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93A935DD14935085A7.jpg" manifest:media-type="image/jpeg"/>
  <manifest:file-entry manifest:full-path="Pictures/1000000000000186000000F2470B4218FA2CA8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1" svg:font-family="NewsGotT, 'Times New Roman'" style:font-family-generic="roman"/>
    <style:font-face style:name="NewsGotT-Bold" svg:font-family="NewsGotT-Bold, '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4" style:family="table">
      <style:table-properties style:width="15.797cm" table:align="left" style:writing-mode="lr-tb"/>
    </style:style>
    <style:style style:name="Tabla4.A" style:family="table-column">
      <style:table-column-properties style:column-width="7.435cm"/>
    </style:style>
    <style:style style:name="Tabla4.B" style:family="table-column">
      <style:table-column-properties style:column-width="1.693cm"/>
    </style:style>
    <style:style style:name="Tabla4.C" style:family="table-column">
      <style:table-column-properties style:column-width="6.669cm"/>
    </style:style>
    <style:style style:name="Tabla4.1" style:family="table-row">
      <style:table-row-properties style:row-height="0.501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439cm" table:align="left" style:writing-mode="lr-tb"/>
    </style:style>
    <style:style style:name="Tabla5.A" style:family="table-column">
      <style:table-column-properties style:column-width="16.439cm"/>
    </style:style>
    <style:style style:name="Tabla5.1" style:family="table-row">
      <style:table-row-properties style:min-row-height="15.89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561cm" table:align="left" style:writing-mode="lr-tb"/>
    </style:style>
    <style:style style:name="Tabla6.A" style:family="table-column">
      <style:table-column-properties style:column-width="3.903cm"/>
    </style:style>
    <style:style style:name="Tabla6.B" style:family="table-column">
      <style:table-column-properties style:column-width="11.658cm"/>
    </style:style>
    <style:style style:name="Tabla6.1" style:family="table-row">
      <style:table-row-properties style:min-row-height="0.896cm"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2" style:family="table-row">
      <style:table-row-properties style:min-row-height="0.99cm" fo:keep-together="auto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style:min-row-height="1.898cm" fo:keep-together="auto"/>
    </style:style>
    <style:style style:name="Tabla7" style:family="table">
      <style:table-properties style:width="16.439cm" table:align="left" style:writing-mode="lr-tb"/>
    </style:style>
    <style:style style:name="Tabla7.A" style:family="table-column">
      <style:table-column-properties style:column-width="16.439cm"/>
    </style:style>
    <style:style style:name="Tabla7.1" style:family="table-row">
      <style:table-row-properties style:min-row-height="1.194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Noto Sans" fo:font-size="8.5pt" fo:font-weight="bold" style:font-size-asian="8.5pt" style:font-weight-asian="bold" style:font-name-complex="Noto Sans"/>
    </style:style>
    <style:style style:name="P2" style:family="paragraph" style:parent-style-name="Standard">
      <style:paragraph-properties fo:margin-left="0cm" fo:margin-right="0cm" fo:margin-top="0cm" fo:margin-bottom="0.176cm" loext:contextual-spacing="false" fo:line-height="100%" fo:text-indent="0cm" style:auto-text-indent="false"/>
      <style:text-properties style:font-name="Noto Sans" fo:font-size="8pt" style:font-size-asian="8pt" style:font-name-complex="Noto Sans"/>
    </style:style>
    <style:style style:name="P3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officeooo:paragraph-rsid="00def1d3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def1d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Source Sans Pro" fo:font-size="11pt" officeooo:paragraph-rsid="00def1d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1pt" fo:font-style="italic" fo:font-weight="bold" officeooo:paragraph-rsid="00def1d3" style:font-size-asian="11pt" style:font-style-asian="italic" style:font-weight-asian="bold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10pt" officeooo:paragraph-rsid="00def1d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12pt" officeooo:paragraph-rsid="00def1d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Source Sans Pro" fo:font-size="12pt" fo:font-style="normal" officeooo:paragraph-rsid="00def1d3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2pt" fo:font-style="italic" fo:font-weight="bold" officeooo:paragraph-rsid="00def1d3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Source Sans Pro" fo:font-size="11pt" officeooo:paragraph-rsid="00def1d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Source Sans Pro" fo:font-size="11pt" fo:language="es" fo:country="ES" officeooo:paragraph-rsid="00def1d3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.499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transparent"/>
      <style:text-properties style:font-name="Source Sans Pro" fo:font-size="11pt" officeooo:paragraph-rsid="00def1d3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MP0">
      <style:paragraph-properties fo:margin-left="0cm" fo:margin-right="0cm" fo:text-align="justify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officeooo:paragraph-rsid="00c86339" fo:hyphenate="true"/>
    </style:style>
    <style:style style:name="T1" style:family="text">
      <style:text-properties fo:color="#000000"/>
    </style:style>
    <style:style style:name="T2" style:family="text">
      <style:text-properties fo:color="#000000" style:font-name="Source Sans Pro" fo:font-size="11pt" style:font-name-asian="Times New Roman1" style:font-size-asian="11pt" style:language-asian="es" style:country-asian="ES" style:font-size-complex="11pt" style:language-complex="ar" style:country-complex="SA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s" fo:country="ES"/>
    </style:style>
    <style:style style:name="T5" style:family="text">
      <style:text-properties fo:color="#000000" fo:language="es" fo:country="ES" officeooo:rsid="00abfe6e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3bc7fa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3f65f4" style:font-weight-asian="bold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officeooo:rsid="00a46801"/>
    </style:style>
    <style:style style:name="T11" style:family="text">
      <style:text-properties fo:color="#000000" officeooo:rsid="00abfe6e"/>
    </style:style>
    <style:style style:name="T12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/>
    </style:style>
    <style:style style:name="T13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Source Sans Pro" fo:font-size="12pt" fo:font-style="italic" fo:font-weight="bold" officeooo:rsid="00cedf8e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Source Sans Pro" fo:font-size="12pt" fo:font-style="italic" fo:font-weight="bold" officeooo:rsid="00cd367a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Source Sans Pro" fo:font-size="12pt" fo:font-style="italic" fo:font-weight="bold" officeooo:rsid="00dcbe33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style:rfc-language-tag="es-ES-u-co-trad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rfc-language-tag="es-ES-u-co-trad" fo:language="es" fo:country="ES" style:text-underline-style="solid" style:text-underline-width="auto" style:text-underline-color="font-color" fo:font-weight="bold" officeooo:rsid="003bc7fa" style:font-weight-asian="bold" style:font-weight-complex="bold"/>
    </style:style>
    <style:style style:name="T20" style:family="text">
      <style:text-properties officeooo:rsid="00ae15a2"/>
    </style:style>
    <style:style style:name="T21" style:family="text">
      <style:text-properties style:use-window-font-color="true" fo:font-weight="bold" officeooo:rsid="01e214ba" style:font-weight-asian="bold" style:font-name-complex="NewsGotT" style:font-weight-complex="bold"/>
    </style:style>
    <style:style style:name="T22" style:family="text">
      <style:text-properties style:use-window-font-color="true" fo:font-weight="bold" officeooo:rsid="00d58699" style:font-weight-asian="bold" style:font-name-complex="NewsGotT" style:font-weight-complex="bold"/>
    </style:style>
    <style:style style:name="T23" style:family="text">
      <style:text-properties style:use-window-font-color="true" style:text-underline-style="solid" style:text-underline-width="auto" style:text-underline-color="font-color" fo:font-weight="bold" officeooo:rsid="01e214ba" style:font-weight-asian="bold" style:font-name-complex="NewsGotT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274782451"/></text:p>
      <text:section text:style-name="Sect1" text:name="Sección1">
        <text:p text:style-name="P6"/>
        <text:p text:style-name="P11"><text:span text:style-name="T18">ANEXO </text:span><text:span text:style-name="T19">3</text:span><text:span text:style-name="T18">.</text:span><text:span text:style-name="T6"> </text:span><text:span text:style-name="T7">MODELO DE SOLICITUD, </text:span><text:span text:style-name="T8">DECLARACIONES PREVIAS E INSTRUCCIONES</text:span><text:span text:style-name="T6">:</text:span></text:p>
        <text:p text:style-name="P8"/>
        <text:p text:style-name="P8"/>
        <text:p text:style-name="P4"><text:span text:style-name="T12">SOLICITUD PARA PARTICIPAR EN LA CONVOCATORIA PARA LA COBERTURA </text:span><text:span text:style-name="T13">DE LA JEFATURA DE SECCIÓN </text:span><text:span text:style-name="T15">PARQUE PÚBLICO DE VIVIENDA</text:span><text:span text:style-name="T14"> </text:span><text:span text:style-name="T16">DE LA DIRECCIÓN PROVINCIAL DE HUELVA.</text:span></text:p>
        <text:p text:style-name="P12"/>
        <text:p text:style-name="P15"><text:span text:style-name="Fuente_20_de_20_párrafo_20_predeter."><text:span text:style-name="T21">(</text:span></text:span><text:span text:style-name="Fuente_20_de_20_párrafo_20_predeter."><text:span text:style-name="T23">CÓDIGO PARA REGISTRO</text:span></text:span><text:span text:style-name="Fuente_20_de_20_párrafo_20_predeter."><text:span text:style-name="T21">: </text:span></text:span><text:span text:style-name="Fuente_20_de_20_párrafo_20_predeter."><text:span text:style-name="T22">JSPPV</text:span></text:span><text:span text:style-name="Fuente_20_de_20_párrafo_20_predeter."><text:span text:style-name="T21">/</text:span></text:span><text:span text:style-name="Fuente_20_de_20_párrafo_20_predeter."><text:span text:style-name="T22">DPHUELVA</text:span></text:span><text:span text:style-name="Fuente_20_de_20_párrafo_20_predeter."><text:span text:style-name="T21">/2021)</text:span></text:span></text:p>
        <text:p text:style-name="P6"/>
        <text:p text:style-name="P5">1. DATOS PERSONALES:</text:p>
        <text:p text:style-name="P6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6"><text:span text:style-name="T1">Apellidos:</text:span><text:span text:style-name="T9"> </text:span></text:p>
            </table:table-cell>
            <table:table-cell table:style-name="Tabla4.B1" table:number-columns-spanned="2" office:value-type="string">
              <text:p text:style-name="P6">Nombre: </text:p>
            </table:table-cell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6"><text:span text:style-name="T1">Carnet Conducir: SI </text:span><field:fieldmark text:name="__Fieldmark__139_1456907067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1">N</text:span><text:bookmark-start text:name="__Fieldmark__1_127733501511"/><text:span text:style-name="T1">O</text:span><text:bookmark-end text:name="__Fieldmark__1_127733501511"/><text:span text:style-name="T1"> </text:span></text:p>
              <text:p text:style-name="P6"><text:span text:style-name="T1">Vehículo propio SI </text:span><field:fieldmark text:name="__Fieldmark__154_1456907067" field:type="vnd.oasis.opendocument.field.FORMCHECKBOX"><field:param field:name="Checkbox_HelpText" field:value=""/><field:param field:name="Checkbox_Name" field:value=""/></field:fieldmark><text:s/><text:span text:style-name="T1">NO <text:s text:c="4"/></text:span></text:p>
            </table:table-cell>
            <table:covered-table-cell/>
            <table:table-cell table:style-name="Tabla4.B1" office:value-type="string">
              <text:p text:style-name="P6"><text:span text:style-name="T1">Disponibilidad para viajar <text:s/>SI </text:span><field:fieldmark text:name="__Fieldmark__163_1456907067" field:type="vnd.oasis.opendocument.field.FORMCHECKBOX"><field:param field:name="Checkbox_HelpText" field:value=""/><field:param field:name="Checkbox_Name" field:value=""/></field:fieldmark><text:s/><text:span text:style-name="T1">NO <text:s text:c="4"/></text:span></text:p>
            </table:table-cell>
          </table:table-row>
          <table:table-row table:style-name="Tabla4.1">
            <table:table-cell table:style-name="Tabla4.B1" table:number-columns-spanned="3" office:value-type="string">
              <text:p text:style-name="P6">Teléfonos: <text:s text:c="46"/>- <text:s text:c="48"/>- </text:p>
              <text:p text:style-name="P6"/>
              <text:p text:style-name="P6"/>
            </table:table-cell>
            <table:covered-table-cell/>
            <table:covered-table-cell/>
          </table:table-row>
          <table:table-row table:style-name="Tabla4.1">
            <table:table-cell table:style-name="Tabla4.B1" table:number-columns-spanned="3" office:value-type="string">
              <text:p text:style-name="P6"><text:span text:style-name="T1">Dirección e-mail </text:span><text:span text:style-name="T10">para notificaciones</text:span><text:span text:style-name="T1">:</text:span><text:span text:style-name="T9"> </text:span></text:p>
            </table:table-cell>
            <table:covered-table-cell/>
            <table:covered-table-cell/>
          </table:table-row>
        </table:table>
        <text:p text:style-name="P6"/>
        <text:p text:style-name="P6"/>
        <text:p text:style-name="P6">Se autoriza a la Agencia de Vivienda y Rehabilitación de Andalucía a emplear los datos anteriormente consignados para la finalidad de esta convocatoria, y específicamente para publicitarlos en las relaciones que procedan.</text:p>
        <text:p text:style-name="P6"/>
        <text:p text:style-name="P6"/>
        <text:p text:style-name="P7">Fecha y firma del solicitante:</text:p>
        <text:p text:style-name="P7"/>
        <text:p text:style-name="P7"/>
        <text:p text:style-name="P7">____ /____/ 20__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<text:soft-page-break/></text:p>
        <text:p text:style-name="P6"/>
      </text:section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<text:span text:style-name="T3">DECLARACIONES PREVIAS E INSTRUCCIONES PARA LA CORRECTA CONFECCIÓN Y PRESENTACIÓN</text:span><text:span text:style-name="T1">.</text:span></text:p>
            <text:p text:style-name="P13"/>
            <text:p text:style-name="P6"><text:span text:style-name="T1">La persona solicitante conoce y acepta en su integridad la </text:span><text:span text:style-name="T11">r</text:span><text:span text:style-name="T1">egulación las bases de la convocatoria, </text:span><text:span text:style-name="T17">declarando bajo su responsabilidad que los datos incluidos en esta solicitud son ciertos</text:span><text:span text:style-name="T1"> y siendo consciente de que la inexactitud de los datos dará lugar a la no admisión o expulsión de la convocatoria, sin perjuicio de otras responsabilidades en las que pudiera incurrir, autorizando a la Agencia a requerir cualquier documentación adicional que estimaran necesaria para acreditar la veracidad de los datos alegados.</text:span></text:p>
            <text:p text:style-name="P13"/>
            <text:p text:style-name="P6"><text:span text:style-name="T4">El modelo único de presentación de solicitud es el </text:span><text:span text:style-name="T5">contenido en la convocatoria</text:span><text:span text:style-name="T4">. No serán admitidas solicitudes que se presenten de manera defectuosa. Los méritos o circunstancias que no sean documentalmente acreditados no serán tenidos en cuenta. Los datos deberán ser consignados con letra clara y legible, preferentemente en “MAYÚSCULAS”.</text:span></text:p>
            <text:p text:style-name="P14"/>
            <text:p text:style-name="P6"><text:span text:style-name="T1">En cumplimiento de lo dispuesto e</text:span>n el Reglamento General de Protección de Datos (Reglamento UE 2016/679, de 27 de abril de 2016) se informa que lo datos de carácter personal que el solicitante consigne en la solicitud serán incorporados a ficheros automatizados para su gestión por la Jefatura de Recursos Humanos de AVRA, conforme a los siguientes extremos:</text:p>
            <text:p text:style-name="P6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9">Responsable</text:p>
                </table:table-cell>
                <table:table-cell table:style-name="Tabla6.B1" office:value-type="string">
                  <text:p text:style-name="P9">Agencia de Vivienda y Rehabilitación de Andalucía</text:p>
                </table:table-cell>
              </table:table-row>
              <table:table-row table:style-name="Tabla6.2">
                <table:table-cell table:style-name="Tabla6.A2" office:value-type="string">
                  <text:p text:style-name="P9">Delegad<text:span text:style-name="T20">a</text:span> de <text:span text:style-name="T20">P</text:span>rotección de <text:span text:style-name="T20">D</text:span>atos </text:p>
                </table:table-cell>
                <table:table-cell table:style-name="Tabla6.B2" office:value-type="string">
                  <text:p text:style-name="P9">dpd.avra@juntadeandalucia.es</text:p>
                </table:table-cell>
              </table:table-row>
              <table:table-row table:style-name="Tabla6.3">
                <table:table-cell table:style-name="Tabla6.A2" office:value-type="string">
                  <text:p text:style-name="P9">Finalidad</text:p>
                </table:table-cell>
                <table:table-cell table:style-name="Tabla6.B2" office:value-type="string">
                  <text:p text:style-name="P9">Gestionar el proceso de selección en el que usted manifiesta su voluntad de participar</text:p>
                </table:table-cell>
              </table:table-row>
              <table:table-row table:style-name="Tabla6.4">
                <table:table-cell table:style-name="Tabla6.A2" office:value-type="string">
                  <text:p text:style-name="P9">Legitimación</text:p>
                </table:table-cell>
                <table:table-cell table:style-name="Tabla6.B2" office:value-type="string">
                  <text:p text:style-name="P9">Relación contractual con la Agencia de Vivienda y Rehabilitación de Andalucía.</text:p>
                </table:table-cell>
              </table:table-row>
              <table:table-row table:style-name="Tabla6.5">
                <table:table-cell table:style-name="Tabla6.A2" office:value-type="string">
                  <text:p text:style-name="P9">Destinatarios </text:p>
                </table:table-cell>
                <table:table-cell table:style-name="Tabla6.B2" office:value-type="string">
                  <text:p text:style-name="P9">No se cederán datos a terceros, salvo obligación legal</text:p>
                </table:table-cell>
              </table:table-row>
              <table:table-row table:style-name="Tabla6.6">
                <table:table-cell table:style-name="Tabla6.A2" office:value-type="string">
                  <text:p text:style-name="P9">Derechos</text:p>
                </table:table-cell>
                <table:table-cell table:style-name="Tabla6.B2" office:value-type="string">
                  <text:p text:style-name="P9">Puede ejercer sus derechos de acceso, rectificación, supresión, portabilidad de sus datos, y la limitación u oposición a su tratamiento <text:s/>solicitándolo por escrito, con copia del DNI, a AVRA en calle Pablo Picasso, 6, 41018 <text:s/>Sevilla.</text:p>
                </table:table-cell>
              </table:table-row>
            </table:table>
            <text:p text:style-name="P6"/>
          </table:table-cell>
        </table:table-row>
      </table:table>
      <text:p text:style-name="P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><text:span text:style-name="T1">Leídas las anteriores declaraciones, instrucci</text:span>ones e información, fir<text:span text:style-name="T1">ma el solicitante en prueba de conformidad.</text:span></text:p>
            <text:p text:style-name="P13"/>
            <text:p text:style-name="P13"/>
            <text:p text:style-name="P6">Fdo. ________________________________ Fecha: _____/ _____/ 20__ <text:s text:c="52"/></text:p>
          </table:table-cell>
        </table:table-row>
      </table:table>
      <text:p text:style-name="P6"/>
      <text:p text:style-name="P6"><text:bookmark-end text:name="_Hlk274782451"/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1" svg:font-family="NewsGotT, 'Times New Roman'" style:font-family-generic="roman"/>
    <style:font-face style:name="NewsGotT-Bold" svg:font-family="NewsGotT-Bold, '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system" style:font-pitch="variable" style:font-name-asian="Times New Roman1" style:font-family-asian="'Times New Roman'" style:font-family-generic-asian="roman" style:font-pitch-asian="variable" style:font-name-complex="NewsGotT" style:font-family-complex="NewsGotT" style:font-family-generic-complex="system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Encabezado1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pígrafe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stilo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Bradley Hand ITC" fo:font-family="'Bradley Hand ITC'" style:font-family-generic="script" style:font-pitch="variable" fo:font-size="11pt" fo:language="es" fo:country="MX" style:font-name-asian="Calibri" style:font-family-asian="Calibri" style:font-family-generic-asian="swiss" style:font-pitch-asian="variable" style:font-size-asian="11pt" style:font-name-complex="Bradley Hand ITC" style:font-family-complex="'Bradley Hand ITC'" style:font-family-generic-complex="script" style:font-pitch-complex="variable" style:font-size-complex="11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Texto_20_independiente_20_22" style:display-name="Texto independiente 2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/>
    </style:style>
    <style:style style:name="Texto_20_de_20_bloque1" style:display-name="Texto de bloque1" style:family="paragraph" style:parent-style-name="Standard">
      <style:paragraph-properties fo:margin-left="1cm" fo:margin-right="-0.002cm" fo:text-align="justify" style:justify-single-word="false" fo:orphans="0" fo:widows="0" fo:hyphenation-ladder-count="no-limit" fo:text-indent="0cm" style:auto-text-indent="false">
        <style:tab-stops>
          <style:tab-stop style:position="0.953cm"/>
          <style:tab-stop style:position="1.016cm"/>
          <style:tab-stop style:position="1.251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es" fo:country="ES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NewsGotT1" fo:font-family="NewsGotT, 'Times New Roman'" style:font-family-generic="roman" fo:font-size="11pt" style:font-name-asian="NewsGotT1" style:font-family-asian="NewsGotT, 'Times New Roman'" style:font-family-generic-asian="roman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0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10" style:display-name="Fuente de párrafo predeter.1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uente_20_de_20_párrafo_20_predeter.9" style:display-name="Fuente de párrafo predeter.9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a800"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1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Fuente_20_de_20_párrafo_20_predeter.8" style:display-name="Fuente de párrafo predeter.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, 'Arial Unicode MS'" style:font-family-generic-asian="system" style:font-pitch-asian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NewsGotT" fo:font-family="NewsGotT" style:font-family-generic="system" style:font-pitch="variable" fo:font-size="11pt" style:font-name-asian="OpenSymbol" style:font-family-asian="OpenSymbol, 'Arial Unicode MS'" style:font-family-generic-asian="system" style:font-pitch-asian="variable" style:font-size-asian="11pt" style:font-name-complex="NewsGotT" style:font-family-complex="NewsGotT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, 'Arial Unicode MS'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">
        <style:list-level-properties text:list-level-position-and-space-mode="label-alignment">
          <style:list-level-label-alignment text:label-followed-by="listtab" fo:text-indent="-0.64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Noto Sans" fo:font-size="8.5pt" fo:font-weight="bold" style:font-size-asian="8.5pt" style:font-weight-asian="bold" style:font-name-complex="Noto Sans"/>
    </style:style>
    <style:style style:name="MP2" style:family="paragraph" style:parent-style-name="Standard">
      <style:paragraph-properties fo:margin-left="0cm" fo:margin-right="0cm" fo:margin-top="0cm" fo:margin-bottom="0.176cm" loext:contextual-spacing="false" fo:line-height="100%" fo:text-indent="0cm" style:auto-text-indent="false"/>
      <style:text-properties style:font-name="Noto Sans" fo:font-size="8pt" style:font-size-asian="8pt" style:font-name-complex="Noto Sans"/>
    </style:style>
    <style:style style:name="MP3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2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><draw:frame draw:style-name="Mfr1" draw:name="Imagen2" text:anchor-type="char" svg:x="-1.021cm" svg:y="0.226cm" svg:width="3.355cm" svg:height="1.693cm" draw:z-index="0"><draw:image xlink:href="Pictures/100000000000012300000093A935DD14935085A7.jpg" xlink:type="simple" xlink:show="embed" xlink:actuate="onLoad" loext:mime-type="image/jpeg"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loext:header-first>
        <text:p text:style-name="Encabezado"><draw:frame draw:style-name="Mfr1" draw:name="Imagen 3" text:anchor-type="char" svg:x="-0.291cm" svg:y="-0.076cm" svg:width="4.473cm" svg:height="2.778cm" draw:z-index="2"><draw:image xlink:href="Pictures/1000000000000186000000F2470B4218FA2CA8CA.png" xlink:type="simple" xlink:show="embed" xlink:actuate="onLoad" loext:mime-type="image/png"/></draw:frame><draw:frame draw:style-name="Mfr2" draw:name="Marco1" text:anchor-type="char" svg:x="8.34cm" svg:y="0.046cm" svg:width="7.292cm" draw:z-index="1"><draw:text-box fo:min-height="0.041cm"><text:p text:style-name="MP1">Consejería de Fomento, Infraestructuras </text:p><text:p text:style-name="MP1">y Ordenación del Territorio</text:p><text:p text:style-name="MP1"/><text:p text:style-name="MP2">Agencia de Vivienda y Rehabilitación de Andalucía </text:p></draw:text-box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loext:header-first>
      <style:footer>
        <text:p text:style-name="MP3">Página <text:page-number text:select-page="current">2</text:page-number></text:p>
      </style:footer>
      <loext:footer-first>
        <text:p text:style-name="MP3">Página 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PROVISIÓN INTERNA DE VACANTE</dc:title>
    <meta:initial-creator>nmc</meta:initial-creator>
    <meta:creation-date>2019-12-16T18:19:00Z</meta:creation-date>
    <dc:date>2021-11-17T07:51:13.979000000</dc:date>
    <meta:print-date>2019-12-17T11:03:00Z</meta:print-date>
    <meta:editing-cycles>168</meta:editing-cycles>
    <meta:editing-duration>PT6H29M39S</meta:editing-duration>
    <meta:document-statistic meta:table-count="4" meta:image-count="2" meta:object-count="0" meta:page-count="2" meta:paragraph-count="37" meta:word-count="430" meta:character-count="3082" meta:non-whitespace-character-count="2520"/>
    <meta:template xlink:type="simple" xlink:actuate="onRequest" xlink:title="" xlink:href="file:///C:/Users/anca/AppData/Local/Microsoft/Windows/AppData/PROCESOS%20SELECCION%202019/JS_GESTION%20Y%20PPV%20DP%20ALMERIA/Documentos%20word/2019.12.17%20RESOLUCION%20CONVOCATORIA%20SECCIONES%20VIVIENDA%20Y%20GESTIÓN%20ALMERÍA.odt/Normal"/>
  </office:meta>
</office:document-meta>
</file>