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NewsGotT1" svg:font-family="NewsGotT"/>
    <style:font-face style:name="OpenSymbol" svg:font-family="OpenSymbol, 'Arial Unicode MS'"/>
    <style:font-face style:name="Arial2" svg:font-family="Arial" style:font-family-generic="swiss"/>
    <style:font-face style:name="Microsoft YaHei" svg:font-family="'Microsoft YaHei'" style:font-pitch="variable"/>
    <style:font-face style:name="NSimSun1" svg:font-family="NSimSun" style:font-pitch="variable"/>
    <style:font-face style:name="NewsGotT" svg:font-family="NewsGotT"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style:font-name="Source Sans Pro" fo:font-size="10.5pt" officeooo:rsid="0166280d" officeooo:paragraph-rsid="0166280d" style:font-size-asian="10.5pt" style:font-name-complex="NewsGotT" style:font-size-complex="10.5pt"/>
    </style:style>
    <style:style style:name="P2" style:family="paragraph" style:parent-style-name="Header">
      <style:paragraph-properties fo:text-align="end" style:justify-single-word="false"/>
    </style:style>
    <style:style style:name="P3" style:family="paragraph" style:parent-style-name="Footer">
      <style:paragraph-properties fo:text-align="end" style:justify-single-word="false"/>
      <style:text-properties style:font-name="Source Sans Pro" fo:font-size="9pt" style:font-size-asian="9pt" style:font-size-complex="9pt"/>
    </style:style>
    <style:style style:name="P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style:font-size-asian="10.5pt" style:font-size-complex="10.5pt"/>
    </style:style>
    <style:style style:name="P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officeooo:paragraph-rsid="009f9789" style:font-size-asian="10.5pt" style:font-size-complex="10.5pt"/>
    </style:style>
    <style:style style:name="P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officeooo:paragraph-rsid="00ba4a20" style:font-size-asian="10.5pt" style:font-size-complex="10.5pt"/>
    </style:style>
    <style:style style:name="P7"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style:font-name="Source Sans Pro" fo:font-size="10.5pt" officeooo:paragraph-rsid="00ba4a20" style:font-size-asian="10.5pt" style:font-size-complex="10.5pt"/>
    </style:style>
    <style:style style:name="P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fo:font-weight="normal" style:font-size-asian="10.5pt" style:font-weight-asian="normal" style:font-size-complex="10.5pt" style:font-weight-complex="normal"/>
    </style:style>
    <style:style style:name="P9"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font-name="Source Sans Pro" fo:font-size="10.5pt" fo:font-weight="bold" officeooo:rsid="00478378" officeooo:paragraph-rsid="00208dda" style:font-size-asian="10.5pt" style:font-weight-asian="bold" style:font-size-complex="10.5pt" style:font-weight-complex="bold"/>
    </style:style>
    <style:style style:name="P1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fo:background-color="transparent" style:font-size-asian="10.5pt" style:font-size-complex="10.5pt"/>
    </style:style>
    <style:style style:name="P1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style:text-underline-style="none" fo:font-weight="normal" officeooo:paragraph-rsid="00b3276b" style:font-size-asian="10.5pt" style:font-weight-asian="normal" style:font-name-complex="NewsGotT" style:font-size-complex="10.5pt" style:font-weight-complex="normal"/>
    </style:style>
    <style:style style:name="P1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style:text-underline-style="none" fo:font-weight="normal" officeooo:rsid="01521da5" officeooo:paragraph-rsid="01521da5" fo:background-color="transparent" style:font-size-asian="10.5pt" style:font-weight-asian="normal" style:font-name-complex="NewsGotT" style:font-size-complex="10.5pt" style:font-weight-complex="normal"/>
    </style:style>
    <style:style style:name="P1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normal" style:font-size-asian="10.5pt" style:font-weight-asian="normal" style:font-name-complex="NewsGotT" style:font-size-complex="10.5pt" style:font-weight-complex="normal"/>
    </style:style>
    <style:style style:name="P1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normal" officeooo:paragraph-rsid="00ba4a20" style:font-size-asian="10.5pt" style:font-weight-asian="normal" style:font-name-complex="NewsGotT" style:font-size-complex="10.5pt" style:font-weight-complex="normal"/>
    </style:style>
    <style:style style:name="P1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normal" officeooo:paragraph-rsid="00d34db5" style:font-size-asian="10.5pt" style:font-weight-asian="normal" style:font-name-complex="NewsGotT" style:font-size-complex="10.5pt" style:font-weight-complex="normal"/>
    </style:style>
    <style:style style:name="P1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normal" officeooo:rsid="00c8ad46" officeooo:paragraph-rsid="00c8ad46" style:font-size-asian="10.5pt" style:font-weight-asian="normal" style:font-name-complex="NewsGotT" style:font-size-complex="10.5pt" style:font-weight-complex="normal"/>
    </style:style>
    <style:style style:name="P17"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none" fo:font-weight="normal" officeooo:rsid="011630b3" officeooo:paragraph-rsid="00308f39" style:font-size-asian="10.5pt" style:font-weight-asian="normal" style:font-size-complex="10.5pt" style:font-weight-complex="normal"/>
    </style:style>
    <style:style style:name="P18"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none" fo:font-weight="normal" officeooo:rsid="00332d14" officeooo:paragraph-rsid="00332d14" style:font-size-asian="10.5pt" style:font-weight-asian="normal" style:font-size-complex="10.5pt" style:font-weight-complex="normal"/>
    </style:style>
    <style:style style:name="P19"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none" fo:font-weight="normal" officeooo:rsid="00361448" officeooo:paragraph-rsid="00361448" style:font-size-asian="10.5pt" style:font-weight-asian="normal" style:font-size-complex="10.5pt" style:font-weight-complex="normal"/>
    </style:style>
    <style:style style:name="P2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none" fo:font-weight="normal" officeooo:rsid="0037d915" officeooo:paragraph-rsid="00e92c12" style:font-size-asian="10.5pt" style:font-weight-asian="normal" style:font-size-complex="10.5pt" style:font-weight-complex="normal"/>
    </style:style>
    <style:style style:name="P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normal" officeooo:rsid="00d34db5" officeooo:paragraph-rsid="00d34db5" fo:background-color="transparent" style:font-size-asian="10.5pt" style:font-weight-asian="normal" style:font-name-complex="NewsGotT" style:font-size-complex="10.5pt" style:font-weight-complex="normal"/>
    </style:style>
    <style:style style:name="P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normal" officeooo:rsid="00c51990" officeooo:paragraph-rsid="00c51990" fo:background-color="transparent" style:font-size-asian="10.5pt" style:font-weight-asian="normal" style:font-name-complex="NewsGotT" style:font-size-complex="10.5pt" style:font-weight-complex="normal"/>
    </style:style>
    <style:style style:name="P2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normal" officeooo:rsid="00c710c7" officeooo:paragraph-rsid="00c710c7" fo:background-color="transparent" style:font-size-asian="10.5pt" style:font-weight-asian="normal" style:font-name-complex="NewsGotT" style:font-size-complex="10.5pt" style:font-weight-complex="normal"/>
    </style:style>
    <style:style style:name="P2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bold" officeooo:rsid="00c8ad46" officeooo:paragraph-rsid="00c8ad46" style:font-size-asian="10.5pt" style:font-weight-asian="bold" style:font-name-complex="NewsGotT" style:font-size-complex="10.5pt" style:font-weight-complex="bold"/>
    </style:style>
    <style:style style:name="P25"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none" fo:font-weight="bold" officeooo:rsid="00c1aeef" officeooo:paragraph-rsid="00e92c12" style:font-size-asian="10.5pt" style:font-weight-asian="bold" style:font-name-complex="NewsGotT" style:font-size-complex="10.5pt" style:font-weight-complex="bold"/>
    </style:style>
    <style:style style:name="P26"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none" fo:font-weight="bold" officeooo:rsid="0138975d" officeooo:paragraph-rsid="0138975d" style:font-size-asian="10.5pt" style:font-weight-asian="bold" style:font-name-complex="NewsGotT" style:font-size-complex="10.5pt" style:font-weight-complex="bold"/>
    </style:style>
    <style:style style:name="P2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text-underline-style="none" fo:font-weight="bold" officeooo:rsid="00c32e69" officeooo:paragraph-rsid="00c32e69" style:font-size-asian="10.5pt" style:font-weight-asian="bold" style:font-name-complex="NewsGotT" style:font-size-complex="10.5pt" style:font-weight-complex="bold"/>
    </style:style>
    <style:style style:name="P28"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solid" style:text-underline-width="auto" style:text-underline-color="font-color" fo:font-weight="bold" officeooo:rsid="011630b3" officeooo:paragraph-rsid="00308f39" style:font-size-asian="10.5pt" style:font-weight-asian="bold" style:font-size-complex="10.5pt" style:font-weight-complex="bold"/>
    </style:style>
    <style:style style:name="P29"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solid" style:text-underline-width="auto" style:text-underline-color="font-color" fo:font-weight="bold" officeooo:rsid="0034fbc2" officeooo:paragraph-rsid="0034fbc2" style:font-size-asian="10.5pt" style:font-weight-asian="bold" style:font-size-complex="10.5pt" style:font-weight-complex="bold"/>
    </style:style>
    <style:style style:name="P3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style:text-underline-style="solid" style:text-underline-width="auto" style:text-underline-color="font-color" fo:font-weight="bold" officeooo:rsid="0037d915" officeooo:paragraph-rsid="0037d915" style:font-size-asian="10.5pt" style:font-weight-asian="bold" style:font-size-complex="10.5pt" style:font-weight-complex="bold"/>
    </style:style>
    <style:style style:name="P3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style:font-size-asian="10.5pt" style:font-size-complex="10.5pt"/>
    </style:style>
    <style:style style:name="P3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bold" officeooo:rsid="00cb0d3b" officeooo:paragraph-rsid="00cb0d3b" style:font-size-asian="10.5pt" style:font-style-asian="normal" style:font-weight-asian="bold" style:font-name-complex="NewsGotT" style:font-size-complex="10.5pt" style:font-style-complex="normal" style:font-weight-complex="bold"/>
    </style:style>
    <style:style style:name="P3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bold" officeooo:rsid="00cbbde9" officeooo:paragraph-rsid="00cbbde9" style:font-size-asian="10.5pt" style:font-style-asian="normal" style:font-weight-asian="bold" style:font-name-complex="NewsGotT" style:font-size-complex="10.5pt" style:font-style-complex="normal" style:font-weight-complex="bold"/>
    </style:style>
    <style:style style:name="P3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bold" officeooo:rsid="00c8ad46" officeooo:paragraph-rsid="0138975d" style:font-size-asian="10.5pt" style:font-style-asian="normal" style:font-weight-asian="bold" style:font-name-complex="NewsGotT" style:font-size-complex="10.5pt" style:font-style-complex="normal" style:font-weight-complex="bold"/>
    </style:style>
    <style:style style:name="P3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bold" officeooo:rsid="004708aa" officeooo:paragraph-rsid="0138975d" style:font-size-asian="10.5pt" style:font-style-asian="normal" style:font-weight-asian="bold" style:font-name-complex="NewsGotT" style:font-size-complex="10.5pt" style:font-style-complex="normal" style:font-weight-complex="bold"/>
    </style:style>
    <style:style style:name="P3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bold" officeooo:rsid="00ca24bf" officeooo:paragraph-rsid="0138975d" style:font-size-asian="10.5pt" style:font-style-asian="normal" style:font-weight-asian="bold" style:font-name-complex="NewsGotT" style:font-size-complex="10.5pt" style:font-style-complex="normal" style:font-weight-complex="bold"/>
    </style:style>
    <style:style style:name="P3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bold" officeooo:rsid="0159f3d2" officeooo:paragraph-rsid="0159f3d2" style:font-size-asian="10.5pt" style:font-style-asian="normal" style:font-weight-asian="bold" style:font-name-complex="NewsGotT" style:font-size-complex="10.5pt" style:font-style-complex="normal" style:font-weight-complex="bold"/>
    </style:style>
    <style:style style:name="P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normal" officeooo:rsid="00cbbde9" officeooo:paragraph-rsid="00cbbde9" style:font-size-asian="10.5pt" style:font-style-asian="normal" style:font-weight-asian="normal" style:font-name-complex="NewsGotT" style:font-size-complex="10.5pt" style:font-style-complex="normal" style:font-weight-complex="normal"/>
    </style:style>
    <style:style style:name="P3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normal" officeooo:rsid="00cbbde9" officeooo:paragraph-rsid="00e9c6c3" style:font-size-asian="10.5pt" style:font-style-asian="normal" style:font-weight-asian="normal" style:font-name-complex="NewsGotT" style:font-size-complex="10.5pt" style:font-style-complex="normal" style:font-weight-complex="normal"/>
    </style:style>
    <style:style style:name="P4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fo:font-style="normal" style:text-underline-style="none" fo:font-weight="normal" officeooo:rsid="0138975d" officeooo:paragraph-rsid="0138975d" style:font-size-asian="10.5pt" style:font-style-asian="normal" style:font-weight-asian="normal" style:font-name-complex="NewsGotT" style:font-size-complex="10.5pt" style:font-style-complex="normal" style:font-weight-complex="normal"/>
    </style:style>
    <style:style style:name="P41"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style:use-window-font-color="true" style:font-name="Source Sans Pro" fo:font-size="10.5pt" fo:font-style="normal" style:text-underline-style="none" fo:font-weight="normal" officeooo:rsid="0138975d" officeooo:paragraph-rsid="013a8894" style:font-size-asian="10.5pt" style:font-style-asian="normal" style:font-weight-asian="normal" style:font-name-complex="NewsGotT" style:font-size-complex="10.5pt" style:font-style-complex="normal" style:font-weight-complex="normal"/>
    </style:style>
    <style:style style:name="P4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normal" officeooo:rsid="004d1636" officeooo:paragraph-rsid="0138975d"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P4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normal" officeooo:rsid="0159f3d2" officeooo:paragraph-rsid="0159f3d2" fo:background-color="transparent" style:font-size-asian="10.5pt" style:font-style-asian="normal" style:font-weight-asian="normal" style:font-name-complex="NewsGotT" style:font-size-complex="10.5pt" style:font-style-complex="normal" style:font-weight-complex="normal"/>
    </style:style>
    <style:style style:name="P4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italic" style:text-underline-style="none" fo:font-weight="normal" officeooo:rsid="00c8ad46" officeooo:paragraph-rsid="00c8ad46" style:font-size-asian="10.5pt" style:font-style-asian="italic" style:font-weight-asian="normal" style:font-name-complex="NewsGotT" style:font-size-complex="10.5pt" style:font-style-complex="italic" style:font-weight-complex="normal"/>
    </style:style>
    <style:style style:name="P4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text-line-through-style="none" style:text-line-through-type="none" style:font-name="Source Sans Pro" fo:font-size="10.5pt" fo:font-weight="normal" officeooo:rsid="001a820b" officeooo:paragraph-rsid="00db2ea3" fo:background-color="transparent" style:font-size-asian="10.5pt" style:font-weight-asian="normal" style:font-name-complex="NewsGotT" style:font-size-complex="10.5pt" style:font-weight-complex="normal"/>
    </style:style>
    <style:style style:name="P4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4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04422a0" style:font-size-asian="10.5pt" style:font-weight-asian="normal" style:font-name-complex="NewsGotT" style:font-size-complex="10.5pt" style:font-weight-complex="normal"/>
    </style:style>
    <style:style style:name="P4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09e37a1" style:font-size-asian="10.5pt" style:font-weight-asian="normal" style:font-name-complex="NewsGotT" style:font-size-complex="10.5pt" style:font-weight-complex="normal"/>
    </style:style>
    <style:style style:name="P4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02c0855" style:font-size-asian="10.5pt" style:font-weight-asian="normal" style:font-name-complex="NewsGotT" style:font-size-complex="10.5pt" style:font-weight-complex="normal"/>
    </style:style>
    <style:style style:name="P5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02db270" style:font-size-asian="10.5pt" style:font-weight-asian="normal" style:font-name-complex="NewsGotT" style:font-size-complex="10.5pt" style:font-weight-complex="normal"/>
    </style:style>
    <style:style style:name="P5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02ec43e" style:font-size-asian="10.5pt" style:font-weight-asian="normal" style:font-name-complex="NewsGotT" style:font-size-complex="10.5pt" style:font-weight-complex="normal"/>
    </style:style>
    <style:style style:name="P5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0ba4a20" style:font-size-asian="10.5pt" style:font-weight-asian="normal" style:font-name-complex="NewsGotT" style:font-size-complex="10.5pt" style:font-weight-complex="normal"/>
    </style:style>
    <style:style style:name="P5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0d5daf9" style:font-size-asian="10.5pt" style:font-weight-asian="normal" style:font-name-complex="NewsGotT" style:font-size-complex="10.5pt" style:font-weight-complex="normal"/>
    </style:style>
    <style:style style:name="P5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086525" style:font-size-asian="10.5pt" style:font-weight-asian="normal" style:font-name-complex="NewsGotT" style:font-size-complex="10.5pt" style:font-weight-complex="normal"/>
    </style:style>
    <style:style style:name="P5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0c2a79" style:font-size-asian="10.5pt" style:font-weight-asian="normal" style:font-name-complex="NewsGotT" style:font-size-complex="10.5pt" style:font-weight-complex="normal"/>
    </style:style>
    <style:style style:name="P5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0f89a4" style:font-size-asian="10.5pt" style:font-weight-asian="normal" style:font-name-complex="NewsGotT" style:font-size-complex="10.5pt" style:font-weight-complex="normal"/>
    </style:style>
    <style:style style:name="P5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1423e5" style:font-size-asian="10.5pt" style:font-weight-asian="normal" style:font-name-complex="NewsGotT" style:font-size-complex="10.5pt" style:font-weight-complex="normal"/>
    </style:style>
    <style:style style:name="P5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14e741" style:font-size-asian="10.5pt" style:font-weight-asian="normal" style:font-name-complex="NewsGotT" style:font-size-complex="10.5pt" style:font-weight-complex="normal"/>
    </style:style>
    <style:style style:name="P5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20e309" style:font-size-asian="10.5pt" style:font-weight-asian="normal" style:font-name-complex="NewsGotT" style:font-size-complex="10.5pt" style:font-weight-complex="normal"/>
    </style:style>
    <style:style style:name="P6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30b590" style:font-size-asian="10.5pt" style:font-weight-asian="normal" style:font-name-complex="NewsGotT" style:font-size-complex="10.5pt" style:font-weight-complex="normal"/>
    </style:style>
    <style:style style:name="P6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4be848" style:font-size-asian="10.5pt" style:font-weight-asian="normal" style:font-name-complex="NewsGotT" style:font-size-complex="10.5pt" style:font-weight-complex="normal"/>
    </style:style>
    <style:style style:name="P6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14e3312" style:font-size-asian="10.5pt" style:font-weight-asian="normal" style:font-name-complex="NewsGotT" style:font-size-complex="10.5pt" style:font-weight-complex="normal"/>
    </style:style>
    <style:style style:name="P63"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119ae9c" officeooo:paragraph-rsid="00208dda" style:font-size-asian="10.5pt" style:font-weight-asian="normal" style:font-name-complex="NewsGotT" style:font-size-complex="10.5pt" style:font-weight-complex="normal"/>
    </style:style>
    <style:style style:name="P6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rsid="011429b7" officeooo:paragraph-rsid="01148597" style:font-size-asian="10.5pt" style:font-weight-asian="normal" style:font-name-complex="NewsGotT" style:font-size-complex="10.5pt" style:font-weight-complex="normal"/>
    </style:style>
    <style:style style:name="P6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rsid="011976c5" officeooo:paragraph-rsid="011976c5" style:font-size-asian="10.5pt" style:font-weight-asian="normal" style:font-name-complex="NewsGotT" style:font-size-complex="10.5pt" style:font-weight-complex="normal"/>
    </style:style>
    <style:style style:name="P66"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11811aa" officeooo:paragraph-rsid="00208dda" style:font-size-asian="10.5pt" style:font-weight-asian="normal" style:font-size-complex="10.5pt" style:font-weight-complex="normal"/>
    </style:style>
    <style:style style:name="P67"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118b820" officeooo:paragraph-rsid="00208dda" style:font-size-asian="10.5pt" style:font-weight-asian="normal" style:font-size-complex="10.5pt" style:font-weight-complex="normal"/>
    </style:style>
    <style:style style:name="P68"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0478378" officeooo:paragraph-rsid="00208dda" style:font-size-asian="10.5pt" style:font-weight-asian="normal" style:font-size-complex="10.5pt" style:font-weight-complex="normal"/>
    </style:style>
    <style:style style:name="P69"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10d2df6" officeooo:paragraph-rsid="00242dc4" style:font-size-asian="10.5pt" style:font-weight-asian="normal" style:font-size-complex="10.5pt" style:font-weight-complex="normal"/>
    </style:style>
    <style:style style:name="P7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font-name="Source Sans Pro" fo:font-size="10.5pt" style:text-underline-style="none" fo:font-weight="normal" officeooo:rsid="0111ddd5" officeooo:paragraph-rsid="00308f39" style:font-size-asian="10.5pt" style:font-weight-asian="normal" style:font-size-complex="10.5pt" style:font-weight-complex="normal"/>
    </style:style>
    <style:style style:name="P71"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font-name="Source Sans Pro" fo:font-size="10.5pt" style:text-underline-style="none" fo:font-weight="normal" officeooo:rsid="01131c2e" officeooo:paragraph-rsid="00308f39" style:font-size-asian="10.5pt" style:font-weight-asian="normal" style:font-size-complex="10.5pt" style:font-weight-complex="normal"/>
    </style:style>
    <style:style style:name="P72"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116213a" officeooo:paragraph-rsid="00308f39" style:font-size-asian="10.5pt" style:font-weight-asian="normal" style:font-size-complex="10.5pt" style:font-weight-complex="normal"/>
    </style:style>
    <style:style style:name="P73"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118f88c" officeooo:paragraph-rsid="0100ae5b" style:font-size-asian="10.5pt" style:font-weight-asian="normal" style:font-size-complex="10.5pt" style:font-weight-complex="normal"/>
    </style:style>
    <style:style style:name="P74"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100ae5b" officeooo:paragraph-rsid="0100ae5b" style:font-size-asian="10.5pt" style:font-weight-asian="normal" style:font-size-complex="10.5pt" style:font-weight-complex="normal"/>
    </style:style>
    <style:style style:name="P7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style:font-name-asian="NewsGotT" style:font-size-asian="10.5pt" style:font-weight-asian="normal" style:font-name-complex="NewsGotT" style:font-size-complex="10.5pt" style:font-weight-complex="normal"/>
    </style:style>
    <style:style style:name="P7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paragraph-rsid="001b3d00" fo:background-color="transparent" style:font-size-asian="10.5pt" style:font-weight-asian="normal" style:font-name-complex="NewsGotT" style:font-size-complex="10.5pt" style:font-weight-complex="normal"/>
    </style:style>
    <style:style style:name="P7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bold" style:font-size-asian="10.5pt" style:font-weight-asian="bold" style:font-name-complex="NewsGotT" style:font-size-complex="10.5pt" style:font-weight-complex="bold"/>
    </style:style>
    <style:style style:name="P78"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style:font-name="Source Sans Pro" fo:font-size="10.5pt" style:text-underline-style="none" fo:font-weight="bold" style:font-size-asian="10.5pt" style:font-weight-asian="bold" style:font-name-complex="NewsGotT" style:font-size-complex="10.5pt" style:font-weight-complex="bold"/>
    </style:style>
    <style:style style:name="P79"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style:font-name="Source Sans Pro" fo:font-size="10.5pt" style:text-underline-style="none" fo:font-weight="bold" officeooo:paragraph-rsid="00ba4a20" style:font-size-asian="10.5pt" style:font-weight-asian="bold" style:font-name-complex="NewsGotT" style:font-size-complex="10.5pt" style:font-weight-complex="bold"/>
    </style:style>
    <style:style style:name="P80"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style:font-name="Source Sans Pro" fo:font-size="10.5pt" style:text-underline-style="none" fo:font-weight="bold" officeooo:rsid="0042b44a" officeooo:paragraph-rsid="00ba4a20" style:font-size-asian="10.5pt" style:font-weight-asian="bold" style:font-name-complex="NewsGotT" style:font-size-complex="10.5pt" style:font-weight-complex="bold"/>
    </style:style>
    <style:style style:name="P81" style:family="paragraph" style:parent-style-name="Standard">
      <loext:graphic-properties draw:fill="none"/>
      <style:paragraph-properties fo:margin-left="0cm" fo:margin-right="0cm" fo:margin-top="0.199cm" fo:margin-bottom="0.199cm" loext:contextual-spacing="false" fo:line-height="100%" fo:text-align="center" style:justify-single-word="false" fo:text-indent="0cm" style:auto-text-indent="false" fo:background-color="transparent">
        <style:tab-stops/>
      </style:paragraph-properties>
      <style:text-properties fo:color="#000000" style:font-name="Source Sans Pro" fo:font-size="10.5pt" style:text-underline-style="none" fo:font-weight="bold" officeooo:rsid="00fd318d" officeooo:paragraph-rsid="00208dda" style:font-size-asian="10.5pt" style:font-weight-asian="bold" style:font-size-complex="10.5pt" style:font-weight-complex="bold"/>
    </style:style>
    <style:style style:name="P82" style:family="paragraph" style:parent-style-name="Standard">
      <loext:graphic-properties draw:fill="none"/>
      <style:paragraph-properties fo:margin-left="0cm" fo:margin-right="0cm" fo:margin-top="0.199cm" fo:margin-bottom="0.199cm" loext:contextual-spacing="false" fo:line-height="100%" fo:text-align="center" style:justify-single-word="false" fo:text-indent="0cm" style:auto-text-indent="false" fo:background-color="transparent"/>
      <style:text-properties fo:color="#000000" style:font-name="Source Sans Pro" fo:font-size="10.5pt" style:text-underline-style="none" fo:font-weight="bold" officeooo:rsid="0110d020" officeooo:paragraph-rsid="00308f39" style:font-size-asian="10.5pt" style:font-weight-asian="bold" style:font-size-complex="10.5pt" style:font-weight-complex="bold"/>
    </style:style>
    <style:style style:name="P8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solid" style:text-underline-width="auto" style:text-underline-color="font-color" fo:font-weight="bold" style:font-size-asian="10.5pt" style:font-weight-asian="bold" style:font-name-complex="NewsGotT" style:font-size-complex="10.5pt" style:font-weight-complex="bold"/>
    </style:style>
    <style:style style:name="P8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solid" style:text-underline-width="auto" style:text-underline-color="font-color" fo:font-weight="bold" officeooo:paragraph-rsid="002ec43e" style:font-size-asian="10.5pt" style:font-weight-asian="bold" style:font-name-complex="NewsGotT" style:font-size-complex="10.5pt" style:font-weight-complex="bold"/>
    </style:style>
    <style:style style:name="P8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solid" style:text-underline-width="auto" style:text-underline-color="font-color" fo:font-weight="bold" officeooo:paragraph-rsid="00ba4a20" style:font-size-asian="10.5pt" style:font-weight-asian="bold" style:font-name-complex="NewsGotT" style:font-size-complex="10.5pt" style:font-weight-complex="bold"/>
    </style:style>
    <style:style style:name="P8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solid" style:text-underline-width="auto" style:text-underline-color="font-color" fo:font-weight="bold" officeooo:paragraph-rsid="010c2a79" style:font-size-asian="10.5pt" style:font-weight-asian="bold" style:font-name-complex="NewsGotT" style:font-size-complex="10.5pt" style:font-weight-complex="bold"/>
    </style:style>
    <style:style style:name="P8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solid" style:text-underline-width="auto" style:text-underline-color="font-color" fo:font-weight="bold" officeooo:paragraph-rsid="014be848" style:font-size-asian="10.5pt" style:font-weight-asian="bold" style:font-name-complex="NewsGotT" style:font-size-complex="10.5pt" style:font-weight-complex="bold"/>
    </style:style>
    <style:style style:name="P88"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solid" style:text-underline-width="auto" style:text-underline-color="font-color" fo:font-weight="bold" officeooo:rsid="00478378" officeooo:paragraph-rsid="00208dda" style:font-size-asian="10.5pt" style:font-weight-asian="bold" style:font-size-complex="10.5pt" style:font-weight-complex="bold"/>
    </style:style>
    <style:style style:name="P89"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solid" style:text-underline-width="auto" style:text-underline-color="font-color" fo:font-weight="bold" officeooo:rsid="010d2df6" officeooo:paragraph-rsid="00208dda" style:font-size-asian="10.5pt" style:font-weight-asian="bold" style:font-size-complex="10.5pt" style:font-weight-complex="bold"/>
    </style:style>
    <style:style style:name="P9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font-name="Source Sans Pro" fo:font-size="10.5pt" style:text-underline-style="solid" style:text-underline-width="auto" style:text-underline-color="font-color" fo:font-weight="bold" officeooo:rsid="0111ddd5" officeooo:paragraph-rsid="00308f39" style:font-size-asian="10.5pt" style:font-weight-asian="bold" style:font-size-complex="10.5pt" style:font-weight-complex="bold"/>
    </style:style>
    <style:style style:name="P91"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font-name="Source Sans Pro" fo:font-size="10.5pt" style:text-underline-style="solid" style:text-underline-width="auto" style:text-underline-color="font-color" fo:font-weight="bold" officeooo:rsid="01131c2e" officeooo:paragraph-rsid="00308f39" style:font-size-asian="10.5pt" style:font-weight-asian="bold" style:font-size-complex="10.5pt" style:font-weight-complex="bold"/>
    </style:style>
    <style:style style:name="P92"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solid" style:text-underline-width="auto" style:text-underline-color="font-color" fo:font-weight="bold" officeooo:rsid="0116213a" officeooo:paragraph-rsid="00308f39" style:font-size-asian="10.5pt" style:font-weight-asian="bold" style:font-size-complex="10.5pt" style:font-weight-complex="bold"/>
    </style:style>
    <style:style style:name="P93" style:family="paragraph" style:parent-style-name="Standard">
      <loext:graphic-properties draw:fill="none"/>
      <style:paragraph-properties fo:margin-left="0cm" fo:margin-right="0cm" fo:margin-top="0.199cm" fo:margin-bottom="0.199cm" loext:contextual-spacing="false" fo:line-height="100%" fo:text-align="center" style:justify-single-word="false" fo:text-indent="0cm" style:auto-text-indent="false" fo:background-color="transparent">
        <style:tab-stops/>
      </style:paragraph-properties>
      <style:text-properties fo:color="#000000" style:font-name="Source Sans Pro" fo:font-size="10.5pt" style:text-underline-style="solid" style:text-underline-width="auto" style:text-underline-color="font-color" fo:font-weight="bold" officeooo:rsid="010a5650" officeooo:paragraph-rsid="00208dda" style:font-size-asian="10.5pt" style:font-weight-asian="bold" style:font-size-complex="10.5pt" style:font-weight-complex="bold"/>
    </style:style>
    <style:style style:name="P9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font-size-asian="10.5pt" style:font-size-complex="10.5pt"/>
    </style:style>
    <style:style style:name="P9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officeooo:paragraph-rsid="001257dc" style:font-size-asian="10.5pt" style:font-size-complex="10.5pt"/>
    </style:style>
    <style:style style:name="P9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officeooo:paragraph-rsid="00ee1b99" style:font-size-asian="10.5pt" style:font-size-complex="10.5pt"/>
    </style:style>
    <style:style style:name="P9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officeooo:rsid="00ce5caf" officeooo:paragraph-rsid="00cf1cbf" style:font-size-asian="10.5pt" style:font-size-complex="10.5pt"/>
    </style:style>
    <style:style style:name="P9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officeooo:rsid="00ce5caf" officeooo:paragraph-rsid="00ce5caf" style:font-size-asian="10.5pt" style:font-size-complex="10.5pt"/>
    </style:style>
    <style:style style:name="P9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fo:font-weight="normal" style:font-size-asian="10.5pt" style:font-weight-asian="normal" style:font-name-complex="NewsGotT" style:font-size-complex="10.5pt" style:font-weight-complex="normal"/>
    </style:style>
    <style:style style:name="P10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fo:font-weight="bold" officeooo:paragraph-rsid="00208dda" style:font-size-asian="10.5pt" style:font-weight-asian="bold" style:font-name-complex="NewsGotT" style:font-size-complex="10.5pt" style:font-weight-complex="bold"/>
    </style:style>
    <style:style style:name="P101"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style:font-name="Source Sans Pro" fo:font-size="10.5pt" fo:font-weight="bold" style:font-size-asian="10.5pt" style:font-weight-asian="bold" style:font-name-complex="NewsGotT" style:font-size-complex="10.5pt" style:font-weight-complex="bold"/>
    </style:style>
    <style:style style:name="P102" style:family="paragraph" style:parent-style-name="Standard">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fo:font-weight="normal" officeooo:rsid="000276d2" officeooo:paragraph-rsid="009f9789" style:font-size-asian="10.5pt" style:font-weight-asian="normal" style:font-size-complex="10.5pt" style:font-weight-complex="normal"/>
    </style:style>
    <style:style style:name="P103" style:family="paragraph" style:parent-style-name="Standard">
      <style:paragraph-properties fo:margin-left="0cm" fo:margin-right="0cm" fo:margin-top="0.199cm" fo:margin-bottom="0.199cm" loext:contextual-spacing="false" fo:line-height="100%" fo:text-align="center" style:justify-single-word="false" fo:orphans="2" fo:widows="2" fo:text-indent="0cm" style:auto-text-indent="false" fo:padding="0cm" fo:border="none"/>
      <style:text-properties fo:font-variant="normal" fo:text-transform="none" fo:color="#000000" style:font-name="Source Sans Pro" fo:font-size="10.5pt" fo:letter-spacing="normal" fo:font-style="normal" fo:font-weight="bold" officeooo:rsid="001335a6" officeooo:paragraph-rsid="009f9789" style:font-size-asian="10.5pt" style:font-weight-asian="bold" style:font-size-complex="10.5pt" style:font-weight-complex="bold"/>
    </style:style>
    <style:style style:name="P104"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fo:font-weight="normal" officeooo:paragraph-rsid="009f9789" style:font-size-asian="10.5pt" style:font-style-asian="normal" style:font-size-complex="10.5pt" style:font-style-complex="normal"/>
    </style:style>
    <style:style style:name="P105"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fo:font-weight="normal" officeooo:paragraph-rsid="009f9789" style:font-size-asian="10.5pt" style:font-size-complex="10.5pt"/>
    </style:style>
    <style:style style:name="P106"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fo:font-weight="normal" officeooo:rsid="000c2296" officeooo:paragraph-rsid="009f9789" style:font-size-asian="10.5pt" style:font-size-complex="10.5pt"/>
    </style:style>
    <style:style style:name="P107"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fo:font-weight="normal" officeooo:rsid="000e14ac" officeooo:paragraph-rsid="009f9789" style:font-size-asian="10.5pt" style:font-size-complex="10.5pt"/>
    </style:style>
    <style:style style:name="P108"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fo:font-weight="normal" officeooo:paragraph-rsid="009f9789" fo:background-color="transparent" style:font-size-asian="10.5pt" style:font-size-complex="10.5pt"/>
    </style:style>
    <style:style style:name="P109" style:family="paragraph" style:parent-style-name="Text_20_body">
      <style:paragraph-properties fo:margin-left="0cm" fo:margin-right="0cm" fo:margin-top="0.199cm" fo:margin-bottom="0.199cm" loext:contextual-spacing="false" fo:line-height="100%" fo:text-align="center" style:justify-single-word="false" fo:orphans="2" fo:widows="2" fo:text-indent="0cm" style:auto-text-indent="false" fo:padding="0cm" fo:border="none"/>
      <style:text-properties fo:font-variant="normal" fo:text-transform="none" fo:color="#000000" style:font-name="Source Sans Pro" fo:font-size="10.5pt" fo:letter-spacing="normal" fo:font-style="normal" fo:font-weight="bold" officeooo:rsid="0012eda8" officeooo:paragraph-rsid="009f9789" style:font-size-asian="10.5pt" style:font-weight-asian="bold" style:font-size-complex="10.5pt" style:font-weight-complex="bold"/>
    </style:style>
    <style:style style:name="P110"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style:text-underline-style="none" fo:font-weight="normal" officeooo:paragraph-rsid="009f9789" style:font-size-asian="10.5pt" style:font-weight-asian="bold" style:font-name-complex="NewsGotT" style:font-size-complex="10.5pt" style:font-weight-complex="bold"/>
    </style:style>
    <style:style style:name="P111"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style:text-underline-style="none" fo:font-weight="normal" officeooo:rsid="001335a6" officeooo:paragraph-rsid="009f9789" style:font-size-asian="10.5pt" style:font-weight-asian="bold" style:font-name-complex="NewsGotT" style:font-size-complex="10.5pt" style:font-weight-complex="bold"/>
    </style:style>
    <style:style style:name="P11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style:text-underline-style="none" fo:font-weight="normal" officeooo:rsid="0013edbc" officeooo:paragraph-rsid="009f9789" style:font-size-asian="10.5pt" style:font-weight-asian="bold" style:font-name-complex="NewsGotT" style:font-size-complex="10.5pt" style:font-weight-complex="bold"/>
    </style:style>
    <style:style style:name="P113"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font-name="Source Sans Pro" fo:font-size="10.5pt" fo:letter-spacing="normal" fo:font-style="normal" style:text-underline-style="none" fo:font-weight="normal" officeooo:rsid="0015ec30" officeooo:paragraph-rsid="009f9789" style:font-size-asian="10.5pt" style:font-weight-asian="bold" style:font-name-complex="NewsGotT" style:font-size-complex="10.5pt" style:font-weight-complex="bold"/>
    </style:style>
    <style:style style:name="P114"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Source Sans Pro" fo:font-size="10.5pt" fo:letter-spacing="normal" fo:font-style="normal" style:text-underline-style="none" fo:font-weight="normal" officeooo:paragraph-rsid="009f9789" style:font-size-asian="10.5pt" style:font-size-complex="10.5pt"/>
    </style:style>
    <style:style style:name="P115"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style:font-name="Source Sans Pro" fo:font-size="10.5pt" officeooo:rsid="0005dfc9" officeooo:paragraph-rsid="009f9789" style:font-size-asian="10.5pt" style:font-size-complex="10.5pt"/>
    </style:style>
    <style:style style:name="P116"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fo:padding="0cm" fo:border="none"/>
      <style:text-properties fo:color="#000000" style:font-name="Source Sans Pro" fo:font-size="10.5pt" fo:font-weight="normal" officeooo:paragraph-rsid="009f9789" fo:background-color="transparent" style:font-size-asian="10.5pt" style:font-size-complex="10.5pt"/>
    </style:style>
    <style:style style:name="P11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officeooo:paragraph-rsid="009f9789" style:font-size-asian="10.5pt" style:font-size-complex="10.5pt"/>
    </style:style>
    <style:style style:name="P11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officeooo:rsid="0010e600" officeooo:paragraph-rsid="009f9789" style:font-size-asian="10.5pt" style:font-size-complex="10.5pt"/>
    </style:style>
    <style:style style:name="P119" style:family="paragraph" style:parent-style-name="Text_20_body">
      <style:paragraph-properties fo:margin-left="0cm" fo:margin-right="0cm" fo:margin-top="0.199cm" fo:margin-bottom="0.199cm" loext:contextual-spacing="false" fo:line-height="100%" fo:text-align="center" style:justify-single-word="false" fo:text-indent="0cm" style:auto-text-indent="false"/>
      <style:text-properties style:font-name="Source Sans Pro" fo:font-size="10.5pt" fo:font-weight="bold" officeooo:rsid="001335a6" officeooo:paragraph-rsid="009f9789" style:font-size-asian="10.5pt" style:font-weight-asian="bold" style:font-size-complex="10.5pt" style:font-weight-complex="bold"/>
    </style:style>
    <style:style style:name="P12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Source Sans Pro" fo:font-size="10.5pt" fo:font-style="normal" officeooo:paragraph-rsid="009f9789" style:font-size-asian="10.5pt" style:font-style-asian="normal" style:font-size-complex="10.5pt" style:font-style-complex="normal"/>
    </style:style>
    <style:style style:name="P12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NewsGotT" fo:font-size="11pt" officeooo:paragraph-rsid="009f9789" style:font-size-asian="11pt" style:font-size-complex="11pt"/>
    </style:style>
    <style:style style:name="P122" style:family="paragraph" style:parent-style-name="Normal_20__28_Web_29_">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rsid="00198895" officeooo:paragraph-rsid="0130b6b4" fo:background-color="transparent" style:font-size-asian="10.5pt" style:font-weight-asian="normal" style:font-name-complex="NewsGotT" style:font-size-complex="10.5pt" style:font-weight-complex="normal"/>
    </style:style>
    <style:style style:name="P123" style:family="paragraph" style:parent-style-name="Normal_20__28_Web_29_">
      <style:paragraph-properties fo:margin-top="0.199cm" fo:margin-bottom="0.199cm" loext:contextual-spacing="false" fo:line-height="100%" fo:text-align="justify" style:justify-single-word="false"/>
      <style:text-properties style:font-name="Source Sans Pro" fo:font-size="10.5pt" style:font-size-asian="10.5pt" style:font-size-complex="10.5pt"/>
    </style:style>
    <style:style style:name="P124" style:family="paragraph" style:parent-style-name="Normal_20__28_Web_29_">
      <style:paragraph-properties fo:margin-top="0.199cm" fo:margin-bottom="0.199cm" loext:contextual-spacing="false" fo:line-height="100%" fo:text-align="justify" style:justify-single-word="false"/>
      <style:text-properties style:font-name="Source Sans Pro" fo:font-size="10.5pt" officeooo:paragraph-rsid="00971bca" style:font-size-asian="10.5pt" style:font-size-complex="10.5pt"/>
    </style:style>
    <style:style style:name="P125" style:family="paragraph" style:parent-style-name="Normal_20__28_Web_29_">
      <style:paragraph-properties fo:margin-top="0.199cm" fo:margin-bottom="0.199cm" loext:contextual-spacing="false" fo:line-height="100%" fo:text-align="justify" style:justify-single-word="false"/>
      <style:text-properties fo:color="#000000" style:font-name="Source Sans Pro" fo:font-size="10.5pt" fo:font-weight="bold" style:font-size-asian="10.5pt" style:font-weight-asian="bold" style:font-name-complex="NewsGotT" style:font-size-complex="10.5pt" style:font-weight-complex="bold"/>
    </style:style>
    <style:style style:name="P126" style:family="paragraph" style:parent-style-name="Normal_20__28_Web_29_">
      <style:paragraph-properties fo:margin-top="0.199cm" fo:margin-bottom="0.199cm" loext:contextual-spacing="false" fo:line-height="100%" fo:text-align="center" style:justify-single-word="false"/>
      <style:text-properties fo:color="#000000" style:font-name="Source Sans Pro" fo:font-size="10.5pt" fo:font-weight="bold" style:font-size-asian="10.5pt" style:font-weight-asian="bold" style:font-name-complex="NewsGotT" style:font-size-complex="10.5pt" style:font-weight-complex="bold"/>
    </style:style>
    <style:style style:name="P127" style:family="paragraph" style:parent-style-name="Normal_20__28_Web_29_">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128" style:family="paragraph" style:parent-style-name="Normal_20__28_Web_29_">
      <style:paragraph-properties fo:margin-top="0.199cm" fo:margin-bottom="0.199cm" loext:contextual-spacing="false" fo:line-height="100%" fo:text-align="justify" style:justify-single-word="false"/>
      <style:text-properties fo:color="#000000" style:font-name="Source Sans Pro" fo:font-size="10.5pt" fo:font-weight="normal" officeooo:paragraph-rsid="00995d67" style:font-size-asian="10.5pt" style:font-weight-asian="normal" style:font-name-complex="NewsGotT" style:font-size-complex="10.5pt" style:font-weight-complex="normal"/>
    </style:style>
    <style:style style:name="P129" style:family="paragraph" style:parent-style-name="Normal_20__28_Web_29_">
      <style:paragraph-properties fo:margin-top="0.199cm" fo:margin-bottom="0.199cm" loext:contextual-spacing="false" fo:line-height="100%" fo:text-align="justify" style:justify-single-word="false"/>
      <style:text-properties fo:color="#000000" style:font-name="Source Sans Pro" fo:font-size="10.5pt" fo:font-weight="normal" officeooo:paragraph-rsid="009ac21b" style:font-size-asian="10.5pt" style:font-weight-asian="normal" style:font-name-complex="NewsGotT" style:font-size-complex="10.5pt" style:font-weight-complex="normal"/>
    </style:style>
    <style:style style:name="P130" style:family="paragraph" style:parent-style-name="Normal_20__28_Web_29_">
      <style:paragraph-properties fo:margin-top="0.199cm" fo:margin-bottom="0.199cm" loext:contextual-spacing="false" fo:line-height="100%" fo:text-align="justify" style:justify-single-word="false"/>
      <style:text-properties fo:color="#ff0000" style:font-name="Source Sans Pro" fo:font-size="10.5pt" fo:font-weight="bold" style:font-size-asian="10.5pt" style:font-weight-asian="bold" style:font-name-complex="NewsGotT" style:font-size-complex="10.5pt" style:font-weight-complex="bold"/>
    </style:style>
    <style:style style:name="P131" style:family="paragraph" style:parent-style-name="Standard">
      <style:paragraph-properties fo:margin-top="0.199cm" fo:margin-bottom="0.199cm" loext:contextual-spacing="false" fo:line-height="100%"/>
      <style:text-properties style:font-name="Source Sans Pro" fo:font-size="10.5pt" style:font-name-asian="NewsGotT" style:font-size-asian="10.5pt" style:font-name-complex="NewsGotT" style:font-size-complex="10.5pt"/>
    </style:style>
    <style:style style:name="P132" style:family="paragraph" style:parent-style-name="Standard">
      <style:paragraph-properties fo:margin-top="0.199cm" fo:margin-bottom="0.199cm" loext:contextual-spacing="false" fo:line-height="100%" fo:text-align="center" style:justify-single-word="false"/>
      <style:text-properties style:font-name="Source Sans Pro" fo:font-size="10.5pt" fo:language="es" fo:country="ES" fo:font-weight="bold" officeooo:rsid="00002316" officeooo:paragraph-rsid="009f9789" style:font-size-asian="10.5pt" style:font-weight-asian="bold" style:font-size-complex="10.5pt" style:font-weight-complex="bold"/>
    </style:style>
    <style:style style:name="P133" style:family="paragraph" style:parent-style-name="Standard">
      <style:paragraph-properties fo:margin-top="0.199cm" fo:margin-bottom="0.199cm" loext:contextual-spacing="false" fo:line-height="100%" fo:text-align="center" style:justify-single-word="false"/>
      <style:text-properties style:font-name="Source Sans Pro" fo:font-size="10.5pt" fo:language="es" fo:country="ES" fo:font-weight="bold" officeooo:rsid="0005dfc9" officeooo:paragraph-rsid="009f9789" style:font-size-asian="10.5pt" style:font-weight-asian="bold" style:font-size-complex="10.5pt" style:font-weight-complex="bold"/>
    </style:style>
    <style:style style:name="P134" style:family="paragraph" style:parent-style-name="Standard">
      <style:paragraph-properties fo:margin-top="0.199cm" fo:margin-bottom="0.199cm" loext:contextual-spacing="false" fo:line-height="100%" fo:text-align="justify" style:justify-single-word="false"/>
      <style:text-properties style:font-name="Source Sans Pro" fo:font-size="10.5pt" style:font-size-asian="10.5pt" style:font-size-complex="10.5pt"/>
    </style:style>
    <style:style style:name="P135" style:family="paragraph" style:parent-style-name="Standard">
      <style:paragraph-properties fo:margin-top="0.199cm" fo:margin-bottom="0.199cm" loext:contextual-spacing="false" fo:line-height="100%" fo:text-align="justify" style:justify-single-word="false"/>
      <style:text-properties style:font-name="Source Sans Pro" fo:font-size="10.5pt" officeooo:paragraph-rsid="009f9789" style:font-size-asian="10.5pt" style:font-size-complex="10.5pt"/>
    </style:style>
    <style:style style:name="P136" style:family="paragraph" style:parent-style-name="Standard">
      <style:paragraph-properties fo:margin-top="0.199cm" fo:margin-bottom="0.199cm" loext:contextual-spacing="false" fo:line-height="100%" fo:text-align="justify" style:justify-single-word="false"/>
      <style:text-properties style:font-name="Source Sans Pro" fo:font-size="10.5pt" officeooo:paragraph-rsid="001de336" style:font-size-asian="10.5pt" style:font-size-complex="10.5pt"/>
    </style:style>
    <style:style style:name="P137" style:family="paragraph" style:parent-style-name="Standard">
      <style:paragraph-properties fo:margin-top="0.199cm" fo:margin-bottom="0.199cm" loext:contextual-spacing="false" fo:line-height="100%" fo:text-align="justify" style:justify-single-word="false"/>
      <style:text-properties style:font-name="Source Sans Pro" fo:font-size="10.5pt" officeooo:paragraph-rsid="012764a2" style:font-size-asian="10.5pt" style:font-size-complex="10.5pt"/>
    </style:style>
    <style:style style:name="P138" style:family="paragraph" style:parent-style-name="Standard">
      <style:paragraph-properties fo:margin-top="0.199cm" fo:margin-bottom="0.199cm" loext:contextual-spacing="false" fo:line-height="100%" fo:text-align="justify" style:justify-single-word="false"/>
      <style:text-properties style:font-name="Source Sans Pro" fo:font-size="10.5pt" officeooo:rsid="0022ff4b" officeooo:paragraph-rsid="009f9789" style:font-size-asian="10.5pt" style:font-size-complex="10.5pt"/>
    </style:style>
    <style:style style:name="P139" style:family="paragraph" style:parent-style-name="Standard">
      <style:paragraph-properties fo:margin-top="0.199cm" fo:margin-bottom="0.199cm" loext:contextual-spacing="false" fo:line-height="100%" fo:text-align="center" style:justify-single-word="false"/>
      <style:text-properties style:font-name="Source Sans Pro" fo:font-size="10.5pt" fo:font-weight="bold" style:font-size-asian="10.5pt" style:font-weight-asian="bold" style:font-name-complex="NewsGotT" style:font-size-complex="10.5pt" style:font-weight-complex="bold"/>
    </style:style>
    <style:style style:name="P140" style:family="paragraph" style:parent-style-name="Standard">
      <style:paragraph-properties fo:margin-top="0.199cm" fo:margin-bottom="0.199cm" loext:contextual-spacing="false" fo:line-height="100%" fo:text-align="justify" style:justify-single-word="false"/>
      <style:text-properties style:font-name="Source Sans Pro" fo:font-size="10.5pt" fo:font-weight="normal" style:font-size-asian="10.5pt" style:font-weight-asian="normal" style:font-name-complex="NewsGotT" style:font-size-complex="10.5pt" style:font-weight-complex="normal"/>
    </style:style>
    <style:style style:name="P141" style:family="paragraph" style:parent-style-name="Standard">
      <style:paragraph-properties fo:margin-top="0.199cm" fo:margin-bottom="0.199cm" loext:contextual-spacing="false" fo:line-height="100%" fo:text-align="justify" style:justify-single-word="false"/>
      <style:text-properties style:font-name="Source Sans Pro" fo:font-size="10.5pt" fo:font-weight="normal" officeooo:paragraph-rsid="001ee509" style:font-size-asian="10.5pt" style:font-weight-asian="normal" style:font-size-complex="10.5pt" style:font-weight-complex="normal"/>
    </style:style>
    <style:style style:name="P142" style:family="paragraph" style:parent-style-name="Standard">
      <style:paragraph-properties fo:margin-top="0.199cm" fo:margin-bottom="0.199cm" loext:contextual-spacing="false" fo:line-height="100%" fo:text-align="center" style:justify-single-word="false"/>
      <style:text-properties style:text-line-through-style="none" style:text-line-through-type="none" style:font-name="Source Sans Pro" fo:font-size="10.5pt" style:text-underline-style="none" fo:font-weight="bold" officeooo:rsid="0005dfc9" officeooo:paragraph-rsid="009f9789" style:font-size-asian="10.5pt" style:font-weight-asian="bold" style:font-size-complex="10.5pt" style:font-weight-complex="bold"/>
    </style:style>
    <style:style style:name="P143" style:family="paragraph" style:parent-style-name="Standard">
      <style:paragraph-properties fo:margin-top="0.199cm" fo:margin-bottom="0.199cm" loext:contextual-spacing="false" fo:line-height="100%" fo:text-align="justify" style:justify-single-word="false"/>
      <style:text-properties style:use-window-font-color="true" style:font-name="Source Sans Pro" fo:font-size="10.5pt" fo:font-weight="normal" style:font-size-asian="10.5pt" style:font-weight-asian="normal" style:font-name-complex="NewsGotT" style:font-size-complex="10.5pt" style:font-weight-complex="normal"/>
    </style:style>
    <style:style style:name="P144" style:family="paragraph" style:parent-style-name="Standard">
      <style:paragraph-properties fo:margin-top="0.199cm" fo:margin-bottom="0.199cm" loext:contextual-spacing="false" fo:line-height="100%" fo:text-align="justify" style:justify-single-word="false"/>
      <style:text-properties style:use-window-font-color="true" style:font-name="Source Sans Pro" fo:font-size="10.5pt" fo:font-weight="normal" officeooo:paragraph-rsid="000e3697" style:font-size-asian="10.5pt" style:font-weight-asian="normal" style:font-name-complex="NewsGotT" style:font-size-complex="10.5pt" style:font-weight-complex="normal"/>
    </style:style>
    <style:style style:name="P145" style:family="paragraph" style:parent-style-name="Standard">
      <style:paragraph-properties fo:margin-top="0.199cm" fo:margin-bottom="0.199cm" loext:contextual-spacing="false" fo:line-height="100%" fo:text-align="justify" style:justify-single-word="false"/>
      <style:text-properties style:use-window-font-color="true" style:font-name="Source Sans Pro" fo:font-size="10.5pt" fo:font-weight="normal" officeooo:rsid="00b2d496" officeooo:paragraph-rsid="00b2d496" fo:background-color="transparent" style:font-size-asian="10.5pt" style:font-weight-asian="normal" style:font-name-complex="NewsGotT" style:font-size-complex="10.5pt" style:font-weight-complex="normal"/>
    </style:style>
    <style:style style:name="P146" style:family="paragraph" style:parent-style-name="Standard">
      <style:paragraph-properties fo:margin-top="0.199cm" fo:margin-bottom="0.199cm" loext:contextual-spacing="false" fo:line-height="100%" fo:text-align="justify" style:justify-single-word="false"/>
      <style:text-properties style:use-window-font-color="true" style:font-name="Source Sans Pro" fo:font-size="10.5pt" fo:font-weight="normal" officeooo:rsid="00b4f5cf" fo:background-color="transparent" style:font-size-asian="10.5pt" style:font-weight-asian="normal" style:font-name-complex="NewsGotT" style:font-size-complex="10.5pt" style:font-weight-complex="normal"/>
    </style:style>
    <style:style style:name="P147" style:family="paragraph" style:parent-style-name="Standard">
      <style:paragraph-properties fo:margin-top="0.199cm" fo:margin-bottom="0.199cm" loext:contextual-spacing="false" fo:line-height="100%"/>
      <style:text-properties style:use-window-font-color="true" style:font-name="Source Sans Pro" fo:font-size="10.5pt" officeooo:paragraph-rsid="0128d86a" style:font-size-asian="10.5pt" style:font-name-complex="NewsGotT" style:font-size-complex="10.5pt"/>
    </style:style>
    <style:style style:name="P148"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ource Sans Pro" fo:font-size="10.5pt" fo:font-weight="normal" officeooo:rsid="00be1680" officeooo:paragraph-rsid="00be1680" fo:background-color="transparent" style:font-size-asian="10.5pt" style:font-weight-asian="normal" style:font-name-complex="NewsGotT" style:font-size-complex="10.5pt" style:font-weight-complex="normal"/>
    </style:style>
    <style:style style:name="P149"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ource Sans Pro" fo:font-size="10.5pt" fo:font-weight="normal" officeooo:rsid="00e0efb0" officeooo:paragraph-rsid="00e0efb0" fo:background-color="transparent" style:font-size-asian="10.5pt" style:font-weight-asian="normal" style:font-name-complex="NewsGotT" style:font-size-complex="10.5pt" style:font-weight-complex="normal"/>
    </style:style>
    <style:style style:name="P150"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ource Sans Pro" fo:font-size="10.5pt" fo:font-weight="normal" officeooo:rsid="00d0a071" officeooo:paragraph-rsid="00ba4a20" fo:background-color="transparent" style:font-size-asian="10.5pt" style:font-weight-asian="normal" style:font-name-complex="NewsGotT" style:font-size-complex="10.5pt" style:font-weight-complex="normal"/>
    </style:style>
    <style:style style:name="P151"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ource Sans Pro" fo:font-size="10.5pt" fo:font-weight="normal" officeooo:paragraph-rsid="00ba4a20" fo:background-color="transparent" style:font-size-asian="10.5pt" style:font-weight-asian="normal" style:font-name-complex="NewsGotT" style:font-size-complex="10.5pt" style:font-weight-complex="normal"/>
    </style:style>
    <style:style style:name="P152"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ource Sans Pro" fo:font-size="10.5pt" fo:font-weight="normal" officeooo:rsid="00bebc6d" officeooo:paragraph-rsid="013490ec" fo:background-color="transparent" style:font-size-asian="10.5pt" style:font-weight-asian="normal" style:font-name-complex="NewsGotT" style:font-size-complex="10.5pt" style:font-weight-complex="normal"/>
    </style:style>
    <style:style style:name="P153"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ource Sans Pro" fo:font-size="10.5pt" officeooo:paragraph-rsid="00ba4a20" style:font-size-asian="10.5pt" style:font-size-complex="10.5pt"/>
    </style:style>
    <style:style style:name="P154" style:family="paragraph" style:parent-style-name="Standard">
      <style:paragraph-properties fo:margin-top="0.199cm" fo:margin-bottom="0.199cm" loext:contextual-spacing="false" fo:line-height="100%" fo:text-align="justify" style:justify-single-word="false"/>
      <style:text-properties fo:color="#c9211e" style:font-name="Source Sans Pro" fo:font-size="10.5pt" officeooo:rsid="00246550" officeooo:paragraph-rsid="009f9789" style:font-size-asian="10.5pt" style:font-size-complex="10.5pt"/>
    </style:style>
    <style:style style:name="P155"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156"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paragraph-rsid="001ee509" style:font-size-asian="10.5pt" style:font-weight-asian="normal" style:font-name-complex="NewsGotT" style:font-size-complex="10.5pt" style:font-weight-complex="normal"/>
    </style:style>
    <style:style style:name="P157"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paragraph-rsid="00d5daf9" style:font-size-asian="10.5pt" style:font-weight-asian="normal" style:font-name-complex="NewsGotT" style:font-size-complex="10.5pt" style:font-weight-complex="normal"/>
    </style:style>
    <style:style style:name="P158"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paragraph-rsid="014872e9" style:font-size-asian="10.5pt" style:font-weight-asian="normal" style:font-name-complex="NewsGotT" style:font-size-complex="10.5pt" style:font-weight-complex="normal"/>
    </style:style>
    <style:style style:name="P159"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rsid="00478378" officeooo:paragraph-rsid="003c4adb" style:font-size-asian="10.5pt" style:font-weight-asian="normal" style:font-size-complex="10.5pt" style:font-weight-complex="normal"/>
    </style:style>
    <style:style style:name="P160"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rsid="00478378" officeooo:paragraph-rsid="00d5daf9" style:font-size-asian="10.5pt" style:font-weight-asian="normal" style:font-size-complex="10.5pt" style:font-weight-complex="normal"/>
    </style:style>
    <style:style style:name="P161"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rsid="00478378" officeooo:paragraph-rsid="01407791" style:font-size-asian="10.5pt" style:font-weight-asian="normal" style:font-size-complex="10.5pt" style:font-weight-complex="normal"/>
    </style:style>
    <style:style style:name="P162"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rsid="00478378" officeooo:paragraph-rsid="014413f3" style:font-size-asian="10.5pt" style:font-weight-asian="normal" style:font-size-complex="10.5pt" style:font-weight-complex="normal"/>
    </style:style>
    <style:style style:name="P163"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paragraph-rsid="003c4adb" style:font-size-asian="10.5pt" style:font-weight-asian="normal" style:font-size-complex="10.5pt" style:font-weight-complex="normal"/>
    </style:style>
    <style:style style:name="P164"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rsid="01407791" officeooo:paragraph-rsid="01407791" style:font-size-asian="10.5pt" style:font-weight-asian="normal" style:font-size-complex="10.5pt" style:font-weight-complex="normal"/>
    </style:style>
    <style:style style:name="P165"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normal" officeooo:rsid="00fceb0d" officeooo:paragraph-rsid="00fceb0d" fo:background-color="transparent" style:font-size-asian="10.5pt" style:font-weight-asian="normal" style:font-size-complex="10.5pt" style:font-weight-complex="normal"/>
    </style:style>
    <style:style style:name="P166"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font-weight="bold" style:font-size-asian="10.5pt" style:font-weight-asian="bold" style:font-name-complex="NewsGotT" style:font-size-complex="10.5pt" style:font-weight-complex="bold"/>
    </style:style>
    <style:style style:name="P167" style:family="paragraph" style:parent-style-name="Standard">
      <style:paragraph-properties fo:margin-top="0.199cm" fo:margin-bottom="0.199cm" loext:contextual-spacing="false" fo:line-height="100%" fo:text-align="center" style:justify-single-word="false"/>
      <style:text-properties fo:color="#000000" style:font-name="Source Sans Pro" fo:font-size="10.5pt" fo:font-weight="bold" style:font-size-asian="10.5pt" style:font-weight-asian="bold" style:font-name-complex="NewsGotT" style:font-size-complex="10.5pt" style:font-weight-complex="bold"/>
    </style:style>
    <style:style style:name="P168"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169"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style:text-underline-style="none" officeooo:paragraph-rsid="0130b6b4" fo:background-color="transparent" style:font-size-asian="10.5pt" style:font-size-complex="10.5pt"/>
    </style:style>
    <style:style style:name="P170"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style:font-size-asian="10.5pt" style:font-size-complex="10.5pt"/>
    </style:style>
    <style:style style:name="P171"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fo:background-color="transparent" style:font-size-asian="10.5pt" style:font-size-complex="10.5pt"/>
    </style:style>
    <style:style style:name="P172" style:family="paragraph" style:parent-style-name="Standard">
      <style:paragraph-properties fo:margin-top="0.199cm" fo:margin-bottom="0.199cm" loext:contextual-spacing="false" fo:line-height="100%" fo:text-align="justify" style:justify-single-word="false"/>
      <style:text-properties fo:color="#000000" style:font-name="Source Sans Pro" fo:font-size="10.5pt" officeooo:paragraph-rsid="0130b6b4" fo:background-color="transparent" style:font-size-asian="10.5pt" style:font-size-complex="10.5pt"/>
    </style:style>
    <style:style style:name="P173" style:family="paragraph" style:parent-style-name="Standard">
      <style:paragraph-properties fo:margin-top="0.199cm" fo:margin-bottom="0.199cm" loext:contextual-spacing="false" fo:line-height="100%" fo:text-align="justify" style:justify-single-word="false"/>
      <style:text-properties fo:color="#2a6099" style:font-name="Source Sans Pro" fo:font-size="10.5pt" fo:font-weight="normal" style:font-size-asian="10.5pt" style:font-weight-asian="normal" style:font-name-complex="NewsGotT" style:font-size-complex="10.5pt" style:font-weight-complex="normal"/>
    </style:style>
    <style:style style:name="P174" style:family="paragraph" style:parent-style-name="Default">
      <style:paragraph-properties fo:margin-top="0.199cm" fo:margin-bottom="0.199cm" loext:contextual-spacing="false" fo:line-height="100%" fo:text-align="justify" style:justify-single-word="false"/>
      <style:text-properties style:font-name="Source Sans Pro" fo:font-size="10.5pt" style:font-size-asian="10.5pt" style:font-size-complex="10.5pt"/>
    </style:style>
    <style:style style:name="P175" style:family="paragraph" style:parent-style-name="Default">
      <style:paragraph-properties fo:margin-top="0.199cm" fo:margin-bottom="0.199cm" loext:contextual-spacing="false" fo:line-height="100%" fo:text-align="justify" style:justify-single-word="false"/>
      <style:text-properties fo:color="#000000" style:font-name="Source Sans Pro" fo:font-size="10.5pt" style:text-underline-style="solid" style:text-underline-width="auto" style:text-underline-color="font-color" fo:font-weight="bold" style:font-size-asian="10.5pt" style:font-weight-asian="bold" style:font-name-complex="NewsGotT" style:font-size-complex="10.5pt" style:font-weight-complex="bold"/>
    </style:style>
    <style:style style:name="P176" style:family="paragraph" style:parent-style-name="Default">
      <style:paragraph-properties fo:margin-top="0.199cm" fo:margin-bottom="0.199cm" loext:contextual-spacing="false" fo:line-height="100%" fo:text-align="justify" style:justify-single-word="false"/>
      <style:text-properties fo:color="#000000" style:font-name="Source Sans Pro" fo:font-size="10.5pt" style:text-underline-style="solid" style:text-underline-width="auto" style:text-underline-color="font-color" fo:font-weight="bold" officeooo:rsid="0130b6b4" officeooo:paragraph-rsid="0130b6b4" style:font-size-asian="10.5pt" style:font-weight-asian="bold" style:font-name-complex="NewsGotT" style:font-size-complex="10.5pt" style:font-weight-complex="bold"/>
    </style:style>
    <style:style style:name="P177" style:family="paragraph" style:parent-style-name="Default">
      <style:paragraph-properties fo:margin-top="0.199cm" fo:margin-bottom="0.199cm" loext:contextual-spacing="false" fo:line-height="100%" fo:text-align="justify" style:justify-single-word="false"/>
      <style:text-properties fo:color="#000000" style:font-name="Source Sans Pro" fo:font-size="10.5pt" style:text-underline-style="solid" style:text-underline-width="auto" style:text-underline-color="font-color" fo:font-weight="bold" officeooo:paragraph-rsid="0136c7fc" fo:background-color="transparent" style:font-size-asian="10.5pt" style:font-weight-asian="bold" style:font-name-complex="NewsGotT" style:font-size-complex="10.5pt" style:font-weight-complex="bold"/>
    </style:style>
    <style:style style:name="P178" style:family="paragraph" style:parent-style-name="Default">
      <style:paragraph-properties fo:margin-top="0.199cm" fo:margin-bottom="0.199cm" loext:contextual-spacing="false" fo:line-height="100%" fo:text-align="justify" style:justify-single-word="false"/>
      <style:text-properties fo:color="#000000" style:font-name="Source Sans Pro" fo:font-size="10.5pt" fo:font-weight="bold" style:font-size-asian="10.5pt" style:font-weight-asian="bold" style:font-name-complex="NewsGotT" style:font-size-complex="10.5pt" style:font-weight-complex="bold"/>
    </style:style>
    <style:style style:name="P179" style:family="paragraph" style:parent-style-name="Default">
      <style:paragraph-properties fo:margin-top="0.199cm" fo:margin-bottom="0.199cm" loext:contextual-spacing="false" fo:line-height="100%" fo:text-align="center" style:justify-single-word="false"/>
      <style:text-properties fo:color="#000000" style:font-name="Source Sans Pro" fo:font-size="10.5pt" fo:font-weight="bold" style:font-size-asian="10.5pt" style:font-weight-asian="bold" style:font-name-complex="NewsGotT" style:font-size-complex="10.5pt" style:font-weight-complex="bold"/>
    </style:style>
    <style:style style:name="P180" style:family="paragraph" style:parent-style-name="Default">
      <style:paragraph-properties fo:margin-top="0.199cm" fo:margin-bottom="0.199cm" loext:contextual-spacing="false" fo:line-height="100%"/>
      <style:text-properties fo:color="#000000" style:font-name="Source Sans Pro" fo:font-size="10.5pt" fo:font-weight="bold" officeooo:paragraph-rsid="013490ec" style:font-size-asian="10.5pt" style:font-weight-asian="bold" style:font-name-complex="NewsGotT" style:font-size-complex="10.5pt" style:font-weight-complex="bold"/>
    </style:style>
    <style:style style:name="P181" style:family="paragraph" style:parent-style-name="Default">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182" style:family="paragraph" style:parent-style-name="Default">
      <style:paragraph-properties fo:margin-top="0.199cm" fo:margin-bottom="0.199cm" loext:contextual-spacing="false" fo:line-height="100%" fo:text-align="justify" style:justify-single-word="false"/>
      <style:text-properties fo:color="#000000" style:font-name="Source Sans Pro" fo:font-size="10.5pt" officeooo:paragraph-rsid="00a60b7c" style:font-size-asian="10.5pt" style:font-size-complex="10.5pt"/>
    </style:style>
    <style:style style:name="P183" style:family="paragraph" style:parent-style-name="Default">
      <style:paragraph-properties fo:margin-top="0.199cm" fo:margin-bottom="0.199cm" loext:contextual-spacing="false" fo:line-height="100%" fo:text-align="justify" style:justify-single-word="false"/>
      <style:text-properties fo:color="#000000" style:font-name="Source Sans Pro" fo:font-size="10.5pt" style:text-underline-style="none" fo:font-weight="normal" officeooo:rsid="0130b6b4" officeooo:paragraph-rsid="0130b6b4" style:font-size-asian="10.5pt" style:font-weight-asian="normal" style:font-name-complex="NewsGotT" style:font-size-complex="10.5pt" style:font-weight-complex="normal"/>
    </style:style>
    <style:style style:name="P184" style:family="paragraph" style:parent-style-name="Default">
      <style:paragraph-properties fo:margin-top="0.199cm" fo:margin-bottom="0.199cm" loext:contextual-spacing="false" fo:line-height="100%" fo:text-align="justify" style:justify-single-word="false"/>
      <style:text-properties fo:color="#000000" style:text-line-through-style="none" style:text-line-through-type="none" style:font-name="Source Sans Pro" fo:font-size="10.5pt" style:text-underline-style="solid" style:text-underline-width="auto" style:text-underline-color="font-color" fo:font-weight="bold" style:font-size-asian="10.5pt" style:font-weight-asian="bold" style:font-name-complex="NewsGotT" style:font-size-complex="10.5pt" style:font-weight-complex="bold"/>
    </style:style>
    <style:style style:name="P185" style:family="paragraph" style:parent-style-name="Default">
      <style:paragraph-properties fo:margin-top="0.199cm" fo:margin-bottom="0.199cm" loext:contextual-spacing="false" fo:line-height="100%" fo:text-align="justify" style:justify-single-word="false"/>
      <style:text-properties fo:color="#000000" style:text-line-through-style="none" style:text-line-through-type="none" style:font-name="Source Sans Pro" fo:font-size="10.5pt" style:text-underline-style="none" fo:font-weight="normal" style:font-size-asian="10.5pt" style:font-weight-asian="normal" style:font-name-complex="NewsGotT" style:font-size-complex="10.5pt" style:font-weight-complex="normal"/>
    </style:style>
    <style:style style:name="P186" style:family="paragraph" style:parent-style-name="Default">
      <style:paragraph-properties fo:margin-top="0.199cm" fo:margin-bottom="0.199cm" loext:contextual-spacing="false" fo:line-height="100%" fo:text-align="justify" style:justify-single-word="false"/>
      <style:text-properties fo:color="#000000" style:text-line-through-style="none" style:text-line-through-type="none" style:font-name="Source Sans Pro" fo:font-size="10.5pt" style:text-underline-style="none" fo:font-weight="normal" officeooo:paragraph-rsid="009613fc" style:font-size-asian="10.5pt" style:font-weight-asian="normal" style:font-name-complex="NewsGotT" style:font-size-complex="10.5pt" style:font-weight-complex="normal"/>
    </style:style>
    <style:style style:name="P187"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188"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189"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a5fea" style:font-size-asian="10.5pt" style:font-weight-asian="normal" style:font-name-complex="NewsGotT" style:font-size-complex="10.5pt" style:font-weight-complex="normal"/>
    </style:style>
    <style:style style:name="P190"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db270" style:font-size-asian="10.5pt" style:font-weight-asian="normal" style:font-name-complex="NewsGotT" style:font-size-complex="10.5pt" style:font-weight-complex="normal"/>
    </style:style>
    <style:style style:name="P191"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14be848" style:font-size-asian="10.5pt" style:font-weight-asian="normal" style:font-name-complex="NewsGotT" style:font-size-complex="10.5pt" style:font-weight-complex="normal"/>
    </style:style>
    <style:style style:name="P192"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fo:font-weight="normal" officeooo:paragraph-rsid="003b1bcb" style:font-size-asian="10.5pt" style:font-weight-asian="normal" style:font-name-complex="NewsGotT" style:font-size-complex="10.5pt" style:font-weight-complex="normal"/>
    </style:style>
    <style:style style:name="P193"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officeooo:paragraph-rsid="004422a0" style:font-size-asian="10.5pt" style:font-size-complex="10.5pt"/>
    </style:style>
    <style:style style:name="P194"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ext-properties style:font-name="Source Sans Pro" fo:font-size="10.5pt" style:font-size-asian="10.5pt" style:font-size-complex="10.5pt"/>
    </style:style>
    <style:style style:name="P195" style:family="paragraph" style:parent-style-name="Standard">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style:font-name="Source Sans Pro" fo:font-size="10.5pt" officeooo:paragraph-rsid="0029e79e" style:font-size-asian="10.5pt" style:font-size-complex="10.5pt"/>
    </style:style>
    <style:style style:name="P196" style:family="paragraph" style:parent-style-name="Standard">
      <loext:graphic-properties draw:fill="none"/>
      <style:paragraph-properties fo:margin-left="2.101cm" fo:margin-right="0cm" fo:margin-top="0.199cm" fo:margin-bottom="0.199cm" loext: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paragraph-properties>
      <style:text-properties fo:color="#000000" style:font-name="Source Sans Pro" fo:font-size="10.5pt" style:text-underline-style="none" fo:font-weight="normal" officeooo:paragraph-rsid="002db270" style:font-size-asian="10.5pt" style:font-weight-asian="normal" style:font-name-complex="NewsGotT" style:font-size-complex="10.5pt" style:font-weight-complex="normal" fo:hyphenate="false" fo:hyphenation-remain-char-count="2" fo:hyphenation-push-char-count="2"/>
    </style:style>
    <style:style style:name="P197" style:family="paragraph" style:parent-style-name="Standard" style:master-page-name="">
      <loext:graphic-properties draw:fill="none"/>
      <style:paragraph-properties fo:margin-left="2.101cm" fo:margin-right="0cm" fo:margin-top="0.199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fo:color="#000000" style:font-name="Source Sans Pro" fo:font-size="10.5pt" style:text-underline-style="none" fo:font-weight="normal" officeooo:paragraph-rsid="002db270" style:font-size-asian="10.5pt" style:font-weight-asian="normal" style:font-name-complex="NewsGotT" style:font-size-complex="10.5pt" style:font-weight-complex="normal" fo:hyphenate="false" fo:hyphenation-remain-char-count="2" fo:hyphenation-push-char-count="2"/>
    </style:style>
    <style:style style:name="P198" style:family="paragraph" style:parent-style-name="Standard">
      <style:paragraph-properties fo:margin-left="0.63cm" fo:margin-right="0cm" fo:margin-top="0.199cm" fo:margin-bottom="0.199cm" loext:contextual-spacing="false" fo:line-height="100%" fo:text-align="justify" style:justify-single-word="false" fo:text-indent="0cm" style:auto-text-indent="false"/>
      <style:text-properties fo:color="#000000" style:font-name="Source Sans Pro" fo:font-size="10.5pt" style:text-underline-style="none" fo:font-weight="normal" officeooo:rsid="00f3cde2" officeooo:paragraph-rsid="00f3cde2" fo:background-color="transparent" style:font-size-asian="10.5pt" style:font-weight-asian="normal" style:font-name-complex="NewsGotT" style:font-size-complex="10.5pt" style:font-weight-complex="normal"/>
    </style:style>
    <style:style style:name="P199" style:family="paragraph" style:parent-style-name="Standard" style:master-page-name="Standard">
      <style:paragraph-properties fo:margin-top="0.199cm" fo:margin-bottom="0.199cm" loext:contextual-spacing="false" fo:line-height="100%" fo:text-align="justify" style:justify-single-word="false" style:page-number="auto"/>
      <style:text-properties style:font-name="Source Sans Pro" fo:font-size="10.5pt" fo:font-weight="bold" style:font-size-asian="10.5pt" style:font-weight-asian="bold" style:font-name-complex="NewsGotT" style:font-size-complex="10.5pt" style:font-weight-complex="bold"/>
    </style:style>
    <style:style style:name="P200" style:family="paragraph" style:parent-style-name="Standard" style:list-style-name="L1">
      <style:paragraph-properties fo:margin-top="0.199cm" fo:margin-bottom="0.199cm" loext:contextual-spacing="false" fo:line-height="100%" fo:text-align="justify" style:justify-single-word="false"/>
      <style:text-properties style:use-window-font-color="true" style:font-name="Source Sans Pro" fo:font-size="10.5pt" style:text-underline-style="none" fo:font-weight="normal" officeooo:rsid="000d7662" officeooo:paragraph-rsid="009f9789" style:font-size-asian="10.5pt" style:font-weight-asian="normal" style:font-size-complex="10.5pt" style:font-weight-complex="normal"/>
    </style:style>
    <style:style style:name="P201" style:family="paragraph" style:parent-style-name="Standard" style:list-style-name="WW8Num1">
      <style:paragraph-properties fo:margin-top="0.199cm" fo:margin-bottom="0.199cm" loext:contextual-spacing="false" fo:line-height="100%" fo:text-align="justify" style:justify-single-word="false"/>
      <style:text-properties style:use-window-font-color="true" style:font-name="Source Sans Pro" fo:font-size="10.5pt" fo:font-weight="normal" officeooo:paragraph-rsid="015d14a1" style:font-size-asian="10.5pt" style:font-weight-asian="normal" style:font-name-complex="NewsGotT" style:font-size-complex="10.5pt" style:font-weight-complex="normal"/>
    </style:style>
    <style:style style:name="P202" style:family="paragraph" style:parent-style-name="Standard">
      <style:paragraph-properties fo:margin-top="0.199cm" fo:margin-bottom="0.199cm" loext:contextual-spacing="false" fo:line-height="100%" fo:text-align="justify" style:justify-single-word="false"/>
      <style:text-properties fo:font-variant="normal" fo:text-transform="none" fo:color="#000000" style:text-line-through-style="none" style:text-line-through-type="none" style:font-name="Source Sans Pro" fo:font-size="10.5pt" fo:letter-spacing="normal" fo:font-style="normal" style:text-underline-style="none" fo:font-weight="normal" officeooo:paragraph-rsid="009f9789" style:font-size-asian="10.5pt" style:font-size-complex="10.5pt"/>
    </style:style>
    <style:style style:name="P203" style:family="paragraph" style:parent-style-name="Standard" style:list-style-name="WW8Num15">
      <style:paragraph-properties fo:margin-top="0.199cm" fo:margin-bottom="0.199cm" loext:contextual-spacing="false" fo:line-height="100%" fo:text-align="justify" style:justify-single-word="false"/>
      <style:text-properties style:font-name="Source Sans Pro" fo:font-size="10.5pt" style:font-size-asian="10.5pt" style:font-size-complex="10.5pt"/>
    </style:style>
    <style:style style:name="P204" style:family="paragraph" style:parent-style-name="Standard" style:list-style-name="WW8Num16">
      <style:paragraph-properties fo:margin-top="0.199cm" fo:margin-bottom="0.199cm" loext:contextual-spacing="false" fo:line-height="100%" fo:text-align="justify" style:justify-single-word="false"/>
      <style:text-properties style:font-name="Source Sans Pro" fo:font-size="10.5pt" officeooo:paragraph-rsid="01540828" style:font-size-asian="10.5pt" style:font-size-complex="10.5pt"/>
    </style:style>
    <style:style style:name="P205" style:family="paragraph" style:parent-style-name="Standard" style:list-style-name="WW8Num15">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206" style:family="paragraph" style:parent-style-name="Standard" style:list-style-name="WW8Num15">
      <style:paragraph-properties fo:margin-top="0.199cm" fo:margin-bottom="0.199cm" loext:contextual-spacing="false" fo:line-height="100%" fo:text-align="justify" style:justify-single-word="false"/>
      <style:text-properties fo:color="#000000" style:font-name="Source Sans Pro" fo:font-size="10.5pt" fo:font-weight="normal" officeooo:paragraph-rsid="00f77041" style:font-size-asian="10.5pt" style:font-weight-asian="normal" style:font-name-complex="NewsGotT" style:font-size-complex="10.5pt" style:font-weight-complex="normal"/>
    </style:style>
    <style:style style:name="P207" style:family="paragraph" style:parent-style-name="Standard" style:list-style-name="WW8Num16">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208" style:family="paragraph" style:parent-style-name="Standard" style:list-style-name="WW8Num17">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209" style:family="paragraph" style:parent-style-name="Standard" style:list-style-name="WW8Num19">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210" style:family="paragraph" style:parent-style-name="Standard" style:list-style-name="L4">
      <style:paragraph-properties fo:margin-top="0.199cm" fo:margin-bottom="0.199cm" loext:contextual-spacing="false" fo:line-height="100%" fo:text-align="justify" style:justify-single-word="false"/>
      <style:text-properties fo:color="#000000" style:font-name="Source Sans Pro" fo:font-size="10.5pt" fo:font-weight="normal" officeooo:rsid="00478378" officeooo:paragraph-rsid="003c4adb" style:font-size-asian="10.5pt" style:font-weight-asian="normal" style:font-size-complex="10.5pt" style:font-weight-complex="normal"/>
    </style:style>
    <style:style style:name="P211" style:family="paragraph" style:parent-style-name="Standard" style:list-style-name="WW8Num16">
      <style:paragraph-properties fo:margin-top="0.199cm" fo:margin-bottom="0.199cm" loext:contextual-spacing="false" fo:line-height="100%" fo:text-align="justify" style:justify-single-word="false"/>
      <style:text-properties fo:color="#000000" style:font-name="Source Sans Pro" fo:font-size="10.5pt" fo:font-weight="normal" officeooo:rsid="00f8b0fe" officeooo:paragraph-rsid="00f8b0fe" fo:background-color="transparent" style:font-size-asian="10.5pt" style:font-weight-asian="normal" style:font-name-complex="NewsGotT" style:font-size-complex="10.5pt" style:font-weight-complex="normal"/>
    </style:style>
    <style:style style:name="P212" style:family="paragraph" style:parent-style-name="Standard" style:list-style-name="WW8Num1">
      <style:paragraph-properties fo:margin-left="1.27cm" fo:margin-right="0cm" fo:margin-top="0.199cm" fo:margin-bottom="0.199cm" loext:contextual-spacing="false" fo:line-height="100%" fo:text-align="justify" style:justify-single-word="false" fo:text-indent="-0.635cm" style:auto-text-indent="false"/>
      <style:text-properties style:use-window-font-color="true" style:font-name="Source Sans Pro" fo:font-size="10.5pt" officeooo:paragraph-rsid="000bc9cf" style:font-size-asian="10.5pt" style:font-size-complex="10.5pt"/>
    </style:style>
    <style:style style:name="P213" style:family="paragraph" style:parent-style-name="Standard" style:list-style-name="WW8Num2">
      <style:paragraph-properties fo:margin-left="1.27cm" fo:margin-right="0cm" fo:margin-top="0.199cm" fo:margin-bottom="0.199cm" loext:contextual-spacing="false" fo:line-height="100%" fo:text-align="justify" style:justify-single-word="false" fo:text-indent="-0.64cm" style:auto-text-indent="false"/>
      <style:text-properties style:use-window-font-color="true" style:font-name="Source Sans Pro" fo:font-size="10.5pt" style:font-size-asian="10.5pt" style:font-size-complex="10.5pt"/>
    </style:style>
    <style:style style:name="P214" style:family="paragraph" style:parent-style-name="Standard" style:list-style-name="WW8Num2">
      <style:paragraph-properties fo:margin-left="1.27cm" fo:margin-right="0cm" fo:margin-top="0.199cm" fo:margin-bottom="0.199cm" loext:contextual-spacing="false" fo:line-height="100%" fo:text-align="justify" style:justify-single-word="false" fo:text-indent="-0.64cm" style:auto-text-indent="false"/>
      <style:text-properties style:use-window-font-color="true" style:font-name="Source Sans Pro" fo:font-size="10.5pt" officeooo:paragraph-rsid="0018842c" style:font-size-asian="10.5pt" style:font-size-complex="10.5pt"/>
    </style:style>
    <style:style style:name="P215" style:family="paragraph" style:parent-style-name="Standard" style:list-style-name="L28">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style:use-window-font-color="true" style:font-name="Source Sans Pro" fo:font-size="10.5pt" style:text-underline-style="none" fo:font-weight="normal" officeooo:rsid="00361448" officeooo:paragraph-rsid="00361448" style:font-size-asian="10.5pt" style:font-weight-asian="normal" style:font-size-complex="10.5pt" style:font-weight-complex="normal"/>
    </style:style>
    <style:style style:name="P216" style:family="paragraph" style:parent-style-name="Standard" style:list-style-name="L28">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style:use-window-font-color="true" style:font-name="Source Sans Pro" fo:font-size="10.5pt" style:text-underline-style="none" fo:font-weight="normal" officeooo:rsid="00391a26" officeooo:paragraph-rsid="0037d915" style:font-size-asian="10.5pt" style:font-weight-asian="normal" style:font-size-complex="10.5pt" style:font-weight-complex="normal"/>
    </style:style>
    <style:style style:name="P217" style:family="paragraph" style:parent-style-name="Standard" style:list-style-name="WW8Num2">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218" style:family="paragraph" style:parent-style-name="Standard" style:list-style-name="WW8Num3">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219" style:family="paragraph" style:parent-style-name="Standard" style:list-style-name="WW8Num4">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08dda" style:font-size-asian="10.5pt" style:font-weight-asian="normal" style:font-name-complex="NewsGotT" style:font-size-complex="10.5pt" style:font-weight-complex="normal"/>
    </style:style>
    <style:style style:name="P220" style:family="paragraph" style:parent-style-name="Standard" style:list-style-name="L13">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14be848" style:font-size-asian="10.5pt" style:font-weight-asian="normal" style:font-name-complex="NewsGotT" style:font-size-complex="10.5pt" style:font-weight-complex="normal"/>
    </style:style>
    <style:style style:name="P221" style:family="paragraph" style:parent-style-name="Standard" style:list-style-name="L15">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9e79e" style:font-size-asian="10.5pt" style:font-weight-asian="normal" style:font-name-complex="NewsGotT" style:font-size-complex="10.5pt" style:font-weight-complex="normal"/>
    </style:style>
    <style:style style:name="P222" style:family="paragraph" style:parent-style-name="Standard" style:list-style-name="L16">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9e79e" style:font-size-asian="10.5pt" style:font-weight-asian="normal" style:font-name-complex="NewsGotT" style:font-size-complex="10.5pt" style:font-weight-complex="normal"/>
    </style:style>
    <style:style style:name="P223" style:family="paragraph" style:parent-style-name="Standard" style:list-style-name="L17">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a5fea" style:font-size-asian="10.5pt" style:font-weight-asian="normal" style:font-name-complex="NewsGotT" style:font-size-complex="10.5pt" style:font-weight-complex="normal"/>
    </style:style>
    <style:style style:name="P224" style:family="paragraph" style:parent-style-name="Standard" style:list-style-name="L18">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225" style:family="paragraph" style:parent-style-name="Standard" style:list-style-name="L20">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4422a0" style:font-size-asian="10.5pt" style:font-weight-asian="normal" style:font-name-complex="NewsGotT" style:font-size-complex="10.5pt" style:font-weight-complex="normal"/>
    </style:style>
    <style:style style:name="P226" style:family="paragraph" style:parent-style-name="Standard" style:list-style-name="L21">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a5fea" style:font-size-asian="10.5pt" style:font-weight-asian="normal" style:font-name-complex="NewsGotT" style:font-size-complex="10.5pt" style:font-weight-complex="normal"/>
    </style:style>
    <style:style style:name="P227" style:family="paragraph" style:parent-style-name="Standard" style:list-style-name="L21">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d5daf9" style:font-size-asian="10.5pt" style:font-weight-asian="normal" style:font-name-complex="NewsGotT" style:font-size-complex="10.5pt" style:font-weight-complex="normal"/>
    </style:style>
    <style:style style:name="P228" style:family="paragraph" style:parent-style-name="Standard" style:list-style-name="L22">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db270" style:font-size-asian="10.5pt" style:font-weight-asian="normal" style:font-name-complex="NewsGotT" style:font-size-complex="10.5pt" style:font-weight-complex="normal"/>
    </style:style>
    <style:style style:name="P229" style:family="paragraph" style:parent-style-name="Standard" style:list-style-name="L23">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db270" style:font-size-asian="10.5pt" style:font-weight-asian="normal" style:font-name-complex="NewsGotT" style:font-size-complex="10.5pt" style:font-weight-complex="normal"/>
    </style:style>
    <style:style style:name="P230" style:family="paragraph" style:parent-style-name="Standard" style:list-style-name="L24">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style:text-underline-style="none" fo:font-weight="normal" officeooo:paragraph-rsid="002db270" style:font-size-asian="10.5pt" style:font-weight-asian="normal" style:font-name-complex="NewsGotT" style:font-size-complex="10.5pt" style:font-weight-complex="normal"/>
    </style:style>
    <style:style style:name="P231" style:family="paragraph" style:parent-style-name="Standard" style:list-style-name="WW8Num13">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232" style:family="paragraph" style:parent-style-name="Standard" style:list-style-name="WW8Num14">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233" style:family="paragraph" style:parent-style-name="Standard" style:list-style-name="WW8Num14">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officeooo:paragraph-rsid="00d5daf9" style:font-size-asian="10.5pt" style:font-weight-asian="normal" style:font-name-complex="NewsGotT" style:font-size-complex="10.5pt" style:font-weight-complex="normal"/>
    </style:style>
    <style:style style:name="P234" style:family="paragraph" style:parent-style-name="Standard" style:list-style-name="WW8Num14">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officeooo:paragraph-rsid="00f5827d" style:font-size-asian="10.5pt" style:font-weight-asian="normal" style:font-name-complex="NewsGotT" style:font-size-complex="10.5pt" style:font-weight-complex="normal"/>
    </style:style>
    <style:style style:name="P235" style:family="paragraph" style:parent-style-name="Standard" style:list-style-name="WW8Num20">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236" style:family="paragraph" style:parent-style-name="Standard" style:list-style-name="WW8Num13">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officeooo:rsid="001b92e6" officeooo:paragraph-rsid="00d5daf9" style:font-size-asian="10.5pt" style:font-weight-asian="normal" style:font-name-complex="NewsGotT" style:font-size-complex="10.5pt" style:font-weight-complex="normal"/>
    </style:style>
    <style:style style:name="P237" style:family="paragraph" style:parent-style-name="Standard" style:list-style-name="L6">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0478378" officeooo:paragraph-rsid="00feeea0" style:font-size-asian="10.5pt" style:font-weight-asian="normal" style:font-name-complex="NewsGotT" style:font-size-complex="10.5pt" style:font-weight-complex="normal"/>
    </style:style>
    <style:style style:name="P238" style:family="paragraph" style:parent-style-name="Standard" style:list-style-name="WW8Num20">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officeooo:rsid="00a4b318" officeooo:paragraph-rsid="00a4b318" style:font-size-asian="10.5pt" style:font-weight-asian="normal" style:font-name-complex="NewsGotT" style:font-size-complex="10.5pt" style:font-weight-complex="normal"/>
    </style:style>
    <style:style style:name="P239" style:family="paragraph" style:parent-style-name="Standard">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0478378" officeooo:paragraph-rsid="00236c04" style:font-size-asian="10.5pt" style:font-weight-asian="normal" style:font-size-complex="10.5pt" style:font-weight-complex="normal"/>
    </style:style>
    <style:style style:name="P240" style:family="paragraph" style:parent-style-name="Standard" style:list-style-name="L6">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0478378" officeooo:paragraph-rsid="0042a305" style:font-size-asian="10.5pt" style:font-weight-asian="normal" style:font-size-complex="10.5pt" style:font-weight-complex="normal"/>
    </style:style>
    <style:style style:name="P241" style:family="paragraph" style:parent-style-name="Standard" style:list-style-name="L7">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0478378" officeooo:paragraph-rsid="00236c04" style:font-size-asian="10.5pt" style:font-weight-asian="normal" style:font-size-complex="10.5pt" style:font-weight-complex="normal"/>
    </style:style>
    <style:style style:name="P242" style:family="paragraph" style:parent-style-name="Standard" style:list-style-name="L25">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115fce3" officeooo:paragraph-rsid="00308f39" style:font-size-asian="10.5pt" style:font-weight-asian="normal" style:font-size-complex="10.5pt" style:font-weight-complex="normal"/>
    </style:style>
    <style:style style:name="P243" style:family="paragraph" style:parent-style-name="Standard" style:list-style-name="L25">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116213a" officeooo:paragraph-rsid="00308f39" style:font-size-asian="10.5pt" style:font-weight-asian="normal" style:font-size-complex="10.5pt" style:font-weight-complex="normal"/>
    </style:style>
    <style:style style:name="P244" style:family="paragraph" style:parent-style-name="Standard" style:list-style-name="L26">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116213a" officeooo:paragraph-rsid="00308f39" style:font-size-asian="10.5pt" style:font-weight-asian="normal" style:font-size-complex="10.5pt" style:font-weight-complex="normal"/>
    </style:style>
    <style:style style:name="P245" style:family="paragraph" style:parent-style-name="Standard" style:list-style-name="L26">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1181026" officeooo:paragraph-rsid="0032ecbc" style:font-size-asian="10.5pt" style:font-weight-asian="normal" style:font-size-complex="10.5pt" style:font-weight-complex="normal"/>
    </style:style>
    <style:style style:name="P246" style:family="paragraph" style:parent-style-name="Standard" style:list-style-name="L27">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style:text-underline-style="none" fo:font-weight="normal" officeooo:rsid="01181026" officeooo:paragraph-rsid="0032ecbc" style:font-size-asian="10.5pt" style:font-weight-asian="normal" style:font-size-complex="10.5pt" style:font-weight-complex="normal"/>
    </style:style>
    <style:style style:name="P247" style:family="paragraph" style:parent-style-name="Standard" style:list-style-name="WW8Num9">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officeooo:paragraph-rsid="0150edd1" fo:background-color="transparent" style:font-size-asian="10.5pt" style:font-weight-asian="normal" style:font-name-complex="NewsGotT" style:font-size-complex="10.5pt" style:font-weight-complex="normal"/>
    </style:style>
    <style:style style:name="P248" style:family="paragraph" style:parent-style-name="Standard" style:list-style-name="WW8Num13">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officeooo:paragraph-rsid="013d8428" fo:background-color="transparent" style:font-size-asian="10.5pt" style:font-weight-asian="normal" style:font-name-complex="NewsGotT" style:font-size-complex="10.5pt" style:font-weight-complex="normal"/>
    </style:style>
    <style:style style:name="P249" style:family="paragraph" style:parent-style-name="Standard" style:list-style-name="WW8Num9">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officeooo:rsid="0150edd1" officeooo:paragraph-rsid="0150edd1" fo:background-color="transparent" style:font-size-asian="10.5pt" style:font-weight-asian="normal" style:font-name-complex="NewsGotT" style:font-size-complex="10.5pt" style:font-weight-complex="normal"/>
    </style:style>
    <style:style style:name="P250" style:family="paragraph" style:parent-style-name="Standard" style:list-style-name="WW8Num13">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style:text-underline-style="none" fo:font-weight="normal" officeooo:rsid="00f3cde2" officeooo:paragraph-rsid="00f3cde2" fo:background-color="transparent" style:font-size-asian="10.5pt" style:font-weight-asian="normal" style:font-name-complex="NewsGotT" style:font-size-complex="10.5pt" style:font-weight-complex="normal"/>
    </style:style>
    <style:style style:name="P251" style:family="paragraph" style:parent-style-name="Standard" style:list-style-name="L3">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fo:font-weight="normal" officeooo:paragraph-rsid="003c4adb" style:font-size-asian="10.5pt" style:font-weight-asian="normal" style:font-name-complex="NewsGotT" style:font-size-complex="10.5pt" style:font-weight-complex="normal"/>
    </style:style>
    <style:style style:name="P252" style:family="paragraph" style:parent-style-name="Standard" style:list-style-name="WW8Num6">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fo:font-weight="normal" style:font-size-asian="10.5pt" style:font-weight-asian="normal" style:font-name-complex="NewsGotT" style:font-size-complex="10.5pt" style:font-weight-complex="normal"/>
    </style:style>
    <style:style style:name="P253" style:family="paragraph" style:parent-style-name="Standard" style:list-style-name="WW8Num6">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fo:font-weight="normal" officeooo:paragraph-rsid="001c52d6" style:font-size-asian="10.5pt" style:font-weight-asian="normal" style:font-name-complex="NewsGotT" style:font-size-complex="10.5pt" style:font-weight-complex="normal"/>
    </style:style>
    <style:style style:name="P254" style:family="paragraph" style:parent-style-name="Standard" style:list-style-name="WW8Num6">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fo:font-weight="normal" officeooo:paragraph-rsid="013d8428" style:font-size-asian="10.5pt" style:font-weight-asian="normal" style:font-name-complex="NewsGotT" style:font-size-complex="10.5pt" style:font-weight-complex="normal"/>
    </style:style>
    <style:style style:name="P255" style:family="paragraph" style:parent-style-name="Standard" style:list-style-name="WW8Num7">
      <style:paragraph-properties fo:margin-left="1.27cm" fo:margin-right="0cm" fo:margin-top="0.199cm" fo:margin-bottom="0.199cm" loext:contextual-spacing="false" fo:line-height="100%" fo:text-align="justify" style:justify-single-word="false" fo:text-indent="-0.64cm" style:auto-text-indent="false"/>
      <style:text-properties fo:color="#000000" style:font-name="Source Sans Pro" fo:font-size="10.5pt" fo:font-weight="normal" style:font-size-asian="10.5pt" style:font-weight-asian="normal" style:font-name-complex="NewsGotT" style:font-size-complex="10.5pt" style:font-weight-complex="normal"/>
    </style:style>
    <style:style style:name="P256" style:family="paragraph" style:parent-style-name="Standard" style:list-style-name="L19">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fo:color="#000000" style:font-name="Source Sans Pro" fo:font-size="10.5pt" officeooo:paragraph-rsid="004422a0" style:font-size-asian="10.5pt" style:font-size-complex="10.5pt"/>
    </style:style>
    <style:style style:name="P257" style:family="paragraph" style:parent-style-name="Standard" style:list-style-name="L27">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officeooo:paragraph-rsid="00308f39" style:font-size-asian="10.5pt" style:font-size-complex="10.5pt"/>
    </style:style>
    <style:style style:name="P258" style:family="paragraph" style:parent-style-name="Standard" style:list-style-name="L27">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fo:color="#000000" style:font-name="Source Sans Pro" fo:font-size="10.5pt" officeooo:rsid="011630b3" officeooo:paragraph-rsid="00308f39" style:font-size-asian="10.5pt" style:font-size-complex="10.5pt"/>
    </style:style>
    <style:style style:name="P259" style:family="paragraph" style:parent-style-name="Standard" style:list-style-name="WW8Num3">
      <style:paragraph-properties fo:margin-left="1.27cm" fo:margin-right="0cm" fo:margin-top="0.199cm" fo:margin-bottom="0.199cm" loext:contextual-spacing="false" fo:line-height="100%" fo:text-align="justify" style:justify-single-word="false" fo:text-indent="-0.64cm" style:auto-text-indent="false"/>
    </style:style>
    <style:style style:name="P260" style:family="paragraph" style:parent-style-name="Standard" style:list-style-name="WW8Num6">
      <style:paragraph-properties fo:margin-left="1.27cm" fo:margin-right="0cm" fo:margin-top="0.199cm" fo:margin-bottom="0.199cm" loext:contextual-spacing="false" fo:line-height="100%" fo:text-align="justify" style:justify-single-word="false" fo:text-indent="-0.64cm" style:auto-text-indent="false">
        <style:tab-stops/>
      </style:paragraph-properties>
    </style:style>
    <style:style style:name="P261" style:family="paragraph" style:parent-style-name="Standard" style:list-style-name="WW8Num7">
      <style:paragraph-properties fo:margin-left="1.27cm" fo:margin-right="0cm" fo:margin-top="0.199cm" fo:margin-bottom="0.199cm" loext:contextual-spacing="false" fo:line-height="100%" fo:text-align="justify" style:justify-single-word="false" fo:text-indent="-0.64cm" style:auto-text-indent="false"/>
      <style:text-properties style:font-name="Source Sans Pro" fo:font-size="10.5pt" style:font-size-asian="10.5pt" style:font-size-complex="10.5pt"/>
    </style:style>
    <style:style style:name="P262" style:family="paragraph" style:parent-style-name="Standard" style:list-style-name="WW8Num14">
      <style:paragraph-properties fo:margin-left="1.27cm" fo:margin-right="0cm" fo:margin-top="0.199cm" fo:margin-bottom="0.199cm" loext:contextual-spacing="false" fo:line-height="100%" fo:text-align="justify" style:justify-single-word="false" fo:text-indent="-0.64cm" style:auto-text-indent="false"/>
      <style:text-properties style:font-name="Source Sans Pro" fo:font-size="10.5pt" officeooo:paragraph-rsid="00d5daf9" style:font-size-asian="10.5pt" style:font-size-complex="10.5pt"/>
    </style:style>
    <style:style style:name="P263" style:family="paragraph" style:parent-style-name="Standard" style:list-style-name="L5">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style:font-name="Source Sans Pro" fo:font-size="10.5pt" officeooo:paragraph-rsid="00236c04" style:font-size-asian="10.5pt" style:font-size-complex="10.5pt"/>
    </style:style>
    <style:style style:name="P264" style:family="paragraph" style:parent-style-name="Standard" style:list-style-name="L5">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style:font-name="Source Sans Pro" fo:font-size="10.5pt" officeooo:paragraph-rsid="00d5daf9" style:font-size-asian="10.5pt" style:font-size-complex="10.5pt"/>
    </style:style>
    <style:style style:name="P265" style:family="paragraph" style:parent-style-name="Standard" style:list-style-name="L6">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style:font-name="Source Sans Pro" fo:font-size="10.5pt" officeooo:paragraph-rsid="00236c04" style:font-size-asian="10.5pt" style:font-size-complex="10.5pt"/>
    </style:style>
    <style:style style:name="P266" style:family="paragraph" style:parent-style-name="Standard" style:list-style-name="L7">
      <loext:graphic-properties draw:fill="none"/>
      <style:paragraph-properties fo:margin-left="1.27cm" fo:margin-right="0cm" fo:margin-top="0.199cm" fo:margin-bottom="0.199cm" loext:contextual-spacing="false" fo:line-height="100%" fo:text-align="justify" style:justify-single-word="false" fo:text-indent="-0.64cm" style:auto-text-indent="false" fo:background-color="transparent">
        <style:tab-stops/>
      </style:paragraph-properties>
      <style:text-properties style:font-name="Source Sans Pro" fo:font-size="10.5pt" officeooo:paragraph-rsid="00236c04" style:font-size-asian="10.5pt" style:font-size-complex="10.5pt"/>
    </style:style>
    <style:style style:name="P267" style:family="paragraph" style:parent-style-name="Standard" style:list-style-name="L13">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style:font-name="Source Sans Pro" fo:font-size="10.5pt" officeooo:paragraph-rsid="014be848" style:font-size-asian="10.5pt" style:font-size-complex="10.5pt"/>
    </style:style>
    <style:style style:name="P268" style:family="paragraph" style:parent-style-name="Standard" style:list-style-name="L15">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style:font-name="Source Sans Pro" fo:font-size="10.5pt" officeooo:paragraph-rsid="0029e79e" style:font-size-asian="10.5pt" style:font-size-complex="10.5pt"/>
    </style:style>
    <style:style style:name="P269" style:family="paragraph" style:parent-style-name="Standard" style:list-style-name="L21">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style:font-name="Source Sans Pro" fo:font-size="10.5pt" officeooo:paragraph-rsid="002a5fea" style:font-size-asian="10.5pt" style:font-size-complex="10.5pt"/>
    </style:style>
    <style:style style:name="P270" style:family="paragraph" style:parent-style-name="Standard" style:list-style-name="L22">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style:font-name="Source Sans Pro" fo:font-size="10.5pt" officeooo:paragraph-rsid="002db270" style:font-size-asian="10.5pt" style:font-size-complex="10.5pt"/>
    </style:style>
    <style:style style:name="P271" style:family="paragraph" style:parent-style-name="Standard" style:list-style-name="L23">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style:font-name="Source Sans Pro" fo:font-size="10.5pt" officeooo:paragraph-rsid="002db270" style:font-size-asian="10.5pt" style:font-size-complex="10.5pt"/>
    </style:style>
    <style:style style:name="P272" style:family="paragraph" style:parent-style-name="Standard" style:list-style-name="WW8Num9">
      <style:paragraph-properties fo:margin-left="1.27cm" fo:margin-right="0cm" fo:margin-top="0.199cm" fo:margin-bottom="0.199cm" loext:contextual-spacing="false" fo:line-height="100%" fo:text-align="justify" style:justify-single-word="false" fo:text-indent="-0.64cm" style:auto-text-indent="false"/>
      <style:text-properties style:font-name="Source Sans Pro" fo:font-size="10.5pt" officeooo:paragraph-rsid="00d5daf9" fo:background-color="transparent" style:font-size-asian="10.5pt" style:font-size-complex="10.5pt"/>
    </style:style>
    <style:style style:name="P273" style:family="paragraph" style:parent-style-name="Standard" style:list-style-name="L13">
      <style:paragraph-properties fo:margin-left="1.27cm" fo:margin-right="0cm" fo:margin-top="0.199cm" fo:margin-bottom="0.199cm" loext:contextual-spacing="false" fo:line-height="100%" fo:text-align="justify" style:justify-single-word="false" fo:text-indent="-0.64cm" style:auto-text-indent="false">
        <style:tab-stops/>
      </style:paragraph-properties>
      <style:text-properties style:text-line-through-style="solid" style:text-line-through-type="single" style:font-name="Source Sans Pro" fo:font-size="10.5pt" officeooo:paragraph-rsid="014be848" style:font-size-asian="10.5pt" style:font-size-complex="10.5pt"/>
    </style:style>
    <style:style style:name="P274" style:family="paragraph" style:parent-style-name="Standard" style:list-style-name="L5" style:master-page-name="">
      <loext:graphic-properties draw:fill="none"/>
      <style:paragraph-properties fo:margin-left="1.27cm" fo:margin-right="0cm" fo:margin-top="0.199cm" fo:margin-bottom="0.199cm" loext:contextual-spacing="false" fo:line-height="100%" fo:text-align="justify" style:justify-single-word="false" fo:text-indent="-0.64cm" style:auto-text-indent="false" style:page-number="auto" fo:background-color="transparent">
        <style:tab-stops/>
      </style:paragraph-properties>
      <style:text-properties style:font-name="Source Sans Pro" fo:font-size="10.5pt" officeooo:paragraph-rsid="00236c04" style:font-size-asian="10.5pt" style:font-size-complex="10.5pt"/>
    </style:style>
    <style:style style:name="P275" style:family="paragraph" style:parent-style-name="Standard" style:list-style-name="WW8Num2">
      <style:paragraph-properties fo:margin-left="0cm" fo:margin-right="0cm" fo:margin-top="0.199cm" fo:margin-bottom="0.199cm" loext:contextual-spacing="false" fo:line-height="100%" fo:text-align="justify" style:justify-single-word="false" fo:text-indent="0cm" style:auto-text-indent="false"/>
      <style:text-properties fo:color="#000000" style:font-name="Source Sans Pro" fo:font-size="10.5pt" fo:font-weight="normal" officeooo:paragraph-rsid="0162a559" style:font-size-asian="10.5pt" style:font-weight-asian="normal" style:font-size-complex="10.5pt" style:font-weight-complex="normal"/>
    </style:style>
    <style:style style:name="P276" style:family="paragraph" style:parent-style-name="Standard" style:list-style-name="L10">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solid" style:text-underline-width="auto" style:text-underline-color="font-color" fo:font-weight="bold" officeooo:rsid="010d2df6" officeooo:paragraph-rsid="0058792e" style:font-size-asian="10.5pt" style:font-weight-asian="bold" style:font-size-complex="10.5pt" style:font-weight-complex="bold"/>
    </style:style>
    <style:style style:name="P277" style:family="paragraph" style:parent-style-name="Standard" style:list-style-name="L26">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solid" style:text-underline-width="auto" style:text-underline-color="font-color" fo:font-weight="bold" officeooo:rsid="0116213a" officeooo:paragraph-rsid="00308f39" style:font-size-asian="10.5pt" style:font-weight-asian="bold" style:font-size-complex="10.5pt" style:font-weight-complex="bold"/>
    </style:style>
    <style:style style:name="P278"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style:font-name="Source Sans Pro" fo:font-size="10.5pt" fo:font-style="normal" style:text-underline-style="none" fo:font-weight="bold" officeooo:rsid="004422a0" officeooo:paragraph-rsid="00ba4a20" style:font-size-asian="10.5pt" style:font-style-asian="normal" style:font-weight-asian="bold" style:font-name-complex="NewsGotT" style:font-size-complex="10.5pt" style:font-style-complex="normal" style:font-weight-complex="bold"/>
    </style:style>
    <style:style style:name="P279" style:family="paragraph" style:parent-style-name="Standard" style:list-style-name="L26">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paragraph-properties>
      <style:text-properties fo:color="#000000" style:font-name="Source Sans Pro" fo:font-size="10.5pt" style:text-underline-style="none" fo:font-weight="normal" officeooo:rsid="0116213a" officeooo:paragraph-rsid="00308f39" style:font-size-asian="10.5pt" style:font-weight-asian="normal" style:font-size-complex="10.5pt" style:font-weight-complex="normal"/>
    </style:style>
    <style:style style:name="P28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ource Sans Pro" fo:font-size="10.5pt" fo:font-style="normal" style:text-underline-style="none" fo:font-weight="normal" officeooo:rsid="004708aa" officeooo:paragraph-rsid="0138975d" style:font-size-asian="10.5pt" style:font-style-asian="normal" style:font-weight-asian="normal" style:font-name-complex="NewsGotT" style:font-size-complex="10.5pt" style:font-style-complex="normal" style:font-weight-complex="normal"/>
    </style:style>
    <style:style style:name="P281" style:family="paragraph" style:parent-style-name="Standard" style:list-style-name="L2">
      <style:paragraph-properties fo:margin-left="0.63cm" fo:margin-right="0cm" fo:margin-top="0.199cm" fo:margin-bottom="0.199cm" loext:contextual-spacing="false" fo:line-height="100%" fo:text-align="justify" style:justify-single-word="false" fo:text-indent="0cm" style:auto-text-indent="false"/>
      <style:text-properties fo:color="#000000" style:font-name="Source Sans Pro" fo:font-size="10.5pt" fo:font-weight="normal" officeooo:rsid="003b1bcb" officeooo:paragraph-rsid="003b1bcb" style:font-size-asian="10.5pt" style:font-weight-asian="normal" style:font-name-complex="NewsGotT" style:font-size-complex="10.5pt" style:font-weight-complex="normal"/>
    </style:style>
    <style:style style:name="P282" style:family="paragraph" style:parent-style-name="Standard" style:list-style-name="L8" style:master-page-name="">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paragraph-properties>
      <style:text-properties officeooo:paragraph-rsid="00feeea0" fo:hyphenate="false" fo:hyphenation-remain-char-count="2" fo:hyphenation-push-char-count="2"/>
    </style:style>
    <style:style style:name="P283" style:family="paragraph" style:parent-style-name="Standard" style:list-style-name="L9" style:master-page-name="">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paragraph-properties>
      <style:text-properties officeooo:paragraph-rsid="00feeea0" fo:hyphenate="false" fo:hyphenation-remain-char-count="2" fo:hyphenation-push-char-count="2"/>
    </style:style>
    <style:style style:name="P284" style:family="paragraph" style:parent-style-name="Standard" style:list-style-name="L8">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style:use-window-font-color="true" style:font-name="Source Sans Pro" fo:font-size="10.5pt" style:text-underline-style="none" fo:font-weight="normal" officeooo:rsid="00b69a07" officeooo:paragraph-rsid="00feeea0" fo:background-color="transparent" style:font-size-asian="10.5pt" style:font-weight-asian="normal" style:font-name-complex="NewsGotT" style:font-size-complex="10.5pt" style:font-weight-complex="normal" fo:hyphenate="false" fo:hyphenation-remain-char-count="2" fo:hyphenation-push-char-count="2"/>
    </style:style>
    <style:style style:name="P285" style:family="paragraph" style:parent-style-name="Standard" style:list-style-name="L8">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officeooo:paragraph-rsid="00feeea0" fo:hyphenate="false" fo:hyphenation-remain-char-count="2" fo:hyphenation-push-char-count="2"/>
    </style:style>
    <style:style style:name="P286" style:family="paragraph" style:parent-style-name="Standard" style:list-style-name="L8">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fo:color="#000000" style:font-name="Source Sans Pro" fo:font-size="10.5pt" style:text-underline-style="none" fo:font-weight="normal" officeooo:rsid="010d2df6" officeooo:paragraph-rsid="00feeea0" style:font-size-asian="10.5pt" style:font-weight-asian="normal" style:font-size-complex="10.5pt" style:font-weight-complex="normal" fo:hyphenate="false" fo:hyphenation-remain-char-count="2" fo:hyphenation-push-char-count="2"/>
    </style:style>
    <style:style style:name="P287" style:family="paragraph" style:parent-style-name="Standard" style:list-style-name="L9">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paragraph-properties>
      <style:text-properties fo:color="#000000" style:font-name="Source Sans Pro" fo:font-size="10.5pt" style:text-underline-style="none" fo:font-weight="normal" officeooo:rsid="010d2df6" officeooo:paragraph-rsid="00feeea0" style:font-size-asian="10.5pt" style:font-weight-asian="normal" style:font-size-complex="10.5pt" style:font-weight-complex="normal" fo:hyphenate="false" fo:hyphenation-remain-char-count="2" fo:hyphenation-push-char-count="2"/>
    </style:style>
    <style:style style:name="P288" style:family="paragraph" style:parent-style-name="Standard" style:list-style-name="L11" style:master-page-name="">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officeooo:paragraph-rsid="011f3d1b" fo:hyphenate="false" fo:hyphenation-remain-char-count="2" fo:hyphenation-push-char-count="2"/>
    </style:style>
    <style:style style:name="P289" style:family="paragraph" style:parent-style-name="Standard" style:list-style-name="L11">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paragraph-properties>
      <style:text-properties fo:color="#000000" style:font-name="Source Sans Pro" fo:font-size="10.5pt" style:text-underline-style="none" fo:font-weight="normal" officeooo:paragraph-rsid="011f3d1b" style:font-size-asian="10.5pt" style:font-weight-asian="normal" style:font-name-complex="NewsGotT" style:font-size-complex="10.5pt" style:font-weight-complex="normal" fo:hyphenate="false" fo:hyphenation-remain-char-count="2" fo:hyphenation-push-char-count="2"/>
    </style:style>
    <style:style style:name="P290" style:family="paragraph" style:parent-style-name="Standard" style:list-style-name="L12" style:master-page-name="">
      <loext:graphic-properties draw:fill="none"/>
      <style:paragraph-properties fo:margin-left="1.199cm" fo:margin-right="0cm" fo:margin-top="0.199cm" fo:margin-bottom="0.199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officeooo:paragraph-rsid="0120e309" fo:hyphenate="false" fo:hyphenation-remain-char-count="2" fo:hyphenation-push-char-count="2"/>
    </style:style>
    <style:style style:name="P291" style:family="paragraph" style:parent-style-name="Standard" style:list-style-name="L12">
      <loext:graphic-properties draw:fill="none"/>
      <style:paragraph-properties fo:margin-left="1.199cm" fo:margin-right="0cm" fo:margin-top="0.199cm" fo:margin-bottom="0.199cm" loext:contextual-spacing="false" fo:line-height="100%"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fo:color="#000000" style:font-name="Source Sans Pro" fo:font-size="10.5pt" style:text-underline-style="none" fo:font-weight="normal" officeooo:rsid="0120e309" officeooo:paragraph-rsid="0120e309" style:font-size-asian="10.5pt" style:font-weight-asian="normal" style:font-name-complex="NewsGotT" style:font-size-complex="10.5pt" style:font-weight-complex="normal" fo:hyphenate="false" fo:hyphenation-remain-char-count="2" fo:hyphenation-push-char-count="2"/>
    </style:style>
    <style:style style:name="P292" style:family="paragraph" style:parent-style-name="Standard" style:list-style-name="L12">
      <loext:graphic-properties draw:fill="none"/>
      <style:paragraph-properties fo:margin-left="1.199cm" fo:margin-right="0cm" fo:margin-top="0.199cm" fo:margin-bottom="0.199cm" loext:contextual-spacing="false" fo:line-height="100%"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officeooo:paragraph-rsid="0120e309" fo:hyphenate="false" fo:hyphenation-remain-char-count="2" fo:hyphenation-push-char-count="2"/>
    </style:style>
    <style:style style:name="P293" style:family="paragraph" style:parent-style-name="Normal_20__28_Web_29_" style:list-style-name="WW8Num21">
      <style:paragraph-properties fo:margin-top="0.199cm" fo:margin-bottom="0.199cm" loext:contextual-spacing="false" fo:line-height="100%" fo:text-align="justify" style:justify-single-word="false"/>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P294" style:family="paragraph" style:parent-style-name="Normal_20__28_Web_29_" style:list-style-name="WW8Num21">
      <style:paragraph-properties fo:margin-top="0.199cm" fo:margin-bottom="0.199cm" loext:contextual-spacing="false" fo:line-height="100%" fo:text-align="justify" style:justify-single-word="false"/>
      <style:text-properties fo:color="#000000" style:font-name="Source Sans Pro" fo:font-size="10.5pt" style:text-underline-style="none" fo:font-weight="normal" officeooo:paragraph-rsid="00971bca" style:font-size-asian="10.5pt" style:font-weight-asian="normal" style:font-name-complex="NewsGotT" style:font-size-complex="10.5pt" style:font-weight-complex="normal"/>
    </style:style>
    <style:style style:name="P295" style:family="paragraph" style:parent-style-name="Normal_20__28_Web_29_" style:list-style-name="WW8Num22">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296" style:family="paragraph" style:parent-style-name="Normal_20__28_Web_29_" style:list-style-name="WW8Num23">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297" style:family="paragraph" style:parent-style-name="Normal_20__28_Web_29_" style:list-style-name="WW8Num23">
      <style:paragraph-properties fo:margin-top="0.199cm" fo:margin-bottom="0.199cm" loext:contextual-spacing="false" fo:line-height="100%" fo:text-align="justify" style:justify-single-word="false"/>
      <style:text-properties fo:color="#000000" style:font-name="Source Sans Pro" fo:font-size="10.5pt" fo:font-weight="normal" officeooo:paragraph-rsid="00995d67" style:font-size-asian="10.5pt" style:font-weight-asian="normal" style:font-name-complex="NewsGotT" style:font-size-complex="10.5pt" style:font-weight-complex="normal"/>
    </style:style>
    <style:style style:name="P298" style:family="paragraph" style:parent-style-name="Normal_20__28_Web_29_" style:list-style-name="WW8Num24">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299" style:family="paragraph" style:parent-style-name="Normal_20__28_Web_29_" style:list-style-name="WW8Num25">
      <style:paragraph-properties fo:margin-top="0.199cm" fo:margin-bottom="0.199cm" loext:contextual-spacing="false" fo:line-height="100%" fo:text-align="justify" style:justify-single-word="false"/>
      <style:text-properties fo:color="#000000" style:font-name="Source Sans Pro" fo:font-size="10.5pt" fo:font-weight="normal" style:font-size-asian="10.5pt" style:font-weight-asian="normal" style:font-name-complex="NewsGotT" style:font-size-complex="10.5pt" style:font-weight-complex="normal"/>
    </style:style>
    <style:style style:name="P300" style:family="paragraph" style:parent-style-name="Normal_20__28_Web_29_" style:list-style-name="WW8Num22">
      <style:paragraph-properties fo:margin-top="0.199cm" fo:margin-bottom="0.199cm" loext:contextual-spacing="false" fo:line-height="100%" fo:text-align="justify" style:justify-single-word="false"/>
      <style:text-properties style:font-name="Source Sans Pro" fo:font-size="10.5pt" style:font-size-asian="10.5pt" style:font-size-complex="10.5pt"/>
    </style:style>
    <style:style style:name="P301" style:family="paragraph" style:parent-style-name="Normal_20__28_Web_29_" style:list-style-name="WW8Num25">
      <style:paragraph-properties fo:margin-top="0.199cm" fo:margin-bottom="0.199cm" loext:contextual-spacing="false" fo:line-height="100%" fo:text-align="justify" style:justify-single-word="false"/>
      <style:text-properties style:font-name="Source Sans Pro" fo:font-size="10.5pt" officeooo:paragraph-rsid="00d5daf9" style:font-size-asian="10.5pt" style:font-size-complex="10.5pt"/>
    </style:style>
    <style:style style:name="P302" style:family="paragraph" style:parent-style-name="Normal" style:list-style-name="L29">
      <style:paragraph-properties fo:margin-top="0.101cm" fo:margin-bottom="0.199cm" loext:contextual-spacing="false"/>
      <style:text-properties style:use-window-font-color="true" style:font-name="Source Sans Pro" fo:font-size="10.5pt" officeooo:rsid="0041e420" officeooo:paragraph-rsid="0138975d" style:font-name-asian="Noto Sans HK" style:font-size-asian="10.5pt" style:language-asian="en" style:country-asian="US" style:font-size-complex="9pt"/>
    </style:style>
    <style:style style:name="P303" style:family="paragraph" style:parent-style-name="Normal" style:list-style-name="L29">
      <style:paragraph-properties fo:margin-top="0.101cm" fo:margin-bottom="0.199cm" loext:contextual-spacing="false"/>
      <style:text-properties style:use-window-font-color="true" style:font-name="Source Sans Pro" fo:font-size="10.5pt" officeooo:rsid="0051ba77" officeooo:paragraph-rsid="0138975d" style:font-name-asian="Noto Sans HK" style:font-size-asian="10.5pt" style:language-asian="en" style:country-asian="US" style:font-size-complex="9pt"/>
    </style:style>
    <style:style style:name="P304" style:family="paragraph" style:parent-style-name="Normal" style:list-style-name="L29">
      <style:paragraph-properties fo:margin-top="0.101cm" fo:margin-bottom="0.199cm" loext:contextual-spacing="false"/>
      <style:text-properties style:use-window-font-color="true" style:font-name="Source Sans Pro" fo:font-size="10.5pt" officeooo:rsid="004708aa" officeooo:paragraph-rsid="0138975d" style:font-name-asian="Noto Sans HK" style:font-size-asian="10.5pt" style:language-asian="en" style:country-asian="US" style:font-size-complex="9pt"/>
    </style:style>
    <style:style style:name="P305" style:family="paragraph" style:parent-style-name="Normal" style:list-style-name="L29">
      <style:paragraph-properties fo:margin-top="0.101cm" fo:margin-bottom="0.199cm" loext:contextual-spacing="false"/>
      <style:text-properties style:use-window-font-color="true" officeooo:paragraph-rsid="013a8894" fo:background-color="transparent"/>
    </style:style>
    <style:style style:name="P306" style:family="paragraph" style:parent-style-name="Default" style:list-style-name="L14">
      <style:paragraph-properties fo:margin-top="0.199cm" fo:margin-bottom="0.199cm" loext:contextual-spacing="false" fo:line-height="100%" fo:text-align="justify" style:justify-single-word="false"/>
      <style:text-properties fo:color="#000000" style:font-name="Source Sans Pro" fo:font-size="10.5pt" style:text-underline-style="none" fo:font-weight="normal" officeooo:rsid="0130b6b4" officeooo:paragraph-rsid="0130b6b4" style:font-size-asian="10.5pt" style:font-weight-asian="normal" style:font-name-complex="NewsGotT" style:font-size-complex="10.5pt" style:font-weight-complex="normal"/>
    </style:style>
    <style:style style:name="P307" style:family="paragraph">
      <loext:graphic-properties draw:fill="solid" draw:fill-color="#c0c0c0" draw:opacity="50%"/>
      <style:text-properties style:font-name="Liberation Sans1" fo:font-size="1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bold" officeooo:rsid="0084fec1" style:font-weight-asian="bold" style:font-weight-complex="bold"/>
    </style:style>
    <style:style style:name="T4" style:family="text">
      <style:text-properties style:text-underline-style="none" fo:font-weight="bold" officeooo:rsid="00f9d473" style:font-weight-asian="bold" style:font-weight-complex="bold"/>
    </style:style>
    <style:style style:name="T5" style:family="text">
      <style:text-properties style:text-underline-style="none" fo:font-weight="bold" style:font-weight-asian="bold" style:font-name-complex="NewsGotT" style:font-weight-complex="bold"/>
    </style:style>
    <style:style style:name="T6" style:family="text">
      <style:text-properties style:text-underline-style="none" fo:font-weight="bold" officeooo:rsid="003b1bcb" style:font-weight-asian="bold" style:font-name-complex="NewsGotT" style:font-weight-complex="bold"/>
    </style:style>
    <style:style style:name="T7" style:family="text">
      <style:text-properties style:text-underline-style="none" officeooo:rsid="00c53852"/>
    </style:style>
    <style:style style:name="T8" style:family="text">
      <style:text-properties style:text-underline-style="none" fo:font-weight="normal" style:font-weight-asian="normal" style:font-name-complex="NewsGotT" style:font-weight-complex="normal"/>
    </style:style>
    <style:style style:name="T9" style:family="text">
      <style:text-properties style:text-underline-style="none" fo:font-weight="normal" officeooo:rsid="000e3697" style:font-weight-asian="normal" style:font-name-complex="NewsGotT" style:font-weight-complex="normal"/>
    </style:style>
    <style:style style:name="T10" style:family="text">
      <style:text-properties style:text-underline-style="none" fo:font-weight="normal" officeooo:rsid="000e51d0" style:font-weight-asian="normal" style:font-name-complex="NewsGotT" style:font-weight-complex="normal"/>
    </style:style>
    <style:style style:name="T11" style:family="text">
      <style:text-properties style:text-underline-style="none" fo:font-weight="normal" officeooo:rsid="000fd9a3" style:font-weight-asian="normal" style:font-name-complex="NewsGotT" style:font-weight-complex="normal"/>
    </style:style>
    <style:style style:name="T12" style:family="text">
      <style:text-properties style:text-underline-style="none" fo:font-weight="normal" officeooo:rsid="001257dc" style:font-weight-asian="normal" style:font-name-complex="NewsGotT" style:font-weight-complex="normal"/>
    </style:style>
    <style:style style:name="T13" style:family="text">
      <style:text-properties style:text-underline-style="none" fo:font-weight="normal" officeooo:rsid="0015da79" style:font-weight-asian="normal" style:font-name-complex="NewsGotT" style:font-weight-complex="normal"/>
    </style:style>
    <style:style style:name="T14" style:family="text">
      <style:text-properties style:text-underline-style="none" fo:font-weight="normal" officeooo:rsid="0018842c" style:font-weight-asian="normal" style:font-name-complex="NewsGotT" style:font-weight-complex="normal"/>
    </style:style>
    <style:style style:name="T15" style:family="text">
      <style:text-properties style:text-underline-style="none" fo:font-weight="normal" officeooo:rsid="0017209f" style:font-weight-asian="normal" style:font-name-complex="NewsGotT" style:font-weight-complex="normal"/>
    </style:style>
    <style:style style:name="T16" style:family="text">
      <style:text-properties style:text-underline-style="none" fo:font-weight="normal" officeooo:rsid="008fa1ce" style:font-weight-asian="normal" style:font-name-complex="NewsGotT" style:font-weight-complex="normal"/>
    </style:style>
    <style:style style:name="T17" style:family="text">
      <style:text-properties style:text-underline-style="none" fo:font-weight="normal" officeooo:rsid="004422a0" style:font-weight-asian="normal" style:font-name-complex="NewsGotT" style:font-weight-complex="normal"/>
    </style:style>
    <style:style style:name="T18" style:family="text">
      <style:text-properties style:text-underline-style="none" fo:font-weight="normal" officeooo:rsid="00a4b318" style:font-weight-asian="normal" style:font-name-complex="NewsGotT" style:font-weight-complex="normal"/>
    </style:style>
    <style:style style:name="T19" style:family="text">
      <style:text-properties style:text-underline-style="none" fo:font-weight="normal" officeooo:rsid="00ee1b99" style:font-weight-asian="normal" style:font-name-complex="NewsGotT" style:font-weight-complex="normal"/>
    </style:style>
    <style:style style:name="T20" style:family="text">
      <style:text-properties style:text-underline-style="none" fo:font-weight="normal" officeooo:rsid="00f67282" style:font-weight-asian="normal" style:font-name-complex="NewsGotT" style:font-weight-complex="normal"/>
    </style:style>
    <style:style style:name="T21" style:family="text">
      <style:text-properties style:text-underline-style="none" fo:font-weight="normal" officeooo:rsid="0132abc6" style:font-weight-asian="normal" style:font-name-complex="NewsGotT" style:font-weight-complex="normal"/>
    </style:style>
    <style:style style:name="T22" style:family="text">
      <style:text-properties style:text-underline-style="none" fo:font-weight="normal" officeooo:rsid="01338fc0" style:font-weight-asian="normal" style:font-name-complex="NewsGotT" style:font-weight-complex="normal"/>
    </style:style>
    <style:style style:name="T23" style:family="text">
      <style:text-properties style:text-underline-style="none" fo:font-weight="normal" officeooo:rsid="013490ec" style:font-weight-asian="normal" style:font-name-complex="NewsGotT" style:font-weight-complex="normal"/>
    </style:style>
    <style:style style:name="T24" style:family="text">
      <style:text-properties style:text-underline-style="none" fo:font-weight="normal" officeooo:rsid="01614fbd" style:font-weight-asian="normal" style:font-name-complex="NewsGotT" style:font-weight-complex="normal"/>
    </style:style>
    <style:style style:name="T25" style:family="text">
      <style:text-properties style:text-underline-style="none" fo:font-weight="normal" officeooo:rsid="0115fce3" style:font-weight-asian="normal" style:font-weight-complex="normal"/>
    </style:style>
    <style:style style:name="T26" style:family="text">
      <style:text-properties style:text-underline-style="none" fo:font-weight="normal" officeooo:rsid="0032ecbc" style:font-weight-asian="normal" style:font-weight-complex="normal"/>
    </style:style>
    <style:style style:name="T27" style:family="text">
      <style:text-properties style:text-underline-style="none" fo:font-weight="normal" officeooo:rsid="011630b3" style:font-weight-asian="normal" style:font-weight-complex="normal"/>
    </style:style>
    <style:style style:name="T28" style:family="text">
      <style:text-properties style:text-underline-style="none" fo:font-weight="normal" officeooo:rsid="0161bdb2" style:font-weight-asian="normal" style:font-weight-complex="normal"/>
    </style:style>
    <style:style style:name="T29" style:family="text">
      <style:text-properties style:text-underline-style="none" style:font-name-complex="NewsGotT"/>
    </style:style>
    <style:style style:name="T30" style:family="text">
      <style:text-properties style:text-underline-style="none" officeooo:rsid="00e2c403" style:font-name-complex="NewsGotT"/>
    </style:style>
    <style:style style:name="T31" style:family="text">
      <style:text-properties style:text-underline-style="none" officeooo:rsid="003c4adb" style:font-name-complex="NewsGotT"/>
    </style:style>
    <style:style style:name="T32" style:family="text">
      <style:text-properties style:text-underline-style="none" officeooo:rsid="010b5287" style:font-name-complex="NewsGotT"/>
    </style:style>
    <style:style style:name="T33" style:family="text">
      <style:text-properties style:text-underline-style="none" officeooo:rsid="00478378" style:font-name-complex="NewsGotT"/>
    </style:style>
    <style:style style:name="T34" style:family="text">
      <style:text-properties style:text-underline-style="none" officeooo:rsid="00d5daf9" style:font-name-complex="NewsGotT"/>
    </style:style>
    <style:style style:name="T35" style:family="text">
      <style:text-properties style:text-underline-style="none" officeooo:rsid="014228bc" style:font-name-complex="NewsGotT"/>
    </style:style>
    <style:style style:name="T36" style:family="text">
      <style:text-properties style:text-underline-style="none" officeooo:rsid="0161bdb2" style:font-name-complex="NewsGotT"/>
    </style:style>
    <style:style style:name="T37" style:family="text">
      <style:text-properties style:text-underline-style="none" officeooo:rsid="0162a559" style:font-name-complex="NewsGotT"/>
    </style:style>
    <style:style style:name="T38" style:family="text">
      <style:text-properties style:text-underline-style="none" officeooo:rsid="001335a6" style:font-weight-asian="normal" style:font-name-complex="NewsGotT" style:font-weight-complex="normal"/>
    </style:style>
    <style:style style:name="T39" style:family="text">
      <style:text-properties style:text-underline-style="none" officeooo:rsid="0019085d" style:font-weight-asian="normal" style:font-name-complex="NewsGotT" style:font-weight-complex="normal"/>
    </style:style>
    <style:style style:name="T40" style:family="text">
      <style:text-properties style:text-underline-style="none" officeooo:rsid="00ff93aa" style:font-weight-asian="normal" style:font-name-complex="NewsGotT" style:font-weight-complex="normal"/>
    </style:style>
    <style:style style:name="T41" style:family="text">
      <style:text-properties style:text-underline-style="none" officeooo:rsid="00d5daf9"/>
    </style:style>
    <style:style style:name="T42" style:family="text">
      <style:text-properties style:text-underline-style="none" officeooo:rsid="00b78456"/>
    </style:style>
    <style:style style:name="T43" style:family="text">
      <style:text-properties fo:color="#2a6099" style:font-name-complex="NewsGotT"/>
    </style:style>
    <style:style style:name="T44" style:family="text">
      <style:text-properties fo:color="#000000"/>
    </style:style>
    <style:style style:name="T45" style:family="text">
      <style:text-properties fo:color="#000000" style:text-line-through-style="none" style:text-line-through-type="none" style:text-underline-style="solid" style:text-underline-width="auto" style:text-underline-color="font-color" fo:font-weight="bold" style:font-weight-asian="bold" style:font-name-complex="NewsGotT" style:font-weight-complex="bold"/>
    </style:style>
    <style:style style:name="T46" style:family="text">
      <style:text-properties fo:color="#000000" style:text-line-through-style="none" style:text-line-through-type="none" style:text-underline-style="solid" style:text-underline-width="auto" style:text-underline-color="font-color" fo:font-weight="bold" officeooo:rsid="001b3d00" style:font-weight-asian="bold" style:font-name-complex="NewsGotT" style:font-weight-complex="bold"/>
    </style:style>
    <style:style style:name="T47" style:family="text">
      <style:text-properties fo:color="#000000" style:text-line-through-style="none" style:text-line-through-type="none" style:text-underline-style="solid" style:text-underline-width="auto" style:text-underline-color="font-color" fo:font-weight="bold" officeooo:rsid="0114e741" style:font-weight-asian="bold" style:font-name-complex="NewsGotT" style:font-weight-complex="bold"/>
    </style:style>
    <style:style style:name="T48" style:family="text">
      <style:text-properties fo:color="#000000" style:text-line-through-style="none" style:text-line-through-type="none" fo:font-weight="normal" style:font-weight-asian="normal" style:font-name-complex="NewsGotT" style:font-weight-complex="normal"/>
    </style:style>
    <style:style style:name="T49" style:family="text">
      <style:text-properties fo:color="#000000" style:text-line-through-style="none" style:text-line-through-type="none" fo:font-weight="normal" officeooo:rsid="001a820b" style:font-weight-asian="normal" style:font-name-complex="NewsGotT" style:font-weight-complex="normal"/>
    </style:style>
    <style:style style:name="T50" style:family="text">
      <style:text-properties fo:color="#000000" style:text-line-through-style="none" style:text-line-through-type="none" fo:font-weight="normal" officeooo:rsid="01538d42" fo:background-color="transparent" loext:char-shading-value="0" style:font-weight-asian="normal" style:font-name-complex="NewsGotT" style:font-weight-complex="normal"/>
    </style:style>
    <style:style style:name="T51" style:family="text">
      <style:text-properties fo:color="#000000" style:text-line-through-style="none" style:text-line-through-type="none" fo:font-weight="normal" officeooo:rsid="0162f43b" fo:background-color="transparent" loext:char-shading-value="0" style:font-weight-asian="normal" style:font-name-complex="NewsGotT" style:font-weight-complex="normal"/>
    </style:style>
    <style:style style:name="T52" style:family="text">
      <style:text-properties fo:color="#000000" style:text-line-through-style="none" style:text-line-through-type="none" style:text-underline-style="none" fo:font-weight="normal" style:font-weight-asian="normal" style:font-name-complex="NewsGotT" style:font-weight-complex="normal"/>
    </style:style>
    <style:style style:name="T53" style:family="text">
      <style:text-properties fo:color="#000000" style:text-line-through-style="none" style:text-line-through-type="none" style:text-underline-style="none" fo:font-weight="normal" officeooo:rsid="00242dc4" style:font-weight-asian="normal" style:font-name-complex="NewsGotT" style:font-weight-complex="normal"/>
    </style:style>
    <style:style style:name="T54" style:family="text">
      <style:text-properties fo:color="#000000" style:text-line-through-style="none" style:text-line-through-type="none" style:text-underline-style="none" fo:font-weight="normal" officeooo:rsid="0042a305" style:font-weight-asian="normal" style:font-name-complex="NewsGotT" style:font-weight-complex="normal"/>
    </style:style>
    <style:style style:name="T55" style:family="text">
      <style:text-properties fo:color="#000000" style:text-line-through-style="none" style:text-line-through-type="none" style:text-underline-style="none" fo:font-weight="normal" officeooo:rsid="00a60b7c" style:font-weight-asian="normal" style:font-name-complex="NewsGotT" style:font-weight-complex="normal"/>
    </style:style>
    <style:style style:name="T56" style:family="text">
      <style:text-properties fo:color="#000000" style:text-line-through-style="none" style:text-line-through-type="none" style:text-underline-style="none" fo:font-weight="normal" officeooo:rsid="00f67282" style:font-weight-asian="normal" style:font-name-complex="NewsGotT" style:font-weight-complex="normal"/>
    </style:style>
    <style:style style:name="T57" style:family="text">
      <style:text-properties fo:color="#000000" style:text-line-through-style="none" style:text-line-through-type="none" style:text-underline-style="none" fo:font-weight="normal" officeooo:rsid="0115ec5e" style:font-weight-asian="normal" style:font-name-complex="NewsGotT" style:font-weight-complex="normal"/>
    </style:style>
    <style:style style:name="T58" style:family="text">
      <style:text-properties fo:color="#000000" style:text-line-through-style="none" style:text-line-through-type="none" style:text-underline-style="none" fo:font-weight="normal" officeooo:rsid="012fd185" style:font-weight-asian="normal" style:font-name-complex="NewsGotT" style:font-weight-complex="normal"/>
    </style:style>
    <style:style style:name="T59" style:family="text">
      <style:text-properties fo:color="#000000" style:text-line-through-style="none" style:text-line-through-type="none" style:text-underline-style="none" style:font-name-complex="NewsGotT"/>
    </style:style>
    <style:style style:name="T60" style:family="text">
      <style:text-properties fo:color="#000000" style:text-underline-style="solid" style:text-underline-width="auto" style:text-underline-color="font-color"/>
    </style:style>
    <style:style style:name="T61" style:family="text">
      <style:text-properties fo:color="#000000" style:text-underline-style="solid" style:text-underline-width="auto" style:text-underline-color="font-color" fo:font-weight="bold" style:font-weight-asian="bold" style:font-name-complex="NewsGotT" style:font-weight-complex="bold"/>
    </style:style>
    <style:style style:name="T62" style:family="text">
      <style:text-properties fo:color="#000000" style:text-underline-style="solid" style:text-underline-width="auto" style:text-underline-color="font-color" fo:font-weight="bold" officeooo:rsid="00a60b7c" style:font-weight-asian="bold" style:font-name-complex="NewsGotT" style:font-weight-complex="bold"/>
    </style:style>
    <style:style style:name="T63" style:family="text">
      <style:text-properties fo:color="#000000" style:text-underline-style="solid" style:text-underline-width="auto" style:text-underline-color="font-color" fo:font-weight="bold" officeooo:rsid="0114f480" style:font-weight-asian="bold" style:font-name-complex="NewsGotT" style:font-weight-complex="bold"/>
    </style:style>
    <style:style style:name="T64" style:family="text">
      <style:text-properties fo:color="#000000" style:text-underline-style="solid" style:text-underline-width="auto" style:text-underline-color="font-color" fo:font-weight="bold" style:font-weight-asian="bold" style:font-weight-complex="bold"/>
    </style:style>
    <style:style style:name="T65" style:family="text">
      <style:text-properties fo:color="#000000" style:text-underline-style="solid" style:text-underline-width="auto" style:text-underline-color="font-color" fo:font-weight="bold" officeooo:rsid="00ba4a20" style:font-weight-asian="bold" style:font-weight-complex="bold"/>
    </style:style>
    <style:style style:name="T66" style:family="text">
      <style:text-properties fo:color="#000000" style:text-underline-style="solid" style:text-underline-width="auto" style:text-underline-color="font-color" officeooo:rsid="006eaf60"/>
    </style:style>
    <style:style style:name="T67" style:family="text">
      <style:text-properties fo:color="#000000" style:text-underline-style="solid" style:text-underline-width="auto" style:text-underline-color="font-color" officeooo:rsid="010d2df6"/>
    </style:style>
    <style:style style:name="T68" style:family="text">
      <style:text-properties fo:color="#000000" style:text-underline-style="none" fo:font-weight="bold" style:font-weight-asian="bold" style:font-name-complex="NewsGotT" style:font-weight-complex="bold"/>
    </style:style>
    <style:style style:name="T69" style:family="text">
      <style:text-properties fo:color="#000000" style:text-underline-style="none" fo:font-weight="bold" officeooo:rsid="0019b52a" style:font-weight-asian="bold" style:font-name-complex="NewsGotT" style:font-weight-complex="bold"/>
    </style:style>
    <style:style style:name="T70" style:family="text">
      <style:text-properties fo:color="#000000" style:text-underline-style="none" fo:font-weight="bold" officeooo:rsid="0118b820" style:font-weight-asian="bold" style:font-name-complex="NewsGotT" style:font-weight-complex="bold"/>
    </style:style>
    <style:style style:name="T71" style:family="text">
      <style:text-properties fo:color="#000000" style:text-underline-style="none" fo:font-weight="bold" officeooo:rsid="0118e66a" style:font-weight-asian="bold" style:font-name-complex="NewsGotT" style:font-weight-complex="bold"/>
    </style:style>
    <style:style style:name="T72" style:family="text">
      <style:text-properties fo:color="#000000" style:text-underline-style="none" fo:font-weight="bold" officeooo:rsid="0029e79e" style:font-weight-asian="bold" style:font-name-complex="NewsGotT" style:font-weight-complex="bold"/>
    </style:style>
    <style:style style:name="T73" style:family="text">
      <style:text-properties fo:color="#000000" style:text-underline-style="none" fo:font-weight="bold" officeooo:rsid="00291899" style:font-weight-asian="bold" style:font-name-complex="NewsGotT" style:font-weight-complex="bold"/>
    </style:style>
    <style:style style:name="T74" style:family="text">
      <style:text-properties fo:color="#000000" style:text-underline-style="none" fo:font-weight="bold" officeooo:rsid="003b1bcb" style:font-weight-asian="bold" style:font-name-complex="NewsGotT" style:font-weight-complex="bold"/>
    </style:style>
    <style:style style:name="T75" style:family="text">
      <style:text-properties fo:color="#000000" style:text-underline-style="none" fo:font-weight="bold" officeooo:rsid="003f8d7e" style:font-weight-asian="bold" style:font-name-complex="NewsGotT" style:font-weight-complex="bold"/>
    </style:style>
    <style:style style:name="T76" style:family="text">
      <style:text-properties fo:color="#000000" style:text-underline-style="none" fo:font-weight="normal" style:font-weight-asian="normal" style:font-name-complex="NewsGotT" style:font-weight-complex="normal"/>
    </style:style>
    <style:style style:name="T77" style:family="text">
      <style:text-properties fo:color="#000000" style:text-underline-style="none" fo:font-weight="normal" officeooo:rsid="00242dc4" style:font-weight-asian="normal" style:font-name-complex="NewsGotT" style:font-weight-complex="normal"/>
    </style:style>
    <style:style style:name="T78" style:family="text">
      <style:text-properties fo:color="#000000" style:text-underline-style="none" fo:font-weight="normal" officeooo:rsid="001c52d6" style:font-weight-asian="normal" style:font-name-complex="NewsGotT" style:font-weight-complex="normal"/>
    </style:style>
    <style:style style:name="T79" style:family="text">
      <style:text-properties fo:color="#000000" style:text-underline-style="none" fo:font-weight="normal" officeooo:rsid="001de336" style:font-weight-asian="normal" style:font-name-complex="NewsGotT" style:font-weight-complex="normal"/>
    </style:style>
    <style:style style:name="T80" style:family="text">
      <style:text-properties fo:color="#000000" style:text-underline-style="none" fo:font-weight="normal" officeooo:rsid="002969f9" style:font-weight-asian="normal" style:font-name-complex="NewsGotT" style:font-weight-complex="normal"/>
    </style:style>
    <style:style style:name="T81" style:family="text">
      <style:text-properties fo:color="#000000" style:text-underline-style="none" fo:font-weight="normal" officeooo:rsid="00291899" style:font-weight-asian="normal" style:font-name-complex="NewsGotT" style:font-weight-complex="normal"/>
    </style:style>
    <style:style style:name="T82" style:family="text">
      <style:text-properties fo:color="#000000" style:text-underline-style="none" fo:font-weight="normal" officeooo:rsid="0026ba85" style:font-weight-asian="normal" style:font-name-complex="NewsGotT" style:font-weight-complex="normal"/>
    </style:style>
    <style:style style:name="T83" style:family="text">
      <style:text-properties fo:color="#000000" style:text-underline-style="none" fo:font-weight="normal" officeooo:rsid="0029e79e" style:font-weight-asian="normal" style:font-name-complex="NewsGotT" style:font-weight-complex="normal"/>
    </style:style>
    <style:style style:name="T84" style:family="text">
      <style:text-properties fo:color="#000000" style:text-underline-style="none" fo:font-weight="normal" officeooo:rsid="002a5fea" style:font-weight-asian="normal" style:font-name-complex="NewsGotT" style:font-weight-complex="normal"/>
    </style:style>
    <style:style style:name="T85" style:family="text">
      <style:text-properties fo:color="#000000" style:text-underline-style="none" fo:font-weight="normal" officeooo:rsid="002c0855" style:font-weight-asian="normal" style:font-name-complex="NewsGotT" style:font-weight-complex="normal"/>
    </style:style>
    <style:style style:name="T86" style:family="text">
      <style:text-properties fo:color="#000000" style:text-underline-style="none" fo:font-weight="normal" officeooo:rsid="002db270" style:font-weight-asian="normal" style:font-name-complex="NewsGotT" style:font-weight-complex="normal"/>
    </style:style>
    <style:style style:name="T87" style:family="text">
      <style:text-properties fo:color="#000000" style:text-underline-style="none" fo:font-weight="normal" officeooo:rsid="00d5daf9" style:font-weight-asian="normal" style:font-name-complex="NewsGotT" style:font-weight-complex="normal"/>
    </style:style>
    <style:style style:name="T88" style:family="text">
      <style:text-properties fo:color="#000000" style:text-underline-style="none" fo:font-weight="normal" officeooo:rsid="0118e66a" style:font-weight-asian="normal" style:font-name-complex="NewsGotT" style:font-weight-complex="normal"/>
    </style:style>
    <style:style style:name="T89" style:family="text">
      <style:text-properties fo:color="#000000" style:text-underline-style="none" fo:font-weight="normal" officeooo:rsid="00f67282" style:font-weight-asian="normal" style:font-name-complex="NewsGotT" style:font-weight-complex="normal"/>
    </style:style>
    <style:style style:name="T90" style:family="text">
      <style:text-properties fo:color="#000000" style:text-underline-style="none" fo:font-weight="normal" officeooo:rsid="0138975d" style:font-weight-asian="normal" style:font-name-complex="NewsGotT" style:font-weight-complex="normal"/>
    </style:style>
    <style:style style:name="T91" style:family="text">
      <style:text-properties fo:color="#000000" style:text-underline-style="none" fo:font-weight="normal" officeooo:rsid="01614fbd" style:font-weight-asian="normal" style:font-name-complex="NewsGotT" style:font-weight-complex="normal"/>
    </style:style>
    <style:style style:name="T92" style:family="text">
      <style:text-properties fo:color="#000000" style:text-underline-style="none" fo:font-weight="normal" officeooo:rsid="0118b820" style:font-weight-asian="normal" style:font-weight-complex="normal"/>
    </style:style>
    <style:style style:name="T93" style:family="text">
      <style:text-properties fo:color="#000000" style:text-underline-style="none" fo:font-weight="normal" officeooo:rsid="00227479" style:font-weight-asian="normal" style:font-weight-complex="normal"/>
    </style:style>
    <style:style style:name="T94" style:family="text">
      <style:text-properties fo:color="#000000" style:text-underline-style="none" fo:font-weight="normal" officeooo:rsid="0118e66a" style:font-weight-asian="normal" style:font-weight-complex="normal"/>
    </style:style>
    <style:style style:name="T95" style:family="text">
      <style:text-properties fo:color="#000000" style:text-underline-style="none" fo:font-weight="normal" officeooo:rsid="00236c04" style:font-weight-asian="normal" style:font-weight-complex="normal"/>
    </style:style>
    <style:style style:name="T96" style:family="text">
      <style:text-properties fo:color="#000000" style:text-underline-style="none" fo:font-weight="normal" officeooo:rsid="00478378" style:font-weight-asian="normal" style:font-weight-complex="normal"/>
    </style:style>
    <style:style style:name="T97" style:family="text">
      <style:text-properties fo:color="#000000" style:text-underline-style="none" fo:font-weight="normal" officeooo:rsid="00366a45" style:font-weight-asian="normal" style:font-weight-complex="normal"/>
    </style:style>
    <style:style style:name="T98" style:family="text">
      <style:text-properties fo:color="#000000" style:text-underline-style="none" fo:font-weight="normal" officeooo:rsid="00feeea0" style:font-weight-asian="normal" style:font-weight-complex="normal"/>
    </style:style>
    <style:style style:name="T99" style:family="text">
      <style:text-properties fo:color="#000000" style:text-underline-style="none" fo:font-weight="normal" officeooo:rsid="00ff93aa" style:font-weight-asian="normal" style:font-weight-complex="normal"/>
    </style:style>
    <style:style style:name="T100" style:family="text">
      <style:text-properties fo:color="#000000" style:text-underline-style="none" fo:font-weight="normal" officeooo:rsid="013490ec" style:font-weight-asian="normal" style:font-weight-complex="normal"/>
    </style:style>
    <style:style style:name="T101" style:family="text">
      <style:text-properties fo:color="#000000" style:text-underline-style="none" fo:font-weight="normal" officeooo:rsid="00478378" fo:background-color="transparent" loext:char-shading-value="0" style:font-weight-asian="normal" style:font-weight-complex="normal"/>
    </style:style>
    <style:style style:name="T102" style:family="text">
      <style:text-properties fo:color="#000000" style:text-underline-style="none" fo:font-weight="normal" officeooo:rsid="013490ec" fo:background-color="transparent" loext:char-shading-value="0" style:font-weight-asian="normal" style:font-weight-complex="normal"/>
    </style:style>
    <style:style style:name="T103" style:family="text">
      <style:text-properties fo:color="#000000" style:text-underline-style="none" fo:font-weight="normal" fo:background-color="transparent" loext:char-shading-value="0" style:font-weight-asian="normal" style:font-name-complex="NewsGotT" style:font-weight-complex="normal"/>
    </style:style>
    <style:style style:name="T104" style:family="text">
      <style:text-properties fo:color="#000000" style:text-underline-style="none" fo:font-weight="normal" officeooo:rsid="00d5daf9" fo:background-color="transparent" loext:char-shading-value="0" style:font-weight-asian="normal" style:font-name-complex="NewsGotT" style:font-weight-complex="normal"/>
    </style:style>
    <style:style style:name="T105" style:family="text">
      <style:text-properties fo:color="#000000" style:text-underline-style="none" fo:font-weight="normal" officeooo:rsid="013eead1" fo:background-color="transparent" loext:char-shading-value="0" style:font-weight-asian="normal" style:font-name-complex="NewsGotT" style:font-weight-complex="normal"/>
    </style:style>
    <style:style style:name="T106" style:family="text">
      <style:text-properties fo:color="#000000" style:text-underline-style="none" fo:font-weight="normal" officeooo:rsid="0156ab02" fo:background-color="transparent" loext:char-shading-value="0" style:font-weight-asian="normal" style:font-name-complex="NewsGotT" style:font-weight-complex="normal"/>
    </style:style>
    <style:style style:name="T107" style:family="text">
      <style:text-properties fo:color="#000000" style:text-underline-style="none" fo:font-weight="normal" officeooo:rsid="0138975d" fo:background-color="transparent" loext:char-shading-value="0" style:font-weight-asian="normal" style:font-name-complex="NewsGotT" style:font-weight-complex="normal"/>
    </style:style>
    <style:style style:name="T108" style:family="text">
      <style:text-properties fo:color="#000000" style:text-underline-style="none" fo:font-weight="normal" officeooo:rsid="002c0855" fo:background-color="transparent" loext:char-shading-value="0" style:font-weight-asian="normal" style:font-name-complex="NewsGotT" style:font-weight-complex="normal"/>
    </style:style>
    <style:style style:name="T109" style:family="text">
      <style:text-properties fo:color="#000000" style:text-underline-style="none" style:font-name-complex="NewsGotT"/>
    </style:style>
    <style:style style:name="T110" style:family="text">
      <style:text-properties fo:color="#000000" style:text-underline-style="none" officeooo:rsid="010d2df6"/>
    </style:style>
    <style:style style:name="T111" style:family="text">
      <style:text-properties fo:color="#000000" style:text-underline-style="none" officeooo:rsid="013490ec"/>
    </style:style>
    <style:style style:name="T112" style:family="text">
      <style:text-properties fo:color="#000000" fo:font-weight="normal" style:font-weight-asian="normal" style:font-name-complex="NewsGotT" style:font-weight-complex="normal"/>
    </style:style>
    <style:style style:name="T113" style:family="text">
      <style:text-properties fo:color="#000000" fo:font-weight="normal" officeooo:rsid="00242dc4" style:font-weight-asian="normal" style:font-name-complex="NewsGotT" style:font-weight-complex="normal"/>
    </style:style>
    <style:style style:name="T114" style:family="text">
      <style:text-properties fo:color="#000000" fo:font-weight="normal" officeooo:rsid="0042b44a" style:font-weight-asian="normal" style:font-name-complex="NewsGotT" style:font-weight-complex="normal"/>
    </style:style>
    <style:style style:name="T115" style:family="text">
      <style:text-properties fo:color="#000000" fo:font-weight="normal" officeooo:rsid="001a820b" style:font-weight-asian="normal" style:font-name-complex="NewsGotT" style:font-weight-complex="normal"/>
    </style:style>
    <style:style style:name="T116" style:family="text">
      <style:text-properties fo:color="#000000" fo:font-weight="normal" officeooo:rsid="00956d41" style:font-weight-asian="normal" style:font-name-complex="NewsGotT" style:font-weight-complex="normal"/>
    </style:style>
    <style:style style:name="T117" style:family="text">
      <style:text-properties fo:color="#000000" fo:font-weight="normal" officeooo:rsid="00f0f073" style:font-weight-asian="normal" style:font-name-complex="NewsGotT" style:font-weight-complex="normal"/>
    </style:style>
    <style:style style:name="T118" style:family="text">
      <style:text-properties fo:color="#000000" fo:font-weight="normal" fo:background-color="#ffffff" loext:char-shading-value="0" style:font-weight-asian="normal" style:font-name-complex="NewsGotT" style:font-weight-complex="normal"/>
    </style:style>
    <style:style style:name="T119" style:family="text">
      <style:text-properties fo:color="#000000" fo:font-weight="normal" officeooo:rsid="00f0f073" fo:background-color="#ffffff" loext:char-shading-value="0" style:font-weight-asian="normal" style:font-name-complex="NewsGotT" style:font-weight-complex="normal"/>
    </style:style>
    <style:style style:name="T120" style:family="text">
      <style:text-properties fo:color="#000000" fo:font-weight="normal" fo:background-color="transparent" loext:char-shading-value="0" style:font-weight-asian="normal" style:font-name-complex="NewsGotT" style:font-weight-complex="normal"/>
    </style:style>
    <style:style style:name="T121" style:family="text">
      <style:text-properties fo:color="#000000" fo:font-weight="normal" officeooo:rsid="0162f43b" fo:background-color="transparent" loext:char-shading-value="0" style:font-weight-asian="normal" style:font-name-complex="NewsGotT" style:font-weight-complex="normal"/>
    </style:style>
    <style:style style:name="T122" style:family="text">
      <style:text-properties fo:color="#000000" style:font-name-complex="NewsGotT"/>
    </style:style>
    <style:style style:name="T123" style:family="text">
      <style:text-properties fo:color="#000000" fo:font-style="normal" style:text-underline-style="none" fo:font-weight="bold" style:font-style-asian="normal" style:font-weight-asian="bold" style:font-name-complex="NewsGotT" style:font-style-complex="normal" style:font-weight-complex="bold"/>
    </style:style>
    <style:style style:name="T124" style:family="text">
      <style:text-properties fo:color="#000000" fo:font-style="normal" style:text-underline-style="none" fo:font-weight="bold" officeooo:rsid="004422a0" style:font-style-asian="normal" style:font-weight-asian="bold" style:font-name-complex="NewsGotT" style:font-style-complex="normal" style:font-weight-complex="bold"/>
    </style:style>
    <style:style style:name="T125" style:family="text">
      <style:text-properties fo:color="#000000" style:font-name="Source Sans Pro" fo:font-size="10.5pt" style:text-underline-style="none" fo:font-weight="normal" style:font-size-asian="10.5pt" style:font-weight-asian="normal" style:font-name-complex="NewsGotT" style:font-size-complex="10.5pt" style:font-weight-complex="normal"/>
    </style:style>
    <style:style style:name="T126" style:family="text">
      <style:text-properties fo:color="#000000" style:font-name="Source Sans Pro" fo:font-size="10.5pt" style:text-underline-style="none" fo:font-weight="normal" officeooo:rsid="004392f4" style:font-size-asian="10.5pt" style:font-weight-asian="normal" style:font-name-complex="NewsGotT" style:font-size-complex="10.5pt" style:font-weight-complex="normal"/>
    </style:style>
    <style:style style:name="T127" style:family="text">
      <style:text-properties fo:color="#000000" style:font-name="Source Sans Pro" fo:font-size="10.5pt" style:text-underline-style="none" fo:font-weight="normal" officeooo:rsid="0120e309" style:font-size-asian="10.5pt" style:font-weight-asian="normal" style:font-name-complex="NewsGotT" style:font-size-complex="10.5pt" style:font-weight-complex="normal"/>
    </style:style>
    <style:style style:name="T128" style:family="text">
      <style:text-properties fo:color="#000000" style:font-name="Source Sans Pro" fo:font-size="10.5pt" style:text-underline-style="none" fo:font-weight="normal" officeooo:rsid="010d2df6" style:font-size-asian="10.5pt" style:font-weight-asian="normal" style:font-size-complex="10.5pt" style:font-weight-complex="normal"/>
    </style:style>
    <style:style style:name="T129" style:family="text">
      <style:text-properties fo:color="#000000" style:font-name="Source Sans Pro" fo:font-size="10.5pt" style:text-underline-style="none" fo:font-weight="normal" officeooo:rsid="013490ec" style:font-size-asian="10.5pt" style:font-weight-asian="normal" style:font-size-complex="10.5pt" style:font-weight-complex="normal"/>
    </style:style>
    <style:style style:name="T130" style:family="text">
      <style:text-properties fo:color="#000000" style:font-name="Source Sans Pro" fo:font-size="10.5pt" style:text-underline-style="none" fo:font-weight="bold" style:font-size-asian="10.5pt" style:font-weight-asian="bold" style:font-name-complex="NewsGotT" style:font-size-complex="10.5pt" style:font-weight-complex="bold"/>
    </style:style>
    <style:style style:name="T131" style:family="text">
      <style:text-properties fo:color="#000000" style:font-name="Source Sans Pro" fo:font-size="10.5pt" fo:font-weight="normal" style:font-size-asian="10.5pt" style:font-weight-asian="normal" style:font-name-complex="NewsGotT" style:font-size-complex="10.5pt" style:font-weight-complex="normal"/>
    </style:style>
    <style:style style:name="T132" style:family="text">
      <style:text-properties fo:color="#000000" style:font-name="Source Sans Pro" fo:font-size="10.5pt" fo:font-weight="normal" officeooo:rsid="0019b52a" style:font-size-asian="10.5pt" style:font-weight-asian="normal" style:font-name-complex="NewsGotT" style:font-size-complex="10.5pt" style:font-weight-complex="normal"/>
    </style:style>
    <style:style style:name="T133" style:family="text">
      <style:text-properties fo:color="#000000" style:text-position="0% 100%" style:font-name="Source Sans Pro" fo:font-size="10.5pt" style:text-underline-style="none" fo:font-weight="normal" style:font-size-asian="10.5pt" style:font-weight-asian="normal" style:font-name-complex="NewsGotT" style:font-size-complex="10.5pt" style:font-weight-complex="normal"/>
    </style:style>
    <style:style style:name="T134" style:family="text">
      <style:text-properties fo:color="#000000" fo:background-color="transparent" loext:char-shading-value="0"/>
    </style:style>
    <style:style style:name="T135" style:family="text">
      <style:text-properties fo:color="#000000" officeooo:rsid="011976c5" fo:background-color="transparent" loext:char-shading-value="0"/>
    </style:style>
    <style:style style:name="T136" style:family="text">
      <style:text-properties fo:color="#000000" officeooo:rsid="01521da5" fo:background-color="transparent" loext:char-shading-value="0"/>
    </style:style>
    <style:style style:name="T137" style:family="text">
      <style:text-properties fo:color="#000000" officeooo:rsid="011976c5"/>
    </style:style>
    <style:style style:name="T138" style:family="text">
      <style:text-properties fo:color="#000000" officeooo:rsid="01538d42"/>
    </style:style>
    <style:style style:name="T139" style:family="text">
      <style:text-properties fo:color="#ce181e" fo:font-weight="normal" style:font-weight-asian="normal" style:font-name-complex="NewsGotT" style:font-weight-complex="normal"/>
    </style:style>
    <style:style style:name="T140" style:family="text">
      <style:text-properties fo:color="#ce181e" style:font-name-complex="NewsGotT"/>
    </style:style>
    <style:style style:name="T141" style:family="text">
      <style:text-properties fo:font-variant="normal" fo:text-transform="none" fo:color="#000000" fo:letter-spacing="normal" fo:font-style="normal" style:text-underline-style="none" fo:font-weight="normal" style:font-style-asian="normal" style:font-weight-asian="normal" style:font-name-complex="NewsGotT" style:font-weight-complex="normal"/>
    </style:style>
    <style:style style:name="T142" style:family="text">
      <style:text-properties fo:font-variant="normal" fo:text-transform="none" fo:color="#000000" fo:letter-spacing="normal" fo:font-style="normal" style:text-underline-style="none" fo:font-weight="normal" officeooo:rsid="001b3d00" style:font-style-asian="normal" style:font-weight-asian="normal" style:font-name-complex="NewsGotT" style:font-weight-complex="normal"/>
    </style:style>
    <style:style style:name="T143" style:family="text">
      <style:text-properties fo:font-variant="normal" fo:text-transform="none" fo:color="#000000" fo:letter-spacing="normal" fo:font-style="normal" style:text-underline-style="none" fo:font-weight="normal" officeooo:rsid="00d5daf9" style:font-style-asian="normal" style:font-weight-asian="normal" style:font-name-complex="NewsGotT" style:font-weight-complex="normal"/>
    </style:style>
    <style:style style:name="T144" style:family="text">
      <style:text-properties fo:font-variant="normal" fo:text-transform="none" fo:color="#000000" fo:letter-spacing="normal" fo:font-style="normal" style:text-underline-style="none" fo:font-weight="bold" style:font-style-asian="normal" style:font-weight-asian="bold" style:font-name-complex="NewsGotT" style:font-weight-complex="bold"/>
    </style:style>
    <style:style style:name="T145" style:family="text">
      <style:text-properties fo:font-variant="normal" fo:text-transform="none" fo:color="#000000" fo:letter-spacing="normal" fo:font-style="normal" fo:font-weight="normal"/>
    </style:style>
    <style:style style:name="T146" style:family="text">
      <style:text-properties fo:font-variant="normal" fo:text-transform="none" fo:color="#000000" fo:letter-spacing="normal" fo:font-style="normal" fo:font-weight="normal" officeooo:rsid="00009a09"/>
    </style:style>
    <style:style style:name="T147" style:family="text">
      <style:text-properties fo:font-variant="normal" fo:text-transform="none" fo:color="#000000" fo:letter-spacing="normal" fo:font-style="normal" fo:font-weight="normal" officeooo:rsid="000276d2"/>
    </style:style>
    <style:style style:name="T148" style:family="text">
      <style:text-properties fo:font-variant="normal" fo:text-transform="none" fo:color="#000000" fo:letter-spacing="normal" fo:font-style="normal" fo:font-weight="normal" officeooo:rsid="00117805"/>
    </style:style>
    <style:style style:name="T149" style:family="text">
      <style:text-properties fo:font-variant="normal" fo:text-transform="none" fo:color="#000000" fo:letter-spacing="normal" fo:font-style="normal" fo:font-weight="normal" officeooo:rsid="0026006b"/>
    </style:style>
    <style:style style:name="T150" style:family="text">
      <style:text-properties fo:font-variant="normal" fo:text-transform="none" fo:color="#000000" fo:letter-spacing="normal" fo:font-style="normal" fo:font-weight="normal" officeooo:rsid="00118a23" style:font-weight-asian="normal" style:font-weight-complex="normal"/>
    </style:style>
    <style:style style:name="T151" style:family="text">
      <style:text-properties fo:font-variant="normal" fo:text-transform="none" fo:color="#000000" fo:letter-spacing="normal" fo:font-style="normal" fo:font-weight="normal" officeooo:rsid="002c3897" style:font-weight-asian="normal" style:font-weight-complex="normal"/>
    </style:style>
    <style:style style:name="T152" style:family="text">
      <style:text-properties fo:font-variant="normal" fo:text-transform="none" fo:color="#000000" fo:letter-spacing="normal" fo:font-style="normal" fo:font-weight="normal" officeooo:rsid="001192a8" style:font-weight-asian="normal" style:font-weight-complex="normal"/>
    </style:style>
    <style:style style:name="T153" style:family="text">
      <style:text-properties fo:font-variant="normal" fo:text-transform="none" fo:color="#000000" fo:letter-spacing="normal" fo:font-style="normal" fo:font-weight="normal" officeooo:rsid="000276d2" style:font-weight-asian="normal" style:font-weight-complex="normal"/>
    </style:style>
    <style:style style:name="T154" style:family="text">
      <style:text-properties fo:font-variant="normal" fo:text-transform="none" fo:color="#000000" fo:letter-spacing="normal" fo:font-style="normal" fo:font-weight="normal" officeooo:rsid="001ce523" style:font-weight-asian="normal" style:font-weight-complex="normal"/>
    </style:style>
    <style:style style:name="T155" style:family="text">
      <style:text-properties fo:font-variant="normal" fo:text-transform="none" fo:color="#000000" fo:letter-spacing="normal" fo:font-style="normal" fo:font-weight="normal" officeooo:rsid="0019cc27" style:font-weight-asian="normal" style:font-weight-complex="normal"/>
    </style:style>
    <style:style style:name="T156" style:family="text">
      <style:text-properties fo:font-variant="normal" fo:text-transform="none" fo:color="#000000" fo:letter-spacing="normal" fo:font-style="normal" fo:font-weight="normal" officeooo:rsid="012df902"/>
    </style:style>
    <style:style style:name="T157" style:family="text">
      <style:text-properties fo:font-variant="normal" fo:text-transform="none" fo:color="#000000" fo:letter-spacing="normal" fo:font-style="normal" fo:font-weight="normal" officeooo:rsid="01337cb5"/>
    </style:style>
    <style:style style:name="T158" style:family="text">
      <style:text-properties fo:font-variant="normal" fo:text-transform="none" fo:color="#000000" style:text-line-through-style="none" style:text-line-through-type="none" fo:letter-spacing="normal" fo:font-style="normal" style:text-underline-style="none" fo:font-weight="normal"/>
    </style:style>
    <style:style style:name="T159" style:family="text">
      <style:text-properties fo:font-variant="normal" fo:text-transform="none" fo:color="#000000" style:text-line-through-style="none" style:text-line-through-type="none" fo:letter-spacing="normal" fo:font-style="normal" style:text-underline-style="none" fo:font-weight="normal" officeooo:rsid="00045299"/>
    </style:style>
    <style:style style:name="T160" style:family="text">
      <style:text-properties fo:font-variant="normal" fo:text-transform="none" fo:color="#000000" style:text-line-through-style="none" style:text-line-through-type="none" fo:letter-spacing="normal" fo:font-style="normal" style:text-underline-style="none" fo:font-weight="normal" officeooo:rsid="001f047a"/>
    </style:style>
    <style:style style:name="T161" style:family="text">
      <style:text-properties fo:font-variant="normal" fo:text-transform="none" fo:letter-spacing="normal" fo:font-style="normal"/>
    </style:style>
    <style:style style:name="T162" style:family="text">
      <style:text-properties fo:font-variant="normal" fo:text-transform="none" fo:letter-spacing="normal" fo:font-style="normal" officeooo:rsid="0015ec30" style:font-weight-asian="normal" style:font-weight-complex="normal"/>
    </style:style>
    <style:style style:name="T163" style:family="text">
      <style:text-properties fo:font-variant="normal" fo:text-transform="none" fo:letter-spacing="normal" fo:font-style="normal" officeooo:rsid="000276d2" style:font-weight-asian="normal" style:font-weight-complex="normal"/>
    </style:style>
    <style:style style:name="T164" style:family="text">
      <style:text-properties officeooo:rsid="001ee509"/>
    </style:style>
    <style:style style:name="T165" style:family="text">
      <style:text-properties fo:font-weight="bold" style:font-weight-asian="bold" style:font-weight-complex="bold"/>
    </style:style>
    <style:style style:name="T166" style:family="text">
      <style:text-properties fo:font-weight="bold" officeooo:rsid="00227479" style:font-weight-asian="bold" style:font-weight-complex="bold"/>
    </style:style>
    <style:style style:name="T167" style:family="text">
      <style:text-properties fo:font-weight="bold" officeooo:rsid="003f8d7e" style:font-weight-asian="bold" style:font-weight-complex="bold"/>
    </style:style>
    <style:style style:name="T168" style:family="text">
      <style:text-properties fo:font-weight="bold" officeooo:rsid="0029e79e" style:font-weight-asian="bold" style:font-weight-complex="bold"/>
    </style:style>
    <style:style style:name="T169" style:family="text">
      <style:text-properties fo:font-weight="bold" officeooo:rsid="000c45ad" style:font-weight-asian="bold" style:font-weight-complex="bold"/>
    </style:style>
    <style:style style:name="T170" style:family="text">
      <style:text-properties fo:font-weight="bold" style:font-weight-asian="bold" style:font-name-complex="NewsGotT" style:font-weight-complex="bold"/>
    </style:style>
    <style:style style:name="T171" style:family="text">
      <style:text-properties fo:font-weight="bold" officeooo:rsid="0118b820" style:font-weight-asian="bold" style:font-name-complex="NewsGotT" style:font-weight-complex="bold"/>
    </style:style>
    <style:style style:name="T172" style:family="text">
      <style:text-properties fo:font-weight="bold" officeooo:rsid="0128d86a" style:font-weight-asian="bold" style:font-name-complex="NewsGotT" style:font-weight-complex="bold"/>
    </style:style>
    <style:style style:name="T173" style:family="text">
      <style:text-properties fo:font-weight="bold" officeooo:rsid="013a8894" style:font-weight-asian="bold" style:font-name-complex="NewsGotT" style:font-weight-complex="bold"/>
    </style:style>
    <style:style style:name="T174" style:family="text">
      <style:text-properties fo:font-weight="bold" officeooo:rsid="015d14a1" style:font-weight-asian="bold" style:font-name-complex="NewsGotT" style:font-weight-complex="bold"/>
    </style:style>
    <style:style style:name="T175" style:family="text">
      <style:text-properties officeooo:rsid="00208dda"/>
    </style:style>
    <style:style style:name="T176" style:family="text">
      <style:text-properties officeooo:rsid="006eaf60"/>
    </style:style>
    <style:style style:name="T177" style:family="text">
      <style:text-properties officeooo:rsid="010d2df6"/>
    </style:style>
    <style:style style:name="T178" style:family="text">
      <style:text-properties officeooo:rsid="0118b820"/>
    </style:style>
    <style:style style:name="T179" style:family="text">
      <style:text-properties officeooo:rsid="011811aa"/>
    </style:style>
    <style:style style:name="T180" style:family="text">
      <style:text-properties officeooo:rsid="00366a45"/>
    </style:style>
    <style:style style:name="T181" style:family="text">
      <style:text-properties officeooo:rsid="01195812"/>
    </style:style>
    <style:style style:name="T182" style:family="text">
      <style:text-properties officeooo:rsid="00236c04"/>
    </style:style>
    <style:style style:name="T183" style:family="text">
      <style:text-properties officeooo:rsid="00242dc4"/>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officeooo:rsid="00242dc4"/>
    </style:style>
    <style:style style:name="T186" style:family="text">
      <style:text-properties style:text-underline-style="solid" style:text-underline-width="auto" style:text-underline-color="font-color" fo:font-weight="bold" style:font-weight-asian="bold" style:font-name-complex="NewsGotT" style:font-weight-complex="bold"/>
    </style:style>
    <style:style style:name="T187" style:family="text">
      <style:text-properties style:text-underline-style="solid" style:text-underline-width="auto" style:text-underline-color="font-color" fo:font-weight="bold" officeooo:rsid="001de336" style:font-weight-asian="bold" style:font-name-complex="NewsGotT" style:font-weight-complex="bold"/>
    </style:style>
    <style:style style:name="T188" style:family="text">
      <style:text-properties style:text-underline-style="solid" style:text-underline-width="auto" style:text-underline-color="font-color" fo:font-weight="bold" officeooo:rsid="00275e0f" style:font-weight-asian="bold" style:font-name-complex="NewsGotT" style:font-weight-complex="bold"/>
    </style:style>
    <style:style style:name="T189" style:family="text">
      <style:text-properties style:text-underline-style="solid" style:text-underline-width="auto" style:text-underline-color="font-color" fo:font-weight="bold" officeooo:rsid="0114e741" style:font-weight-asian="bold" style:font-name-complex="NewsGotT" style:font-weight-complex="bold"/>
    </style:style>
    <style:style style:name="T190" style:family="text">
      <style:text-properties style:text-underline-style="solid" style:text-underline-width="auto" style:text-underline-color="font-color" fo:font-weight="bold" style:font-weight-asian="bold" style:font-weight-complex="bold"/>
    </style:style>
    <style:style style:name="T191" style:family="text">
      <style:text-properties style:text-underline-style="solid" style:text-underline-width="auto" style:text-underline-color="font-color" fo:font-weight="bold" officeooo:rsid="002969f9" style:font-weight-asian="bold" style:font-weight-complex="bold"/>
    </style:style>
    <style:style style:name="T192" style:family="text">
      <style:text-properties style:text-underline-style="solid" style:text-underline-width="auto" style:text-underline-color="font-color" fo:font-weight="bold" officeooo:rsid="00e3ed9a" style:font-weight-asian="bold" style:font-weight-complex="bold"/>
    </style:style>
    <style:style style:name="T193" style:family="text">
      <style:text-properties style:text-underline-style="solid" style:text-underline-width="auto" style:text-underline-color="font-color" fo:font-weight="bold" officeooo:rsid="0132abc6" style:font-weight-asian="bold" style:font-weight-complex="bold"/>
    </style:style>
    <style:style style:name="T194" style:family="text">
      <style:text-properties style:text-underline-style="solid" style:text-underline-width="auto" style:text-underline-color="font-color" fo:font-weight="bold" fo:background-color="transparent" loext:char-shading-value="0" style:font-weight-asian="bold" style:font-name-complex="NewsGotT" style:font-weight-complex="bold"/>
    </style:style>
    <style:style style:name="T195" style:family="text">
      <style:text-properties style:text-underline-style="solid" style:text-underline-width="auto" style:text-underline-color="font-color" fo:font-weight="bold" officeooo:rsid="00ba4a20" fo:background-color="transparent" loext:char-shading-value="0" style:font-weight-asian="bold" style:font-name-complex="NewsGotT" style:font-weight-complex="bold"/>
    </style:style>
    <style:style style:name="T196" style:family="text">
      <style:text-properties style:text-underline-style="solid" style:text-underline-width="auto" style:text-underline-color="font-color" fo:font-weight="bold" officeooo:rsid="00be1680" fo:background-color="transparent" loext:char-shading-value="0" style:font-weight-asian="bold" style:font-name-complex="NewsGotT" style:font-weight-complex="bold"/>
    </style:style>
    <style:style style:name="T197" style:family="text">
      <style:text-properties style:text-underline-style="solid" style:text-underline-width="auto" style:text-underline-color="font-color" fo:font-weight="bold" officeooo:rsid="00d0a071" fo:background-color="transparent" loext:char-shading-value="0" style:font-weight-asian="bold" style:font-name-complex="NewsGotT" style:font-weight-complex="bold"/>
    </style:style>
    <style:style style:name="T198" style:family="text">
      <style:text-properties style:text-underline-style="solid" style:text-underline-width="auto" style:text-underline-color="font-color" officeooo:rsid="001ee509"/>
    </style:style>
    <style:style style:name="T199" style:family="text">
      <style:text-properties style:text-underline-style="solid" style:text-underline-width="auto" style:text-underline-color="font-color" officeooo:rsid="003d26a2"/>
    </style:style>
    <style:style style:name="T200" style:family="text">
      <style:text-properties style:text-underline-style="solid" style:text-underline-width="auto" style:text-underline-color="font-color" officeooo:rsid="00208dda"/>
    </style:style>
    <style:style style:name="T201" style:family="text">
      <style:text-properties style:text-underline-style="solid" style:text-underline-width="auto" style:text-underline-color="font-color" officeooo:rsid="00a4b318"/>
    </style:style>
    <style:style style:name="T202" style:family="text">
      <style:text-properties style:text-underline-style="solid" style:text-underline-width="auto" style:text-underline-color="font-color" officeooo:rsid="0025c71c"/>
    </style:style>
    <style:style style:name="T203" style:family="text">
      <style:text-properties style:text-underline-style="solid" style:text-underline-width="auto" style:text-underline-color="font-color" officeooo:rsid="0130b6b4"/>
    </style:style>
    <style:style style:name="T204" style:family="text">
      <style:text-properties style:text-underline-style="solid" style:text-underline-width="auto" style:text-underline-color="font-color" officeooo:rsid="013490ec"/>
    </style:style>
    <style:style style:name="T205" style:family="text">
      <style:text-properties style:text-underline-style="solid" style:text-underline-width="auto" style:text-underline-color="font-color" officeooo:rsid="0134efb8"/>
    </style:style>
    <style:style style:name="T206" style:family="text">
      <style:text-properties officeooo:rsid="00291899"/>
    </style:style>
    <style:style style:name="T207" style:family="text">
      <style:text-properties officeooo:rsid="002969f9"/>
    </style:style>
    <style:style style:name="T208" style:family="text">
      <style:text-properties officeooo:rsid="0029e79e"/>
    </style:style>
    <style:style style:name="T209" style:family="text">
      <style:text-properties officeooo:rsid="002a5fea"/>
    </style:style>
    <style:style style:name="T210" style:family="text">
      <style:text-properties officeooo:rsid="002c0855"/>
    </style:style>
    <style:style style:name="T211" style:family="text">
      <style:text-properties officeooo:rsid="002db270"/>
    </style:style>
    <style:style style:name="T212" style:family="text">
      <style:text-properties officeooo:rsid="002ec43e"/>
    </style:style>
    <style:style style:name="T213" style:family="text">
      <style:text-properties officeooo:rsid="00308f39"/>
    </style:style>
    <style:style style:name="T214" style:family="text">
      <style:text-properties officeooo:rsid="0032ecbc"/>
    </style:style>
    <style:style style:name="T215" style:family="text">
      <style:text-properties officeooo:rsid="00391a26"/>
    </style:style>
    <style:style style:name="T216" style:family="text">
      <style:text-properties officeooo:rsid="003c4adb"/>
    </style:style>
    <style:style style:name="T217" style:family="text">
      <style:text-properties officeooo:rsid="00e164f7"/>
    </style:style>
    <style:style style:name="T218" style:family="text">
      <style:text-properties officeooo:rsid="00e5c7de"/>
    </style:style>
    <style:style style:name="T219" style:family="text">
      <style:text-properties officeooo:rsid="0006736f"/>
    </style:style>
    <style:style style:name="T220" style:family="text">
      <style:text-properties officeooo:rsid="00e2c403"/>
    </style:style>
    <style:style style:name="T221" style:family="text">
      <style:text-properties officeooo:rsid="00e6ead1"/>
    </style:style>
    <style:style style:name="T222" style:family="text">
      <style:text-properties officeooo:rsid="010ffabc"/>
    </style:style>
    <style:style style:name="T223" style:family="text">
      <style:text-properties fo:font-weight="normal" style:font-weight-asian="normal" style:font-name-complex="NewsGotT" style:font-weight-complex="normal"/>
    </style:style>
    <style:style style:name="T224" style:family="text">
      <style:text-properties fo:font-weight="normal" officeooo:rsid="000bc9cf" style:font-weight-asian="normal" style:font-name-complex="NewsGotT" style:font-weight-complex="normal"/>
    </style:style>
    <style:style style:name="T225" style:family="text">
      <style:text-properties fo:font-weight="normal" officeooo:rsid="0013f358" style:font-weight-asian="normal" style:font-name-complex="NewsGotT" style:font-weight-complex="normal"/>
    </style:style>
    <style:style style:name="T226" style:family="text">
      <style:text-properties fo:font-weight="normal" officeooo:rsid="00617493" style:font-weight-asian="normal" style:font-name-complex="NewsGotT" style:font-weight-complex="normal"/>
    </style:style>
    <style:style style:name="T227" style:family="text">
      <style:text-properties fo:font-weight="normal" officeooo:rsid="00617ec2" style:font-weight-asian="normal" style:font-name-complex="NewsGotT" style:font-weight-complex="normal"/>
    </style:style>
    <style:style style:name="T228" style:family="text">
      <style:text-properties fo:font-weight="normal" officeooo:rsid="003ed802" style:font-weight-asian="normal" style:font-name-complex="NewsGotT" style:font-weight-complex="normal"/>
    </style:style>
    <style:style style:name="T229" style:family="text">
      <style:text-properties fo:font-weight="normal" officeooo:rsid="0042a305" style:font-weight-asian="normal" style:font-name-complex="NewsGotT" style:font-weight-complex="normal"/>
    </style:style>
    <style:style style:name="T230" style:family="text">
      <style:text-properties fo:font-weight="normal" officeooo:rsid="00242dc4" style:font-weight-asian="normal" style:font-name-complex="NewsGotT" style:font-weight-complex="normal"/>
    </style:style>
    <style:style style:name="T231" style:family="text">
      <style:text-properties fo:font-weight="normal" officeooo:rsid="00d5daf9" style:font-weight-asian="normal" style:font-name-complex="NewsGotT" style:font-weight-complex="normal"/>
    </style:style>
    <style:style style:name="T232" style:family="text">
      <style:text-properties fo:font-weight="normal" officeooo:rsid="01175d2b" style:font-weight-asian="normal" style:font-name-complex="NewsGotT" style:font-weight-complex="normal"/>
    </style:style>
    <style:style style:name="T233" style:family="text">
      <style:text-properties fo:font-weight="normal" officeooo:rsid="0132abc6" style:font-weight-asian="normal" style:font-name-complex="NewsGotT" style:font-weight-complex="normal"/>
    </style:style>
    <style:style style:name="T234" style:family="text">
      <style:text-properties fo:font-weight="normal" officeooo:rsid="01338fc0" style:font-weight-asian="normal" style:font-name-complex="NewsGotT" style:font-weight-complex="normal"/>
    </style:style>
    <style:style style:name="T235" style:family="text">
      <style:text-properties fo:font-weight="normal" officeooo:rsid="013490ec" style:font-weight-asian="normal" style:font-name-complex="NewsGotT" style:font-weight-complex="normal"/>
    </style:style>
    <style:style style:name="T236" style:family="text">
      <style:text-properties fo:font-weight="normal" officeooo:rsid="0015e362" style:font-weight-asian="normal" style:font-name-complex="NewsGotT" style:font-weight-complex="normal"/>
    </style:style>
    <style:style style:name="T237" style:family="text">
      <style:text-properties fo:font-weight="normal" style:font-weight-asian="normal" style:font-weight-complex="normal"/>
    </style:style>
    <style:style style:name="T238" style:family="text">
      <style:text-properties fo:font-weight="normal" officeooo:rsid="001192a8" style:font-weight-asian="normal" style:font-weight-complex="normal"/>
    </style:style>
    <style:style style:name="T239" style:family="text">
      <style:text-properties fo:font-weight="normal" officeooo:rsid="0015ec30" style:font-weight-asian="normal" style:font-weight-complex="normal"/>
    </style:style>
    <style:style style:name="T240" style:family="text">
      <style:text-properties fo:font-weight="normal" officeooo:rsid="00ca24bf" style:font-weight-asian="normal" style:font-weight-complex="normal"/>
    </style:style>
    <style:style style:name="T241" style:family="text">
      <style:text-properties fo:font-weight="normal" officeooo:rsid="00c8ad46" style:font-weight-asian="normal" style:font-weight-complex="normal"/>
    </style:style>
    <style:style style:name="T242" style:family="text">
      <style:text-properties fo:font-weight="normal" officeooo:rsid="004708aa" style:font-weight-asian="normal" style:font-weight-complex="normal"/>
    </style:style>
    <style:style style:name="T243" style:family="text">
      <style:text-properties fo:font-weight="normal" officeooo:rsid="0161bdb2" style:font-weight-asian="normal" style:font-weight-complex="normal"/>
    </style:style>
    <style:style style:name="T244" style:family="text">
      <style:text-properties fo:font-weight="normal" style:font-name-asian="Noto Sans HK" style:language-asian="en" style:country-asian="US" style:font-weight-asian="normal" style:font-size-complex="9pt" style:font-weight-complex="normal"/>
    </style:style>
    <style:style style:name="T245" style:family="text">
      <style:text-properties fo:font-weight="normal" officeooo:rsid="0044b3dd" style:font-name-asian="Noto Sans HK" style:language-asian="en" style:country-asian="US" style:font-weight-asian="normal" style:font-size-complex="9pt" style:font-weight-complex="normal"/>
    </style:style>
    <style:style style:name="T246" style:family="text">
      <style:text-properties fo:font-weight="normal" officeooo:rsid="0047ab8f" style:font-name-asian="Noto Sans HK" style:language-asian="en" style:country-asian="US" style:font-weight-asian="normal" style:font-size-complex="9pt" style:font-weight-complex="normal"/>
    </style:style>
    <style:style style:name="T247" style:family="text">
      <style:text-properties fo:font-weight="normal" officeooo:rsid="0041e420" style:font-name-asian="Noto Sans HK" style:language-asian="en" style:country-asian="US" style:font-weight-asian="normal" style:font-size-complex="9pt" style:font-weight-complex="normal"/>
    </style:style>
    <style:style style:name="T248" style:family="text">
      <style:text-properties fo:font-weight="normal" officeooo:rsid="004708aa" style:font-name-asian="Noto Sans HK" style:language-asian="en" style:country-asian="US" style:font-weight-asian="normal" style:font-size-complex="9pt" style:font-weight-complex="normal"/>
    </style:style>
    <style:style style:name="T249" style:family="text">
      <style:text-properties fo:font-weight="normal" officeooo:rsid="0051ba77" style:font-name-asian="Noto Sans HK" style:language-asian="en" style:country-asian="US" style:font-weight-asian="normal" style:font-size-complex="9pt" style:font-weight-complex="normal"/>
    </style:style>
    <style:style style:name="T250" style:family="text">
      <style:text-properties fo:font-weight="normal" officeooo:rsid="00479369" style:font-name-asian="Noto Sans HK" style:language-asian="en" style:country-asian="US" style:font-weight-asian="normal" style:font-size-complex="9pt" style:font-weight-complex="normal"/>
    </style:style>
    <style:style style:name="T251" style:family="text">
      <style:text-properties fo:font-weight="normal" officeooo:rsid="00494ebe" style:font-name-asian="Noto Sans HK" style:language-asian="en" style:country-asian="US" style:font-weight-asian="normal" style:font-size-complex="9pt" style:font-weight-complex="normal"/>
    </style:style>
    <style:style style:name="T252" style:family="text">
      <style:text-properties officeooo:rsid="00dfb759"/>
    </style:style>
    <style:style style:name="T253" style:family="text">
      <style:text-properties officeooo:rsid="00049802"/>
    </style:style>
    <style:style style:name="T254" style:family="text">
      <style:text-properties officeooo:rsid="003d26a2"/>
    </style:style>
    <style:style style:name="T255" style:family="text">
      <style:text-properties officeooo:rsid="003e8d2e"/>
    </style:style>
    <style:style style:name="T256" style:family="text">
      <style:text-properties officeooo:rsid="0042b44a"/>
    </style:style>
    <style:style style:name="T257" style:family="text">
      <style:text-properties officeooo:rsid="004392f4"/>
    </style:style>
    <style:style style:name="T258" style:family="text">
      <style:text-properties officeooo:rsid="004422a0"/>
    </style:style>
    <style:style style:name="T259" style:family="text">
      <style:text-properties officeooo:rsid="00450119"/>
    </style:style>
    <style:style style:name="T260" style:family="text">
      <style:text-properties style:text-line-through-style="none" style:text-line-through-type="none"/>
    </style:style>
    <style:style style:name="T261" style:family="text">
      <style:text-properties style:text-line-through-style="none" style:text-line-through-type="none" style:text-underline-style="none"/>
    </style:style>
    <style:style style:name="T262" style:family="text">
      <style:text-properties style:text-line-through-style="none" style:text-line-through-type="none" style:text-underline-style="none" fo:font-weight="normal" style:font-weight-asian="normal" style:font-name-complex="NewsGotT" style:font-weight-complex="normal"/>
    </style:style>
    <style:style style:name="T263" style:family="text">
      <style:text-properties style:text-line-through-style="none" style:text-line-through-type="none" style:text-underline-style="none" fo:font-weight="normal" officeooo:rsid="0019085d" style:font-weight-asian="normal" style:font-name-complex="NewsGotT" style:font-weight-complex="normal"/>
    </style:style>
    <style:style style:name="T264" style:family="text">
      <style:text-properties style:text-line-through-style="none" style:text-line-through-type="none" style:text-underline-style="none" fo:font-weight="normal" officeooo:rsid="00a2965a" style:font-weight-asian="normal" style:font-name-complex="NewsGotT" style:font-weight-complex="normal"/>
    </style:style>
    <style:style style:name="T265" style:family="text">
      <style:text-properties style:text-line-through-style="none" style:text-line-through-type="none" style:text-underline-style="none" fo:font-weight="normal" officeooo:rsid="00a60b7c" style:font-weight-asian="normal" style:font-name-complex="NewsGotT" style:font-weight-complex="normal"/>
    </style:style>
    <style:style style:name="T266" style:family="text">
      <style:text-properties style:text-line-through-style="none" style:text-line-through-type="none" style:text-underline-style="none" fo:font-weight="normal" officeooo:rsid="00ee1b99" style:font-weight-asian="normal" style:font-name-complex="NewsGotT" style:font-weight-complex="normal"/>
    </style:style>
    <style:style style:name="T267" style:family="text">
      <style:text-properties style:text-line-through-style="none" style:text-line-through-type="none" style:text-underline-style="none" officeooo:rsid="00045299"/>
    </style:style>
    <style:style style:name="T268" style:family="text">
      <style:text-properties style:text-line-through-style="none" style:text-line-through-type="none" style:text-underline-style="none" officeooo:rsid="001bc9ed"/>
    </style:style>
    <style:style style:name="T269" style:family="text">
      <style:text-properties style:text-line-through-style="none" style:text-line-through-type="none" style:text-underline-style="none" officeooo:rsid="0012eda8"/>
    </style:style>
    <style:style style:name="T270" style:family="text">
      <style:text-properties style:text-line-through-style="none" style:text-line-through-type="none" style:text-underline-style="none" officeooo:rsid="000276d2"/>
    </style:style>
    <style:style style:name="T271" style:family="text">
      <style:text-properties style:text-line-through-style="none" style:text-line-through-type="none" style:text-underline-style="none" officeooo:rsid="00122c19"/>
    </style:style>
    <style:style style:name="T272" style:family="text">
      <style:text-properties style:text-line-through-style="none" style:text-line-through-type="none" style:text-underline-style="none" fo:background-color="transparent" loext:char-shading-value="0"/>
    </style:style>
    <style:style style:name="T273" style:family="text">
      <style:text-properties style:text-line-through-style="none" style:text-line-through-type="none" style:text-underline-style="none" officeooo:rsid="00122c19" fo:background-color="transparent" loext:char-shading-value="0"/>
    </style:style>
    <style:style style:name="T274" style:family="text">
      <style:text-properties style:text-line-through-style="none" style:text-line-through-type="none" style:text-underline-style="none" officeooo:rsid="01614fbd"/>
    </style:style>
    <style:style style:name="T275" style:family="text">
      <style:text-properties style:text-line-through-style="none" style:text-line-through-type="none" officeooo:rsid="003b1bcb"/>
    </style:style>
    <style:style style:name="T276" style:family="text">
      <style:text-properties style:text-line-through-style="none" style:text-line-through-type="none" officeooo:rsid="003c4adb"/>
    </style:style>
    <style:style style:name="T277" style:family="text">
      <style:text-properties style:text-line-through-style="none" style:text-line-through-type="none" officeooo:rsid="008fd6c8"/>
    </style:style>
    <style:style style:name="T278" style:family="text">
      <style:text-properties style:text-line-through-style="none" style:text-line-through-type="none" fo:font-style="italic" style:text-underline-style="none" style:font-style-asian="italic" style:font-style-complex="italic"/>
    </style:style>
    <style:style style:name="T279" style:family="text">
      <style:text-properties style:text-line-through-style="none" style:text-line-through-type="none" officeooo:rsid="00bcdaf3" fo:background-color="transparent" loext:char-shading-value="0"/>
    </style:style>
    <style:style style:name="T280" style:family="text">
      <style:text-properties style:text-line-through-style="none" style:text-line-through-type="none" officeooo:rsid="00d3df93" fo:background-color="transparent" loext:char-shading-value="0"/>
    </style:style>
    <style:style style:name="T281" style:family="text">
      <style:text-properties style:text-line-through-style="none" style:text-line-through-type="none" fo:font-weight="normal" style:font-weight-asian="normal" style:font-name-complex="NewsGotT" style:font-weight-complex="normal"/>
    </style:style>
    <style:style style:name="T282" style:family="text">
      <style:text-properties style:text-line-through-style="none" style:text-line-through-type="none" fo:font-weight="normal" officeooo:rsid="00d3df93" style:font-weight-asian="normal" style:font-name-complex="NewsGotT" style:font-weight-complex="normal"/>
    </style:style>
    <style:style style:name="T283" style:family="text">
      <style:text-properties officeooo:rsid="00474cf3"/>
    </style:style>
    <style:style style:name="T284" style:family="text">
      <style:text-properties officeooo:rsid="005adbe6"/>
    </style:style>
    <style:style style:name="T285" style:family="text">
      <style:text-properties officeooo:rsid="008fa1ce"/>
    </style:style>
    <style:style style:name="T286" style:family="text">
      <style:text-properties officeooo:rsid="00951324"/>
    </style:style>
    <style:style style:name="T287" style:family="text">
      <style:text-properties officeooo:rsid="009536f2"/>
    </style:style>
    <style:style style:name="T288" style:family="text">
      <style:text-properties officeooo:rsid="00956d41"/>
    </style:style>
    <style:style style:name="T289" style:family="text">
      <style:text-properties officeooo:rsid="009b4661"/>
    </style:style>
    <style:style style:name="T290" style:family="text">
      <style:text-properties officeooo:rsid="009c67c1"/>
    </style:style>
    <style:style style:name="T291" style:family="text">
      <style:text-properties officeooo:rsid="009caad0"/>
    </style:style>
    <style:style style:name="T292" style:family="text">
      <style:text-properties officeooo:rsid="009e37a1"/>
    </style:style>
    <style:style style:name="T293" style:family="text">
      <style:text-properties officeooo:rsid="00002316"/>
    </style:style>
    <style:style style:name="T294" style:family="text">
      <style:text-properties officeooo:rsid="00005a57"/>
    </style:style>
    <style:style style:name="T295" style:family="text">
      <style:text-properties fo:font-style="normal" style:font-style-asian="normal" style:font-style-complex="normal"/>
    </style:style>
    <style:style style:name="T296" style:family="text">
      <style:text-properties fo:font-style="normal" officeooo:rsid="00005a57" style:font-style-asian="normal" style:font-style-complex="normal"/>
    </style:style>
    <style:style style:name="T297" style:family="text">
      <style:text-properties fo:font-style="normal" officeooo:rsid="00009a09" style:font-style-asian="normal" style:font-style-complex="normal"/>
    </style:style>
    <style:style style:name="T298" style:family="text">
      <style:text-properties fo:font-style="normal" officeooo:rsid="0014975c" style:font-name-asian="Arial1" style:font-style-asian="normal" style:font-name-complex="Cambria"/>
    </style:style>
    <style:style style:name="T299" style:family="text">
      <style:text-properties fo:font-style="normal" officeooo:rsid="00077221" style:font-name-asian="Arial1" style:font-style-asian="normal" style:font-name-complex="Cambria"/>
    </style:style>
    <style:style style:name="T300" style:family="text">
      <style:text-properties fo:font-style="normal" officeooo:rsid="0014dc99" style:font-name-asian="Arial1" style:font-style-asian="normal" style:font-name-complex="Cambria"/>
    </style:style>
    <style:style style:name="T301" style:family="text">
      <style:text-properties fo:font-style="normal" officeooo:rsid="002e2de6" style:font-name-asian="Arial1" style:font-style-asian="normal" style:font-name-complex="Cambria"/>
    </style:style>
    <style:style style:name="T302" style:family="text">
      <style:text-properties fo:font-style="italic" style:font-style-asian="italic"/>
    </style:style>
    <style:style style:name="T303" style:family="text">
      <style:text-properties fo:font-style="italic" style:font-style-asian="italic" style:font-style-complex="italic"/>
    </style:style>
    <style:style style:name="T304" style:family="text">
      <style:text-properties fo:font-style="italic" fo:font-weight="normal" style:font-style-asian="italic" style:font-weight-asian="normal" style:font-style-complex="italic" style:font-weight-complex="normal"/>
    </style:style>
    <style:style style:name="T305" style:family="text">
      <style:text-properties fo:font-style="italic" fo:font-weight="normal" officeooo:rsid="00cbbde9" style:font-style-asian="italic" style:font-weight-asian="normal" style:font-style-complex="italic" style:font-weight-complex="normal"/>
    </style:style>
    <style:style style:name="T306" style:family="text">
      <style:text-properties fo:font-style="italic" fo:font-weight="normal" officeooo:rsid="004708aa" style:font-style-asian="italic" style:font-weight-asian="normal" style:font-style-complex="italic" style:font-weight-complex="normal"/>
    </style:style>
    <style:style style:name="T307" style:family="text">
      <style:text-properties fo:font-style="italic" fo:font-weight="normal" fo:background-color="transparent" loext:char-shading-value="0" style:font-style-asian="italic" style:font-weight-asian="normal" style:font-style-complex="italic" style:font-weight-complex="normal"/>
    </style:style>
    <style:style style:name="T308" style:family="text">
      <style:text-properties fo:letter-spacing="-0.005cm" fo:font-style="italic" style:font-style-asian="italic" style:font-style-complex="italic"/>
    </style:style>
    <style:style style:name="T309" style:family="text">
      <style:text-properties fo:letter-spacing="-0.004cm"/>
    </style:style>
    <style:style style:name="T310" style:family="text">
      <style:text-properties fo:language="es" fo:country="ES" fo:font-weight="normal" officeooo:rsid="00009a09" style:font-weight-asian="normal" style:font-weight-complex="normal"/>
    </style:style>
    <style:style style:name="T311" style:family="text">
      <style:text-properties fo:language="es" fo:country="ES" fo:font-weight="normal" officeooo:rsid="00002316" style:font-weight-asian="normal" style:font-weight-complex="normal"/>
    </style:style>
    <style:style style:name="T312" style:family="text">
      <style:text-properties fo:language="es" fo:country="ES" fo:font-weight="normal" officeooo:rsid="0002f952" style:font-weight-asian="normal" style:font-weight-complex="normal"/>
    </style:style>
    <style:style style:name="T313" style:family="text">
      <style:text-properties fo:language="es" fo:country="ES" fo:font-weight="normal" officeooo:rsid="00032abe" style:font-weight-asian="normal" style:font-weight-complex="normal"/>
    </style:style>
    <style:style style:name="T314" style:family="text">
      <style:text-properties fo:language="es" fo:country="ES" fo:font-weight="normal" officeooo:rsid="001192a8" style:font-weight-asian="normal" style:font-weight-complex="normal"/>
    </style:style>
    <style:style style:name="T315" style:family="text">
      <style:text-properties fo:language="es" fo:country="ES" fo:font-weight="normal" officeooo:rsid="00263f22" style:font-weight-asian="normal" style:font-weight-complex="normal"/>
    </style:style>
    <style:style style:name="T316" style:family="text">
      <style:text-properties fo:language="es" fo:country="ES" fo:font-style="italic" fo:font-weight="normal" officeooo:rsid="00002316" style:font-style-asian="italic" style:font-weight-asian="normal" style:font-style-complex="italic" style:font-weight-complex="normal"/>
    </style:style>
    <style:style style:name="T317" style:family="text">
      <style:text-properties fo:language="es" fo:country="ES" fo:font-style="normal" fo:font-weight="normal" officeooo:rsid="00002316" style:font-style-asian="normal" style:font-weight-asian="normal" style:font-style-complex="normal" style:font-weight-complex="normal"/>
    </style:style>
    <style:style style:name="T318" style:family="text">
      <style:text-properties fo:language="es" fo:country="ES" style:text-underline-style="none" fo:font-weight="normal" style:letter-kerning="true" style:font-name-asian="NSimSun1" style:language-asian="zh" style:country-asian="CN" style:font-weight-asian="normal" style:font-name-complex="NewsGotT" style:language-complex="hi" style:country-complex="IN" style:font-weight-complex="normal"/>
    </style:style>
    <style:style style:name="T319" style:family="text">
      <style:text-properties fo:language="es" fo:country="ES" style:text-underline-style="none" fo:font-weight="normal" officeooo:rsid="00156959" style:letter-kerning="true" style:font-name-asian="NSimSun1" style:language-asian="zh" style:country-asian="CN" style:font-weight-asian="normal" style:font-name-complex="NewsGotT" style:language-complex="hi" style:country-complex="IN" style:font-weight-complex="normal"/>
    </style:style>
    <style:style style:name="T320" style:family="text">
      <style:text-properties fo:language="es" fo:country="ES" style:text-underline-style="none" fo:font-weight="normal" officeooo:rsid="00cf1cbf" style:letter-kerning="true" style:font-name-asian="NSimSun1" style:language-asian="zh" style:country-asian="CN" style:font-weight-asian="normal" style:font-name-complex="NewsGotT" style:language-complex="hi" style:country-complex="IN" style:font-weight-complex="normal"/>
    </style:style>
    <style:style style:name="T321" style:family="text">
      <style:text-properties fo:language="es" fo:country="ES" style:text-underline-style="none" fo:font-weight="normal" officeooo:rsid="00d8f66d" style:letter-kerning="true" style:font-name-asian="NSimSun1" style:language-asian="zh" style:country-asian="CN" style:font-weight-asian="normal" style:font-name-complex="NewsGotT" style:language-complex="hi" style:country-complex="IN" style:font-weight-complex="normal"/>
    </style:style>
    <style:style style:name="T322" style:family="text">
      <style:text-properties fo:language="es" fo:country="ES" style:text-underline-style="none" fo:font-weight="normal" officeooo:rsid="00ee1b99" style:letter-kerning="true" style:font-name-asian="NSimSun1" style:language-asian="zh" style:country-asian="CN" style:font-weight-asian="normal" style:font-name-complex="NewsGotT" style:language-complex="hi" style:country-complex="IN" style:font-weight-complex="normal"/>
    </style:style>
    <style:style style:name="T323" style:family="text">
      <style:text-properties fo:language="es" fo:country="ES" style:text-underline-style="none" fo:font-weight="normal" officeooo:rsid="00f67282" style:letter-kerning="true" style:font-name-asian="NSimSun1" style:language-asian="zh" style:country-asian="CN" style:font-weight-asian="normal" style:font-name-complex="NewsGotT" style:language-complex="hi" style:country-complex="IN" style:font-weight-complex="normal"/>
    </style:style>
    <style:style style:name="T324" style:family="text">
      <style:text-properties fo:language="es" fo:country="ES" style:text-underline-style="none" fo:font-weight="normal" officeooo:rsid="01614fbd" style:letter-kerning="true" style:font-name-asian="NSimSun1" style:language-asian="zh" style:country-asian="CN" style:font-weight-asian="normal" style:font-name-complex="NewsGotT" style:language-complex="hi" style:country-complex="IN" style:font-weight-complex="normal"/>
    </style:style>
    <style:style style:name="T325" style:family="text">
      <style:text-properties officeooo:rsid="00045299"/>
    </style:style>
    <style:style style:name="T326" style:family="text">
      <style:text-properties officeooo:rsid="0016f053"/>
    </style:style>
    <style:style style:name="T327" style:family="text">
      <style:text-properties style:use-window-font-color="true"/>
    </style:style>
    <style:style style:name="T328" style:family="text">
      <style:text-properties style:use-window-font-color="true" style:text-line-through-style="none" style:text-line-through-type="none"/>
    </style:style>
    <style:style style:name="T329" style:family="text">
      <style:text-properties style:use-window-font-color="true" style:text-line-through-style="none" style:text-line-through-type="none" officeooo:rsid="002a629e" fo:background-color="transparent" loext:char-shading-value="0"/>
    </style:style>
    <style:style style:name="T330" style:family="text">
      <style:text-properties style:use-window-font-color="true" style:text-line-through-style="none" style:text-line-through-type="none" fo:font-weight="normal" officeooo:rsid="00b0708c" style:font-weight-asian="normal" style:font-name-complex="NewsGotT" style:font-weight-complex="normal"/>
    </style:style>
    <style:style style:name="T331" style:family="text">
      <style:text-properties style:use-window-font-color="true" style:text-line-through-style="none" style:text-line-through-type="none" fo:font-weight="normal" officeooo:rsid="001a820b" style:font-weight-asian="normal" style:font-name-complex="NewsGotT" style:font-weight-complex="normal"/>
    </style:style>
    <style:style style:name="T332" style:family="text">
      <style:text-properties style:use-window-font-color="true" fo:letter-spacing="-0.005cm" fo:language="es" fo:country="ES" style:text-underline-style="none" fo:font-weight="normal" officeooo:rsid="01562c86" style:font-name-asian="Times New Roman" style:language-asian="zxx" style:country-asian="none" style:font-weight-asian="normal" style:font-name-complex="NewsGotT1" style:language-complex="zxx" style:country-complex="none" style:font-weight-complex="normal"/>
    </style:style>
    <style:style style:name="T333" style:family="text">
      <style:text-properties style:use-window-font-color="true" fo:letter-spacing="-0.005cm" fo:language="es" fo:country="ES" style:text-underline-style="none" fo:font-weight="normal" officeooo:rsid="0026006b" style:font-name-asian="Times New Roman" style:language-asian="zxx" style:country-asian="none" style:font-weight-asian="normal" style:font-name-complex="NewsGotT1" style:language-complex="zxx" style:country-complex="none" style:font-weight-complex="normal"/>
    </style:style>
    <style:style style:name="T334" style:family="text">
      <style:text-properties style:use-window-font-color="true" fo:letter-spacing="-0.005cm" fo:language="es" fo:country="ES" style:text-underline-style="none" fo:font-weight="normal" officeooo:rsid="01562c86" style:font-name-asian="Times New Roman" style:language-asian="zxx" style:country-asian="none" style:font-weight-asian="normal" style:font-name-complex="NewsGotT1" style:language-complex="zxx" style:country-complex="none" style:font-weight-complex="bold"/>
    </style:style>
    <style:style style:name="T335" style:family="text">
      <style:text-properties style:use-window-font-color="true" fo:letter-spacing="-0.005cm" fo:language="es" fo:country="ES" style:text-underline-style="none" fo:font-weight="normal" officeooo:rsid="0019cc27" style:font-name-asian="Times New Roman" style:language-asian="zxx" style:country-asian="none" style:font-weight-asian="normal" style:font-name-complex="NewsGotT1" style:language-complex="zxx" style:country-complex="none" style:font-weight-complex="bold"/>
    </style:style>
    <style:style style:name="T336" style:family="text">
      <style:text-properties style:use-window-font-color="true" fo:letter-spacing="-0.005cm" fo:language="es" fo:country="ES" style:text-underline-style="none" fo:font-weight="normal" officeooo:rsid="001192a8" fo:background-color="transparent" loext:char-shading-value="0" style:font-name-asian="Times New Roman" style:language-asian="zxx" style:country-asian="none" style:font-weight-asian="normal" style:font-name-complex="NewsGotT1" style:language-complex="zxx" style:country-complex="none" style:font-weight-complex="bold"/>
    </style:style>
    <style:style style:name="T337" style:family="text">
      <style:text-properties style:use-window-font-color="true" style:font-name="Source Sans Pro" fo:font-size="10.5pt" style:text-underline-style="none" fo:font-weight="normal" officeooo:rsid="00077221" style:letter-kerning="false" style:font-name-asian="Times New Roman" style:font-size-asian="10.5pt" style:language-asian="es" style:country-asian="ES" style:font-weight-asian="normal" style:font-size-complex="10.5pt" style:font-weight-complex="normal"/>
    </style:style>
    <style:style style:name="T338" style:family="text">
      <style:text-properties style:use-window-font-color="true" style:font-name="Source Sans Pro" fo:font-size="10.5pt" style:text-underline-style="none" fo:font-weight="normal" officeooo:rsid="010d2df6" fo:background-color="transparent" loext:char-shading-value="0" style:font-size-asian="10.5pt" style:font-weight-asian="normal" style:font-size-complex="10.5pt" style:font-weight-complex="normal"/>
    </style:style>
    <style:style style:name="T339" style:family="text">
      <style:text-properties style:use-window-font-color="true" style:font-name="Source Sans Pro" fo:font-size="10.5pt" style:text-underline-style="none" fo:font-weight="normal" officeooo:rsid="00b69a07" fo:background-color="transparent" loext:char-shading-value="0" style:font-size-asian="10.5pt" style:font-weight-asian="normal" style:font-size-complex="10.5pt" style:font-weight-complex="normal"/>
    </style:style>
    <style:style style:name="T340" style:family="text">
      <style:text-properties style:use-window-font-color="true" style:font-name="Source Sans Pro" fo:font-size="10.5pt" style:text-underline-style="none" fo:font-weight="normal" officeooo:rsid="014a6ac3" fo:background-color="transparent" loext:char-shading-value="0" style:font-size-asian="10.5pt" style:font-weight-asian="normal" style:font-size-complex="10.5pt" style:font-weight-complex="normal"/>
    </style:style>
    <style:style style:name="T341" style:family="text">
      <style:text-properties style:use-window-font-color="true" fo:font-weight="normal" style:font-weight-asian="normal" style:font-name-complex="NewsGotT" style:font-weight-complex="normal"/>
    </style:style>
    <style:style style:name="T342" style:family="text">
      <style:text-properties style:use-window-font-color="true" fo:font-weight="normal" officeooo:rsid="00b1af2d" style:font-weight-asian="normal" style:font-name-complex="NewsGotT" style:font-weight-complex="normal"/>
    </style:style>
    <style:style style:name="T343" style:family="text">
      <style:text-properties style:use-window-font-color="true" fo:font-weight="normal" fo:background-color="transparent" loext:char-shading-value="0" style:font-weight-asian="normal" style:font-name-complex="NewsGotT" style:font-weight-complex="normal"/>
    </style:style>
    <style:style style:name="T344" style:family="text">
      <style:text-properties style:use-window-font-color="true" fo:font-weight="normal" officeooo:rsid="00b2d496" fo:background-color="transparent" loext:char-shading-value="0" style:font-weight-asian="normal" style:font-name-complex="NewsGotT" style:font-weight-complex="normal"/>
    </style:style>
    <style:style style:name="T345" style:family="text">
      <style:text-properties style:use-window-font-color="true" style:text-underline-style="none" fo:font-weight="normal" style:font-weight-asian="normal" style:font-name-complex="NewsGotT" style:font-weight-complex="normal"/>
    </style:style>
    <style:style style:name="T346" style:family="text">
      <style:text-properties style:use-window-font-color="true" style:text-underline-style="none" fo:font-weight="normal" officeooo:rsid="0026ba85" style:font-weight-asian="normal" style:font-name-complex="NewsGotT" style:font-weight-complex="normal"/>
    </style:style>
    <style:style style:name="T347" style:family="text">
      <style:text-properties style:use-window-font-color="true" style:text-underline-style="none" fo:font-weight="normal" officeooo:rsid="0156ab02" style:font-weight-asian="normal" style:font-name-complex="NewsGotT" style:font-weight-complex="normal"/>
    </style:style>
    <style:style style:name="T348" style:family="text">
      <style:text-properties style:use-window-font-color="true" style:text-underline-style="none" fo:font-weight="normal" style:font-weight-asian="normal" style:font-weight-complex="normal"/>
    </style:style>
    <style:style style:name="T349" style:family="text">
      <style:text-properties style:use-window-font-color="true" style:text-underline-style="none" fo:font-weight="normal" officeooo:rsid="0115fce3" style:font-weight-asian="normal" style:font-weight-complex="normal"/>
    </style:style>
    <style:style style:name="T350" style:family="text">
      <style:text-properties style:use-window-font-color="true" style:text-underline-style="none" fo:font-weight="normal" officeooo:rsid="00332d14" style:font-weight-asian="normal" style:font-weight-complex="normal"/>
    </style:style>
    <style:style style:name="T351" style:family="text">
      <style:text-properties style:use-window-font-color="true" style:text-underline-style="none" fo:font-weight="normal" officeooo:rsid="0161bdb2" style:font-weight-asian="normal" style:font-weight-complex="normal"/>
    </style:style>
    <style:style style:name="T352" style:family="text">
      <style:text-properties style:use-window-font-color="true" style:text-underline-style="none" fo:font-weight="normal" fo:background-color="transparent" loext:char-shading-value="0" style:font-weight-asian="normal" style:font-name-complex="NewsGotT" style:font-weight-complex="normal"/>
    </style:style>
    <style:style style:name="T353" style:family="text">
      <style:text-properties style:use-window-font-color="true" style:text-underline-style="none" fo:font-weight="normal" officeooo:rsid="0026ba85" fo:background-color="transparent" loext:char-shading-value="0" style:font-weight-asian="normal" style:font-name-complex="NewsGotT" style:font-weight-complex="normal"/>
    </style:style>
    <style:style style:name="T354" style:family="text">
      <style:text-properties style:use-window-font-color="true" style:text-underline-style="none" fo:font-weight="normal" officeooo:rsid="013eead1" fo:background-color="transparent" loext:char-shading-value="0" style:font-weight-asian="normal" style:font-name-complex="NewsGotT" style:font-weight-complex="normal"/>
    </style:style>
    <style:style style:name="T355" style:family="text">
      <style:text-properties style:use-window-font-color="true" fo:background-color="transparent" loext:char-shading-value="0"/>
    </style:style>
    <style:style style:name="T356" style:family="text">
      <style:text-properties style:use-window-font-color="true" officeooo:rsid="003e8d2e" fo:background-color="transparent" loext:char-shading-value="0"/>
    </style:style>
    <style:style style:name="T357" style:family="text">
      <style:text-properties style:use-window-font-color="true" officeooo:rsid="00b4950c" fo:background-color="transparent" loext:char-shading-value="0"/>
    </style:style>
    <style:style style:name="T358" style:family="text">
      <style:text-properties style:use-window-font-color="true" officeooo:rsid="00208dda" fo:background-color="transparent" loext:char-shading-value="0"/>
    </style:style>
    <style:style style:name="T359" style:family="text">
      <style:text-properties style:use-window-font-color="true" officeooo:rsid="003ed802" fo:background-color="transparent" loext:char-shading-value="0"/>
    </style:style>
    <style:style style:name="T360" style:family="text">
      <style:text-properties style:use-window-font-color="true" officeooo:rsid="00b4a33d" fo:background-color="transparent" loext:char-shading-value="0"/>
    </style:style>
    <style:style style:name="T361" style:family="text">
      <style:text-properties style:use-window-font-color="true" officeooo:rsid="00de9821" fo:background-color="transparent" loext:char-shading-value="0"/>
    </style:style>
    <style:style style:name="T362" style:family="text">
      <style:text-properties style:use-window-font-color="true" officeooo:rsid="00bcdaf3" fo:background-color="transparent" loext:char-shading-value="0"/>
    </style:style>
    <style:style style:name="T363" style:family="text">
      <style:text-properties style:use-window-font-color="true" officeooo:rsid="00b4f499" fo:background-color="transparent" loext:char-shading-value="0"/>
    </style:style>
    <style:style style:name="T364" style:family="text">
      <style:text-properties style:use-window-font-color="true" officeooo:rsid="00bdb432" fo:background-color="transparent" loext:char-shading-value="0"/>
    </style:style>
    <style:style style:name="T365" style:family="text">
      <style:text-properties style:use-window-font-color="true" officeooo:rsid="00df74e7" fo:background-color="transparent" loext:char-shading-value="0"/>
    </style:style>
    <style:style style:name="T366" style:family="text">
      <style:text-properties style:use-window-font-color="true" officeooo:rsid="00e317ec" fo:background-color="transparent" loext:char-shading-value="0"/>
    </style:style>
    <style:style style:name="T367" style:family="text">
      <style:text-properties style:use-window-font-color="true" officeooo:rsid="00bfe6ab" fo:background-color="transparent" loext:char-shading-value="0"/>
    </style:style>
    <style:style style:name="T368" style:family="text">
      <style:text-properties style:use-window-font-color="true" officeooo:rsid="00d34db5" fo:background-color="transparent" loext:char-shading-value="0"/>
    </style:style>
    <style:style style:name="T369" style:family="text">
      <style:text-properties style:use-window-font-color="true" officeooo:rsid="01086525" fo:background-color="transparent" loext:char-shading-value="0"/>
    </style:style>
    <style:style style:name="T370" style:family="text">
      <style:text-properties style:use-window-font-color="true" officeooo:rsid="012c5883" fo:background-color="transparent" loext:char-shading-value="0"/>
    </style:style>
    <style:style style:name="T371" style:family="text">
      <style:text-properties style:use-window-font-color="true" officeooo:rsid="01479513" fo:background-color="transparent" loext:char-shading-value="0"/>
    </style:style>
    <style:style style:name="T372" style:family="text">
      <style:text-properties style:use-window-font-color="true" officeooo:rsid="014872e9" fo:background-color="transparent" loext:char-shading-value="0"/>
    </style:style>
    <style:style style:name="T373" style:family="text">
      <style:text-properties style:use-window-font-color="true" officeooo:rsid="0162f43b" fo:background-color="transparent" loext:char-shading-value="0"/>
    </style:style>
    <style:style style:name="T374" style:family="text">
      <style:text-properties officeooo:rsid="00290996"/>
    </style:style>
    <style:style style:name="T375" style:family="text">
      <style:text-properties officeooo:rsid="001f5d0c"/>
    </style:style>
    <style:style style:name="T376" style:family="text">
      <style:text-properties officeooo:rsid="00077221"/>
    </style:style>
    <style:style style:name="T377" style:family="text">
      <style:text-properties officeooo:rsid="00085ec8"/>
    </style:style>
    <style:style style:name="T378" style:family="text">
      <style:text-properties officeooo:rsid="0010e5a4"/>
    </style:style>
    <style:style style:name="T379" style:family="text">
      <style:text-properties officeooo:rsid="000c45ad"/>
    </style:style>
    <style:style style:name="T380" style:family="text">
      <style:text-properties officeooo:rsid="00208a1c"/>
    </style:style>
    <style:style style:name="T381" style:family="text">
      <style:text-properties fo:letter-spacing="0.012cm"/>
    </style:style>
    <style:style style:name="T382" style:family="text">
      <style:text-properties officeooo:rsid="0022062f"/>
    </style:style>
    <style:style style:name="T383" style:family="text">
      <style:text-properties officeooo:rsid="0022b1a6"/>
    </style:style>
    <style:style style:name="T384" style:family="text">
      <style:text-properties officeooo:rsid="002ba5c4"/>
    </style:style>
    <style:style style:name="T385" style:family="text">
      <style:text-properties officeooo:rsid="000aa4c6"/>
    </style:style>
    <style:style style:name="T386" style:family="text">
      <style:text-properties officeooo:rsid="000ec5f1"/>
    </style:style>
    <style:style style:name="T387" style:family="text">
      <style:text-properties officeooo:rsid="000276d2"/>
    </style:style>
    <style:style style:name="T388" style:family="text">
      <style:text-properties officeooo:rsid="002bbbdf"/>
    </style:style>
    <style:style style:name="T389" style:family="text">
      <style:text-properties fo:background-color="transparent" loext:char-shading-value="0"/>
    </style:style>
    <style:style style:name="T390" style:family="text">
      <style:text-properties officeooo:rsid="000276d2" fo:background-color="transparent" loext:char-shading-value="0"/>
    </style:style>
    <style:style style:name="T391" style:family="text">
      <style:text-properties officeooo:rsid="0010e600" fo:background-color="transparent" loext:char-shading-value="0"/>
    </style:style>
    <style:style style:name="T392" style:family="text">
      <style:text-properties officeooo:rsid="002a629e" fo:background-color="transparent" loext:char-shading-value="0"/>
    </style:style>
    <style:style style:name="T393" style:family="text">
      <style:text-properties officeooo:rsid="00b0708c" fo:background-color="transparent" loext:char-shading-value="0"/>
    </style:style>
    <style:style style:name="T394" style:family="text">
      <style:text-properties officeooo:rsid="00bcdaf3" fo:background-color="transparent" loext:char-shading-value="0"/>
    </style:style>
    <style:style style:name="T395" style:family="text">
      <style:text-properties officeooo:rsid="00d215af" fo:background-color="transparent" loext:char-shading-value="0"/>
    </style:style>
    <style:style style:name="T396" style:family="text">
      <style:text-properties officeooo:rsid="00d3df93" fo:background-color="transparent" loext:char-shading-value="0"/>
    </style:style>
    <style:style style:name="T397" style:family="text">
      <style:text-properties officeooo:rsid="00291899" fo:background-color="transparent" loext:char-shading-value="0"/>
    </style:style>
    <style:style style:name="T398" style:family="text">
      <style:text-properties officeooo:rsid="0106323c" fo:background-color="transparent" loext:char-shading-value="0"/>
    </style:style>
    <style:style style:name="T399" style:family="text">
      <style:text-properties officeooo:rsid="00d34db5" fo:background-color="transparent" loext:char-shading-value="0"/>
    </style:style>
    <style:style style:name="T400" style:family="text">
      <style:text-properties officeooo:rsid="00e317ec" fo:background-color="transparent" loext:char-shading-value="0"/>
    </style:style>
    <style:style style:name="T401" style:family="text">
      <style:text-properties officeooo:rsid="01086525" fo:background-color="transparent" loext:char-shading-value="0"/>
    </style:style>
    <style:style style:name="T402" style:family="text">
      <style:text-properties officeooo:rsid="01148597" fo:background-color="transparent" loext:char-shading-value="0"/>
    </style:style>
    <style:style style:name="T403" style:family="text">
      <style:text-properties officeooo:rsid="00d097d3" fo:background-color="transparent" loext:char-shading-value="0"/>
    </style:style>
    <style:style style:name="T404" style:family="text">
      <style:text-properties officeooo:rsid="00eff2f7" fo:background-color="transparent" loext:char-shading-value="0"/>
    </style:style>
    <style:style style:name="T405" style:family="text">
      <style:text-properties officeooo:rsid="00f5827d" fo:background-color="transparent" loext:char-shading-value="0"/>
    </style:style>
    <style:style style:name="T406" style:family="text">
      <style:text-properties officeooo:rsid="00f67282" fo:background-color="transparent" loext:char-shading-value="0"/>
    </style:style>
    <style:style style:name="T407" style:family="text">
      <style:text-properties officeooo:rsid="00f77041" fo:background-color="transparent" loext:char-shading-value="0"/>
    </style:style>
    <style:style style:name="T408" style:family="text">
      <style:text-properties officeooo:rsid="0127f1f1" fo:background-color="transparent" loext:char-shading-value="0"/>
    </style:style>
    <style:style style:name="T409" style:family="text">
      <style:text-properties officeooo:rsid="0114e741" fo:background-color="transparent" loext:char-shading-value="0"/>
    </style:style>
    <style:style style:name="T410" style:family="text">
      <style:text-properties officeooo:rsid="01217788" fo:background-color="transparent" loext:char-shading-value="0"/>
    </style:style>
    <style:style style:name="T411" style:family="text">
      <style:text-properties officeooo:rsid="0124949d" fo:background-color="transparent" loext:char-shading-value="0"/>
    </style:style>
    <style:style style:name="T412" style:family="text">
      <style:text-properties officeooo:rsid="012c5883" fo:background-color="transparent" loext:char-shading-value="0"/>
    </style:style>
    <style:style style:name="T413" style:family="text">
      <style:text-properties officeooo:rsid="01479513" fo:background-color="transparent" loext:char-shading-value="0"/>
    </style:style>
    <style:style style:name="T414" style:family="text">
      <style:text-properties officeooo:rsid="00478378" fo:background-color="transparent" loext:char-shading-value="0"/>
    </style:style>
    <style:style style:name="T415" style:family="text">
      <style:text-properties officeooo:rsid="013d5b70" fo:background-color="transparent" loext:char-shading-value="0"/>
    </style:style>
    <style:style style:name="T416" style:family="text">
      <style:text-properties officeooo:rsid="015b8263" fo:background-color="transparent" loext:char-shading-value="0"/>
    </style:style>
    <style:style style:name="T417" style:family="text">
      <style:text-properties officeooo:rsid="012764a2" fo:background-color="transparent" loext:char-shading-value="0"/>
    </style:style>
    <style:style style:name="T418" style:family="text">
      <style:text-properties officeooo:rsid="00fe15bc" fo:background-color="transparent" loext:char-shading-value="0"/>
    </style:style>
    <style:style style:name="T419" style:family="text">
      <style:text-properties officeooo:rsid="01195812" fo:background-color="transparent" loext:char-shading-value="0"/>
    </style:style>
    <style:style style:name="T420" style:family="text">
      <style:text-properties officeooo:rsid="002db270" fo:background-color="transparent" loext:char-shading-value="0"/>
    </style:style>
    <style:style style:name="T421" style:family="text">
      <style:text-properties officeooo:rsid="00c51990" fo:background-color="transparent" loext:char-shading-value="0"/>
    </style:style>
    <style:style style:name="T422" style:family="text">
      <style:text-properties officeooo:rsid="01614fbd" fo:background-color="transparent" loext:char-shading-value="0"/>
    </style:style>
    <style:style style:name="T423" style:family="text">
      <style:text-properties officeooo:rsid="0161bdb2" fo:background-color="transparent" loext:char-shading-value="0"/>
    </style:style>
    <style:style style:name="T424" style:family="text">
      <style:text-properties officeooo:rsid="0162f43b" fo:background-color="transparent" loext:char-shading-value="0"/>
    </style:style>
    <style:style style:name="T425" style:family="text">
      <style:text-properties officeooo:rsid="0164d6de" fo:background-color="transparent" loext:char-shading-value="0"/>
    </style:style>
    <style:style style:name="T426" style:family="text">
      <style:text-properties officeooo:rsid="002c3897"/>
    </style:style>
    <style:style style:name="T427" style:family="text">
      <style:text-properties officeooo:rsid="00118a23"/>
    </style:style>
    <style:style style:name="T428" style:family="text">
      <style:text-properties officeooo:rsid="0012eda8"/>
    </style:style>
    <style:style style:name="T429" style:family="text">
      <style:text-properties officeooo:rsid="0019cc27"/>
    </style:style>
    <style:style style:name="T430" style:family="text">
      <style:text-properties officeooo:rsid="001335a6"/>
    </style:style>
    <style:style style:name="T431" style:family="text">
      <style:text-properties officeooo:rsid="001335a6" style:font-weight-asian="normal" style:font-name-complex="NewsGotT" style:font-weight-complex="normal"/>
    </style:style>
    <style:style style:name="T432" style:family="text">
      <style:text-properties officeooo:rsid="0019cc27" style:font-weight-asian="normal" style:font-name-complex="NewsGotT" style:font-weight-complex="normal"/>
    </style:style>
    <style:style style:name="T433" style:family="text">
      <style:text-properties style:font-weight-asian="normal" style:font-weight-complex="normal"/>
    </style:style>
    <style:style style:name="T434" style:family="text">
      <style:text-properties officeooo:rsid="001335a6" style:font-weight-asian="normal" style:font-weight-complex="normal"/>
    </style:style>
    <style:style style:name="T435" style:family="text">
      <style:text-properties officeooo:rsid="0019cc27" style:font-weight-asian="normal" style:font-weight-complex="normal"/>
    </style:style>
    <style:style style:name="T436" style:family="text">
      <style:text-properties officeooo:rsid="002da573" style:font-weight-asian="normal" style:font-weight-complex="normal"/>
    </style:style>
    <style:style style:name="T437" style:family="text">
      <style:text-properties officeooo:rsid="0019085d" style:font-weight-asian="normal" style:font-weight-complex="normal"/>
    </style:style>
    <style:style style:name="T438" style:family="text">
      <style:text-properties officeooo:rsid="0013edbc" style:font-weight-asian="normal" style:font-weight-complex="normal"/>
    </style:style>
    <style:style style:name="T439" style:family="text">
      <style:text-properties officeooo:rsid="0015ec30" style:font-weight-asian="normal" style:font-weight-complex="normal"/>
    </style:style>
    <style:style style:name="T440" style:family="text">
      <style:text-properties officeooo:rsid="00ff93aa" style:font-weight-asian="normal" style:font-weight-complex="normal"/>
    </style:style>
    <style:style style:name="T441" style:family="text">
      <style:text-properties officeooo:rsid="01614fbd" style:font-weight-asian="normal" style:font-weight-complex="normal"/>
    </style:style>
    <style:style style:name="T442" style:family="text">
      <style:text-properties officeooo:rsid="001bc9ed"/>
    </style:style>
    <style:style style:name="T443" style:family="text">
      <style:text-properties officeooo:rsid="002da573"/>
    </style:style>
    <style:style style:name="T444" style:family="text">
      <style:text-properties officeooo:rsid="0012bb44"/>
    </style:style>
    <style:style style:name="T445" style:family="text">
      <style:text-properties officeooo:rsid="00a60b7c"/>
    </style:style>
    <style:style style:name="T446" style:family="text">
      <style:text-properties officeooo:rsid="0013f358"/>
    </style:style>
    <style:style style:name="T447" style:family="text">
      <style:text-properties officeooo:rsid="0015e362"/>
    </style:style>
    <style:style style:name="T448" style:family="text">
      <style:text-properties officeooo:rsid="00147c84"/>
    </style:style>
    <style:style style:name="T449" style:family="text">
      <style:text-properties officeooo:rsid="00a7cb64"/>
    </style:style>
    <style:style style:name="T450" style:family="text">
      <style:text-properties officeooo:rsid="00ab12f7"/>
    </style:style>
    <style:style style:name="T451" style:family="text">
      <style:text-properties officeooo:rsid="0115fce3"/>
    </style:style>
    <style:style style:name="T452" style:family="text">
      <style:text-properties officeooo:rsid="00332d14"/>
    </style:style>
    <style:style style:name="T453" style:family="text">
      <style:text-properties officeooo:rsid="0116b503"/>
    </style:style>
    <style:style style:name="T454" style:family="text">
      <style:text-properties style:font-name="Source Sans Pro" fo:font-size="10.5pt" style:font-size-asian="10.5pt" style:font-size-complex="10.5pt"/>
    </style:style>
    <style:style style:name="T455" style:family="text">
      <style:text-properties style:font-name="Source Sans Pro" fo:font-size="10.5pt" officeooo:rsid="00085ec8" style:font-size-asian="10.5pt" style:font-size-complex="10.5pt"/>
    </style:style>
    <style:style style:name="T456" style:family="text">
      <style:text-properties style:font-name="Source Sans Pro" fo:font-size="10.5pt" officeooo:rsid="00077221" style:font-size-asian="10.5pt" style:font-size-complex="10.5pt"/>
    </style:style>
    <style:style style:name="T457" style:family="text">
      <style:text-properties style:font-name="Source Sans Pro" fo:font-size="10.5pt" officeooo:rsid="001f047a" style:font-size-asian="10.5pt" style:font-size-complex="10.5pt"/>
    </style:style>
    <style:style style:name="T458" style:family="text">
      <style:text-properties style:font-name="Source Sans Pro" fo:font-size="10.5pt" style:letter-kerning="false" style:font-name-asian="Times New Roman" style:font-size-asian="10.5pt" style:language-asian="es" style:country-asian="ES" style:font-size-complex="10.5pt"/>
    </style:style>
    <style:style style:name="T459" style:family="text">
      <style:text-properties style:font-name="Source Sans Pro" fo:font-size="10.5pt" officeooo:rsid="00077221" style:letter-kerning="false" style:font-name-asian="Times New Roman" style:font-size-asian="10.5pt" style:language-asian="es" style:country-asian="ES" style:font-size-complex="10.5pt"/>
    </style:style>
    <style:style style:name="T460" style:family="text">
      <style:text-properties style:font-name="Source Sans Pro" fo:font-size="10.5pt" officeooo:rsid="001f047a" style:letter-kerning="false" style:font-name-asian="Times New Roman" style:font-size-asian="10.5pt" style:language-asian="es" style:country-asian="ES" style:font-size-complex="10.5pt"/>
    </style:style>
    <style:style style:name="T461" style:family="text">
      <style:text-properties style:font-name="Source Sans Pro" fo:font-size="10.5pt" officeooo:rsid="0007a047" style:letter-kerning="false" style:font-name-asian="Times New Roman" style:font-size-asian="10.5pt" style:language-asian="es" style:country-asian="ES" style:font-size-complex="10.5pt"/>
    </style:style>
    <style:style style:name="T462" style:family="text">
      <style:text-properties style:font-name="Source Sans Pro" fo:font-size="10.5pt" officeooo:rsid="013a8894" style:font-name-asian="Noto Sans HK" style:font-size-asian="10.5pt" style:language-asian="en" style:country-asian="US" style:font-size-complex="9pt"/>
    </style:style>
    <style:style style:name="T463" style:family="text">
      <style:text-properties style:font-name="Source Sans Pro" fo:font-size="10.5pt" officeooo:rsid="0138975d" style:font-name-asian="Noto Sans HK" style:font-size-asian="10.5pt" style:language-asian="en" style:country-asian="US" style:font-size-complex="9pt"/>
    </style:style>
    <style:style style:name="T464" style:family="text">
      <style:text-properties style:font-name-asian="NewsGotT"/>
    </style:style>
    <style:style style:name="T465" style:family="text">
      <style:text-properties officeooo:rsid="00b4950c"/>
    </style:style>
    <style:style style:name="T466" style:family="text">
      <style:text-properties officeooo:rsid="00b4950c" fo:background-color="#ffffff" loext:char-shading-value="0"/>
    </style:style>
    <style:style style:name="T467" style:family="text">
      <style:text-properties officeooo:rsid="00d969c7" fo:background-color="#ffffff" loext:char-shading-value="0"/>
    </style:style>
    <style:style style:name="T468" style:family="text">
      <style:text-properties officeooo:rsid="00f0f073" fo:background-color="#ffffff" loext:char-shading-value="0"/>
    </style:style>
    <style:style style:name="T469" style:family="text">
      <style:text-properties officeooo:rsid="00ba4a20"/>
    </style:style>
    <style:style style:name="T470" style:family="text">
      <style:text-properties officeooo:rsid="00bebc6d"/>
    </style:style>
    <style:style style:name="T471" style:family="text">
      <style:text-properties officeooo:rsid="00438ae2"/>
    </style:style>
    <style:style style:name="T472" style:family="text">
      <style:text-properties officeooo:rsid="00455510"/>
    </style:style>
    <style:style style:name="T473" style:family="text">
      <style:text-properties officeooo:rsid="00c5b911"/>
    </style:style>
    <style:style style:name="T474" style:family="text">
      <style:text-properties officeooo:rsid="00d5daf9"/>
    </style:style>
    <style:style style:name="T475" style:family="text">
      <style:text-properties style:text-position="0% 100%" officeooo:rsid="00d969c7" fo:background-color="#ffffff" loext:char-shading-value="0"/>
    </style:style>
    <style:style style:name="T476" style:family="text">
      <style:text-properties officeooo:rsid="00dc568e"/>
    </style:style>
    <style:style style:name="T477" style:family="text">
      <style:text-properties officeooo:rsid="00de9821"/>
    </style:style>
    <style:style style:name="T478" style:family="text">
      <style:text-properties officeooo:rsid="00be1680"/>
    </style:style>
    <style:style style:name="T479" style:family="text">
      <style:text-properties officeooo:rsid="00e0f285"/>
    </style:style>
    <style:style style:name="T480" style:family="text">
      <style:text-properties officeooo:rsid="00e2d58c"/>
    </style:style>
    <style:style style:name="T481" style:family="text">
      <style:text-properties officeooo:rsid="00e3ed9a"/>
    </style:style>
    <style:style style:name="T482" style:family="text">
      <style:text-properties officeooo:rsid="00a2965a"/>
    </style:style>
    <style:style style:name="T483" style:family="text">
      <style:text-properties officeooo:rsid="00ee1b99"/>
    </style:style>
    <style:style style:name="T484" style:family="text">
      <style:text-properties officeooo:rsid="00eff2f7"/>
    </style:style>
    <style:style style:name="T485" style:family="text">
      <style:text-properties officeooo:rsid="00f28bf3"/>
    </style:style>
    <style:style style:name="T486" style:family="text">
      <style:text-properties officeooo:rsid="00f67282"/>
    </style:style>
    <style:style style:name="T487" style:family="text">
      <style:text-properties officeooo:rsid="00f77041"/>
    </style:style>
    <style:style style:name="T488" style:family="text">
      <style:text-properties officeooo:rsid="00f9a7e8"/>
    </style:style>
    <style:style style:name="T489" style:family="text">
      <style:text-properties officeooo:rsid="00ff93aa"/>
    </style:style>
    <style:style style:name="T490" style:family="text">
      <style:text-properties officeooo:rsid="0100ae5b"/>
    </style:style>
    <style:style style:name="T491" style:family="text">
      <style:text-properties officeooo:rsid="0101e4bc"/>
    </style:style>
    <style:style style:name="T492" style:family="text">
      <style:text-properties officeooo:rsid="01025dd1"/>
    </style:style>
    <style:style style:name="T493" style:family="text">
      <style:text-properties officeooo:rsid="010463ba"/>
    </style:style>
    <style:style style:name="T494" style:family="text">
      <style:text-properties officeooo:rsid="01086525"/>
    </style:style>
    <style:style style:name="T495" style:family="text">
      <style:text-properties officeooo:rsid="010f89a4"/>
    </style:style>
    <style:style style:name="T496" style:family="text">
      <style:text-properties officeooo:rsid="01110cdc"/>
    </style:style>
    <style:style style:name="T497" style:family="text">
      <style:text-properties officeooo:rsid="01175d2b"/>
    </style:style>
    <style:style style:name="T498" style:family="text">
      <style:text-properties officeooo:rsid="011cbb30"/>
    </style:style>
    <style:style style:name="T499" style:family="text">
      <style:text-properties officeooo:rsid="011d4f94"/>
    </style:style>
    <style:style style:name="T500" style:family="text">
      <style:text-properties officeooo:rsid="011f3d1b"/>
    </style:style>
    <style:style style:name="T501" style:family="text">
      <style:text-properties officeooo:rsid="0120e309"/>
    </style:style>
    <style:style style:name="T502" style:family="text">
      <style:text-properties officeooo:rsid="01217788"/>
    </style:style>
    <style:style style:name="T503" style:family="text">
      <style:text-properties officeooo:rsid="012306eb"/>
    </style:style>
    <style:style style:name="T504" style:family="text">
      <style:text-properties officeooo:rsid="00b760b4"/>
    </style:style>
    <style:style style:name="T505" style:family="text">
      <style:text-properties officeooo:rsid="0115ec5e"/>
    </style:style>
    <style:style style:name="T506" style:family="text">
      <style:text-properties officeooo:rsid="01297205"/>
    </style:style>
    <style:style style:name="T507" style:family="text">
      <style:text-properties officeooo:rsid="012c5883"/>
    </style:style>
    <style:style style:name="T508" style:family="text">
      <style:text-properties officeooo:rsid="012df902"/>
    </style:style>
    <style:style style:name="T509" style:family="text">
      <style:text-properties officeooo:rsid="0130b6b4"/>
    </style:style>
    <style:style style:name="T510" style:family="text">
      <style:text-properties officeooo:rsid="0132abc6"/>
    </style:style>
    <style:style style:name="T511" style:family="text">
      <style:text-properties officeooo:rsid="01337cb5"/>
    </style:style>
    <style:style style:name="T512" style:family="text">
      <style:text-properties officeooo:rsid="013490ec"/>
    </style:style>
    <style:style style:name="T513" style:family="text">
      <style:text-properties officeooo:rsid="0134efb8"/>
    </style:style>
    <style:style style:name="T514" style:family="text">
      <style:text-properties officeooo:rsid="0136c7fc"/>
    </style:style>
    <style:style style:name="T515" style:family="text">
      <style:text-properties officeooo:rsid="0138975d"/>
    </style:style>
    <style:style style:name="T516" style:family="text">
      <style:text-properties officeooo:rsid="0050ff51"/>
    </style:style>
    <style:style style:name="T517" style:family="text">
      <style:text-properties officeooo:rsid="0051ba77"/>
    </style:style>
    <style:style style:name="T518" style:family="text">
      <style:text-properties officeooo:rsid="0044b3dd"/>
    </style:style>
    <style:style style:name="T519" style:family="text">
      <style:text-properties officeooo:rsid="004648e6"/>
    </style:style>
    <style:style style:name="T520" style:family="text">
      <style:text-properties officeooo:rsid="004bb409"/>
    </style:style>
    <style:style style:name="T521" style:family="text">
      <style:text-properties officeooo:rsid="004d496c"/>
    </style:style>
    <style:style style:name="T522" style:family="text">
      <style:text-properties officeooo:rsid="01195812" fo:background-color="#ffff00" loext:char-shading-value="0"/>
    </style:style>
    <style:style style:name="T523" style:family="text">
      <style:text-properties officeooo:rsid="013d8428"/>
    </style:style>
    <style:style style:name="T524" style:family="text">
      <style:text-properties officeooo:rsid="013eead1"/>
    </style:style>
    <style:style style:name="T525" style:family="text">
      <style:text-properties fo:color="#c9211e" fo:background-color="transparent" loext:char-shading-value="0"/>
    </style:style>
    <style:style style:name="T526" style:family="text">
      <style:text-properties officeooo:rsid="01407791"/>
    </style:style>
    <style:style style:name="T527" style:family="text">
      <style:text-properties officeooo:rsid="00478378"/>
    </style:style>
    <style:style style:name="T528" style:family="text">
      <style:text-properties officeooo:rsid="014228bc"/>
    </style:style>
    <style:style style:name="T529" style:family="text">
      <style:text-properties officeooo:rsid="014413f3"/>
    </style:style>
    <style:style style:name="T530" style:family="text">
      <style:text-properties officeooo:rsid="014872e9"/>
    </style:style>
    <style:style style:name="T531" style:family="text">
      <style:text-properties officeooo:rsid="014be848"/>
    </style:style>
    <style:style style:name="T532" style:family="text">
      <style:text-properties officeooo:rsid="014e3312"/>
    </style:style>
    <style:style style:name="T533" style:family="text">
      <style:text-properties officeooo:rsid="0150edd1"/>
    </style:style>
    <style:style style:name="T534" style:family="text">
      <style:text-properties officeooo:rsid="015b635d"/>
    </style:style>
    <style:style style:name="T535" style:family="text">
      <style:text-properties officeooo:rsid="01614fbd"/>
    </style:style>
    <style:style style:name="T536" style:family="text">
      <style:text-properties officeooo:rsid="0161bdb2"/>
    </style:style>
    <style:style style:name="T537" style:family="text">
      <style:text-properties officeooo:rsid="0162f43b"/>
    </style:style>
    <style:style style:name="T538" style:family="text">
      <style:text-properties officeooo:rsid="0164d6de"/>
    </style:style>
    <style:style style:name="T539" style:family="text">
      <style:text-properties officeooo:rsid="01653884"/>
    </style:style>
    <style:style style:name="T540" style:family="text">
      <style:text-properties officeooo:rsid="0167c48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5cm" fo:text-indent="-0.635cm" fo:margin-left="7.61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auto-grow-height="false" draw:auto-grow-width="false" fo:min-height="3.283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auto-grow-height="false" draw:auto-grow-width="false" fo:min-height="2.201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c0c0c0" draw:opacity="50%" draw:auto-grow-height="false" draw:auto-grow-width="false" fo:min-height="3.477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
      <text:p text:style-name="P139"><text:span text:style-name="T535">Antep</text:span>royecto de Ley, de__de___, por el que se regula el Ingreso para la Infancia y la Inclusión. <text:s/></text:p>
      <text:p text:style-name="P131"><text:s/></text:p>
      <text:p text:style-name="P132">EXPOSICIÓN DE MOTIVOS</text:p>
      <text:p text:style-name="P133">I</text:p>
      <text:p text:style-name="P120"><text:span text:style-name="T293">L</text:span>a Declaración Universal de los Derechos Humanos, proclamada y aprobada por la Asamblea General de Naciones Unidas en 1948, establece <text:span text:style-name="T293">en su artículo 22 </text:span>que toda persona, como miembro de la sociedad, tiene derecho a la seguridad social y a obtener, mediante el esfuerzo nacional y la cooperación internacional, según la organización y los recursos de cada país, la satisfacción de los derechos económicos, sociales y culturales indispensables para su dignidad y el libre desarrollo de su personalidad. Así mismo, el artículo 25.1 reconoce y define el derecho de toda persona, <text:span text:style-name="T293">así como de su familia,</text:span> a un nivel de vida adecuado, que le asegure la salud y el bienestar, y en especial la alimentación, el vestido, la vivienda, la asistencia médica y los servicios sociales necesarios.</text:p>
      <text:p text:style-name="P104">La Asamblea General de Naciones Unidas <text:span text:style-name="T293">mediante la Resolución 70/1, de 25 de septiembre de 2015, </text:span>aprueba la Agenda 2030 para el Desarrollo Sostenible, <text:span text:style-name="T293">en la que </text:span>incluye entre sus objetivos poner fin a la pobreza en todas sus formas, reduciendo al menos a la mitad la proporción de hombres, mujeres y niños de todas las edades que viven en la pobreza en todas sus dimensiones con arreglo a las definiciones nacionales, implementando sistemas y medidas apropiados de protección social para todos <text:span text:style-name="T294">y todas</text:span>, incluidos niveles mínimos, logrando una amplia cobertura de las personas vulnerables, así como garantizando que todos los hombres y mujeres tengan los mismos derechos a los recursos económicos y acceso a los servicios básicos. También se alberga el ambicioso objetivo de reducir la desigualdad en los países, aspirando a lograr progresivamente y mantener el crecimiento de los ingresos del 40% más pobre de la población a una tasa superior a la media nacional y a potenciar y promover la inclusión social, económica y política de todas las personas, independientemente de su edad, sexo, discapacidad, raza, etnia, origen, religión, situación económica u otra condición, a través de un enfoque basado en el igual acceso a los derechos humanos y por medio, también, de un enfoque de género.</text:p>
      <text:p text:style-name="P117"><text:span text:style-name="T317">El Pacto Internacional de Derechos Económicos, Sociales y Culturales (</text:span><text:span text:style-name="T311">PIDESC) de 19 de diciembre de 1966, ratificado por el Estado español el 13 de abril de 1977, y por tanto parte del ordenamiento jurídico interno conforme al artículo 96 de la Constitución </text:span><text:span text:style-name="T315">E</text:span><text:span text:style-name="T311">spañola, así como su protocolo facultativo, recoge en su artículo 11 que, “</text:span><text:span text:style-name="T316">Los Estados Partes en el presente Pacto reconocen el derecho de toda persona a un nivel de vida adecuado para sí y su familia, incluso alimentación, vestido y vivienda adecuados, y a una mejora continua de las condiciones de existencia. Los Estados Partes tomarán medidas apropiadas para asegurar la efectividad de este derecho, reconociendo a este efecto la importancia esencial de la cooperación internacional fundada en el libre consentimiento”</text:span><text:span text:style-name="T311">.</text:span></text:p>
      <text:p text:style-name="P117">En el ámbito de la Unión Europea, el artículo 3 del <text:span text:style-name="T295">Tratado de la Unión Europea</text:span><text:span text:style-name="T302"> </text:span>(TUE) recoge como una de sus finalidades “<text:span text:style-name="T303">combatir la exclusión social y la discriminación y fomentar la justicia y la protección social, la igualdad entre mujeres y hombres, la solidaridad entre las generaciones y la protección de los derechos del niño”</text:span>.</text:p>
      <text:p text:style-name="P117"><text:span text:style-name="T296">L</text:span><text:span text:style-name="T295">a Carta de los Derechos Fundamentales de la Unión Europea, proclamada en Estrasburgo el 12 de diciembre de 2007, </text:span><text:span text:style-name="T296">establece en su artículo 34.</text:span><text:span text:style-name="T297">3</text:span><text:span text:style-name="T296"> </text:span><text:span text:style-name="T295"><text:s/>que</text:span> “<text:span text:style-name="T303">Con el fin de combatir la exclusión social y la pobreza, la Unión reconoce y respeta el derecho a una ayuda social y a una ayuda de vivienda para garantizar una existencia </text:span><text:soft-page-break/><text:span text:style-name="T303">digna a todos aquellos que no dispongan de recursos suficientes, según las modalidades establecidas por el Derecho comunitario y las legislaciones y prácticas</text:span><text:span text:style-name="T308"> </text:span><text:span text:style-name="T303">nacionales”</text:span>.</text:p>
      <text:p text:style-name="P117">El <text:span text:style-name="T295">Pilar Europeo de Derechos Sociales</text:span>, aprobado de manera conjunta por el Parlamento Europeo, el Consejo y la Comisión, el 17 de noviembre de 2017, establece 20 principios para lograr una Unión Europea más justa e inclusiva. Dentro de estos principios se encontraría: 11. Asistencia y apoyo a los niños. Derecho a la protección de niños y niñas contra la pobreza y a medidas destinadas a promover la igualdad de oportunidades; 14. Renta mínima. Derecho de prestaciones suficientes que protejan ante la falta de ingresos a lo largo de todo el ciclo vital, así como a servicios de capacitación e incentivos a la inclusión laboral; 17. Inclusión de las personas con discapacidad. Derecho de las personas con discapacidad a una ayuda a la renta que garantice una vida digna; 19 Vivienda y asistencia para las personas sin hogar. Acceso a viviendas sociales o ayudas para la vivienda. Servicios que promuevan la inclusión social de las personas sin hogar; 20. Acceso a los servicios esenciales. Apoyo para facilitar el acceso a personas con dificultades económicas a servicios esenciales como la energía, el agua, transporte,<text:span text:style-name="T309"> </text:span>etc.</text:p>
      <text:p text:style-name="P117"><text:span text:style-name="T310">Por su parte, la Constitución Española en su artículo 1 señala a España</text:span><text:span text:style-name="T311"> como un “</text:span><text:span text:style-name="T316">Estado Socia</text:span><text:span text:style-name="T311">l”, lo que exige la intervención de los poderes públicos,</text:span><text:span text:style-name="T145"> por medio de la ley, a proteger y a promover la justicia social y el bienestar de tod</text:span><text:span text:style-name="T146">a su ciudadanía</text:span><text:span text:style-name="T311">, de acuerdo con los principios rectores de la política social y económica reconocidos </text:span><text:span text:style-name="T310">en la propia Constitución</text:span><text:span text:style-name="T311">. En este sentido, el artículo 9.2 de la Constitución, </text:span><text:span text:style-name="T312">determina</text:span><text:span text:style-name="T311"> </text:span><text:span text:style-name="T313">que</text:span><text:span text:style-name="T311"> los poderes públicos tienen la obligación constitucional de promover las condiciones para que la libertad y la igualdad del individuo sean reales y efectivas, así como de remover los obstáculos que impidan o dificulten su plenitud; y de facilitar la participación de toda la ciudadanía en la vida política, económica, cultural y social. Esto es esencial para la consecución de lo establecido en el artículo 10.1 </text:span><text:span text:style-name="T316">“La dignidad de la persona, los derechos inviolables que le son inherentes, el libre desarrollo de la personalidad, el respeto a la ley y a los derechos de los demás son fundamento del orden político y de la paz social</text:span><text:span text:style-name="T311">”, así como el derecho a la igualdad </text:span><text:span text:style-name="T313">establecido </text:span><text:span text:style-name="T311">en el artículo 14.</text:span></text:p>
      <text:p text:style-name="P5">El Estatuto de Autonomía para Andalucía establece, en el artículo 37.1.7.º, como uno de los principios rectores que deben orientar las políticas públicas <text:span text:style-name="T303">«La atención social a personas que sufran marginación, pobreza o exclusión y discriminación social.</text:span>» Y en su artículo 61 establece la competencia exclusiva en materia de servicios sociales, que incluye, entre otras, la regulación, ordenación y gestión de servicios sociales, las prestaciones técnicas y las prestaciones económicas con finalidad asistencial o complementarias de otros sistemas de protección pública, la regulación y la aprobación de planes y programas específicos dirigidos a personas y colectivos en situación de necesidad social, <text:span text:style-name="T325">así como, </text:span><text:span text:style-name="T145">la competencia exclusiva en materia de promoción de las familias y de la infancia, que, en todo caso, incluye las medidas de protección social y su ejecución,</text:span> complet<text:span text:style-name="T325">a</text:span>ndo <text:span text:style-name="T325">todo ello</text:span> con lo enunciado en el artículo 84, por el que le otorga a la Comunidad Autónoma de Andalucía, la potestad de organizar y administrar, entre otros, todos los servicios relacionados con servicios sociales y ejercer la tutela de las instituciones y entidades en esta materia.</text:p>
      <text:p text:style-name="P5"><text:span text:style-name="T261">El Estatuto de Autonomía para Andalucía reconoce también, un importante número de derechos íntimamente relacionados con las políticas sociales, entre ellos, </text:span><text:span text:style-name="T267">el derecho de las personas menores de edad</text:span><text:span text:style-name="T158"> a recibir de los poderes públicos de Andalucía la protección y la atención integral necesarias para el desarrollo de su personalidad y para su bienestar en el ámbito familiar, escolar y social, así como a percibir las prestaciones sociales que establezcan las leyes </text:span><text:span text:style-name="T159">(artículo 18);</text:span><text:span text:style-name="T261"> el acceso de todas las personas en condiciones de igualdad a las prestaciones de un sistema público de servicios sociales y a la renta básica (artículo 23); y a la igualdad de género (artículo 15). Estos derechos vinculan a los poderes públicos y son exigibles en la medida en que vengan determinados por su propia regulación.</text:span></text:p>
      <text:p text:style-name="P135"><text:span text:style-name="T326">Por otro lado e</text:span>l artículo 10.3 del Estatuto de Autonomía para Andalucía incluye una serie de objetivos básicos de la Comunidad Autónoma, entre los que figura la cohesión social, mediante un eficaz sistema de bienestar público, con especial atención a los colectivos y zonas más desfavorecidos social y económicamente, para <text:soft-page-break/>facilitar su integración plena en la sociedad andaluza, propiciando así la superación de la exclusión social, así como la mejora de la calidad de vida de los andaluces y andaluzas. <text:span text:style-name="T326">Y e</text:span>l artículo 10.4 insta a los poderes públicos de la Comunidad Autónoma de Andalucía a que adopten las medidas adecuadas para alcanzar los objetivos señalados, especialmente mediante el impulso de la legislación pertinente, la garantía de una financiación suficiente y la eficacia y eficiencia de las actuaciones administrativas.</text:p>
      <text:p text:style-name="P135"><text:span text:style-name="T261">Con base en estas previsiones estatutarias, la Ley 9/2016, de 27 de diciembre, de Servicios Sociales de Andalucía, establece en su artículo 5 los objetivos que marcan el desarrollo de la misma, indicando, entre otros, “</text:span><text:span text:style-name="T278">Garantizar la cobertura de la necesidad básica de integración social y prevenir y atender adecuadamente las situaciones de vulnerabilidad de las personas, de las unidades familiares y de los grupos en situación de exclusión social o en riesgo de estarlo, y promover su inclusión social.”</text:span><text:span text:style-name="T261"> Por otro lado, la Ley 9/2016, de 27 de diciembre, da un salto cualitativo regulando en su artículo 42.1 las prestaciones garantizadas, aquellas cuyo reconocimiento tienen el carácter de derecho subjetivo, incorporando de forma expresa, en el artículo 42.2.g), dentro del Catálogo de prestaciones garantizadas, </text:span><text:span text:style-name="T278">“Las prestaciones económicas específicas y directas orientadas a la erradicación de la marginación y la desigualdad y a la lucha contra la exclusión social, que deberán incorporar un itinerario a través de un plan de inclusión y/o inserción sociolaboral.”</text:span></text:p>
      <text:p text:style-name="P142">II</text:p>
      <text:p text:style-name="P115"><text:span text:style-name="T158">El aumento de la pobreza y el número de personas en riesgo de pobreza y exclusión social es una de las graves consecuencias que está dejando la actual crisis económica derivada de la pandemia provocada por </text:span><text:span text:style-name="T160">la</text:span><text:span text:style-name="T158"> COVID-19, con una especial contundencia en los colectivos más vulnerables, como es el caso de la infancia.</text:span></text:p>
      <text:p text:style-name="P121"><text:span text:style-name="T455">Las medidas de contención derivadas de l</text:span><text:span text:style-name="T454">a declaración del estado de alarma por el Real Decreto 463/2020, de 14 de marzo, sus prórrogas, </text:span><text:span text:style-name="T456">y todas las medidas legislativas sucedidas posteriormente derivadas de</text:span><text:span text:style-name="T454"> la crisis sanitaria ocasionada por </text:span><text:span text:style-name="T457">la</text:span><text:span text:style-name="T454"> COVID-19, ha </text:span><text:span text:style-name="T456">tenido graves consecuencias</text:span><text:span text:style-name="Fuente_20_de_20_párrafo_20_predeter.1"><text:span text:style-name="T458"> sobre el normal funcionamiento de la actividad económica </text:span></text:span><text:span text:style-name="Fuente_20_de_20_párrafo_20_predeter.1"><text:span text:style-name="T459">y laboral</text:span></text:span><text:span text:style-name="Fuente_20_de_20_párrafo_20_predeter.1"><text:span text:style-name="T458">, repercutiendo gravemente en el ámbito social. Esta repercusión social </text:span></text:span><text:span text:style-name="Fuente_20_de_20_párrafo_20_predeter.1"><text:span text:style-name="T459">ha agravado</text:span></text:span><text:span text:style-name="Fuente_20_de_20_párrafo_20_predeter.1"><text:span text:style-name="T458"> la brecha y la desigualdad </text:span></text:span><text:span text:style-name="Fuente_20_de_20_párrafo_20_predeter.1"><text:span text:style-name="T460">ya existente</text:span></text:span><text:span text:style-name="Fuente_20_de_20_párrafo_20_predeter.1"><text:span text:style-name="T461"> de las familias.</text:span></text:span><text:span text:style-name="Fuente_20_de_20_párrafo_20_predeter.1"><text:span text:style-name="T458"> </text:span></text:span><text:span text:style-name="Fuente_20_de_20_párrafo_20_predeter.1"><text:span text:style-name="T460">C</text:span></text:span><text:span text:style-name="Fuente_20_de_20_párrafo_20_predeter.1"><text:span text:style-name="T458">uando muchas de ellas aún no habían superado las consecuencias sociales de la anterior crisis global, </text:span></text:span><text:span text:style-name="Fuente_20_de_20_párrafo_20_predeter.1"><text:span text:style-name="T460">una vez más, </text:span></text:span><text:span text:style-name="Fuente_20_de_20_párrafo_20_predeter.1"><text:span text:style-name="T461">esta crisis sociosanitaria vuelve a repercutir de forma más severa </text:span></text:span><text:span text:style-name="Fuente_20_de_20_párrafo_20_predeter.1"><text:span text:style-name="T458">en los colectivos más vulnerables, </text:span></text:span><text:span text:style-name="Fuente_20_de_20_párrafo_20_predeter.1"><text:span text:style-name="T337">golpeándolos de forma más contundente en todas las esferas, como:</text:span></text:span></text:p>
      <text:list xml:id="list832991826" text:style-name="L1">
        <text:list-item>
          <text:p text:style-name="P200">En el ámbito sanitario, las personas con menores recursos tienen mayores dificultades para acceder al sistema de salud, lo que agrava las posibilidades de contagio y repercute gravemente <text:span text:style-name="T374">en </text:span>su salud.</text:p>
        </text:list-item>
        <text:list-item>
          <text:p text:style-name="P200">En el ámbito laboral, <text:span text:style-name="T375">para</text:span> las personas que ya tenían una situación de precariedad laboral o de paro, la <text:span text:style-name="T376">dificultad</text:span> de movimiento provoca una situación no solo de pobreza severa, sino de verdadera emergencia social, al no poder contar ni alcanzar unos ingresos mínimos para poder cubrir las necesidades más básicas como la alimentación, la higiene o medicación.</text:p>
        </text:list-item>
        <text:list-item>
          <text:p text:style-name="P200">En el ámbito educativo, en un contexto donde el acceso a la educación <text:span text:style-name="T376">en diversos periodos ha sido y es</text:span> a través de medios telemáticos, todas aquellas familias que con sus recursos no pueden acceder a internet o tener dispositivos que les permita<text:span text:style-name="T375">n</text:span> dicho acceso, <text:span text:style-name="T375">sufren</text:span> una grave desigualdad y discriminación en la educación, profundizando más aún la brecha social con quienes s<text:span text:style-name="T375">í</text:span> disponen de los medios necesarios. </text:p>
        </text:list-item>
        <text:list-item>
          <text:p text:style-name="P200"><text:span text:style-name="T298">En el ámbito económico, derivado de la situación de precariedad laboral o </text:span><text:span text:style-name="T299">desempleo</text:span><text:span text:style-name="T298"> en la que se encuentran, estas personas carecen de los mínimos recursos económicos para hacer frente, no solo a la cobertura de sus necesidades básicas personales, sino también las familiares, como el pago de la vivienda </text:span><text:span text:style-name="T300">y</text:span><text:span text:style-name="T298"> suministros básicos, entr</text:span><text:span text:style-name="T301">e</text:span><text:span text:style-name="T298"> otros, lo que provoca la generación de deudas y el inicio o el agravamiento de la situación de </text:span><text:span text:style-name="T300">vulnerabilidad y </text:span><text:span text:style-name="T298">exclusión </text:span><text:span text:style-name="T300">social.</text:span></text:p>
        </text:list-item>
      </text:list>
      <text:p text:style-name="P105"><text:soft-page-break/></text:p>
      <text:p text:style-name="P105">El impacto social y económico que la crisis sanitaria está generando sobre el conjunto de la sociedad, ha obligado a las <text:span text:style-name="T377">A</text:span>dministraciones <text:span text:style-name="T377">P</text:span>úblicas a reaccionar con el desarrollo, desde diferentes niveles y áreas de competencia, de políticas de garantía de rentas, a fin de salvaguardar la cobertura de las necesidades básicas de amplios sectores de la población.</text:p>
      <text:p text:style-name="P106">Según la Encuesta de <text:span text:style-name="T378">C</text:span>ondiciones de <text:span text:style-name="T378">V</text:span>ida del Instituto Nacional de Estadística, la tasa de riesgo de pobreza <text:span text:style-name="T379">o exclusión social</text:span> en Andalucía <text:span text:style-name="T379">en 2019 </text:span>se eleva a <text:span text:style-name="T165">3</text:span><text:span text:style-name="T169">7</text:span><text:span text:style-name="T165">,</text:span><text:span text:style-name="T169">7</text:span><text:span text:style-name="T379">, lo que se traduce en 3.178.266 personas en términos absolutos. Se trata de una cifra que sitúa a Andalucía, junto con Extremadura como las dos Comunidades Autonómas con los valores más elevados de España. Por otro lado, en el año 2019, la tasa de riesgo de pobreza en Andalucía es del </text:span><text:span text:style-name="T169">31,3 %</text:span><text:span text:style-name="T379">, una cifra que aunque se ha visto reducida con respecto al año anterior, se sitúa 10,6 puntos porcentuales más elevada que la media nacional. Por otro lado esta Encuesta muestra que la tasa de personas que presentan una carencia material severa es de 5,9, dato que considerado con el valor de esta tasa en 2018 (8,0), se destaca que se ha reducido casi un 36%.</text:span></text:p>
      <text:p text:style-name="P117"><text:span text:style-name="T378">Así mismo, esta encuesta muestra que l</text:span>os ingresos medios anuales por persona fueron de 9.<text:span text:style-name="T378">160</text:span> euros en 201<text:span text:style-name="T378">9, siendo la media nacional de 11.680 euros; y que</text:span> <text:span text:style-name="T380">un </text:span>1<text:span text:style-name="T378">1,0</text:span>% de los hogares <text:span text:style-name="T378">andaluces</text:span> llegaron a fin de mes con "mucha dificultad" en <text:span text:style-name="T378">ese mismo año, reduciéndose la media nacional al 7,4</text:span>,<text:span text:style-name="T381"> </text:span>siendo uno de los colectivos más afectados <text:span text:style-name="T378">los hogares compuestos por una persona adulta y uno o más menores a cargo.</text:span></text:p>
      <text:p text:style-name="P107">Como se ha señalado anteriormente, la crisis sociosanitaria está teniendo graves consecuencias en el mercado laboral. <text:span text:style-name="T382">Si</text:span>, según la Encuesta de Población Activa,<text:span text:style-name="T382"> l</text:span>a tasa de paro <text:span text:style-name="T383">en Andalucía </text:span>en 2019 (media anual) se encontraba en el 21,19%, situándose las mujeres en el 25,22% y los hombres en el 17,84%, <text:span text:style-name="T382">la</text:span> situación se ha agravado en el tercer trimestre <text:span text:style-name="T384">del</text:span> 2020, en el <text:span text:style-name="T383">que</text:span> la tasa de paro <text:span text:style-name="T383">se ha situado en </text:span>el 23,80%, elevándose por tanto casi tres puntos, increment<text:span text:style-name="T384">ándose en el caso de las mujeres</text:span> <text:span text:style-name="T383">hasta el</text:span> 28,51% <text:span text:style-name="T384">y en el </text:span>de los hombres a<text:span text:style-name="T383">l</text:span> 19,97%.</text:p>
      <text:p text:style-name="P135"><text:span text:style-name="T385">El Informe sobre exclusión y desarrollo social en Andalucía 2019 de la Fundación FOESSA en </text:span>Andalucía <text:span text:style-name="T386">destaca igualmente las </text:span>tasas de desigualdad elevadas <text:span text:style-name="T386">que se dan en Andalucía, lo que implica, conforme al marco normativo e imperativo expuesto anteriormente, la obligación por parte de las Administraciones Públicas de actuar al respecto.</text:span></text:p>
      <text:p text:style-name="P117">A partir de los datos señalados, se constata que la pobreza <text:span text:style-name="T378">y la exclusión social en Andalucía</text:span> y, con ella, la desigualdad social, lejos de ser una situación coyuntural, se ha consolidado como un fenómeno estructural, siendo múltiples los factores que causan la misma, <text:span text:style-name="T378">afectando de forma contundente a la infancia.</text:span></text:p>
      <text:p text:style-name="P135"><text:span text:style-name="T387">La entrada en vigor, el 1 de junio de 2020, del Real Decreto-ley 20/2020, de 29 de mayo, por el que se establece el ingreso mínimo vital (IMV), configurándolo como el derecho subjetivo a una prestación de naturaleza económica que garantiza un nivel mínimo de renta a quienes se encuentren en situación de vulnerabilidad económica, ha supuesto la alteración del régimen vigente en la Comunidad Autónoma de Andalucía. No obstante, el apartado segundo del artículo 2 del citado Real Decreto-ley establece que la prestación se desarrollará sin perjuicio de las ayudas que puedan establecer las comunidades autónomas en el ejercicio de sus competencias, lo que </text:span><text:span text:style-name="T147">obliga a replantear el escenario de cobertura de </text:span><text:span text:style-name="T148">la Renta Mínima de Inserción Social en Andalucía, aprobada mediante Decreto-</text:span><text:span text:style-name="T149">l</text:span><text:span text:style-name="T148">ey 3/2017, de 29 de diciembre.</text:span></text:p>
      <text:p text:style-name="P117"><text:span text:style-name="T388">En consecuencia, la aprobación del IMV abre la posibilidad de reconfigurar las coberturas de la prestación vigente, permitiendo que el régimen que se apruebe para modificar aquella, pueda cubrir aquellos colectivos y situaciones que se queden fuera de aquel, así como ajustar este mínimo común par</text:span><text:span text:style-name="T390">a todas l</text:span><text:span text:style-name="T391">a</text:span><text:span text:style-name="T390">s español</text:span><text:span text:style-name="T391">a</text:span><text:span text:style-name="T390">s </text:span><text:span text:style-name="T392">y español</text:span><text:span text:style-name="T391">e</text:span><text:span text:style-name="T392">s</text:span><text:span text:style-name="T329"> </text:span><text:span text:style-name="T390">al nivel de vida de cada comunidad, con el fin de avanzar en el cumplimient</text:span><text:span text:style-name="T387">o de derechos humanos universales. Es decir, lo que se pretende es lograr ampliar, en el territorio de Andalucía, la cobertura básica que establece el IMV para toda España.</text:span></text:p>
      <text:p text:style-name="P118"><text:soft-page-break/></text:p>
      <text:p text:style-name="P118">El establecimiento del IMV es un gran avance en la aplicación del articulo 9.2 y 14 de nuestra Constitución, partiendo de que cualquier persona, independientemente del lugar del territorio español donde resida, tiene cubierto un mínimo ante una situación de vulnerabilidad, pobreza o exclusión social, <text:span text:style-name="T426">pero debido a</text:span> los elevados índices mostrados anteriormente de pobreza y exclusión social en nuestra Comunidad, se hace necesario e imprescindible ampliar esta protección a las personas que por diferentes motivos no puedan tener acceso al IMV.</text:p>
      <text:p text:style-name="P119">III</text:p>
      <text:p text:style-name="P138">Hasta ahora, <text:span text:style-name="T387">la Renta Mínima de Inserción Social </text:span>ha sido, <text:span text:style-name="T387">en el ámbito territorial de Andalucía, </text:span>la materialización<text:span text:style-name="T387"> de un modelo prestación de naturaleza económica que garantiza un nivel mínimo de renta a quienes se encuentren en situación de pobreza y exclusión social. La situación actual obliga, en este punto, a solventar con la máxima celeridad la incertidumbre y, por tanto, la falta de seguridad jurídica que genera en las personas la existencia de dos prestaciones, la autonómica y la estatal a través del IMV, cuyos objetos de concesión son concurrentes y compatibles.</text:span></text:p>
      <text:p text:style-name="P135"><text:span text:style-name="T427">La Comunidad Autónoma de Andalucía, al igual que el resto de Comunidades, tiene un largo recorrido y experiencia en la gestión de políticas de rentas mínimas, siendo los principales antecedentes normativos: El Decreto 400/1990, de 27 de noviembre, por el que se creó el Programa de Solidaridad de los Andaluces para la erradicación de la marginación y la desigualdad en Andalucía; el </text:span>Decreto 2/1999, de 12 de enero, por el que se regula el Programa de Solidaridad de los Andaluces para la Erradicación de la Marginación y la Desigualdad en Andalucía <text:span text:style-name="T427">y el </text:span><text:span text:style-name="T332">Decreto-</text:span><text:span text:style-name="T333">l</text:span><text:span text:style-name="T332">ey 3/2017, de 19 de diciembre, </text:span><text:span text:style-name="T334">por el que se regula la Renta Mínima de Inserción Social en Andalucía, en vigor desde el 1 de enero de 2018 </text:span><text:span text:style-name="T335">y que ha tenido diversas modificaciones</text:span><text:span text:style-name="T334">.</text:span></text:p>
      <text:p text:style-name="P135"><text:span text:style-name="T336">A pesar del escaso tiempo transcurrido desde la última regulación normativa de esta protección económica en nuestra Comunidad, e</text:span><text:span text:style-name="T150">n este contexto de cambio en el que ha entrado en escena, </text:span><text:span text:style-name="T151">originada por</text:span><text:span text:style-name="T150"> la pandemia provocada por el COVID-19, una crisis social, sanitaria, laboral y económica </text:span><text:span text:style-name="T152">sin precedentes </text:span><text:span text:style-name="T151">y</text:span><text:span text:style-name="T150"> una nueva regulación de ámbito estatal de protección económica ante las situaciones de exclusión y vulnerabilidad social, se hace imprescindible una nueva</text:span><text:span text:style-name="T153"> respuesta legislativa que tenga en cuenta el nuevo marco </text:span><text:span text:style-name="T150">y contexto, debido a que el actual </text:span><text:span text:style-name="T151">renta</text:span><text:span text:style-name="T150"> vigente, la Renta Mínima de Inserción Social en Andalucía, no da respuesta a las necesidades</text:span><text:span text:style-name="T153"> </text:span><text:span text:style-name="T150">de la ciudadanía en esta nueva situación socioeconómic</text:span><text:span text:style-name="T152">a</text:span><text:span text:style-name="T150">. Una respuesta que a su vez sea complementaria del IMV evitando la duplicidad de coberturas.</text:span></text:p>
      <text:p text:style-name="P154"><text:span text:style-name="T152">Por ello </text:span><text:span text:style-name="T151">con </text:span><text:span text:style-name="T152">el Ingreso para la Infancia y la </text:span><text:span text:style-name="T151">I</text:span><text:span text:style-name="T152">nclusión, se </text:span><text:span text:style-name="T154">pone en marcha una</text:span><text:span text:style-name="T152"> nueva iniciativa legislativa, cuyas características se</text:span><text:span text:style-name="T155">rá</text:span><text:span text:style-name="T152">n la eficacia, la agilidad administrativa, la complementariedad con el IMV y el logro de una amplia cobertura a las personas y familias que se encuentren en una situación de pobreza, vulnerabilidad y/o exclusión social, teniendo una especial incidencia en la infancia.</text:span></text:p>
      <text:p text:style-name="P102"><text:span text:style-name="T428">Esta</text:span> prestación autonómica concibe la inclusión desde una vertiente holística, acompañando a las prestaciones económicas las prestaciones profesionales y la elaboración de itinerarios de inclusión individualizados, <text:span text:style-name="T429">en los casos que proceda,</text:span> a aquellas personas que reúnen los requisitos para ser beneficiarias de este derecho subjetivo. El fin último de<text:span text:style-name="T428">l Ingreso para la Infancia y la Inclusión</text:span> es la ruptura de la persona <text:span text:style-name="T428">y/o familia</text:span> con aquellos elementos que provocan su exclusión social <text:span text:style-name="T428">o una situación de vulnerabilidad, promoviendo que puedan desarrollar su proyecto de vida y un futuro fuera de dicha situación. </text:span></text:p>
      <text:p text:style-name="P103">IV</text:p>
      <text:p text:style-name="P108">Desde el punto de vista formal, <text:span text:style-name="T535">la presente Ley </text:span>consta de __ artículos, estructurados en __<text:span text:style-name="T430"> capítulos</text:span>, __ disposiciones adicionales, __ disposici<text:span text:style-name="T430">o</text:span>n<text:span text:style-name="T430">es</text:span> transitoria<text:span text:style-name="T430">s</text:span>, __ disposici<text:span text:style-name="T430">o</text:span>n<text:span text:style-name="T430">es</text:span> derogatoria<text:span text:style-name="T430">s</text:span> y __ disposiciones finales.</text:p>
      <text:p text:style-name="P105"><text:soft-page-break/></text:p>
      <text:p text:style-name="P105">El <text:span text:style-name="T430">Capítulo primero</text:span>, “Disposiciones generales”, determina el objeto y ámbito subjetivo de <text:span text:style-name="T535">la </text:span>presente <text:span text:style-name="T535">L</text:span>ey, <text:span text:style-name="T430">los objetivos y finalidades, las características y las modalidades del Ingreso para la Infancia y la Inclusión, </text:span><text:s/><text:span text:style-name="T430">teniendo éste como objetivos: </text:span><text:span text:style-name="T431">reducir los índices de pobreza infantil, erradicar la marginación y la desigualdad, garantizar la atención a las situaciones de exclusión social o riesgo de estarlo de las personas y promover, su inserción e integración social y laboral, mediante el correspondiente Plan de inserción social, según se trate de una exclusión estructural o coyuntural. </text:span></text:p>
      <text:p text:style-name="P105"><text:span text:style-name="T431">El </text:span><text:span text:style-name="T432">C</text:span><text:span text:style-name="T431">apítulo II, “</text:span><text:span text:style-name="T38">Ingreso para la Infancia y la Inclusión en su modalidad incompatible con el <text:s/></text:span><text:span text:style-name="T40">i</text:span><text:span text:style-name="T39">ngreso </text:span><text:span text:style-name="T40">m</text:span><text:span text:style-name="T39">ínimo </text:span><text:span text:style-name="T40">v</text:span><text:span text:style-name="T39">ital”</text:span><text:span text:style-name="T431">, dividido en dos secciones, regula de manera precisa los requisitos, obligaciones, derechos y cuantías del Ingreso para la Infancia y la Inclusión en esta modalidad.</text:span></text:p>
      <text:p text:style-name="P110"><text:span text:style-name="T434">El </text:span><text:span text:style-name="T435">C</text:span><text:span text:style-name="T434">apítulo III, “Ingreso para la Infancia y la Inclusión en su modalidad de comple</text:span><text:span text:style-name="T436">men</text:span><text:span text:style-name="T434">to con el </text:span><text:span text:style-name="T440">i</text:span><text:span text:style-name="T437">ngreso </text:span><text:span text:style-name="T440">m</text:span><text:span text:style-name="T437">ínimo </text:span><text:span text:style-name="T440">v</text:span><text:span text:style-name="T437">ital”</text:span><text:span text:style-name="T434">, al igual que el anterior, se divide en dos secciones, regulando los requisitos, obligaciones, derechos y cuantías del Ingreso para la Infancia y la Inclusión en esta modalidad.</text:span></text:p>
      <text:p text:style-name="P111"><text:span text:style-name="T433">El </text:span><text:span text:style-name="T435">C</text:span><text:span text:style-name="T433">apítulo IV “Otras prestaciones”, derivado del carácter integral que pretende tener esta prestación, establece las diversas prestaciones que podrán complementar al Ingreso para la Infancia y la Inclusión Social.</text:span></text:p>
      <text:p text:style-name="P111"><text:span text:style-name="T433">El </text:span><text:span text:style-name="T435">C</text:span><text:span text:style-name="T433">apítulo V “Plan de inserción social”, </text:span><text:span text:style-name="T438">se divide en dos secciones y detalla las características, el acceso y el seguimiento del Plan de inserción social.</text:span></text:p>
      <text:p text:style-name="P111"><text:span text:style-name="T438">El </text:span><text:span text:style-name="T435">C</text:span><text:span text:style-name="T438">apítulo VI “Procedimiento” regula el procedimiento de concesión y la documentación que debe acompañar a la solicitud del Ingreso para la Infancia y la Inclusión, estableciendo dos procedimientos </text:span><text:span text:style-name="T435">diferenciado</text:span><text:span text:style-name="T436">s</text:span><text:span text:style-name="T438"> mediante la división del capítulo en dos secciones, un procedimiento ordinario y otro ante situaciones de urgencia o emergencia social.</text:span></text:p>
      <text:p text:style-name="P112"><text:span text:style-name="T433">El </text:span><text:span text:style-name="T435">C</text:span><text:span text:style-name="T433">apítulo VII “Ámbito competencial” regula las competencias y obligaciones de cada uno de los órganos y administraciones implicadas en el desarrollo de l</text:span><text:span text:style-name="T441">a</text:span><text:span text:style-name="T433"> presente </text:span><text:span text:style-name="T441">L</text:span><text:span text:style-name="T433">ey.</text:span></text:p>
      <text:p text:style-name="P112"><text:span text:style-name="T433">El </text:span><text:span text:style-name="T435">C</text:span><text:span text:style-name="T433">apítulo VIII “Estructuras de coordinación y seguimiento” establece los estructuras </text:span><text:span text:style-name="T439">autonómicas y provinciales</text:span><text:span text:style-name="T433"> fundamentales para </text:span><text:span text:style-name="T439">un adecuado desarrollo de esta norma.</text:span></text:p>
      <text:p text:style-name="P113"><text:span text:style-name="T433">El </text:span><text:span text:style-name="T435">C</text:span><text:span text:style-name="T433">apítulo IX “Financiación”, señala las fuentes de financiación necesarias para abordar esta urgente situación y poner en marcha el Ingreso para la Infancia y la Inclusión.</text:span></text:p>
      <text:p text:style-name="P113"><text:span text:style-name="T433">El </text:span><text:span text:style-name="T435">C</text:span><text:span text:style-name="T433">apítulo X “Régimen sancionador” tipifica las infracciones y las sanciones a imponer frente a posibles incumplimientos de las obligaciones previstas en </text:span><text:span text:style-name="T441">la</text:span><text:span text:style-name="T433"> presente </text:span><text:span text:style-name="T441">L</text:span><text:span text:style-name="T433">ey.</text:span></text:p>
      <text:p text:style-name="P116"><text:span text:style-name="T162">F</text:span><text:span text:style-name="T163">inalmente, se recogen en el texto las disposiciones adicionales, transitorias, derogatorias y finales, y la entrada en vigor a los </text:span><text:span text:style-name="T162">__</text:span><text:span text:style-name="T163"> meses de su publicación en el </text:span><text:span text:style-name="T162">Boletín Oficial de la Junta de Andalucía.</text:span></text:p>
      <text:p text:style-name="P109">V</text:p>
      <text:p text:style-name="P135"><text:span text:style-name="T238">Por todo </text:span><text:span text:style-name="T239">lo expuesto</text:span><text:span text:style-name="T311">, se hace necesario tramitar </text:span><text:span text:style-name="T314">esta nueva iniciativa legislativa a fin de no demorar más en el tiempo </text:span><text:span text:style-name="T311"><text:s/>la adaptación de la norma</text:span><text:span text:style-name="T314">tiva de Andalucía</text:span><text:span text:style-name="T311"> a la normativa estatal </text:span><text:span text:style-name="T314">en esta materia</text:span><text:span text:style-name="T311">.</text:span></text:p>
      <text:p text:style-name="P135"/>
      <text:p text:style-name="P202"/>
      <text:p text:style-name="P105"/>
      <text:p text:style-name="P105"><text:soft-page-break/></text:p>
      <text:p text:style-name="P105">A estos efectos se pone de manifiesto el cumplimiento de los principios de necesidad y eficacia en el interés general en el que se fundamentan las medidas que se establecen, siendo el <text:span text:style-name="T442">D</text:span>ecret<text:span text:style-name="T443">o</text:span>-<text:span text:style-name="T442">L</text:span>ey no solo el instrumento más adecuado sino el único que puede garantizar su consecución y eficacia.</text:p>
      <text:p text:style-name="P105">Así mismo, se cumple el principio de proporcionalidad, puesto que la norma regula los aspectos imprescindibles para conseguir su objetivo y se ajusta al principio de seguridad jurídica <text:span text:style-name="T444">al adoptarse en ejercicio de las competencias atribuidas a la Administración de la Comunidad en este ámbito y es coherente con el resto del ordenamiento jurídico nacional y de la Unión Europea.</text:span></text:p>
      <text:p text:style-name="P105"><text:span text:style-name="T261">En cuanto al principio de transparencia, </text:span><text:span text:style-name="T274">la norma se someterá a los procedimientos de participación ciudadana previstos en la normativa y </text:span><text:span text:style-name="T261">se publicará en </text:span><text:span text:style-name="T268">el Boletín Oficial</text:span><text:span text:style-name="T261"> y en el Portal de Transparencia.</text:span></text:p>
      <text:p text:style-name="P105"><text:span text:style-name="T261">En relación con el principio de eficiencia y simplificación, la regulación establece el procedimiento para poder acceder a esta prestaci</text:span><text:span text:style-name="T269">ón</text:span><text:span text:style-name="T261">, respetando el procedimiento administrativo común y con las mínimas cargas administrativas necesarias para comprobar el acceso y el mantenimiento del derecho a la </text:span><text:span text:style-name="T269">prestación, incorporando</text:span><text:span text:style-name="T270"> mecanismos para que se simplifique</text:span><text:span text:style-name="T268">n</text:span><text:span text:style-name="T270"> los trámites administrativos</text:span><text:span text:style-name="T261">.</text:span></text:p>
      <text:p text:style-name="P114">Finalmente, de acuerdo con el principio de calidad, el procedimiento de aprobación de esta norma se ha ajustado a los procesos definidos legalmente para dar respuesta a las necesidades ciudadanas.</text:p>
      <text:p text:style-name="P135"><text:span text:style-name="T261">En virtud de lo expuesto, de la previsión establecida en el artículo 23 del Estatuto de Autonomía para Andalucía, en uso de la facultad concedida por los artículos 110 y 61 del Estatuto de Autonomía para Andalucía y de conformidad con lo dispuesto en el artículo 27.3 de la Ley 6/2006, de 24 de octubre, del Gobierno de la Comunidad Autónoma de Andalucía, y a propuesta de la Consejera de Igualdad, Políticas Sociales </text:span><text:span text:style-name="T271">y Conciliación</text:span><text:span text:style-name="T261">, previa deliberación del Consejo de Gobierno en su sesión del día</text:span><text:span text:style-name="T272"> __</text:span><text:span text:style-name="T273"> de _______ de</text:span><text:span text:style-name="T271"> 2021</text:span><text:span text:style-name="T261">, </text:span></text:p>
      <text:p text:style-name="P131"><text:s/></text:p>
      <text:p text:style-name="P139">DISPONGO </text:p>
      <text:p text:style-name="P139">CAPÍTULO I. Disposiciones Generales</text:p>
      <text:p text:style-name="P134"><text:span text:style-name="T186">Artículo 1. <text:s/>Objeto y ámbito de aplicación</text:span><text:span text:style-name="T5"> </text:span></text:p>
      <text:p text:style-name="P143">1. <text:span text:style-name="T535">La</text:span> presente <text:span text:style-name="T535">L</text:span>ey tiene por objeto establecer el régimen jurídico del Ingreso para la Infancia y la Inclusión, garantizando:</text:p>
      <text:list xml:id="list465515997" text:style-name="WW8Num1">
        <text:list-item>
          <text:p text:style-name="P201">El derecho subjetivo a una prestación económica destinada a cubrir las necesidades básicas que permitan un desarrollo integral de la persona.</text:p>
        </text:list-item>
        <text:list-item>
          <text:p text:style-name="P212"><text:span text:style-name="T223">El derecho subjetivo a la </text:span><text:span text:style-name="T170"><text:s/></text:span><text:span text:style-name="T172">(</text:span><text:span text:style-name="T173">i</text:span><text:span text:style-name="T174">nclusión </text:span><text:span text:style-name="T170"><text:s/>social</text:span><text:span text:style-name="T172">)</text:span><text:span text:style-name="T223"> mediante </text:span><text:span text:style-name="T224">la incorporación </text:span><text:span text:style-name="T223">de un itinerario señalizado en un Plan de </text:span><text:span text:style-name="T235">i</text:span><text:span text:style-name="T223">nserción </text:span><text:span text:style-name="T235">s</text:span><text:span text:style-name="T223">ocial que otorgue autonomía a la persona, según el caso, en los términos establecidos en los artículos 42.1 y 42.2.g) de la Ley 9/2016, de 27 de diciembre, de Servicios Sociales de Andalucía. </text:span></text:p>
        </text:list-item>
      </text:list>
      <text:p text:style-name="P143">2. Est<text:span text:style-name="T535">a Ley</text:span> será de aplicación a las personas solicitantes y beneficiarias de las medidas establecidas en el mismo que residan en la Comunidad Autónoma de Andalucía.</text:p>
      <text:p text:style-name="P147"><text:span text:style-name="T464"><text:s/></text:span><text:span text:style-name="T190">Artículo 2. Objetivos del Ingreso para la Protección de la Infancia y la Inclusión</text:span></text:p>
      <text:p text:style-name="P144"/>
      <text:p text:style-name="P144"><text:soft-page-break/></text:p>
      <text:p text:style-name="P144">El Ingreso para la Infancia y la Inclusión tendrá como objetivos reducir los índices de pobreza infantil, erradicar la marginación y la desigualdad, garantizar la atención a las <text:s/><text:span text:style-name="T285">personas que se encuentren en </text:span>situaci<text:span text:style-name="T285">ón</text:span> de exclusión social o riesgo de estarlo y promover su inserción e integración social y laboral. </text:p>
      <text:p text:style-name="P31"><text:span text:style-name="T186">Artículo 3. Definiciones</text:span><text:span text:style-name="T5"> </text:span></text:p>
      <text:p text:style-name="P13">A efectos de <text:span text:style-name="T535">la presente Ley </text:span>se entenderá por: </text:p>
      <text:p text:style-name="P31"><text:span text:style-name="T8">1º. Ingreso para la Infancia y la Inclusión. </text:span><text:span text:style-name="T9">Derecho subjetivo que se concreta a través de un</text:span><text:span text:style-name="T8">a prestación económica garantizada del Sistema Público de Servicios Sociales de Andalucía </text:span><text:span text:style-name="T10">y</text:span><text:span text:style-name="T9"> el acceso, </text:span><text:span text:style-name="T10">una vez tramitada y resuelta esta en sentido favorable,</text:span><text:span text:style-name="T9"> a un Plan de </text:span><text:span text:style-name="T23">i</text:span><text:span text:style-name="T9">nserción </text:span><text:span text:style-name="T23">s</text:span><text:span text:style-name="T9">ocial,</text:span><text:span text:style-name="T8"> orientad</text:span><text:span text:style-name="T11">os</text:span><text:span text:style-name="T8"> a </text:span><text:span text:style-name="T11">combatir la pobreza infantil,</text:span><text:span text:style-name="T8"> </text:span><text:span text:style-name="T11">erradicar</text:span><text:span text:style-name="T8"> la marginación y la desigualdad, </text:span><text:span text:style-name="T11">luchar</text:span><text:span text:style-name="T8"> contra la exclusión social y </text:span><text:span text:style-name="T11">disfrutar</text:span><text:span text:style-name="T8"> de una capacidad económica suficiente que permita un desarrollo integral, digno y justo de las personas. </text:span></text:p>
      <text:p text:style-name="P95"><text:span text:style-name="T8">2º. Plan de </text:span><text:span text:style-name="T262">inserción social</text:span><text:span text:style-name="T8">. Es la herramienta en la que las partes intervinientes establecen las acciones concretas de carácter social, laboral o educativas necesarias para prevenir el riesgo o la situación de exclusión de la persona titular y del conjunto de los miembros de la unidad de convivencia, pudiendo incluirse en el mismo, con carácter complementario, otras medidas en materia de salud, vivienda, </text:span><text:span text:style-name="T22">capacitación digital</text:span><text:span text:style-name="T8"> o las que pudieran ser necesarias para garantizar la inserción social. </text:span><text:span text:style-name="T12">El Plan de </text:span><text:span text:style-name="T23">i</text:span><text:span text:style-name="T12">nserción </text:span><text:span text:style-name="T23">s</text:span><text:span text:style-name="T12">ocial se ajustará a las directrices que para el Proyecto de Intervención Social establece el artículo 46 de la Ley 9/2016, de 27 de diciembre.</text:span></text:p>
      <text:p text:style-name="P31"><text:span text:style-name="T19">3</text:span><text:span text:style-name="T8">º. Urgencia social. En el marco del artículo 35 de la Ley 9/2016, de 27 de diciembre, se considerará urgencia social aquella situación excepcional o extraordinaria y puntual que requiera de una actuación inmediata, sin la cual podría producirse un grave deterioro o agravamiento del estado de vulnerabilidad y de desprotección en una persona o, en su caso, una </text:span><text:span text:style-name="T5">unidad de convivencia</text:span><text:span text:style-name="T8">, identificando a efectos de est</text:span><text:span text:style-name="T24">a</text:span><text:span text:style-name="T8"> </text:span><text:span text:style-name="T24">L</text:span><text:span text:style-name="T8">ey como tales:</text:span></text:p>
      <text:list xml:id="list422772756" text:style-name="WW8Num2">
        <text:list-item>
          <text:p text:style-name="P213"><text:span text:style-name="T13">Ser víctima de violencia de g</text:span><text:span text:style-name="T16">é</text:span><text:span text:style-name="T13">nero </text:span><text:span text:style-name="T8">con medidas de protección en vigor en el momento de la solicitud. </text:span></text:p>
        </text:list-item>
        <text:list-item>
          <text:p text:style-name="P213"><text:span text:style-name="T14">Ser </text:span><text:span text:style-name="T8">víctima de explotación sexual o laboral en redes de trata de seres humanos. </text:span><text:span text:style-name="T15">Esta condición se acreditará mediante resolución judicial o informe de los servicios sociales comunitarios.</text:span></text:p>
        </text:list-item>
        <text:list-item>
          <text:p text:style-name="P213"><text:span text:style-name="T5">Ser persona sin hogar</text:span><text:span text:style-name="T8">, encontrarse con sentencia firme de desahucio de la vivienda habitual o situación en la que se haya producido una ejecución hipotecaria o lanzamiento por impago de renta o de hipoteca de la vivienda habitual u otras circunstancias excepcionales y extraordinarias que provoquen la pérdida de la vivienda habitual.</text:span></text:p>
        </text:list-item>
        <text:list-item>
          <text:p text:style-name="P214"><text:span text:style-name="T8">Padecer de enfermedad grave alg</text:span><text:span text:style-name="T20">una persona integrante</text:span><text:span text:style-name="T8"> de la </text:span><text:span text:style-name="T5">unidad de convivenc</text:span><text:span text:style-name="T6">ia</text:span><text:span text:style-name="T8"> que impida el desarrollo de la vida cotidiana y la inserción laboral. </text:span><text:span text:style-name="T14">Dicha circunstancia se constatará </text:span><text:span text:style-name="T15"><text:s/>mediante informe de los servicios sociales comunitarios.</text:span></text:p>
        </text:list-item>
        <text:list-item>
          <text:p text:style-name="P217">Cualquier otra situación que se establezca reglamentariamente. </text:p>
          <text:p text:style-name="P275"><text:span text:style-name="T37">A los efectos de la presente Ley se considerará enfermedad grave aquella</text:span><text:span text:style-name="T161"> dolencia o lesión física o psíquica que incapacite temporalmente para la ocupación o actividad habitual de la persona afectada durante un periodo continuado mínimo de tres meses y que requiera intervención clínica de cirugía mayor en un hospital o tratamiento en el mismo.</text:span> </text:p>
        </text:list-item>
      </text:list>
      <text:p text:style-name="P46"><text:span text:style-name="T483">4</text:span>º. Emergencia social. En el marco del artículo 35 de la Ley 9/2016, de 27 de diciembre, se considerará emergencia social la necesidad constatada, por los servicios sociales comunitarios u otras instancias de las <text:soft-page-break/>Administraciones Públicas competentes, de atención inmediata a personas, o grupos de personas por situaciones de crisis social, catástrofes, accidentes, u otras circunstancias similares, identificando a efectos de est<text:span text:style-name="T535">a L</text:span>ey como tales:</text:p>
      <text:p text:style-name="P194"><text:span text:style-name="T76">a) La pérdida de la vivienda habitual por incendio, derrumbe u otra catástrofe similar que obligue al desalojo de la misma a la</text:span><text:span text:style-name="T68"> unidad de convivenci</text:span><text:span text:style-name="T74">a</text:span><text:span text:style-name="T76">.</text:span></text:p>
      <text:p text:style-name="P194"><text:span text:style-name="T76">b) Sufrir un accidente grave alguna de la o las personas </text:span><text:span text:style-name="T89">integrante</text:span><text:span text:style-name="T76">s de la </text:span><text:span text:style-name="T68">unidad de convivencia </text:span><text:span text:style-name="T76">que impida el desarrollo de la vida cotidiana y la inserción laboral. </text:span></text:p>
      <text:p text:style-name="P187">c) Cualquier otra situación que se establezca reglamentariamente.</text:p>
      <text:p text:style-name="P96"><text:span text:style-name="T266">5</text:span><text:span text:style-name="T263">º. </text:span><text:span text:style-name="T264">Capacitación</text:span><text:span text:style-name="T8"> digital. </text:span><text:span text:style-name="T319">Se entenderá por capacitación digital el conjunto de acciones </text:span><text:span text:style-name="T322">y recursos tecnológicos </text:span><text:span text:style-name="T319">implementad</text:span><text:span text:style-name="T322">o</text:span><text:span text:style-name="T319">s para asegurar unas competencias digitales mínimas con el objetivo de propiciar un desarrollo social inclusivo e integrador.</text:span></text:p>
      <text:p text:style-name="P97"><text:span text:style-name="T322">6</text:span><text:span text:style-name="T318">º. Unidad de convivencia. Se considera unidad de convivencia la constituida por la persona solicitante, en cuyo caso será una unidad de convivencia unipersonal; y, en su caso, la persona unida a la misma por relación de matrimonio, pareja de hecho debidamente inscrita o relación análoga, acreditada mediante declaración jurada, así como las personas vinculadas a cualquiera de ellas por lazos de parentesco por consanguinidad, afinidad o adopción hasta el segundo grado, que convivan en un mismo domicilio, y otras personas con las que convivan en virtud de guarda con fines de adopción, </text:span><text:span text:style-name="T320">tutela</text:span><text:span text:style-name="T318"> o acogimiento familia</text:span><text:span text:style-name="T320">r</text:span><text:span text:style-name="T318">. Estas se denominan unidades </text:span><text:span text:style-name="T321">de convivencia</text:span><text:span text:style-name="T318"> pluripersonales.</text:span></text:p>
      <text:p text:style-name="P98"><text:span text:style-name="T318">En el supuesto de que la persona solicitante, según convenio regulador, ostentara la custodia compartida de menores a cargo, a efectos de considerarse </text:span><text:span text:style-name="T323">integrante</text:span><text:span text:style-name="T318">s de la unidad de convivencia, se tendrán en cuenta las personas menores en dicho régimen independientemente del domicilio en el que éstas se encuentren empadronadas, sin perjuicio de lo establecido en el artículo 1</text:span><text:span text:style-name="T320">3</text:span><text:span text:style-name="T318"> de </text:span><text:span text:style-name="T324">la</text:span><text:span text:style-name="T318"> presente </text:span><text:span text:style-name="T324">L</text:span><text:span text:style-name="T318">ey y siempre que ostenten vecindad administrativa en Andalucía.</text:span></text:p>
      <text:p text:style-name="P98"><text:span text:style-name="T318">En ningún caso, una persona beneficiaria de</text:span><text:span text:style-name="T320">l Ingreso para la Infancia y la Inclusión</text:span><text:span text:style-name="T318"> podrá formar parte de más de una unidad </text:span><text:span text:style-name="T320">de convivencia</text:span><text:span text:style-name="T318"> de forma simultánea, excepto en el caso de las personas menores en régimen de custodia compartida.</text:span></text:p>
      <text:p text:style-name="P83">Artículo 4. Características</text:p>
      <text:p text:style-name="P46">Las características del Ingreso para la Infancia y la Inclusión son las siguientes:</text:p>
      <text:list xml:id="list2499756374" text:style-name="WW8Num3">
        <text:list-item>
          <text:p text:style-name="P218">Es una prestación garantizada, mensual para todas aquellas personas que cumplan los requisitos específicamente regulados para el acceso al Ingreso para la Infancia y la Inclusión y en las condiciones y con las obligaciones que se determinan en est<text:span text:style-name="T535">a L</text:span>ey.</text:p>
        </text:list-item>
        <text:list-item>
          <text:p text:style-name="P218">Dirigida a procurar una capacidad económica suficiente que permita un desarrollo integral, justo y digno de las personas beneficiarias. </text:p>
        </text:list-item>
        <text:list-item>
          <text:p text:style-name="P259"><text:span text:style-name="T125">Tiene carácter complementario con cualquiera de los recursos de los que disponga la </text:span><text:span text:style-name="T130">unidad de convivencia</text:span><text:span text:style-name="T125">, derivados de rendimientos del trabajo o del patrimonio que resulten insuficientes, así como con las prestaciones económicas y de servicios a los que pudiera tener derecho</text:span><text:span text:style-name="Footnote_20_anchor"><text:span text:style-name="T133">.</text:span></text:span></text:p>
        </text:list-item>
        <text:list-item>
          <text:p text:style-name="P218">Tiene carácter subsidiario con respecto a cualquier prestación de carácter contributivo o no contributivo, así como a cualquier régimen o sistema público o privado de protección social o de análoga naturaleza, que pudieran ser concedidas a la persona titular. </text:p>
          <text:p text:style-name="P218"><text:soft-page-break/></text:p>
        </text:list-item>
        <text:list-item>
          <text:p text:style-name="P218">Es intransferible, no pudiendo ser objeto de cesión, embargo o retención, excepto en los supuestos y límites establecidos en la legislación estatal. </text:p>
        </text:list-item>
      </text:list>
      <text:p text:style-name="P94"><text:span text:style-name="T186">Artículo 5. Finalidad</text:span><text:span text:style-name="T5"> </text:span></text:p>
      <text:p text:style-name="P46">Los fines del Ingreso para la Infancia y la Inclusión son los siguientes:</text:p>
      <text:p text:style-name="P192">a) Reducir la tasa de pobreza y de exclusión social en Andalucía, <text:span text:style-name="T275">por medio de la reducción de la pobreza infantil.</text:span></text:p>
      <text:list xml:id="list1474159795" text:style-name="L2">
        <text:list-item>
          <text:p text:style-name="P281"><text:span text:style-name="T277">Reducir</text:span><text:span text:style-name="T260"> la pobreza estructural en Andal</text:span><text:span text:style-name="T276">ucía.</text:span></text:p>
        </text:list-item>
      </text:list>
      <text:list xml:id="list3811829818" text:style-name="L3">
        <text:list-item>
          <text:p text:style-name="P251">Mejorar las posibilidades de inserción social, laboral, educativa <text:span text:style-name="T482">y digital</text:span> de las personas en situación de pobreza, exclusión social o riesgo de estarlo, especialmente de aquellas que tienen menores a su cargo y teniendo en cuenta la diferente situación de los hombres y las mujeres. </text:p>
        </text:list-item>
        <text:list-item>
          <text:p text:style-name="P251">Aumentar el grado de autonomía personal y familiar y atender la satisfacción de las necesidades básicas para una vida digna de la unidad de convivencia.</text:p>
        </text:list-item>
      </text:list>
      <text:p text:style-name="P83">Artículo 6. Modalidades del Ingreso para la Infancia y la Inclusión</text:p>
      <text:p text:style-name="P46">El Ingreso para la Infancia y la Inclusión se constituye en las siguientes modalidades:</text:p>
      <text:list xml:id="list4197628928" text:style-name="WW8Num4">
        <text:list-item>
          <text:p text:style-name="P219">Ingreso incompatible con el <text:span text:style-name="T489">i</text:span>ngreso <text:span text:style-name="T489">m</text:span>ínimo <text:span text:style-name="T489">v</text:span>ital.</text:p>
        </text:list-item>
        <text:list-item>
          <text:p text:style-name="P219">Ingreso complementario del <text:span text:style-name="T489">i</text:span>ngreso <text:span text:style-name="T489">m</text:span>ínimo <text:span text:style-name="T489">v</text:span>ital.</text:p>
        </text:list-item>
      </text:list>
      <text:p text:style-name="P77"/>
      <text:p text:style-name="P78">CAPÍTULO II. Ingreso para la Infancia y la Inclusión en su modalidad incompatible con el <text:s/><text:span text:style-name="T489">ingreso mínimo vital</text:span></text:p>
      <text:p text:style-name="P78">Sección 1ª. Ámbito subjetivo</text:p>
      <text:p text:style-name="P4"><text:span text:style-name="T61">Artículo </text:span><text:span text:style-name="T45">7</text:span><text:span text:style-name="T61">. <text:s/>Personas titulares y beneficiarias</text:span></text:p>
      <text:p text:style-name="P4"><text:span text:style-name="T76">1. De acuerdo con el artículo 6 de la Ley 9/2016, de 27 de diciembre, tendrán derecho y serán </text:span><text:span text:style-name="T52">beneficiarias</text:span><text:span text:style-name="T76"> del Ingreso para la Infancia y la Inclusión, las personas solicitantes y perceptoras que vivan solas</text:span><text:span text:style-name="T69"> </text:span><text:span text:style-name="T76">o en </text:span><text:span text:style-name="T68">unidad de convivencia</text:span><text:span text:style-name="T76"> cuyas personas miembros tengan vecindad administrativa en Andalucía, se encuentren en situación de pobreza, exclusión social o riesgo de estarlo, y cumplan los requisitos establecidos en el artículo </text:span><text:span text:style-name="T82">9</text:span><text:span text:style-name="T76">, de </text:span><text:span text:style-name="T91">la</text:span><text:span text:style-name="T76"> presente </text:span><text:span text:style-name="T91">L</text:span><text:span text:style-name="T76">ey.</text:span></text:p>
      <text:p text:style-name="P46">2. A los efectos de lo establecido por <text:span text:style-name="T535">la</text:span> presente <text:span text:style-name="T535">L</text:span>ey, se entenderá por persona beneficiaria del Ingreso para la Infancia y la Inclusión las personas titulares de dicha prestación y las personas que integren la unidad de convivencia.</text:p>
      <text:p text:style-name="P8"><text:span text:style-name="T59">3</text:span><text:span text:style-name="T109">. Las personas titulares del Ingreso para la Infancia y la Inclusión deberán tener una edad comprendida entre los 18 y los 64 años, ambos inclusive si bien hay que tener en cuenta las siguientes singularidades:</text:span></text:p>
      <text:p text:style-name="P46">Podrán ser personas titulares del Ingreso para la Infancia y la Inclusión las que tengan una edad comprendida entre 18 y 22 años, ambos inclusive, que se encuentren desempleadas en el momento de la fecha de la <text:soft-page-break/>solicitud de esta prestación económica, o cuyos recursos económicos por rendimientos del trabajo sean insuficientes, cuando se encuentren en alguna de estas circunstancias:</text:p>
      <text:list xml:id="list141431673" text:style-name="WW8Num6">
        <text:list-item>
          <text:p text:style-name="P260"><text:span text:style-name="T131">Quienes tengan personas menores a su cargo sobre los que se ostente la tutela o bien ejerzan la guarda a través de una medida de protección de acogimiento familiar en su modalidad de temporal o permanente o bien tenga a su cargo personas adultas con discapacidad </text:span><text:span text:style-name="T132">o</text:span><text:span text:style-name="T131"> con grado de dependencia. </text:span></text:p>
        </text:list-item>
        <text:list-item>
          <text:p text:style-name="P252">Haber estado bajo la tutela de la Administración de la Junta de Andalucía. </text:p>
        </text:list-item>
        <text:list-item>
          <text:p text:style-name="P252">Ser persona con un grado de discapacidad igual o superior al 33%. </text:p>
        </text:list-item>
        <text:list-item>
          <text:p text:style-name="P252">Cuando sean personas huérfanas de ambos progenitores. </text:p>
        </text:list-item>
        <text:list-item>
          <text:p text:style-name="P253">Las personas que constituyan una <text:span text:style-name="T2">unidad de convivencia</text:span> sin menores a su cargo. La persona solicitante de esta unidad de convivencia pluripersonal debe haber vivido de forma independiente durante al menos los<text:span text:style-name="T389"> </text:span><text:span text:style-name="T415">dos </text:span><text:span text:style-name="T389">a</text:span>ños anteriores a la fecha de la solicitud en un domicilio distinto al de sus progenitores. </text:p>
        </text:list-item>
        <text:list-item>
          <text:p text:style-name="P252">Las personas sin hogar con vecindad administrativa en Andalucía.</text:p>
        </text:list-item>
        <text:list-item>
          <text:p text:style-name="P254">Las personas que sean o hayan sido víctimas de violencia de género o de trata de seres humanos o de explotación sexual, debidamente acreditado<text:span text:style-name="T523">s</text:span>.</text:p>
        </text:list-item>
      </text:list>
      <text:p text:style-name="P4"><text:span text:style-name="T49">4. </text:span><text:span text:style-name="T112">Excepcionalmente podrán ser titulares del </text:span><text:span text:style-name="T76">Ingreso para la Infancia y la Inclusión</text:span><text:span text:style-name="T112">:</text:span></text:p>
      <text:list xml:id="list2834756327" text:style-name="WW8Num7">
        <text:list-item>
          <text:p text:style-name="P261"><text:span text:style-name="T112">Las personas menores de edad entre 16 y 17 años emancipadas, en alguno de los supuestos establecidos en el apartado anterior y que se encuentren cursando una formación académica y </text:span><text:span text:style-name="T115">formación profesional para el empleo.</text:span></text:p>
        </text:list-item>
        <text:list-item>
          <text:p text:style-name="P255">Las <text:span text:style-name="T484">mujeres</text:span> menores de 18 años que estén embarazadas, a excepción de que se encuentren residiendo en un recurso residencial. </text:p>
        </text:list-item>
        <text:list-item>
          <text:p text:style-name="P255">Las personas mayores de 65 años que tengan menores a su cargo por una guarda de hecho o con una medida de protección de acogimiento <text:span text:style-name="T260">familiar, o</text:span> bien tengan a su cargo personas mayores de edad incapacitadas judicialmente,<text:span text:style-name="T389"> </text:span><text:span text:style-name="T404">siempre que no exista otra persona integrante de la unidad familiar que reúna los requisitos para ser solicitante</text:span><text:span text:style-name="T389">. </text:span></text:p>
        </text:list-item>
      </text:list>
      <text:p text:style-name="P45">5. La acreditación de las singularidades recogidas para las personas titulares con edades no comprendidas entre los 23 y 65 años se realizará mediante informe social emitido al efecto por los servicios sociales comunitarios de la zona correspondiente al domicilio de la unidad de convivencia, <text:span text:style-name="T506">a excepción de</text:span><text:span text:style-name="T467"> las del </text:span><text:span text:style-name="T468">apartado </text:span><text:span text:style-name="T467">3</text:span><text:span text:style-name="T475">.a</text:span><text:span text:style-name="T467">). </text:span><text:span text:style-name="T42">La emisión de dicho informe implicará el compromiso por parte de los servicios sociales comunitarios de que cuentan, en su caso, con la documentación necesaria para constatar las circunstancias alegadas.</text:span></text:p>
      <text:p text:style-name="P10"><text:span text:style-name="T330">6</text:span><text:span text:style-name="T331">. </text:span><text:span text:style-name="T341">No podrán ser personas titulares del </text:span><text:span text:style-name="T345">Ingreso para la Infancia y la Inclusión </text:span><text:span text:style-name="T341">las que residan</text:span><text:span text:style-name="T112"> en establecimientos colectivos</text:span><text:span text:style-name="T118"> </text:span><text:span text:style-name="T119">financiados con fondos públicos</text:span><text:span text:style-name="T117"> </text:span><text:span text:style-name="T112">donde tengan cubiertas las necesidades de subsistencia, así como en centros penitenciarios, salvo que se acredite mediante informe social, que la concesión de la prestación favorece su incorporación a la vida independiente o que para acceder a la reunificación familiar o al régimen abierto es preceptiva la condición de ser beneficiaria del </text:span><text:span text:style-name="T76">Ingreso para la Infancia y la Inclusión</text:span><text:span text:style-name="T112">.</text:span></text:p>
      <text:p text:style-name="P99"><text:span text:style-name="T393">7</text:span><text:span text:style-name="T389">. Las personas titulares del Ingreso para la Infancia y la Inclusión que sean extranjeras deberán tener res</text:span>idencia legal en España en el momento de la solicitud.</text:p>
      <text:p text:style-name="P4"><text:soft-page-break/><text:span text:style-name="T61">Artículo </text:span><text:span text:style-name="T46">9</text:span><text:span text:style-name="T61">. Requisitos</text:span></text:p>
      <text:p text:style-name="P4"><text:span text:style-name="T76">1. Podrán solicitar el Ingreso para la Protección de la Infancia y la Inclusión las unidades de convivencia, conforme lo establecido en el artícul</text:span><text:span text:style-name="T345">o </text:span><text:span text:style-name="T346">3</text:span><text:span text:style-name="T76">, que cumplan los siguientes requisitos:</text:span></text:p>
      <text:list xml:id="list3096236586" text:style-name="WW8Num9">
        <text:list-item>
          <text:p text:style-name="P247">Tener resolución <text:span text:style-name="T504">expresa</text:span> desestimatoria del <text:span text:style-name="T489">i</text:span>ngreso <text:span text:style-name="T489">m</text:span>ínimo <text:span text:style-name="T489">v</text:span>ital dictada en los doce meses <text:span text:style-name="T533">anteriores a la presentación de la solicitud</text:span>, <text:span text:style-name="T485">p</text:span>or causas distintas a la caducidad, el incumplimiento de las obligaciones o la extinción por falseamiento, <text:span text:style-name="T533">sin que exista resolución positiva posterior. </text:span></text:p>
          <text:p text:style-name="P249">Quedarán exceptuadas del cumplimiento de este requisito las unidades de convivencia en las que la persona titular sea menor de 23 años, en cuyo caso se exigirá que ninguna persona integrante de la unidad de convivencia sea beneficiaria del ingreso mínimo vital en el mes de presentación de la solicitud.</text:p>
        </text:list-item>
        <text:list-item>
          <text:p text:style-name="P272"><text:span text:style-name="T141">Estar la o las personas integrantes de la unidad </text:span><text:span text:style-name="T143">de convivencia </text:span><text:span text:style-name="T141">empadronadas, de forma estable, como residentes en un mismo domicilio, ubicado en un municipio de Andalucía, al menos con un año de antelación a la fecha de presentación de la solicitud, </text:span><text:span text:style-name="T142">salvo en los casos de</text:span><text:span text:style-name="T141"> nacimiento de hija o hijo, tutela, acogimiento familiar o adopción y ruptura familiar suficientemente acreditada.</text:span><text:span text:style-name="T144"> </text:span></text:p>
        </text:list-item>
      </text:list>
      <text:p text:style-name="P76">No obstante lo establecido en el párrafo anterior, podrán ser solicitantes y beneficiarias del Ingreso para la Infancia y la Inclusión, sin la exigencia del periodo de un año de empadronamiento previo a la fecha de presentación de la solicitud, las personas empadronadas en Andalucía que junto con el resto de requisitos establecidos, acrediten cualquiera de las siguientes circunstancias:</text:p>
      <text:list xml:id="list1198584913" text:style-name="WW8Num13">
        <text:list-item>
          <text:p text:style-name="P248"><text:span text:style-name="T523">Q</text:span>ue sean o hayan sido víctimas de violencia de género o de trata de seres humanos o de explotación sexual, debidamente acreditado<text:span text:style-name="T523">s</text:span>. </text:p>
        </text:list-item>
        <text:list-item>
          <text:p text:style-name="P231">Tener la condición de persona emigrante andaluza retornada en el año inmediatamente anterior a la presentación de la solicitud. </text:p>
        </text:list-item>
        <text:list-item>
          <text:p text:style-name="P231">Tener la condición de persona apátrida o refugiada reconocida por el Organismo competente de la Administración General del Estado o, en su caso, estar en trámite para el reconocimiento de dicho Estatuto o cualesquiera otro de Protección internacional. </text:p>
        </text:list-item>
        <text:list-item>
          <text:p text:style-name="P231">Personas sin hogar. </text:p>
        </text:list-item>
        <text:list-item>
          <text:p text:style-name="P231">Personas que en el año inmediatamente anterior a la fecha de presentación de la solicitud hayan estado tuteladas por la Administración de la Junta de Andalucía. </text:p>
        </text:list-item>
        <text:list-item>
          <text:p text:style-name="P231"><text:span text:style-name="T524">P</text:span>ersonas que residan temporalmente en alojamientos alternativos. </text:p>
        </text:list-item>
        <text:list-item>
          <text:p text:style-name="P236">Cuando por razones laborales o de salud de todas o algunas de las personas integrantes de la unidad <text:span text:style-name="T474">de convivencia</text:span>, hubiesen exigido desplazamientos temporales por periodos no superiores a seis meses fuera de la localidad dentro del periodo referido, siempre que conste el empadronamiento de todas ellas en Andalucía al menos un <text:s/>año antes de la fecha de presentación de la solicitud.</text:p>
        </text:list-item>
        <text:list-item>
          <text:p text:style-name="P231">Por fuerza <text:span text:style-name="T260">mayor, acreditada</text:span> por los servicios sociales comunitarios mediante informe social. </text:p>
        </text:list-item>
        <text:list-item>
          <text:p text:style-name="P250">Encontrarse en una situación de urgencia o emergencia social, habiendo solicitado la tramitación por el procedimiento establecido en la sección 2ª del capítulo V de <text:span text:style-name="T535">la</text:span> presente <text:span text:style-name="T535">L</text:span>ey.</text:p>
        </text:list-item>
      </text:list>
      <text:p text:style-name="P198"/>
      <text:p text:style-name="P198"><text:soft-page-break/></text:p>
      <text:list xml:id="list124309768" text:style-name="WW8Num14">
        <text:list-item>
          <text:p text:style-name="P262"><text:span text:style-name="T76">Disponer la unidad </text:span><text:span text:style-name="T87">de convivencia</text:span><text:span text:style-name="T104">, </text:span><text:span text:style-name="T105">en el mes de presentación de la solicitud,</text:span><text:span text:style-name="T103"> d</text:span><text:span text:style-name="T76">e unos recursos mensuales inferiores a la cuantía que les correspondiera del Ingreso para la Infancia y la Inclusión, calculada conforme establece el</text:span><text:span text:style-name="T352"> artículo </text:span><text:span text:style-name="T353">1</text:span><text:span text:style-name="T354">2.</text:span></text:p>
        </text:list-item>
        <text:list-item>
          <text:p text:style-name="P233">No disponer cualquier persona <text:span text:style-name="T486">integrante</text:span> de la unidad <text:span text:style-name="T474">de convivencia</text:span>, o como sumatorio del conjunto de personas que conforman la unidad <text:span text:style-name="T474">de convivencia</text:span> de dinero efectivo, o bajo cualquier título, valor, derecho de crédito o depósito bancario de un importe superior a <text:span text:style-name="T283">la cuantía anual de las Pensiones no Contributivas de la Seguridad Social</text:span>. </text:p>
        </text:list-item>
        <text:list-item>
          <text:p text:style-name="P234">Que haya transcurrido el plazo establecido en los supuestos de extinción del derecho<text:span text:style-name="T389">, </text:span><text:span text:style-name="T405">a excepción de las </text:span><text:span text:style-name="T406">unidades de convivencia en </text:span><text:span text:style-name="T405">situaci</text:span><text:span text:style-name="T406">ón</text:span><text:span text:style-name="T405"> de urgencia o emergencia social que hayan solicitado la tramitación por el procedimiento establecido en la sección 2ª del capítulo V de </text:span><text:span text:style-name="T422">la </text:span><text:span text:style-name="T405">presente </text:span><text:span text:style-name="T422">L</text:span><text:span text:style-name="T405">ey.</text:span></text:p>
        </text:list-item>
        <text:list-item>
          <text:p text:style-name="P262"><text:span text:style-name="T76">Suscribir la persona solicitante de la </text:span><text:span text:style-name="T68">unidad de convivencia</text:span><text:span text:style-name="T76">, y en su caso las personas mayores de 16 años integrantes de la misma, el </text:span><text:span text:style-name="T78">c</text:span><text:span text:style-name="T76">ompromiso de participación y cumplimiento del Plan de inserción social incluido en la solicitud. Podrá no incluirse la suscripción de alguna o algunas personas mayores de 16 años integrantes de la unidad </text:span><text:span text:style-name="T87">de convivencia</text:span><text:span text:style-name="T76"> en el mismo, debiendo estar debidamente acreditada la causa mediante informe social de los servicios sociales comunitarios. </text:span></text:p>
        </text:list-item>
        <text:list-item>
          <text:p text:style-name="P232">La persona solicitante deberá estar dada de alta en el censo de la Agencia Estatal de la Administración Tributaria, de acuerdo con la normativa tributaria estatal.</text:p>
        </text:list-item>
      </text:list>
      <text:p text:style-name="P11"><text:span text:style-name="T134">2. Los requisitos que se recogen en el presente artículo deberán cumplirse en el momento de presentación de la solicitud, durante todo el procedimiento de tramitación y mantenerse mientras se esté percibiendo el Ingreso para Infancia y la Inclusión, </text:span><text:span text:style-name="T135">sin perjuicio de lo establecido en el segundo párrafo </text:span><text:span text:style-name="T136">del </text:span><text:span text:style-name="T135">artículo 3</text:span><text:span text:style-name="T136">2</text:span><text:span text:style-name="T135">.1, respecto a la variación del número de personas de la unidad de convivencia.</text:span></text:p>
      <text:p text:style-name="P12"><text:span text:style-name="T137">S</text:span><text:span text:style-name="T44">e exceptúa de </text:span><text:span text:style-name="T138">lo recogido en el párrafo anterior el requisito previsto en el apartado 1.d, que solo será exigible en el momento de la solicitud.</text:span></text:p>
      <text:p text:style-name="P134"><text:span text:style-name="T186">Artículo </text:span><text:span text:style-name="T45">1</text:span><text:span text:style-name="T47">0</text:span><text:span text:style-name="T186">. <text:s/>Derechos de las personas titulares y beneficiarias</text:span></text:p>
      <text:p text:style-name="P134"><text:span text:style-name="T112">De acuerdo con el artículo 10 de la Ley 9/2016, de 27 de diciembre, las personas solicitantes y beneficiarias del </text:span><text:span text:style-name="T76">Ingreso para la Infancia y la Inclusión</text:span><text:span text:style-name="T112"> tendrán los siguientes derechos: </text:span></text:p>
      <text:list xml:id="list1571602283" text:style-name="WW8Num15">
        <text:list-item>
          <text:p text:style-name="P203"><text:span text:style-name="T112">Percibir el </text:span><text:span text:style-name="T76">Ingreso para </text:span><text:span text:style-name="T79">la</text:span><text:span text:style-name="T76"> Infancia y la Inclusión</text:span><text:span text:style-name="T112">, una vez se haya dictado la correspondiente Resolución de concesión. </text:span></text:p>
        </text:list-item>
        <text:list-item>
          <text:p text:style-name="P205">Recibir una atención directa, adecuada a sus necesidades, mediante un Plan de <text:span text:style-name="T512">i</text:span>nserción <text:span text:style-name="T512">s</text:span>ocial en función de la valoración de su situación. </text:p>
        </text:list-item>
        <text:list-item>
          <text:p text:style-name="P206">Tener asignada <text:span text:style-name="T486">una</text:span> persona profesional <text:span text:style-name="T486">de referencia</text:span> que procure la coherencia, el carácter integral y la continuidad del proceso de intervención en el ámbito de los servicios sociales comunitarios,<text:span text:style-name="T389"> </text:span><text:span text:style-name="T406">y que trabajará en coordinación con</text:span><text:span text:style-name="T389"> </text:span><text:span text:style-name="T407">los órganos competentes en materia de empleo y educación, según el caso</text:span><text:span text:style-name="T487">.</text:span></text:p>
        </text:list-item>
        <text:list-item>
          <text:p text:style-name="P205">Recibir y obtener las prestaciones y servicios de calidad que les sean prescritos por la persona profesional en los términos previstos en est<text:span text:style-name="T536">a</text:span> <text:span text:style-name="T536">L</text:span>ey y en su normativa de desarrollo.</text:p>
        </text:list-item>
        <text:list-item>
          <text:p text:style-name="P205">Disponer de información suficiente, veraz y fácilmente comprensible. </text:p>
          <text:p text:style-name="P205"><text:soft-page-break/></text:p>
        </text:list-item>
        <text:list-item>
          <text:p text:style-name="P205">Participar en el proceso de toma de decisiones sobre su situación personal y familiar, así como dar o denegar su consentimiento en relación con una determinada intervención. </text:p>
        </text:list-item>
        <text:list-item>
          <text:p text:style-name="P205">A que se realice una evaluación o diagnóstico de sus necesidades, a disponer de un Plan de <text:span text:style-name="T512">i</text:span>nserción <text:span text:style-name="T512">s</text:span>ocial de forma integrada y coherente con el proyecto de intervención social, y a disponer de dicho <text:span text:style-name="T287">P</text:span>lan por escrito, en un lenguaje claro y comprensible. </text:p>
        </text:list-item>
        <text:list-item>
          <text:p text:style-name="P205">A la confidencialidad. </text:p>
        </text:list-item>
      </text:list>
      <text:p text:style-name="P134"><text:span text:style-name="T186">ArtÍcul</text:span><text:span text:style-name="T188">o</text:span><text:span text:style-name="T187"> 1</text:span><text:span text:style-name="T189">1</text:span><text:span text:style-name="T186">. Obligaciones de las personas titulares y beneficiarias</text:span></text:p>
      <text:p text:style-name="P136"><text:span text:style-name="T112">1. Desde la fecha de presentación de la solicitud y, en su caso, durante el tiempo de duración de percepción del </text:span><text:span text:style-name="T76">Ingreso para la Infancia y la Inclusión</text:span><text:span text:style-name="T112"> e, igualmente durante el desarrollo del Plan de inserción social, la persona titular y las personas integrantes de la </text:span><text:span text:style-name="T68">unidad de convivencia </text:span><text:span text:style-name="T112">tendrán las siguientes obligaciones:</text:span></text:p>
      <text:list xml:id="list802132885" text:style-name="WW8Num16">
        <text:list-item>
          <text:p text:style-name="P204"><text:span text:style-name="T112">Comunicar a la Delegación Territorial de la Consejería competente en materia de servicios sociales, </text:span><text:span text:style-name="T120">en el plazo máximo de </text:span><text:span text:style-name="T121">2</text:span><text:span text:style-name="T50">0 días, las nuevas </text:span><text:span text:style-name="T51">variaciones</text:span><text:span text:style-name="T50"> que se produzcan en la unidad de convivencia.</text:span></text:p>
        </text:list-item>
        <text:list-item>
          <text:p text:style-name="P207">Solicitar las prestaciones, contributivas o no contributivas, así como reclamar los derechos que por cualquier título pudiera corresponderle a fin de incrementar sus recursos económicos, ejerciendo las acciones pertinentes para hacerlos efectivos.<text:span text:style-name="T464"> </text:span></text:p>
        </text:list-item>
        <text:list-item>
          <text:p text:style-name="P211">Contar con una cuenta bancaria en la que la persona solicitante conste como titular.</text:p>
        </text:list-item>
        <text:list-item>
          <text:p text:style-name="P207">No rechazar injustificadamente ofertas de empleo adecuadas.</text:p>
        </text:list-item>
        <text:list-item>
          <text:p text:style-name="P207">Prestar a la Administración la colaboración necesaria para una eficaz gestión del Plan de inserción social. </text:p>
        </text:list-item>
        <text:list-item>
          <text:p text:style-name="P207">No incurrir en falsedad en lo declarado ni en la documentación presentada. </text:p>
        </text:list-item>
      </text:list>
      <text:p text:style-name="P134"><text:span text:style-name="T112">2. Desde la recepción de la resolución de concesión del </text:span><text:span text:style-name="T76">Ingreso para la Infancia y la Inclusión</text:span><text:span text:style-name="T112"> y durante el tiempo de duración del desarrollo del Plan de inserción social, la persona titular y las personas beneficiarias de la unidad de convivencia, tendrán, además de las indicadas en el apartado 1 de este artículo, las siguientes obligaciones:</text:span></text:p>
      <text:list xml:id="list2283010645" text:style-name="WW8Num17">
        <text:list-item>
          <text:p text:style-name="P208">Participar activamente en el diseño, desarrollo y seguimiento del Plan de <text:span text:style-name="T512">i</text:span>nserción <text:span text:style-name="T512">s</text:span>ocial, especialmente en lo relativo a las actuaciones y obligaciones fijadas en el mismo.</text:p>
        </text:list-item>
        <text:list-item>
          <text:p text:style-name="P208">Reintegrar las cantidades indebidamente percibidas cuando por resolución se determine la extinción o la modificación de la cuantía de la prestación como consecuencia de un cambio en las circunstancias que determinaron su cálculo. </text:p>
        </text:list-item>
      </text:list>
      <text:p text:style-name="P166"/>
      <text:p text:style-name="P78">Sección 2ª. Acción protectora</text:p>
      <text:p text:style-name="P134"><text:span text:style-name="T61">Artículo 1</text:span><text:span text:style-name="T63">2</text:span><text:span text:style-name="T61">. Cuantía</text:span></text:p>
      <text:p text:style-name="P161">1. <text:span text:style-name="T252">El Ingreso para la Infancia y la Inclusión</text:span> consiste en una prestación económica mensual <text:span text:style-name="T253">equivalente a la cuantía anual de las pensiones no contributivas de la Seguridad Social</text:span>, <text:span text:style-name="T529">dividida por doce</text:span>, vigente en la fecha <text:soft-page-break/>de resolución de la solicitud. <text:span text:style-name="T526">Dicha cuantía se podrá incrementar en los supuestos recogidos en los apartados siguientes, no pudiendo superar, en ningún caso el 200% de la cuantía mensual anteriormente referida.</text:span></text:p>
      <text:p text:style-name="P164">2. La cuantía mensual de la prestación se incrementará<text:span text:style-name="T527"> en un 20% por cada persona integrante de la </text:span><text:span text:style-name="T3">unidad de conviven</text:span><text:span text:style-name="T4">cia </text:span><text:span text:style-name="T527">distinta de la persona solicitante de la misma, y en un 30% por cada persona menor de edad.</text:span></text:p>
      <text:p text:style-name="P159"><text:span text:style-name="T526">3</text:span>. En caso de que la persona solicitante ostente la custodia compartida de menores a cargo solo se incrementará un <text:span text:style-name="T218">15</text:span>% por cada menor que tenga a cargo en dicho régimen.</text:p>
      <text:p text:style-name="P165">Lo recogido en el párrafo anterior se aplicará también en aquellos supuestos en que las personas menores convivan con una sola persona progenitora, y no se haya aportado documentación acreditativa del régimen de custodia.</text:p>
      <text:p text:style-name="P159"><text:span text:style-name="T526">4</text:span>. En el supuesto de que la <text:span text:style-name="T217">unidad de convivencia</text:span> sea monomarental o monoparental con personas menores a cargo, se incrementará en un <text:span text:style-name="T218">20</text:span>% más, una sola vez por unidad <text:span text:style-name="T220">de convivencia</text:span>, en las siguientes circunstancias:</text:p>
      <text:list xml:id="list1433497042" text:style-name="L4">
        <text:list-item>
          <text:p text:style-name="P210">Las personas menores a cargo han sido reconocidas en el Registro Civil solo por la persona solicitante, siendo<text:span text:style-name="T220"> </text:span>ésta la que l<text:span text:style-name="T488">a</text:span>s tiene a cargo. </text:p>
        </text:list-item>
        <text:list-item>
          <text:p text:style-name="P210">Las personas menores a cargo han sido reconocidas por dos personas progenitoras, pero una de ellas ha fallecido sin derecho a percibir las personas menores la pensión de orfandad. </text:p>
        </text:list-item>
        <text:list-item>
          <text:p text:style-name="P210">Las personas menores a cargo en unidades de convivencia con un solo progenitor que ostenta la custodia y el progenitor no custodio no abona la pensión alimenticia establecida en convenio regulador, <text:span text:style-name="T537">acreditada mediante copia de la denuncia correspondiente.</text:span> </text:p>
        </text:list-item>
      </text:list>
      <text:p text:style-name="P160"><text:span text:style-name="T526">5</text:span>. En el supuesto de que en la unidad <text:span text:style-name="T216">de convivencia</text:span> haya personas con discapacidad con un grado igual o superior al 33% sin derecho a otro tipo de prestaciones, se incrementará en un <text:span text:style-name="T221">2</text:span>0% una sola vez por <text:span text:style-name="T29">unidad </text:span><text:span text:style-name="T34">de convivencia</text:span>.</text:p>
      <text:p text:style-name="P159"><text:span text:style-name="T526">6</text:span>. En el supuesto de concurrir las circunstancias indicadas en <text:span text:style-name="T524">los</text:span> apartado<text:span text:style-name="T524">s</text:span> <text:span text:style-name="T528">4 y 5 </text:span>de este artículo <text:span text:style-name="T220">en una misma unidad de convivencia</text:span>, solo se podrá incrementar una vez el <text:span text:style-name="T221">2</text:span>0% añadido.</text:p>
      <text:p text:style-name="P162"><text:span text:style-name="T526">7</text:span>. Los recursos computables de <text:span text:style-name="T220">la unidad de convivencia </text:span>reducirán la cuantía mensual de la prestación, <text:span text:style-name="T222">de acuerdo con lo establecido en los artículos 14 y 15,</text:span> sin que como consecuencia de ello pueda resultar esta inferior al 20% de <text:span text:style-name="T219">la</text:span> cuant<text:span text:style-name="T389">ía mensual equivalente a la cuantía anual de las pensiones no contributivas de la Seguridad Social, dividida por doce, <text:s/>vigente en la fecha de resolución de la solicitud.</text:span></text:p>
      <text:p text:style-name="P163"><text:span text:style-name="T35">8</text:span><text:span text:style-name="T33">. Como máximo podrán ser beneficiarias de</text:span><text:span text:style-name="T30">l Ingreso para la Infancia y la Inclusión</text:span><text:span text:style-name="T33"> regulada en est</text:span><text:span text:style-name="T36">a Le</text:span><text:span text:style-name="T33">y </text:span><text:span text:style-name="T30">tres</text:span><text:span text:style-name="T33"> unidades </text:span><text:span text:style-name="T31">de convivencia</text:span><text:span text:style-name="T33"> por </text:span><text:span text:style-name="T32">domicilio</text:span><text:span text:style-name="T33">.</text:span></text:p>
      <text:p text:style-name="P166"><text:span text:style-name="T184">Artículo 1</text:span><text:span text:style-name="T198">3</text:span><text:span text:style-name="T184">. <text:s/>Capacidad económica de la unida</text:span><text:span text:style-name="T199">d de convivencia</text:span></text:p>
      <text:p text:style-name="P156">A fin de determinar el derecho a percibir el Ingreso para la Infancia y la Inclusión, se tendrá en cuenta la capacidad económica de la <text:span text:style-name="T2">unidad de convivencia</text:span> en su conjunto, configurada por los ingresos imputables a la misma y su patrimonio, en el mes de presentación de la solicitud. </text:p>
      <text:p text:style-name="P166"><text:span text:style-name="T184">Artículo 1</text:span><text:span text:style-name="T198">4</text:span><text:span text:style-name="T184">. <text:s/>Ingresos computables y no computables </text:span></text:p>
      <text:p text:style-name="P141"><text:span text:style-name="T122">1. A efectos de lo previsto en el artículo 9.1.c),</text:span><text:span text:style-name="T140"> </text:span><text:span text:style-name="T122">y con independencia del día del mes en que la solicitud se presente</text:span><text:span text:style-name="T43">, </text:span><text:span text:style-name="T122">se consideran recursos computables de la </text:span><text:span text:style-name="T68">unidad de convivencia</text:span><text:span text:style-name="T122"> las pensiones, subsidios, rentas e </text:span><text:soft-page-break/><text:span text:style-name="T122">ingresos que, en cualquier concepto, perciban, o tengan derecho a percibir, todas las personas integrantes de la misma en el mes</text:span><text:span text:style-name="T140"> </text:span><text:span text:style-name="T122">completo</text:span><text:span text:style-name="T43"> </text:span><text:span text:style-name="T122">de la presentación de la referida</text:span><text:span text:style-name="T140"> </text:span><text:span text:style-name="T122">solicitud</text:span><text:span text:style-name="T43">.</text:span></text:p>
      <text:p text:style-name="P155">A estos efectos, para el cálculo de ingresos derivados del trabajo por cuenta ajena se computarán las bases de cotización a la Seguridad Social. </text:p>
      <text:p text:style-name="P155">2. Asimismo, tendrán la consideración de recursos computables los bienes muebles e inmuebles que la o las personas integrantes de la <text:span text:style-name="T254">unidad de convivencia </text:span>tengan en propiedad por cualquier título jurídico. Los ingresos computables por la propiedad de bienes inmuebles distintos a la vivienda habitual se fijarán en función de los siguientes elementos: el 1,1% del valor catastral dividido entre 12 meses si el valor catastral está revisado, y el 2% si el valor catastral no está revisado. Así mismo serán computables los ingresos que perciba cualquier <text:span text:style-name="T486">persona integrante</text:span> de la unidad <text:span text:style-name="T254">de convivencia</text:span> en concepto de arrendamiento de inmuebles del que sea titular.</text:p>
      <text:p text:style-name="P157">3. Por otra parte, en el caso de personas trabajadoras sujetas al Régimen Especial de Trabajadores Autónomos o Régimen Especial de Trabajadores Agrarios por cuenta propia <text:span text:style-name="T537">o ajena</text:span>, se consideran ingresos de la <text:span text:style-name="T1">unidad </text:span><text:span text:style-name="T41">de convivencia</text:span> el pago periódico de las cuotas de cotización mensual a la Seguridad Social, y en su caso, los ingresos netos que en su declaración de la renta presenten. </text:p>
      <text:p text:style-name="P155">4. No se consideran recursos computables:</text:p>
      <text:list xml:id="list1906317778" text:style-name="WW8Num19">
        <text:list-item>
          <text:p text:style-name="P209">La propiedad o mera posesión de la vivienda habitual. </text:p>
        </text:list-item>
        <text:list-item>
          <text:p text:style-name="P209">La prestación por hija o hijo a cargo contributiva o no contributiva.</text:p>
        </text:list-item>
        <text:list-item>
          <text:p text:style-name="P209">Las pensiones de orfandad.</text:p>
        </text:list-item>
        <text:list-item>
          <text:p text:style-name="P209">La remuneración por acogimiento familiar.</text:p>
        </text:list-item>
        <text:list-item>
          <text:p text:style-name="P209">Las pensiones de alimentos establecidas en sentencia judicial firme o convenio regulador. </text:p>
        </text:list-item>
        <text:list-item>
          <text:p text:style-name="P209">Las prestaciones económicas establecidas en la Ley 39/2006, de 14 de diciembre, de Promoción de la Autonomía Personal y Atención a las personas en situación de dependencia. </text:p>
        </text:list-item>
        <text:list-item>
          <text:p text:style-name="P209">Las becas de ayudas al estudio, a la formación y al transporte.</text:p>
        </text:list-item>
        <text:list-item>
          <text:p text:style-name="P209">Los ingresos procedentes de la asistencia a cursos de formación y de los contratos de formación para jóvenes. </text:p>
        </text:list-item>
        <text:list-item>
          <text:p text:style-name="P209">Las ayudas a jóvenes que provengan del sistema de protección. </text:p>
        </text:list-item>
        <text:list-item>
          <text:p text:style-name="P209">Los bienes inmuebles declarados en ruina. </text:p>
        </text:list-item>
        <text:list-item>
          <text:p text:style-name="P209">Las ayudas públicas para la vivienda habitual. </text:p>
        </text:list-item>
        <text:list-item>
          <text:p text:style-name="P209">Las ayudas económico-familiares y las ayudas de emergencia social gestionadas por los servicios sociales comunitarios.</text:p>
        </text:list-item>
        <text:list-item>
          <text:p text:style-name="P209">Los ingresos económicos obtenidos por rentas del trabajo durante el periodo de suspensión de<text:span text:style-name="T164">l Ingreso para la Infancia y la Inclusión</text:span> contemplado en la letra a del apartado <text:span text:style-name="T255">2</text:span> del artículo <text:span text:style-name="T537">34</text:span> de <text:span text:style-name="T536">la</text:span> presente <text:span text:style-name="T536">L</text:span>ey.</text:p>
        </text:list-item>
        <text:list-item>
          <text:p text:style-name="P209">Cualesquiera otras ayudas de carácter finalista.</text:p>
          <text:p text:style-name="P209"><text:soft-page-break/></text:p>
        </text:list-item>
        <text:list-item>
          <text:p text:style-name="P209">Los ingresos que procedentes del t<text:span text:style-name="T389">rabajo </text:span><text:span text:style-name="T413">que sean objeto de la medida de estímulo recogida en el artículo 15</text:span><text:span text:style-name="T389">.</text:span></text:p>
        </text:list-item>
      </text:list>
      <text:p text:style-name="P155">5. En el caso de unidades familiares monomarentales y monoparentales, no se considerarán recursos computables un 10% del total de ingresos mensuales que por cualquier concepto obtengan <text:s/>aquellas.</text:p>
      <text:p text:style-name="P173"><text:span text:style-name="T464"><text:s text:c="351"/></text:span><text:span text:style-name="T64">Artículo 1</text:span><text:span text:style-name="T65">5</text:span><text:span text:style-name="T64">. Estímulos al empleo</text:span></text:p>
      <text:p text:style-name="P168">1. Como medida de estímulo al empleo, a los efectos de determinar el derecho y la cuantía del Ingreso, se excluirá del cómputo de rendimientos una parte de los procedentes de actividades laborales.</text:p>
      <text:p text:style-name="P168">2. <text:span text:style-name="T416">S</text:span><text:span text:style-name="T389">e aplicará la deducción de los ingresos contemplada en el apartado anterior, sean los procedentes por trabajo por cuenta ajena o por actividades profesionales y empresariales, de l</text:span><text:span text:style-name="T406">as personas integrante</text:span><text:span text:style-name="T389">s de la unidad perceptora conforme a la metodología establecida en el Anexo </text:span><text:span text:style-name="T417">xx</text:span><text:span text:style-name="T418"> </text:span><text:span text:style-name="T389">a est</text:span><text:span text:style-name="T423">a</text:span><text:span text:style-name="T389"> </text:span><text:span text:style-name="T423">L</text:span><text:span text:style-name="T389">ey. En todo caso, no se computarán los ingresos obtenidos si el contrato es inferior a </text:span><text:span text:style-name="T424">un mes</text:span><text:span text:style-name="T389">, siempre que la cuantía no supere la del Ingreso para la Infancia y la Inclusión que les corresponda percibir.</text:span><text:span text:style-name="T525"> </text:span></text:p>
      <text:p text:style-name="P166"><text:span text:style-name="T184">Artículo 1</text:span><text:span text:style-name="T200">6</text:span><text:span text:style-name="T184">. Determinación de la cuantía del Ingreso para la Infancia y la Inclusión</text:span></text:p>
      <text:p text:style-name="P158">La cuant<text:span text:style-name="T355">ía mensual de la prestación aplicable a cada </text:span><text:span text:style-name="T356">unidad de convivencia</text:span><text:span text:style-name="T355">, tanto en el momento de la </text:span><text:span text:style-name="T371">resolución</text:span><text:span text:style-name="T355"> como en </text:span><text:span text:style-name="T357">las mensualidades </text:span><text:span text:style-name="T371">ya devengadas</text:span><text:span text:style-name="T357">, así como</text:span><text:span text:style-name="T355"> </text:span><text:span text:style-name="T357">en</text:span><text:span text:style-name="T355"> las revisiones que se realicen, vendrá determinada por la diferencia entre la cuantía que se establezca conforme a lo establecido en el artículo 1</text:span><text:span text:style-name="T358">3</text:span><text:span text:style-name="T355"> y el importe mensual de los recursos computables de la unidad </text:span><text:span text:style-name="T356">de convivencia</text:span><text:span text:style-name="T355">, con un mínimo del 20% de </text:span><text:span text:style-name="T359">las </text:span><text:span text:style-name="T372">cuantía </text:span><text:span text:style-name="T414">equivalente a la cuantía anual de las pensiones no contributivas de la Seguridad Social, dividida por doce</text:span><text:span text:style-name="T359">, en el mes anterior al de </text:span><text:span text:style-name="T357">cada mensualidad abonada</text:span><text:span text:style-name="T355">. </text:span></text:p>
      <text:p text:style-name="P166"><text:span text:style-name="T184">Artículo 1</text:span><text:span text:style-name="T200">7</text:span><text:span text:style-name="T184">. Duración del Ingreso para la Infancia y la Inclusión</text:span></text:p>
      <text:p text:style-name="P137"><text:span text:style-name="T112">1. El Ingreso para <text:s/>la Infancia y la Inclusión se devengará a partir del día primero del mes siguiente al de la fecha de entrada de la solicitud en el órgano competente para resolver, y su duración inicial será de</text:span><text:span text:style-name="T139"> </text:span><text:span text:style-name="T342">12 meses</text:span><text:span text:style-name="T341">.</text:span></text:p>
      <text:p text:style-name="P155">2. Se podrá acordar la ampliación por periodos sucesivos de 12 meses mientras persistan las circunstancias que la motivaron, y se mantenga la concurrencia de los requisitos y condiciones exigidas para su concesión.</text:p>
      <text:p text:style-name="P145">A los efectos de determinar el derecho de acceso a la ampliación de la prestación, <text:span text:style-name="T476">en</text:span> la verificación de los requisitos de acceso se <text:span text:style-name="T476">tendrá en cuenta</text:span> la fecha de presentación de solicitud de la ampliación, <text:span text:style-name="T465">conforme a los </text:span><text:span text:style-name="T466">artículos 9 y 14</text:span>, y la nueva cuantía mensual se establecerá <text:span text:style-name="T465">conforme a lo establecido para las solicitudes iniciales.</text:span></text:p>
      <text:p text:style-name="P170"><text:span text:style-name="T223">3. Para acceder a la ampliación mencionada en el apartado 2, la persona titular de la unidad </text:span><text:span text:style-name="T228">de convivencia</text:span><text:span text:style-name="T223"> deberá solicitarlo e</text:span><text:span text:style-name="T343">n </text:span><text:span text:style-name="T344">el último mes de duración </text:span><text:span text:style-name="T343">de la</text:span><text:span text:style-name="T223"> percepción del Ingreso para la Infancia y la Inclusión. Una vez finalizada la percepción del Ingreso para la Infancia y la Inclusión, no se podrá solicitar la ampliación de la misma, debiéndose cursar una nueva solicitud.</text:span></text:p>
      <text:p text:style-name="P155">4. Se dará tratamiento de solicitud inicial a las solicitudes de ampliación que se presenten una vez finalizada la percepción de la prestación, bien por finalización del plazo de duración, o bien porque hubiera correspondido la extinción de la misma por variar las circunstancias que motivaron su concesión, una vez dictada la correspondiente resolución de extinción.</text:p>
      <text:p text:style-name="P140"/>
      <text:p text:style-name="P78"><text:soft-page-break/></text:p>
      <text:p text:style-name="P78">CAPÍTULO III. Ingreso para la Infancia y la Inclusión en su modalidad de complemento del <text:span text:style-name="T489">i</text:span>ngreso <text:span text:style-name="T489">m</text:span>ínimo <text:span text:style-name="T489">v</text:span>ital</text:p>
      <text:p text:style-name="P81">Sección 1ª. Ámbito Subjetiv<text:span text:style-name="T283">o</text:span></text:p>
      <text:p text:style-name="P88">Artícul<text:span text:style-name="T176">o 18</text:span>. <text:span text:style-name="T177">Personas titulares y beneficiarias</text:span></text:p>
      <text:p text:style-name="P66">1. Podrán ser beneficiarias del Ingreso para la Infancia y la Inclusión en su modalidad de complemento del <text:span text:style-name="T489">i</text:span>ngreso <text:span text:style-name="T489">m</text:span>ínimo <text:span text:style-name="T489">v</text:span>ital, aquellas personas beneficiarias de l<text:span text:style-name="T489">a</text:span> <text:span text:style-name="T489">prestación estatal,</text:span> que cumplan con los requisitos establecidos en el artículo <text:span text:style-name="T530">19.</text:span></text:p>
      <text:p text:style-name="P66">2. Las personas titulares <text:span text:style-name="T178">del I</text:span>ngreso para la Infancia y la Inclusión en su modalidad de complemento del <text:span text:style-name="T489">i</text:span>ngreso <text:span text:style-name="T489">m</text:span>ínimo <text:span text:style-name="T489">v</text:span>ital, <text:span text:style-name="T178">deberán serlo previamente de la prestación estatal, y mantener la titularidad de la misma durante todo el tiempo que se mantenga la autonómica.</text:span></text:p>
      <text:p text:style-name="P88">Artícul<text:span text:style-name="T176">o 19</text:span>. <text:span text:style-name="T177">Requisitos</text:span></text:p>
      <text:p text:style-name="P67">1. Podrán solicitar el Ingreso para la Infancia y la Inclusión<text:span text:style-name="T179"> en su modalidad de complemento del ingreso mínimo vital,</text:span> las <text:span text:style-name="T166">unidades </text:span><text:span text:style-name="T167">de convivencia</text:span>, que cumplan los siguientes requisitos:</text:p>
      <text:list xml:id="list4161762308" text:style-name="L5">
        <text:list-item>
          <text:p text:style-name="P274"><text:span text:style-name="T92">Encontrarse </text:span><text:span text:style-name="T93">dadas</text:span><text:span text:style-name="T92"> de alta como </text:span><text:span text:style-name="T94">beneficiarias</text:span><text:span text:style-name="T92"> del </text:span><text:span text:style-name="T99">i</text:span><text:span text:style-name="T92">ngreso </text:span><text:span text:style-name="T99">m</text:span><text:span text:style-name="T92">ínimo </text:span><text:span text:style-name="T99">v</text:span><text:span text:style-name="T92">ital en el momento de la solicitud.</text:span></text:p>
        </text:list-item>
        <text:list-item>
          <text:p text:style-name="P263"><text:span text:style-name="T92">Ostentar la o las personas integrantes de la </text:span><text:span text:style-name="T70">unidad de convivencia</text:span><text:span text:style-name="T92"> beneficiaria del </text:span><text:span text:style-name="T99">i</text:span><text:span text:style-name="T92">ngreso </text:span><text:span text:style-name="T99">m</text:span><text:span text:style-name="T92">ínimo </text:span><text:span text:style-name="T99">v</text:span><text:span text:style-name="T92">ital vecindad administrativa en Andalucía en el momento de la solicitud.</text:span></text:p>
        </text:list-item>
        <text:list-item>
          <text:p text:style-name="P263"><text:span text:style-name="T92">Contar con la prescripción de los </text:span><text:span text:style-name="T94">s</text:span><text:span text:style-name="T92">ervicios </text:span><text:span text:style-name="T94">s</text:span><text:span text:style-name="T92">ociales </text:span><text:span text:style-name="T94">c</text:span><text:span text:style-name="T92">omunitarios correspondientes al domicilio </text:span><text:span text:style-name="T94">para el acceso a la prestación.</text:span></text:p>
        </text:list-item>
        <text:list-item>
          <text:p text:style-name="P264"><text:span text:style-name="T94">Suscribir la persona solicitante de la </text:span><text:span text:style-name="T71">unidad de convivenci</text:span><text:span text:style-name="T75">a</text:span><text:span text:style-name="T94">, y en su caso las personas mayores de 16 años integrantes de la misma, el </text:span><text:span text:style-name="T95">c</text:span><text:span text:style-name="T94">ompromiso de participación y cumplimiento del Plan de inserción social incluido en la solicitud. Podrá no incluirse la suscripción de alguna o algunas personas mayores de 16 años integrantes de la </text:span><text:span text:style-name="T88">unidad </text:span><text:span text:style-name="T87">de convivencia</text:span><text:span text:style-name="T94"> en el mismo, debiendo estar debidamente acreditada la causa mediante informe social de los servicios sociales comunitarios.</text:span></text:p>
        </text:list-item>
      </text:list>
      <text:p text:style-name="P67">2.<text:span text:style-name="T180"> Los requisitos que se recogen en el presente artículo deberán cumplirse en el momento de presentación de la solicitud, durante todo el procedimiento de tramitación y mantenerse mientras se esté percibiendo el Ingreso para la Infancia y la Inclusión en su modalidad de complemento del ingreso mínimo vital.</text:span></text:p>
      <text:p text:style-name="P88">Artícul<text:span text:style-name="T176">o 20</text:span>. D<text:span text:style-name="T177">erechos de las personas titulares y beneficiarias</text:span></text:p>
      <text:p text:style-name="P68">De acuerdo con el artículo 10 de la Ley 9/2016, de 27 de diciembre, las personas solicitantes y beneficiarias del Ingreso para la Infancia y la Inclusión <text:span text:style-name="T180">en su modalidad de complemento del ingreso mínimo vital</text:span> tendrán los siguientes derechos: </text:p>
      <text:list xml:id="list1300836532" text:style-name="L6">
        <text:list-item>
          <text:p text:style-name="P265"><text:span text:style-name="T96">Percibir el Ingreso para la Infancia y la Inclusión </text:span><text:span text:style-name="T97">en su modalidad de complemento del </text:span><text:span text:style-name="T98">i</text:span><text:span text:style-name="T97">ngreso </text:span><text:span text:style-name="T98">m</text:span><text:span text:style-name="T97">ínimo </text:span><text:span text:style-name="T98">v</text:span><text:span text:style-name="T97">ital</text:span><text:span text:style-name="T96">, una vez se haya dictado la correspondiente Resolución de concesión. </text:span></text:p>
        </text:list-item>
        <text:list-item>
          <text:p text:style-name="P265"><text:span text:style-name="T96">Recibir una atención directa, adecuada a sus necesidades, mediante un </text:span><text:span text:style-name="T101">Plan de </text:span><text:span text:style-name="T102">i</text:span><text:span text:style-name="T101">nserción </text:span><text:span text:style-name="T102">s</text:span><text:span text:style-name="T101">ocial </text:span><text:span text:style-name="T96">en función de la valoración de su situación.</text:span></text:p>
        </text:list-item>
      </text:list>
      <text:p text:style-name="P239"/>
      <text:p text:style-name="P239"><text:soft-page-break/></text:p>
      <text:list xml:id="list144812738879613" text:continue-numbering="true" text:style-name="L6">
        <text:list-item>
          <text:p text:style-name="P237">Tener asignada <text:span text:style-name="T486">una</text:span> persona profesional <text:span text:style-name="T486">de referencia</text:span> que procure la coherencia, el carácter integral y la continuidad del proceso de intervención en el ámbito de los servicios sociales comunitarios<text:span text:style-name="T389">, </text:span><text:span text:style-name="T406">y que trabajará en coordinación con</text:span><text:span text:style-name="T389"> </text:span><text:span text:style-name="T407">los órganos competentes en materia de empleo y educación, según el caso.</text:span></text:p>
        </text:list-item>
        <text:list-item>
          <text:p text:style-name="P240">Recibir y obtener las prestaciones y servicios de calidad que les sean prescritos por la persona profesional en los términos previstos en est<text:span text:style-name="T536">a L</text:span>ey y en su normativa de desarrollo.</text:p>
        </text:list-item>
        <text:list-item>
          <text:p text:style-name="P240">Disponer de información suficiente, veraz y fácilmente comprensible.</text:p>
        </text:list-item>
      </text:list>
      <text:list xml:id="list820566798" text:style-name="L7">
        <text:list-item>
          <text:p text:style-name="P241">Participar en el proceso de toma de decisiones sobre su situación personal y familiar, así como dar o denegar su consentimiento en relación con una determinada intervención. </text:p>
        </text:list-item>
        <text:list-item>
          <text:p text:style-name="P266"><text:span text:style-name="T96">A que se realice una evaluación o diagnóstico de sus necesidades, a disponer de un Plan de </text:span><text:span text:style-name="T100">i</text:span><text:span text:style-name="T96">nserción </text:span><text:span text:style-name="T100">s</text:span><text:span text:style-name="T96">ocial de forma integrada y coherente con el proyecto de intervención social, y a disponer de dicho Plan por escrito, en un lenguaje claro y comprensible. </text:span></text:p>
        </text:list-item>
        <text:list-item>
          <text:p text:style-name="P241">A la confidencialidad. </text:p>
        </text:list-item>
      </text:list>
      <text:p text:style-name="P89">Artículo 2<text:span text:style-name="T182">1</text:span>. Obligaciones de las personas titulares y beneficiarias</text:p>
      <text:p text:style-name="P69">1. Desde la fecha de presentación de la solicitud y, en su caso, durante el tiempo de duración de percepción del Ingreso para la Infancia y la Inclusión <text:span text:style-name="T180">en su modalidad de complemento del ingreso mínimo vital</text:span> e, igualmente, durante el desarrollo del Plan de <text:span text:style-name="T512">i</text:span>nserción <text:span text:style-name="T512">s</text:span>ocial, la persona titular y las personas integrantes de la <text:span text:style-name="T171">unidad de convivencia </text:span>tendrán las siguientes obligaciones:</text:p>
      <text:list xml:id="list1533742007" text:style-name="L8">
        <text:list-item>
          <text:p text:style-name="P282"><text:span text:style-name="T128">Comunicar a la Delegación Territorial de la Consejería competente en materia de servicios sociales,</text:span><text:span text:style-name="T338"> en el plazo máximo de </text:span><text:span text:style-name="T340">10</text:span><text:span text:style-name="T338"> días, </text:span><text:span text:style-name="T339">la suspensión o extinción de la prestación del ingreso mínimo vital.</text:span></text:p>
        </text:list-item>
        <text:list-item>
          <text:p text:style-name="P284">Contar con una cuenta bancaria en la que la persona solicitante conste como titular.</text:p>
        </text:list-item>
        <text:list-item>
          <text:p text:style-name="P285"><text:span text:style-name="T128">Prestar a la Administración la colaboración necesaria para una eficaz gestión del Plan de </text:span><text:span text:style-name="T129">i</text:span><text:span text:style-name="T128">nserción </text:span><text:span text:style-name="T129">s</text:span><text:span text:style-name="T128">ocial.</text:span></text:p>
        </text:list-item>
        <text:list-item>
          <text:p text:style-name="P286">No incurrir en falsedad en lo declarado ni en la documentación presentada. </text:p>
        </text:list-item>
      </text:list>
      <text:p text:style-name="P69">2. Desde la recepción de la resolución de concesión del Ingreso para la Infancia y la Inclusión <text:span text:style-name="T180">en su modalidad de complemento del ingreso mínimo vital</text:span> y durante el tiempo de duración del desarrollo del Plan de <text:span text:style-name="T512">i</text:span>nserción <text:span text:style-name="T512">s</text:span>ocial, la persona titular y las personas beneficiarias de la <text:span text:style-name="T171">unidad de convivencia</text:span>, tendrán, además de las indicadas en el apartado 1 de este artículo, las siguientes obligaciones:</text:p>
      <text:list xml:id="list1276405410" text:style-name="L9">
        <text:list-item>
          <text:p text:style-name="P283"><text:span text:style-name="T128">Participar activamente en el diseño, desarrollo y seguimiento del Plan de </text:span><text:span text:style-name="T129">i</text:span><text:span text:style-name="T128">nserción </text:span><text:span text:style-name="T129">s</text:span><text:span text:style-name="T128">ocial, especialmente en lo relativo a las actuaciones y obligaciones fijadas en el mismo.</text:span></text:p>
        </text:list-item>
        <text:list-item>
          <text:p text:style-name="P287">Reintegrar las cantidades indebidamente percibidas cuando por resolución se determine la extinción o la modificación de la cuantía de la prestación como consecuencia de un cambio en las circunstancias que determinaron su cálculo. </text:p>
        </text:list-item>
      </text:list>
      <text:list xml:id="list2316744943" text:style-name="L10">
        <text:list-header>
          <text:p text:style-name="P276"/>
        </text:list-header>
      </text:list>
      <text:p text:style-name="P93"><text:span text:style-name="T7">S</text:span><text:span text:style-name="T1">ección 2ª. Acción protectora</text:span></text:p>
      <text:p text:style-name="P88"><text:soft-page-break/></text:p>
      <text:p text:style-name="P88">Artícul<text:span text:style-name="T176">o 22</text:span>. <text:span text:style-name="T177">Cuantía</text:span></text:p>
      <text:p text:style-name="P73"><text:span text:style-name="T490">1. </text:span>El <text:span text:style-name="T177">Ingreso para la Infancia y la Inclusión en su modalidad de complemento del ingreso mínimo vital </text:span>consiste en una prestación económica <text:span text:style-name="T181">mensual del 15% de la cuantía</text:span><text:span text:style-name="T522"> </text:span><text:span text:style-name="T419">de las pensiones no contributivas de la Seguridad Social, calculada en doce mensualidades, vigente en la fecha de resolución de la solicitud. </text:span></text:p>
      <text:p text:style-name="P74">2. En el caso de unidades de convivencia en las que existan <text:span text:style-name="T534">más de dos personas</text:span>, la prestación económica referida en el apartado primero podrá ser incrementada en un <text:span text:style-name="T534">5</text:span>% de la cuantía de las pensiones no contributivas de la Seguridad Social, calculada en doce mensualidades, vigente en la fecha de resolución de la solicitud <text:span text:style-name="T534">a partir de la tercera persona integrante de la unidad</text:span>, hasta un máximo equivalente del 48% de dichas pensiones.</text:p>
      <text:p text:style-name="P9"><text:span text:style-name="T60">Artícul</text:span><text:span text:style-name="T66">o 23</text:span><text:span text:style-name="T60">. </text:span><text:span text:style-name="T67">Duración</text:span></text:p>
      <text:p text:style-name="P63">El Ingreso para la Infancia y la Inclusión<text:span text:style-name="T177"> en su modalidad de complemento del ingreso mínimo vital</text:span> se devengará a partir del día primero del mes siguiente al de la fecha de entrada de la solicitud en el órgano competente para resolver, y su percepción se mantendrá mientras se mantenga el derecho a la percepción del ingreso mínimo vital.</text:p>
      <text:p text:style-name="P100"/>
      <text:p text:style-name="P167">Capítulo IV. Otras prestaciones</text:p>
      <text:p text:style-name="P166"><text:span text:style-name="T184">Artículo 2</text:span><text:span text:style-name="T185">4</text:span><text:span text:style-name="T184">. <text:s/>Ayudas complementarias para el desarrollo de un empleo</text:span></text:p>
      <text:p text:style-name="P146">Reglamentariamente, se podrán desarrollar ayudas complementarias destinadas a favorecer el acceso al empleo de las personas beneficiarias del Ingreso para la Infancia y la Inclusión. Dichas ayudas podrán articularse tanto en ayudas económicas directas como mediante la priorización en el acceso a determinados recursos, así como en medidas destinadas a empresas contratantes de personas beneficiarias de la prestación.</text:p>
      <text:p text:style-name="P140"/>
      <text:p text:style-name="P79">CAPÍTULO V. Procedimiento</text:p>
      <text:p text:style-name="P80">Sección 1ª. <text:s/>Procedimiento ordinario</text:p>
      <text:p text:style-name="P85">Artículo 2<text:span text:style-name="T206">5</text:span>. Inicio</text:p>
      <text:p text:style-name="P14">1. El procedimiento administrativo para el reconocimiento del derecho a percibir el Ingreso para la Protección de la Infancia y la Inclusión atenderá a los criterios de simplificación, coordinación interadministrativa e interdepartamental y gestión telemática.</text:p>
      <text:p text:style-name="P52">2. El procedimiento se iniciará siempre a instancia de la persona interesada, mediante la presentación de la solicitud dirigida a la persona titular de la Delegación Territorial competente en materia de servicios sociales de la provincia donde resida la persona solicitante, según modelo establecido en el Anexo <text:span text:style-name="T507">XXX</text:span>, que podrá ser presentada en todo momento por cualquier persona que cumpliendo los requisitos establecidos en <text:span text:style-name="T536">la</text:span> presente <text:span text:style-name="T536">L</text:span>ey, actúe en representación de su unidad de convivencia. <text:span text:style-name="T537">Dicha solicitud deberá de ir acompañada del informe previo emitido por los servicios sociales comunitarios al que se refiere el apartado 5 de este artículo.</text:span></text:p>
      <text:p text:style-name="P52"/>
      <text:p text:style-name="P52"><text:soft-page-break/></text:p>
      <text:p text:style-name="P52"><text:span text:style-name="T477">3</text:span>. No se admitirá ninguna nueva solicitu<text:span text:style-name="T355">d </text:span><text:span text:style-name="T360">o solicitud de ampliación</text:span><text:span text:style-name="T355"> de </text:span>una misma <text:span text:style-name="T178">unidad de convivencia </text:span>o persona beneficiaria, mientras otra anterior esté pendiente de resolución.</text:p>
      <text:p text:style-name="P54"><text:span text:style-name="T477">4</text:span>. La solicitud, acompañada de los documentos preceptivos es<text:span text:style-name="T355">tablecidos en el artículo </text:span><text:span text:style-name="T361">2</text:span><text:span text:style-name="T373">7</text:span><text:span text:style-name="T355">, se presentará </text:span><text:span text:style-name="T362">preferentemente de forma telemática con la asistencia de</text:span> los servicios sociales comunitarios de la localidad en donde se encuentre empadronada y resida efectivamente la persona solicitante, si<text:span text:style-name="T389">n perjuic</text:span><text:span text:style-name="T394">i</text:span><text:span text:style-name="T389">o de l</text:span>o establecido en el artículo 16.4 de la Ley 39/2015, de 1 de octubre, de Procedimiento Administrativo Común de las Administraciones Públicas.</text:p>
      <text:p text:style-name="P52"><text:span text:style-name="T477">5</text:span>. <text:span text:style-name="T491">En el caso de que</text:span> la solicitud y la documentación pertinente <text:span text:style-name="T491">se reciba de forma presencial </text:span>en los servicios sociales comunitarios, éstos <text:span text:style-name="T538">emitirán el correspondiente informe previo de valoración, procediendo a continuación, a la</text:span> remi<text:span text:style-name="T538">sión</text:span> a la Delegación Territorial de la Consejería competente en materia de servicios sociales, órgano encargado de <text:span text:style-name="T279">la</text:span><text:span text:style-name="T260"> </text:span>instrucción y resolución de la solicitud.</text:p>
      <text:p text:style-name="P52"><text:span text:style-name="T477">6</text:span>. En el supuesto de que la solicitud se presente en otras dependencias administrativas distintas de los servicios sociales comunitarios, se remitirá a la Consejería competente en materia de servicios sociales, a su sede electrónica o a su Delegación Territorial. Ésta procederá a continuar la instrucción del procedimiento, sin perjuicio de la comunicación a los servicios sociales comunitarios correspondientes, a través de la plataforma habilitada para ello, de las solicitudes registradas en su ámbito y el estado de tramitación de las mismas.</text:p>
      <text:p text:style-name="P52"><text:span text:style-name="T477">7</text:span>. El órgano gestor de la Delegación Territori<text:span text:style-name="T355">al, </text:span><text:span text:style-name="T363">en virtud de la habilitación obtenida mediante la firma de la solicitud por parte de la persona titular, </text:span><text:span text:style-name="T364">y en virtud de la aplicación de los artículos </text:span><text:span text:style-name="T370">___ </text:span><text:span text:style-name="T364">de la Ley Orgánica de Protección de Datos</text:span>, realizará las actuaciones de comprobación que resulten necesarias para verificar el cumplimiento de los requisitos para el acceso a la prestación,<text:span text:style-name="T355"> </text:span><text:span text:style-name="T363">conforme a lo establecido en el artículo </text:span><text:span text:style-name="T364">27 y </text:span><text:span text:style-name="T365">e</text:span><text:span text:style-name="T364">l anex</text:span><text:span text:style-name="T370">o XXX.</text:span></text:p>
      <text:p text:style-name="P153"><text:span text:style-name="T194">Artículo </text:span><text:span text:style-name="T195">26</text:span><text:span text:style-name="T194">. </text:span><text:span text:style-name="T196">Habilitación para el acceso </text:span><text:span text:style-name="T197">y cesión de</text:span><text:span text:style-name="T196"> los datos</text:span></text:p>
      <text:p text:style-name="P148">1. La firma de la solicitud por parte de la persona solicitante, en representación de la unidad de convivencia, iniciando la tramitación del procedimiento de acceso al Ingreso para la Infancia y la Inclusión, implica el establecimiento de la obligación legal de las Delegaciones Territoriales de resolver dicho procedimiento, <text:span text:style-name="T470">así como, en caso de concesión de la prestación, <text:s/>la elaboración del plan de inserción social por parte de los servicios sociales comunitarios.</text:span></text:p>
      <text:p text:style-name="P152">Sobre la base de dicha obligación legal, en el marco de lo establecido en el artículo <text:s/><text:span text:style-name="T471">6.1.c) del Reglamento (UE) 2016/679 del Parlamento Europeo y del Consejo de 27 de abril de 2016, relativo a la protección de las personas físicas en lo que respecta al tratamiento de datos personales y a la libre circulación de estos datos y por el que se deroga la Directiva 95/46/CE, </text:span>y el artículo 8 de la <text:span text:style-name="T472">Ley Orgánica 3/2018, de 5 de diciembre, de Protección de Datos Personales y garantía de los derechos digitales, </text:span>el acceso a la información necesaria para la tramitación y resolución del procedimiento, así como para la elaboración del <text:span text:style-name="T110">Plan de </text:span><text:span text:style-name="T111">i</text:span><text:span text:style-name="T110">nserción </text:span><text:span text:style-name="T111">s</text:span><text:span text:style-name="T110">ocial</text:span>, en su caso, no requerirá del consentimiento expreso de las personas interesadas. Dicha información incluirá, en todo caso, el acceso a la información sobre declaración de la renta, vida laboral y bases de cotización a la seguridad social, patrimonio, prestaciones públicas y, en definitiva, todas aquellas necesarias para verificar el cumplimiento por parte de todas las personas integrantes de la unidad <text:span text:style-name="T255">de convivencia</text:span>, de los requisitos establecidos en <text:span text:style-name="T536">la</text:span> presente <text:span text:style-name="T536">L</text:span>ey.</text:p>
      <text:p text:style-name="P149">2. En el caso concreto del acceso a los datos obtenidos por la Administración tributaria, la firma de la <text:span text:style-name="T478">solicitud por parte de la persona solicitante, en representación de la unidad de convivencia, </text:span>otorgará a los órganos gestores la autorización requerida en el artículo 95.1.k) de la Ley 58/2003, de 17 de diciembre, General Tributaria.</text:p>
      <text:p text:style-name="P149"><text:soft-page-break/></text:p>
      <text:p text:style-name="P149">En todo caso, el acceso a dichos datos por parte de los órganos gestores de la prestación queda amparado en el control para la obtención o percepción de ayudas a cargo de fondos públicos recogido en el artículo 95.1.d) de la citada Ley <text:s/>58/2003, de 17 de diciembre.</text:p>
      <text:p text:style-name="P151"><text:span text:style-name="T479">3</text:span>. <text:span text:style-name="T492">P</text:span>ara la determinación de los recursos computables de la unidad <text:span text:style-name="T255">de convivencia </text:span>se tendrán en cuenta los datos contenidos en la solicitud y los obtenidos por el órgano gestor a través de la consulta a las distintas bases de datos públicas, o cualquier otro medio disponible que proporcione información sobre la situación económica y patrimonial de la unidad <text:span text:style-name="T255">de convivencia</text:span>, pudiéndose extender a los datos fiscales a suministrar por la Agencia Estatal de la Administración Tributaria de las últimas declaraciones del Impuesto sobre la Renta y otras declaraciones fiscales de ingresos trimestrales, Impuesto sobre el Valor Añadido y cuanta información fiscal pudiera ser relevante para valorar la capacidad económica de la unidad <text:span text:style-name="T255">de convivencia</text:span> y de cada componente de la misma, pudiendo asimismo solicitar certificados negativos en su caso, de declaraciones fiscales. </text:p>
      <text:p text:style-name="P151"><text:span text:style-name="T479">4</text:span>. Desde el órgano gestor se podrán realizar las comprobaciones oportunas para verificar los ingresos obtenidos por la unidad <text:span text:style-name="T255">de convivencia</text:span>, así como su patrimonio, a efectos de realizar las revisiones que procedan y que puedan motivar, en su caso, la inadmisión, denegación, revisión o extinción del Ingreso para <text:span text:style-name="T175">la</text:span> Infancia y la Inclusión, <text:span text:style-name="T492">así como</text:span> el reintegro de las cuantías indebidamente percibidas.</text:p>
      <text:p text:style-name="P150"><text:span text:style-name="T479">5</text:span>. En el marco de lo establecido en los apartados anteriores, el suministro de información en relación con los datos de carácter personal que se deba efectuar a los organismos con competencia en materia del Ingreso para la Infancia y la Inclusión y su cesión a la Administración de la Seguridad Social para la gestión de esta prestación, y del acceso de las personas beneficiarias al <text:span text:style-name="T489">i</text:span>ngreso <text:span text:style-name="T489">m</text:span>ínimo <text:span text:style-name="T489">v</text:span>ital, no requerirá el consentimiento previo de la persona interesada, ni de las personas que formen parte de la unidad de convivencia, por ser un tratamiento de datos de los referidos en los artículos 6.1 e) y 9.2h) del Reglamento (UE) 2016/679 (UE) 2016/679 del Parlamento Europeo y del Consejo, de 27 de abril de 2016, relativo a la protección de las personas físicas en lo que respecta al tratamiento de datos personales y a la libre circulación de estos datos y por el que se deroga la Directiva 95/46/CE. Las administraciones públicas actuantes tomarán las medidas oportunas para que, en el curso del procedimiento administrativo, quede garantizada la confidencialidad de los datos suministrados por las personas solicitantes para la gestión de la prestación y estarán obligadas a cumplir con la legislación vigente en materia de protección de datos.</text:p>
      <text:p text:style-name="P85">Artículo 2<text:span text:style-name="T206">7</text:span>. Documentació<text:span text:style-name="T355">n </text:span><text:span text:style-name="T366">y</text:span><text:span text:style-name="T367"> </text:span><text:span text:style-name="T366">v</text:span><text:span text:style-name="T367">erificación de los requisitos</text:span></text:p>
      <text:p text:style-name="P58"><text:span text:style-name="T389">1. Las solicitudes deberán ir acompañadas de l</text:span><text:span text:style-name="T403">a documentación necesaria para la verificación de los requisitos y obligaciones que no puedan ser comprobados por el propio órgano gestor, de conformidad con lo referenciado en el Anex</text:span><text:span text:style-name="T408">o </text:span><text:span text:style-name="T412">XXX.</text:span><text:span text:style-name="T408"> </text:span><text:span text:style-name="T409">Dicha documentación incluirá, en su caso, declaraciones responsables con los requisitos y efectos establecidos en el artículo 69 de la Ley 39/2015, de 1 de octubre, </text:span><text:span text:style-name="T425">así como el informe previo emitido por los servicios sociales comunitarios al que se refieren los apartados 2 y 5 del artículo 25.</text:span></text:p>
      <text:p text:style-name="P52">2. Los servicios sociales comunitarios remitirán a la Delegación Territorial correspondiente, junto a la solicitud, la documentación aportada por la unidad <text:span text:style-name="T257">de convivencia</text:span>, así como otra documentación que se establezca en est<text:span text:style-name="T536">a L</text:span>ey o que considere necesaria, todo ello sin perjuicio de lo establecido en el artículo 28.2 de la Ley 39/2015, de 1 de octubr<text:span text:style-name="T494">e</text:span>.</text:p>
      <text:p text:style-name="P56"><text:span text:style-name="T480">3</text:span>. Una vez tenga entrada en el registro de la Delegación Territorial de la Consejería competente en materia de servicios sociales, la solicitud y la documentación<text:span text:style-name="T389"> </text:span><text:span text:style-name="T395">necesaria</text:span><text:span text:style-name="T398">s</text:span>, dicha Delegación Territorial comprobará que la unidad <text:span text:style-name="T474">de convivencia</text:span> cumple con todos los requisitos.</text:p>
      <text:p text:style-name="P56"/>
      <text:p text:style-name="P56"><text:soft-page-break/></text:p>
      <text:p text:style-name="P56"><text:span text:style-name="T495">4. </text:span>La Delegación Territorial competente en materia de servicios sociales verificará <text:span text:style-name="T493">de forma telemática </text:span>la información referenciada en el Anexo <text:span text:style-name="T507">XXX.</text:span></text:p>
      <text:p text:style-name="P86"><text:span text:style-name="T389">Artículo </text:span><text:span text:style-name="T397">28</text:span><text:span text:style-name="T389">. </text:span>Subsanación </text:p>
      <text:p text:style-name="P55"><text:span text:style-name="T496">1</text:span>. <text:span text:style-name="T366">De conformidad con</text:span><text:span text:style-name="T368"> lo establecido en el artículo </text:span><text:span text:style-name="T369">68.1</text:span><text:span text:style-name="T368"> de la </text:span><text:span text:style-name="T369">L</text:span><text:span text:style-name="T368">ey 39/2015, de 1 de octubre, </text:span><text:span text:style-name="T369">e</text:span>n el supuesto de detectarse errores o contradicciones en la documentación presentada o cuando se considere que la documentación aportada necesita ser complementada para acreditar los requisitos exigidos, la unidad administrativa competente para la instrucción y resolución de la solicitud requerirá a la persona solicitante para que, en el plazo de diez días hábiles, subsane el defecto o acompañe los documentos solicitados, con indicación de que si así no lo hiciera se le tendrá por desistida de su solicitud, previa resolución dictada al efecto.</text:p>
      <text:p text:style-name="P55"><text:span text:style-name="T496">2</text:span>. Si en la comprobación efectuada por la Delegación Territorial competente en materia de servicios sociales se constata el falseamiento de la declaración de ingresos, cualquier otra información de la unidad <text:span text:style-name="T474">de convivencia</text:span>, o cualquier otra actuación fraudulenta, se le concederá un plazo de diez días para formular alegaciones, pudiendo proceder, en su caso, a la denegación de<text:span text:style-name="T206">l Ingreso para la Infancia y la Inclusión</text:span>.</text:p>
      <text:p text:style-name="P85">Artículo 2<text:span text:style-name="T206">9</text:span>. Instrucción </text:p>
      <text:p text:style-name="P56"><text:span text:style-name="T495">1</text:span>. Desde la Consejería competente en materia de servicios sociales se podrán establecer los cauces de colaboración y comunicación necesarios con otros órganos de la Administración de la Junta de Andalucía, de las Entidades Locales o de la Administración General del Estado, a fin de verificar la información facilitada en la solicitud, para simplificar el procedimiento y evitar la presentación de documentación por parte de la persona solicitante cuando ésta se encuentre en poder de la Administración.</text:p>
      <text:p text:style-name="P21">2. Cuando, durante la instrucción del procedimiento, se constate de forma fehaciente el incumplimiento de uno o varios requisitos u obligaciones para el acceso al Ingreso para la Infancia y la Inclusión, el órgano instructor podrá resolver la desestimación de la solicitud, sin necesidad de comprobar el cumplimiento de los restantes.</text:p>
      <text:p text:style-name="P15"><text:span text:style-name="T399">3. </text:span><text:span text:style-name="T400">De conformidad con</text:span><text:span text:style-name="T399"> lo establecido en el artículo 71.2 de la </text:span><text:span text:style-name="T401">L</text:span><text:span text:style-name="T399">ey 39/2015, de 1 de octubre, </text:span><text:span text:style-name="T396">el orden de incoación de los expedientes podrá alterarse cuando la posibilidad de realizar tramitaciones masivas con </text:span><text:span text:style-name="T399">arreglo a los medios técnicos y telemáticos disponibles, permita una mayor eficacia en la resolución de los expedientes.</text:span></text:p>
      <text:p text:style-name="P64"><text:span text:style-name="T399">4. </text:span><text:span text:style-name="T402">La comunicación por parte de la persona solicitante, con carácter previo a la resolución, del desistimiento de la solicitud presentada, tendrá como efecto la finalización del procedimiento, dictándose la correspondiente resolución.</text:span></text:p>
      <text:p text:style-name="P85">Artículo <text:span text:style-name="T206">30</text:span>. Resolución </text:p>
      <text:p text:style-name="P52">1. Será competente para la resolución del procedimiento la persona titular de la Delegación Territorial de la Consejería competente en materia de servicios sociales.</text:p>
      <text:p text:style-name="P52">2. El plazo para resolver y notificar la resolución será de<text:span text:style-name="T389"> </text:span><text:span text:style-name="T280">tres</text:span><text:span text:style-name="T389"> meses a</text:span> contar desde el día primero del mes siguiente a la fecha de entrada de la solicitud en el órgano competente para resolver. Este plazo quedará interrumpido cuando la paralización del procedimiento se deba a causas imputables a las personas interesadas. Transcurrido el plazo para resolver sin haberse dictado resolución expresa, la solicitud podrá entenderse desestimada.</text:p>
      <text:p text:style-name="P52"><text:soft-page-break/></text:p>
      <text:p text:style-name="P52">3. La resolución del procedimiento se notificará a las personas solicitantes de conformidad con lo previsto en los <text:s/>artículos 40, 42 y 43 de la <text:s/>Ley 39/2015, de 1 de octubre y el artículo 2.2 de la Ley 9/2001, de 12 de julio , por la que se establece el sentido del silencio administrativo y los plazos de determinados procedimientos como garantías procedimentales para los ciudadanos.</text:p>
      <text:p text:style-name="P52">4. La resolución que proceda a la concesión de<text:span text:style-name="T206">l Ingreso para la Infancia y la Inclusión</text:span> en Andalucía deberá contener al menos, la cuantía a percibir, el plazo para la remisión a la Delegación Territorial competente en materia de servicios sociales, por parte de los servicios sociales comunitarios <text:span text:style-name="T290">y</text:span> el Servicio Andaluz de Empleo del Plan de inserción social, la obligación del cumplimiento del Plan de inserción social y la fecha a partir de la cual la prestación tendrá efectos económicos.</text:p>
      <text:p text:style-name="P57">5. La resolución del procedimiento será comunicada a los servicios sociales comunitarios <text:span text:style-name="T508">y </text:span><text:s/>al Servicio Andaluz de Empleo a través de medios telemáticos, disponiendo de<text:span text:style-name="T389"> </text:span><text:span text:style-name="T396">tres meses</text:span>, desde que se dicte la resolución, para la elaboración <text:span text:style-name="T291">por</text:span> los <text:span text:style-name="T291">S</text:span>ervicios <text:span text:style-name="T291">S</text:span>ociales <text:span text:style-name="T291">C</text:span>omunitarios, <text:span text:style-name="T291">en colaboración con</text:span> la Red de unidades de orientación profesional de Andalucía y los servicios competentes en materia de educación, del Plan de <text:span text:style-name="T513">i</text:span>nserción <text:span text:style-name="T513">s</text:span>ocial<text:span text:style-name="T449">, </text:span>que deberá ser consensuado y suscrito, de forma conjunta, por la persona titular y en su caso, por las personas beneficiarias del <text:span text:style-name="T206">Ingreso para la Infancia y la Inclusión</text:span> en Andalucía integrantes de la unidad <text:span text:style-name="T257">de convivencia</text:span> mayores de 16 años, y el o la profesional de los servicios sociales comunitarios, la Red de unidades de orientación profesional de Andalucía <text:span text:style-name="T508">y </text:span>los servicios competentes en materia de educació<text:span text:style-name="T449">n.</text:span></text:p>
      <text:p text:style-name="P52">6. Podrá no incluirse la suscripción del Plan de inserció<text:span text:style-name="T206">n</text:span> social de alguna o algunas personas mayores de 16 años integrantes de la unidad <text:span text:style-name="T474">de convivencia</text:span>, debiendo estar debidamente acreditada la causa en dicho Plan por los servicios sociales comunitarios.</text:p>
      <text:p text:style-name="P52">7. El Plan de inserción social deberá ajustarse al modelo normalizado establecido en el Anexo … y será remitido a la Delegación Territorial competente en materia de servicios sociales a través de medios telemáticos.</text:p>
      <text:p text:style-name="P85">Artículo 3<text:span text:style-name="T531">1</text:span>. Pago </text:p>
      <text:p text:style-name="P52">1. Recaída resolución favorable, se procederá al abono de la prestación por la cuantía concedida con efecto desde el día primero del mes siguiente al de la fecha de entrada de la solicitud en el órgano competente para resolver.</text:p>
      <text:p text:style-name="P52">2. El pago de la prestación se efectuará por mensualidades vencidas dentro del mes inmediato siguiente al de la concesión de la prestación, a través de la domiciliación bancaria en la entidad de crédito que se indique en la solicitud, debiendo la persona solicitante figurar como titular o cotitular de la misma.</text:p>
      <text:p text:style-name="P52">3. No obstante lo establecido en el apartado 2, <text:span text:style-name="T207">el pago del Ingreso para la Infancia y la Inclusión</text:span> podrá realizarse de forma anticipada en una o varias mensualidades, apreciadas por el centro directivo competente en la materia, a propuesta de la Delegación Territorial competente en materia de servicios sociales. La continuación del pago de los meses restantes, que en su caso proceda, se realizará una vez terminado el periodo al que corresponda el o los pagos anticipados.</text:p>
      <text:p text:style-name="P85">Artículo 3<text:span text:style-name="T531">2</text:span>. Modificación </text:p>
      <text:p text:style-name="P52">1. Las variaciones en el número de personas integrantes de la unidad <text:span text:style-name="T257">de convivencia</text:span>, en los recursos económicos declarados, así como del resto de los requisitos y obligaciones exigibles para obtener o continuar teniendo la condición de unidad <text:span text:style-name="T257">de convivencia</text:span> beneficiaria <text:span text:style-name="T207">del Ingreso para la Infancia y la Inclusión</text:span> deberán <text:soft-page-break/>ser tenidas en cuenta, de oficio o a instancia de parte, tanto para la concesión de la misma, como para, en su caso, iniciar el procedimiento de modificación.</text:p>
      <text:p text:style-name="P65">En el supuesto de modificaciones por variaciones en el número de personas integrantes de la unidad de convivencia tras la solicitud de la prestación y, en su caso, durante la vigencia de la misma, no se tendrá en cuenta el requisito de permanencia de un año en la convivencia recogido en el artículo 9.1.b), sin perjuicio de que sí deba cumplirse el citado requisito para solicitar la ampliación de la prestación.</text:p>
      <text:p text:style-name="P52">2. Cuando el procedimiento de modificación se inicie de oficio, se comunicará a la persona titular de la unidad <text:span text:style-name="T257">de convivencia</text:span>, debiendo ésta aportar en el plazo de diez días hábiles las alegaciones y documentos que estime conveniente.</text:p>
      <text:p text:style-name="P52"><text:span text:style-name="T511">3</text:span>. De forma simultánea al inicio del procedimiento de modificación del derecho a<text:span text:style-name="T207">l Ingreso para la Infancia y la Inclusión</text:span> se podrá acordar, como medida cautelar, la suspensión de su pago hasta el momento de dictar la resolución definitiva.</text:p>
      <text:p text:style-name="P52"><text:span text:style-name="T511">4</text:span>. En los supuestos en que se den variaciones en la situación familiar, laboral o económica, y sean detectadas por la Delegación Territorial competente en la que proceda una revisión, y en su caso, una modificación o suspensión de<text:span text:style-name="T207">l Ingreso para la Infancia y la Inclusión</text:span>, ésta informará, en el plazo de 15 días hábiles, a los servicios sociales comunitarios y al Servicio Andaluz de Empleo, para que procedan a la revisión y, en su caso, modificación de las medidas del Plan de inserción social y su traslado en el plazo de 15 días hábiles, a través de los medios telemáticos habilitados para ello, salvo que de las variaciones se derivara la extinción de<text:span text:style-name="T207">l Ingreso para la Infancia y la Inclusión</text:span>.</text:p>
      <text:p text:style-name="P52"><text:span text:style-name="T511">5</text:span>. En los supuestos en que se den variaciones en la situación familiar, laboral o económica y que sean conocidas por los servicios sociales comunitarios o el Servicio Andaluz de Empleo, sin perjuicio de la posible modificación del Plan de <text:span text:style-name="T513">inserción </text:span>sociolaboral que se pueda derivar, éstos informarán en el plazo de 15 días, a través de medios telemáticos, al órgano instructor de la Delegación Territorial competente, para que proceda a la revisión, y en su caso, posible modificación, suspensión o extinción de<text:span text:style-name="T207">l Ingreso para la Infancia y la Inclusión</text:span>.</text:p>
      <text:p text:style-name="P52"><text:span text:style-name="T511">6</text:span>. El devengo y pago de<text:span text:style-name="T207">l Ingreso para la Infancia y la Inclusión</text:span>, en el supuesto de modificación de la cuantía, se producirá a partir del primer día del mes siguiente al de la fecha en la que se haya producido el hecho causante de la modificación, sin perjuicio de que, en su caso, proceda la reclamación de cantidades indebidamente percibidas.</text:p>
      <text:p text:style-name="P62"><text:span text:style-name="T511">7</text:span>. Cuando exista una cantidad indebidamente percibida y la unidad <text:span text:style-name="T474">de convivencia</text:span> tenga derecho a continuar la percepción de<text:span text:style-name="T207">l Ingreso para la Infancia y la Inclusión</text:span>, dicha cuantía se detraer<text:span text:style-name="T532">án</text:span> del importe que le reste según la resolución de concesión. </text:p>
      <text:p text:style-name="P85">Artículo 3<text:span text:style-name="T481">3</text:span>. Revisiones </text:p>
      <text:p text:style-name="P6"><text:span text:style-name="T76">1. Sin perjuicio de lo establecido en el</text:span><text:span text:style-name="T345"> artículo </text:span><text:span text:style-name="T347">32</text:span><text:span text:style-name="T345">,</text:span><text:span text:style-name="T76"> las Delegaciones Territoriales competentes revisarán </text:span><text:span text:style-name="T106">mensualmente</text:span><text:span text:style-name="T76">, mediante consultas telemáticas, a través de sus redes corporativas o mediante consulta a las plataformas de intermediación de datos u otros sistemas electrónicos habilitados al efecto, el cumplimiento de los requisitos y obligaciones de todas las unidades familiares que estén percibiendo </text:span><text:span text:style-name="T80">el </text:span><text:span text:style-name="T81">Ingreso para la Infancia y la Inclusión</text:span><text:span text:style-name="T76">, debiéndose incorporar el resultado de las consultas a la documentación del expediente.</text:span></text:p>
      <text:p text:style-name="P52">2. En los supuestos de detección de incumplimiento de los requisitos o de las obligaciones de las personas beneficiarias establecidos en los artículos 9, 11, <text:span text:style-name="T498">19 y 21</text:span>, en el periodo revisado se procederá, previa audiencia <text:soft-page-break/>a la persona interesada, <text:span text:style-name="T207">a la extinción del Ingreso para la Infancia y la Inclusión</text:span>, sin perjuicio de iniciar el correspondiente procedimiento de reintegro de posibles cantidades indebidamente percibidas.</text:p>
      <text:p text:style-name="P52"><text:span text:style-name="T190">Artículo 3</text:span><text:span text:style-name="T192">4</text:span><text:span text:style-name="T190">. Suspensiones temporales de la percepción </text:span><text:span text:style-name="T191">del <text:s/>Ingreso para la Infancia y la Inclusión</text:span></text:p>
      <text:p text:style-name="P52">1. La percepción de<text:span text:style-name="T207">l Ingreso para la Infancia y la Inclusión</text:span> se podrá suspender temporalmente por un periodo máximo de tres meses cuando se inicie el correspondiente procedimiento de modificación o extinción de<text:span text:style-name="T207">l</text:span> <text:span text:style-name="T206">Ingreso para la Infancia y la Inclusión.</text:span></text:p>
      <text:p text:style-name="P52">2. La percepción de<text:span text:style-name="T207">l Ingreso para la Infancia y la Inclusión</text:span> se suspenderá temporalmente por un periodo máximo de seis meses en los siguientes supuestos:</text:p>
      <text:list xml:id="list3899570895" text:style-name="L11">
        <text:list-item>
          <text:p text:style-name="P288"><text:span text:style-name="T125">Cuando no haya sido recibido el Plan de inserción social por el órgano competente para resolver, por causas imputables a la unidad </text:span><text:span text:style-name="T126">de convivencia</text:span><text:span text:style-name="T125">, de forma previa a la revisión semestral. </text:span></text:p>
        </text:list-item>
        <text:list-item>
          <text:p text:style-name="P289">En el supuesto de que se esté instruyendo un procedimiento sancionador.</text:p>
        </text:list-item>
      </text:list>
      <text:p text:style-name="P60">3. La percepción de<text:span text:style-name="T207">l Ingreso para la Infancia y la Inclusión, en su modalidad incompatible con el ingreso mínimo vital,</text:span> se suspenderá temporalmente por un periodo máximo de seis meses <text:span text:style-name="T499">c</text:span>uando cualquier <text:span text:style-name="T486">persona integrante</text:span> de la unidad <text:span text:style-name="T257">de convivencia desarrolle una actividad laboral por cuenta propia o ajena durante un periodo inferior o igual a 6 meses, de la que se deriven ingresos mensuales,</text:span> superiores a la cuantía que le correspondiera de<text:span text:style-name="T207">l Ingreso para la Infancia y la Inclusión</text:span> a la unidad <text:span text:style-name="T257">de convivencia. Dicha circunstancia</text:span> deberá ser comunicad<text:span text:style-name="T500">a</text:span> a la Delegación Territorial que corresponda de la Consejería con competencia en materia de servicios sociales, directamente o a través de los servicios sociales comunitarios, <text:span text:style-name="T500">salvo que ésta se produzca antes de la resolución del procedimiento, de conformidad con lo establecido en el artículo 11.1.a)</text:span>. Concluid<text:span text:style-name="T500">a la actividad laboral,</text:span><text:span text:style-name="T328"> </text:span>se<text:span text:style-name="T500"> </text:span>reanudar<text:span text:style-name="T500">á</text:span> la prestación de<text:span text:style-name="T207">l Ingreso para la Infancia y la Inclusión</text:span> por un periodo de tiempo equivalente al restante hasta agotar el inicialmente concedido.</text:p>
      <text:p text:style-name="P59">4. Una vez concluido el plazo de suspensión temporal, y siempre que quede acreditado el mantenimiento de los requisitos exigidos para continuar teniendo derecho a la prestación, ésta se reanudará, <text:span text:style-name="T501">cuando se dé alguno de los siguientes supuestos:</text:span></text:p>
      <text:list xml:id="list121558386" text:style-name="L12">
        <text:list-item>
          <text:p text:style-name="P290"><text:span text:style-name="T127">Cuando se produzca la</text:span><text:span text:style-name="T125"> </text:span><text:span text:style-name="T127">acreditación</text:span><text:span text:style-name="T125"> por parte de la persona titular de la unidad </text:span><text:span text:style-name="T126">de convivencia</text:span><text:span text:style-name="T125"> de la no concurrencia de las circunstancias que motivaron la suspensión.</text:span></text:p>
        </text:list-item>
        <text:list-item>
          <text:p text:style-name="P291">Cuando el órgano tramitador haya realizado las verificaciones necesarias para reanudar el pago de la prestación.</text:p>
        </text:list-item>
        <text:list-item>
          <text:p text:style-name="P292"><text:span text:style-name="T125">Cuando </text:span><text:span text:style-name="T127">se constate</text:span><text:span text:style-name="T125"> la remisión por parte de los servicios sociales comunitarios del Plan de inserción social.</text:span></text:p>
        </text:list-item>
      </text:list>
      <text:p text:style-name="P52">5. La percepción de la prestación se reanudará con efectos desde el día primero del mes siguiente al de la fecha en que hubieran desaparecido las causas que motivaron la suspensión.</text:p>
      <text:p text:style-name="P52">6. La suspensión de<text:span text:style-name="T207">l Ingreso para la Infancia y la Inclusión</text:span> no conllevará necesariamente el mismo efecto respecto a las medidas que se adopten en el Plan de inserción social.</text:p>
      <text:p text:style-name="P87">Artículo 3<text:span text:style-name="T481">5</text:span>. Extinción </text:p>
      <text:p text:style-name="P61">1. <text:span text:style-name="T207">El Ingreso para la Infancia y la Inclusión</text:span> se extinguirá mediante resolución de la persona titular de la Delegación Territorial de la Consejería competente en materia de servicios sociales en los siguientes supuestos:</text:p>
      <text:p text:style-name="P61"><text:soft-page-break/></text:p>
      <text:p text:style-name="P191">a) Transcurso del plazo para el cual fue concedida, <text:span text:style-name="T505">en el caso del Ingreso para la Infancia y la Inclusión en su modalidad incompatible con el ingreso mínimo vital</text:span>.</text:p>
      <text:list xml:id="list577570437" text:style-name="L13">
        <text:list-item>
          <text:p text:style-name="P267"><text:span text:style-name="T76">Fallecimiento de la persona titular. </text:span><text:span text:style-name="T145">No obstante, cuando se trate de unidades de convivencia, cualquier otro miembro que cumpla los requisitos </text:span><text:span text:style-name="T156">establecidos en </text:span><text:span text:style-name="T157">el artículo 7</text:span><text:span text:style-name="T145">, podrá presentar una nueva solicitud en el plazo de tres meses a contar desde el día siguiente a la fecha del fallecimiento para el reconocimiento, en su caso, de un nuevo derecho a la prestación en función de la nueva composición de la unidad de convivencia. Los efectos económicos del derecho que pueda corresponder a la unidad de convivencia en función de sus nuevas circunstancias se producirán a partir del día primero del mes siguiente a la fecha del fallecimiento, siempre que se solicite dentro del plazo señalado.</text:span> </text:p>
        </text:list-item>
        <text:list-item>
          <text:p text:style-name="P220">Cambio <text:s/>de <text:s/>alguna <text:s/>de <text:s/>las <text:s/>circunstancias <text:s/>que <text:s/>motivaron <text:s/>su <text:s/>concesión, <text:s/>cuando no procediere <text:s/>su modificación.</text:p>
        </text:list-item>
        <text:list-item>
          <text:p text:style-name="P273"><text:span text:style-name="T57">Las contempladas como infracciones graves o muy graves en los</text:span><text:span text:style-name="T58"> artículos 70 y 71.</text:span></text:p>
        </text:list-item>
        <text:list-item>
          <text:p text:style-name="P220">Traslado de la residencia de la unidad <text:span text:style-name="T257">de convivencia</text:span> a un municipio no ubicado en Andalucía. </text:p>
        </text:list-item>
        <text:list-item>
          <text:p text:style-name="P220">La renuncia expresa de la unidad <text:span text:style-name="T474">de convivencia</text:span> beneficiaria a través de la persona titular en representación de la misma. </text:p>
        </text:list-item>
        <text:list-item>
          <text:p text:style-name="P220">Incumplimiento de <text:span text:style-name="T497">uno o más</text:span> de los requisitos u obligaciones establecidos, <text:span text:style-name="T497">a excepción de lo contemplado como infracciones leves en el artículo 69</text:span>. </text:p>
        </text:list-item>
        <text:list-item>
          <text:p text:style-name="P220">Incumplimiento de las actuaciones establecidas en el Plan de inserción social. </text:p>
        </text:list-item>
        <text:list-item>
          <text:p text:style-name="P220">No disponer la Delegación Territorial, en la revisión semestral, del Plan de inserción social y habiendo transcurrido los 6 meses de suspensión de la resolución.</text:p>
        </text:list-item>
        <text:list-item>
          <text:p text:style-name="P220">Cualquier otra que se prevea reglamentariamente. </text:p>
        </text:list-item>
      </text:list>
      <text:p text:style-name="P61">2. La extinción de<text:span text:style-name="T207">l Ingreso para la Infancia y la Inclusión</text:span> tendrá efectos desde el primer día del mes siguiente al de la fecha en la que se produjo el motivo de la extinción, sin perjuicio del reintegro de las cantidades indebidas.</text:p>
      <text:p text:style-name="P61">3. Al inicio del procedimiento de extinción del derecho a percibir <text:span text:style-name="T207">el Ingreso para la Infancia y la Inclusión</text:span> se podrá acordar como medida cautelar la suspensión de su pago hasta el momento de dictar la resolución definitiva.</text:p>
      <text:p text:style-name="P61">4. La extinción de<text:span text:style-name="T207">l Ingreso para la Infancia y la Inclusión</text:span> derivada de los motivos indicados en este artículo en los apartados 1.d) y 1.h) <text:span text:style-name="T207">supondrá que para solicitar nuevamente el Ingreso para la Infancia y la Inclusión</text:span> debe de haber transcurrido al menos 6 meses desde la resolución de extinción <text:span text:style-name="T497">o resolución sancionadora</text:span>, salvo en situaciones de urgencia o emergencia social debidamente acreditadas.</text:p>
      <text:p text:style-name="P85">Artículo <text:span text:style-name="T481">36</text:span>. Reintegro de prestaciones indebidamente percibidas </text:p>
      <text:p text:style-name="P53">1. Cuando mediante resolución se determine la extinción o la modificación de la cuantía de la prestación como consecuencia de un cambio en las circunstancias que determinaron su cálculo y <text:span text:style-name="T532">no sea posible su compensación con cargo a cuantías pendientes de percibir,</text:span> la persona solicitante, y solidariamente cualquier otra persona integrante de la unidad <text:span text:style-name="T474">de convivencia</text:span>, vendrá obligada a reintegrar las cantidades <text:soft-page-break/>indebidamente percibidas, mediante el procedimiento establecido en el <text:s/><text:span text:style-name="T327">Decreto 40/2017, de 7 de marzo , por el que se regula la organización y el funcionamiento de la Tesorería General de la Junta de Andalucía y la gestión recaudatoria. </text:span></text:p>
      <text:p text:style-name="P52">2. En los supuestos previstos en el apartado anterior, transcurrido el plazo de ingreso en periodo voluntario sin pago de la deuda, se aplicarán los correspondientes recargos y comenzará el devengo de intereses de demora, sin perjuicio de que estos últimos solo sean exigibles respecto del período de recaudación ejecutiva.</text:p>
      <text:p text:style-name="P87">Artículo <text:span text:style-name="T206">37</text:span>. Control financiero permanente </text:p>
      <text:p text:style-name="P61">Las prestaciones económicas correspondientes <text:span text:style-name="T206">al Ingreso para la Infancia y la Inclusión</text:span> estarán sometidas <text:s/>a <text:s/>control <text:s/>financiero <text:s/>permanente, <text:s/>en <text:s/>sustitución <text:s/>de <text:s/>la <text:s/>intervención <text:s/>previa <text:s/>prevista <text:s/>en <text:s/>el <text:s/>Texto Refundido de la Ley General de la Hacienda Pública de la Junta de Andalucía aprobado por <text:s/>Decreto Legislativo 1/2010, de 2 de marzo. Con base en el <text:s/>artículo 94.3 de dicha norma, la Intervención General de la Junta de Andalucía establecerá las condiciones del ejercicio de dicho control. </text:p>
      <text:p text:style-name="P87">Artículo <text:span text:style-name="T206">38</text:span>. Normas de gestión presupuestaria </text:p>
      <text:p text:style-name="P61">1. Será obligatoria la existencia de crédito adecuado y suficiente para la adopción de cualquier resolución de carácter económico en materia de <text:span text:style-name="T206">Ingreso para la Infancia y la Inclusión. </text:span></text:p>
      <text:p text:style-name="P61">2. Serán competentes para la gestión del gasto de la prestación de<text:span text:style-name="T207">l Ingreso para la Infancia y la Inclusión</text:span> los servicios centrales de la Consejería competente en materia de servicios sociales.</text:p>
      <text:p text:style-name="P85">Artículo <text:span text:style-name="T481">39</text:span>. Sistema de Información para la gestión de<text:span text:style-name="T207">l Ingreso para la Infancia y la Inclusión</text:span> y garantía de confidencialidad </text:p>
      <text:p text:style-name="P52">1. La Consejería competente en materia de servicios sociales garantizará el diseño, mantenimiento y actualización <text:s/>de <text:s/>un <text:s/>sistema <text:s/>de <text:s/>información <text:s/>para <text:s/>el <text:s/>registro <text:s/>del procedimiento, <text:s/>tramitación, <text:s/>desarrollo <text:s/>y evaluación de<text:span text:style-name="T207">l Ingreso para la Infancia y la Inclusión</text:span><text:span text:style-name="T389">, que estará </text:span><text:span text:style-name="T410">interoperado con Cohessiona</text:span><text:span text:style-name="T389">.</text:span></text:p>
      <text:p text:style-name="P52">2. El sistema de información será interoperable con otros sistemas de información de la Administración Autonómica, del Estado o de la Administración Local. Asimismo se establecerán los circuitos de información necesarios <text:s/>con <text:s/>el <text:s/>Sistema <text:s/>Estadístico <text:s/>y Cartográfico <text:s/>de <text:s/>Andalucía, <text:s/>para <text:s/>la <text:s/>realización <text:s/>de <text:s/>actividades estadísticas y cartográficas relativas a lo regulado en est<text:span text:style-name="T536">a</text:span> <text:span text:style-name="T536">L</text:span>ey.</text:p>
      <text:p text:style-name="P52">3. En todas la actuaciones vinculadas a<text:span text:style-name="T207">l Ingreso para la Infancia y la Inclusión</text:span> se garantizará la confidencialidad ajustándose a los principios y obligaciones establecidos en la <text:s/>Ley Orgánic<text:span text:style-name="T540">a 3/2018</text:span>, <text:span text:style-name="T540">de 5 de diciembre</text:span> <text:span text:style-name="T540">y demás normativa que le sea aplicable</text:span>.</text:p>
      <text:p text:style-name="P52">4. Los datos contenidos en el sistema de información relativos a<text:span text:style-name="T207">l Ingreso para la Infancia y la Inclusión</text:span> podrán ser utilizados con fines estadísticos, para su planificación y evaluación, así como para proyectos de investigación e innovación social.</text:p>
      <text:p text:style-name="P52">5. Los datos estadísticos serán públicos y se mantendrán actualizados al menos con carácter anual.</text:p>
      <text:p text:style-name="P278"/>
      <text:p text:style-name="P7"><text:span text:style-name="T124">Sección 2ª. </text:span><text:span text:style-name="T123"><text:s/></text:span><text:span text:style-name="T68">Procedimiento de tramitación y acreditación de la situación de urgencia o emergencia social en el ámbito de</text:span><text:span text:style-name="T72">l <text:s/></text:span><text:span text:style-name="T73">Ingreso para la Infancia y la Inclusión</text:span></text:p>
      <text:p text:style-name="P85">Artículo <text:span text:style-name="T208">40</text:span>. Carácter prioritario </text:p>
      <text:p text:style-name="P52"><text:soft-page-break/></text:p>
      <text:p text:style-name="P52"><text:span text:style-name="T502">En el caso de solicitudes del Ingreso para la Infancia y la Inclusión en su modalidad incompatible con el ingreso mínimo vital, l</text:span>as situaciones de urgencia o emergencia social, <text:span text:style-name="T502">recogidas</text:span> en los apartados 3 y 4 del artículo <text:span text:style-name="T168">3</text:span>, se tramitarán con carácter prioritario a las demás solicitudes.</text:p>
      <text:p text:style-name="P85">Artículo <text:span text:style-name="T208">41</text:span>. Solicitud </text:p>
      <text:p text:style-name="P52">En la solicitud, que deberá presentarse en los servicios sociales comunitarios correspondientes a su domicilio, se adjuntará modelo cumplimentado por los servicios sociales comunitarios según Anexo <text:span text:style-name="T509">XXX</text:span>, indicando en el mismo cuál es la causa por la que se inicia la tramitación del procedimiento con carácter de urgencia o emergencia social, según se establece en los apartados <text:span text:style-name="T503">3</text:span> y 4 del artículo <text:span text:style-name="T168">3</text:span><text:span text:style-name="T165"> </text:span>de l<text:span text:style-name="T536">a </text:span>presente <text:span text:style-name="T536">L</text:span>ey. </text:p>
      <text:p text:style-name="P85">Artículo <text:span text:style-name="T208">42</text:span>. Documentación</text:p>
      <text:p text:style-name="P52">Además de la documentación establecida en el artículo 2<text:span text:style-name="T208">7</text:span> de est<text:span text:style-name="T536">a L</text:span>ey, la o las situaciones de urgencia o emergencia social por la que se solicita este procedimiento deberán estar debidamente acreditadas mediante documentación indicada en el Anexo ... </text:p>
      <text:p text:style-name="P85">Artículo 4<text:span text:style-name="T208">3</text:span>. Plazos </text:p>
      <text:p text:style-name="P52">1. Una vez recibida la solicitud en los servicios sociales comunitarios y toda la documentación que en su caso proceda, indicada en el artículo anterior, así como la correspondiente al artículo 2<text:span text:style-name="T208">7</text:span> de <text:span text:style-name="T536">la </text:span>presente <text:span text:style-name="T536">L</text:span>ey, los servicios sociales comunitarios remitirán a la Delegación Territorial competente en materia de servicios sociales, en el plazo máximo de 5 días hábiles desde su recepción, el expediente completo, incluyendo la o las causas que legitiman la pertinencia del procedimiento de tramitación por urgencia o emergencia social.</text:p>
      <text:p text:style-name="P52">2. La Delegación Territorial competente en materia de servicios sociales dictará la resolución correspondiente en el plazo máximo de<text:span text:style-name="T389"> </text:span><text:span text:style-name="T411">1</text:span><text:span text:style-name="T389">5 días hábiles</text:span> desde la entrada del expediente completo en dicha Delegación. En el supuesto que se dicte resolución denegando la tramitación por el procedimiento de urgencia o emergencia social, la solicitud se tramitará por el procedimiento ordinario.</text:p>
      <text:p text:style-name="P140"/>
      <text:p text:style-name="P78">CAPÍTULO V<text:span text:style-name="T469">I</text:span>. Plan de inserción social</text:p>
      <text:p text:style-name="P101">Sección 1ª. Disposiciones generales</text:p>
      <text:p text:style-name="P180"><text:span text:style-name="T184">Artículo 4</text:span><text:span text:style-name="T201">4</text:span><text:span text:style-name="T184">. Plan de </text:span><text:span text:style-name="T204">i</text:span><text:span text:style-name="T184">nserción </text:span><text:span text:style-name="T204">s</text:span><text:span text:style-name="T184">ocial</text:span></text:p>
      <text:p text:style-name="P171"><text:span text:style-name="T223">1. El Plan de inserción social se diseñará de forma participada por los servicios sociales comunitarios donde resida la unidad </text:span><text:span text:style-name="T229">de convivencia</text:span><text:span text:style-name="T223"> beneficiaria y en su caso, </text:span><text:span text:style-name="T262">con</text:span><text:span text:style-name="T8"> los servicios competentes en materia de empleo </text:span><text:span text:style-name="T21">y</text:span><text:span text:style-name="T8"> educación</text:span><text:span text:style-name="T18">,</text:span><text:span text:style-name="T8"> así como de otras áreas que se crean oportunas, según corresponda,</text:span><text:span text:style-name="T223"> en el plazo de </text:span><text:span text:style-name="T282">3 </text:span><text:span text:style-name="T281">meses</text:span><text:span text:style-name="T223"> desde la fecha en que se dicte resolución de concesión de</text:span><text:span text:style-name="T232">l</text:span><text:span text:style-name="T223"> </text:span><text:span text:style-name="T232">Ingreso para la Infancia y la Inclusión</text:span><text:span text:style-name="T223"> con la participación de la persona titular y, en su caso, de las beneficiarias, teniendo como objetivo fundamental la protección de la pobreza infantil mediante la inserción social de la unidad </text:span><text:span text:style-name="T229">de convivencia</text:span><text:span text:style-name="T223"> del menor.</text:span></text:p>
      <text:p text:style-name="P46">2. El Plan de de Inserción <text:span text:style-name="T286">Social</text:span> podrá incluir las siguientes acciones:</text:p>
      <text:list xml:id="list4225491092" text:style-name="WW8Num20">
        <text:list-item>
          <text:p text:style-name="P235">Acciones que permitan el desarrollo de las actitudes y de los hábitos necesarios para la adquisición de nuevos conocimientos educativos, formativos y de habilidades sociales.</text:p>
        </text:list-item>
      </text:list>
      <text:p text:style-name="P187"/>
      <text:p text:style-name="P187"><text:soft-page-break/></text:p>
      <text:list xml:id="list144811852431786" text:continue-numbering="true" text:style-name="WW8Num20">
        <text:list-item>
          <text:p text:style-name="P235">Actividades de formación reglada o no reglada que puedan aumentar la empleabilidad de la persona titular y del conjunto de la unidad de convivencia, así como aumentar el nivel de inserción de los mismos.</text:p>
        </text:list-item>
        <text:list-item>
          <text:p text:style-name="P235">Acciones cuyo objetivo sea el desarrollo de las habilidades y capacidades necesarias para promover la estabilidad personal y el equilibrio en la convivencia.</text:p>
        </text:list-item>
        <text:list-item>
          <text:p text:style-name="P238">Acciones cuyo objetivo sea el desarrollo de competencias digitales necesarias para garantizar la inclusión digital, permitiendo aprovechar las oportunidades que ofrece desde el punto de vista económico, social y ambiental Internet.</text:p>
        </text:list-item>
        <text:list-item>
          <text:p text:style-name="P235">Otras acciones que pudieran considerarse necesarias para garantizar la inserción social.</text:p>
        </text:list-item>
      </text:list>
      <text:p text:style-name="P46">Estas acciones podrán tener un carácter individual o grupal.</text:p>
      <text:p text:style-name="P155">3. El <text:span text:style-name="T287">P</text:span>lan de <text:span text:style-name="T512">i</text:span>nserción <text:span text:style-name="T512">s</text:span>ocial se articulará en las siguientes fases: el diagnóstico, <text:span text:style-name="T288">elaboración del p</text:span>lan de intervención, seguimiento <text:span text:style-name="T288">y evaluación</text:span>.</text:p>
      <text:p text:style-name="P134"><text:span text:style-name="T112">4. El Plan de inserción social, se </text:span><text:span text:style-name="T116">elaborará</text:span><text:span text:style-name="T112"> de oficio por la persona de referencia de los </text:span><text:span text:style-name="T113">s</text:span><text:span text:style-name="T112">ervicios </text:span><text:span text:style-name="T113">s</text:span><text:span text:style-name="T112">ociales </text:span><text:span text:style-name="T113">c</text:span><text:span text:style-name="T112">omunitarios, estando participado </text:span><text:span text:style-name="T52">por la persona titular de la unidad </text:span><text:span text:style-name="T54">de convivencia</text:span><text:span text:style-name="T52"> o si se considera oportuno, por vari</text:span><text:span text:style-name="T56">a</text:span><text:span text:style-name="T52">s </text:span><text:span text:style-name="T56">personas integrantes</text:span><text:span text:style-name="T52"> de la misma.</text:span></text:p>
      <text:p text:style-name="P155">5. En aquellos casos que exista o haya existido una intervención previa, el personal redactor de la nueva intervención deberá trabajar en colaboración con aquellos profesionales que hayan intervenido previamente.</text:p>
      <text:p text:style-name="P174"><text:span text:style-name="T61">Artículo 4</text:span><text:span text:style-name="T62">5</text:span><text:span text:style-name="T61">. </text:span><text:span text:style-name="T45">Diagnóstico</text:span></text:p>
      <text:p text:style-name="P185">A través de los <text:span text:style-name="T183">s</text:span>ervicios <text:span text:style-name="T183">s</text:span>ociales <text:span text:style-name="T183">c</text:span>omunitarios se elaborará un diagnóstico relativo a las circunstancias iniciales así como las necesidades individuales o grupales de las personas beneficiarias.</text:p>
      <text:p text:style-name="P184">Artículo 4<text:span text:style-name="T445">6</text:span>. Elaboración del plan de intervención</text:p>
      <text:p text:style-name="P185">1. En base al diagnóstico se elaborará un plan de intervención. Este recogerá el conjunto de actuaciones que aproximen e integren a las personas beneficiarias de la prestación a una total inclusión social. debiendo ser personalizado, participado por la persona titular de la unidad <text:span text:style-name="T256">de convivencia</text:span> o si se considera oportuno, por vari<text:span text:style-name="T486">as personas integrante</text:span>s de la misma.</text:p>
      <text:p text:style-name="P186">2. El Plan de intervención contendrá, principalmente, objetivos en materia de empleo, educación <text:span text:style-name="T445">y capacitación digital, </text:span>así como sanitarios y en materia de vivienda.</text:p>
      <text:p text:style-name="P186">3. En el Plan de intervención <text:span text:style-name="T284">quedarán </text:span>plasmados los objetivos que se pretenden alcanzar en dicho plan, así como las actuaciones y plazos de consecución de los mismos, reflejándose los compromisos adquiridos por las partes, así como todas las medidas necesarias para el logro de los objetivos establecidos en el Plan, los cuales deberán ir vinculados a unos indicadores de consecución de los mismos. </text:p>
      <text:p text:style-name="P174"><text:span text:style-name="T52">4. La coordinación de las acciones incluidas en el plan de intervención corresponderá a la persona de referencia de los </text:span><text:span text:style-name="T53">s</text:span><text:span text:style-name="T52">ervicios </text:span><text:span text:style-name="T53">s</text:span><text:span text:style-name="T52">ociales </text:span><text:span text:style-name="T53">c</text:span><text:span text:style-name="T52">omunitarios en colaboración con los servicios competentes en materia de empleo, educación, </text:span><text:span text:style-name="T55">innovación y nuevas tecnologías, </text:span><text:span text:style-name="T52">así como de otras áreas que se acuerden en la intervención.</text:span></text:p>
      <text:p text:style-name="P175">Artículo <text:span text:style-name="T445">47</text:span>. Seguimiento</text:p>
      <text:p text:style-name="P181"><text:soft-page-break/></text:p>
      <text:p text:style-name="P181">1. Se realizará un seguimiento del plan de intervención con la periodicidad suficiente para poder realizar una evaluación del cumplimiento de los indicadores fijados en el plan de intervención.</text:p>
      <text:p text:style-name="P182"><text:span text:style-name="T223">2. Dicho seguimiento será coordinado por el profesional de referencia de los </text:span><text:span text:style-name="T230">s</text:span><text:span text:style-name="T223">ervicios </text:span><text:span text:style-name="T230">s</text:span><text:span text:style-name="T223">ociales </text:span><text:span text:style-name="T230">c</text:span><text:span text:style-name="T223">omunitarios </text:span><text:span text:style-name="T262">en colaboración con los servicios competentes en materia de empleo, educación, </text:span><text:span text:style-name="T265">innovación y nuevas tecnologías, </text:span><text:span text:style-name="T262">así como de otras áreas que se acuerden en la intervención.</text:span></text:p>
      <text:p text:style-name="P175">Artículo <text:span text:style-name="T183">48</text:span>. Obligaciones de las partes intervinientes</text:p>
      <text:p text:style-name="P124"><text:span text:style-name="T76">Además de las contempladas en el artículo </text:span><text:span text:style-name="T77">12.2.a) y 22.2.a) </text:span><text:span text:style-name="T76">para las personas titulares y beneficiarias del Ingreso para la Protección de la Infancia y la Inclusión </text:span><text:span text:style-name="T77">en sus dos modalidades</text:span><text:span text:style-name="T76">, serán obligaciones de las partes intervinientes en los Planes de Inserción Social:</text:span></text:p>
      <text:list xml:id="list4219826500" text:style-name="WW8Num21">
        <text:list-item>
          <text:p text:style-name="P293">Comunicar los cambios sobrevenidos que incidieran en la posibilidad de desarrollar las actuaciones comprometidas.</text:p>
        </text:list-item>
        <text:list-item>
          <text:p text:style-name="P294">Realizar todas aquellas actuaciones que se deriven del objeto y finalidad del Plan de Inserción.</text:p>
        </text:list-item>
      </text:list>
      <text:p text:style-name="P125"><text:span text:style-name="T184">Artículo </text:span><text:span text:style-name="T185">49</text:span><text:span text:style-name="T184">. Finalización</text:span></text:p>
      <text:p text:style-name="P127">El Plan de <text:span text:style-name="T512">i</text:span>nserción <text:span text:style-name="T512">s</text:span>ocial finalizará por las siguientes causas:</text:p>
      <text:list xml:id="list538860928" text:style-name="WW8Num22">
        <text:list-item>
          <text:p text:style-name="P295">Consecución de los objetivos de inserción sociolaboral, socioeducativa <text:span text:style-name="T445">o digital</text:span>.</text:p>
        </text:list-item>
        <text:list-item>
          <text:p text:style-name="P300"><text:span text:style-name="T112">Incumplimiento por parte de la persona o personas que los suscriben de las actuaciones en él definidas, lo que implicará la pérdida del derecho a la percepción del </text:span><text:span text:style-name="T76">Ingreso para la Infancia y la Inclusión. </text:span></text:p>
        </text:list-item>
        <text:list-item>
          <text:p text:style-name="P295">Haber concluido el plazo de duración del mismo.</text:p>
        </text:list-item>
        <text:list-item>
          <text:p text:style-name="P295">Acuerdo de las partes intervinientes.</text:p>
        </text:list-item>
      </text:list>
      <text:p text:style-name="P127">En todos los casos, los servicios sociales comunitarios deberán comunicar en el plazo de 15 días hábiles, a la Delegación Territorial de la Consejería competente en materia de servicios sociales, a través de medios telemáticos, la finalización de dicho Plan y las causas que la motivaron.</text:p>
      <text:p text:style-name="P130"/>
      <text:p text:style-name="P179">Sección 2ª. Modalidades</text:p>
      <text:p text:style-name="P176">Artículo 50. Planes de <text:span text:style-name="T513">i</text:span>nserción <text:span text:style-name="T513">social</text:span></text:p>
      <text:p text:style-name="P183">Los Planes de <text:span text:style-name="T513">i</text:span>nserción <text:span text:style-name="T513">s</text:span>ocial <text:s/>podrán ser:</text:p>
      <text:list xml:id="list2223501416" text:style-name="L14">
        <text:list-item>
          <text:p text:style-name="P306">Planes de <text:span text:style-name="T513">i</text:span>nserción <text:span text:style-name="T513">s</text:span>ociolaboral.</text:p>
        </text:list-item>
        <text:list-item>
          <text:p text:style-name="P306">Planes de <text:span text:style-name="T513">i</text:span>nserción <text:span text:style-name="T513">s</text:span>ocioeducativa.</text:p>
        </text:list-item>
      </text:list>
      <text:p text:style-name="P175">Artículo <text:span text:style-name="T183">51</text:span>. Plan de <text:span text:style-name="T513">i</text:span>nserción <text:span text:style-name="T513">s</text:span>ociolaboral</text:p>
      <text:p text:style-name="P134"><text:span text:style-name="T48">1.</text:span><text:span text:style-name="T112"> En el supuesto de los Planes de Inserción Sociolaboral, todas las personas integrantes de las unidades </text:span><text:span text:style-name="T114">de convivencia</text:span><text:span text:style-name="T112"> beneficiarias del </text:span><text:span text:style-name="T76">Ingreso para la Infancia y la Inclusión</text:span><text:span text:style-name="T112">, deberán ser demandantes de empleo </text:span><text:soft-page-break/><text:span text:style-name="T112">inscritas como desempleadas en el Servicio Andaluz de Empleo, salvo excepciones acreditadas mediante informe del propio Servicio Andaluz de Empleo, y podrán desarrollar con carácter prioritario un itinerario personalizado de inserción. El itinerario será gestionado por el Servicio Andaluz de Empleo a través de la Red de Unidades de Orientación Profesional de Andalucía y consistirá en la realización de una secuencia concatenada de acciones, destinadas a mejorar la empleabilidad de las personas. En el desarrollo del itinerario las personas podrán ser derivadas a programas de formación para el empleo, prácticas profesionales, de fomento del empleo, o cualquier otra medida que la Consejería competente en materia de empleo ponga en marcha.</text:span></text:p>
      <text:p text:style-name="P181">2. Si alguna de las anteriores actuaciones implicase la percepción de ingresos, las personas afectadas deberán comunicarlo a la Delegación Territorial de la Consejería competente en materia de servicios sociales, a través de los servicios sociales comunitarios mediante la plataforma habilitada para ello, con independencia del estado de tramitación en que se encuentre el procedimiento y de la coordinación que se establezca entre el Servicio Andaluz de Empleo y la Delegación Territorial mencionada.</text:p>
      <text:p text:style-name="P178"><text:span text:style-name="T184">Artículo </text:span><text:span text:style-name="T185">5</text:span><text:span text:style-name="T203">2</text:span><text:span text:style-name="T184">. Plan de </text:span><text:span text:style-name="T205">i</text:span><text:span text:style-name="T184">nserción </text:span><text:span text:style-name="T205">s</text:span><text:span text:style-name="T184">ocioeducativa</text:span></text:p>
      <text:p text:style-name="P128">1. El Plan de <text:span text:style-name="T513">i</text:span>nserción <text:span text:style-name="T513">s</text:span>ocioeducativa contendrá el itinerario formativo tanto de las personas beneficiarias como de los menores a su cargo o del resto de componentes de la unidad de convivencia y tendrá como principales objetivos:</text:p>
      <text:list xml:id="list4162879089" text:style-name="WW8Num23">
        <text:list-item>
          <text:p text:style-name="P297">Luchar contra el absentismo y el abandono escolar temprano en el caso de los menores a cargo.</text:p>
        </text:list-item>
        <text:list-item>
          <text:p text:style-name="P297">Conseguir una formación adecuada al punto de partida y las expectativas del beneficiario.</text:p>
        </text:list-item>
        <text:list-item>
          <text:p text:style-name="P296">Adquirir la alfabetización funcional.</text:p>
        </text:list-item>
        <text:list-item>
          <text:p text:style-name="P297">Fomentar la vuelta al sistema educativo o la permanencia en él como medio para mejorar la capacitación personal.</text:p>
        </text:list-item>
        <text:list-item>
          <text:p text:style-name="P297">Fomentar la formación permanente de la población.</text:p>
        </text:list-item>
      </text:list>
      <text:p text:style-name="P129">2. Los Planes de Inser<text:span text:style-name="T512">c</text:span>ión Socioeducativa serán diseñados por la persona profesional de los servicios sociales comunitarios, teniéndose en cuenta, entre otros, los siguientes indicadores:</text:p>
      <text:list xml:id="list2441782867" text:style-name="WW8Num24">
        <text:list-item>
          <text:p text:style-name="P298">Edad.</text:p>
        </text:list-item>
        <text:list-item>
          <text:p text:style-name="P298">Formación inicial o punto de partida.</text:p>
        </text:list-item>
        <text:list-item>
          <text:p text:style-name="P298">Tiempo de desconexión del sistema educativo.</text:p>
        </text:list-item>
        <text:list-item>
          <text:p text:style-name="P298">Posibilidades formativas del entorno.</text:p>
        </text:list-item>
        <text:list-item>
          <text:p text:style-name="P298">Posibilidades de formación a distancia.</text:p>
        </text:list-item>
      </text:list>
      <text:p text:style-name="P127">3. Una vez diseñado el itinerario formativo y concretado el contenido del Plan de <text:span text:style-name="T513">i</text:span>nser<text:span text:style-name="T445">c</text:span>ión <text:span text:style-name="T513">s</text:span>ocioeducativa, corresponderá a los Servicios Sociales el seguimiento y evaluación <text:span text:style-name="T445">de forma coordinada</text:span> <text:span text:style-name="T289">con</text:span> los servicios de orientación o la dirección de los centros educativos, según el caso, donde se hayan formalizado las matrículas tanto de l<text:span text:style-name="T486">a persona</text:span> beneficiari<text:span text:style-name="T486">a</text:span> como de l<text:span text:style-name="T486">a</text:span>s <text:span text:style-name="T486">otras personas integrantes</text:span> de la unidad famliar.</text:p>
      <text:p text:style-name="P127">En el informe de seguimiento del Plan, los Servicios Sociales harán constar los resultados de la revisión del desarrollo de las actuaciones y su adecuación a los objetivos contemplados en el Plan que podrá ser <text:soft-page-break/>semestral, trimestral o por cursos escolares dependiendo de la modalidad de enseñanza en la que se haya matriculado.</text:p>
      <text:p text:style-name="P125"/>
      <text:p text:style-name="P126">Sección 3ª. Otras medidas e iniciativas</text:p>
      <text:p text:style-name="P125"><text:span text:style-name="T184">Artículo </text:span><text:span text:style-name="T202">53</text:span><text:span text:style-name="T184">. Medidas en el ámbito de la salud</text:span></text:p>
      <text:p text:style-name="P127">1. El Plan de <text:span text:style-name="T513">inserción</text:span> <text:span text:style-name="T513">s</text:span>ociolaboral podrá incluir el desarrollo de actuaciones que faciliten el acceso al Sistema Sanitario Público de Andalucía <text:span text:style-name="T514">y a las actuaciones preventivas de carácter sanitario de las entidades locales</text:span>, con especial atención a la infancia.</text:p>
      <text:p text:style-name="P127">2. Sin perjuicio de otras acciones que respondan adecuadamente a las finalidades mencionadas, podrán incluirse las siguientes actuaciones:</text:p>
      <text:list xml:id="list3483648267" text:style-name="WW8Num25">
        <text:list-item>
          <text:p text:style-name="P299">Información y orientación por medios adecuados a las circunstancias de las personas destinatarias para que conozcan y accedan a los servicios proporcionados por el sistema sanitario público.</text:p>
        </text:list-item>
        <text:list-item>
          <text:p text:style-name="P301"><text:span text:style-name="T112">Incorporación a programas de salud: participación preferente de las personas beneficiarias del </text:span><text:span text:style-name="T76">Ingreso para la Infancia y la Inclusión</text:span><text:span text:style-name="T112"> y de las personas integrantes de la </text:span><text:span text:style-name="T76">unidad </text:span><text:span text:style-name="T87">de convivencia </text:span><text:span text:style-name="T112">en los programas de salud preventivos, de promoción de hábitos saludables de vida, de modificación de conductas de riesgo, programas de promoción de salud mental, el bienestar emocional y los activos en salud, entre otros. Esta medida se reforzará especialmente en la población residente en las zonas desfavorecidas mediante estrategias específicas y adaptadas a la realidad social de la zona, actuaciones intersectoriales y la participación de la ciudadanía.</text:span></text:p>
        </text:list-item>
      </text:list>
      <text:p text:style-name="P125"><text:span text:style-name="T184">Artículo 5</text:span><text:span text:style-name="T202">4</text:span><text:span text:style-name="T184">. Medidas para el acceso o mantenimiento de la vivienda</text:span></text:p>
      <text:p text:style-name="P123"><text:span text:style-name="T112">1. A las unidades familiares beneficiarias del </text:span><text:span text:style-name="T76">Ingreso para la Protección de la Infancia y la Inclusión</text:span><text:span text:style-name="T112"> que no dispusieren de vivienda, se les aplicará el procedimiento especial de adjudicación establecido para las viviendas del parque público, considerándolas como grupo de especial protección y con las limitaciones de renta establecidas en el Plan de Vivienda y Rehabilitación de Andalucía para el alquiler social.</text:span></text:p>
      <text:p text:style-name="P127">2. Cuando la vivienda que disponga la unidad <text:span text:style-name="T256">de convivencia </text:span>no reúna las condiciones mínimas de habitabilidad, se podrá disponer la aplicación del procedimiento anterior o la inclusión en un programa de rehabilitación que se esté ejecutando o se vaya a acometer en su municipio de residencia.</text:p>
      <text:p text:style-name="P127">3. No obstante, para la aplicación del Plan de Vivienda y la obtención de ayudas contenidas en los distintos programas que lo desarrollan, así como los reglamentos u ordenanzas reguladoras de los registros municipales de demandantes de vivienda protegida, deberán considerarse los conceptos y condiciones de la unidad de convivencia que en ellos se definan.</text:p>
      <text:p text:style-name="P127">4. A las unidades <text:span text:style-name="T256">de convivencia</text:span> beneficiarias de<text:span text:style-name="T497">l Ingreso para la Infancia y la Inclusión</text:span> con personas menores a cargo, que se encuentren en viviendas de alquiler y presenten dificultades para el mantenimiento de las mismas, se les dará prioridad en las convocatorias para el acceso a viviendas de protección oficial que se desarrollen desde las Corporaciones Locales.</text:p>
      <text:p text:style-name="P177">Artículo <text:span text:style-name="T183">55</text:span>. <text:span text:style-name="T509">Medidas en el ámbito de la</text:span> <text:span text:style-name="T514">capacitación digital</text:span></text:p>
      <text:p text:style-name="P172"><text:span text:style-name="T446">1. Las medidas en el ámbito de la capacitación digital </text:span>est<text:span text:style-name="T509">arán</text:span> <text:span text:style-name="T509">constituidas</text:span> por una serie de acciones diseñadas como un itinerario formativo completo, que <text:span text:style-name="T446">tienen el objetivo de capacitar a la persona beneficiaria para que </text:span><text:soft-page-break/><text:span text:style-name="T446">adquieran o mejoren los conocimientos digitales necesarios que permita su incorporación en igualdad de oportunidades a la Sociedad <text:s/>Digital.</text:span></text:p>
      <text:p text:style-name="P169"><text:span text:style-name="T446">2. Dichas medidas irán dirigidas </text:span><text:span text:style-name="T225">tanto </text:span><text:span text:style-name="T236">a</text:span><text:span text:style-name="T225"> las personas </text:span><text:span text:style-name="T234">titulares</text:span><text:span text:style-name="T225"> como el resto de componentes de la unidad </text:span><text:span text:style-name="T231">de convivencia</text:span><text:span text:style-name="T225"> </text:span><text:span text:style-name="T236">y consistirá</text:span><text:span text:style-name="T233">n</text:span><text:span text:style-name="T236"> en </text:span><text:span text:style-name="T233">actuaciones </text:span><text:span text:style-name="T236">de capacitación digital en función de las necesidades de </text:span><text:span text:style-name="T235">la persona</text:span><text:span text:style-name="T236"> destinatari</text:span><text:span text:style-name="T235">a</text:span><text:span text:style-name="T236">.</text:span></text:p>
      <text:p text:style-name="P169"><text:span text:style-name="T447">3. </text:span><text:span text:style-name="T225">L</text:span><text:span text:style-name="T233">as medidas</text:span><text:span text:style-name="T225"> de </text:span><text:span text:style-name="T226">capacitación digital </text:span><text:span text:style-name="T233">estarán</text:span><text:span text:style-name="T225"> diseñad</text:span><text:span text:style-name="T233">a</text:span><text:span text:style-name="T225">s por la persona profesional de los servicios sociales comunitarios</text:span><text:span text:style-name="T227"> siguiendo las indicaciones de la </text:span><text:span text:style-name="T448">Dirección General de Economía Digital y Gobierno Abierto realizándose un diagnostico de las competencias digitales de la persona, <text:s/>y mediante la cumplimientación de un cuestionario se evaluarán las habilidades y capacidades digitales del destinatario de dichas medidas. A partir de los resultados del cuestionario se definirá un itinerario formativo personalizado, constituido por acciones formativas.</text:span></text:p>
      <text:p text:style-name="P122"/>
      <text:p text:style-name="P78">CAPÍTULO VII. Ámbito competencial </text:p>
      <text:p text:style-name="P83">Artículo 5<text:span text:style-name="T510">6</text:span>. Competencias de la Consejería competente en materia de servicios sociales </text:p>
      <text:p text:style-name="P46">Corresponde a la Consejería competente en materia de servicios sociales:</text:p>
      <text:list xml:id="list1672301842" text:style-name="L15">
        <text:list-item>
          <text:p text:style-name="P221">La planificación, el control y la evaluación general de las medidas establecidas en <text:span text:style-name="T536">la</text:span> presente <text:span text:style-name="T536">L</text:span>ey. </text:p>
        </text:list-item>
        <text:list-item>
          <text:p text:style-name="P268"><text:span text:style-name="T76">El desarrollo de las actuaciones en materia de ejecución presupuestaria conducentes al abono de la prestación, realizándose la gestión del gasto de </text:span><text:span text:style-name="T83">la prestación del Ingreso para la Infancia y la Inclusión</text:span><text:span text:style-name="T76"> por los servicios centrales de la Consejería competente en materia de servicios sociales. </text:span></text:p>
        </text:list-item>
        <text:list-item>
          <text:p text:style-name="P268"><text:span text:style-name="T76">La emisión de informes estadísticos anuales sobre </text:span><text:span text:style-name="T83">el </text:span><text:span text:style-name="T81">Ingreso para la Infancia y la Inclusión</text:span><text:span text:style-name="T76">. Dichos informes, conforme al <text:s/>artículo 69 de la Ley 9/2016, de 27 de diciembre , se harán públicos en el primer cuatrimestre de cada año natural.</text:span></text:p>
        </text:list-item>
        <text:list-item>
          <text:p text:style-name="P268"><text:span text:style-name="T76">La realización, al menos cada cuatro años, de una evaluación desde la perspectiva de género, sobre la eficacia, eficiencia, impacto, desarrollo y adecuación de</text:span><text:span text:style-name="T83">l </text:span><text:span text:style-name="T81">Ingreso para la Infancia y la Inclusión</text:span><text:span text:style-name="T76"> a las necesidades de la ciudadanía.</text:span></text:p>
        </text:list-item>
        <text:list-item>
          <text:p text:style-name="P268"><text:span text:style-name="T76">La coordinación con las Consejerías implicadas en </text:span><text:span text:style-name="T83">el </text:span><text:span text:style-name="T81">Ingreso para la Infancia y la Inclusión</text:span><text:span text:style-name="T76"> a través de los oportunos protocolos de actuación que promoverán la aplicación efectiva y eficiente de las medidas legal y reglamentariamente contempladas, estableciéndose sistemas informatizados que permitan intercambios de información entre las diferentes Consejerías implicadas, que garanticen la confidencialidad de los datos que se manejen, de acuerdo con la normativa sobre protección de datos de carácter personal.</text:span></text:p>
        </text:list-item>
      </text:list>
      <text:p text:style-name="P83">Artículo 5<text:span text:style-name="T510">7</text:span>. Competencias de la Delegación Territorial de la Consejería competente en materia de servicios sociales </text:p>
      <text:p text:style-name="P46">Corresponde a la Delegación Territorial de la Consejería competente en materia de servicios sociales: </text:p>
      <text:p text:style-name="P195"><text:span text:style-name="T76">a) El registro, instrucción y resolución de</text:span><text:span text:style-name="T83">l Ingreso para la Infancia y la Inclusión</text:span><text:span text:style-name="T76">. </text:span></text:p>
      <text:list xml:id="list3323755249" text:style-name="L16">
        <text:list-item>
          <text:p text:style-name="P222">El desarrollo de protocolos de coordinación necesarios para la adecuada aplicación de las medidas establecidas en <text:span text:style-name="T536">la</text:span> presente <text:span text:style-name="T536">L</text:span>ey. </text:p>
          <text:p text:style-name="P222"><text:soft-page-break/></text:p>
        </text:list-item>
        <text:list-item>
          <text:p text:style-name="P222">El desarrollo de planes de trabajo para la ejecución a nivel provincial o local de las actuaciones definidas en los correspondientes protocolos de coordinación interconsejerías.</text:p>
        </text:list-item>
        <text:list-item>
          <text:p text:style-name="P222">El traslado de expedientes interprovinciales en el ámbito de la Comunidad Autónoma de Andalucía.</text:p>
        </text:list-item>
      </text:list>
      <text:p text:style-name="P46"><text:span text:style-name="T464"><text:s/></text:span><text:span text:style-name="T190">Artículo 5</text:span><text:span text:style-name="T193">8</text:span><text:span text:style-name="T190">. Competencias de la Consejería competente en materia de empleo </text:span></text:p>
      <text:p text:style-name="P46">Corresponde a la Consejería competente en materia de empleo: </text:p>
      <text:p text:style-name="P189">a) La participación en el diseño, ejecución y seguimiento de los Planes de inserción sociolaboral de acuerdo a lo establecido en <text:span text:style-name="T536">la</text:span> presente <text:span text:style-name="T536">L</text:span>ey. </text:p>
      <text:list xml:id="list3188844197" text:style-name="L17">
        <text:list-item>
          <text:p text:style-name="P223">La elaboración de protocolos de actuación para el personal implicado en las iniciativas en materia de empleo definidas en el Plan de inserción sociolaboral. </text:p>
        </text:list-item>
      </text:list>
      <text:list xml:id="list1961138438" text:style-name="L18">
        <text:list-item>
          <text:p text:style-name="P224">La coordinación con la Consejería competente en materia de servicios sociales para la correcta ejecución de las medidas del Plan de inserción sociolaboral.</text:p>
        </text:list-item>
      </text:list>
      <text:p text:style-name="P83">Artículo <text:span text:style-name="T209">59.</text:span> Competencias de la Delegación Territorial de la Consejería competente en materia de empleo </text:p>
      <text:p text:style-name="P46">Corresponde a la Delegación Territorial de la Consejería competente en materia de empleo, el diseño y desarrollo de planes de trabajo para la ejecución a nivel provincial o local de las actuaciones definidas en los correspondientes protocolos emitidos por la Consejería competente en materia de empleo. </text:p>
      <text:p text:style-name="P83">Artículo <text:span text:style-name="T510">60</text:span>. Competencias de la Consejería competente en materia de educación</text:p>
      <text:p text:style-name="P47">Corresponde a la Consejería competente en materia de <text:span text:style-name="T258">educación</text:span>: </text:p>
      <text:p text:style-name="P193"><text:span text:style-name="T8">a) La participación en el diseño, ejecución y seguimiento de los Planes de inserción socio</text:span><text:span text:style-name="T17">educativo en coordinación con la Comisión Interdepartamental de Absentismo Escolar contemplada en la Orden de 19 de septiembre de 2005, por la que se desarrollan determinados aspectos del Plan Integral para la Prevención, Seguimiento y Control del Absentismo Escolar.</text:span></text:p>
      <text:list xml:id="list3458545734" text:style-name="L19">
        <text:list-item>
          <text:p text:style-name="P256"><text:span text:style-name="T8">La elaboración de protocolos de actuación para el personal implicado en las iniciativas en materia de </text:span><text:span text:style-name="T17">educación</text:span><text:span text:style-name="T8"> definidas en el Plan de inserción socio</text:span><text:span text:style-name="T17">educativo</text:span><text:span text:style-name="T8">. </text:span></text:p>
        </text:list-item>
      </text:list>
      <text:list xml:id="list1188289424" text:style-name="L20">
        <text:list-item>
          <text:p text:style-name="P225">La coordinación con la Consejería competente en materia de <text:span text:style-name="T292">servicios sociales</text:span> para la correcta ejecución de las medidas del Plan de inserció<text:span text:style-name="T258">n socioeducativo</text:span>.</text:p>
        </text:list-item>
      </text:list>
      <text:p text:style-name="P83">Artículo <text:span text:style-name="T215">61</text:span>. Competencias de la Delegación Territorial de la Consejería competente en materia de educación </text:p>
      <text:p text:style-name="P48">Corresponde a la Delegación Territorial de la Consejería competente en materia de <text:span text:style-name="T258">educación, por medio de la persona designada al efecto, la colaboración en</text:span> el diseño y desarrollo de planes de trabajo para la ejecución a nivel provincial o local de las actuaciones definidas en los correspondientes protocolos emitidos por la Consejería competente en <text:span text:style-name="T258">materia de educación.</text:span></text:p>
      <text:p text:style-name="P83">Artículo <text:span text:style-name="T209">62</text:span>. Competencias de las Entidades Locales </text:p>
      <text:p text:style-name="P46">Corresponde a las Entidades Locales, a través de los servicios sociales comunitarios, en el ámbito de est<text:span text:style-name="T536">a</text:span> <text:span text:style-name="T536">L</text:span>ey: </text:p>
      <text:p text:style-name="P46"><text:soft-page-break/></text:p>
      <text:list xml:id="list3485171657" text:style-name="L21">
        <text:list-item>
          <text:p text:style-name="P226">La detección de las personas en situación de pobreza, exclusión social o riesgo de estarlo, el diagnóstico de sus necesidades y potencialidades. </text:p>
        </text:list-item>
        <text:list-item>
          <text:p text:style-name="P226">La información a las personas interesadas, el asesoramiento en la cumplimentación de la solicitud y la documentación a presentar, así como su recepción y remisión a la Delegación Territorial competente para resolver. </text:p>
        </text:list-item>
        <text:list-item>
          <text:p text:style-name="P226">La negociación, elaboración y suscripción con las personas beneficiarias de los Planes de inserción sociolaboral y so<text:span text:style-name="T292">c</text:span>ioeducativa, con el Servicio Andaluz de Empleo <text:span text:style-name="T514">y los servicios compententes en materia de eduación,</text:span> en su caso.</text:p>
        </text:list-item>
        <text:list-item>
          <text:p text:style-name="P226">El seguimiento de la participación de las personas incluidas en los Planes de inserción social y su desarrollo.</text:p>
        </text:list-item>
        <text:list-item>
          <text:p text:style-name="P269"><text:span text:style-name="T76">La comunicación a la Administración Autonómica de todas las circunstancias de las que tengan conocimiento, de oficio o por comunicación de las personas beneficiarias, que puedan tener incidencia en </text:span><text:span text:style-name="T84">el </text:span><text:span text:style-name="T81">Ingreso para la Infancia y la Inclusión</text:span><text:span text:style-name="T76"> y en el desarrollo del Plan de inserción social así como la comunicación del resultado del desarrollo del Plan de inserción social. </text:span></text:p>
        </text:list-item>
        <text:list-item>
          <text:p text:style-name="P227">La coordinación con los dispositivos de empleo, educación, salud, vivienda <text:span text:style-name="T514">y capacitación digital</text:span> de la Administración Pública municipal o autonómica, en el ámbito de influencia de residencia de la unidad <text:span text:style-name="T474">de convivencia</text:span>, así como con las entidades de la iniciativa social, que se consideren necesarias en el Plan de <text:s/><text:span text:style-name="T513">inserción</text:span> sociolaboral para el logro de sus objetivos. </text:p>
        </text:list-item>
        <text:list-item>
          <text:p text:style-name="P226">La participación en el desarrollo de los protocolos de coordinación que se establezcan en el ámbito de est<text:span text:style-name="T536">a L</text:span>ey. </text:p>
        </text:list-item>
        <text:list-item>
          <text:p text:style-name="P226">La elaboración de informes sociales en las circunstancias especificadas en <text:span text:style-name="T536">la</text:span> presente <text:span text:style-name="T536">L</text:span>ey. </text:p>
        </text:list-item>
      </text:list>
      <text:p text:style-name="P75"><text:s/></text:p>
      <text:p text:style-name="P78">CAPÍTULO <text:span text:style-name="T259">VIII</text:span>. Estructuras de coordinación y seguimiento </text:p>
      <text:p text:style-name="P83">Artículo <text:span text:style-name="T209">63</text:span>. Comisión Autonómica de Coordinación </text:p>
      <text:p text:style-name="P49">1. Se crea una Comisión Autonómica de Coordinación de<text:span text:style-name="T210">l Ingreso para la Infancia y la Inclusión</text:span>, que estará integrada por las siguientes personas:</text:p>
      <text:p text:style-name="P190">a) Presidencia: La persona titular de la Viceconsejería competente en materia de servicios sociales. </text:p>
      <text:list xml:id="list1825482554" text:style-name="L22">
        <text:list-item>
          <text:p text:style-name="P270"><text:span text:style-name="T76">Vicepresidencia: La persona titular de la Secretaría General de </text:span><text:span text:style-name="T85">Políticas Sociales, Voluntariado y Conciliación </text:span><text:span text:style-name="T90">o</text:span><text:span text:style-name="T107"> de la Dirección General de Servicios Sociales</text:span><text:span text:style-name="T108">.</text:span><text:span text:style-name="T103"> </text:span></text:p>
        </text:list-item>
        <text:list-item>
          <text:p text:style-name="P228">Vocalías:</text:p>
        </text:list-item>
      </text:list>
      <text:list xml:id="list2084372681" text:style-name="L23">
        <text:list-header>
          <text:p text:style-name="P271"><text:span text:style-name="T86">1. </text:span><text:span text:style-name="T76">Una persona representante, con rango de Dirección General, de cada una de las Consejerías competentes </text:span><text:span text:style-name="T103">en materia de </text:span><text:span text:style-name="T107">servicios sociales,</text:span><text:span text:style-name="T76"> infancia y familia, violencia de género, educación, empleo, vivienda, salud y administración local. </text:span></text:p>
          <text:p text:style-name="P271"><text:span text:style-name="T86">2. </text:span><text:span text:style-name="T76">Tres personas designadas por la Federación Andaluza de Municipios y Provincias. </text:span></text:p>
          <text:p text:style-name="P229"><text:soft-page-break/></text:p>
          <text:p text:style-name="P271"><text:span text:style-name="T86">3. </text:span><text:span text:style-name="T76">Dos personas designadas por las Organizaciones Sindicales más representativas tanto a nivel estatal como autonómico en Andalucía. </text:span></text:p>
          <text:p text:style-name="P271"><text:span text:style-name="T86">4. </text:span><text:span text:style-name="T76">Dos personas designadas por las Organizaciones Empresariales más representativas tanto a nivel estatal como autonómico en Andalucía. </text:span></text:p>
          <text:p text:style-name="P271"><text:span text:style-name="T86">5. </text:span><text:span text:style-name="T76">Dos personas representantes de entidades de la iniciativa social designadas por la Mesa del Tercer Sector de Andalucía. </text:span></text:p>
        </text:list-header>
        <text:list-item>
          <text:p text:style-name="P229">Secretaría: Una persona funcionaria, con categoría al menos de Jefatura de servicio, de la Consejería competente en materia de servicios sociales, que actuará con voz y sin voto. </text:p>
        </text:list-item>
      </text:list>
      <text:p text:style-name="P46">2. Asimismo, podrán ser convocadas para asistir a las sesiones de la Comisión Autonómica de Coordinación, a instancia de la Presidencia, personas representantes de otras Administraciones Públicas, y entidades sin ánimo de lucro, a fin de que puedan plantear iniciativas y sugerencias que incidan en un desarrollo más eficaz de<text:span text:style-name="T211">l Ingreso para la Infancia y la Inclusión.</text:span></text:p>
      <text:p text:style-name="P50">3. La Comisión Autonómica de Coordinación tendrá como funciones el seguimiento, el examen, <text:span text:style-name="T211">la evaluación y el control de la ejecución del Ingreso para la Infancia y la Inclusión.</text:span></text:p>
      <text:p text:style-name="P46">4. La Comisión Autonómica de Coordinación se reunirá al menos una vez al año, y se ajustará en su funcionamiento a lo establecido para los órganos colegiados de las Administraciones Públicas en los artículos 15 a <text:s/>18 de la <text:s/>Ley 40/2015, de 1 de octubre , de Régimen Jurídico del Sector Público y en el Capítulo II del <text:s/>Título IV de la Ley 9/2007, de 22 de octubre , de la Administración de la Junta de Andalucía.</text:p>
      <text:p text:style-name="P46">5. En el seno de la Comisión Autonómica de Coordinación se podrán crear subcomisiones técnicas para temas o materias específicas.</text:p>
      <text:p text:style-name="P46">6. La Comisión Autonómica de Coordinación deberá ser informada de los acuerdos tomados en las Comisiones provinciales de coordinación, a fin de adoptar las medidas que se estimen oportunas.</text:p>
      <text:p text:style-name="P46">7. La Comisión Autonómica de Coordinación estará integrada orgánicamente en la Consejería competente en materia de servicios sociales.</text:p>
      <text:p text:style-name="P83"><text:span text:style-name="T389">Artículo </text:span><text:span text:style-name="T420">64</text:span><text:span text:style-name="T389">. Comisiones provinciales de coordinación</text:span></text:p>
      <text:p text:style-name="P46">1. Se crea en cada una de las provincias de Andalucía una Comisión provincial de coordinación, que tendrá la siguiente composición:</text:p>
      <text:list xml:id="list3183025694" text:style-name="L24">
        <text:list-item>
          <text:p text:style-name="P230">Presidencia: la persona titular de la Delegación del Gobierno de la Junta de Andalucía, o persona en quien delegue. </text:p>
        </text:list-item>
        <text:list-item>
          <text:p text:style-name="P230">Vocalías: </text:p>
        </text:list-item>
      </text:list>
      <text:p text:style-name="P197">1.° La persona titular, o persona en quien delegue, de cada Delegación Territorial de las Consejerías con competencias en materia de salud, servicios sociales, educación, economía, <text:span text:style-name="T450">capacitación digital,</text:span> empleo y vivienda. </text:p>
      <text:p text:style-name="P196"><text:span text:style-name="T211">2.º </text:span>Una persona designada por la Federación Andaluza de Municipios y Provincias. </text:p>
      <text:p text:style-name="P196"/>
      <text:p text:style-name="P196"><text:soft-page-break/></text:p>
      <text:p text:style-name="P196">3.° Dos personas designadas en representación de las Organizaciones Sindicales más representativas tanto a nivel estatal como autonómico en Andalucía. </text:p>
      <text:p text:style-name="P196"><text:span text:style-name="T211">4.º </text:span>Dos personas designadas por las Organizaciones Empresariales más representativas tanto a nivel estatal como autonómico en Andalucía.</text:p>
      <text:p text:style-name="P196"><text:span text:style-name="T211">5.º </text:span>Una persona representante de entidades de la iniciativa social en la provincia designadas por la Mesa del Tercer Sector de Andalucía. </text:p>
      <text:p text:style-name="P188">c) Secretaría: la persona titular del Servicio responsable de la instrucción de<text:span text:style-name="T497">l </text:span>Ingreso para la Infancia y la Inclusión en la Delegación Territorial de la Consejería competente en materia de servicios sociales.</text:p>
      <text:p text:style-name="P46">2. Asimismo, podrán ser convocadas para asistir a las sesiones de las Comisiones provinciales de coordinación, a instancia de la Presidencia, personas representantes de otras Administraciones Públicas, y de las entidades sin ánimo de lucro más representativas.</text:p>
      <text:p text:style-name="P51">3. Las Comisiones provinciales de coordinación tendrán como funciones coordinar, evaluar, hacer un seguimiento y controlar la ejecución de<text:span text:style-name="T212">l Ingreso para la Infancia y la Inclusión </text:span>en el ámbito de su provincia.</text:p>
      <text:p text:style-name="P46">4. Las Comisiones provinciales de coordinación se reunirán al menos dos veces al año, y se ajustarán en su funcionamiento a lo establecido para los órganos colegiados de las Administraciones Públicas en los artículos 15 a 18 de la Ley 40/2015, de 1 de octubre , y en el Capítulo II del Título IV de la Ley 9/2007, de 22 de octubre .</text:p>
      <text:p text:style-name="P51">5. El acta de las reuniones de las Comisiones provinciales de coordinación deberá remitirse en el plazo de 1 mes desde su celebración, a la persona titular del órgano competente en materia de <text:span text:style-name="T211">Ingreso para la Infancia y la Inclusión </text:span>de la Consejería competente en materia de servicios sociales. Se remitirá, en el mismo plazo, a la Secretaría de la Comisión Autonómica de Coordinación de<text:span text:style-name="T212">l Ingreso para la Infancia y la Inclusión.</text:span></text:p>
      <text:p text:style-name="P46">6. En el seno de las Comisiones provinciales de coordinación se podrán crear subcomisiones técnicas para el abordaje de temas o materias específicas.</text:p>
      <text:p text:style-name="P27"><text:span text:style-name="T389">Artículo 65. </text:span><text:span text:style-name="T421">Seguimiento y evaluación</text:span></text:p>
      <text:p text:style-name="P22">1. Transcurrido el primer <text:span text:style-name="T473">año de la entrada en vigor de la presente Ley, la Consejería competente en materia de Servicios Sociales, en colaboración con las demás Consejerías con competencias en la materia, impulsará la realización de una evaluación acerca de la implantación del Ingreso para la Infancia y la Inclusión, que será presentada a la Comisión Autonómica de Coordinación para su examen.</text:span></text:p>
      <text:p text:style-name="P23">2. Posteriormente, con carácter bianual, <text:span text:style-name="T473">la Consejería competente en materia de Servicios Sociales, en colaboración con las demás Consejerías con competencias en la materia, </text:span>realizará evaluaciones sobre la implantación y el impacto <text:span text:style-name="T473">del Ingreso para la Infancia y la Inclusión, </text:span>en cuanto a reducción de las situaciones de vulnerabilidad, evolución de las condiciones de precariedad laboral y adecuación de la protección social a la ciudadanía, que será presentada a la Comisión Autonómica de Coordinación para su examen.</text:p>
      <text:p text:style-name="P75"/>
      <text:p text:style-name="P78">CAPÍTULO <text:span text:style-name="T259">IX</text:span>. Financiación </text:p>
      <text:p text:style-name="P84">Artículo 6<text:span text:style-name="T450">6</text:span>. Financiación de<text:span text:style-name="T212">l Ingreso para la Infancia y la Inclusión</text:span></text:p>
      <text:p text:style-name="P51"/>
      <text:p text:style-name="P51"><text:soft-page-break/></text:p>
      <text:p text:style-name="P51">La financiación <text:span text:style-name="T212">del Ingreso para la Infancia y la Inclusión</text:span>, al ser una prestación garantizada en los términos contenidos en los <text:s/>artículos 41.1 y <text:s/>42.1.g) de la <text:s/>Ley 9/2016, de 27 de diciembre, se arbitrará a través de las partidas presupuestarias necesarias, aprobadas anualmente en la Ley del Presupuesto de la Comunidad Autónoma de Andalucía. </text:p>
      <text:p text:style-name="P82">CAPÍTULO X. Régimen sancionador</text:p>
      <text:p text:style-name="P90">Artículo <text:span text:style-name="T213">67</text:span>. Sujetos responsables</text:p>
      <text:p text:style-name="P70">Son sujetos responsables las personas físicas a las cuales sean imputables las acciones u omisiones constitutivas de infracciones tipificadas en este capítulo.</text:p>
      <text:p text:style-name="P91">Artículo <text:span text:style-name="T213">68</text:span>. Infracciones</text:p>
      <text:p text:style-name="P71">1. Constituyen infracciones administrativas las acciones u omisiones de las personas titulares de la prestación económica del ingreso para la infancia y la inclusión en sus dos modalidades tipificadas como tales en est<text:span text:style-name="T536">a</text:span> Ley.</text:p>
      <text:p text:style-name="P71">2. Las infracciones se clasifican en leves, graves y muy graves.</text:p>
      <text:p text:style-name="P91">Artículo <text:span text:style-name="T213">69</text:span>. Infracciones leves</text:p>
      <text:p text:style-name="P71">Son infracciones leves:</text:p>
      <text:list xml:id="list1767264914" text:style-name="L25">
        <text:list-item>
          <text:p text:style-name="P242">El incumplimiento de la<text:span text:style-name="T213">s</text:span> obligaci<text:span text:style-name="T213">ones</text:span> contemplada<text:span text:style-name="T213">s</text:span> en <text:span text:style-name="T213">los</text:span> artículo<text:span text:style-name="T213">s</text:span> <text:span text:style-name="T213">12</text:span>.<text:span text:style-name="T213">1.a)</text:span> <text:span text:style-name="T213">y 22.1.a)</text:span> de est<text:span text:style-name="T536">a</text:span> Ley.</text:p>
        </text:list-item>
        <text:list-item>
          <text:p text:style-name="P243">No proporcionar la documentación e información precisa en orden a la acreditación de los requisitos y la conservación de la prestación.</text:p>
        </text:list-item>
      </text:list>
      <text:p text:style-name="P92">Artículo <text:span text:style-name="T450">70</text:span>. Infracciones graves</text:p>
      <text:p text:style-name="P72">Son infracciones graves:</text:p>
      <text:list xml:id="list1780697157" text:style-name="L26">
        <text:list-item>
          <text:p text:style-name="P245">Reincidencia de infracción leve de conformidad con lo establecido en el artículo 126.g) de la Ley 9/2016, de 27 de diciembre.</text:p>
        </text:list-item>
        <text:list-item>
          <text:p text:style-name="P244">El incumplimiento de la<text:span text:style-name="T214">s</text:span> obligaci<text:span text:style-name="T214">ones</text:span> contemplada<text:span text:style-name="T214">s</text:span> en <text:span text:style-name="T214">los </text:span>artículo<text:span text:style-name="T214">s</text:span> 1<text:span text:style-name="T214">2</text:span>.1.e<text:span text:style-name="T214">) y 22.1.c)</text:span> de est<text:span text:style-name="T536">a</text:span> Ley.</text:p>
          <text:p text:style-name="P277">Artículo <text:span text:style-name="T215">71</text:span>. Infracciones muy graves</text:p>
          <text:p text:style-name="P279">Son infracciones muy graves:</text:p>
        </text:list-item>
      </text:list>
      <text:list xml:id="list2441363977" text:style-name="L27">
        <text:list-item>
          <text:p text:style-name="P246">Reincidencia de infracción <text:span text:style-name="T214">grave</text:span> de conformidad con lo establecido en el artículo 12<text:span text:style-name="T214">7</text:span>.g) de la Ley 9/2016, de 27 de diciembre.</text:p>
        </text:list-item>
        <text:list-item>
          <text:p text:style-name="P257"><text:span text:style-name="T25">El incumplimiento de la</text:span><text:span text:style-name="T26">s</text:span><text:span text:style-name="T25"> obligaci</text:span><text:span text:style-name="T26">ones</text:span><text:span text:style-name="T25"> contemplada</text:span><text:span text:style-name="T26">s</text:span><text:span text:style-name="T25"> en </text:span><text:span text:style-name="T26">los</text:span><text:span text:style-name="T25"> artículo</text:span><text:span text:style-name="T26">s</text:span><text:span text:style-name="T25"> 1</text:span><text:span text:style-name="T26">2</text:span><text:span text:style-name="T25">.1.</text:span><text:span text:style-name="T27">f</text:span><text:span text:style-name="T26">)</text:span><text:span text:style-name="T25"> </text:span><text:span text:style-name="T26">y 22.1.d) </text:span><text:span text:style-name="T25">de est</text:span><text:span text:style-name="T28">a</text:span><text:span text:style-name="T25"> Ley.</text:span></text:p>
        </text:list-item>
        <text:list-item>
          <text:p text:style-name="P258"><text:span text:style-name="T25">El inc</text:span><text:span text:style-name="T349">umplimiento de la obligación contemplada en el artículo </text:span><text:span text:style-name="T350">31</text:span><text:span text:style-name="T348">.b</text:span><text:span text:style-name="T350">)</text:span><text:span text:style-name="T348"> </text:span><text:span text:style-name="T349">de est</text:span><text:span text:style-name="T351">a </text:span><text:span text:style-name="T349">Ley.</text:span></text:p>
        </text:list-item>
      </text:list>
      <text:p text:style-name="P28"><text:span text:style-name="T451">A</text:span>rtículo <text:span text:style-name="T452">72</text:span>. Sanciones</text:p>
      <text:p text:style-name="P17">1. Las infracciones leves se sancionarán con <text:span text:style-name="T453">el apercibimiento de la persona infractora.</text:span></text:p>
      <text:p text:style-name="P18"><text:soft-page-break/></text:p>
      <text:p text:style-name="P18"><text:span text:style-name="T453">2. </text:span>Las infracciones graves se sancionarán con la extinción de la prestación económica.</text:p>
      <text:p text:style-name="P18">3. Las infracciones muy graves se sancionarán con la extinción de la prestación económica y con la prohibición de acceso a esta en un periodo de 6 meses.</text:p>
      <text:p text:style-name="P18"/>
      <text:p text:style-name="P29">Artículo 7<text:span text:style-name="T450">3</text:span>. Órganos competentes en el procedimiento sancionador</text:p>
      <text:p text:style-name="P19">1. Los órganos competentes para acordar la iniciación de los procedimientos sancionadores serán las personas titulares de las Delegaciones Territoriales de la Consejería competente en materia de servicios sociales.</text:p>
      <text:p text:style-name="P19">2. Los órganos competentes para resolver el procedimiento sancionador e imponer las sanciones serán:</text:p>
      <text:list xml:id="list782405606" text:style-name="L28">
        <text:list-item>
          <text:p text:style-name="P215">La persona titular de la Delegación Territorial de la Consejería competente en materia de servicios sociales, en sus respectivos ámbitos de actuación, cuando se trate de la comisión de infracciones leves.</text:p>
        </text:list-item>
        <text:list-item>
          <text:p text:style-name="P216">La Comisión Autónomica de Coordinación, cuando se trate de la comisión <text:s/>de infracciones graves y muy graves.</text:p>
        </text:list-item>
      </text:list>
      <text:p text:style-name="P30">Artículo 7<text:span text:style-name="T450">4</text:span>. Régimen supletorio y procedimiento sancionadores</text:p>
      <text:p text:style-name="P20">En todo aquello no previsto en est<text:span text:style-name="T536">a L</text:span>ey, así como respecto al procedimiento sancionador, <text:s/>se estará a lo dispuesto en el Título VI de la Ley 9/2016, de 27 de diciembre. </text:p>
      <text:p text:style-name="P25"/>
      <text:p text:style-name="P26">Disposición adicional primera. <text:span text:style-name="T304">Adecuación de recursos.</text:span></text:p>
      <text:p text:style-name="P40">1. Para hacer efectivo <text:span text:style-name="T536">la</text:span> presente <text:span text:style-name="T536">L</text:span>ey, las Administraciones competentes en el desarrollo del mismo deberán arbitrar los medios humanos y materiales necesarios. Por la Consejería competente en materia de servicios sociales se llevará a cabo el estudio de las estructuras territoriales existentes en materia de personal a fin de adecuarlas a las nuevas necesidades.</text:p>
      <text:p text:style-name="P41">2. Se habilita a la persona titular de la Consejería de Hacienda y Administración Pública para llevar a cabo las modificaciones de las relaciones de puestos de trabajo y de las plantillas presupuestarias necesarias para adecuarlas a la nueva estructura que resulte de est<text:span text:style-name="T536">a L</text:span>ey.</text:p>
      <text:p text:style-name="P41">3. A fin de lograr una mayor agilidad, las diferentes Administraciones Públicas implicadas en el desarrollo de est<text:span text:style-name="T536">a L</text:span>ey deberán utilizar las herramientas informáticas que, desde la Consejería competente en materia de servicios sociales, se habiliten para ello.</text:p>
      <text:p text:style-name="P24">Disposición adicional <text:span text:style-name="T515">segunda</text:span><text:span text:style-name="T237">. </text:span><text:span text:style-name="T304">Cuantía mínima suficiente para cubrir el coste de exacción y recaudación en el supuesto de reintegro de cobro indebido.</text:span></text:p>
      <text:p text:style-name="P16">En el marco de l<text:span text:style-name="T536">a</text:span> presente Ley y de acuerdo con el artículo 24.4 del texto refundido de la Ley General de la Hacienda Pública de la Junta de Andalucía, no se liquidarán y, en su caso, se procederá a la anulación y baja en contabilidad, por la Intervención General, de todas aquellas liquidaciones de las que resulten deudas <text:soft-page-break/>inferiores a la cuantía que fije cada año la Ley del Presupuesto como insuficiente para la cobertura del coste que su exacción y recaudación represente.</text:p>
      <text:p text:style-name="P44"/>
      <text:p text:style-name="P34">Disposición transitoria primera.<text:span text:style-name="T237"> </text:span><text:span text:style-name="T304">Régimen de transitoriedad </text:span><text:span text:style-name="T306">para las solicitudes de la Renta Mínima de Inserción Social en Andalucía</text:span><text:span text:style-name="T304">.</text:span></text:p>
      <text:p text:style-name="P35"><text:span text:style-name="T237">1. </text:span><text:span text:style-name="T241">Los procedimientos de concesión </text:span><text:span text:style-name="T240">y ampliación</text:span><text:span text:style-name="T241"> de </text:span><text:span text:style-name="T240">la Renta Mínima de Inserción Social</text:span><text:span text:style-name="T241"> en los que, a la entrada en vigor de l</text:span><text:span text:style-name="T243">a</text:span><text:span text:style-name="T241"> presente </text:span><text:span text:style-name="T243">L</text:span><text:span text:style-name="T241">ey, no se haya dictado resolución, se </text:span><text:span text:style-name="T240">tramitarán </text:span><text:span text:style-name="T237">mediante la comprobación del cumplimiento de los siguientes requisitos:</text:span></text:p>
      <text:list xml:id="list2515719820" text:style-name="L29">
        <text:list-item>
          <text:p text:style-name="P302">Ostentar la o las personas integrantes de la unidad familiar vecindad administrativa en Andalucía, <text:span text:style-name="T516">de conformidad con lo establecido en el artículo 7.1.a) del Decreto-ley 3/2017, de 19 de diciembre</text:span>.</text:p>
        </text:list-item>
        <text:list-item>
          <text:p text:style-name="P303">De acuerdo con lo establecido en el párrafo primero del artículo 7.1.d) <text:s/><text:span text:style-name="T516">del Decreto-ley 3/2017, de 19 de diciembre, </text:span>l<text:span text:style-name="T516">a persona solicitante deberá estar inscrita en el Servicio Andaluz de Empleo como demandante de empleo no ocupada. Con carácter excepcional, en los supuestos de personas víctimas de violencia de género o unidades familiares compuestas por una sola persona progenitora con menores de edad a su cargo, se eximirá a la persona solicitante de estar en situación de desempleo; no obstante, deberá estar inscrita en el Servicio Andaluz de Empleo como demandante de empleo.</text:span></text:p>
        </text:list-item>
        <text:list-item>
          <text:p text:style-name="P302">Disponer la unidad familiar de unos recursos mensuales inferiores a la cuantía que les correspondiera de la Renta Mínima de Inserción Social en Andalucía, <text:span text:style-name="T517">en los términos recogidos en el artículo 7.1.e) del Decreto-ley 3/2017, de 19 de diciembre. A estos efectos, se considerarán computables los siguientes ingresos:</text:span></text:p>
          <text:list>
            <text:list-item>
              <text:p text:style-name="P304">Bi<text:span text:style-name="T518">enes inmuebles distintos de la vivienda habitual, según el cómputo establecido en el artículo 13.2 del Decreto-ley 3/2017, de 19 de diciembre.</text:span></text:p>
            </text:list-item>
            <text:list-item>
              <text:p text:style-name="P304">P<text:span text:style-name="T519">restaciones sociales computables para el acceso a la Renta Mínima de Inserción Social, según lo recogido en el artículo 13.1 y 13.4 del Decreto-ley 3/2017, de 19 de diciembre.</text:span></text:p>
            </text:list-item>
            <text:list-item>
              <text:p text:style-name="P304">R<text:span text:style-name="T520">entas e ingresos procedentes del trabajo. En el caso de personas trabajadoras sujetas al Régimen Especial de Trabajadores Autónomos o Régimen Especial de Trabajadores Agrarios por cuenta propia o ajena, les será de aplicación lo establecido en el artículo 13.3 del Decreto-ley 3/2017, de 19 de diciembre.</text:span></text:p>
            </text:list-item>
          </text:list>
        </text:list-item>
        <text:list-item>
          <text:p text:style-name="P302">No disponer cualquier persona miembro de la unidad familiar, o como sumatorio del conjunto de personas que conforman la unidad familiar de dinero efectivo, o bajo cualquier título, valor, derecho de crédito o depósito bancario de un importe superior a 10 veces el IPREM, según lo regulado en el artículo 7.1f del Decreto-ley 3/2017, de 19 de diciembre.</text:p>
        </text:list-item>
        <text:list-item>
          <text:p text:style-name="P305"><text:span text:style-name="T462">Suscribir la persona solicitante de la unidad de convivencia, y en su caso las personas mayores de 16 años integrantes de la misma, el Compromiso de participación y cumplimiento del Plan de inclusión sociolaboral incluido en la solicitud, de conformidad con lo establecido en el a</text:span><text:span text:style-name="T463">rtículo 7.1.h) </text:span><text:span text:style-name="T462">del Decreto-ley 3/2017, de 19 de diciembre</text:span>. </text:p>
        </text:list-item>
      </text:list>
      <text:p text:style-name="P35"><text:span text:style-name="T245">2. </text:span><text:span text:style-name="T246">En consonancia</text:span><text:span text:style-name="T244"> con lo establecido en el artículo 8.1 </text:span><text:span text:style-name="T246">d</text:span><text:span text:style-name="T244">el Decreto-ley 3/2017, de 19 de diciembre, la solicitudes de urgencia social estarán exentas del cumplimiento del requisito recogido en la letra b) del apartado anterior.</text:span></text:p>
      <text:p text:style-name="P280"/>
      <text:p text:style-name="P280"><text:soft-page-break/></text:p>
      <text:p text:style-name="P36"><text:span text:style-name="T242">3</text:span><text:span text:style-name="T237">. </text:span><text:span text:style-name="T247">Los requisitos que se recogen en </text:span><text:span text:style-name="T248">la</text:span><text:span text:style-name="T247"> presente </text:span><text:span text:style-name="T245">disposic</text:span><text:span text:style-name="T248">ión</text:span><text:span text:style-name="T247"> deberán cumplirse </text:span><text:span text:style-name="T249">en el momento de presentación de la solicitud de la Renta Mínima de Inserción Social en Andalucía</text:span><text:span text:style-name="T247">, </text:span><text:span text:style-name="T245">a excepción del recogido en la letra </text:span><text:span text:style-name="T250">c</text:span><text:span text:style-name="T245">), que se comprobará respecto al mes completo de presentación de la solicitud, </text:span><text:span text:style-name="T248">otorgando la verificación del cumplimiento de los mismos el derecho a la percepción de la prestación completa, </text:span><text:span text:style-name="T251">por el importe mensual que corresponda en función de los requisitos verificados</text:span><text:span text:style-name="T248">, a lo largo de las mensualidades que corresponda </text:span><text:span text:style-name="T251">en función de las fechas de solicitud y efectos de la prestación</text:span><text:span text:style-name="T245">.</text:span></text:p>
      <text:p text:style-name="P42">4. Sin perjuicio de lo establecido en el apartado anterior, <text:span text:style-name="T521">se mantienen las obligaciones recogidas en el artículo 10.2 del Decreto-ley 3/2017, de 19 de diciembre, respecto al Plan de inclusión sociolaboral y el reintegro de las cantidades indebidamente percibidas, así como las causas de extinción de la prestación recogidas en el artículo 36.1, a excepción de las recogidas en las letras c) y j).</text:span></text:p>
      <text:p text:style-name="P42">5. No podrán solicitar el Ingreso para la Infancia y la Inclusión las unidades de convivencia que cuenten con una prestación de la Renta Mínima de Inserción Social en Andalucía en vigor o pendiente de resolver.</text:p>
      <text:p text:style-name="P32">Disposición transitoria segunda.<text:span text:style-name="T237"> </text:span><text:span text:style-name="T305">Periodo de carencia para la realización de los planes de inserción social</text:span><text:span text:style-name="T304">.</text:span></text:p>
      <text:p text:style-name="P39">Se establece un periodo de carencia de 6 meses desde la entrada en vigor de l<text:span text:style-name="T536">a</text:span> presente <text:span text:style-name="T536">L</text:span>ey para el inicio de la gestión de los <text:span text:style-name="T515">P</text:span>lanes de inserción social. </text:p>
      <text:p text:style-name="P37"><text:span text:style-name="T389">Disposición transitoria tercera. </text:span><text:span text:style-name="T307">Periodo de carencia para la realización de las revisiones recogidas en el artículo 33.</text:span></text:p>
      <text:p text:style-name="P43">Se establece un periodo de carencia de 18 meses para la habilitación de los medios técnicos necesarios para la realización de las revisiones recogidas en el artículo 33.</text:p>
      <text:p text:style-name="P43">Durante el periodo referido en el párrafo anterior se realizarán las revisiones derivadas de la documentación recibida en virtud de las obligaciones establecidas en los artículos 11 y 21.</text:p>
      <text:p text:style-name="P38"/>
      <text:p text:style-name="P33">Disposición derogatoria única.<text:span text:style-name="T237"> </text:span><text:span text:style-name="T304">Derogación normativa.</text:span></text:p>
      <text:p text:style-name="P38">Quedan derogadas cuantas disposiciones de igual o inferior rango se opongan a l<text:span text:style-name="T536">a</text:span> presente <text:span text:style-name="T536">L</text:span>ey y, expresamente, el Decreto-ley 3/2017, de 19 de diciembre, por el que se regula la Renta Mínima de Inserción Social en Andalucía.</text:p>
      <text:p text:style-name="P38"/>
      <text:p text:style-name="P33">Disposición final primera.<text:span text:style-name="T237"> </text:span><text:span text:style-name="T304">Habilitación reglamentaria.</text:span></text:p>
      <text:p text:style-name="P38">Se faculta a las personas titulares de las Consejerías con competencias en las materias objeto de est<text:span text:style-name="T536">a</text:span> <text:span text:style-name="T536">L</text:span>ey para dictar las disposiciones necesarias para el desarrollo y ejecución de l<text:span text:style-name="T539">a </text:span>mism<text:span text:style-name="T539">a</text:span>.</text:p>
      <text:p text:style-name="P33"/>
      <text:p text:style-name="P33">Disposición final segunda.<text:span text:style-name="T237"> </text:span><text:span text:style-name="T304">Entrada en vigor.</text:span></text:p>
      <text:p text:style-name="P38"><text:span text:style-name="T536">La</text:span> presente <text:span text:style-name="T536">L</text:span>ey entrará en vigor el día 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NewsGotT1" svg:font-family="NewsGotT"/>
    <style:font-face style:name="OpenSymbol" svg:font-family="OpenSymbol, 'Arial Unicode MS'"/>
    <style:font-face style:name="Arial2" svg:font-family="Arial" style:font-family-generic="swiss"/>
    <style:font-face style:name="Microsoft YaHei" svg:font-family="'Microsoft YaHei'" style:font-pitch="variable"/>
    <style:font-face style:name="NSimSun1" svg:font-family="NSimSun" style:font-pitch="variable"/>
    <style:font-face style:name="NewsGotT" svg:font-family="NewsGotT"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1z1" style:family="text">
      <style:text-properties style:font-name="Symbol" fo:font-family="Symbol" style:font-charset="x-symbol" style:font-name-complex="OpenSymbol1" style:font-family-complex="OpenSymbol, 'Arial Unicode MS'" style:font-charset-complex="x-symbol"/>
    </style:style>
    <style:style style:name="WW8Num2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3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4z0" style:family="text">
      <style:text-properties fo:color="#000000" style:text-line-through-style="none" style:text-line-through-type="none" style:font-name="Source Sans Pro" fo:font-family="'Source Sans Pro'" style:font-family-generic="swiss" style:font-pitch="variable" fo:font-size="10.5pt" style:font-size-asian="9.14999961853027pt" style:font-name-complex="NewsGotT" style:font-family-complex="NewsGotT" style:font-pitch-complex="variable" style:font-size-complex="10.5pt"/>
    </style:style>
    <style:style style:name="WW8Num5z0" style:family="text">
      <style:text-properties fo:color="#000000" style:text-line-through-style="none" style:text-line-through-type="none" style:font-name="NewsGotT" fo:font-family="NewsGotT" style:font-pitch="variable" fo:font-size="12pt" style:font-size-asian="12pt" style:font-name-complex="NewsGotT" style:font-family-complex="NewsGotT" style:font-pitch-complex="variable" style:font-size-complex="12pt"/>
    </style:style>
    <style:style style:name="WW8Num6z0" style:family="text">
      <style:text-properties fo:color="#000000" style:text-line-through-style="none" style:text-line-through-type="none"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7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8z0" style:family="text">
      <style:text-properties fo:color="#000000" style:text-line-through-style="none" style:text-line-through-type="none"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9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10z0" style:family="text">
      <style:text-properties style:font-name="Symbol"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fo:color="#000000" style:text-line-through-style="none" style:text-line-through-type="none" style:font-name="NewsGotT" fo:font-family="NewsGotT" style:font-pitch="variable" fo:font-size="12pt" style:font-size-asian="12pt" style:font-name-complex="NewsGotT" style:font-family-complex="NewsGotT" style:font-pitch-complex="variable" style:font-size-complex="12pt"/>
    </style:style>
    <style:style style:name="WW8Num12z0" style:family="text">
      <style:text-properties fo:color="#000000" style:text-line-through-style="none" style:text-line-through-type="none" style:font-name="NewsGotT" fo:font-family="NewsGotT" style:font-pitch="variable" fo:font-size="12pt" style:font-size-asian="12pt" style:font-name-complex="NewsGotT" style:font-family-complex="NewsGotT" style:font-pitch-complex="variable" style:font-size-complex="12pt"/>
    </style:style>
    <style:style style:name="WW8Num13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style:font-name="NewsGotT" fo:font-family="NewsGotT" style:font-pitch="variable" fo:font-size="12pt" fo:font-weight="bold" style:font-size-asian="12pt" style:font-weight-asian="bold" style:font-name-complex="NewsGotT" style:font-family-complex="NewsGotT" style:font-pitch-complex="variable" style:font-size-complex="12pt" style:font-weight-complex="bold"/>
    </style:style>
    <style:style style:name="WW8Num15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16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17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18z0" style:family="text">
      <style:text-properties fo:color="#000000" style:text-line-through-style="none" style:text-line-through-type="none"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19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20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21z0" style:family="text">
      <style:text-properties fo:color="#000000" style:text-line-through-style="none" style:text-line-through-type="none" style:font-name="Source Sans Pro" fo:font-family="'Source Sans Pro'" style:font-family-generic="swiss" style:font-pitch="variable" fo:font-size="10.5pt" style:font-size-asian="10.5pt" style:font-name-complex="NewsGotT" style:font-family-complex="NewsGotT" style:font-pitch-complex="variable" style:font-size-complex="10.5pt"/>
    </style:style>
    <style:style style:name="WW8Num22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23z0" style:family="text">
      <style:text-properties fo:color="#000000" style:text-line-through-style="none" style:text-line-through-type="none" style:font-name="Source Sans Pro" fo:font-family="'Source Sans Pro'" style:font-family-generic="swiss" style:font-pitch="variable" fo:font-size="10.5pt" style:font-size-asian="9.14999961853027pt" style:font-name-complex="NewsGotT" style:font-family-complex="NewsGotT" style:font-pitch-complex="variable" style:font-size-complex="10.5pt"/>
    </style:style>
    <style:style style:name="WW8Num24z0" style:family="text">
      <style:text-properties fo:color="#000000" style:text-line-through-style="none" style:text-line-through-type="none" style:font-name="Source Sans Pro" fo:font-family="'Source Sans Pro'" style:font-family-generic="swiss" style:font-pitch="variable" fo:font-size="10.5pt" style:font-size-asian="10.5pt" style:font-name-complex="NewsGotT" style:font-family-complex="NewsGotT" style:font-pitch-complex="variable" style:font-size-complex="10.5pt"/>
    </style:style>
    <style:style style:name="WW8Num25z0" style:family="text">
      <style:text-properties fo:color="#000000" style:text-line-through-style="none" style:text-line-through-type="none" style:font-name="Source Sans Pro" fo:font-family="'Source Sans Pro'" style:font-family-generic="swiss" style:font-pitch="variable" fo:font-size="10.5pt" fo:font-weight="normal" style:font-size-asian="9.14999961853027pt" style:font-weight-asian="normal" style:font-name-complex="NewsGotT" style:font-family-complex="NewsGotT" style:font-pitch-complex="variable" style:font-size-complex="10.5pt" style:font-weight-complex="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Numbering_20_Symbols" style:display-name="Numbering Symbols" style:family="text">
      <style:text-properties fo:color="#000000" style:text-line-through-style="none" style:text-line-through-type="none" style:font-name="Source Sans Pro" fo:font-family="'Source Sans Pro'" style:font-family-generic="swiss" style:font-pitch="variable" fo:font-size="10.5pt" style:font-size-asian="9.14999961853027pt" style:font-name-complex="NewsGotT" style:font-family-complex="NewsGotT" style:font-pitch-complex="variable"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uente_20_de_20_párrafo_20_predeter.1" style:display-name="Fuente de párrafo predeter.1"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style:list-level-properties text:list-level-position-and-space-mode="label-alignment">
          <style:list-level-label-alignment text:label-followed-by="nothing"/>
        </style:list-level-properties>
      </text:list-level-style-number>
      <text:list-level-style-number text:level="2" text:style-name="WW8Num26z1" style:num-format="">
        <style:list-level-properties text:list-level-position-and-space-mode="label-alignment">
          <style:list-level-label-alignment text:label-followed-by="nothing"/>
        </style:list-level-properties>
      </text:list-level-style-number>
      <text:list-level-style-number text:level="3" text:style-name="WW8Num26z2" style:num-format="">
        <style:list-level-properties text:list-level-position-and-space-mode="label-alignment">
          <style:list-level-label-alignment text:label-followed-by="nothing"/>
        </style:list-level-properties>
      </text:list-level-style-number>
      <text:list-level-style-number text:level="4" text:style-name="WW8Num26z3" style:num-format="">
        <style:list-level-properties text:list-level-position-and-space-mode="label-alignment">
          <style:list-level-label-alignment text:label-followed-by="nothing"/>
        </style:list-level-properties>
      </text:list-level-style-number>
      <text:list-level-style-number text:level="5" text:style-name="WW8Num26z4" style:num-format="">
        <style:list-level-properties text:list-level-position-and-space-mode="label-alignment">
          <style:list-level-label-alignment text:label-followed-by="nothing"/>
        </style:list-level-properties>
      </text:list-level-style-number>
      <text:list-level-style-number text:level="6" text:style-name="WW8Num26z5" style:num-format="">
        <style:list-level-properties text:list-level-position-and-space-mode="label-alignment">
          <style:list-level-label-alignment text:label-followed-by="nothing"/>
        </style:list-level-properties>
      </text:list-level-style-number>
      <text:list-level-style-number text:level="7" text:style-name="WW8Num26z6" style:num-format="">
        <style:list-level-properties text:list-level-position-and-space-mode="label-alignment">
          <style:list-level-label-alignment text:label-followed-by="nothing"/>
        </style:list-level-properties>
      </text:list-level-style-number>
      <text:list-level-style-number text:level="8" text:style-name="WW8Num26z7" style:num-format="">
        <style:list-level-properties text:list-level-position-and-space-mode="label-alignment">
          <style:list-level-label-alignment text:label-followed-by="nothing"/>
        </style:list-level-properties>
      </text:list-level-style-number>
      <text:list-level-style-number text:level="9" text:style-name="WW8Num2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Source Sans Pro" fo:font-size="10.5pt" officeooo:rsid="0166280d" officeooo:paragraph-rsid="0166280d" style:font-size-asian="10.5pt" style:font-name-complex="NewsGotT" style:font-size-complex="10.5pt"/>
    </style:style>
    <style:style style:name="MP2" style:family="paragraph" style:parent-style-name="Header">
      <style:paragraph-properties fo:text-align="end" style:justify-single-word="false"/>
    </style:style>
    <style:style style:name="MP3" style:family="paragraph">
      <loext:graphic-properties draw:fill="solid" draw:fill-color="#c0c0c0" draw:opacity="50%"/>
      <style:text-properties style:font-name="Liberation Sans1" fo:font-size="1pt"/>
    </style:style>
    <style:style style:name="MP4" style:family="paragraph" style:parent-style-name="Footer">
      <style:paragraph-properties fo:text-align="end" style:justify-single-word="false"/>
      <style:text-properties style:font-name="Source Sans Pro" fo:font-size="9pt" style:font-size-asian="9pt" style:font-size-complex="9pt"/>
    </style:style>
    <style:style style:name="Mgr1" style:family="graphic">
      <style:graphic-properties draw:stroke="none" draw:fill="solid" draw:fill-color="#c0c0c0" draw:opacity="50%" draw:auto-grow-height="false" draw:auto-grow-width="false" fo:min-height="3.283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50%" draw:auto-grow-height="false" draw:auto-grow-width="false" fo:min-height="2.201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c0c0c0" draw:opacity="50%" draw:auto-grow-height="false" draw:auto-grow-width="false" fo:min-height="3.477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8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2"><draw:custom-shape text:anchor-type="char" draw:z-index="41" draw:name="PowerPlusWaterMarkObject" draw:style-name="Mgr1" draw:text-style-name="MP3" svg:width="16.999cm" svg:height="3.282cm" draw:transform="rotate (0.785398163397448) translate (1.32997222222222cm 16.745875cm)"><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text:page-number text:select-page="current">22</text:page-number></text:p>
      </style:footer>
    </style:master-page>
    <style:master-page style:name="Endnote" style:page-layout-name="Mpm2">
      <style:header>
        <text:p text:style-name="Header"><draw:custom-shape text:anchor-type="char" draw:z-index="42" draw:name="PowerPlusWaterMarkObject" draw:style-name="Mgr1" draw:text-style-name="MP3" svg:width="16.999cm" svg:height="3.28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3" style:next-style-name="Standard">
      <style:header>
        <text:p text:style-name="Header"><draw:custom-shape text:anchor-type="char" draw:z-index="43" draw:name="PowerPlusWaterMarkObject" draw:style-name="Mgr1" draw:text-style-name="MP3" svg:width="16.999cm" svg:height="3.28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style:next-style-name="Right_20_Page">
      <style:header>
        <text:p text:style-name="Header"><draw:custom-shape text:anchor-type="char" draw:z-index="44" draw:name="PowerPlusWaterMarkObject" draw:style-name="Mgr1" draw:text-style-name="MP3" svg:width="16.999cm" svg:height="3.28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style:next-style-name="Left_20_Page">
      <style:header>
        <text:p text:style-name="Header"><draw:custom-shape text:anchor-type="char" draw:z-index="45" draw:name="PowerPlusWaterMarkObject" draw:style-name="Mgr1" draw:text-style-name="MP3" svg:width="16.999cm" svg:height="3.28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style:header>
        <text:p text:style-name="Header"><draw:custom-shape text:anchor-type="char" draw:z-index="46" draw:name="PowerPlusWaterMarkObject" draw:style-name="Mgr2" draw:text-style-name="MP3" svg:width="11.399cm" svg:height="2.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3">
      <style:header>
        <text:p text:style-name="Header"><draw:custom-shape text:anchor-type="char" draw:z-index="47" draw:name="PowerPlusWaterMarkObject" draw:style-name="Mgr1" draw:text-style-name="MP3" svg:width="16.999cm" svg:height="3.28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style:header>
        <text:p text:style-name="Header"><draw:custom-shape text:anchor-type="char" draw:z-index="48" draw:name="PowerPlusWaterMarkObject" draw:style-name="Mgr3" draw:text-style-name="MP3" svg:width="17.999cm" svg:height="3.47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2">
      <style:header>
        <text:p text:style-name="Header"><draw:custom-shape text:anchor-type="char" draw:z-index="49" draw:name="PowerPlusWaterMarkObject" draw:style-name="Mgr1" draw:text-style-name="MP3" svg:width="16.999cm" svg:height="3.28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50" draw:name="PowerPlusWaterMarkObject" draw:style-name="Mgr1" draw:text-style-name="MP3" svg:width="16.999cm" svg:height="3.28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09:24:42.033000000</meta:creation-date>
    <dc:date>2022-02-17T14:48:10.787000000</dc:date>
    <meta:editing-cycles>177</meta:editing-cycles>
    <meta:editing-duration>P1DT22H59M1S</meta:editing-duration>
    <meta:generator>LibreOffice/6.1.2.1$Windows_x86 LibreOffice_project/65905a128db06ba48db947242809d14d3f9a93fe</meta:generator>
    <meta:print-date>2022-01-31T13:54:53.088000000</meta:print-date>
    <meta:document-statistic meta:table-count="0" meta:image-count="0" meta:object-count="0" meta:page-count="42" meta:paragraph-count="576" meta:word-count="20762" meta:character-count="131705" meta:non-whitespace-character-count="111093"/>
  </office:meta>
</office:document-meta>
</file>