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Normal_5f_9_5f_5_5f_0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54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font-size="8pt" style:font-size-asian="8pt" style:font-size-complex="8pt"/>
    </style:style>
    <style:style style:name="ce65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0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" style:family="table-cell" style:parent-style-name="Normal_5f_9_5f_5_5f_06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Normal_5f_9_5f_5_5f_06" style:data-style-name="N2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6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6" style:data-style-name="N2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Normal_5f_9_5f_5_5f_06" style:data-style-name="N2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5f_9_5f_5_5f_06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5_5f_06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Normal_5f_9_5f_5_5f_06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Mercancías y logística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l tráfico de pasajeros en cabotaje y exterior en los puertos del estado en Andalucía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índice de pasajeros respecto a 2007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office:value-type="string" calcext:value-type="string">
            <text:p>Años 1986-2020</text:p>
          </table:table-cell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3">
          <table:table-cell table:style-name="Default" table:number-columns-repeated="16"/>
          <table:table-cell table:number-columns-repeated="1005"/>
        </table:table-row>
        <table:table-row table:style-name="ro3">
          <table:table-cell table:style-name="Default">
            <draw:frame table:end-cell-address="Gráfica.N32" table:end-x="1.608cm" table:end-y="0.373cm" draw:z-index="0" draw:name="Chart 1" draw:style-name="gr2" draw:text-style-name="P2" svg:width="25.251cm" svg:height="13.38cm" svg:x="0cm" svg:y="0.433cm">
              <draw:object draw:notify-on-update-of-ranges="Global.A9:Global.A43 Global.L7:Global.L7 Global.L9:Global.L43 Global.M7:Global.M7 Global.M9:Global.M4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4"/>
          <table:table-cell table:style-name="ce6" table:number-columns-repeated="236"/>
          <table:table-cell table:style-name="ce51" table:number-columns-repeated="769"/>
        </table:table-row>
        <table:table-row table:style-name="ro4" table:number-rows-repeated="30">
          <table:table-cell table:style-name="Default" table:number-columns-repeated="16"/>
          <table:table-cell table:style-name="ce6" table:number-columns-repeated="236"/>
          <table:table-cell table:style-name="ce51" table:number-columns-repeated="769"/>
        </table:table-row>
        <table:table-row table:style-name="ro5" table:number-rows-repeated="2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Global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7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Mercancías y logística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l tráfico de pasajeros en cabotaje y exterior en los puertos del estado en Andalucía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n.º de pasajeros ; n.º de pasajeros / 1.000 habitantes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1986-2020" calcext:value-type="string">
            <text:p>Años 1986-2020</text:p>
          </table:table-cell>
          <table:table-cell table:style-name="ce39" table:number-columns-repeated="238"/>
          <table:table-cell table:style-name="ce40" table:number-columns-repeated="759"/>
          <table:table-cell table:number-columns-repeated="10"/>
        </table:table-row>
        <table:table-row table:style-name="ro4">
          <table:table-cell table:number-columns-repeated="1021"/>
        </table:table-row>
        <table:table-row table:style-name="ro6">
          <table:table-cell table:style-name="ce19" table:number-columns-repeated="2"/>
          <table:table-cell table:style-name="ce26" office:value-type="string" calcext:value-type="string" table:number-columns-spanned="2" table:number-rows-spanned="1">
            <text:p>Número de habitantes</text:p>
          </table:table-cell>
          <table:covered-table-cell table:style-name="ce62"/>
          <table:table-cell table:style-name="ce62"/>
          <table:table-cell table:style-name="ce26" office:value-type="string" calcext:value-type="string" table:number-columns-spanned="2" table:number-rows-spanned="1">
            <text:p>Tráfico de pasajeros</text:p>
            <text:p>(n.º de pasajeros)</text:p>
          </table:table-cell>
          <table:covered-table-cell table:style-name="ce62"/>
          <table:table-cell table:style-name="ce62"/>
          <table:table-cell table:style-name="ce31" office:value-type="string" calcext:value-type="string" table:number-columns-spanned="2" table:number-rows-spanned="1">
            <text:p>n.º de pasajeros/</text:p>
            <text:p>1.000 Habitantes</text:p>
          </table:table-cell>
          <table:covered-table-cell table:style-name="ce62"/>
          <table:table-cell table:style-name="ce62"/>
          <table:table-cell table:style-name="ce33" office:value-type="string" calcext:value-type="string" table:number-columns-spanned="2" table:number-rows-spanned="1">
            <text:p>Indice 2007=100</text:p>
          </table:table-cell>
          <table:covered-table-cell table:style-name="ce62"/>
          <table:table-cell table:number-columns-repeated="1008"/>
        </table:table-row>
        <table:table-row table:style-name="ro4">
          <table:table-cell table:style-name="ce20" office:value-type="string" calcext:value-type="string">
            <text:p>Año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6" table:number-columns-repeated="239"/>
          <table:table-cell table:style-name="ce51" table:number-columns-repeated="769"/>
        </table:table-row>
        <table:table-row table:style-name="ro7">
          <table:table-cell table:style-name="Default" table:number-columns-repeated="11"/>
          <table:table-cell table:style-name="ce55" table:number-columns-repeated="223"/>
          <table:table-cell table:style-name="Default" table:number-columns-repeated="18"/>
          <table:table-cell table:number-columns-repeated="769"/>
        </table:table-row>
        <table:table-row table:style-name="ro5">
          <table:table-cell table:style-name="ce44" office:value-type="float" office:value="1986" calcext:value-type="float">
            <text:p>1986</text:p>
          </table:table-cell>
          <table:table-cell table:style-name="ce6"/>
          <table:table-cell table:style-name="ce60" office:value-type="float" office:value="6789772" calcext:value-type="float">
            <text:p>6.789.772</text:p>
          </table:table-cell>
          <table:table-cell table:style-name="ce60" office:value-type="float" office:value="38473418" calcext:value-type="float">
            <text:p>38.473.418</text:p>
          </table:table-cell>
          <table:table-cell table:style-name="ce6"/>
          <table:table-cell table:style-name="ce60" office:value-type="float" office:value="6516430" calcext:value-type="float">
            <text:p>6.516.430</text:p>
          </table:table-cell>
          <table:table-cell table:style-name="ce60" office:value-type="float" office:value="11312000" calcext:value-type="float">
            <text:p>11.312.000</text:p>
          </table:table-cell>
          <table:table-cell table:style-name="ce6"/>
          <table:table-cell table:style-name="ce32" table:formula="of:=[.F9]/[.C9]*1000" office:value-type="float" office:value="959.742094432626" calcext:value-type="float">
            <text:p>959,74</text:p>
          </table:table-cell>
          <table:table-cell table:style-name="ce32" table:formula="of:=[.G9]/[.D9]*1000" office:value-type="float" office:value="294.021186264241" calcext:value-type="float">
            <text:p>294,02</text:p>
          </table:table-cell>
          <table:table-cell table:style-name="ce6"/>
          <table:table-cell table:style-name="ce34" table:formula="of:=[.$F9]/[.$F$30]*100" office:value-type="float" office:value="90.5476744567359" calcext:value-type="float">
            <text:p>90,5</text:p>
          </table:table-cell>
          <table:table-cell table:style-name="ce34" table:formula="of:=[.$G9]/[.$G$30]*100" office:value-type="float" office:value="43.0321981042323" calcext:value-type="float">
            <text:p>43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87" calcext:value-type="float">
            <text:p>1987</text:p>
          </table:table-cell>
          <table:table-cell table:style-name="ce6"/>
          <table:table-cell table:style-name="ce60" office:value-type="float" office:value="6842464" calcext:value-type="float">
            <text:p>6.842.464</text:p>
          </table:table-cell>
          <table:table-cell table:style-name="ce60" office:value-type="float" office:value="38725115" calcext:value-type="float">
            <text:p>38.725.115</text:p>
          </table:table-cell>
          <table:table-cell table:style-name="ce6"/>
          <table:table-cell table:style-name="ce60" office:value-type="float" office:value="6332561" calcext:value-type="float">
            <text:p>6.332.561</text:p>
          </table:table-cell>
          <table:table-cell table:style-name="ce60" office:value-type="float" office:value="11962000" calcext:value-type="float">
            <text:p>11.962.000</text:p>
          </table:table-cell>
          <table:table-cell table:style-name="ce6"/>
          <table:table-cell table:style-name="ce32" table:formula="of:=[.F10]/[.C10]*1000" office:value-type="float" office:value="925.479622545329" calcext:value-type="float">
            <text:p>925,48</text:p>
          </table:table-cell>
          <table:table-cell table:style-name="ce32" table:formula="of:=[.G10]/[.D10]*1000" office:value-type="float" office:value="308.895144662579" calcext:value-type="float">
            <text:p>308,90</text:p>
          </table:table-cell>
          <table:table-cell table:style-name="ce6"/>
          <table:table-cell table:style-name="ce34" table:formula="of:=[.$F10]/[.$F$30]*100" office:value-type="float" office:value="87.9927616663452" calcext:value-type="float">
            <text:p>88,0</text:p>
          </table:table-cell>
          <table:table-cell table:style-name="ce34" table:formula="of:=[.$G10]/[.$G$30]*100" office:value-type="float" office:value="45.504875682711" calcext:value-type="float">
            <text:p>45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88" calcext:value-type="float">
            <text:p>1988</text:p>
          </table:table-cell>
          <table:table-cell table:style-name="ce6"/>
          <table:table-cell table:style-name="ce60" office:value-type="float" office:value="6946581" calcext:value-type="float">
            <text:p>6.946.581</text:p>
          </table:table-cell>
          <table:table-cell table:style-name="ce60" office:value-type="float" office:value="39218820" calcext:value-type="float">
            <text:p>39.218.820</text:p>
          </table:table-cell>
          <table:table-cell table:style-name="ce6"/>
          <table:table-cell table:style-name="ce60" office:value-type="float" office:value="6618617" calcext:value-type="float">
            <text:p>6.618.617</text:p>
          </table:table-cell>
          <table:table-cell table:style-name="ce60" office:value-type="float" office:value="13330000" calcext:value-type="float">
            <text:p>13.330.000</text:p>
          </table:table-cell>
          <table:table-cell table:style-name="ce6"/>
          <table:table-cell table:style-name="ce32" table:formula="of:=[.F11]/[.C11]*1000" office:value-type="float" office:value="952.787709522138" calcext:value-type="float">
            <text:p>952,79</text:p>
          </table:table-cell>
          <table:table-cell table:style-name="ce32" table:formula="of:=[.G11]/[.D11]*1000" office:value-type="float" office:value="339.887839562741" calcext:value-type="float">
            <text:p>339,89</text:p>
          </table:table-cell>
          <table:table-cell table:style-name="ce6"/>
          <table:table-cell table:style-name="ce34" table:formula="of:=[.$F11]/[.$F$30]*100" office:value-type="float" office:value="91.9675922966744" calcext:value-type="float">
            <text:p>92,0</text:p>
          </table:table-cell>
          <table:table-cell table:style-name="ce34" table:formula="of:=[.$G11]/[.$G$30]*100" office:value-type="float" office:value="50.7089109555708" calcext:value-type="float">
            <text:p>50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89" calcext:value-type="float">
            <text:p>1989</text:p>
          </table:table-cell>
          <table:table-cell table:style-name="ce6"/>
          <table:table-cell table:style-name="ce60" office:value-type="float" office:value="7019285" calcext:value-type="float">
            <text:p>7.019.285</text:p>
          </table:table-cell>
          <table:table-cell table:style-name="ce60" office:value-type="float" office:value="39541782" calcext:value-type="float">
            <text:p>39.541.782</text:p>
          </table:table-cell>
          <table:table-cell table:style-name="ce6"/>
          <table:table-cell table:style-name="ce60" office:value-type="float" office:value="6602000" calcext:value-type="float">
            <text:p>6.602.000</text:p>
          </table:table-cell>
          <table:table-cell table:style-name="ce60" office:value-type="float" office:value="13578000" calcext:value-type="float">
            <text:p>13.578.000</text:p>
          </table:table-cell>
          <table:table-cell table:style-name="ce6"/>
          <table:table-cell table:style-name="ce32" table:formula="of:=[.F12]/[.C12]*1000" office:value-type="float" office:value="940.55163738187" calcext:value-type="float">
            <text:p>940,55</text:p>
          </table:table-cell>
          <table:table-cell table:style-name="ce32" table:formula="of:=[.G12]/[.D12]*1000" office:value-type="float" office:value="343.383613818922" calcext:value-type="float">
            <text:p>343,38</text:p>
          </table:table-cell>
          <table:table-cell table:style-name="ce6"/>
          <table:table-cell table:style-name="ce34" table:formula="of:=[.$F12]/[.$F$30]*100" office:value-type="float" office:value="91.7366942886474" calcext:value-type="float">
            <text:p>91,7</text:p>
          </table:table-cell>
          <table:table-cell table:style-name="ce34" table:formula="of:=[.$G12]/[.$G$30]*100" office:value-type="float" office:value="51.6523325547442" calcext:value-type="float">
            <text:p>51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0" calcext:value-type="float">
            <text:p>1990</text:p>
          </table:table-cell>
          <table:table-cell table:style-name="ce6"/>
          <table:table-cell table:style-name="ce60" office:value-type="float" office:value="7100060" calcext:value-type="float">
            <text:p>7.100.060</text:p>
          </table:table-cell>
          <table:table-cell table:style-name="ce60" office:value-type="float" office:value="39887140" calcext:value-type="float">
            <text:p>39.887.140</text:p>
          </table:table-cell>
          <table:table-cell table:style-name="ce6"/>
          <table:table-cell table:style-name="ce60" office:value-type="float" office:value="6407000" calcext:value-type="float">
            <text:p>6.407.000</text:p>
          </table:table-cell>
          <table:table-cell table:style-name="ce60" office:value-type="float" office:value="16446000" calcext:value-type="float">
            <text:p>16.446.000</text:p>
          </table:table-cell>
          <table:table-cell table:style-name="ce6"/>
          <table:table-cell table:style-name="ce32" table:formula="of:=[.F13]/[.C13]*1000" office:value-type="float" office:value="902.386740393743" calcext:value-type="float">
            <text:p>902,39</text:p>
          </table:table-cell>
          <table:table-cell table:style-name="ce32" table:formula="of:=[.G13]/[.D13]*1000" office:value-type="float" office:value="412.31334209472" calcext:value-type="float">
            <text:p>412,31</text:p>
          </table:table-cell>
          <table:table-cell table:style-name="ce6"/>
          <table:table-cell table:style-name="ce34" table:formula="of:=[.$F13]/[.$F$30]*100" office:value-type="float" office:value="89.027113042618" calcext:value-type="float">
            <text:p>89,0</text:p>
          </table:table-cell>
          <table:table-cell table:style-name="ce34" table:formula="of:=[.$G13]/[.$G$30]*100" office:value-type="float" office:value="62.5625468548625" calcext:value-type="float">
            <text:p>62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1" calcext:value-type="float">
            <text:p>1991</text:p>
          </table:table-cell>
          <table:table-cell table:style-name="ce6"/>
          <table:table-cell table:style-name="ce60" office:value-type="float" office:value="6940522" calcext:value-type="float">
            <text:p>6.940.522</text:p>
          </table:table-cell>
          <table:table-cell table:style-name="ce60" office:value-type="float" office:value="38872268" calcext:value-type="float">
            <text:p>38.872.268</text:p>
          </table:table-cell>
          <table:table-cell table:style-name="ce6"/>
          <table:table-cell table:style-name="ce60" office:value-type="float" office:value="5752000" calcext:value-type="float">
            <text:p>5.752.000</text:p>
          </table:table-cell>
          <table:table-cell table:style-name="ce60" office:value-type="float" office:value="15067000" calcext:value-type="float">
            <text:p>15.067.000</text:p>
          </table:table-cell>
          <table:table-cell table:style-name="ce6"/>
          <table:table-cell table:style-name="ce32" table:formula="of:=[.F14]/[.C14]*1000" office:value-type="float" office:value="828.756107969977" calcext:value-type="float">
            <text:p>828,76</text:p>
          </table:table-cell>
          <table:table-cell table:style-name="ce32" table:formula="of:=[.G14]/[.D14]*1000" office:value-type="float" office:value="387.602802079879" calcext:value-type="float">
            <text:p>387,60</text:p>
          </table:table-cell>
          <table:table-cell table:style-name="ce6"/>
          <table:table-cell table:style-name="ce34" table:formula="of:=[.$F14]/[.$F$30]*100" office:value-type="float" office:value="79.9256991136473" calcext:value-type="float">
            <text:p>79,9</text:p>
          </table:table-cell>
          <table:table-cell table:style-name="ce34" table:formula="of:=[.$G14]/[.$G$30]*100" office:value-type="float" office:value="57.3166662691362" calcext:value-type="float">
            <text:p>57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2" calcext:value-type="float">
            <text:p>1992</text:p>
          </table:table-cell>
          <table:table-cell table:style-name="ce6"/>
          <table:table-cell table:style-name="ce60" office:value-type="float" office:value="7001058" calcext:value-type="float">
            <text:p>7.001.058</text:p>
          </table:table-cell>
          <table:table-cell table:style-name="ce60" office:value-type="float" office:value="39137979" calcext:value-type="float">
            <text:p>39.137.979</text:p>
          </table:table-cell>
          <table:table-cell table:style-name="ce6"/>
          <table:table-cell table:style-name="ce60" office:value-type="float" office:value="4887000" calcext:value-type="float">
            <text:p>4.887.000</text:p>
          </table:table-cell>
          <table:table-cell table:style-name="ce60" office:value-type="float" office:value="13666000" calcext:value-type="float">
            <text:p>13.666.000</text:p>
          </table:table-cell>
          <table:table-cell table:style-name="ce6"/>
          <table:table-cell table:style-name="ce32" table:formula="of:=[.F15]/[.C15]*1000" office:value-type="float" office:value="698.037353782814" calcext:value-type="float">
            <text:p>698,04</text:p>
          </table:table-cell>
          <table:table-cell table:style-name="ce32" table:formula="of:=[.G15]/[.D15]*1000" office:value-type="float" office:value="349.174902464943" calcext:value-type="float">
            <text:p>349,17</text:p>
          </table:table-cell>
          <table:table-cell table:style-name="ce6"/>
          <table:table-cell table:style-name="ce34" table:formula="of:=[.$F15]/[.$F$30]*100" office:value-type="float" office:value="67.9062746120296" calcext:value-type="float">
            <text:p>67,9</text:p>
          </table:table-cell>
          <table:table-cell table:style-name="ce34" table:formula="of:=[.$G15]/[.$G$30]*100" office:value-type="float" office:value="51.9870950576767" calcext:value-type="float">
            <text:p>52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3" calcext:value-type="float">
            <text:p>1993</text:p>
          </table:table-cell>
          <table:table-cell table:style-name="ce6"/>
          <table:table-cell table:style-name="ce60" office:value-type="float" office:value="7145357" calcext:value-type="float">
            <text:p>7.145.357</text:p>
          </table:table-cell>
          <table:table-cell table:style-name="ce60" office:value-type="float" office:value="39790955" calcext:value-type="float">
            <text:p>39.790.955</text:p>
          </table:table-cell>
          <table:table-cell table:style-name="ce6"/>
          <table:table-cell table:style-name="ce60" office:value-type="float" office:value="4759372" calcext:value-type="float">
            <text:p>4.759.372</text:p>
          </table:table-cell>
          <table:table-cell table:style-name="ce60" office:value-type="float" office:value="15232933" calcext:value-type="float">
            <text:p>15.232.933</text:p>
          </table:table-cell>
          <table:table-cell table:style-name="ce6"/>
          <table:table-cell table:style-name="ce32" table:formula="of:=[.F16]/[.C16]*1000" office:value-type="float" office:value="666.07896568359" calcext:value-type="float">
            <text:p>666,08</text:p>
          </table:table-cell>
          <table:table-cell table:style-name="ce32" table:formula="of:=[.G16]/[.D16]*1000" office:value-type="float" office:value="382.824011135194" calcext:value-type="float">
            <text:p>382,82</text:p>
          </table:table-cell>
          <table:table-cell table:style-name="ce6"/>
          <table:table-cell table:style-name="ce34" table:formula="of:=[.$F16]/[.$F$30]*100" office:value-type="float" office:value="66.1328467388592" calcext:value-type="float">
            <text:p>66,1</text:p>
          </table:table-cell>
          <table:table-cell table:style-name="ce34" table:formula="of:=[.$G16]/[.$G$30]*100" office:value-type="float" office:value="57.9478952054896" calcext:value-type="float">
            <text:p>57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4" calcext:value-type="float">
            <text:p>1994</text:p>
          </table:table-cell>
          <table:table-cell table:style-name="ce6"/>
          <table:table-cell table:style-name="ce60" office:value-type="float" office:value="7249662" calcext:value-type="float">
            <text:p>7.249.662</text:p>
          </table:table-cell>
          <table:table-cell table:style-name="ce60" office:value-type="float" office:value="40229598" calcext:value-type="float">
            <text:p>40.229.598</text:p>
          </table:table-cell>
          <table:table-cell table:style-name="ce6"/>
          <table:table-cell table:style-name="ce60" office:value-type="float" office:value="4751926" calcext:value-type="float">
            <text:p>4.751.926</text:p>
          </table:table-cell>
          <table:table-cell table:style-name="ce60" office:value-type="float" office:value="14329051" calcext:value-type="float">
            <text:p>14.329.051</text:p>
          </table:table-cell>
          <table:table-cell table:style-name="ce6"/>
          <table:table-cell table:style-name="ce32" table:formula="of:=[.F17]/[.C17]*1000" office:value-type="float" office:value="655.468627364972" calcext:value-type="float">
            <text:p>655,47</text:p>
          </table:table-cell>
          <table:table-cell table:style-name="ce32" table:formula="of:=[.G17]/[.D17]*1000" office:value-type="float" office:value="356.181809224144" calcext:value-type="float">
            <text:p>356,18</text:p>
          </table:table-cell>
          <table:table-cell table:style-name="ce6"/>
          <table:table-cell table:style-name="ce34" table:formula="of:=[.$F17]/[.$F$30]*100" office:value-type="float" office:value="66.0293824211262" calcext:value-type="float">
            <text:p>66,0</text:p>
          </table:table-cell>
          <table:table-cell table:style-name="ce34" table:formula="of:=[.$G17]/[.$G$30]*100" office:value-type="float" office:value="54.5094201978119" calcext:value-type="float">
            <text:p>54,5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5" calcext:value-type="float">
            <text:p>1995</text:p>
          </table:table-cell>
          <table:table-cell table:style-name="ce6"/>
          <table:table-cell table:style-name="ce60" office:value-type="float" office:value="7314644" calcext:value-type="float">
            <text:p>7.314.644</text:p>
          </table:table-cell>
          <table:table-cell table:style-name="ce60" office:value-type="float" office:value="40460055" calcext:value-type="float">
            <text:p>40.460.055</text:p>
          </table:table-cell>
          <table:table-cell table:style-name="ce6"/>
          <table:table-cell table:style-name="ce60" office:value-type="float" office:value="4245746" calcext:value-type="float">
            <text:p>4.245.746</text:p>
          </table:table-cell>
          <table:table-cell table:style-name="ce60" office:value-type="float" office:value="12925694" calcext:value-type="float">
            <text:p>12.925.694</text:p>
          </table:table-cell>
          <table:table-cell table:style-name="ce6"/>
          <table:table-cell table:style-name="ce32" table:formula="of:=[.F18]/[.C18]*1000" office:value-type="float" office:value="580.44465321894" calcext:value-type="float">
            <text:p>580,44</text:p>
          </table:table-cell>
          <table:table-cell table:style-name="ce32" table:formula="of:=[.G18]/[.D18]*1000" office:value-type="float" office:value="319.468028404806" calcext:value-type="float">
            <text:p>319,47</text:p>
          </table:table-cell>
          <table:table-cell table:style-name="ce6"/>
          <table:table-cell table:style-name="ce34" table:formula="of:=[.$F18]/[.$F$30]*100" office:value-type="float" office:value="58.9958653179714" calcext:value-type="float">
            <text:p>59,0</text:p>
          </table:table-cell>
          <table:table-cell table:style-name="ce34" table:formula="of:=[.$G18]/[.$G$30]*100" office:value-type="float" office:value="49.170882677041" calcext:value-type="float">
            <text:p>49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6" calcext:value-type="float">
            <text:p>1996</text:p>
          </table:table-cell>
          <table:table-cell table:style-name="ce6"/>
          <table:table-cell table:style-name="ce60" office:value-type="float" office:value="7234873" calcext:value-type="float">
            <text:p>7.234.873</text:p>
          </table:table-cell>
          <table:table-cell table:style-name="ce60" office:value-type="float" office:value="39669394" calcext:value-type="float">
            <text:p>39.669.394</text:p>
          </table:table-cell>
          <table:table-cell table:style-name="ce6"/>
          <table:table-cell table:style-name="ce60" office:value-type="float" office:value="3994333" calcext:value-type="float">
            <text:p>3.994.333</text:p>
          </table:table-cell>
          <table:table-cell table:style-name="ce60" office:value-type="float" office:value="13597358" calcext:value-type="float">
            <text:p>13.597.358</text:p>
          </table:table-cell>
          <table:table-cell table:style-name="ce6"/>
          <table:table-cell table:style-name="ce32" table:formula="of:=[.F19]/[.C19]*1000" office:value-type="float" office:value="552.094418243416" calcext:value-type="float">
            <text:p>552,09</text:p>
          </table:table-cell>
          <table:table-cell table:style-name="ce32" table:formula="of:=[.G19]/[.D19]*1000" office:value-type="float" office:value="342.766970425613" calcext:value-type="float">
            <text:p>342,77</text:p>
          </table:table-cell>
          <table:table-cell table:style-name="ce6"/>
          <table:table-cell table:style-name="ce34" table:formula="of:=[.$F19]/[.$F$30]*100" office:value-type="float" office:value="55.5024091651099" calcext:value-type="float">
            <text:p>55,5</text:p>
          </table:table-cell>
          <table:table-cell table:style-name="ce34" table:formula="of:=[.$G19]/[.$G$30]*100" office:value-type="float" office:value="51.7259726971507" calcext:value-type="float">
            <text:p>51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7" calcext:value-type="float">
            <text:p>1997</text:p>
          </table:table-cell>
          <table:table-cell table:style-name="ce6"/>
          <table:table-cell table:style-name="ce60" office:value-type="float" office:value="7235666" calcext:value-type="float">
            <text:p>7.235.666</text:p>
          </table:table-cell>
          <table:table-cell table:style-name="ce60" office:value-type="float" office:value="39761022.5" calcext:value-type="float">
            <text:p>39.761.023</text:p>
          </table:table-cell>
          <table:table-cell table:style-name="ce6"/>
          <table:table-cell table:style-name="ce60" office:value-type="float" office:value="4246840" calcext:value-type="float">
            <text:p>4.246.840</text:p>
          </table:table-cell>
          <table:table-cell table:style-name="ce60" office:value-type="float" office:value="13939180" calcext:value-type="float">
            <text:p>13.939.180</text:p>
          </table:table-cell>
          <table:table-cell table:style-name="ce6"/>
          <table:table-cell table:style-name="ce32" table:formula="of:=[.F20]/[.C20]*1000" office:value-type="float" office:value="586.931458693644" calcext:value-type="float">
            <text:p>586,93</text:p>
          </table:table-cell>
          <table:table-cell table:style-name="ce32" table:formula="of:=[.G20]/[.D20]*1000" office:value-type="float" office:value="350.573982346656" calcext:value-type="float">
            <text:p>350,57</text:p>
          </table:table-cell>
          <table:table-cell table:style-name="ce6"/>
          <table:table-cell table:style-name="ce34" table:formula="of:=[.$F20]/[.$F$30]*100" office:value-type="float" office:value="59.0110667635261" calcext:value-type="float">
            <text:p>59,0</text:p>
          </table:table-cell>
          <table:table-cell table:style-name="ce34" table:formula="of:=[.$G20]/[.$G$30]*100" office:value-type="float" office:value="53.026304382121" calcext:value-type="float">
            <text:p>53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8" calcext:value-type="float">
            <text:p>1998</text:p>
          </table:table-cell>
          <table:table-cell table:style-name="ce6"/>
          <table:table-cell table:style-name="ce60" office:value-type="float" office:value="7236459" calcext:value-type="float">
            <text:p>7.236.459</text:p>
          </table:table-cell>
          <table:table-cell table:style-name="ce60" office:value-type="float" office:value="39852651" calcext:value-type="float">
            <text:p>39.852.651</text:p>
          </table:table-cell>
          <table:table-cell table:style-name="ce6"/>
          <table:table-cell table:style-name="ce60" office:value-type="float" office:value="4601720" calcext:value-type="float">
            <text:p>4.601.720</text:p>
          </table:table-cell>
          <table:table-cell table:style-name="ce60" office:value-type="float" office:value="15567950" calcext:value-type="float">
            <text:p>15.567.950</text:p>
          </table:table-cell>
          <table:table-cell table:style-name="ce6"/>
          <table:table-cell table:style-name="ce32" table:formula="of:=[.F21]/[.C21]*1000" office:value-type="float" office:value="635.907700161087" calcext:value-type="float">
            <text:p>635,91</text:p>
          </table:table-cell>
          <table:table-cell table:style-name="ce32" table:formula="of:=[.G21]/[.D21]*1000" office:value-type="float" office:value="390.637752053182" calcext:value-type="float">
            <text:p>390,64</text:p>
          </table:table-cell>
          <table:table-cell table:style-name="ce6"/>
          <table:table-cell table:style-name="ce34" table:formula="of:=[.$F21]/[.$F$30]*100" office:value-type="float" office:value="63.9422267255308" calcext:value-type="float">
            <text:p>63,9</text:p>
          </table:table-cell>
          <table:table-cell table:style-name="ce34" table:formula="of:=[.$G21]/[.$G$30]*100" office:value-type="float" office:value="59.222339858273" calcext:value-type="float">
            <text:p>59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1999" calcext:value-type="float">
            <text:p>1999</text:p>
          </table:table-cell>
          <table:table-cell table:style-name="ce6"/>
          <table:table-cell table:style-name="ce60" office:value-type="float" office:value="7305117" calcext:value-type="float">
            <text:p>7.305.117</text:p>
          </table:table-cell>
          <table:table-cell table:style-name="ce60" office:value-type="float" office:value="40202160" calcext:value-type="float">
            <text:p>40.202.160</text:p>
          </table:table-cell>
          <table:table-cell table:style-name="ce6"/>
          <table:table-cell table:style-name="ce60" office:value-type="float" office:value="5218106" calcext:value-type="float">
            <text:p>5.218.106</text:p>
          </table:table-cell>
          <table:table-cell table:style-name="ce60" office:value-type="float" office:value="17436778" calcext:value-type="float">
            <text:p>17.436.778</text:p>
          </table:table-cell>
          <table:table-cell table:style-name="ce6"/>
          <table:table-cell table:style-name="ce32" table:formula="of:=[.F22]/[.C22]*1000" office:value-type="float" office:value="714.308340304474" calcext:value-type="float">
            <text:p>714,31</text:p>
          </table:table-cell>
          <table:table-cell table:style-name="ce32" table:formula="of:=[.G22]/[.D22]*1000" office:value-type="float" office:value="433.727391762035" calcext:value-type="float">
            <text:p>433,73</text:p>
          </table:table-cell>
          <table:table-cell table:style-name="ce6"/>
          <table:table-cell table:style-name="ce34" table:formula="of:=[.$F22]/[.$F$30]*100" office:value-type="float" office:value="72.5070879866339" calcext:value-type="float">
            <text:p>72,5</text:p>
          </table:table-cell>
          <table:table-cell table:style-name="ce34" table:formula="of:=[.$G22]/[.$G$30]*100" office:value-type="float" office:value="66.3315846177086" calcext:value-type="float">
            <text:p>66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0" calcext:value-type="float">
            <text:p>2000</text:p>
          </table:table-cell>
          <table:table-cell table:style-name="ce6"/>
          <table:table-cell table:style-name="ce60" office:value-type="float" office:value="7340052" calcext:value-type="float">
            <text:p>7.340.052</text:p>
          </table:table-cell>
          <table:table-cell table:style-name="ce60" office:value-type="float" office:value="40499791" calcext:value-type="float">
            <text:p>40.499.791</text:p>
          </table:table-cell>
          <table:table-cell table:style-name="ce6"/>
          <table:table-cell table:style-name="ce60" office:value-type="float" office:value="5314820" calcext:value-type="float">
            <text:p>5.314.820</text:p>
          </table:table-cell>
          <table:table-cell table:style-name="ce60" office:value-type="float" office:value="17525249" calcext:value-type="float">
            <text:p>17.525.249</text:p>
          </table:table-cell>
          <table:table-cell table:style-name="ce6"/>
          <table:table-cell table:style-name="ce32" table:formula="of:=[.F23]/[.C23]*1000" office:value-type="float" office:value="724.084788500136" calcext:value-type="float">
            <text:p>724,08</text:p>
          </table:table-cell>
          <table:table-cell table:style-name="ce32" table:formula="of:=[.G23]/[.D23]*1000" office:value-type="float" office:value="432.724430602617" calcext:value-type="float">
            <text:p>432,72</text:p>
          </table:table-cell>
          <table:table-cell table:style-name="ce6"/>
          <table:table-cell table:style-name="ce34" table:formula="of:=[.$F23]/[.$F$30]*100" office:value-type="float" office:value="73.8509569129338" calcext:value-type="float">
            <text:p>73,9</text:p>
          </table:table-cell>
          <table:table-cell table:style-name="ce34" table:formula="of:=[.$G23]/[.$G$30]*100" office:value-type="float" office:value="66.6681388608557" calcext:value-type="float">
            <text:p>66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1" calcext:value-type="float">
            <text:p>2001</text:p>
          </table:table-cell>
          <table:table-cell table:style-name="ce6"/>
          <table:table-cell table:style-name="ce60" office:value-type="float" office:value="7403968" calcext:value-type="float">
            <text:p>7.403.968</text:p>
          </table:table-cell>
          <table:table-cell table:style-name="ce60" office:value-type="float" office:value="41116842" calcext:value-type="float">
            <text:p>41.116.842</text:p>
          </table:table-cell>
          <table:table-cell table:style-name="ce6"/>
          <table:table-cell table:style-name="ce60" office:value-type="float" office:value="5672400" calcext:value-type="float">
            <text:p>5.672.400</text:p>
          </table:table-cell>
          <table:table-cell table:style-name="ce60" office:value-type="float" office:value="18846600" calcext:value-type="float">
            <text:p>18.846.600</text:p>
          </table:table-cell>
          <table:table-cell table:style-name="ce6"/>
          <table:table-cell table:style-name="ce32" table:formula="of:=[.F24]/[.C24]*1000" office:value-type="float" office:value="766.129729355935" calcext:value-type="float">
            <text:p>766,13</text:p>
          </table:table-cell>
          <table:table-cell table:style-name="ce32" table:formula="of:=[.G24]/[.D24]*1000" office:value-type="float" office:value="458.366914462935" calcext:value-type="float">
            <text:p>458,37</text:p>
          </table:table-cell>
          <table:table-cell table:style-name="ce6"/>
          <table:table-cell table:style-name="ce34" table:formula="of:=[.$F24]/[.$F$30]*100" office:value-type="float" office:value="78.8196341537297" calcext:value-type="float">
            <text:p>78,8</text:p>
          </table:table-cell>
          <table:table-cell table:style-name="ce34" table:formula="of:=[.$G24]/[.$G$30]*100" office:value-type="float" office:value="71.6947157700871" calcext:value-type="float">
            <text:p>71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2" calcext:value-type="float">
            <text:p>2002</text:p>
          </table:table-cell>
          <table:table-cell table:style-name="ce6"/>
          <table:table-cell table:style-name="ce60" office:value-type="float" office:value="7478432" calcext:value-type="float">
            <text:p>7.478.432</text:p>
          </table:table-cell>
          <table:table-cell table:style-name="ce60" office:value-type="float" office:value="41837894" calcext:value-type="float">
            <text:p>41.837.894</text:p>
          </table:table-cell>
          <table:table-cell table:style-name="ce6"/>
          <table:table-cell table:style-name="ce60" office:value-type="float" office:value="5933289" calcext:value-type="float">
            <text:p>5.933.289</text:p>
          </table:table-cell>
          <table:table-cell table:style-name="ce60" office:value-type="float" office:value="19214672" calcext:value-type="float">
            <text:p>19.214.672</text:p>
          </table:table-cell>
          <table:table-cell table:style-name="ce6"/>
          <table:table-cell table:style-name="ce32" table:formula="of:=[.F25]/[.C25]*1000" office:value-type="float" office:value="793.386768777198" calcext:value-type="float">
            <text:p>793,39</text:p>
          </table:table-cell>
          <table:table-cell table:style-name="ce32" table:formula="of:=[.G25]/[.D25]*1000" office:value-type="float" office:value="459.264799514048" calcext:value-type="float">
            <text:p>459,26</text:p>
          </table:table-cell>
          <table:table-cell table:style-name="ce6"/>
          <table:table-cell table:style-name="ce34" table:formula="of:=[.$F25]/[.$F$30]*100" office:value-type="float" office:value="82.4447620598598" calcext:value-type="float">
            <text:p>82,4</text:p>
          </table:table-cell>
          <table:table-cell table:style-name="ce34" table:formula="of:=[.$G25]/[.$G$30]*100" office:value-type="float" office:value="73.0949055880345" calcext:value-type="float">
            <text:p>73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3" calcext:value-type="float">
            <text:p>2003</text:p>
          </table:table-cell>
          <table:table-cell table:style-name="ce6"/>
          <table:table-cell table:style-name="ce60" office:value-type="float" office:value="7606848" calcext:value-type="float">
            <text:p>7.606.848</text:p>
          </table:table-cell>
          <table:table-cell table:style-name="ce60" office:value-type="float" office:value="42717064" calcext:value-type="float">
            <text:p>42.717.064</text:p>
          </table:table-cell>
          <table:table-cell table:style-name="ce6"/>
          <table:table-cell table:style-name="ce60" office:value-type="float" office:value="6277435" calcext:value-type="float">
            <text:p>6.277.435</text:p>
          </table:table-cell>
          <table:table-cell table:style-name="ce60" office:value-type="float" office:value="23446175" calcext:value-type="float">
            <text:p>23.446.175</text:p>
          </table:table-cell>
          <table:table-cell table:style-name="ce6"/>
          <table:table-cell table:style-name="ce32" table:formula="of:=[.F26]/[.C26]*1000" office:value-type="float" office:value="825.234709566959" calcext:value-type="float">
            <text:p>825,23</text:p>
          </table:table-cell>
          <table:table-cell table:style-name="ce32" table:formula="of:=[.G26]/[.D26]*1000" office:value-type="float" office:value="548.871406518014" calcext:value-type="float">
            <text:p>548,87</text:p>
          </table:table-cell>
          <table:table-cell table:style-name="ce6"/>
          <table:table-cell table:style-name="ce34" table:formula="of:=[.$F26]/[.$F$30]*100" office:value-type="float" office:value="87.2267699957369" calcext:value-type="float">
            <text:p>87,2</text:p>
          </table:table-cell>
          <table:table-cell table:style-name="ce34" table:formula="of:=[.$G26]/[.$G$30]*100" office:value-type="float" office:value="89.1920480362889" calcext:value-type="float">
            <text:p>89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4" calcext:value-type="float">
            <text:p>2004</text:p>
          </table:table-cell>
          <table:table-cell table:style-name="ce6"/>
          <table:table-cell table:style-name="ce60" office:value-type="float" office:value="7687518" calcext:value-type="float">
            <text:p>7.687.518</text:p>
          </table:table-cell>
          <table:table-cell table:style-name="ce60" office:value-type="float" office:value="43197684" calcext:value-type="float">
            <text:p>43.197.684</text:p>
          </table:table-cell>
          <table:table-cell table:style-name="ce6"/>
          <table:table-cell table:style-name="ce60" office:value-type="float" office:value="6415538" calcext:value-type="float">
            <text:p>6.415.538</text:p>
          </table:table-cell>
          <table:table-cell table:style-name="ce60" office:value-type="float" office:value="22636840" calcext:value-type="float">
            <text:p>22.636.840</text:p>
          </table:table-cell>
          <table:table-cell table:style-name="ce6"/>
          <table:table-cell table:style-name="ce32" table:formula="of:=[.F27]/[.C27]*1000" office:value-type="float" office:value="834.539574411403" calcext:value-type="float">
            <text:p>834,54</text:p>
          </table:table-cell>
          <table:table-cell table:style-name="ce32" table:formula="of:=[.G27]/[.D27]*1000" office:value-type="float" office:value="524.029019703927" calcext:value-type="float">
            <text:p>524,03</text:p>
          </table:table-cell>
          <table:table-cell table:style-name="ce6"/>
          <table:table-cell table:style-name="ce34" table:formula="of:=[.$F27]/[.$F$30]*100" office:value-type="float" office:value="89.1457510153287" calcext:value-type="float">
            <text:p>89,1</text:p>
          </table:table-cell>
          <table:table-cell table:style-name="ce34" table:formula="of:=[.$G27]/[.$G$30]*100" office:value-type="float" office:value="86.113241100938" calcext:value-type="float">
            <text:p>86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5" calcext:value-type="float">
            <text:p>2005</text:p>
          </table:table-cell>
          <table:table-cell table:style-name="ce6"/>
          <table:table-cell table:style-name="ce60" office:value-type="float" office:value="7849799" calcext:value-type="float">
            <text:p>7.849.799</text:p>
          </table:table-cell>
          <table:table-cell table:style-name="ce60" office:value-type="float" office:value="44108530" calcext:value-type="float">
            <text:p>44.108.530</text:p>
          </table:table-cell>
          <table:table-cell table:style-name="ce6"/>
          <table:table-cell table:style-name="ce60" office:value-type="float" office:value="6601128" calcext:value-type="float">
            <text:p>6.601.128</text:p>
          </table:table-cell>
          <table:table-cell table:style-name="ce60" office:value-type="float" office:value="23110231" calcext:value-type="float">
            <text:p>23.110.231</text:p>
          </table:table-cell>
          <table:table-cell table:style-name="ce6"/>
          <table:table-cell table:style-name="ce32" table:formula="of:=[.F28]/[.C28]*1000" office:value-type="float" office:value="840.929557559372" calcext:value-type="float">
            <text:p>840,93</text:p>
          </table:table-cell>
          <table:table-cell table:style-name="ce32" table:formula="of:=[.G28]/[.D28]*1000" office:value-type="float" office:value="523.940176650639" calcext:value-type="float">
            <text:p>523,94</text:p>
          </table:table-cell>
          <table:table-cell table:style-name="ce6"/>
          <table:table-cell table:style-name="ce34" table:formula="of:=[.$F28]/[.$F$30]*100" office:value-type="float" office:value="91.7245775971267" calcext:value-type="float">
            <text:p>91,7</text:p>
          </table:table-cell>
          <table:table-cell table:style-name="ce34" table:formula="of:=[.$G28]/[.$G$30]*100" office:value-type="float" office:value="87.9140769648666" calcext:value-type="float">
            <text:p>87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6" calcext:value-type="float">
            <text:p>2006</text:p>
          </table:table-cell>
          <table:table-cell table:style-name="ce6"/>
          <table:table-cell table:style-name="ce60" office:value-type="float" office:value="7975672" calcext:value-type="float">
            <text:p>7.975.672</text:p>
          </table:table-cell>
          <table:table-cell table:style-name="ce60" office:value-type="float" office:value="44708964" calcext:value-type="float">
            <text:p>44.708.964</text:p>
          </table:table-cell>
          <table:table-cell table:style-name="ce6"/>
          <table:table-cell table:style-name="ce60" office:value-type="float" office:value="6964542" calcext:value-type="float">
            <text:p>6.964.542</text:p>
          </table:table-cell>
          <table:table-cell table:style-name="ce60" office:value-type="float" office:value="24500870" calcext:value-type="float">
            <text:p>24.500.870</text:p>
          </table:table-cell>
          <table:table-cell table:style-name="ce6"/>
          <table:table-cell table:style-name="ce32" table:formula="of:=[.F29]/[.C29]*1000" office:value-type="float" office:value="873.223221817547" calcext:value-type="float">
            <text:p>873,22</text:p>
          </table:table-cell>
          <table:table-cell table:style-name="ce32" table:formula="of:=[.G29]/[.D29]*1000" office:value-type="float" office:value="548.008001258987" calcext:value-type="float">
            <text:p>548,01</text:p>
          </table:table-cell>
          <table:table-cell table:style-name="ce6"/>
          <table:table-cell table:style-name="ce34" table:formula="of:=[.$F29]/[.$F$30]*100" office:value-type="float" office:value="96.7743199506884" calcext:value-type="float">
            <text:p>96,8</text:p>
          </table:table-cell>
          <table:table-cell table:style-name="ce34" table:formula="of:=[.$G29]/[.$G$30]*100" office:value-type="float" office:value="93.2042336957252" calcext:value-type="float">
            <text:p>93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7" calcext:value-type="float">
            <text:p>2007</text:p>
          </table:table-cell>
          <table:table-cell table:style-name="ce6"/>
          <table:table-cell table:style-name="ce60" office:value-type="float" office:value="8059461" calcext:value-type="float">
            <text:p>8.059.461</text:p>
          </table:table-cell>
          <table:table-cell table:style-name="ce60" office:value-type="float" office:value="45200737" calcext:value-type="float">
            <text:p>45.200.737</text:p>
          </table:table-cell>
          <table:table-cell table:style-name="ce6"/>
          <table:table-cell table:style-name="ce60" office:value-type="float" office:value="7196684" calcext:value-type="float">
            <text:p>7.196.684</text:p>
          </table:table-cell>
          <table:table-cell table:style-name="ce60" office:value-type="float" office:value="26287293" calcext:value-type="float">
            <text:p>26.287.293</text:p>
          </table:table-cell>
          <table:table-cell table:style-name="ce6"/>
          <table:table-cell table:style-name="ce32" table:formula="of:=[.F30]/[.C30]*1000" office:value-type="float" office:value="892.94854829622" calcext:value-type="float">
            <text:p>892,95</text:p>
          </table:table-cell>
          <table:table-cell table:style-name="ce32" table:formula="of:=[.G30]/[.D30]*1000" office:value-type="float" office:value="581.567796118015" calcext:value-type="float">
            <text:p>581,57</text:p>
          </table:table-cell>
          <table:table-cell table:style-name="ce6"/>
          <table:table-cell table:style-name="ce34" table:formula="of:=[.$F30]/[.$F$30]*100" office:value-type="float" office:value="100" calcext:value-type="float">
            <text:p>100,0</text:p>
          </table:table-cell>
          <table:table-cell table:style-name="ce34" table:formula="of:=[.$G30]/[.$G$30]*100" office:value-type="float" office:value="100" calcext:value-type="float">
            <text:p>100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8" calcext:value-type="float">
            <text:p>2008</text:p>
          </table:table-cell>
          <table:table-cell table:style-name="ce6"/>
          <table:table-cell table:style-name="ce60" office:value-type="float" office:value="8202220" calcext:value-type="float">
            <text:p>8.202.220</text:p>
          </table:table-cell>
          <table:table-cell table:style-name="ce60" office:value-type="float" office:value="46157822" calcext:value-type="float">
            <text:p>46.157.822</text:p>
          </table:table-cell>
          <table:table-cell table:style-name="ce6"/>
          <table:table-cell table:style-name="ce60" office:value-type="float" office:value="7159904" calcext:value-type="float">
            <text:p>7.159.904</text:p>
          </table:table-cell>
          <table:table-cell table:style-name="ce60" office:value-type="float" office:value="26202193" calcext:value-type="float">
            <text:p>26.202.193</text:p>
          </table:table-cell>
          <table:table-cell table:style-name="ce6"/>
          <table:table-cell table:style-name="ce32" table:formula="of:=[.F31]/[.C31]*1000" office:value-type="float" office:value="872.922696538254" calcext:value-type="float">
            <text:p>872,92</text:p>
          </table:table-cell>
          <table:table-cell table:style-name="ce32" table:formula="of:=[.G31]/[.D31]*1000" office:value-type="float" office:value="567.665281087136" calcext:value-type="float">
            <text:p>567,67</text:p>
          </table:table-cell>
          <table:table-cell table:style-name="ce6"/>
          <table:table-cell table:style-name="ce34" table:formula="of:=[.$F31]/[.$F$30]*100" office:value-type="float" office:value="99.4889312911335" calcext:value-type="float">
            <text:p>99,5</text:p>
          </table:table-cell>
          <table:table-cell table:style-name="ce34" table:formula="of:=[.$G31]/[.$G$30]*100" office:value-type="float" office:value="99.6762694431869" calcext:value-type="float">
            <text:p>99,7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09" calcext:value-type="float">
            <text:p>2009</text:p>
          </table:table-cell>
          <table:table-cell table:style-name="ce6"/>
          <table:table-cell table:style-name="ce60" office:value-type="float" office:value="8302923" calcext:value-type="float">
            <text:p>8.302.923</text:p>
          </table:table-cell>
          <table:table-cell table:style-name="ce60" office:value-type="float" office:value="46745807" calcext:value-type="float">
            <text:p>46.745.807</text:p>
          </table:table-cell>
          <table:table-cell table:style-name="ce6"/>
          <table:table-cell table:style-name="ce60" office:value-type="float" office:value="7104577" calcext:value-type="float">
            <text:p>7.104.577</text:p>
          </table:table-cell>
          <table:table-cell table:style-name="ce60" office:value-type="float" office:value="25219977" calcext:value-type="float">
            <text:p>25.219.977</text:p>
          </table:table-cell>
          <table:table-cell table:style-name="ce6"/>
          <table:table-cell table:style-name="ce32" table:formula="of:=[.F32]/[.C32]*1000" office:value-type="float" office:value="855.67179172925" calcext:value-type="float">
            <text:p>855,67</text:p>
          </table:table-cell>
          <table:table-cell table:style-name="ce32" table:formula="of:=[.G32]/[.D32]*1000" office:value-type="float" office:value="539.513137509852" calcext:value-type="float">
            <text:p>539,51</text:p>
          </table:table-cell>
          <table:table-cell table:style-name="ce6"/>
          <table:table-cell table:style-name="ce34" table:formula="of:=[.$F32]/[.$F$30]*100" office:value-type="float" office:value="98.7201466675486" calcext:value-type="float">
            <text:p>98,7</text:p>
          </table:table-cell>
          <table:table-cell table:style-name="ce34" table:formula="of:=[.$G32]/[.$G$30]*100" office:value-type="float" office:value="95.9398025502284" calcext:value-type="float">
            <text:p>95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0" calcext:value-type="float">
            <text:p>2010</text:p>
          </table:table-cell>
          <table:table-cell table:style-name="ce6"/>
          <table:table-cell table:style-name="ce60" office:value-type="float" office:value="8370975" calcext:value-type="float">
            <text:p>8.370.975</text:p>
          </table:table-cell>
          <table:table-cell table:style-name="ce60" office:value-type="float" office:value="47021031" calcext:value-type="float">
            <text:p>47.021.031</text:p>
          </table:table-cell>
          <table:table-cell table:style-name="ce6"/>
          <table:table-cell table:style-name="ce60" office:value-type="float" office:value="7078932" calcext:value-type="float">
            <text:p>7.078.932</text:p>
          </table:table-cell>
          <table:table-cell table:style-name="ce60" office:value-type="float" office:value="26354241" calcext:value-type="float">
            <text:p>26.354.241</text:p>
          </table:table-cell>
          <table:table-cell table:style-name="ce6"/>
          <table:table-cell table:style-name="ce32" table:formula="of:=[.F33]/[.C33]*1000" office:value-type="float" office:value="845.652029781477" calcext:value-type="float">
            <text:p>845,65</text:p>
          </table:table-cell>
          <table:table-cell table:style-name="ce32" table:formula="of:=[.G33]/[.D33]*1000" office:value-type="float" office:value="560.477736015614" calcext:value-type="float">
            <text:p>560,48</text:p>
          </table:table-cell>
          <table:table-cell table:style-name="ce6"/>
          <table:table-cell table:style-name="ce34" table:formula="of:=[.$F33]/[.$F$30]*100" office:value-type="float" office:value="98.3638019954746" calcext:value-type="float">
            <text:p>98,4</text:p>
          </table:table-cell>
          <table:table-cell table:style-name="ce34" table:formula="of:=[.$G33]/[.$G$30]*100" office:value-type="float" office:value="100.254678182345" calcext:value-type="float">
            <text:p>100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1" calcext:value-type="float">
            <text:p>2011</text:p>
          </table:table-cell>
          <table:table-cell table:style-name="ce6"/>
          <table:table-cell table:style-name="ce60" office:value-type="float" office:value="8424102" calcext:value-type="float">
            <text:p>8.424.102</text:p>
          </table:table-cell>
          <table:table-cell table:style-name="ce60" office:value-type="float" office:value="47190493" calcext:value-type="float">
            <text:p>47.190.493</text:p>
          </table:table-cell>
          <table:table-cell table:style-name="ce6"/>
          <table:table-cell table:style-name="ce60" office:value-type="float" office:value="6830478" calcext:value-type="float">
            <text:p>6.830.478</text:p>
          </table:table-cell>
          <table:table-cell table:style-name="ce60" office:value-type="float" office:value="27283979" calcext:value-type="float">
            <text:p>27.283.979</text:p>
          </table:table-cell>
          <table:table-cell table:style-name="ce6"/>
          <table:table-cell table:style-name="ce32" table:formula="of:=[.F34]/[.C34]*1000" office:value-type="float" office:value="810.825652395947" calcext:value-type="float">
            <text:p>810,83</text:p>
          </table:table-cell>
          <table:table-cell table:style-name="ce32" table:formula="of:=[.G34]/[.D34]*1000" office:value-type="float" office:value="578.16685661665" calcext:value-type="float">
            <text:p>578,17</text:p>
          </table:table-cell>
          <table:table-cell table:style-name="ce6"/>
          <table:table-cell table:style-name="ce34" table:formula="of:=[.$F34]/[.$F$30]*100" office:value-type="float" office:value="94.9114620011105" calcext:value-type="float">
            <text:p>94,9</text:p>
          </table:table-cell>
          <table:table-cell table:style-name="ce34" table:formula="of:=[.$G34]/[.$G$30]*100" office:value-type="float" office:value="103.791512499975" calcext:value-type="float">
            <text:p>103,8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2" calcext:value-type="float">
            <text:p>2012</text:p>
          </table:table-cell>
          <table:table-cell table:style-name="ce6"/>
          <table:table-cell table:style-name="ce60" office:value-type="float" office:value="8449985" calcext:value-type="float">
            <text:p>8.449.985</text:p>
          </table:table-cell>
          <table:table-cell table:style-name="ce60" office:value-type="float" office:value="47265321" calcext:value-type="float">
            <text:p>47.265.321</text:p>
          </table:table-cell>
          <table:table-cell table:style-name="ce6"/>
          <table:table-cell table:style-name="ce60" office:value-type="float" office:value="7115485" calcext:value-type="float">
            <text:p>7.115.485</text:p>
          </table:table-cell>
          <table:table-cell table:style-name="ce60" office:value-type="float" office:value="26890097" calcext:value-type="float">
            <text:p>26.890.097</text:p>
          </table:table-cell>
          <table:table-cell table:style-name="ce6"/>
          <table:table-cell table:style-name="ce32" table:formula="of:=[.F35]/[.C35]*1000" office:value-type="float" office:value="842.070725569335" calcext:value-type="float">
            <text:p>842,07</text:p>
          </table:table-cell>
          <table:table-cell table:style-name="ce32" table:formula="of:=[.G35]/[.D35]*1000" office:value-type="float" office:value="568.918108056433" calcext:value-type="float">
            <text:p>568,92</text:p>
          </table:table-cell>
          <table:table-cell table:style-name="ce6"/>
          <table:table-cell table:style-name="ce34" table:formula="of:=[.$F35]/[.$F$30]*100" office:value-type="float" office:value="98.8717164738649" calcext:value-type="float">
            <text:p>98,9</text:p>
          </table:table-cell>
          <table:table-cell table:style-name="ce34" table:formula="of:=[.$G35]/[.$G$30]*100" office:value-type="float" office:value="102.293138361565" calcext:value-type="float">
            <text:p>102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3" calcext:value-type="float">
            <text:p>2013</text:p>
          </table:table-cell>
          <table:table-cell table:style-name="ce6"/>
          <table:table-cell table:style-name="ce60" office:value-type="float" office:value="8440300" calcext:value-type="float">
            <text:p>8.440.300</text:p>
          </table:table-cell>
          <table:table-cell table:style-name="ce60" office:value-type="float" office:value="47129783" calcext:value-type="float">
            <text:p>47.129.783</text:p>
          </table:table-cell>
          <table:table-cell table:style-name="ce6"/>
          <table:table-cell table:style-name="ce60" office:value-type="float" office:value="7324679" calcext:value-type="float">
            <text:p>7.324.679</text:p>
          </table:table-cell>
          <table:table-cell table:style-name="ce60" office:value-type="float" office:value="28732687" calcext:value-type="float">
            <text:p>28.732.687</text:p>
          </table:table-cell>
          <table:table-cell table:style-name="ce6"/>
          <table:table-cell table:style-name="ce32" table:formula="of:=[.F36]/[.C36]*1000" office:value-type="float" office:value="867.822115327654" calcext:value-type="float">
            <text:p>867,82</text:p>
          </table:table-cell>
          <table:table-cell table:style-name="ce32" table:formula="of:=[.G36]/[.D36]*1000" office:value-type="float" office:value="609.650313900236" calcext:value-type="float">
            <text:p>609,65</text:p>
          </table:table-cell>
          <table:table-cell table:style-name="ce6"/>
          <table:table-cell table:style-name="ce34" table:formula="of:=[.$F36]/[.$F$30]*100" office:value-type="float" office:value="101.778527444028" calcext:value-type="float">
            <text:p>101,8</text:p>
          </table:table-cell>
          <table:table-cell table:style-name="ce34" table:formula="of:=[.$G36]/[.$G$30]*100" office:value-type="float" office:value="109.302570637456" calcext:value-type="float">
            <text:p>109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4" calcext:value-type="float">
            <text:p>2014</text:p>
          </table:table-cell>
          <table:table-cell table:style-name="ce6"/>
          <table:table-cell table:style-name="ce60" office:value-type="float" office:value="8402305" calcext:value-type="float">
            <text:p>8.402.305</text:p>
          </table:table-cell>
          <table:table-cell table:style-name="ce60" office:value-type="float" office:value="46771341" calcext:value-type="float">
            <text:p>46.771.341</text:p>
          </table:table-cell>
          <table:table-cell table:style-name="ce6"/>
          <table:table-cell table:style-name="ce60" office:value-type="float" office:value="7531876" calcext:value-type="float">
            <text:p>7.531.876</text:p>
          </table:table-cell>
          <table:table-cell table:style-name="ce60" office:value-type="float" office:value="29331441" calcext:value-type="float">
            <text:p>29.331.441</text:p>
          </table:table-cell>
          <table:table-cell table:style-name="ce6"/>
          <table:table-cell table:style-name="ce32" table:formula="of:=[.F37]/[.C37]*1000" office:value-type="float" office:value="896.405926707017" calcext:value-type="float">
            <text:p>896,41</text:p>
          </table:table-cell>
          <table:table-cell table:style-name="ce32" table:formula="of:=[.G37]/[.D37]*1000" office:value-type="float" office:value="627.124225495267" calcext:value-type="float">
            <text:p>627,12</text:p>
          </table:table-cell>
          <table:table-cell table:style-name="ce6"/>
          <table:table-cell table:style-name="ce34" table:formula="of:=[.$F37]/[.$F$30]*100" office:value-type="float" office:value="104.657589523175" calcext:value-type="float">
            <text:p>104,7</text:p>
          </table:table-cell>
          <table:table-cell table:style-name="ce34" table:formula="of:=[.$G37]/[.$G$30]*100" office:value-type="float" office:value="111.580302315647" calcext:value-type="float">
            <text:p>111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5" calcext:value-type="float">
            <text:p>2015</text:p>
          </table:table-cell>
          <table:table-cell table:style-name="ce6"/>
          <table:table-cell table:style-name="ce60" office:value-type="float" office:value="8399043" calcext:value-type="float">
            <text:p>8.399.043</text:p>
          </table:table-cell>
          <table:table-cell table:style-name="ce60" office:value-type="float" office:value="46624382" calcext:value-type="float">
            <text:p>46.624.382</text:p>
          </table:table-cell>
          <table:table-cell table:style-name="ce6"/>
          <table:table-cell table:style-name="ce60" office:value-type="float" office:value="7823659" calcext:value-type="float">
            <text:p>7.823.659</text:p>
          </table:table-cell>
          <table:table-cell table:style-name="ce60" office:value-type="float" office:value="31071594" calcext:value-type="float">
            <text:p>31.071.594</text:p>
          </table:table-cell>
          <table:table-cell table:style-name="ce6"/>
          <table:table-cell table:style-name="ce32" table:formula="of:=[.F38]/[.C38]*1000" office:value-type="float" office:value="931.494099982581" calcext:value-type="float">
            <text:p>931,49</text:p>
          </table:table-cell>
          <table:table-cell table:style-name="ce32" table:formula="of:=[.G38]/[.D38]*1000" office:value-type="float" office:value="666.423717959415" calcext:value-type="float">
            <text:p>666,42</text:p>
          </table:table-cell>
          <table:table-cell table:style-name="ce6"/>
          <table:table-cell table:style-name="ce34" table:formula="of:=[.$F38]/[.$F$30]*100" office:value-type="float" office:value="108.711998470407" calcext:value-type="float">
            <text:p>108,7</text:p>
          </table:table-cell>
          <table:table-cell table:style-name="ce34" table:formula="of:=[.$G38]/[.$G$30]*100" office:value-type="float" office:value="118.200052017528" calcext:value-type="float">
            <text:p>118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6" calcext:value-type="float">
            <text:p>2016</text:p>
          </table:table-cell>
          <table:table-cell table:style-name="ce6"/>
          <table:table-cell table:style-name="ce60" office:value-type="float" office:value="8388107" calcext:value-type="float">
            <text:p>8.388.107</text:p>
          </table:table-cell>
          <table:table-cell table:style-name="ce60" office:value-type="float" office:value="46557008" calcext:value-type="float">
            <text:p>46.557.008</text:p>
          </table:table-cell>
          <table:table-cell table:style-name="ce6"/>
          <table:table-cell table:style-name="ce60" office:value-type="float" office:value="8066261" calcext:value-type="float">
            <text:p>8.066.261</text:p>
          </table:table-cell>
          <table:table-cell table:style-name="ce60" office:value-type="float" office:value="32493848" calcext:value-type="float">
            <text:p>32.493.848</text:p>
          </table:table-cell>
          <table:table-cell table:style-name="ce6"/>
          <table:table-cell table:style-name="ce32" table:formula="of:=[.F39]/[.C39]*1000" office:value-type="float" office:value="961.630675431298" calcext:value-type="float">
            <text:p>961,63</text:p>
          </table:table-cell>
          <table:table-cell table:style-name="ce32" table:formula="of:=[.G39]/[.D39]*1000" office:value-type="float" office:value="697.936774631222" calcext:value-type="float">
            <text:p>697,94</text:p>
          </table:table-cell>
          <table:table-cell table:style-name="ce6"/>
          <table:table-cell table:style-name="ce34" table:formula="of:=[.$F39]/[.$F$30]*100" office:value-type="float" office:value="112.083023236813" calcext:value-type="float">
            <text:p>112,1</text:p>
          </table:table-cell>
          <table:table-cell table:style-name="ce34" table:formula="of:=[.$G39]/[.$G$30]*100" office:value-type="float" office:value="123.610475981684" calcext:value-type="float">
            <text:p>123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7" calcext:value-type="float">
            <text:p>2017</text:p>
          </table:table-cell>
          <table:table-cell table:style-name="ce6"/>
          <table:table-cell table:style-name="ce60" office:value-type="float" office:value="8379820" calcext:value-type="float">
            <text:p>8.379.820</text:p>
          </table:table-cell>
          <table:table-cell table:style-name="ce60" office:value-type="float" office:value="46572132" calcext:value-type="float">
            <text:p>46.572.132</text:p>
          </table:table-cell>
          <table:table-cell table:style-name="ce6"/>
          <table:table-cell table:style-name="ce60" office:value-type="float" office:value="8124541" calcext:value-type="float">
            <text:p>8.124.541</text:p>
          </table:table-cell>
          <table:table-cell table:style-name="ce60" office:value-type="float" office:value="34072845" calcext:value-type="float">
            <text:p>34.072.845</text:p>
          </table:table-cell>
          <table:table-cell table:style-name="ce6"/>
          <table:table-cell table:style-name="ce32" table:formula="of:=[.F40]/[.C40]*1000" office:value-type="float" office:value="969.536457823677" calcext:value-type="float">
            <text:p>969,54</text:p>
          </table:table-cell>
          <table:table-cell table:style-name="ce32" table:formula="of:=[.G40]/[.D40]*1000" office:value-type="float" office:value="731.614455614787" calcext:value-type="float">
            <text:p>731,61</text:p>
          </table:table-cell>
          <table:table-cell table:style-name="ce6"/>
          <table:table-cell table:style-name="ce34" table:formula="of:=[.$F40]/[.$F$30]*100" office:value-type="float" office:value="112.892840647165" calcext:value-type="float">
            <text:p>112,9</text:p>
          </table:table-cell>
          <table:table-cell table:style-name="ce34" table:formula="of:=[.$G40]/[.$G$30]*100" office:value-type="float" office:value="129.617169025354" calcext:value-type="float">
            <text:p>129,6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8" calcext:value-type="float">
            <text:p>2018</text:p>
          </table:table-cell>
          <table:table-cell table:style-name="ce6"/>
          <table:table-cell table:style-name="ce60" office:value-type="float" office:value="8384408" calcext:value-type="float">
            <text:p>8.384.408</text:p>
          </table:table-cell>
          <table:table-cell table:style-name="ce60" office:value-type="float" office:value="46722980" calcext:value-type="float">
            <text:p>46.722.980</text:p>
          </table:table-cell>
          <table:table-cell table:style-name="ce6"/>
          <table:table-cell table:style-name="ce60" office:value-type="float" office:value="8566192" calcext:value-type="float">
            <text:p>8.566.192</text:p>
          </table:table-cell>
          <table:table-cell table:style-name="ce60" office:value-type="float" office:value="36100685" calcext:value-type="float">
            <text:p>36.100.685</text:p>
          </table:table-cell>
          <table:table-cell table:style-name="ce6"/>
          <table:table-cell table:style-name="ce32" table:formula="of:=[.F41]/[.C41]*1000" office:value-type="float" office:value="1021.68119681199" calcext:value-type="float">
            <text:p>1021,68</text:p>
          </table:table-cell>
          <table:table-cell table:style-name="ce32" table:formula="of:=[.G41]/[.D41]*1000" office:value-type="float" office:value="772.653734843111" calcext:value-type="float">
            <text:p>772,65</text:p>
          </table:table-cell>
          <table:table-cell table:style-name="ce6"/>
          <table:table-cell table:style-name="ce34" table:formula="of:=[.$F41]/[.$F$30]*100" office:value-type="float" office:value="119.029708682499" calcext:value-type="float">
            <text:p>119,0</text:p>
          </table:table-cell>
          <table:table-cell table:style-name="ce34" table:formula="of:=[.$G41]/[.$G$30]*100" office:value-type="float" office:value="137.331314411111" calcext:value-type="float">
            <text:p>137,3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19" calcext:value-type="float">
            <text:p>2019</text:p>
          </table:table-cell>
          <table:table-cell table:style-name="ce6"/>
          <table:table-cell table:style-name="ce60" office:value-type="float" office:value="8414240" calcext:value-type="float">
            <text:p>8.414.240</text:p>
          </table:table-cell>
          <table:table-cell table:style-name="ce60" office:value-type="float" office:value="47026208" calcext:value-type="float">
            <text:p>47.026.208</text:p>
          </table:table-cell>
          <table:table-cell table:style-name="ce6"/>
          <table:table-cell table:style-name="ce60" office:value-type="float" office:value="8757287" calcext:value-type="float">
            <text:p>8.757.287</text:p>
          </table:table-cell>
          <table:table-cell table:style-name="ce60" office:value-type="float" office:value="37607449" calcext:value-type="float">
            <text:p>37.607.449</text:p>
          </table:table-cell>
          <table:table-cell table:style-name="ce6"/>
          <table:table-cell table:style-name="ce32" table:formula="of:=[.F42]/[.C42]*1000" office:value-type="float" office:value="1040.76981402955" calcext:value-type="float">
            <text:p>1040,77</text:p>
          </table:table-cell>
          <table:table-cell table:style-name="ce32" table:formula="of:=[.G42]/[.D42]*1000" office:value-type="float" office:value="799.712556028332" calcext:value-type="float">
            <text:p>799,71</text:p>
          </table:table-cell>
          <table:table-cell table:style-name="ce6"/>
          <table:table-cell table:style-name="ce34" table:formula="of:=[.$F42]/[.$F$30]*100" office:value-type="float" office:value="121.685028827165" calcext:value-type="float">
            <text:p>121,7</text:p>
          </table:table-cell>
          <table:table-cell table:style-name="ce34" table:formula="of:=[.$G42]/[.$G$30]*100" office:value-type="float" office:value="143.063224501663" calcext:value-type="float">
            <text:p>143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5">
          <table:table-cell table:style-name="ce44" office:value-type="float" office:value="2020" calcext:value-type="float">
            <text:p>2020</text:p>
          </table:table-cell>
          <table:table-cell table:style-name="ce6"/>
          <table:table-cell table:style-name="ce60" office:value-type="float" office:value="8464411" calcext:value-type="float">
            <text:p>8.464.411</text:p>
          </table:table-cell>
          <table:table-cell table:style-name="ce60" office:value-type="float" office:value="47450795" calcext:value-type="float">
            <text:p>47.450.795</text:p>
          </table:table-cell>
          <table:table-cell table:style-name="ce6"/>
          <table:table-cell table:style-name="ce60" office:value-type="float" office:value="2003219" calcext:value-type="float">
            <text:p>2.003.219</text:p>
          </table:table-cell>
          <table:table-cell table:style-name="ce60" office:value-type="float" office:value="13343303" calcext:value-type="float">
            <text:p>13.343.303</text:p>
          </table:table-cell>
          <table:table-cell table:style-name="ce6"/>
          <table:table-cell table:style-name="ce32" office:value-type="float" office:value="236.663720606195" calcext:value-type="float">
            <text:p>236,66</text:p>
          </table:table-cell>
          <table:table-cell table:style-name="ce32" office:value-type="float" office:value="281.202938749498" calcext:value-type="float">
            <text:p>281,20</text:p>
          </table:table-cell>
          <table:table-cell table:style-name="ce6"/>
          <table:table-cell table:style-name="ce34" office:value-type="float" office:value="27.8353058158452" calcext:value-type="float">
            <text:p>27,8</text:p>
          </table:table-cell>
          <table:table-cell table:style-name="ce34" office:value-type="float" office:value="50.7595171553039" calcext:value-type="float">
            <text:p>50,8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7">
          <table:table-cell table:style-name="ce50"/>
          <table:table-cell table:style-name="ce54" table:number-columns-repeated="12"/>
          <table:table-cell table:style-name="ce55" table:number-columns-repeated="221"/>
          <table:table-cell table:style-name="Default" table:number-columns-repeated="18"/>
          <table:table-cell table:number-columns-repeated="769"/>
        </table:table-row>
        <table:table-row table:style-name="ro4">
          <table:table-cell table:style-name="ce52" office:value-type="string" calcext:value-type="string">
            <text:p>FUENTE: Puertos del Estado. Anuario estadístico</text:p>
          </table:table-cell>
          <table:table-cell table:style-name="ce55" table:number-columns-repeated="233"/>
          <table:table-cell table:style-name="Default" table:number-columns-repeated="18"/>
          <table:table-cell table:number-columns-repeated="769"/>
        </table:table-row>
        <table:table-row table:style-name="ro5" table:number-rows-repeated="4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5" table:number-rows-repeated="11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14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lobal.$A$1" table:expression="#REF!"/>
        </table:named-expressions>
      </table:table>
      <table:table table:name="Por puertos" table:style-name="ta1" table:print="false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8" table:number-columns-repeated="10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12" table:number-columns-repeated="2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39" table:number-columns-repeated="238"/>
          <table:table-cell table:style-name="ce40" table:number-columns-repeated="759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Mercancías y logística</text:p>
          </table:table-cell>
          <table:table-cell table:style-name="ce12" table:number-columns-repeated="2"/>
          <table:table-cell table:style-name="ce13" table:number-columns-repeated="6"/>
          <table:table-cell table:style-name="ce39" table:number-columns-repeated="238"/>
          <table:table-cell table:style-name="ce40" table:number-columns-repeated="759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Evolución del tráfico de pasajeros en cabotaje y exterior en los puertos del estado en Andalucía</text:p>
          </table:table-cell>
          <table:table-cell table:style-name="ce12" table:number-columns-repeated="2"/>
          <table:table-cell table:style-name="ce10" table:number-columns-repeated="6"/>
          <table:table-cell table:style-name="ce39" table:number-columns-repeated="238"/>
          <table:table-cell table:style-name="ce40" table:number-columns-repeated="759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(miles de pasajeros)</text:p>
          </table:table-cell>
          <table:table-cell table:style-name="ce12" table:number-columns-repeated="3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1986-2020" calcext:value-type="string">
            <text:p>Años 1986-2020</text:p>
          </table:table-cell>
          <table:table-cell table:style-name="ce39" table:number-columns-repeated="238"/>
          <table:table-cell table:style-name="ce40" table:number-columns-repeated="759"/>
        </table:table-row>
        <table:table-row table:style-name="ro8">
          <table:table-cell table:style-name="ce65"/>
          <table:table-cell table:style-name="ce69"/>
          <table:table-cell table:style-name="ce72" table:number-columns-repeated="6"/>
          <table:table-cell table:style-name="ce69"/>
          <table:table-cell table:style-name="ce72" table:number-columns-repeated="992"/>
          <table:table-cell table:number-columns-repeated="7"/>
        </table:table-row>
        <table:table-row table:style-name="ro9">
          <table:table-cell table:style-name="ce70" office:value-type="string" calcext:value-type="string">
            <text:p>Año</text:p>
          </table:table-cell>
          <table:table-cell table:style-name="ce73" office:value-type="string" calcext:value-type="string">
            <text:p>Algeciras</text:p>
            <text:p>(Bahía de)</text:p>
          </table:table-cell>
          <table:table-cell table:style-name="ce76" office:value-type="string" calcext:value-type="string">
            <text:p>Almería-Motril *</text:p>
          </table:table-cell>
          <table:table-cell table:style-name="ce76" office:value-type="string" calcext:value-type="string">
            <text:p>Almería *</text:p>
          </table:table-cell>
          <table:table-cell table:style-name="ce73" office:value-type="string" calcext:value-type="string">
            <text:p>Cádiz</text:p>
            <text:p>(Bahía de)</text:p>
          </table:table-cell>
          <table:table-cell table:style-name="ce76" office:value-type="string" calcext:value-type="string">
            <text:p>Huelva</text:p>
          </table:table-cell>
          <table:table-cell table:style-name="ce76" office:value-type="string" calcext:value-type="string">
            <text:p>Málaga</text:p>
          </table:table-cell>
          <table:table-cell table:style-name="ce76" office:value-type="string" calcext:value-type="string">
            <text:p>Motril *</text:p>
          </table:table-cell>
          <table:table-cell table:style-name="ce76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style-name="Default"/>
          <table:table-cell table:style-name="ce81" table:number-columns-repeated="989"/>
          <table:table-cell table:number-columns-repeated="7"/>
        </table:table-row>
        <table:table-row table:style-name="ro7">
          <table:table-cell table:style-name="Default" table:number-columns-repeated="12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86" calcext:value-type="float">
            <text:p>1986</text:p>
          </table:table-cell>
          <table:table-cell table:style-name="ce89" office:value-type="float" office:value="3151.086" calcext:value-type="float">
            <text:p>3.151,1</text:p>
          </table:table-cell>
          <table:table-cell table:style-name="ce89" office:value-type="float" office:value="144.478" calcext:value-type="float">
            <text:p>144,5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94.783" calcext:value-type="float">
            <text:p>94,8</text:p>
          </table:table-cell>
          <table:table-cell table:style-name="ce89" office:value-type="float" office:value="2910" calcext:value-type="float">
            <text:p>2.910,0</text:p>
          </table:table-cell>
          <table:table-cell table:style-name="ce89" office:value-type="float" office:value="216.083" calcext:value-type="float">
            <text:p>216,1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0" calcext:value-type="float">
            <text:p>-</text:p>
          </table:table-cell>
          <table:table-cell table:style-name="ce71" table:formula="of:=SUM([.B8:.I8])" office:value-type="float" office:value="6516.43" calcext:value-type="float">
            <text:p>6.516,4</text:p>
          </table:table-cell>
          <table:table-cell table:style-name="ce93" office:value-type="float" office:value="11312" calcext:value-type="float">
            <text:p>11.312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87" calcext:value-type="float">
            <text:p>1987</text:p>
          </table:table-cell>
          <table:table-cell table:style-name="ce89" office:value-type="float" office:value="3254.635" calcext:value-type="float">
            <text:p>3.254,6</text:p>
          </table:table-cell>
          <table:table-cell table:style-name="ce89" office:value-type="float" office:value="162.047" calcext:value-type="float">
            <text:p>162,0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99.776" calcext:value-type="float">
            <text:p>99,8</text:p>
          </table:table-cell>
          <table:table-cell table:style-name="ce89" office:value-type="float" office:value="2619" calcext:value-type="float">
            <text:p>2.619,0</text:p>
          </table:table-cell>
          <table:table-cell table:style-name="ce89" office:value-type="float" office:value="197.103" calcext:value-type="float">
            <text:p>197,1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0" calcext:value-type="float">
            <text:p>-</text:p>
          </table:table-cell>
          <table:table-cell table:style-name="ce71" table:formula="of:=SUM([.B9:.I9])" office:value-type="float" office:value="6332.561" calcext:value-type="float">
            <text:p>6.332,6</text:p>
          </table:table-cell>
          <table:table-cell table:style-name="ce93" office:value-type="float" office:value="11962" calcext:value-type="float">
            <text:p>11.962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88" calcext:value-type="float">
            <text:p>1988</text:p>
          </table:table-cell>
          <table:table-cell table:style-name="ce89" office:value-type="float" office:value="3716.018" calcext:value-type="float">
            <text:p>3.716,0</text:p>
          </table:table-cell>
          <table:table-cell table:style-name="ce89" office:value-type="float" office:value="178.932" calcext:value-type="float">
            <text:p>178,9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89.644" calcext:value-type="float">
            <text:p>89,6</text:p>
          </table:table-cell>
          <table:table-cell table:style-name="ce89" office:value-type="float" office:value="2445" calcext:value-type="float">
            <text:p>2.445,0</text:p>
          </table:table-cell>
          <table:table-cell table:style-name="ce89" office:value-type="float" office:value="189.023" calcext:value-type="float">
            <text:p>189,0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0" calcext:value-type="float">
            <text:p>-</text:p>
          </table:table-cell>
          <table:table-cell table:style-name="ce71" table:formula="of:=SUM([.B10:.I10])" office:value-type="float" office:value="6618.617" calcext:value-type="float">
            <text:p>6.618,6</text:p>
          </table:table-cell>
          <table:table-cell table:style-name="ce93" office:value-type="float" office:value="13330" calcext:value-type="float">
            <text:p>13.330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89" calcext:value-type="float">
            <text:p>1989</text:p>
          </table:table-cell>
          <table:table-cell table:style-name="ce89" office:value-type="float" office:value="3843" calcext:value-type="float">
            <text:p>3.843,0</text:p>
          </table:table-cell>
          <table:table-cell table:style-name="ce89" office:value-type="float" office:value="198" calcext:value-type="float">
            <text:p>198,0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100" calcext:value-type="float">
            <text:p>100,0</text:p>
          </table:table-cell>
          <table:table-cell table:style-name="ce89" office:value-type="float" office:value="2260" calcext:value-type="float">
            <text:p>2.260,0</text:p>
          </table:table-cell>
          <table:table-cell table:style-name="ce89" office:value-type="float" office:value="201" calcext:value-type="float">
            <text:p>201,0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0" calcext:value-type="float">
            <text:p>-</text:p>
          </table:table-cell>
          <table:table-cell table:style-name="ce71" table:formula="of:=SUM([.B11:.I11])" office:value-type="float" office:value="6602" calcext:value-type="float">
            <text:p>6.602,0</text:p>
          </table:table-cell>
          <table:table-cell table:style-name="ce93" office:value-type="float" office:value="13578" calcext:value-type="float">
            <text:p>13.578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0" calcext:value-type="float">
            <text:p>1990</text:p>
          </table:table-cell>
          <table:table-cell table:style-name="ce89" office:value-type="float" office:value="3688" calcext:value-type="float">
            <text:p>3.688,0</text:p>
          </table:table-cell>
          <table:table-cell table:style-name="ce89" office:value-type="float" office:value="213" calcext:value-type="float">
            <text:p>213,0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113" calcext:value-type="float">
            <text:p>113,0</text:p>
          </table:table-cell>
          <table:table-cell table:style-name="ce89" office:value-type="float" office:value="2160" calcext:value-type="float">
            <text:p>2.160,0</text:p>
          </table:table-cell>
          <table:table-cell table:style-name="ce89" office:value-type="float" office:value="231" calcext:value-type="float">
            <text:p>231,0</text:p>
          </table:table-cell>
          <table:table-cell table:style-name="ce92" office:value-type="string" calcext:value-type="string">
            <text:p>..</text:p>
          </table:table-cell>
          <table:table-cell table:style-name="ce89" office:value-type="float" office:value="2" calcext:value-type="float">
            <text:p>2,0</text:p>
          </table:table-cell>
          <table:table-cell table:style-name="ce71" table:formula="of:=SUM([.B12:.I12])" office:value-type="float" office:value="6407" calcext:value-type="float">
            <text:p>6.407,0</text:p>
          </table:table-cell>
          <table:table-cell table:style-name="ce93" office:value-type="float" office:value="16446" calcext:value-type="float">
            <text:p>16.446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1" calcext:value-type="float">
            <text:p>1991</text:p>
          </table:table-cell>
          <table:table-cell table:style-name="ce90" office:value-type="float" office:value="3522" calcext:value-type="float">
            <text:p>3.522,0</text:p>
          </table:table-cell>
          <table:table-cell table:style-name="ce90" office:value-type="float" office:value="219" calcext:value-type="float">
            <text:p>219,0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54" calcext:value-type="float">
            <text:p>154,0</text:p>
          </table:table-cell>
          <table:table-cell table:style-name="ce90" office:value-type="float" office:value="1625" calcext:value-type="float">
            <text:p>1.625,0</text:p>
          </table:table-cell>
          <table:table-cell table:style-name="ce90" office:value-type="float" office:value="232" calcext:value-type="float">
            <text:p>232,0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0" calcext:value-type="float">
            <text:p>-</text:p>
          </table:table-cell>
          <table:table-cell table:style-name="ce71" table:formula="of:=SUM([.B13:.I13])" office:value-type="float" office:value="5752" calcext:value-type="float">
            <text:p>5.752,0</text:p>
          </table:table-cell>
          <table:table-cell table:style-name="ce94" office:value-type="float" office:value="15067" calcext:value-type="float">
            <text:p>15.067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2" calcext:value-type="float">
            <text:p>1992</text:p>
          </table:table-cell>
          <table:table-cell table:style-name="ce90" office:value-type="float" office:value="3696" calcext:value-type="float">
            <text:p>3.696,0</text:p>
          </table:table-cell>
          <table:table-cell table:style-name="ce90" office:value-type="float" office:value="243" calcext:value-type="float">
            <text:p>243,0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36" calcext:value-type="float">
            <text:p>136,0</text:p>
          </table:table-cell>
          <table:table-cell table:style-name="ce90" office:value-type="float" office:value="535" calcext:value-type="float">
            <text:p>535,0</text:p>
          </table:table-cell>
          <table:table-cell table:style-name="ce90" office:value-type="float" office:value="276" calcext:value-type="float">
            <text:p>276,0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" calcext:value-type="float">
            <text:p>1,0</text:p>
          </table:table-cell>
          <table:table-cell table:style-name="ce71" table:formula="of:=SUM([.B14:.I14])" office:value-type="float" office:value="4887" calcext:value-type="float">
            <text:p>4.887,0</text:p>
          </table:table-cell>
          <table:table-cell table:style-name="ce94" office:value-type="float" office:value="13666" calcext:value-type="float">
            <text:p>13.666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3" calcext:value-type="float">
            <text:p>1993</text:p>
          </table:table-cell>
          <table:table-cell table:style-name="ce90" office:value-type="float" office:value="3686.654" calcext:value-type="float">
            <text:p>3.686,7</text:p>
          </table:table-cell>
          <table:table-cell table:style-name="ce90" office:value-type="float" office:value="301.523" calcext:value-type="float">
            <text:p>301,5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78.463" calcext:value-type="float">
            <text:p>78,5</text:p>
          </table:table-cell>
          <table:table-cell table:style-name="ce90" office:value-type="float" office:value="419.28" calcext:value-type="float">
            <text:p>419,3</text:p>
          </table:table-cell>
          <table:table-cell table:style-name="ce90" office:value-type="float" office:value="273.452" calcext:value-type="float">
            <text:p>273,5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0" calcext:value-type="float">
            <text:p>-</text:p>
          </table:table-cell>
          <table:table-cell table:style-name="ce71" table:formula="of:=SUM([.B15:.I15])" office:value-type="float" office:value="4759.372" calcext:value-type="float">
            <text:p>4.759,4</text:p>
          </table:table-cell>
          <table:table-cell table:style-name="ce94" office:value-type="float" office:value="15232.933" calcext:value-type="float">
            <text:p>15.232,9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4" calcext:value-type="float">
            <text:p>1994</text:p>
          </table:table-cell>
          <table:table-cell table:style-name="ce90" office:value-type="float" office:value="3697.194" calcext:value-type="float">
            <text:p>3.697,2</text:p>
          </table:table-cell>
          <table:table-cell table:style-name="ce90" office:value-type="float" office:value="283.448" calcext:value-type="float">
            <text:p>283,4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02.661" calcext:value-type="float">
            <text:p>102,7</text:p>
          </table:table-cell>
          <table:table-cell table:style-name="ce90" office:value-type="float" office:value="403.999" calcext:value-type="float">
            <text:p>404,0</text:p>
          </table:table-cell>
          <table:table-cell table:style-name="ce90" office:value-type="float" office:value="264.624" calcext:value-type="float">
            <text:p>264,6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0" calcext:value-type="float">
            <text:p>-</text:p>
          </table:table-cell>
          <table:table-cell table:style-name="ce71" table:formula="of:=SUM([.B16:.I16])" office:value-type="float" office:value="4751.926" calcext:value-type="float">
            <text:p>4.751,9</text:p>
          </table:table-cell>
          <table:table-cell table:style-name="ce94" office:value-type="float" office:value="14329.051" calcext:value-type="float">
            <text:p>14.329,1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5" calcext:value-type="float">
            <text:p>1995</text:p>
          </table:table-cell>
          <table:table-cell table:style-name="ce90" office:value-type="float" office:value="3315.014" calcext:value-type="float">
            <text:p>3.315,0</text:p>
          </table:table-cell>
          <table:table-cell table:style-name="ce90" office:value-type="float" office:value="368.267" calcext:value-type="float">
            <text:p>368,3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23.493" calcext:value-type="float">
            <text:p>23,5</text:p>
          </table:table-cell>
          <table:table-cell table:style-name="ce90" office:value-type="float" office:value="302.571" calcext:value-type="float">
            <text:p>302,6</text:p>
          </table:table-cell>
          <table:table-cell table:style-name="ce90" office:value-type="float" office:value="236.113" calcext:value-type="float">
            <text:p>236,1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0.288" calcext:value-type="float">
            <text:p>0,3</text:p>
          </table:table-cell>
          <table:table-cell table:style-name="ce71" table:formula="of:=SUM([.B17:.I17])" office:value-type="float" office:value="4245.746" calcext:value-type="float">
            <text:p>4.245,7</text:p>
          </table:table-cell>
          <table:table-cell table:style-name="ce94" office:value-type="float" office:value="12925.694" calcext:value-type="float">
            <text:p>12.925,7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6" calcext:value-type="float">
            <text:p>1996</text:p>
          </table:table-cell>
          <table:table-cell table:style-name="ce90" office:value-type="float" office:value="3372.961" calcext:value-type="float">
            <text:p>3.373,0</text:p>
          </table:table-cell>
          <table:table-cell table:style-name="ce90" office:value-type="float" office:value="409.565" calcext:value-type="float">
            <text:p>409,6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27.286" calcext:value-type="float">
            <text:p>27,3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182.928" calcext:value-type="float">
            <text:p>182,9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.593" calcext:value-type="float">
            <text:p>1,6</text:p>
          </table:table-cell>
          <table:table-cell table:style-name="ce71" table:formula="of:=SUM([.B18:.I18])" office:value-type="float" office:value="3994.333" calcext:value-type="float">
            <text:p>3.994,3</text:p>
          </table:table-cell>
          <table:table-cell table:style-name="ce94" office:value-type="float" office:value="13597.358" calcext:value-type="float">
            <text:p>13.597,4</text:p>
          </table:table-cell>
          <table:table-cell table:style-name="Default"/>
          <table:table-cell table:style-name="ce82" table:number-columns-repeated="989"/>
          <table:table-cell table:number-columns-repeated="7"/>
        </table:table-row>
        <table:table-row table:style-name="ro3">
          <table:table-cell table:style-name="ce67" office:value-type="float" office:value="1997" calcext:value-type="float">
            <text:p>1997</text:p>
          </table:table-cell>
          <table:table-cell table:style-name="ce90" office:value-type="float" office:value="3527.81" calcext:value-type="float">
            <text:p>3.527,8</text:p>
          </table:table-cell>
          <table:table-cell table:style-name="ce90" office:value-type="float" office:value="521.65" calcext:value-type="float">
            <text:p>521,7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25.62" calcext:value-type="float">
            <text:p>25,6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171.15" calcext:value-type="float">
            <text:p>171,2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0.61" calcext:value-type="float">
            <text:p>0,6</text:p>
          </table:table-cell>
          <table:table-cell table:style-name="ce71" table:formula="of:=SUM([.B19:.I19])" office:value-type="float" office:value="4246.84" calcext:value-type="float">
            <text:p>4.246,8</text:p>
          </table:table-cell>
          <table:table-cell table:style-name="ce94" office:value-type="float" office:value="13939.18" calcext:value-type="float">
            <text:p>13.939,2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8" calcext:value-type="float">
            <text:p>1998</text:p>
          </table:table-cell>
          <table:table-cell table:style-name="ce90" office:value-type="float" office:value="3808.26" calcext:value-type="float">
            <text:p>3.808,3</text:p>
          </table:table-cell>
          <table:table-cell table:style-name="ce90" office:value-type="float" office:value="576.22" calcext:value-type="float">
            <text:p>576,2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26.83" calcext:value-type="float">
            <text:p>26,8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189" calcext:value-type="float">
            <text:p>189,0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.41" calcext:value-type="float">
            <text:p>1,4</text:p>
          </table:table-cell>
          <table:table-cell table:style-name="ce71" table:formula="of:=SUM([.B20:.I20])" office:value-type="float" office:value="4601.72" calcext:value-type="float">
            <text:p>4.601,7</text:p>
          </table:table-cell>
          <table:table-cell table:style-name="ce94" office:value-type="float" office:value="15567.95" calcext:value-type="float">
            <text:p>15.568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1999" calcext:value-type="float">
            <text:p>1999</text:p>
          </table:table-cell>
          <table:table-cell table:style-name="ce90" office:value-type="float" office:value="4033.903" calcext:value-type="float">
            <text:p>4.033,9</text:p>
          </table:table-cell>
          <table:table-cell table:style-name="ce90" office:value-type="float" office:value="658.127" calcext:value-type="float">
            <text:p>658,1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49.594" calcext:value-type="float">
            <text:p>149,6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374.418" calcext:value-type="float">
            <text:p>374,4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2.064" calcext:value-type="float">
            <text:p>2,1</text:p>
          </table:table-cell>
          <table:table-cell table:style-name="ce71" table:formula="of:=SUM([.B21:.I21])" office:value-type="float" office:value="5218.106" calcext:value-type="float">
            <text:p>5.218,1</text:p>
          </table:table-cell>
          <table:table-cell table:style-name="ce94" office:value-type="float" office:value="17436.778" calcext:value-type="float">
            <text:p>17.436,8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0" calcext:value-type="float">
            <text:p>2000</text:p>
          </table:table-cell>
          <table:table-cell table:style-name="ce90" office:value-type="float" office:value="4270.6" calcext:value-type="float">
            <text:p>4.270,6</text:p>
          </table:table-cell>
          <table:table-cell table:style-name="ce90" office:value-type="float" office:value="737.71" calcext:value-type="float">
            <text:p>737,7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34.886" calcext:value-type="float">
            <text:p>34,9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271.072" calcext:value-type="float">
            <text:p>271,1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0.552" calcext:value-type="float">
            <text:p>0,6</text:p>
          </table:table-cell>
          <table:table-cell table:style-name="ce71" table:formula="of:=SUM([.B22:.I22])" office:value-type="float" office:value="5314.82" calcext:value-type="float">
            <text:p>5.314,8</text:p>
          </table:table-cell>
          <table:table-cell table:style-name="ce94" office:value-type="float" office:value="17525.249" calcext:value-type="float">
            <text:p>17.525,2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1" calcext:value-type="float">
            <text:p>2001</text:p>
          </table:table-cell>
          <table:table-cell table:style-name="ce90" office:value-type="float" office:value="4358.4" calcext:value-type="float">
            <text:p>4.358,4</text:p>
          </table:table-cell>
          <table:table-cell table:style-name="ce90" office:value-type="float" office:value="860.3" calcext:value-type="float">
            <text:p>860,3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98.6" calcext:value-type="float">
            <text:p>98,6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352.4" calcext:value-type="float">
            <text:p>352,4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2.7" calcext:value-type="float">
            <text:p>2,7</text:p>
          </table:table-cell>
          <table:table-cell table:style-name="ce71" table:formula="of:=SUM([.B23:.I23])" office:value-type="float" office:value="5672.4" calcext:value-type="float">
            <text:p>5.672,4</text:p>
          </table:table-cell>
          <table:table-cell table:style-name="ce94" office:value-type="float" office:value="18846.6" calcext:value-type="float">
            <text:p>18.846,6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2" calcext:value-type="float">
            <text:p>2002</text:p>
          </table:table-cell>
          <table:table-cell table:style-name="ce90" office:value-type="float" office:value="4427.69" calcext:value-type="float">
            <text:p>4.427,7</text:p>
          </table:table-cell>
          <table:table-cell table:style-name="ce90" office:value-type="float" office:value="958.312" calcext:value-type="float">
            <text:p>958,3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42.598" calcext:value-type="float">
            <text:p>142,6</text:p>
          </table:table-cell>
          <table:table-cell table:style-name="ce90" office:value-type="float" office:value="0.273" calcext:value-type="float">
            <text:p>0,3</text:p>
          </table:table-cell>
          <table:table-cell table:style-name="ce90" office:value-type="float" office:value="403.099" calcext:value-type="float">
            <text:p>403,1</text:p>
          </table:table-cell>
          <table:table-cell table:style-name="ce92" office:value-type="string" calcext:value-type="string">
            <text:p>..</text:p>
          </table:table-cell>
          <table:table-cell table:style-name="ce90" office:value-type="float" office:value="1.317" calcext:value-type="float">
            <text:p>1,3</text:p>
          </table:table-cell>
          <table:table-cell table:style-name="ce71" table:formula="of:=SUM([.B24:.I24])" office:value-type="float" office:value="5933.289" calcext:value-type="float">
            <text:p>5.933,3</text:p>
          </table:table-cell>
          <table:table-cell table:style-name="ce94" office:value-type="float" office:value="19214.672" calcext:value-type="float">
            <text:p>19.214,7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3" calcext:value-type="float">
            <text:p>2003</text:p>
          </table:table-cell>
          <table:table-cell table:style-name="ce90" office:value-type="float" office:value="4549.889" calcext:value-type="float">
            <text:p>4.549,9</text:p>
          </table:table-cell>
          <table:table-cell table:style-name="ce90" office:value-type="float" office:value="1105.621" calcext:value-type="float">
            <text:p>1.105,6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171.264" calcext:value-type="float">
            <text:p>171,3</text:p>
          </table:table-cell>
          <table:table-cell table:style-name="ce90" office:value-type="float" office:value="0.196" calcext:value-type="float">
            <text:p>0,2</text:p>
          </table:table-cell>
          <table:table-cell table:style-name="ce90" office:value-type="float" office:value="446.929" calcext:value-type="float">
            <text:p>446,9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3.536" calcext:value-type="float">
            <text:p>3,5</text:p>
          </table:table-cell>
          <table:table-cell table:style-name="ce71" table:formula="of:=SUM([.B25:.I25])" office:value-type="float" office:value="6277.435" calcext:value-type="float">
            <text:p>6.277,4</text:p>
          </table:table-cell>
          <table:table-cell table:style-name="ce94" office:value-type="float" office:value="23446.175" calcext:value-type="float">
            <text:p>23.446,2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4" calcext:value-type="float">
            <text:p>2004</text:p>
          </table:table-cell>
          <table:table-cell table:style-name="ce90" office:value-type="float" office:value="4624.341" calcext:value-type="float">
            <text:p>4.624,3</text:p>
          </table:table-cell>
          <table:table-cell table:style-name="ce90" office:value-type="float" office:value="1133.39" calcext:value-type="float">
            <text:p>1.133,4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190.023" calcext:value-type="float">
            <text:p>190,0</text:p>
          </table:table-cell>
          <table:table-cell table:style-name="ce90" office:value-type="float" office:value="0.049" calcext:value-type="float">
            <text:p>0,0</text:p>
          </table:table-cell>
          <table:table-cell table:style-name="ce90" office:value-type="float" office:value="465.019" calcext:value-type="float">
            <text:p>465,0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2.716" calcext:value-type="float">
            <text:p>2,7</text:p>
          </table:table-cell>
          <table:table-cell table:style-name="ce71" table:formula="of:=SUM([.B26:.I26])" office:value-type="float" office:value="6415.538" calcext:value-type="float">
            <text:p>6.415,5</text:p>
          </table:table-cell>
          <table:table-cell table:style-name="ce94" office:value-type="float" office:value="22636.84" calcext:value-type="float">
            <text:p>22.636,8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5" calcext:value-type="float">
            <text:p>2005</text:p>
          </table:table-cell>
          <table:table-cell table:style-name="ce90" office:value-type="float" office:value="4827.521" calcext:value-type="float">
            <text:p>4.827,5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1121.956" calcext:value-type="float">
            <text:p>1.122,0</text:p>
          </table:table-cell>
          <table:table-cell table:style-name="ce90" office:value-type="float" office:value="153.345" calcext:value-type="float">
            <text:p>153,3</text:p>
          </table:table-cell>
          <table:table-cell table:style-name="ce90" office:value-type="float" office:value="0.781" calcext:value-type="float">
            <text:p>0,8</text:p>
          </table:table-cell>
          <table:table-cell table:style-name="ce90" office:value-type="float" office:value="470.16" calcext:value-type="float">
            <text:p>470,2</text:p>
          </table:table-cell>
          <table:table-cell table:style-name="ce90" office:value-type="float" office:value="15.577" calcext:value-type="float">
            <text:p>15,6</text:p>
          </table:table-cell>
          <table:table-cell table:style-name="ce90" office:value-type="float" office:value="11.788" calcext:value-type="float">
            <text:p>11,8</text:p>
          </table:table-cell>
          <table:table-cell table:style-name="ce71" table:formula="of:=SUM([.B27:.I27])" office:value-type="float" office:value="6601.128" calcext:value-type="float">
            <text:p>6.601,1</text:p>
          </table:table-cell>
          <table:table-cell table:style-name="ce94" office:value-type="float" office:value="23110.231" calcext:value-type="float">
            <text:p>23.110,2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6" calcext:value-type="float">
            <text:p>2006</text:p>
          </table:table-cell>
          <table:table-cell table:style-name="ce90" office:value-type="float" office:value="5165.712" calcext:value-type="float">
            <text:p>5.165,7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1083.507" calcext:value-type="float">
            <text:p>1.083,5</text:p>
          </table:table-cell>
          <table:table-cell table:style-name="ce90" office:value-type="float" office:value="197.434" calcext:value-type="float">
            <text:p>197,4</text:p>
          </table:table-cell>
          <table:table-cell table:style-name="ce90" office:value-type="float" office:value="0.414" calcext:value-type="float">
            <text:p>0,4</text:p>
          </table:table-cell>
          <table:table-cell table:style-name="ce90" office:value-type="float" office:value="500.461" calcext:value-type="float">
            <text:p>500,5</text:p>
          </table:table-cell>
          <table:table-cell table:style-name="ce90" office:value-type="float" office:value="2.542" calcext:value-type="float">
            <text:p>2,5</text:p>
          </table:table-cell>
          <table:table-cell table:style-name="ce90" office:value-type="float" office:value="14.472" calcext:value-type="float">
            <text:p>14,5</text:p>
          </table:table-cell>
          <table:table-cell table:style-name="ce71" table:formula="of:=SUM([.B28:.I28])" office:value-type="float" office:value="6964.542" calcext:value-type="float">
            <text:p>6.964,5</text:p>
          </table:table-cell>
          <table:table-cell table:style-name="ce94" office:value-type="float" office:value="24500.87" calcext:value-type="float">
            <text:p>24.500,9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7" calcext:value-type="float">
            <text:p>2007</text:p>
          </table:table-cell>
          <table:table-cell table:style-name="ce90" office:value-type="float" office:value="5224.923" calcext:value-type="float">
            <text:p>5.224,9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1114.783" calcext:value-type="float">
            <text:p>1.114,8</text:p>
          </table:table-cell>
          <table:table-cell table:style-name="ce90" office:value-type="float" office:value="222.087" calcext:value-type="float">
            <text:p>222,1</text:p>
          </table:table-cell>
          <table:table-cell table:style-name="ce90" office:value-type="float" office:value="0.811" calcext:value-type="float">
            <text:p>0,8</text:p>
          </table:table-cell>
          <table:table-cell table:style-name="ce90" office:value-type="float" office:value="612.224" calcext:value-type="float">
            <text:p>612,2</text:p>
          </table:table-cell>
          <table:table-cell table:style-name="ce90" office:value-type="float" office:value="5.495" calcext:value-type="float">
            <text:p>5,5</text:p>
          </table:table-cell>
          <table:table-cell table:style-name="ce90" office:value-type="float" office:value="16.361" calcext:value-type="float">
            <text:p>16,4</text:p>
          </table:table-cell>
          <table:table-cell table:style-name="ce71" table:formula="of:=SUM([.B29:.I29])" office:value-type="float" office:value="7196.684" calcext:value-type="float">
            <text:p>7.196,7</text:p>
          </table:table-cell>
          <table:table-cell table:style-name="ce97" office:value-type="float" office:value="26287.293" calcext:value-type="float">
            <text:p>26.287,3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8" calcext:value-type="float">
            <text:p>2008</text:p>
          </table:table-cell>
          <table:table-cell table:style-name="ce90" office:value-type="float" office:value="5065.808" calcext:value-type="float">
            <text:p>5.065,8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1163.227" calcext:value-type="float">
            <text:p>1.163,2</text:p>
          </table:table-cell>
          <table:table-cell table:style-name="ce90" office:value-type="float" office:value="253.548" calcext:value-type="float">
            <text:p>253,5</text:p>
          </table:table-cell>
          <table:table-cell table:style-name="ce90" office:value-type="float" office:value="14.027" calcext:value-type="float">
            <text:p>14,0</text:p>
          </table:table-cell>
          <table:table-cell table:style-name="ce90" office:value-type="float" office:value="642.529" calcext:value-type="float">
            <text:p>642,5</text:p>
          </table:table-cell>
          <table:table-cell table:style-name="ce90" office:value-type="float" office:value="2.676" calcext:value-type="float">
            <text:p>2,7</text:p>
          </table:table-cell>
          <table:table-cell table:style-name="ce90" office:value-type="float" office:value="18.089" calcext:value-type="float">
            <text:p>18,1</text:p>
          </table:table-cell>
          <table:table-cell table:style-name="ce71" table:formula="of:=SUM([.B30:.I30])" office:value-type="float" office:value="7159.904" calcext:value-type="float">
            <text:p>7.159,9</text:p>
          </table:table-cell>
          <table:table-cell table:style-name="ce97" office:value-type="float" office:value="26202.193" calcext:value-type="float">
            <text:p>26.202,2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09" calcext:value-type="float">
            <text:p>2009</text:p>
          </table:table-cell>
          <table:table-cell table:style-name="ce90" office:value-type="float" office:value="4848.427" calcext:value-type="float">
            <text:p>4.848,4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1182.834" calcext:value-type="float">
            <text:p>1.182,8</text:p>
          </table:table-cell>
          <table:table-cell table:style-name="ce90" office:value-type="float" office:value="257.085" calcext:value-type="float">
            <text:p>257,1</text:p>
          </table:table-cell>
          <table:table-cell table:style-name="ce90" office:value-type="float" office:value="0.525" calcext:value-type="float">
            <text:p>0,5</text:p>
          </table:table-cell>
          <table:table-cell table:style-name="ce90" office:value-type="float" office:value="791.333" calcext:value-type="float">
            <text:p>791,3</text:p>
          </table:table-cell>
          <table:table-cell table:style-name="ce90" office:value-type="float" office:value="3.46" calcext:value-type="float">
            <text:p>3,5</text:p>
          </table:table-cell>
          <table:table-cell table:style-name="ce90" office:value-type="float" office:value="20.913" calcext:value-type="float">
            <text:p>20,9</text:p>
          </table:table-cell>
          <table:table-cell table:style-name="ce71" table:formula="of:=SUM([.B31:.I31])" office:value-type="float" office:value="7104.577" calcext:value-type="float">
            <text:p>7.104,6</text:p>
          </table:table-cell>
          <table:table-cell table:style-name="ce97" office:value-type="float" office:value="25219.977" calcext:value-type="float">
            <text:p>25.220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0" calcext:value-type="float">
            <text:p>2010</text:p>
          </table:table-cell>
          <table:table-cell table:style-name="ce90" office:value-type="float" office:value="4730.804" calcext:value-type="float">
            <text:p>4.730,8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995.004" calcext:value-type="float">
            <text:p>995,0</text:p>
          </table:table-cell>
          <table:table-cell table:style-name="ce90" office:value-type="float" office:value="353.659" calcext:value-type="float">
            <text:p>353,7</text:p>
          </table:table-cell>
          <table:table-cell table:style-name="ce90" office:value-type="float" office:value="0" calcext:value-type="float">
            <text:p>-</text:p>
          </table:table-cell>
          <table:table-cell table:style-name="ce90" office:value-type="float" office:value="985.038" calcext:value-type="float">
            <text:p>985,0</text:p>
          </table:table-cell>
          <table:table-cell table:style-name="ce90" office:value-type="float" office:value="2.335" calcext:value-type="float">
            <text:p>2,3</text:p>
          </table:table-cell>
          <table:table-cell table:style-name="ce90" office:value-type="float" office:value="12.092" calcext:value-type="float">
            <text:p>12,1</text:p>
          </table:table-cell>
          <table:table-cell table:style-name="ce71" table:formula="of:=SUM([.B32:.I32])" office:value-type="float" office:value="7078.932" calcext:value-type="float">
            <text:p>7.078,9</text:p>
          </table:table-cell>
          <table:table-cell table:style-name="ce97" office:value-type="float" office:value="26354.241" calcext:value-type="float">
            <text:p>26.354,2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1" calcext:value-type="float">
            <text:p>2011</text:p>
          </table:table-cell>
          <table:table-cell table:style-name="ce90" office:value-type="float" office:value="4445.503" calcext:value-type="float">
            <text:p>4.445,5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926.699" calcext:value-type="float">
            <text:p>926,7</text:p>
          </table:table-cell>
          <table:table-cell table:style-name="ce90" office:value-type="float" office:value="394.337" calcext:value-type="float">
            <text:p>394,3</text:p>
          </table:table-cell>
          <table:table-cell table:style-name="ce90" office:value-type="float" office:value="29.781" calcext:value-type="float">
            <text:p>29,8</text:p>
          </table:table-cell>
          <table:table-cell table:style-name="ce90" office:value-type="float" office:value="942.214" calcext:value-type="float">
            <text:p>942,2</text:p>
          </table:table-cell>
          <table:table-cell table:style-name="ce90" office:value-type="float" office:value="75.886" calcext:value-type="float">
            <text:p>75,9</text:p>
          </table:table-cell>
          <table:table-cell table:style-name="ce90" office:value-type="float" office:value="16.058" calcext:value-type="float">
            <text:p>16,1</text:p>
          </table:table-cell>
          <table:table-cell table:style-name="ce71" table:formula="of:=SUM([.B33:.I33])" office:value-type="float" office:value="6830.478" calcext:value-type="float">
            <text:p>6.830,5</text:p>
          </table:table-cell>
          <table:table-cell table:style-name="ce97" office:value-type="float" office:value="27283.979" calcext:value-type="float">
            <text:p>27.284,0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2" calcext:value-type="float">
            <text:p>2012</text:p>
          </table:table-cell>
          <table:table-cell table:style-name="ce90" office:value-type="float" office:value="4793.919" calcext:value-type="float">
            <text:p>4.793,9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724.662" calcext:value-type="float">
            <text:p>724,7</text:p>
          </table:table-cell>
          <table:table-cell table:style-name="ce90" office:value-type="float" office:value="357.704" calcext:value-type="float">
            <text:p>357,7</text:p>
          </table:table-cell>
          <table:table-cell table:style-name="ce90" office:value-type="float" office:value="33.615" calcext:value-type="float">
            <text:p>33,6</text:p>
          </table:table-cell>
          <table:table-cell table:style-name="ce90" office:value-type="float" office:value="900.694" calcext:value-type="float">
            <text:p>900,7</text:p>
          </table:table-cell>
          <table:table-cell table:style-name="ce90" office:value-type="float" office:value="289.312" calcext:value-type="float">
            <text:p>289,3</text:p>
          </table:table-cell>
          <table:table-cell table:style-name="ce90" office:value-type="float" office:value="15.579" calcext:value-type="float">
            <text:p>15,6</text:p>
          </table:table-cell>
          <table:table-cell table:style-name="ce71" table:formula="of:=SUM([.B34:.I34])" office:value-type="float" office:value="7115.485" calcext:value-type="float">
            <text:p>7.115,5</text:p>
          </table:table-cell>
          <table:table-cell table:style-name="ce97" office:value-type="float" office:value="26890.097" calcext:value-type="float">
            <text:p>26.890,1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3" calcext:value-type="float">
            <text:p>2013</text:p>
          </table:table-cell>
          <table:table-cell table:style-name="ce90" office:value-type="float" office:value="5167.156" calcext:value-type="float">
            <text:p>5.167,2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690.767" calcext:value-type="float">
            <text:p>690,8</text:p>
          </table:table-cell>
          <table:table-cell table:style-name="ce90" office:value-type="float" office:value="398.271" calcext:value-type="float">
            <text:p>398,3</text:p>
          </table:table-cell>
          <table:table-cell table:style-name="ce90" office:value-type="float" office:value="31.806" calcext:value-type="float">
            <text:p>31,8</text:p>
          </table:table-cell>
          <table:table-cell table:style-name="ce90" office:value-type="float" office:value="662.656" calcext:value-type="float">
            <text:p>662,7</text:p>
          </table:table-cell>
          <table:table-cell table:style-name="ce90" office:value-type="float" office:value="354.52" calcext:value-type="float">
            <text:p>354,5</text:p>
          </table:table-cell>
          <table:table-cell table:style-name="ce90" office:value-type="float" office:value="19.503" calcext:value-type="float">
            <text:p>19,5</text:p>
          </table:table-cell>
          <table:table-cell table:style-name="ce71" table:formula="of:=SUM([.B35:.I35])" office:value-type="float" office:value="7324.679" calcext:value-type="float">
            <text:p>7.324,7</text:p>
          </table:table-cell>
          <table:table-cell table:style-name="ce97" office:value-type="float" office:value="28732.687" calcext:value-type="float">
            <text:p>28.732,7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4" calcext:value-type="float">
            <text:p>2014</text:p>
          </table:table-cell>
          <table:table-cell table:style-name="ce90" office:value-type="float" office:value="5360.16" calcext:value-type="float">
            <text:p>5.360,2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651.274" calcext:value-type="float">
            <text:p>651,3</text:p>
          </table:table-cell>
          <table:table-cell table:style-name="ce90" office:value-type="float" office:value="402.035" calcext:value-type="float">
            <text:p>402,0</text:p>
          </table:table-cell>
          <table:table-cell table:style-name="ce90" office:value-type="float" office:value="33.635" calcext:value-type="float">
            <text:p>33,6</text:p>
          </table:table-cell>
          <table:table-cell table:style-name="ce90" office:value-type="float" office:value="622.343" calcext:value-type="float">
            <text:p>622,3</text:p>
          </table:table-cell>
          <table:table-cell table:style-name="ce90" office:value-type="float" office:value="446.459" calcext:value-type="float">
            <text:p>446,5</text:p>
          </table:table-cell>
          <table:table-cell table:style-name="ce90" office:value-type="float" office:value="15.97" calcext:value-type="float">
            <text:p>16,0</text:p>
          </table:table-cell>
          <table:table-cell table:style-name="ce71" table:formula="of:=SUM([.B36:.I36])" office:value-type="float" office:value="7531.876" calcext:value-type="float">
            <text:p>7.531,9</text:p>
          </table:table-cell>
          <table:table-cell table:style-name="ce97" office:value-type="float" office:value="29331.441" calcext:value-type="float">
            <text:p>29.331,4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5" calcext:value-type="float">
            <text:p>2015</text:p>
          </table:table-cell>
          <table:table-cell table:style-name="ce90" office:value-type="float" office:value="5526.934" calcext:value-type="float">
            <text:p>5.526,9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698.384" calcext:value-type="float">
            <text:p>698,4</text:p>
          </table:table-cell>
          <table:table-cell table:style-name="ce90" office:value-type="float" office:value="432.805" calcext:value-type="float">
            <text:p>432,8</text:p>
          </table:table-cell>
          <table:table-cell table:style-name="ce90" office:value-type="float" office:value="37.19" calcext:value-type="float">
            <text:p>37,2</text:p>
          </table:table-cell>
          <table:table-cell table:style-name="ce90" office:value-type="float" office:value="680.614" calcext:value-type="float">
            <text:p>680,6</text:p>
          </table:table-cell>
          <table:table-cell table:style-name="ce90" office:value-type="float" office:value="430.002" calcext:value-type="float">
            <text:p>430,0</text:p>
          </table:table-cell>
          <table:table-cell table:style-name="ce90" office:value-type="float" office:value="17.73" calcext:value-type="float">
            <text:p>17,7</text:p>
          </table:table-cell>
          <table:table-cell table:style-name="ce71" table:formula="of:=SUM([.B37:.I37])" office:value-type="float" office:value="7823.659" calcext:value-type="float">
            <text:p>7.823,7</text:p>
          </table:table-cell>
          <table:table-cell table:style-name="ce97" office:value-type="float" office:value="31071.594" calcext:value-type="float">
            <text:p>31.071,6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6" calcext:value-type="float">
            <text:p>2016</text:p>
          </table:table-cell>
          <table:table-cell table:style-name="ce90" office:value-type="float" office:value="5618.048" calcext:value-type="float">
            <text:p>5.618,0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827.251" calcext:value-type="float">
            <text:p>827,3</text:p>
          </table:table-cell>
          <table:table-cell table:style-name="ce90" office:value-type="float" office:value="406.158" calcext:value-type="float">
            <text:p>406,2</text:p>
          </table:table-cell>
          <table:table-cell table:style-name="ce90" office:value-type="float" office:value="56.86" calcext:value-type="float">
            <text:p>56,9</text:p>
          </table:table-cell>
          <table:table-cell table:style-name="ce90" office:value-type="float" office:value="722.838" calcext:value-type="float">
            <text:p>722,8</text:p>
          </table:table-cell>
          <table:table-cell table:style-name="ce90" office:value-type="float" office:value="414.096" calcext:value-type="float">
            <text:p>414,1</text:p>
          </table:table-cell>
          <table:table-cell table:style-name="ce90" office:value-type="float" office:value="21.01" calcext:value-type="float">
            <text:p>21,0</text:p>
          </table:table-cell>
          <table:table-cell table:style-name="ce71" table:formula="of:=SUM([.B38:.I38])" office:value-type="float" office:value="8066.261" calcext:value-type="float">
            <text:p>8.066,3</text:p>
          </table:table-cell>
          <table:table-cell table:style-name="ce97" office:value-type="float" office:value="32493.848" calcext:value-type="float">
            <text:p>32.493,8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7" calcext:value-type="float">
            <text:p>2017</text:p>
          </table:table-cell>
          <table:table-cell table:style-name="ce90" office:value-type="float" office:value="5539.129" calcext:value-type="float">
            <text:p>5.539,1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951.468" calcext:value-type="float">
            <text:p>951,5</text:p>
          </table:table-cell>
          <table:table-cell table:style-name="ce90" office:value-type="float" office:value="408.255" calcext:value-type="float">
            <text:p>408,3</text:p>
          </table:table-cell>
          <table:table-cell table:style-name="ce90" office:value-type="float" office:value="44.117" calcext:value-type="float">
            <text:p>44,1</text:p>
          </table:table-cell>
          <table:table-cell table:style-name="ce90" office:value-type="float" office:value="808.53" calcext:value-type="float">
            <text:p>808,5</text:p>
          </table:table-cell>
          <table:table-cell table:style-name="ce90" office:value-type="float" office:value="349.126" calcext:value-type="float">
            <text:p>349,1</text:p>
          </table:table-cell>
          <table:table-cell table:style-name="ce90" office:value-type="float" office:value="23.916" calcext:value-type="float">
            <text:p>23,9</text:p>
          </table:table-cell>
          <table:table-cell table:style-name="ce71" table:formula="of:=SUM([.B39:.I39])" office:value-type="float" office:value="8124.541" calcext:value-type="float">
            <text:p>8.124,5</text:p>
          </table:table-cell>
          <table:table-cell table:style-name="ce97" office:value-type="float" office:value="34072.845" calcext:value-type="float">
            <text:p>34.072,8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8" calcext:value-type="float">
            <text:p>2018</text:p>
          </table:table-cell>
          <table:table-cell table:style-name="ce90" office:value-type="float" office:value="5952.84" calcext:value-type="float">
            <text:p>5.952,8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963.907" calcext:value-type="float">
            <text:p>963,9</text:p>
          </table:table-cell>
          <table:table-cell table:style-name="ce90" office:value-type="float" office:value="447.545" calcext:value-type="float">
            <text:p>447,5</text:p>
          </table:table-cell>
          <table:table-cell table:style-name="ce90" office:value-type="float" office:value="49.038" calcext:value-type="float">
            <text:p>49,0</text:p>
          </table:table-cell>
          <table:table-cell table:style-name="ce90" office:value-type="float" office:value="873.866" calcext:value-type="float">
            <text:p>873,9</text:p>
          </table:table-cell>
          <table:table-cell table:style-name="ce90" office:value-type="float" office:value="263.183" calcext:value-type="float">
            <text:p>263,2</text:p>
          </table:table-cell>
          <table:table-cell table:style-name="ce90" office:value-type="float" office:value="15.813" calcext:value-type="float">
            <text:p>15,8</text:p>
          </table:table-cell>
          <table:table-cell table:style-name="ce71" table:formula="of:=SUM([.B40:.I40])" office:value-type="float" office:value="8566.192" calcext:value-type="float">
            <text:p>8.566,2</text:p>
          </table:table-cell>
          <table:table-cell table:style-name="ce94" office:value-type="float" office:value="36100.685" calcext:value-type="float">
            <text:p>36.100,7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19" calcext:value-type="float">
            <text:p>2019</text:p>
          </table:table-cell>
          <table:table-cell table:style-name="ce90" office:value-type="float" office:value="6102.657" calcext:value-type="float">
            <text:p>6.102,7</text:p>
          </table:table-cell>
          <table:table-cell table:style-name="ce90" office:value-type="string" calcext:value-type="string">
            <text:p>..</text:p>
          </table:table-cell>
          <table:table-cell table:style-name="ce90" office:value-type="float" office:value="958.384" calcext:value-type="float">
            <text:p>958,4</text:p>
          </table:table-cell>
          <table:table-cell table:style-name="ce90" office:value-type="float" office:value="499.71" calcext:value-type="float">
            <text:p>499,7</text:p>
          </table:table-cell>
          <table:table-cell table:style-name="ce90" office:value-type="float" office:value="44.601" calcext:value-type="float">
            <text:p>44,6</text:p>
          </table:table-cell>
          <table:table-cell table:style-name="ce90" office:value-type="float" office:value="889.024" calcext:value-type="float">
            <text:p>889,0</text:p>
          </table:table-cell>
          <table:table-cell table:style-name="ce90" office:value-type="float" office:value="242.393" calcext:value-type="float">
            <text:p>242,4</text:p>
          </table:table-cell>
          <table:table-cell table:style-name="ce90" office:value-type="float" office:value="20.518" calcext:value-type="float">
            <text:p>20,5</text:p>
          </table:table-cell>
          <table:table-cell table:style-name="ce71" table:formula="of:=SUM([.B41:.I41])" office:value-type="float" office:value="8757.287" calcext:value-type="float">
            <text:p>8.757,3</text:p>
          </table:table-cell>
          <table:table-cell table:style-name="ce94" office:value-type="float" office:value="37607.449" calcext:value-type="float">
            <text:p>37.607,4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3">
          <table:table-cell table:style-name="ce67" office:value-type="float" office:value="2020" calcext:value-type="float">
            <text:p>2020</text:p>
          </table:table-cell>
          <table:table-cell table:style-name="ce90" office:value-type="float" office:value="1545.826" calcext:value-type="float">
            <text:p>1.545,8</text:p>
          </table:table-cell>
          <table:table-cell table:style-name="ce90"/>
          <table:table-cell table:style-name="ce90" office:value-type="float" office:value="127.024" calcext:value-type="float">
            <text:p>127,0</text:p>
          </table:table-cell>
          <table:table-cell table:style-name="ce90" office:value-type="float" office:value="56.385" calcext:value-type="float">
            <text:p>56,4</text:p>
          </table:table-cell>
          <table:table-cell table:style-name="ce90" office:value-type="float" office:value="40.845" calcext:value-type="float">
            <text:p>40,8</text:p>
          </table:table-cell>
          <table:table-cell table:style-name="ce90" office:value-type="float" office:value="214.219" calcext:value-type="float">
            <text:p>214,2</text:p>
          </table:table-cell>
          <table:table-cell table:style-name="ce90" office:value-type="float" office:value="18.014" calcext:value-type="float">
            <text:p>18,0</text:p>
          </table:table-cell>
          <table:table-cell table:style-name="ce90" office:value-type="float" office:value="0.906" calcext:value-type="float">
            <text:p>0,9</text:p>
          </table:table-cell>
          <table:table-cell table:style-name="ce71" office:value-type="float" office:value="2003.219" calcext:value-type="float">
            <text:p>2.003,2</text:p>
          </table:table-cell>
          <table:table-cell table:style-name="ce94" office:value-type="float" office:value="13343.303" calcext:value-type="float">
            <text:p>13.343,3</text:p>
          </table:table-cell>
          <table:table-cell table:style-name="Default"/>
          <table:table-cell table:style-name="ce55" table:number-columns-repeated="222"/>
          <table:table-cell table:style-name="Default" table:number-columns-repeated="15"/>
          <table:table-cell table:number-columns-repeated="759"/>
        </table:table-row>
        <table:table-row table:style-name="ro7">
          <table:table-cell table:style-name="ce50"/>
          <table:table-cell table:style-name="ce54" table:number-columns-repeated="10"/>
          <table:table-cell table:style-name="ce55" table:number-columns-repeated="223"/>
          <table:table-cell table:style-name="Default" table:number-columns-repeated="15"/>
          <table:table-cell table:number-columns-repeated="759"/>
        </table:table-row>
        <table:table-row table:style-name="ro4">
          <table:table-cell table:style-name="ce52" office:value-type="string" calcext:value-type="string">
            <text:p>FUENTE: Puertos del Estado. Anuario estadístico</text:p>
          </table:table-cell>
          <table:table-cell table:style-name="ce55" table:number-columns-repeated="233"/>
          <table:table-cell table:style-name="Default" table:number-columns-repeated="15"/>
          <table:table-cell table:number-columns-repeated="759"/>
        </table:table-row>
        <table:table-row table:style-name="ro4">
          <table:table-cell table:style-name="ce68" office:value-type="string" calcext:value-type="string">
            <text:p>* A partir del año 2004 se contabilizan independientes los puertos de Almería y Motril.</text:p>
          </table:table-cell>
          <table:table-cell table:style-name="ce55" table:number-columns-repeated="233"/>
          <table:table-cell table:style-name="Default" table:number-columns-repeated="15"/>
          <table:table-cell table:number-columns-repeated="759"/>
        </table:table-row>
        <table:table-row table:style-name="ro4" table:number-rows-repeated="1048530">
          <table:table-cell table:number-columns-repeated="1008"/>
        </table:table-row>
        <table:table-row table:style-name="ro4">
          <table:table-cell table:number-columns-repeated="1008"/>
        </table:table-row>
        <table:named-expressions>
          <table:named-expression table:name="Excel_BuiltIn_Print_Area" table:base-cell-address="$'Por puertos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6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P1" style:volatile="true">
      <number:text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1" number:min-decimal-places="1" number:min-integer-digits="1" number:grouping="true"/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number:min-decimal-places="0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">
      <number:number number:decimal-places="0" number:min-decimal-places="0" number:min-integer-digits="1" number:grouping="true"/>
      <number:text>    </number:text>
    </number:number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2" number:min-decimal-places="2" number:min-integer-digits="1" number:grouping="true"/>
      <number:text>    </number:text>
    </number:number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2" number:min-decimal-places="2" number:min-integer-digits="1" number:grouping="true"/>
      <number:text>       </number:text>
    </number:number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number:text>-</number:text>
      <number:number number:decimal-places="0" number:min-decimal-places="0" number:min-integer-digits="1" number:grouping="true"/>
    </number:number-style>
    <number:number-style style:name="N469">
      <number:text>–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number:min-decimal-places="0" number:min-integer-digits="1" number:grouping="true"/>
      <number:text>   </number:text>
    </number:number-style>
    <number:number-style style:name="N4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0P0"/>
    </number:number-style>
    <number:percentage-style style:name="N471">
      <number:number number:decimal-places="2" number:min-decimal-places="2" number:min-integer-digits="1"/>
      <number:text>%</number:text>
    </number:percentage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2" style:volatile="true">
      <number:text> </number:text>
      <number:fill-character> </number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478">
      <number:month number:style="long"/>
      <number:text>-</number:text>
      <number:year/>
    </number:date-style>
    <number:date-style style:name="N479">
      <number:month number:style="long" number:textual="true"/>
      <number:text>-</number:text>
      <number:year/>
    </number:date-style>
    <number:number-style style:name="N480">
      <number:number number:decimal-places="0" number:min-decimal-places="0" number:min-integer-digits="1" number:grouping="true"/>
      <number:text>  </number:text>
    </number:number-style>
    <number:number-style style:name="N481">
      <number:number number:decimal-places="2" number:min-decimal-places="2" number:min-integer-digits="1" number:grouping="true"/>
      <number:text>  </number:text>
    </number:number-style>
    <number:date-style style:name="N482">
      <number:year number:style="long"/>
    </number:date-style>
    <number:number-style style:name="N483">
      <number:number number:decimal-places="0" number:min-decimal-places="0" number:min-integer-digits="1" number:grouping="true"/>
      <number:text>      </number:text>
    </number:number-style>
    <number:number-style style:name="N484">
      <number:number number:decimal-places="2" number:min-decimal-places="2" number:min-integer-digits="1" number:grouping="true"/>
      <number:text>      </number:text>
    </number:number-style>
    <number:number-style style:name="N485">
      <number:number number:decimal-places="2" number:min-decimal-places="2" number:min-integer-digits="1" number:grouping="true"/>
      <number:text>        </number:text>
    </number:number-style>
    <number:number-style style:name="N486">
      <number:number number:decimal-places="2" number:min-decimal-places="2" number:min-integer-digits="1" number:grouping="true"/>
      <number:text>     </number:text>
    </number:number-style>
    <number:number-style style:name="N487">
      <number:number number:decimal-places="2" number:min-decimal-places="2" number:min-integer-digits="1" number:grouping="true"/>
      <number:text>      )</number:text>
    </number:number-style>
    <number:date-style style:name="N488">
      <number:day number:style="long"/>
      <number:text>-</number:text>
      <number:month number:textual="true"/>
      <number:text>-</number:text>
      <number:year/>
    </number:date-style>
    <number:date-style style:name="N489">
      <number:day number:style="long"/>
      <number:text>-</number:text>
      <number:month number:textual="true"/>
    </number:date-style>
    <number:date-style style:name="N490">
      <number:month number:textual="true"/>
      <number:text>-</number:text>
      <number:year/>
    </number:date-style>
    <number:time-style style:name="N491">
      <number:hours/>
      <number:text>:</number:text>
      <number:minutes number:style="long"/>
      <number:text> </number:text>
      <number:am-pm/>
    </number:time-style>
    <number:time-style style:name="N49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93">
      <number:hours/>
      <number:text>:</number:text>
      <number:minutes number:style="long"/>
    </number:time-style>
    <number:time-style style:name="N494">
      <number:hours/>
      <number:text>:</number:text>
      <number:minutes number:style="long"/>
      <number:text>:</number:text>
      <number:seconds number:style="long"/>
    </number:time-style>
    <number:date-style style:name="N49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6P0" style:volatile="true">
      <number:number number:decimal-places="0" number:min-decimal-places="0" number:min-integer-digits="1" number:grouping="true"/>
      <number:text>   </number:text>
    </number:number-style>
    <number:number-style style:name="N4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6P0"/>
    </number:number-style>
    <number:number-style style:name="N498P0" style:volatile="true">
      <number:number number:decimal-places="2" number:min-decimal-places="2" number:min-integer-digits="1" number:grouping="true"/>
      <number:text>   </number:text>
    </number:number-style>
    <number:number-style style:name="N49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number number:decimal-places="2" number:min-decimal-places="2" number:min-integer-digits="1" number:grouping="true"/>
      <number:text>   </number:text>
    </number:number-style>
    <number:number-style style:name="N4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9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2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Normal_5f_9_5f_5_5f_06" style:display-name="Normal_9_5_0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21:38.93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4-12T10:21:13.541000000</dc:date>
    <meta:print-date>2008-10-30T10:18:58</meta:print-date>
    <meta:editing-cycles>49</meta:editing-cycles>
    <meta:editing-duration>P4DT5H27M57S</meta:editing-duration>
    <meta:generator>LibreOffice/7.2.1.2$Windows_X86_64 LibreOffice_project/87b77fad49947c1441b67c559c339af8f3517e22</meta:generator>
    <meta:document-statistic meta:table-count="3" meta:cell-count="741" meta:object-count="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7" style:family="chart">
      <style:graphic-properties svg:stroke-color="#3c3c3c"/>
    </style:style>
    <style:style style:name="ch8" style:family="chart" style:data-style-name="N119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77cm" fo:min-width="22.77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2cm" svg:height="13.381cm" xlink:href=".." xlink:type="simple" chart:class="chart:line" chart:style-name="ch1">
        <chart:title svg:x="10.601cm" svg:y="0.441cm" chart:style-name="ch2">
          <text:p> (Índice 2007=100)</text:p>
        </chart:title>
        <chart:legend chart:legend-position="end" svg:x="2.358cm" svg:y="11.118cm" style:legend-expansion="custom" svg:width="21.819cm" svg:height="0.6cm" style:legend-expansion-aspect-ratio="36.365" chart:style-name="ch3"/>
        <chart:plot-area chart:style-name="ch4" table:cell-range-address="Global.A9:Global.A43 Global.L7:Global.M7 Global.L9:Global.M43" chart:data-source-has-labels="both" svg:x="0.567cm" svg:y="0.973cm" svg:width="24.661cm" svg:height="9.963cm">
          <chart:coordinate-region svg:x="1.638cm" svg:y="1.159cm" svg:width="23.218cm" svg:height="8.786cm"/>
          <chart:axis chart:dimension="x" chart:name="primary-x" chart:style-name="ch5" chartooo:axis-type="auto">
            <chartooo:date-scale/>
            <chart:categories table:cell-range-address="Global.A9:Global.A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lobal.L9:Global.L43" chart:label-cell-address="Global.L7:Global.L7" chart:class="chart:line">
            <chart:data-point chart:repeated="35"/>
          </chart:series>
          <chart:series chart:style-name="ch9" chart:values-cell-range-address="Global.M9:Global.M43" chart:label-cell-address="Global.M7:Global.M7" chart:class="chart:line">
            <chart:data-point chart:repeated="35"/>
          </chart:series>
          <chart:wall chart:style-name="ch10"/>
          <chart:floor chart:style-name="ch11"/>
        </chart:plot-area>
        <draw:custom-shape draw:name="Text 1" draw:style-name="gr1" draw:text-style-name="P2" svg:width="22.888cm" svg:height="1.389cm" svg:x="2.22cm" svg:y="11.973cm">
          <text:p text:style-name="P1"><text:span text:style-name="T1">FUENTE: Puertos del Estado. Anuario estadístico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Global.L7:Global.L7</svg:desc>
                </draw:g>
              </table:table-cell>
              <table:table-cell office:value-type="string">
                <text:p>España</text:p>
                <draw:g>
                  <svg:desc>Global.M7:Global.M7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Global.A9:Global.A43</svg:desc>
                </draw:g>
              </table:table-cell>
              <table:table-cell office:value-type="float" office:value="90.5476744567359">
                <text:p>90.5476744567359</text:p>
                <draw:g>
                  <svg:desc>Global.L9:Global.L43</svg:desc>
                </draw:g>
              </table:table-cell>
              <table:table-cell office:value-type="float" office:value="43.0321981042323">
                <text:p>43.0321981042323</text:p>
                <draw:g>
                  <svg:desc>Global.M9:Global.M43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87.9927616663452">
                <text:p>87.9927616663452</text:p>
              </table:table-cell>
              <table:table-cell office:value-type="float" office:value="45.504875682711">
                <text:p>45.50487568271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91.9675922966744">
                <text:p>91.9675922966744</text:p>
              </table:table-cell>
              <table:table-cell office:value-type="float" office:value="50.7089109555708">
                <text:p>50.708910955570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91.7366942886474">
                <text:p>91.7366942886474</text:p>
              </table:table-cell>
              <table:table-cell office:value-type="float" office:value="51.6523325547442">
                <text:p>51.652332554744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9.027113042618">
                <text:p>89.027113042618</text:p>
              </table:table-cell>
              <table:table-cell office:value-type="float" office:value="62.5625468548625">
                <text:p>62.562546854862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79.9256991136473">
                <text:p>79.9256991136473</text:p>
              </table:table-cell>
              <table:table-cell office:value-type="float" office:value="57.3166662691362">
                <text:p>57.316666269136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67.9062746120296">
                <text:p>67.9062746120296</text:p>
              </table:table-cell>
              <table:table-cell office:value-type="float" office:value="51.9870950576767">
                <text:p>51.987095057676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66.1328467388592">
                <text:p>66.1328467388592</text:p>
              </table:table-cell>
              <table:table-cell office:value-type="float" office:value="57.9478952054896">
                <text:p>57.94789520548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66.0293824211262">
                <text:p>66.0293824211262</text:p>
              </table:table-cell>
              <table:table-cell office:value-type="float" office:value="54.5094201978119">
                <text:p>54.509420197811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8.9958653179714">
                <text:p>58.9958653179714</text:p>
              </table:table-cell>
              <table:table-cell office:value-type="float" office:value="49.170882677041">
                <text:p>49.17088267704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5.5024091651099">
                <text:p>55.5024091651099</text:p>
              </table:table-cell>
              <table:table-cell office:value-type="float" office:value="51.7259726971507">
                <text:p>51.725972697150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9.0110667635261">
                <text:p>59.0110667635261</text:p>
              </table:table-cell>
              <table:table-cell office:value-type="float" office:value="53.026304382121">
                <text:p>53.02630438212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3.9422267255308">
                <text:p>63.9422267255308</text:p>
              </table:table-cell>
              <table:table-cell office:value-type="float" office:value="59.222339858273">
                <text:p>59.22233985827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72.5070879866339">
                <text:p>72.5070879866339</text:p>
              </table:table-cell>
              <table:table-cell office:value-type="float" office:value="66.3315846177086">
                <text:p>66.331584617708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3.8509569129338">
                <text:p>73.8509569129338</text:p>
              </table:table-cell>
              <table:table-cell office:value-type="float" office:value="66.6681388608557">
                <text:p>66.668138860855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8.8196341537297">
                <text:p>78.8196341537297</text:p>
              </table:table-cell>
              <table:table-cell office:value-type="float" office:value="71.6947157700871">
                <text:p>71.694715770087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82.4447620598598">
                <text:p>82.4447620598598</text:p>
              </table:table-cell>
              <table:table-cell office:value-type="float" office:value="73.0949055880345">
                <text:p>73.094905588034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7.2267699957369">
                <text:p>87.2267699957369</text:p>
              </table:table-cell>
              <table:table-cell office:value-type="float" office:value="89.1920480362889">
                <text:p>89.192048036288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89.1457510153287">
                <text:p>89.1457510153287</text:p>
              </table:table-cell>
              <table:table-cell office:value-type="float" office:value="86.113241100938">
                <text:p>86.11324110093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1.7245775971267">
                <text:p>91.7245775971267</text:p>
              </table:table-cell>
              <table:table-cell office:value-type="float" office:value="87.9140769648666">
                <text:p>87.91407696486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6.7743199506884">
                <text:p>96.7743199506884</text:p>
              </table:table-cell>
              <table:table-cell office:value-type="float" office:value="93.2042336957252">
                <text:p>93.204233695725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9.4889312911335">
                <text:p>99.4889312911335</text:p>
              </table:table-cell>
              <table:table-cell office:value-type="float" office:value="99.6762694431869">
                <text:p>99.676269443186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8.7201466675486">
                <text:p>98.7201466675486</text:p>
              </table:table-cell>
              <table:table-cell office:value-type="float" office:value="95.9398025502284">
                <text:p>95.939802550228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8.3638019954746">
                <text:p>98.3638019954746</text:p>
              </table:table-cell>
              <table:table-cell office:value-type="float" office:value="100.254678182345">
                <text:p>100.25467818234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4.9114620011105">
                <text:p>94.9114620011105</text:p>
              </table:table-cell>
              <table:table-cell office:value-type="float" office:value="103.791512499975">
                <text:p>103.7915124999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8.8717164738649">
                <text:p>98.8717164738649</text:p>
              </table:table-cell>
              <table:table-cell office:value-type="float" office:value="102.293138361565">
                <text:p>102.2931383615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1.778527444028">
                <text:p>101.778527444028</text:p>
              </table:table-cell>
              <table:table-cell office:value-type="float" office:value="109.302570637456">
                <text:p>109.3025706374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4.657589523175">
                <text:p>104.657589523175</text:p>
              </table:table-cell>
              <table:table-cell office:value-type="float" office:value="111.580302315647">
                <text:p>111.58030231564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8.711998470407">
                <text:p>108.711998470407</text:p>
              </table:table-cell>
              <table:table-cell office:value-type="float" office:value="118.200052017528">
                <text:p>118.20005201752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2.083023236813">
                <text:p>112.083023236813</text:p>
              </table:table-cell>
              <table:table-cell office:value-type="float" office:value="123.610475981684">
                <text:p>123.6104759816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2.892840647165">
                <text:p>112.892840647165</text:p>
              </table:table-cell>
              <table:table-cell office:value-type="float" office:value="129.617169025354">
                <text:p>129.6171690253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9.029708682499">
                <text:p>119.029708682499</text:p>
              </table:table-cell>
              <table:table-cell office:value-type="float" office:value="137.331314411111">
                <text:p>137.33131441111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1.685028827165">
                <text:p>121.685028827165</text:p>
              </table:table-cell>
              <table:table-cell office:value-type="float" office:value="143.063224501663">
                <text:p>143.06322450166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.8353058158452">
                <text:p>27.8353058158452</text:p>
              </table:table-cell>
              <table:table-cell office:value-type="float" office:value="50.7595171553039">
                <text:p>50.75951715530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