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5f_9_5f_5_5f_01" style:data-style-name="N100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1" style:data-style-name="N239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Normal_5f_9_5f_5_5f_01" style:data-style-name="N23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default-cell-style-name="ce59"/>
        <table:table-column table:style-name="co4" table:number-columns-repeated="241" table:default-cell-style-name="ce59"/>
        <table:table-column table:style-name="co4" table:number-columns-repeated="769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Mercancías según el medio de transporte de entrada o salida del puerto en los puertos dependientes del estado de Andalucía</text:p>
          </table:table-cell>
          <table:table-cell table:style-name="ce43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3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08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1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8"/>
          <table:table-cell table:number-columns-repeated="2"/>
        </table:table-row>
        <table:table-row table:style-name="ro4">
          <table:table-cell table:style-name="ce19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27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Ferrocarril</text:p>
          </table:table-cell>
          <table:table-cell table:style-name="ce47" table:formula="of:=SUM([.B9:.B10])" office:value-type="float" office:value="130234" calcext:value-type="float">
            <text:p>130.234</text:p>
          </table:table-cell>
          <table:table-cell table:style-name="ce47" table:formula="of:=SUM([.C9:.C10])" office:value-type="float" office:value="0" calcext:value-type="float">
            <text:p>-</text:p>
          </table:table-cell>
          <table:table-cell table:style-name="ce47" table:formula="of:=SUM([.D9:.D10])" office:value-type="float" office:value="5490" calcext:value-type="float">
            <text:p>5.490</text:p>
          </table:table-cell>
          <table:table-cell table:style-name="ce47" table:formula="of:=SUM([.E9:.E10])" office:value-type="float" office:value="186082" calcext:value-type="float">
            <text:p>186.082</text:p>
          </table:table-cell>
          <table:table-cell table:style-name="ce47" table:formula="of:=SUM([.F9:.F10])" office:value-type="float" office:value="338731" calcext:value-type="float">
            <text:p>338.731</text:p>
          </table:table-cell>
          <table:table-cell table:style-name="ce47" table:formula="of:=SUM([.G9:.G10])" office:value-type="float" office:value="0" calcext:value-type="float">
            <text:p>-</text:p>
          </table:table-cell>
          <table:table-cell table:style-name="ce47" table:formula="of:=SUM([.H9:.H10])" office:value-type="float" office:value="222226" calcext:value-type="float">
            <text:p>222.226</text:p>
          </table:table-cell>
          <table:table-cell table:style-name="ce47" table:formula="of:=SUM([.B8:.H8])" office:value-type="float" office:value="882763" calcext:value-type="float">
            <text:p>882.763</text:p>
          </table:table-cell>
          <table:table-cell table:style-name="ce47" table:formula="of:=SUM([.J9:.J10])" office:value-type="float" office:value="11334754" calcext:value-type="float">
            <text:p>11.334.754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83240" calcext:value-type="float">
            <text:p>83.24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490" calcext:value-type="float">
            <text:p>5.490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167650" calcext:value-type="float">
            <text:p>167.650</text:p>
          </table:table-cell>
          <table:table-cell table:style-name="ce47" table:formula="of:=SUM([.B9:.H9])" office:value-type="float" office:value="256380" calcext:value-type="float">
            <text:p>256.380</text:p>
          </table:table-cell>
          <table:table-cell table:style-name="ce47" office:value-type="float" office:value="3101972" calcext:value-type="float">
            <text:p>3.101.972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46994" calcext:value-type="float">
            <text:p>46.994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86082" calcext:value-type="float">
            <text:p>186.082</text:p>
          </table:table-cell>
          <table:table-cell table:style-name="ce58" office:value-type="float" office:value="338731" calcext:value-type="float">
            <text:p>338.73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4576" calcext:value-type="float">
            <text:p>54.576</text:p>
          </table:table-cell>
          <table:table-cell table:style-name="ce47" table:formula="of:=SUM([.B10:.H10])" office:value-type="float" office:value="626383" calcext:value-type="float">
            <text:p>626.383</text:p>
          </table:table-cell>
          <table:table-cell table:style-name="ce47" office:value-type="float" office:value="8232782" calcext:value-type="float">
            <text:p>8.232.782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3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Carretera</text:p>
          </table:table-cell>
          <table:table-cell table:style-name="ce47" table:formula="of:=SUM([.B13:.B14])" office:value-type="float" office:value="7040009" calcext:value-type="float">
            <text:p>7.040.009</text:p>
          </table:table-cell>
          <table:table-cell table:style-name="ce47" table:formula="of:=SUM([.C13:.C14])" office:value-type="float" office:value="1378611" calcext:value-type="float">
            <text:p>1.378.611</text:p>
          </table:table-cell>
          <table:table-cell table:style-name="ce47" table:formula="of:=SUM([.D13:.D14])" office:value-type="float" office:value="4518888" calcext:value-type="float">
            <text:p>4.518.888</text:p>
          </table:table-cell>
          <table:table-cell table:style-name="ce47" table:formula="of:=SUM([.E13:.E14])" office:value-type="float" office:value="5966685" calcext:value-type="float">
            <text:p>5.966.685</text:p>
          </table:table-cell>
          <table:table-cell table:style-name="ce47" table:formula="of:=SUM([.F13:.F14])" office:value-type="float" office:value="1841228" calcext:value-type="float">
            <text:p>1.841.228</text:p>
          </table:table-cell>
          <table:table-cell table:style-name="ce47" table:formula="of:=SUM([.G13:.G14])" office:value-type="float" office:value="1625625" calcext:value-type="float">
            <text:p>1.625.625</text:p>
          </table:table-cell>
          <table:table-cell table:style-name="ce47" table:formula="of:=SUM([.H13:.H14])" office:value-type="float" office:value="4232292" calcext:value-type="float">
            <text:p>4.232.292</text:p>
          </table:table-cell>
          <table:table-cell table:style-name="ce47" table:formula="of:=SUM([.B12:.H12])" office:value-type="float" office:value="26603338" calcext:value-type="float">
            <text:p>26.603.338</text:p>
          </table:table-cell>
          <table:table-cell table:style-name="ce47" table:formula="of:=SUM([.J13:.J14])" office:value-type="float" office:value="196740241" calcext:value-type="float">
            <text:p>196.740.241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3329387" calcext:value-type="float">
            <text:p>3.329.387</text:p>
          </table:table-cell>
          <table:table-cell table:style-name="ce58" office:value-type="float" office:value="803770" calcext:value-type="float">
            <text:p>803.770</text:p>
          </table:table-cell>
          <table:table-cell table:style-name="ce58" office:value-type="float" office:value="1946473" calcext:value-type="float">
            <text:p>1.946.473</text:p>
          </table:table-cell>
          <table:table-cell table:style-name="ce58" office:value-type="float" office:value="1104911" calcext:value-type="float">
            <text:p>1.104.911</text:p>
          </table:table-cell>
          <table:table-cell table:style-name="ce58" office:value-type="float" office:value="853231" calcext:value-type="float">
            <text:p>853.231</text:p>
          </table:table-cell>
          <table:table-cell table:style-name="ce58" office:value-type="float" office:value="326864" calcext:value-type="float">
            <text:p>326.864</text:p>
          </table:table-cell>
          <table:table-cell table:style-name="ce58" office:value-type="float" office:value="1708463" calcext:value-type="float">
            <text:p>1.708.463</text:p>
          </table:table-cell>
          <table:table-cell table:style-name="ce47" table:formula="of:=SUM([.B13:.H13])" office:value-type="float" office:value="10073099" calcext:value-type="float">
            <text:p>10.073.099</text:p>
          </table:table-cell>
          <table:table-cell table:style-name="ce47" office:value-type="float" office:value="66489647" calcext:value-type="float">
            <text:p>66.489.647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3710622" calcext:value-type="float">
            <text:p>3.710.622</text:p>
          </table:table-cell>
          <table:table-cell table:style-name="ce58" office:value-type="float" office:value="574841" calcext:value-type="float">
            <text:p>574.841</text:p>
          </table:table-cell>
          <table:table-cell table:style-name="ce58" office:value-type="float" office:value="2572415" calcext:value-type="float">
            <text:p>2.572.415</text:p>
          </table:table-cell>
          <table:table-cell table:style-name="ce58" office:value-type="float" office:value="4861774" calcext:value-type="float">
            <text:p>4.861.774</text:p>
          </table:table-cell>
          <table:table-cell table:style-name="ce58" office:value-type="float" office:value="987997" calcext:value-type="float">
            <text:p>987.997</text:p>
          </table:table-cell>
          <table:table-cell table:style-name="ce58" office:value-type="float" office:value="1298761" calcext:value-type="float">
            <text:p>1.298.761</text:p>
          </table:table-cell>
          <table:table-cell table:style-name="ce58" office:value-type="float" office:value="2523829" calcext:value-type="float">
            <text:p>2.523.829</text:p>
          </table:table-cell>
          <table:table-cell table:style-name="ce47" table:formula="of:=SUM([.B14:.H14])" office:value-type="float" office:value="16530239" calcext:value-type="float">
            <text:p>16.530.239</text:p>
          </table:table-cell>
          <table:table-cell table:style-name="ce47" office:value-type="float" office:value="130250594" calcext:value-type="float">
            <text:p>130.250.594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Tubería</text:p>
          </table:table-cell>
          <table:table-cell table:style-name="ce47" table:formula="of:=SUM([.B17:.B18])" office:value-type="float" office:value="20465885" calcext:value-type="float">
            <text:p>20.465.885</text:p>
          </table:table-cell>
          <table:table-cell table:style-name="ce47" table:formula="of:=SUM([.C17:.C18])" office:value-type="float" office:value="0" calcext:value-type="float">
            <text:p>-</text:p>
          </table:table-cell>
          <table:table-cell table:style-name="ce47" table:formula="of:=SUM([.D17:.D18])" office:value-type="float" office:value="174000" calcext:value-type="float">
            <text:p>174.000</text:p>
          </table:table-cell>
          <table:table-cell table:style-name="ce47" table:formula="of:=SUM([.E17:.E18])" office:value-type="float" office:value="13649673" calcext:value-type="float">
            <text:p>13.649.673</text:p>
          </table:table-cell>
          <table:table-cell table:style-name="ce47" table:formula="of:=SUM([.F17:.F18])" office:value-type="float" office:value="0" calcext:value-type="float">
            <text:p>-</text:p>
          </table:table-cell>
          <table:table-cell table:style-name="ce47" table:formula="of:=SUM([.G17:.G18])" office:value-type="float" office:value="743089" calcext:value-type="float">
            <text:p>743.089</text:p>
          </table:table-cell>
          <table:table-cell table:style-name="ce47" table:formula="of:=SUM([.H17:.H18])" office:value-type="float" office:value="130153" calcext:value-type="float">
            <text:p>130.153</text:p>
          </table:table-cell>
          <table:table-cell table:style-name="ce47" table:formula="of:=SUM([.B16:.H16])" office:value-type="float" office:value="35162800" calcext:value-type="float">
            <text:p>35.162.800</text:p>
          </table:table-cell>
          <table:table-cell table:style-name="ce47" table:formula="of:=SUM([.J17:.J18])" office:value-type="float" office:value="135954099" calcext:value-type="float">
            <text:p>135.954.099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5937025" calcext:value-type="float">
            <text:p>5.937.025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2701123" calcext:value-type="float">
            <text:p>2.701.123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4984" calcext:value-type="float">
            <text:p>14.984</text:p>
          </table:table-cell>
          <table:table-cell table:style-name="ce47" table:formula="of:=SUM([.B17:.H17])" office:value-type="float" office:value="8653132" calcext:value-type="float">
            <text:p>8.653.132</text:p>
          </table:table-cell>
          <table:table-cell table:style-name="ce47" office:value-type="float" office:value="28235739" calcext:value-type="float">
            <text:p>28.235.739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14528860" calcext:value-type="float">
            <text:p>14.528.86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74000" calcext:value-type="float">
            <text:p>174.000</text:p>
          </table:table-cell>
          <table:table-cell table:style-name="ce58" office:value-type="float" office:value="10948550" calcext:value-type="float">
            <text:p>10.948.55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43089" calcext:value-type="float">
            <text:p>743.089</text:p>
          </table:table-cell>
          <table:table-cell table:style-name="ce58" office:value-type="float" office:value="115169" calcext:value-type="float">
            <text:p>115.169</text:p>
          </table:table-cell>
          <table:table-cell table:style-name="ce47" table:formula="of:=SUM([.B18:.H18])" office:value-type="float" office:value="26509668" calcext:value-type="float">
            <text:p>26.509.668</text:p>
          </table:table-cell>
          <table:table-cell table:style-name="ce47" office:value-type="float" office:value="107718360" calcext:value-type="float">
            <text:p>107.718.360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9" office:value-type="string" calcext:value-type="string">
            <text:p>Otros medios<text:span text:style-name="T1">1</text:span></text:p>
          </table:table-cell>
          <table:table-cell table:style-name="ce47" table:formula="of:=SUM([.B21:.B22])" office:value-type="float" office:value="987928" calcext:value-type="float">
            <text:p>987.928</text:p>
          </table:table-cell>
          <table:table-cell table:style-name="ce47" table:formula="of:=SUM([.C21:.C22])" office:value-type="float" office:value="0" calcext:value-type="float">
            <text:p>-</text:p>
          </table:table-cell>
          <table:table-cell table:style-name="ce47" table:formula="of:=SUM([.D21:.D22])" office:value-type="float" office:value="0" calcext:value-type="float">
            <text:p>-</text:p>
          </table:table-cell>
          <table:table-cell table:style-name="ce47" table:formula="of:=SUM([.E21:.E22])" office:value-type="float" office:value="752526" calcext:value-type="float">
            <text:p>752.526</text:p>
          </table:table-cell>
          <table:table-cell table:style-name="ce47" table:formula="of:=SUM([.F21:.F22])" office:value-type="float" office:value="0" calcext:value-type="float">
            <text:p>-</text:p>
          </table:table-cell>
          <table:table-cell table:style-name="ce47" table:formula="of:=SUM([.G21:.G22])" office:value-type="float" office:value="0" calcext:value-type="float">
            <text:p>-</text:p>
          </table:table-cell>
          <table:table-cell table:style-name="ce47" table:formula="of:=SUM([.H21:.H22])" office:value-type="float" office:value="0" calcext:value-type="float">
            <text:p>-</text:p>
          </table:table-cell>
          <table:table-cell table:style-name="ce47" table:formula="of:=SUM([.B20:.H20])" office:value-type="float" office:value="1740454" calcext:value-type="float">
            <text:p>1.740.454</text:p>
          </table:table-cell>
          <table:table-cell table:style-name="ce47" table:formula="of:=SUM([.J21:.J22])" office:value-type="float" office:value="13318075" calcext:value-type="float">
            <text:p>13.318.075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144670" calcext:value-type="float">
            <text:p>144.670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47" table:formula="of:=SUM([.B21:.H21])" office:value-type="float" office:value="144670" calcext:value-type="float">
            <text:p>144.670</text:p>
          </table:table-cell>
          <table:table-cell table:style-name="ce47" office:value-type="float" office:value="1167375" calcext:value-type="float">
            <text:p>1.167.375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987928" calcext:value-type="float">
            <text:p>987.928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607856" calcext:value-type="float">
            <text:p>607.856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47" table:formula="of:=SUM([.B22:.H22])" office:value-type="float" office:value="1595784" calcext:value-type="float">
            <text:p>1.595.784</text:p>
          </table:table-cell>
          <table:table-cell table:style-name="ce47" office:value-type="float" office:value="12150700" calcext:value-type="float">
            <text:p>12.150.700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36" office:value-type="string" calcext:value-type="string">
            <text:p>Total</text:p>
          </table:table-cell>
          <table:table-cell table:style-name="ce48" table:formula="of:=SUM([.B25:.B26])" office:value-type="float" office:value="28624056" calcext:value-type="float">
            <text:p>28.624.056</text:p>
          </table:table-cell>
          <table:table-cell table:style-name="ce48" table:formula="of:=SUM([.C25:.C26])" office:value-type="float" office:value="1378611" calcext:value-type="float">
            <text:p>1.378.611</text:p>
          </table:table-cell>
          <table:table-cell table:style-name="ce48" table:formula="of:=SUM([.D25:.D26])" office:value-type="float" office:value="4698378" calcext:value-type="float">
            <text:p>4.698.378</text:p>
          </table:table-cell>
          <table:table-cell table:style-name="ce48" table:formula="of:=SUM([.E25:.E26])" office:value-type="float" office:value="20554966" calcext:value-type="float">
            <text:p>20.554.966</text:p>
          </table:table-cell>
          <table:table-cell table:style-name="ce48" table:formula="of:=SUM([.F25:.F26])" office:value-type="float" office:value="2179959" calcext:value-type="float">
            <text:p>2.179.959</text:p>
          </table:table-cell>
          <table:table-cell table:style-name="ce48" table:formula="of:=SUM([.G25:.G26])" office:value-type="float" office:value="2368714" calcext:value-type="float">
            <text:p>2.368.714</text:p>
          </table:table-cell>
          <table:table-cell table:style-name="ce48" table:formula="of:=SUM([.H25:.H26])" office:value-type="float" office:value="4584671" calcext:value-type="float">
            <text:p>4.584.671</text:p>
          </table:table-cell>
          <table:table-cell table:style-name="ce48" table:formula="of:=SUM([.B24:.H24])" office:value-type="float" office:value="64389355" calcext:value-type="float">
            <text:p>64.389.355</text:p>
          </table:table-cell>
          <table:table-cell table:style-name="ce48" table:formula="of:=SUM([.J25:.J26])" office:value-type="float" office:value="357347169" calcext:value-type="float">
            <text:p>357.347.169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14" office:value-type="string" calcext:value-type="string">
            <text:p>Embarcadas</text:p>
          </table:table-cell>
          <table:table-cell table:style-name="ce60" table:formula="of:=[.B9]+[.B13]+[.B17]+[.B21]" office:value-type="float" office:value="9349652" calcext:value-type="float">
            <text:p>9.349.652</text:p>
          </table:table-cell>
          <table:table-cell table:style-name="ce60" table:formula="of:=[.C9]+[.C13]+[.C17]+[.C21]" office:value-type="float" office:value="803770" calcext:value-type="float">
            <text:p>803.770</text:p>
          </table:table-cell>
          <table:table-cell table:style-name="ce60" table:formula="of:=[.D9]+[.D13]+[.D17]+[.D21]" office:value-type="float" office:value="1951963" calcext:value-type="float">
            <text:p>1.951.963</text:p>
          </table:table-cell>
          <table:table-cell table:style-name="ce60" table:formula="of:=[.E9]+[.E13]+[.E17]+[.E21]" office:value-type="float" office:value="3950704" calcext:value-type="float">
            <text:p>3.950.704</text:p>
          </table:table-cell>
          <table:table-cell table:style-name="ce60" table:formula="of:=[.F9]+[.F13]+[.F17]+[.F21]" office:value-type="float" office:value="853231" calcext:value-type="float">
            <text:p>853.231</text:p>
          </table:table-cell>
          <table:table-cell table:style-name="ce60" table:formula="of:=[.G9]+[.G13]+[.G17]+[.G21]" office:value-type="float" office:value="326864" calcext:value-type="float">
            <text:p>326.864</text:p>
          </table:table-cell>
          <table:table-cell table:style-name="ce60" table:formula="of:=[.H9]+[.H13]+[.H17]+[.H21]" office:value-type="float" office:value="1891097" calcext:value-type="float">
            <text:p>1.891.097</text:p>
          </table:table-cell>
          <table:table-cell table:style-name="ce49" table:formula="of:=SUM([.B25:.H25])" office:value-type="float" office:value="19127281" calcext:value-type="float">
            <text:p>19.127.281</text:p>
          </table:table-cell>
          <table:table-cell table:style-name="ce74" table:formula="of:=[.J9]+[.J13]+[.J17]+[.J21]" office:value-type="float" office:value="98994733" calcext:value-type="float">
            <text:p>98.994.733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14" office:value-type="string" calcext:value-type="string">
            <text:p>Desembarcadas</text:p>
          </table:table-cell>
          <table:table-cell table:style-name="ce60" table:formula="of:=[.B10]+[.B14]+[.B18]+[.B22]" office:value-type="float" office:value="19274404" calcext:value-type="float">
            <text:p>19.274.404</text:p>
          </table:table-cell>
          <table:table-cell table:style-name="ce60" table:formula="of:=[.C10]+[.C14]+[.C18]+[.C22]" office:value-type="float" office:value="574841" calcext:value-type="float">
            <text:p>574.841</text:p>
          </table:table-cell>
          <table:table-cell table:style-name="ce60" table:formula="of:=[.D10]+[.D14]+[.D18]+[.D22]" office:value-type="float" office:value="2746415" calcext:value-type="float">
            <text:p>2.746.415</text:p>
          </table:table-cell>
          <table:table-cell table:style-name="ce60" table:formula="of:=[.E10]+[.E14]+[.E18]+[.E22]" office:value-type="float" office:value="16604262" calcext:value-type="float">
            <text:p>16.604.262</text:p>
          </table:table-cell>
          <table:table-cell table:style-name="ce60" table:formula="of:=[.F10]+[.F14]+[.F18]+[.F22]" office:value-type="float" office:value="1326728" calcext:value-type="float">
            <text:p>1.326.728</text:p>
          </table:table-cell>
          <table:table-cell table:style-name="ce60" table:formula="of:=[.G10]+[.G14]+[.G18]+[.G22]" office:value-type="float" office:value="2041850" calcext:value-type="float">
            <text:p>2.041.850</text:p>
          </table:table-cell>
          <table:table-cell table:style-name="ce60" table:formula="of:=[.H10]+[.H14]+[.H18]+[.H22]" office:value-type="float" office:value="2693574" calcext:value-type="float">
            <text:p>2.693.574</text:p>
          </table:table-cell>
          <table:table-cell table:style-name="ce49" table:formula="of:=SUM([.B26:.H26])" office:value-type="float" office:value="45262074" calcext:value-type="float">
            <text:p>45.262.074</text:p>
          </table:table-cell>
          <table:table-cell table:style-name="ce74" table:formula="of:=[.J10]+[.J14]+[.J18]+[.J22]" office:value-type="float" office:value="258352436" calcext:value-type="float">
            <text:p>258.352.436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37" office:value-type="string" calcext:value-type="string">
            <text:p>% FF.CC/Ctra.</text:p>
          </table:table-cell>
          <table:table-cell table:style-name="ce50" table:formula="of:=[.B8]/[.B12]" office:value-type="percentage" office:value="0.0184991240778243" calcext:value-type="percentage">
            <text:p>1,85%</text:p>
          </table:table-cell>
          <table:table-cell table:style-name="ce50" table:formula="of:=[.C8]/[.C12]" office:value-type="percentage" office:value="0" calcext:value-type="percentage">
            <text:p>0,00%</text:p>
          </table:table-cell>
          <table:table-cell table:style-name="ce50" table:formula="of:=[.D8]/[.D12]" office:value-type="percentage" office:value="0.00121490065697579" calcext:value-type="percentage">
            <text:p>0,12%</text:p>
          </table:table-cell>
          <table:table-cell table:style-name="ce50" table:formula="of:=[.E8]/[.E12]" office:value-type="percentage" office:value="0.0311868315488416" calcext:value-type="percentage">
            <text:p>3,12%</text:p>
          </table:table-cell>
          <table:table-cell table:style-name="ce50" table:formula="of:=[.F8]/[.F12]" office:value-type="percentage" office:value="0.183970154701102" calcext:value-type="percentage">
            <text:p>18,40%</text:p>
          </table:table-cell>
          <table:table-cell table:style-name="ce50" table:formula="of:=[.G8]/[.G12]" office:value-type="percentage" office:value="0" calcext:value-type="percentage">
            <text:p>0,00%</text:p>
          </table:table-cell>
          <table:table-cell table:style-name="ce50" table:formula="of:=[.H8]/[.H12]" office:value-type="percentage" office:value="0.0525072466644551" calcext:value-type="percentage">
            <text:p>5,25%</text:p>
          </table:table-cell>
          <table:table-cell table:style-name="ce50" table:formula="of:=[.I8]/[.I12]" office:value-type="percentage" office:value="0.0331824149285327" calcext:value-type="percentage">
            <text:p>3,32%</text:p>
          </table:table-cell>
          <table:table-cell table:style-name="ce50" table:formula="of:=[.J8]/[.J12]" office:value-type="percentage" office:value="0.0576127890379071" calcext:value-type="percentage">
            <text:p>5,76%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62" table:formula="of:=[.B9]/[.B13]" office:value-type="percentage" office:value="0.025001599393522" calcext:value-type="percentage">
            <text:p>2,50%</text:p>
          </table:table-cell>
          <table:table-cell table:style-name="ce62" table:formula="of:=[.C9]/[.C13]" office:value-type="percentage" office:value="0" calcext:value-type="percentage">
            <text:p>0,00%</text:p>
          </table:table-cell>
          <table:table-cell table:style-name="ce68" table:formula="of:=[.D9]/[.D13]" office:value-type="percentage" office:value="0.00282048607918014" calcext:value-type="percentage">
            <text:p>0,28%</text:p>
          </table:table-cell>
          <table:table-cell table:style-name="ce68" table:formula="of:=[.E9]/[.E13]" office:value-type="percentage" office:value="0" calcext:value-type="percentage">
            <text:p>0,00%</text:p>
          </table:table-cell>
          <table:table-cell table:style-name="ce68" table:formula="of:=[.F9]/[.F13]" office:value-type="percentage" office:value="0" calcext:value-type="percentage">
            <text:p>0,00%</text:p>
          </table:table-cell>
          <table:table-cell table:style-name="ce68" table:formula="of:=[.G9]/[.G13]" office:value-type="percentage" office:value="0" calcext:value-type="percentage">
            <text:p>0,00%</text:p>
          </table:table-cell>
          <table:table-cell table:style-name="ce68" table:formula="of:=[.H9]/[.H13]" office:value-type="percentage" office:value="0.0981291371250065" calcext:value-type="percentage">
            <text:p>9,81%</text:p>
          </table:table-cell>
          <table:table-cell table:style-name="ce51" table:formula="of:=[.I9]/[.I13]" office:value-type="percentage" office:value="0.0254519487994707" calcext:value-type="percentage">
            <text:p>2,55%</text:p>
          </table:table-cell>
          <table:table-cell table:style-name="ce51" table:formula="of:=[.J9]/[.J13]" office:value-type="percentage" office:value="0.0466534586956072" calcext:value-type="percentage">
            <text:p>4,67%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62" table:formula="of:=[.B10]/[.B14]" office:value-type="percentage" office:value="0.0126647230572125" calcext:value-type="percentage">
            <text:p>1,27%</text:p>
          </table:table-cell>
          <table:table-cell table:style-name="ce62" table:formula="of:=[.C10]/[.C14]" office:value-type="percentage" office:value="0" calcext:value-type="percentage">
            <text:p>0,00%</text:p>
          </table:table-cell>
          <table:table-cell table:style-name="ce68" table:formula="of:=[.D10]/[.D14]" office:value-type="percentage" office:value="0" calcext:value-type="percentage">
            <text:p>0,00%</text:p>
          </table:table-cell>
          <table:table-cell table:style-name="ce68" table:formula="of:=[.E10]/[.E14]" office:value-type="percentage" office:value="0.0382745063838837" calcext:value-type="percentage">
            <text:p>3,83%</text:p>
          </table:table-cell>
          <table:table-cell table:style-name="ce68" table:formula="of:=[.F10]/[.F14]" office:value-type="percentage" office:value="0.342846182731324" calcext:value-type="percentage">
            <text:p>34,28%</text:p>
          </table:table-cell>
          <table:table-cell table:style-name="ce68" table:formula="of:=[.G10]/[.G14]" office:value-type="percentage" office:value="0" calcext:value-type="percentage">
            <text:p>0,00%</text:p>
          </table:table-cell>
          <table:table-cell table:style-name="ce68" table:formula="of:=[.H10]/[.H14]" office:value-type="percentage" office:value="0.021624285955982" calcext:value-type="percentage">
            <text:p>2,16%</text:p>
          </table:table-cell>
          <table:table-cell table:style-name="ce51" table:formula="of:=[.I10]/[.I14]" office:value-type="percentage" office:value="0.037893160528411" calcext:value-type="percentage">
            <text:p>3,79%</text:p>
          </table:table-cell>
          <table:table-cell table:style-name="ce51" table:formula="of:=[.J10]/[.J14]" office:value-type="percentage" office:value="0.0632072510932273" calcext:value-type="percentage">
            <text:p>6,32%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38"/>
          <table:table-cell table:style-name="ce63" table:number-columns-repeated="7"/>
          <table:table-cell table:style-name="ce52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39" office:value-type="string" calcext:value-type="string">
            <text:p>FUENTE: Puertos del Estado. Anuario estadístico</text:p>
          </table:table-cell>
          <table:table-cell/>
          <table:table-cell table:style-name="ce64"/>
          <table:table-cell table:number-columns-repeated="1018"/>
        </table:table-row>
        <table:table-row table:style-name="ro7">
          <table:table-cell table:style-name="ce40" office:value-type="string" calcext:value-type="string">
            <text:p><text:span text:style-name="T1">1</text:span>Incluye tránsito y transbordo marítimo</text:p>
          </table:table-cell>
          <table:table-cell/>
          <table:table-cell table:style-name="ce64"/>
          <table:table-cell table:number-columns-repeated="1018"/>
        </table:table-row>
        <table:table-row table:style-name="ro7">
          <table:table-cell table:style-name="ce40" office:value-type="string" calcext:value-type="string">
            <text:p>No incluye pesca, avituallamiento, tráfico interior ni tránsito terrestre</text:p>
          </table:table-cell>
          <table:table-cell table:number-columns-repeated="1020"/>
        </table:table-row>
        <table:table-row table:style-name="ro7" table:number-rows-repeated="1048541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02:34.8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14:18.183000000</dc:date>
    <meta:print-date>2008-11-17T13:48:46</meta:print-date>
    <meta:editing-duration>PT9H25M47S</meta:editing-duration>
    <meta:editing-cycles>45</meta:editing-cycles>
    <meta:generator>LibreOffice/6.2.7.1$Windows_X86_64 LibreOffice_project/23edc44b61b830b7d749943e020e96f5a7df63bf</meta:generator>
    <meta:document-statistic meta:table-count="1" meta:cell-count="197" meta:object-count="1"/>
  </office:meta>
</office:document-meta>
</file>