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09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46384" calcext:value-type="float">
            <text:p>46.384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38477" calcext:value-type="float">
            <text:p>38.477</text:p>
          </table:table-cell>
          <table:table-cell table:style-name="ce47" table:formula="of:=SUM([.F9:.F10])" office:value-type="float" office:value="0" calcext:value-type="float">
            <text:p>-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172874" calcext:value-type="float">
            <text:p>172.874</text:p>
          </table:table-cell>
          <table:table-cell table:style-name="ce47" table:formula="of:=SUM([.B8:.H8])" office:value-type="float" office:value="257735" calcext:value-type="float">
            <text:p>257.735</text:p>
          </table:table-cell>
          <table:table-cell table:style-name="ce47" table:formula="of:=SUM([.J9:.J10])" office:value-type="float" office:value="8911438" calcext:value-type="float">
            <text:p>8.911.43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21257" calcext:value-type="float">
            <text:p>21.257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91814" calcext:value-type="float">
            <text:p>91.814</text:p>
          </table:table-cell>
          <table:table-cell table:style-name="ce47" table:formula="of:=SUM([.B9:.H9])" office:value-type="float" office:value="113071" calcext:value-type="float">
            <text:p>113.071</text:p>
          </table:table-cell>
          <table:table-cell table:style-name="ce47" office:value-type="float" office:value="2809758" calcext:value-type="float">
            <text:p>2.809.75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25127" calcext:value-type="float">
            <text:p>25.12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8477" calcext:value-type="float">
            <text:p>38.47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81060" calcext:value-type="float">
            <text:p>81.060</text:p>
          </table:table-cell>
          <table:table-cell table:style-name="ce47" table:formula="of:=SUM([.B10:.H10])" office:value-type="float" office:value="144664" calcext:value-type="float">
            <text:p>144.664</text:p>
          </table:table-cell>
          <table:table-cell table:style-name="ce47" office:value-type="float" office:value="6101680" calcext:value-type="float">
            <text:p>6.101.680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7408061" calcext:value-type="float">
            <text:p>7.408.061</text:p>
          </table:table-cell>
          <table:table-cell table:style-name="ce47" table:formula="of:=SUM([.C13:.C14])" office:value-type="float" office:value="1079746" calcext:value-type="float">
            <text:p>1.079.746</text:p>
          </table:table-cell>
          <table:table-cell table:style-name="ce47" table:formula="of:=SUM([.D13:.D14])" office:value-type="float" office:value="3797229" calcext:value-type="float">
            <text:p>3.797.229</text:p>
          </table:table-cell>
          <table:table-cell table:style-name="ce47" table:formula="of:=SUM([.E13:.E14])" office:value-type="float" office:value="4118202" calcext:value-type="float">
            <text:p>4.118.202</text:p>
          </table:table-cell>
          <table:table-cell table:style-name="ce47" table:formula="of:=SUM([.F13:.F14])" office:value-type="float" office:value="1450079" calcext:value-type="float">
            <text:p>1.450.079</text:p>
          </table:table-cell>
          <table:table-cell table:style-name="ce47" table:formula="of:=SUM([.G13:.G14])" office:value-type="float" office:value="1203875" calcext:value-type="float">
            <text:p>1.203.875</text:p>
          </table:table-cell>
          <table:table-cell table:style-name="ce47" table:formula="of:=SUM([.H13:.H14])" office:value-type="float" office:value="4180565" calcext:value-type="float">
            <text:p>4.180.565</text:p>
          </table:table-cell>
          <table:table-cell table:style-name="ce47" table:formula="of:=SUM([.B12:.H12])" office:value-type="float" office:value="23237757" calcext:value-type="float">
            <text:p>23.237.757</text:p>
          </table:table-cell>
          <table:table-cell table:style-name="ce47" table:formula="of:=SUM([.J13:.J14])" office:value-type="float" office:value="165880439" calcext:value-type="float">
            <text:p>165.880.43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3597820" calcext:value-type="float">
            <text:p>3.597.820</text:p>
          </table:table-cell>
          <table:table-cell table:style-name="ce58" office:value-type="float" office:value="725072" calcext:value-type="float">
            <text:p>725.072</text:p>
          </table:table-cell>
          <table:table-cell table:style-name="ce58" office:value-type="float" office:value="1647668" calcext:value-type="float">
            <text:p>1.647.668</text:p>
          </table:table-cell>
          <table:table-cell table:style-name="ce58" office:value-type="float" office:value="1014478" calcext:value-type="float">
            <text:p>1.014.478</text:p>
          </table:table-cell>
          <table:table-cell table:style-name="ce58" office:value-type="float" office:value="700627" calcext:value-type="float">
            <text:p>700.627</text:p>
          </table:table-cell>
          <table:table-cell table:style-name="ce58" office:value-type="float" office:value="330142" calcext:value-type="float">
            <text:p>330.142</text:p>
          </table:table-cell>
          <table:table-cell table:style-name="ce58" office:value-type="float" office:value="1958663" calcext:value-type="float">
            <text:p>1.958.663</text:p>
          </table:table-cell>
          <table:table-cell table:style-name="ce47" table:formula="of:=SUM([.B13:.H13])" office:value-type="float" office:value="9974470" calcext:value-type="float">
            <text:p>9.974.470</text:p>
          </table:table-cell>
          <table:table-cell table:style-name="ce47" office:value-type="float" office:value="60956765" calcext:value-type="float">
            <text:p>60.956.76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810241" calcext:value-type="float">
            <text:p>3.810.241</text:p>
          </table:table-cell>
          <table:table-cell table:style-name="ce58" office:value-type="float" office:value="354674" calcext:value-type="float">
            <text:p>354.674</text:p>
          </table:table-cell>
          <table:table-cell table:style-name="ce58" office:value-type="float" office:value="2149561" calcext:value-type="float">
            <text:p>2.149.561</text:p>
          </table:table-cell>
          <table:table-cell table:style-name="ce58" office:value-type="float" office:value="3103724" calcext:value-type="float">
            <text:p>3.103.724</text:p>
          </table:table-cell>
          <table:table-cell table:style-name="ce58" office:value-type="float" office:value="749452" calcext:value-type="float">
            <text:p>749.452</text:p>
          </table:table-cell>
          <table:table-cell table:style-name="ce58" office:value-type="float" office:value="873733" calcext:value-type="float">
            <text:p>873.733</text:p>
          </table:table-cell>
          <table:table-cell table:style-name="ce58" office:value-type="float" office:value="2221902" calcext:value-type="float">
            <text:p>2.221.902</text:p>
          </table:table-cell>
          <table:table-cell table:style-name="ce47" table:formula="of:=SUM([.B14:.H14])" office:value-type="float" office:value="13263287" calcext:value-type="float">
            <text:p>13.263.287</text:p>
          </table:table-cell>
          <table:table-cell table:style-name="ce47" office:value-type="float" office:value="104923674" calcext:value-type="float">
            <text:p>104.923.67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0118075" calcext:value-type="float">
            <text:p>20.118.075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115679" calcext:value-type="float">
            <text:p>115.679</text:p>
          </table:table-cell>
          <table:table-cell table:style-name="ce47" table:formula="of:=SUM([.E17:.E18])" office:value-type="float" office:value="12945854" calcext:value-type="float">
            <text:p>12.945.854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737773" calcext:value-type="float">
            <text:p>737.773</text:p>
          </table:table-cell>
          <table:table-cell table:style-name="ce47" table:formula="of:=SUM([.H17:.H18])" office:value-type="float" office:value="191502" calcext:value-type="float">
            <text:p>191.502</text:p>
          </table:table-cell>
          <table:table-cell table:style-name="ce47" table:formula="of:=SUM([.B16:.H16])" office:value-type="float" office:value="34108883" calcext:value-type="float">
            <text:p>34.108.883</text:p>
          </table:table-cell>
          <table:table-cell table:style-name="ce47" table:formula="of:=SUM([.J17:.J18])" office:value-type="float" office:value="125856245" calcext:value-type="float">
            <text:p>125.856.24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6047680" calcext:value-type="float">
            <text:p>6.047.68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525" calcext:value-type="float">
            <text:p>6.525</text:p>
          </table:table-cell>
          <table:table-cell table:style-name="ce58" office:value-type="float" office:value="2698373" calcext:value-type="float">
            <text:p>2.698.37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498" calcext:value-type="float">
            <text:p>1.498</text:p>
          </table:table-cell>
          <table:table-cell table:style-name="ce47" table:formula="of:=SUM([.B17:.H17])" office:value-type="float" office:value="8754076" calcext:value-type="float">
            <text:p>8.754.076</text:p>
          </table:table-cell>
          <table:table-cell table:style-name="ce47" office:value-type="float" office:value="26269828" calcext:value-type="float">
            <text:p>26.269.82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4070395" calcext:value-type="float">
            <text:p>14.070.39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9154" calcext:value-type="float">
            <text:p>109.154</text:p>
          </table:table-cell>
          <table:table-cell table:style-name="ce58" office:value-type="float" office:value="10247481" calcext:value-type="float">
            <text:p>10.247.48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37773" calcext:value-type="float">
            <text:p>737.773</text:p>
          </table:table-cell>
          <table:table-cell table:style-name="ce58" office:value-type="float" office:value="190004" calcext:value-type="float">
            <text:p>190.004</text:p>
          </table:table-cell>
          <table:table-cell table:style-name="ce47" table:formula="of:=SUM([.B18:.H18])" office:value-type="float" office:value="25354807" calcext:value-type="float">
            <text:p>25.354.807</text:p>
          </table:table-cell>
          <table:table-cell table:style-name="ce47" office:value-type="float" office:value="99586417" calcext:value-type="float">
            <text:p>99.586.41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1339630" calcext:value-type="float">
            <text:p>1.339.630</text:p>
          </table:table-cell>
          <table:table-cell table:style-name="ce47" table:formula="of:=SUM([.C21:.C22])" office:value-type="float" office:value="2756422" calcext:value-type="float">
            <text:p>2.756.422</text:p>
          </table:table-cell>
          <table:table-cell table:style-name="ce47" table:formula="of:=SUM([.D21:.D22])" office:value-type="float" office:value="0" calcext:value-type="float">
            <text:p>-</text:p>
          </table:table-cell>
          <table:table-cell table:style-name="ce47" table:formula="of:=SUM([.E21:.E22])" office:value-type="float" office:value="339038" calcext:value-type="float">
            <text:p>339.038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0" calcext:value-type="float">
            <text:p>-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4435090" calcext:value-type="float">
            <text:p>4.435.090</text:p>
          </table:table-cell>
          <table:table-cell table:style-name="ce47" table:formula="of:=SUM([.J21:.J22])" office:value-type="float" office:value="11829432" calcext:value-type="float">
            <text:p>11.829.43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34523" calcext:value-type="float">
            <text:p>534.52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7756" calcext:value-type="float">
            <text:p>37.75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572279" calcext:value-type="float">
            <text:p>572.279</text:p>
          </table:table-cell>
          <table:table-cell table:style-name="ce47" office:value-type="float" office:value="1258423" calcext:value-type="float">
            <text:p>1.258.42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339630" calcext:value-type="float">
            <text:p>1.339.630</text:p>
          </table:table-cell>
          <table:table-cell table:style-name="ce58" office:value-type="float" office:value="2221899" calcext:value-type="float">
            <text:p>2.221.89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01282" calcext:value-type="float">
            <text:p>301.282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3862811" calcext:value-type="float">
            <text:p>3.862.811</text:p>
          </table:table-cell>
          <table:table-cell table:style-name="ce47" office:value-type="float" office:value="10571009" calcext:value-type="float">
            <text:p>10.571.00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28912150" calcext:value-type="float">
            <text:p>28.912.150</text:p>
          </table:table-cell>
          <table:table-cell table:style-name="ce48" table:formula="of:=SUM([.C25:.C26])" office:value-type="float" office:value="3836168" calcext:value-type="float">
            <text:p>3.836.168</text:p>
          </table:table-cell>
          <table:table-cell table:style-name="ce48" table:formula="of:=SUM([.D25:.D26])" office:value-type="float" office:value="3912908" calcext:value-type="float">
            <text:p>3.912.908</text:p>
          </table:table-cell>
          <table:table-cell table:style-name="ce48" table:formula="of:=SUM([.E25:.E26])" office:value-type="float" office:value="17441571" calcext:value-type="float">
            <text:p>17.441.571</text:p>
          </table:table-cell>
          <table:table-cell table:style-name="ce48" table:formula="of:=SUM([.F25:.F26])" office:value-type="float" office:value="1450079" calcext:value-type="float">
            <text:p>1.450.079</text:p>
          </table:table-cell>
          <table:table-cell table:style-name="ce48" table:formula="of:=SUM([.G25:.G26])" office:value-type="float" office:value="1941648" calcext:value-type="float">
            <text:p>1.941.648</text:p>
          </table:table-cell>
          <table:table-cell table:style-name="ce48" table:formula="of:=SUM([.H25:.H26])" office:value-type="float" office:value="4544941" calcext:value-type="float">
            <text:p>4.544.941</text:p>
          </table:table-cell>
          <table:table-cell table:style-name="ce48" table:formula="of:=SUM([.B24:.H24])" office:value-type="float" office:value="62039465" calcext:value-type="float">
            <text:p>62.039.465</text:p>
          </table:table-cell>
          <table:table-cell table:style-name="ce48" table:formula="of:=SUM([.J25:.J26])" office:value-type="float" office:value="312477554" calcext:value-type="float">
            <text:p>312.477.55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9666757" calcext:value-type="float">
            <text:p>9.666.757</text:p>
          </table:table-cell>
          <table:table-cell table:style-name="ce60" table:formula="of:=[.C9]+[.C13]+[.C17]+[.C21]" office:value-type="float" office:value="1259595" calcext:value-type="float">
            <text:p>1.259.595</text:p>
          </table:table-cell>
          <table:table-cell table:style-name="ce60" table:formula="of:=[.D9]+[.D13]+[.D17]+[.D21]" office:value-type="float" office:value="1654193" calcext:value-type="float">
            <text:p>1.654.193</text:p>
          </table:table-cell>
          <table:table-cell table:style-name="ce60" table:formula="of:=[.E9]+[.E13]+[.E17]+[.E21]" office:value-type="float" office:value="3750607" calcext:value-type="float">
            <text:p>3.750.607</text:p>
          </table:table-cell>
          <table:table-cell table:style-name="ce60" table:formula="of:=[.F9]+[.F13]+[.F17]+[.F21]" office:value-type="float" office:value="700627" calcext:value-type="float">
            <text:p>700.627</text:p>
          </table:table-cell>
          <table:table-cell table:style-name="ce60" table:formula="of:=[.G9]+[.G13]+[.G17]+[.G21]" office:value-type="float" office:value="330142" calcext:value-type="float">
            <text:p>330.142</text:p>
          </table:table-cell>
          <table:table-cell table:style-name="ce60" table:formula="of:=[.H9]+[.H13]+[.H17]+[.H21]" office:value-type="float" office:value="2051975" calcext:value-type="float">
            <text:p>2.051.975</text:p>
          </table:table-cell>
          <table:table-cell table:style-name="ce49" table:formula="of:=SUM([.B25:.H25])" office:value-type="float" office:value="19413896" calcext:value-type="float">
            <text:p>19.413.896</text:p>
          </table:table-cell>
          <table:table-cell table:style-name="ce74" table:formula="of:=[.J9]+[.J13]+[.J17]+[.J21]" office:value-type="float" office:value="91294774" calcext:value-type="float">
            <text:p>91.294.77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19245393" calcext:value-type="float">
            <text:p>19.245.393</text:p>
          </table:table-cell>
          <table:table-cell table:style-name="ce60" table:formula="of:=[.C10]+[.C14]+[.C18]+[.C22]" office:value-type="float" office:value="2576573" calcext:value-type="float">
            <text:p>2.576.573</text:p>
          </table:table-cell>
          <table:table-cell table:style-name="ce60" table:formula="of:=[.D10]+[.D14]+[.D18]+[.D22]" office:value-type="float" office:value="2258715" calcext:value-type="float">
            <text:p>2.258.715</text:p>
          </table:table-cell>
          <table:table-cell table:style-name="ce60" table:formula="of:=[.E10]+[.E14]+[.E18]+[.E22]" office:value-type="float" office:value="13690964" calcext:value-type="float">
            <text:p>13.690.964</text:p>
          </table:table-cell>
          <table:table-cell table:style-name="ce60" table:formula="of:=[.F10]+[.F14]+[.F18]+[.F22]" office:value-type="float" office:value="749452" calcext:value-type="float">
            <text:p>749.452</text:p>
          </table:table-cell>
          <table:table-cell table:style-name="ce60" table:formula="of:=[.G10]+[.G14]+[.G18]+[.G22]" office:value-type="float" office:value="1611506" calcext:value-type="float">
            <text:p>1.611.506</text:p>
          </table:table-cell>
          <table:table-cell table:style-name="ce60" table:formula="of:=[.H10]+[.H14]+[.H18]+[.H22]" office:value-type="float" office:value="2492966" calcext:value-type="float">
            <text:p>2.492.966</text:p>
          </table:table-cell>
          <table:table-cell table:style-name="ce49" table:formula="of:=SUM([.B26:.H26])" office:value-type="float" office:value="42625569" calcext:value-type="float">
            <text:p>42.625.569</text:p>
          </table:table-cell>
          <table:table-cell table:style-name="ce74" table:formula="of:=[.J10]+[.J14]+[.J18]+[.J22]" office:value-type="float" office:value="221182780" calcext:value-type="float">
            <text:p>221.182.78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0626128753529432" calcext:value-type="percentage">
            <text:p>0,63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.00934315509535472" calcext:value-type="percentage">
            <text:p>0,93%</text:p>
          </table:table-cell>
          <table:table-cell table:style-name="ce50" table:formula="of:=[.F8]/[.F12]" office:value-type="percentage" office:value="0" calcext:value-type="percentage">
            <text:p>0,00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413518268463712" calcext:value-type="percentage">
            <text:p>4,14%</text:p>
          </table:table-cell>
          <table:table-cell table:style-name="ce50" table:formula="of:=[.I8]/[.I12]" office:value-type="percentage" office:value="0.0110912167641653" calcext:value-type="percentage">
            <text:p>1,11%</text:p>
          </table:table-cell>
          <table:table-cell table:style-name="ce50" table:formula="of:=[.J8]/[.J12]" office:value-type="percentage" office:value="0.0537220545937909" calcext:value-type="percentage">
            <text:p>5,37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0590830002612693" calcext:value-type="percentage">
            <text:p>0,59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468758535797123" calcext:value-type="percentage">
            <text:p>4,69%</text:p>
          </table:table-cell>
          <table:table-cell table:style-name="ce51" table:formula="of:=[.I9]/[.I13]" office:value-type="percentage" office:value="0.0113360409124495" calcext:value-type="percentage">
            <text:p>1,13%</text:p>
          </table:table-cell>
          <table:table-cell table:style-name="ce51" table:formula="of:=[.J9]/[.J13]" office:value-type="percentage" office:value="0.0460942768206285" calcext:value-type="percentage">
            <text:p>4,61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065945959848734" calcext:value-type="percentage">
            <text:p>0,66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.0123970430360432" calcext:value-type="percentage">
            <text:p>1,24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0364822570932471" calcext:value-type="percentage">
            <text:p>3,65%</text:p>
          </table:table-cell>
          <table:table-cell table:style-name="ce51" table:formula="of:=[.I10]/[.I14]" office:value-type="percentage" office:value="0.0109071001781082" calcext:value-type="percentage">
            <text:p>1,09%</text:p>
          </table:table-cell>
          <table:table-cell table:style-name="ce51" table:formula="of:=[.J10]/[.J14]" office:value-type="percentage" office:value="0.0581535107129398" calcext:value-type="percentage">
            <text:p>5,82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5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3:32.277000000</dc:date>
    <meta:print-date>2008-11-17T13:48:46</meta:print-date>
    <meta:editing-duration>PT9H9M34S</meta:editing-duration>
    <meta:editing-cycles>44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