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5f_9_5f_5_5f_01" style:data-style-name="N100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1" style:data-style-name="N239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Normal_5f_9_5f_5_5f_01" style:data-style-name="N23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default-cell-style-name="ce59"/>
        <table:table-column table:style-name="co4" table:number-columns-repeated="241" table:default-cell-style-name="ce59"/>
        <table:table-column table:style-name="co4" table:number-columns-repeated="769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Mercancías según el medio de transporte de entrada o salida del puerto en los puertos dependientes del estado de Andalucía</text:p>
          </table:table-cell>
          <table:table-cell table:style-name="ce43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3"/>
          <table:table-cell table:style-name="ce69" table:number-columns-repeated="4"/>
          <table:table-cell table:style-name="ce73" office:value-type="string" calcext:value-type="string">
            <text:p>Año 2011</text:p>
          </table:table-cell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1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8"/>
          <table:table-cell table:number-columns-repeated="2"/>
        </table:table-row>
        <table:table-row table:style-name="ro4">
          <table:table-cell table:style-name="ce19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27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29" office:value-type="string" calcext:value-type="string">
            <text:p>Ferrocarril</text:p>
          </table:table-cell>
          <table:table-cell table:style-name="ce47" table:formula="of:=SUM([.B9:.B10])" office:value-type="float" office:value="29430" calcext:value-type="float">
            <text:p>29.430</text:p>
          </table:table-cell>
          <table:table-cell table:style-name="ce47" table:formula="of:=SUM([.C9:.C10])" office:value-type="float" office:value="0" calcext:value-type="float">
            <text:p>-</text:p>
          </table:table-cell>
          <table:table-cell table:style-name="ce47" table:formula="of:=SUM([.D9:.D10])" office:value-type="float" office:value="0" calcext:value-type="float">
            <text:p>-</text:p>
          </table:table-cell>
          <table:table-cell table:style-name="ce47" table:formula="of:=SUM([.E9:.E10])" office:value-type="float" office:value="10921" calcext:value-type="float">
            <text:p>10.921</text:p>
          </table:table-cell>
          <table:table-cell table:style-name="ce47" table:formula="of:=SUM([.F9:.F10])" office:value-type="float" office:value="0" calcext:value-type="float">
            <text:p>-</text:p>
          </table:table-cell>
          <table:table-cell table:style-name="ce47" table:formula="of:=SUM([.G9:.G10])" office:value-type="float" office:value="0" calcext:value-type="float">
            <text:p>-</text:p>
          </table:table-cell>
          <table:table-cell table:style-name="ce47" table:formula="of:=SUM([.H9:.H10])" office:value-type="float" office:value="307894" calcext:value-type="float">
            <text:p>307.894</text:p>
          </table:table-cell>
          <table:table-cell table:style-name="ce47" table:formula="of:=SUM([.B8:.H8])" office:value-type="float" office:value="348245" calcext:value-type="float">
            <text:p>348.245</text:p>
          </table:table-cell>
          <table:table-cell table:style-name="ce47" table:formula="of:=SUM([.J9:.J10])" office:value-type="float" office:value="11051492" calcext:value-type="float">
            <text:p>11.051.492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11537" calcext:value-type="float">
            <text:p>11.537</text:p>
          </table:table-cell>
          <table:table-cell table:number-columns-repeated="5" table:style-name="ce58" office:value-type="float" office:value="0" calcext:value-type="float">
            <text:p>-</text:p>
          </table:table-cell>
          <table:table-cell table:style-name="ce58" office:value-type="float" office:value="173120" calcext:value-type="float">
            <text:p>173.120</text:p>
          </table:table-cell>
          <table:table-cell table:style-name="ce47" table:formula="of:=SUM([.B9:.H9])" office:value-type="float" office:value="184657" calcext:value-type="float">
            <text:p>184.657</text:p>
          </table:table-cell>
          <table:table-cell table:style-name="ce47" office:value-type="float" office:value="4578496" calcext:value-type="float">
            <text:p>4.578.496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17893" calcext:value-type="float">
            <text:p>17.893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0921" calcext:value-type="float">
            <text:p>10.92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34774" calcext:value-type="float">
            <text:p>134.774</text:p>
          </table:table-cell>
          <table:table-cell table:style-name="ce47" table:formula="of:=SUM([.B10:.H10])" office:value-type="float" office:value="163588" calcext:value-type="float">
            <text:p>163.588</text:p>
          </table:table-cell>
          <table:table-cell table:style-name="ce47" office:value-type="float" office:value="6472996" calcext:value-type="float">
            <text:p>6.472.996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3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29" office:value-type="string" calcext:value-type="string">
            <text:p>Carretera</text:p>
          </table:table-cell>
          <table:table-cell table:style-name="ce47" table:formula="of:=SUM([.B13:.B14])" office:value-type="float" office:value="7731475" calcext:value-type="float">
            <text:p>7.731.475</text:p>
          </table:table-cell>
          <table:table-cell table:style-name="ce47" table:formula="of:=SUM([.C13:.C14])" office:value-type="float" office:value="1630307" calcext:value-type="float">
            <text:p>1.630.307</text:p>
          </table:table-cell>
          <table:table-cell table:style-name="ce47" table:formula="of:=SUM([.D13:.D14])" office:value-type="float" office:value="3932497" calcext:value-type="float">
            <text:p>3.932.497</text:p>
          </table:table-cell>
          <table:table-cell table:style-name="ce47" table:formula="of:=SUM([.E13:.E14])" office:value-type="float" office:value="4602658" calcext:value-type="float">
            <text:p>4.602.658</text:p>
          </table:table-cell>
          <table:table-cell table:style-name="ce47" table:formula="of:=SUM([.F13:.F14])" office:value-type="float" office:value="1658393" calcext:value-type="float">
            <text:p>1.658.393</text:p>
          </table:table-cell>
          <table:table-cell table:style-name="ce47" table:formula="of:=SUM([.G13:.G14])" office:value-type="float" office:value="1404215" calcext:value-type="float">
            <text:p>1.404.215</text:p>
          </table:table-cell>
          <table:table-cell table:style-name="ce47" table:formula="of:=SUM([.H13:.H14])" office:value-type="float" office:value="4100365" calcext:value-type="float">
            <text:p>4.100.365</text:p>
          </table:table-cell>
          <table:table-cell table:style-name="ce47" table:formula="of:=SUM([.B12:.H12])" office:value-type="float" office:value="25059910" calcext:value-type="float">
            <text:p>25.059.910</text:p>
          </table:table-cell>
          <table:table-cell table:style-name="ce47" table:formula="of:=SUM([.J13:.J14])" office:value-type="float" office:value="171768891" calcext:value-type="float">
            <text:p>171.768.891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3996577" calcext:value-type="float">
            <text:p>3.996.577</text:p>
          </table:table-cell>
          <table:table-cell table:style-name="ce58" office:value-type="float" office:value="1222017" calcext:value-type="float">
            <text:p>1.222.017</text:p>
          </table:table-cell>
          <table:table-cell table:style-name="ce58" office:value-type="float" office:value="1668467" calcext:value-type="float">
            <text:p>1.668.467</text:p>
          </table:table-cell>
          <table:table-cell table:style-name="ce58" office:value-type="float" office:value="1486026" calcext:value-type="float">
            <text:p>1.486.026</text:p>
          </table:table-cell>
          <table:table-cell table:style-name="ce58" office:value-type="float" office:value="1116533" calcext:value-type="float">
            <text:p>1.116.533</text:p>
          </table:table-cell>
          <table:table-cell table:style-name="ce58" office:value-type="float" office:value="450453" calcext:value-type="float">
            <text:p>450.453</text:p>
          </table:table-cell>
          <table:table-cell table:style-name="ce58" office:value-type="float" office:value="2231191" calcext:value-type="float">
            <text:p>2.231.191</text:p>
          </table:table-cell>
          <table:table-cell table:style-name="ce47" table:formula="of:=SUM([.B13:.H13])" office:value-type="float" office:value="12171264" calcext:value-type="float">
            <text:p>12.171.264</text:p>
          </table:table-cell>
          <table:table-cell table:style-name="ce47" office:value-type="float" office:value="71192376" calcext:value-type="float">
            <text:p>71.192.376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3734898" calcext:value-type="float">
            <text:p>3.734.898</text:p>
          </table:table-cell>
          <table:table-cell table:style-name="ce58" office:value-type="float" office:value="408290" calcext:value-type="float">
            <text:p>408.290</text:p>
          </table:table-cell>
          <table:table-cell table:style-name="ce58" office:value-type="float" office:value="2264030" calcext:value-type="float">
            <text:p>2.264.030</text:p>
          </table:table-cell>
          <table:table-cell table:style-name="ce58" office:value-type="float" office:value="3116632" calcext:value-type="float">
            <text:p>3.116.632</text:p>
          </table:table-cell>
          <table:table-cell table:style-name="ce58" office:value-type="float" office:value="541860" calcext:value-type="float">
            <text:p>541.860</text:p>
          </table:table-cell>
          <table:table-cell table:style-name="ce58" office:value-type="float" office:value="953762" calcext:value-type="float">
            <text:p>953.762</text:p>
          </table:table-cell>
          <table:table-cell table:style-name="ce58" office:value-type="float" office:value="1869174" calcext:value-type="float">
            <text:p>1.869.174</text:p>
          </table:table-cell>
          <table:table-cell table:style-name="ce47" table:formula="of:=SUM([.B14:.H14])" office:value-type="float" office:value="12888646" calcext:value-type="float">
            <text:p>12.888.646</text:p>
          </table:table-cell>
          <table:table-cell table:style-name="ce47" office:value-type="float" office:value="100576515" calcext:value-type="float">
            <text:p>100.576.515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29" office:value-type="string" calcext:value-type="string">
            <text:p>Tubería</text:p>
          </table:table-cell>
          <table:table-cell table:style-name="ce47" table:formula="of:=SUM([.B17:.B18])" office:value-type="float" office:value="23081707" calcext:value-type="float">
            <text:p>23.081.707</text:p>
          </table:table-cell>
          <table:table-cell table:style-name="ce47" table:formula="of:=SUM([.C17:.C18])" office:value-type="float" office:value="0" calcext:value-type="float">
            <text:p>-</text:p>
          </table:table-cell>
          <table:table-cell table:style-name="ce47" table:formula="of:=SUM([.D17:.D18])" office:value-type="float" office:value="0" calcext:value-type="float">
            <text:p>-</text:p>
          </table:table-cell>
          <table:table-cell table:style-name="ce47" table:formula="of:=SUM([.E17:.E18])" office:value-type="float" office:value="20279285" calcext:value-type="float">
            <text:p>20.279.285</text:p>
          </table:table-cell>
          <table:table-cell table:style-name="ce47" table:formula="of:=SUM([.F17:.F18])" office:value-type="float" office:value="0" calcext:value-type="float">
            <text:p>-</text:p>
          </table:table-cell>
          <table:table-cell table:style-name="ce47" table:formula="of:=SUM([.G17:.G18])" office:value-type="float" office:value="654584" calcext:value-type="float">
            <text:p>654.584</text:p>
          </table:table-cell>
          <table:table-cell table:style-name="ce47" table:formula="of:=SUM([.H17:.H18])" office:value-type="float" office:value="225153" calcext:value-type="float">
            <text:p>225.153</text:p>
          </table:table-cell>
          <table:table-cell table:style-name="ce47" table:formula="of:=SUM([.B16:.H16])" office:value-type="float" office:value="44240729" calcext:value-type="float">
            <text:p>44.240.729</text:p>
          </table:table-cell>
          <table:table-cell table:style-name="ce47" table:formula="of:=SUM([.J17:.J18])" office:value-type="float" office:value="132765721" calcext:value-type="float">
            <text:p>132.765.721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7462094" calcext:value-type="float">
            <text:p>7.462.094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5926694" calcext:value-type="float">
            <text:p>5.926.694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45895" calcext:value-type="float">
            <text:p>45.895</text:p>
          </table:table-cell>
          <table:table-cell table:style-name="ce47" table:formula="of:=SUM([.B17:.H17])" office:value-type="float" office:value="13434683" calcext:value-type="float">
            <text:p>13.434.683</text:p>
          </table:table-cell>
          <table:table-cell table:style-name="ce47" office:value-type="float" office:value="31436048" calcext:value-type="float">
            <text:p>31.436.048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15619613" calcext:value-type="float">
            <text:p>15.619.613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4352591" calcext:value-type="float">
            <text:p>14.352.59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54584" calcext:value-type="float">
            <text:p>654.584</text:p>
          </table:table-cell>
          <table:table-cell table:style-name="ce58" office:value-type="float" office:value="179258" calcext:value-type="float">
            <text:p>179.258</text:p>
          </table:table-cell>
          <table:table-cell table:style-name="ce47" table:formula="of:=SUM([.B18:.H18])" office:value-type="float" office:value="30806046" calcext:value-type="float">
            <text:p>30.806.046</text:p>
          </table:table-cell>
          <table:table-cell table:style-name="ce47" office:value-type="float" office:value="101329673" calcext:value-type="float">
            <text:p>101.329.673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9" office:value-type="string" calcext:value-type="string">
            <text:p>Otros medios<text:span text:style-name="T1">1</text:span></text:p>
          </table:table-cell>
          <table:table-cell table:style-name="ce47" table:formula="of:=SUM([.B21:.B22])" office:value-type="float" office:value="52329535" calcext:value-type="float">
            <text:p>52.329.535</text:p>
          </table:table-cell>
          <table:table-cell table:style-name="ce47" table:formula="of:=SUM([.C21:.C22])" office:value-type="float" office:value="2987365" calcext:value-type="float">
            <text:p>2.987.365</text:p>
          </table:table-cell>
          <table:table-cell table:style-name="ce47" table:formula="of:=SUM([.D21:.D22])" office:value-type="float" office:value="173340" calcext:value-type="float">
            <text:p>173.340</text:p>
          </table:table-cell>
          <table:table-cell table:style-name="ce47" table:formula="of:=SUM([.E21:.E22])" office:value-type="float" office:value="1996283" calcext:value-type="float">
            <text:p>1.996.283</text:p>
          </table:table-cell>
          <table:table-cell table:style-name="ce47" table:formula="of:=SUM([.F21:.F22])" office:value-type="float" office:value="3789867" calcext:value-type="float">
            <text:p>3.789.867</text:p>
          </table:table-cell>
          <table:table-cell table:style-name="ce47" table:formula="of:=SUM([.G21:.G22])" office:value-type="float" office:value="31097" calcext:value-type="float">
            <text:p>31.097</text:p>
          </table:table-cell>
          <table:table-cell table:style-name="ce47" table:formula="of:=SUM([.H21:.H22])" office:value-type="float" office:value="0" calcext:value-type="float">
            <text:p>-</text:p>
          </table:table-cell>
          <table:table-cell table:style-name="ce47" table:formula="of:=SUM([.B20:.H20])" office:value-type="float" office:value="61307487" calcext:value-type="float">
            <text:p>61.307.487</text:p>
          </table:table-cell>
          <table:table-cell table:style-name="ce47" table:formula="of:=SUM([.J21:.J22])" office:value-type="float" office:value="142379879" calcext:value-type="float">
            <text:p>142.379.879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28617148" calcext:value-type="float">
            <text:p>28.617.148</text:p>
          </table:table-cell>
          <table:table-cell table:style-name="ce58" office:value-type="float" office:value="639042" calcext:value-type="float">
            <text:p>639.042</text:p>
          </table:table-cell>
          <table:table-cell table:style-name="ce58" office:value-type="float" office:value="89274" calcext:value-type="float">
            <text:p>89.274</text:p>
          </table:table-cell>
          <table:table-cell table:style-name="ce58" office:value-type="float" office:value="968699" calcext:value-type="float">
            <text:p>968.699</text:p>
          </table:table-cell>
          <table:table-cell table:style-name="ce58" office:value-type="float" office:value="1895260" calcext:value-type="float">
            <text:p>1.895.260</text:p>
          </table:table-cell>
          <table:table-cell table:style-name="ce58" office:value-type="float" office:value="23372" calcext:value-type="float">
            <text:p>23.372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formula="of:=SUM([.B21:.H21])" office:value-type="float" office:value="32232795" calcext:value-type="float">
            <text:p>32.232.795</text:p>
          </table:table-cell>
          <table:table-cell table:style-name="ce47" office:value-type="float" office:value="69517824" calcext:value-type="float">
            <text:p>69.517.824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23712387" calcext:value-type="float">
            <text:p>23.712.387</text:p>
          </table:table-cell>
          <table:table-cell table:style-name="ce58" office:value-type="float" office:value="2348323" calcext:value-type="float">
            <text:p>2.348.323</text:p>
          </table:table-cell>
          <table:table-cell table:style-name="ce58" office:value-type="float" office:value="84066" calcext:value-type="float">
            <text:p>84.066</text:p>
          </table:table-cell>
          <table:table-cell table:style-name="ce58" office:value-type="float" office:value="1027584" calcext:value-type="float">
            <text:p>1.027.584</text:p>
          </table:table-cell>
          <table:table-cell table:style-name="ce58" office:value-type="float" office:value="1894607" calcext:value-type="float">
            <text:p>1.894.607</text:p>
          </table:table-cell>
          <table:table-cell table:style-name="ce58" office:value-type="float" office:value="7725" calcext:value-type="float">
            <text:p>7.725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formula="of:=SUM([.B22:.H22])" office:value-type="float" office:value="29074692" calcext:value-type="float">
            <text:p>29.074.692</text:p>
          </table:table-cell>
          <table:table-cell table:style-name="ce47" office:value-type="float" office:value="72862055" calcext:value-type="float">
            <text:p>72.862.055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36" office:value-type="string" calcext:value-type="string">
            <text:p>Total</text:p>
          </table:table-cell>
          <table:table-cell table:style-name="ce48" table:formula="of:=SUM([.B25:.B26])" office:value-type="float" office:value="83172147" calcext:value-type="float">
            <text:p>83.172.147</text:p>
          </table:table-cell>
          <table:table-cell table:style-name="ce48" table:formula="of:=SUM([.C25:.C26])" office:value-type="float" office:value="4617672" calcext:value-type="float">
            <text:p>4.617.672</text:p>
          </table:table-cell>
          <table:table-cell table:style-name="ce48" table:formula="of:=SUM([.D25:.D26])" office:value-type="float" office:value="4105837" calcext:value-type="float">
            <text:p>4.105.837</text:p>
          </table:table-cell>
          <table:table-cell table:style-name="ce48" table:formula="of:=SUM([.E25:.E26])" office:value-type="float" office:value="26889147" calcext:value-type="float">
            <text:p>26.889.147</text:p>
          </table:table-cell>
          <table:table-cell table:style-name="ce48" table:formula="of:=SUM([.F25:.F26])" office:value-type="float" office:value="5448260" calcext:value-type="float">
            <text:p>5.448.260</text:p>
          </table:table-cell>
          <table:table-cell table:style-name="ce48" table:formula="of:=SUM([.G25:.G26])" office:value-type="float" office:value="2089896" calcext:value-type="float">
            <text:p>2.089.896</text:p>
          </table:table-cell>
          <table:table-cell table:style-name="ce48" table:formula="of:=SUM([.H25:.H26])" office:value-type="float" office:value="4633412" calcext:value-type="float">
            <text:p>4.633.412</text:p>
          </table:table-cell>
          <table:table-cell table:style-name="ce48" table:formula="of:=SUM([.B24:.H24])" office:value-type="float" office:value="130956371" calcext:value-type="float">
            <text:p>130.956.371</text:p>
          </table:table-cell>
          <table:table-cell table:style-name="ce48" table:formula="of:=SUM([.J25:.J26])" office:value-type="float" office:value="457965983" calcext:value-type="float">
            <text:p>457.965.983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14" office:value-type="string" calcext:value-type="string">
            <text:p>Embarcadas</text:p>
          </table:table-cell>
          <table:table-cell table:style-name="ce60" table:formula="of:=[.B9]+[.B13]+[.B17]+[.B21]" office:value-type="float" office:value="40087356" calcext:value-type="float">
            <text:p>40.087.356</text:p>
          </table:table-cell>
          <table:table-cell table:style-name="ce60" table:formula="of:=[.C9]+[.C13]+[.C17]+[.C21]" office:value-type="float" office:value="1861059" calcext:value-type="float">
            <text:p>1.861.059</text:p>
          </table:table-cell>
          <table:table-cell table:style-name="ce60" table:formula="of:=[.D9]+[.D13]+[.D17]+[.D21]" office:value-type="float" office:value="1757741" calcext:value-type="float">
            <text:p>1.757.741</text:p>
          </table:table-cell>
          <table:table-cell table:style-name="ce60" table:formula="of:=[.E9]+[.E13]+[.E17]+[.E21]" office:value-type="float" office:value="8381419" calcext:value-type="float">
            <text:p>8.381.419</text:p>
          </table:table-cell>
          <table:table-cell table:style-name="ce60" table:formula="of:=[.F9]+[.F13]+[.F17]+[.F21]" office:value-type="float" office:value="3011793" calcext:value-type="float">
            <text:p>3.011.793</text:p>
          </table:table-cell>
          <table:table-cell table:style-name="ce60" table:formula="of:=[.G9]+[.G13]+[.G17]+[.G21]" office:value-type="float" office:value="473825" calcext:value-type="float">
            <text:p>473.825</text:p>
          </table:table-cell>
          <table:table-cell table:style-name="ce60" table:formula="of:=[.H9]+[.H13]+[.H17]+[.H21]" office:value-type="float" office:value="2450206" calcext:value-type="float">
            <text:p>2.450.206</text:p>
          </table:table-cell>
          <table:table-cell table:style-name="ce49" table:formula="of:=SUM([.B25:.H25])" office:value-type="float" office:value="58023399" calcext:value-type="float">
            <text:p>58.023.399</text:p>
          </table:table-cell>
          <table:table-cell table:style-name="ce74" table:formula="of:=[.J9]+[.J13]+[.J17]+[.J21]" office:value-type="float" office:value="176724744" calcext:value-type="float">
            <text:p>176.724.744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14" office:value-type="string" calcext:value-type="string">
            <text:p>Desembarcadas</text:p>
          </table:table-cell>
          <table:table-cell table:style-name="ce60" table:formula="of:=[.B10]+[.B14]+[.B18]+[.B22]" office:value-type="float" office:value="43084791" calcext:value-type="float">
            <text:p>43.084.791</text:p>
          </table:table-cell>
          <table:table-cell table:style-name="ce60" table:formula="of:=[.C10]+[.C14]+[.C18]+[.C22]" office:value-type="float" office:value="2756613" calcext:value-type="float">
            <text:p>2.756.613</text:p>
          </table:table-cell>
          <table:table-cell table:style-name="ce60" table:formula="of:=[.D10]+[.D14]+[.D18]+[.D22]" office:value-type="float" office:value="2348096" calcext:value-type="float">
            <text:p>2.348.096</text:p>
          </table:table-cell>
          <table:table-cell table:style-name="ce60" table:formula="of:=[.E10]+[.E14]+[.E18]+[.E22]" office:value-type="float" office:value="18507728" calcext:value-type="float">
            <text:p>18.507.728</text:p>
          </table:table-cell>
          <table:table-cell table:style-name="ce60" table:formula="of:=[.F10]+[.F14]+[.F18]+[.F22]" office:value-type="float" office:value="2436467" calcext:value-type="float">
            <text:p>2.436.467</text:p>
          </table:table-cell>
          <table:table-cell table:style-name="ce60" table:formula="of:=[.G10]+[.G14]+[.G18]+[.G22]" office:value-type="float" office:value="1616071" calcext:value-type="float">
            <text:p>1.616.071</text:p>
          </table:table-cell>
          <table:table-cell table:style-name="ce60" table:formula="of:=[.H10]+[.H14]+[.H18]+[.H22]" office:value-type="float" office:value="2183206" calcext:value-type="float">
            <text:p>2.183.206</text:p>
          </table:table-cell>
          <table:table-cell table:style-name="ce49" table:formula="of:=SUM([.B26:.H26])" office:value-type="float" office:value="72932972" calcext:value-type="float">
            <text:p>72.932.972</text:p>
          </table:table-cell>
          <table:table-cell table:style-name="ce74" table:formula="of:=[.J10]+[.J14]+[.J18]+[.J22]" office:value-type="float" office:value="281241239" calcext:value-type="float">
            <text:p>281.241.239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37" office:value-type="string" calcext:value-type="string">
            <text:p>% FF.CC/Ctra.</text:p>
          </table:table-cell>
          <table:table-cell table:style-name="ce50" table:formula="of:=[.B8]/[.B12]" office:value-type="percentage" office:value="0.00380651816115295" calcext:value-type="percentage">
            <text:p>0,38%</text:p>
          </table:table-cell>
          <table:table-cell table:style-name="ce50" table:formula="of:=[.C8]/[.C12]" office:value-type="percentage" office:value="0" calcext:value-type="percentage">
            <text:p>0,00%</text:p>
          </table:table-cell>
          <table:table-cell table:style-name="ce50" table:formula="of:=[.D8]/[.D12]" office:value-type="percentage" office:value="0" calcext:value-type="percentage">
            <text:p>0,00%</text:p>
          </table:table-cell>
          <table:table-cell table:style-name="ce50" table:formula="of:=[.E8]/[.E12]" office:value-type="percentage" office:value="0.00237275939250755" calcext:value-type="percentage">
            <text:p>0,24%</text:p>
          </table:table-cell>
          <table:table-cell table:style-name="ce50" table:formula="of:=[.F8]/[.F12]" office:value-type="percentage" office:value="0" calcext:value-type="percentage">
            <text:p>0,00%</text:p>
          </table:table-cell>
          <table:table-cell table:style-name="ce50" table:formula="of:=[.G8]/[.G12]" office:value-type="percentage" office:value="0" calcext:value-type="percentage">
            <text:p>0,00%</text:p>
          </table:table-cell>
          <table:table-cell table:style-name="ce50" table:formula="of:=[.H8]/[.H12]" office:value-type="percentage" office:value="0.0750894127717898" calcext:value-type="percentage">
            <text:p>7,51%</text:p>
          </table:table-cell>
          <table:table-cell table:style-name="ce50" table:formula="of:=[.I8]/[.I12]" office:value-type="percentage" office:value="0.0138964984311596" calcext:value-type="percentage">
            <text:p>1,39%</text:p>
          </table:table-cell>
          <table:table-cell table:style-name="ce50" table:formula="of:=[.J8]/[.J12]" office:value-type="percentage" office:value="0.0643393104284524" calcext:value-type="percentage">
            <text:p>6,43%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62" table:formula="of:=[.B9]/[.B13]" office:value-type="percentage" office:value="0.00288672031090606" calcext:value-type="percentage">
            <text:p>0,29%</text:p>
          </table:table-cell>
          <table:table-cell table:style-name="ce62" table:formula="of:=[.C9]/[.C13]" office:value-type="percentage" office:value="0" calcext:value-type="percentage">
            <text:p>0,00%</text:p>
          </table:table-cell>
          <table:table-cell table:style-name="ce68" table:formula="of:=[.D9]/[.D13]" office:value-type="percentage" office:value="0" calcext:value-type="percentage">
            <text:p>0,00%</text:p>
          </table:table-cell>
          <table:table-cell table:style-name="ce68" table:formula="of:=[.E9]/[.E13]" office:value-type="percentage" office:value="0" calcext:value-type="percentage">
            <text:p>0,00%</text:p>
          </table:table-cell>
          <table:table-cell table:style-name="ce68" table:formula="of:=[.F9]/[.F13]" office:value-type="percentage" office:value="0" calcext:value-type="percentage">
            <text:p>0,00%</text:p>
          </table:table-cell>
          <table:table-cell table:style-name="ce68" table:formula="of:=[.G9]/[.G13]" office:value-type="percentage" office:value="0" calcext:value-type="percentage">
            <text:p>0,00%</text:p>
          </table:table-cell>
          <table:table-cell table:style-name="ce68" table:formula="of:=[.H9]/[.H13]" office:value-type="percentage" office:value="0.0775908472201618" calcext:value-type="percentage">
            <text:p>7,76%</text:p>
          </table:table-cell>
          <table:table-cell table:style-name="ce51" table:formula="of:=[.I9]/[.I13]" office:value-type="percentage" office:value="0.0151715549017752" calcext:value-type="percentage">
            <text:p>1,52%</text:p>
          </table:table-cell>
          <table:table-cell table:style-name="ce51" table:formula="of:=[.J9]/[.J13]" office:value-type="percentage" office:value="0.0643116055011284" calcext:value-type="percentage">
            <text:p>6,43%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62" table:formula="of:=[.B10]/[.B14]" office:value-type="percentage" office:value="0.00479076001540069" calcext:value-type="percentage">
            <text:p>0,48%</text:p>
          </table:table-cell>
          <table:table-cell table:style-name="ce62" table:formula="of:=[.C10]/[.C14]" office:value-type="percentage" office:value="0" calcext:value-type="percentage">
            <text:p>0,00%</text:p>
          </table:table-cell>
          <table:table-cell table:style-name="ce68" table:formula="of:=[.D10]/[.D14]" office:value-type="percentage" office:value="0" calcext:value-type="percentage">
            <text:p>0,00%</text:p>
          </table:table-cell>
          <table:table-cell table:style-name="ce68" table:formula="of:=[.E10]/[.E14]" office:value-type="percentage" office:value="0.00350410314724356" calcext:value-type="percentage">
            <text:p>0,35%</text:p>
          </table:table-cell>
          <table:table-cell table:style-name="ce68" table:formula="of:=[.F10]/[.F14]" office:value-type="percentage" office:value="0" calcext:value-type="percentage">
            <text:p>0,00%</text:p>
          </table:table-cell>
          <table:table-cell table:style-name="ce68" table:formula="of:=[.G10]/[.G14]" office:value-type="percentage" office:value="0" calcext:value-type="percentage">
            <text:p>0,00%</text:p>
          </table:table-cell>
          <table:table-cell table:style-name="ce68" table:formula="of:=[.H10]/[.H14]" office:value-type="percentage" office:value="0.0721035066826309" calcext:value-type="percentage">
            <text:p>7,21%</text:p>
          </table:table-cell>
          <table:table-cell table:style-name="ce51" table:formula="of:=[.I10]/[.I14]" office:value-type="percentage" office:value="0.0126924116001014" calcext:value-type="percentage">
            <text:p>1,27%</text:p>
          </table:table-cell>
          <table:table-cell table:style-name="ce51" table:formula="of:=[.J10]/[.J14]" office:value-type="percentage" office:value="0.0643589211656419" calcext:value-type="percentage">
            <text:p>6,44%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38"/>
          <table:table-cell table:style-name="ce63" table:number-columns-repeated="7"/>
          <table:table-cell table:style-name="ce52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39" office:value-type="string" calcext:value-type="string">
            <text:p>FUENTE: Puertos del Estado. Anuario estadístico</text:p>
          </table:table-cell>
          <table:table-cell/>
          <table:table-cell table:style-name="ce64"/>
          <table:table-cell table:number-columns-repeated="1018"/>
        </table:table-row>
        <table:table-row table:style-name="ro7">
          <table:table-cell table:style-name="ce40" office:value-type="string" calcext:value-type="string">
            <text:p><text:span text:style-name="T1">1</text:span>Incluye tránsito y transbordo marítimo</text:p>
          </table:table-cell>
          <table:table-cell/>
          <table:table-cell table:style-name="ce64"/>
          <table:table-cell table:number-columns-repeated="1018"/>
        </table:table-row>
        <table:table-row table:style-name="ro7">
          <table:table-cell table:style-name="ce40" office:value-type="string" calcext:value-type="string">
            <text:p>No incluye pesca, avituallamiento, tráfico interior ni tránsito terrestre</text:p>
          </table:table-cell>
          <table:table-cell table:number-columns-repeated="1020"/>
        </table:table-row>
        <table:table-row table:style-name="ro7" table:number-rows-repeated="1048541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loext:min-decimal-places="2" number:min-integer-digits="1"/>
      <number:text>%</number:text>
    </number:percentage-style>
    <number:number-style style:name="N240P0" style:volatile="true">
      <number:number number:decimal-places="0" loext:min-decimal-places="0" number:min-integer-digits="1" number:grouping="true"/>
      <number:text>   </number:text>
    </number:number-style>
    <number:number-style style:name="N2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02:41.3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2:08:17.351000000</dc:date>
    <meta:print-date>2008-11-17T13:48:46</meta:print-date>
    <meta:editing-duration>PT9H6M3S</meta:editing-duration>
    <meta:editing-cycles>43</meta:editing-cycles>
    <meta:generator>LibreOffice/6.2.7.1$Windows_X86_64 LibreOffice_project/23edc44b61b830b7d749943e020e96f5a7df63bf</meta:generator>
    <meta:document-statistic meta:table-count="1" meta:cell-count="197" meta:object-count="1"/>
  </office:meta>
</office:document-meta>
</file>