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2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128174" calcext:value-type="float">
            <text:p>128.174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43331" calcext:value-type="float">
            <text:p>43.331</text:p>
          </table:table-cell>
          <table:table-cell table:style-name="ce47" table:formula="of:=SUM([.F9:.F10])" office:value-type="float" office:value="0" calcext:value-type="float">
            <text:p>-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300085" calcext:value-type="float">
            <text:p>300.085</text:p>
          </table:table-cell>
          <table:table-cell table:style-name="ce47" table:formula="of:=SUM([.B8:.H8])" office:value-type="float" office:value="471590" calcext:value-type="float">
            <text:p>471.590</text:p>
          </table:table-cell>
          <table:table-cell table:style-name="ce47" table:formula="of:=SUM([.J9:.J10])" office:value-type="float" office:value="11901752" calcext:value-type="float">
            <text:p>11.901.75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78155" calcext:value-type="float">
            <text:p>78.155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26140" calcext:value-type="float">
            <text:p>126.140</text:p>
          </table:table-cell>
          <table:table-cell table:style-name="ce47" table:formula="of:=SUM([.B9:.H9])" office:value-type="float" office:value="204295" calcext:value-type="float">
            <text:p>204.295</text:p>
          </table:table-cell>
          <table:table-cell table:style-name="ce47" office:value-type="float" office:value="4432213" calcext:value-type="float">
            <text:p>4.432.21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50019" calcext:value-type="float">
            <text:p>50.01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3331" calcext:value-type="float">
            <text:p>43.33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73945" calcext:value-type="float">
            <text:p>173.945</text:p>
          </table:table-cell>
          <table:table-cell table:style-name="ce47" table:formula="of:=SUM([.B10:.H10])" office:value-type="float" office:value="267295" calcext:value-type="float">
            <text:p>267.295</text:p>
          </table:table-cell>
          <table:table-cell table:style-name="ce47" office:value-type="float" office:value="7469539" calcext:value-type="float">
            <text:p>7.469.539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8956476" calcext:value-type="float">
            <text:p>8.956.476</text:p>
          </table:table-cell>
          <table:table-cell table:style-name="ce47" table:formula="of:=SUM([.C13:.C14])" office:value-type="float" office:value="1899559" calcext:value-type="float">
            <text:p>1.899.559</text:p>
          </table:table-cell>
          <table:table-cell table:style-name="ce47" table:formula="of:=SUM([.D13:.D14])" office:value-type="float" office:value="3674496" calcext:value-type="float">
            <text:p>3.674.496</text:p>
          </table:table-cell>
          <table:table-cell table:style-name="ce47" table:formula="of:=SUM([.E13:.E14])" office:value-type="float" office:value="5403178" calcext:value-type="float">
            <text:p>5.403.178</text:p>
          </table:table-cell>
          <table:table-cell table:style-name="ce47" table:formula="of:=SUM([.F13:.F14])" office:value-type="float" office:value="1638843" calcext:value-type="float">
            <text:p>1.638.843</text:p>
          </table:table-cell>
          <table:table-cell table:style-name="ce47" table:formula="of:=SUM([.G13:.G14])" office:value-type="float" office:value="1378493" calcext:value-type="float">
            <text:p>1.378.493</text:p>
          </table:table-cell>
          <table:table-cell table:style-name="ce47" table:formula="of:=SUM([.H13:.H14])" office:value-type="float" office:value="4077005" calcext:value-type="float">
            <text:p>4.077.005</text:p>
          </table:table-cell>
          <table:table-cell table:style-name="ce47" table:formula="of:=SUM([.B12:.H12])" office:value-type="float" office:value="27028050" calcext:value-type="float">
            <text:p>27.028.050</text:p>
          </table:table-cell>
          <table:table-cell table:style-name="ce47" table:formula="of:=SUM([.J13:.J14])" office:value-type="float" office:value="178916903" calcext:value-type="float">
            <text:p>178.916.90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4815585" calcext:value-type="float">
            <text:p>4.815.585</text:p>
          </table:table-cell>
          <table:table-cell table:style-name="ce58" office:value-type="float" office:value="1483341" calcext:value-type="float">
            <text:p>1.483.341</text:p>
          </table:table-cell>
          <table:table-cell table:style-name="ce58" office:value-type="float" office:value="1702490" calcext:value-type="float">
            <text:p>1.702.490</text:p>
          </table:table-cell>
          <table:table-cell table:style-name="ce58" office:value-type="float" office:value="2037320" calcext:value-type="float">
            <text:p>2.037.320</text:p>
          </table:table-cell>
          <table:table-cell table:style-name="ce58" office:value-type="float" office:value="1146887" calcext:value-type="float">
            <text:p>1.146.887</text:p>
          </table:table-cell>
          <table:table-cell table:style-name="ce58" office:value-type="float" office:value="499560" calcext:value-type="float">
            <text:p>499.560</text:p>
          </table:table-cell>
          <table:table-cell table:style-name="ce58" office:value-type="float" office:value="2420254" calcext:value-type="float">
            <text:p>2.420.254</text:p>
          </table:table-cell>
          <table:table-cell table:style-name="ce47" table:formula="of:=SUM([.B13:.H13])" office:value-type="float" office:value="14105437" calcext:value-type="float">
            <text:p>14.105.437</text:p>
          </table:table-cell>
          <table:table-cell table:style-name="ce47" office:value-type="float" office:value="79234569" calcext:value-type="float">
            <text:p>79.234.56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4140891" calcext:value-type="float">
            <text:p>4.140.891</text:p>
          </table:table-cell>
          <table:table-cell table:style-name="ce58" office:value-type="float" office:value="416218" calcext:value-type="float">
            <text:p>416.218</text:p>
          </table:table-cell>
          <table:table-cell table:style-name="ce58" office:value-type="float" office:value="1972006" calcext:value-type="float">
            <text:p>1.972.006</text:p>
          </table:table-cell>
          <table:table-cell table:style-name="ce58" office:value-type="float" office:value="3365858" calcext:value-type="float">
            <text:p>3.365.858</text:p>
          </table:table-cell>
          <table:table-cell table:style-name="ce58" office:value-type="float" office:value="491956" calcext:value-type="float">
            <text:p>491.956</text:p>
          </table:table-cell>
          <table:table-cell table:style-name="ce58" office:value-type="float" office:value="878933" calcext:value-type="float">
            <text:p>878.933</text:p>
          </table:table-cell>
          <table:table-cell table:style-name="ce58" office:value-type="float" office:value="1656751" calcext:value-type="float">
            <text:p>1.656.751</text:p>
          </table:table-cell>
          <table:table-cell table:style-name="ce47" table:formula="of:=SUM([.B14:.H14])" office:value-type="float" office:value="12922613" calcext:value-type="float">
            <text:p>12.922.613</text:p>
          </table:table-cell>
          <table:table-cell table:style-name="ce47" office:value-type="float" office:value="99682334" calcext:value-type="float">
            <text:p>99.682.33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2699791" calcext:value-type="float">
            <text:p>22.699.791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74437" calcext:value-type="float">
            <text:p>74.437</text:p>
          </table:table-cell>
          <table:table-cell table:style-name="ce47" table:formula="of:=SUM([.E17:.E18])" office:value-type="float" office:value="21031617" calcext:value-type="float">
            <text:p>21.031.617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633920" calcext:value-type="float">
            <text:p>633.920</text:p>
          </table:table-cell>
          <table:table-cell table:style-name="ce47" table:formula="of:=SUM([.H17:.H18])" office:value-type="float" office:value="224357" calcext:value-type="float">
            <text:p>224.357</text:p>
          </table:table-cell>
          <table:table-cell table:style-name="ce47" table:formula="of:=SUM([.B16:.H16])" office:value-type="float" office:value="44664122" calcext:value-type="float">
            <text:p>44.664.122</text:p>
          </table:table-cell>
          <table:table-cell table:style-name="ce47" table:formula="of:=SUM([.J17:.J18])" office:value-type="float" office:value="138239537" calcext:value-type="float">
            <text:p>138.239.53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7155739" calcext:value-type="float">
            <text:p>7.155.73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7091257" calcext:value-type="float">
            <text:p>7.091.25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7289" calcext:value-type="float">
            <text:p>47.289</text:p>
          </table:table-cell>
          <table:table-cell table:style-name="ce47" table:formula="of:=SUM([.B17:.H17])" office:value-type="float" office:value="14294285" calcext:value-type="float">
            <text:p>14.294.285</text:p>
          </table:table-cell>
          <table:table-cell table:style-name="ce47" office:value-type="float" office:value="35371838" calcext:value-type="float">
            <text:p>35.371.83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5544052" calcext:value-type="float">
            <text:p>15.544.05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4437" calcext:value-type="float">
            <text:p>74.437</text:p>
          </table:table-cell>
          <table:table-cell table:style-name="ce58" office:value-type="float" office:value="13940360" calcext:value-type="float">
            <text:p>13.940.3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33920" calcext:value-type="float">
            <text:p>633.920</text:p>
          </table:table-cell>
          <table:table-cell table:style-name="ce58" office:value-type="float" office:value="177068" calcext:value-type="float">
            <text:p>177.068</text:p>
          </table:table-cell>
          <table:table-cell table:style-name="ce47" table:formula="of:=SUM([.B18:.H18])" office:value-type="float" office:value="30369837" calcext:value-type="float">
            <text:p>30.369.837</text:p>
          </table:table-cell>
          <table:table-cell table:style-name="ce47" office:value-type="float" office:value="102867699" calcext:value-type="float">
            <text:p>102.867.69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57091807" calcext:value-type="float">
            <text:p>57.091.807</text:p>
          </table:table-cell>
          <table:table-cell table:style-name="ce47" table:formula="of:=SUM([.C21:.C22])" office:value-type="float" office:value="3532409" calcext:value-type="float">
            <text:p>3.532.409</text:p>
          </table:table-cell>
          <table:table-cell table:style-name="ce47" table:formula="of:=SUM([.D21:.D22])" office:value-type="float" office:value="132165" calcext:value-type="float">
            <text:p>132.165</text:p>
          </table:table-cell>
          <table:table-cell table:style-name="ce47" table:formula="of:=SUM([.E21:.E22])" office:value-type="float" office:value="2028180" calcext:value-type="float">
            <text:p>2.028.180</text:p>
          </table:table-cell>
          <table:table-cell table:style-name="ce47" table:formula="of:=SUM([.F21:.F22])" office:value-type="float" office:value="3408455" calcext:value-type="float">
            <text:p>3.408.455</text:p>
          </table:table-cell>
          <table:table-cell table:style-name="ce47" table:formula="of:=SUM([.G21:.G22])" office:value-type="float" office:value="2534" calcext:value-type="float">
            <text:p>2.534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66195550" calcext:value-type="float">
            <text:p>66.195.550</text:p>
          </table:table-cell>
          <table:table-cell table:style-name="ce47" table:formula="of:=SUM([.J21:.J22])" office:value-type="float" office:value="153145880" calcext:value-type="float">
            <text:p>153.145.88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0761412" calcext:value-type="float">
            <text:p>30.761.412</text:p>
          </table:table-cell>
          <table:table-cell table:style-name="ce58" office:value-type="float" office:value="827029" calcext:value-type="float">
            <text:p>827.029</text:p>
          </table:table-cell>
          <table:table-cell table:style-name="ce58" office:value-type="float" office:value="63507" calcext:value-type="float">
            <text:p>63.507</text:p>
          </table:table-cell>
          <table:table-cell table:style-name="ce58" office:value-type="float" office:value="1072274" calcext:value-type="float">
            <text:p>1.072.274</text:p>
          </table:table-cell>
          <table:table-cell table:style-name="ce58" office:value-type="float" office:value="1748814" calcext:value-type="float">
            <text:p>1.748.81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34473036" calcext:value-type="float">
            <text:p>34.473.036</text:p>
          </table:table-cell>
          <table:table-cell table:style-name="ce47" office:value-type="float" office:value="69714422" calcext:value-type="float">
            <text:p>69.714.42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26330395" calcext:value-type="float">
            <text:p>26.330.395</text:p>
          </table:table-cell>
          <table:table-cell table:style-name="ce58" office:value-type="float" office:value="2705380" calcext:value-type="float">
            <text:p>2.705.380</text:p>
          </table:table-cell>
          <table:table-cell table:style-name="ce58" office:value-type="float" office:value="68658" calcext:value-type="float">
            <text:p>68.658</text:p>
          </table:table-cell>
          <table:table-cell table:style-name="ce58" office:value-type="float" office:value="955906" calcext:value-type="float">
            <text:p>955.906</text:p>
          </table:table-cell>
          <table:table-cell table:style-name="ce58" office:value-type="float" office:value="1659641" calcext:value-type="float">
            <text:p>1.659.641</text:p>
          </table:table-cell>
          <table:table-cell table:style-name="ce58" office:value-type="float" office:value="2534" calcext:value-type="float">
            <text:p>2.534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31722514" calcext:value-type="float">
            <text:p>31.722.514</text:p>
          </table:table-cell>
          <table:table-cell table:style-name="ce47" office:value-type="float" office:value="83431458" calcext:value-type="float">
            <text:p>83.431.45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88876248" calcext:value-type="float">
            <text:p>88.876.248</text:p>
          </table:table-cell>
          <table:table-cell table:style-name="ce48" table:formula="of:=SUM([.C25:.C26])" office:value-type="float" office:value="5431968" calcext:value-type="float">
            <text:p>5.431.968</text:p>
          </table:table-cell>
          <table:table-cell table:style-name="ce48" table:formula="of:=SUM([.D25:.D26])" office:value-type="float" office:value="3881098" calcext:value-type="float">
            <text:p>3.881.098</text:p>
          </table:table-cell>
          <table:table-cell table:style-name="ce48" table:formula="of:=SUM([.E25:.E26])" office:value-type="float" office:value="28506306" calcext:value-type="float">
            <text:p>28.506.306</text:p>
          </table:table-cell>
          <table:table-cell table:style-name="ce48" table:formula="of:=SUM([.F25:.F26])" office:value-type="float" office:value="5047298" calcext:value-type="float">
            <text:p>5.047.298</text:p>
          </table:table-cell>
          <table:table-cell table:style-name="ce48" table:formula="of:=SUM([.G25:.G26])" office:value-type="float" office:value="2014947" calcext:value-type="float">
            <text:p>2.014.947</text:p>
          </table:table-cell>
          <table:table-cell table:style-name="ce48" table:formula="of:=SUM([.H25:.H26])" office:value-type="float" office:value="4601447" calcext:value-type="float">
            <text:p>4.601.447</text:p>
          </table:table-cell>
          <table:table-cell table:style-name="ce48" table:formula="of:=SUM([.B24:.H24])" office:value-type="float" office:value="138359312" calcext:value-type="float">
            <text:p>138.359.312</text:p>
          </table:table-cell>
          <table:table-cell table:style-name="ce48" table:formula="of:=SUM([.J25:.J26])" office:value-type="float" office:value="482204072" calcext:value-type="float">
            <text:p>482.204.07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42810891" calcext:value-type="float">
            <text:p>42.810.891</text:p>
          </table:table-cell>
          <table:table-cell table:style-name="ce60" table:formula="of:=[.C9]+[.C13]+[.C17]+[.C21]" office:value-type="float" office:value="2310370" calcext:value-type="float">
            <text:p>2.310.370</text:p>
          </table:table-cell>
          <table:table-cell table:style-name="ce60" table:formula="of:=[.D9]+[.D13]+[.D17]+[.D21]" office:value-type="float" office:value="1765997" calcext:value-type="float">
            <text:p>1.765.997</text:p>
          </table:table-cell>
          <table:table-cell table:style-name="ce60" table:formula="of:=[.E9]+[.E13]+[.E17]+[.E21]" office:value-type="float" office:value="10200851" calcext:value-type="float">
            <text:p>10.200.851</text:p>
          </table:table-cell>
          <table:table-cell table:style-name="ce60" table:formula="of:=[.F9]+[.F13]+[.F17]+[.F21]" office:value-type="float" office:value="2895701" calcext:value-type="float">
            <text:p>2.895.701</text:p>
          </table:table-cell>
          <table:table-cell table:style-name="ce60" table:formula="of:=[.G9]+[.G13]+[.G17]+[.G21]" office:value-type="float" office:value="499560" calcext:value-type="float">
            <text:p>499.560</text:p>
          </table:table-cell>
          <table:table-cell table:style-name="ce60" table:formula="of:=[.H9]+[.H13]+[.H17]+[.H21]" office:value-type="float" office:value="2593683" calcext:value-type="float">
            <text:p>2.593.683</text:p>
          </table:table-cell>
          <table:table-cell table:style-name="ce49" table:formula="of:=SUM([.B25:.H25])" office:value-type="float" office:value="63077053" calcext:value-type="float">
            <text:p>63.077.053</text:p>
          </table:table-cell>
          <table:table-cell table:style-name="ce74" table:formula="of:=[.J9]+[.J13]+[.J17]+[.J21]" office:value-type="float" office:value="188753042" calcext:value-type="float">
            <text:p>188.753.04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46065357" calcext:value-type="float">
            <text:p>46.065.357</text:p>
          </table:table-cell>
          <table:table-cell table:style-name="ce60" table:formula="of:=[.C10]+[.C14]+[.C18]+[.C22]" office:value-type="float" office:value="3121598" calcext:value-type="float">
            <text:p>3.121.598</text:p>
          </table:table-cell>
          <table:table-cell table:style-name="ce60" table:formula="of:=[.D10]+[.D14]+[.D18]+[.D22]" office:value-type="float" office:value="2115101" calcext:value-type="float">
            <text:p>2.115.101</text:p>
          </table:table-cell>
          <table:table-cell table:style-name="ce60" table:formula="of:=[.E10]+[.E14]+[.E18]+[.E22]" office:value-type="float" office:value="18305455" calcext:value-type="float">
            <text:p>18.305.455</text:p>
          </table:table-cell>
          <table:table-cell table:style-name="ce60" table:formula="of:=[.F10]+[.F14]+[.F18]+[.F22]" office:value-type="float" office:value="2151597" calcext:value-type="float">
            <text:p>2.151.597</text:p>
          </table:table-cell>
          <table:table-cell table:style-name="ce60" table:formula="of:=[.G10]+[.G14]+[.G18]+[.G22]" office:value-type="float" office:value="1515387" calcext:value-type="float">
            <text:p>1.515.387</text:p>
          </table:table-cell>
          <table:table-cell table:style-name="ce60" table:formula="of:=[.H10]+[.H14]+[.H18]+[.H22]" office:value-type="float" office:value="2007764" calcext:value-type="float">
            <text:p>2.007.764</text:p>
          </table:table-cell>
          <table:table-cell table:style-name="ce49" table:formula="of:=SUM([.B26:.H26])" office:value-type="float" office:value="75282259" calcext:value-type="float">
            <text:p>75.282.259</text:p>
          </table:table-cell>
          <table:table-cell table:style-name="ce74" table:formula="of:=[.J10]+[.J14]+[.J18]+[.J22]" office:value-type="float" office:value="293451030" calcext:value-type="float">
            <text:p>293.451.03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143107624025342" calcext:value-type="percentage">
            <text:p>1,43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.00801953961168779" calcext:value-type="percentage">
            <text:p>0,80%</text:p>
          </table:table-cell>
          <table:table-cell table:style-name="ce50" table:formula="of:=[.F8]/[.F12]" office:value-type="percentage" office:value="0" calcext:value-type="percentage">
            <text:p>0,0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736042756876678" calcext:value-type="percentage">
            <text:p>7,36%</text:p>
          </table:table-cell>
          <table:table-cell table:style-name="ce50" table:formula="of:=[.I8]/[.I12]" office:value-type="percentage" office:value="0.0174481695867811" calcext:value-type="percentage">
            <text:p>1,74%</text:p>
          </table:table-cell>
          <table:table-cell table:style-name="ce50" table:formula="of:=[.J8]/[.J12]" office:value-type="percentage" office:value="0.0665211156712231" calcext:value-type="percentage">
            <text:p>6,65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162295961965161" calcext:value-type="percentage">
            <text:p>1,62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52118496653657" calcext:value-type="percentage">
            <text:p>5,21%</text:p>
          </table:table-cell>
          <table:table-cell table:style-name="ce51" table:formula="of:=[.I9]/[.I13]" office:value-type="percentage" office:value="0.0144834222434938" calcext:value-type="percentage">
            <text:p>1,45%</text:p>
          </table:table-cell>
          <table:table-cell table:style-name="ce51" table:formula="of:=[.J9]/[.J13]" office:value-type="percentage" office:value="0.055937869744707" calcext:value-type="percentage">
            <text:p>5,59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120792843858967" calcext:value-type="percentage">
            <text:p>1,21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128736862933612" calcext:value-type="percentage">
            <text:p>1,29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104991637246635" calcext:value-type="percentage">
            <text:p>10,50%</text:p>
          </table:table-cell>
          <table:table-cell table:style-name="ce51" table:formula="of:=[.I10]/[.I14]" office:value-type="percentage" office:value="0.0206842842078456" calcext:value-type="percentage">
            <text:p>2,07%</text:p>
          </table:table-cell>
          <table:table-cell table:style-name="ce51" table:formula="of:=[.J10]/[.J14]" office:value-type="percentage" office:value="0.074933428023465" calcext:value-type="percentage">
            <text:p>7,49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6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2:49.125000000</dc:date>
    <meta:print-date>2008-11-17T13:48:46</meta:print-date>
    <meta:editing-duration>PT9H10M31S</meta:editing-duration>
    <meta:editing-cycles>41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