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4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137802" calcext:value-type="float">
            <text:p>137.802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0" calcext:value-type="float">
            <text:p>-</text:p>
          </table:table-cell>
          <table:table-cell table:style-name="ce47" table:formula="of:=SUM([.E9:.E10])" office:value-type="float" office:value="0" calcext:value-type="float">
            <text:p>-</text:p>
          </table:table-cell>
          <table:table-cell table:style-name="ce47" table:formula="of:=SUM([.F9:.F10])" office:value-type="float" office:value="5002" calcext:value-type="float">
            <text:p>5.002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408047" calcext:value-type="float">
            <text:p>408.047</text:p>
          </table:table-cell>
          <table:table-cell table:style-name="ce47" table:formula="of:=SUM([.B8:.H8])" office:value-type="float" office:value="550851" calcext:value-type="float">
            <text:p>550.851</text:p>
          </table:table-cell>
          <table:table-cell table:style-name="ce47" table:formula="of:=SUM([.J9:.J10])" office:value-type="float" office:value="13596565" calcext:value-type="float">
            <text:p>13.596.56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78760" calcext:value-type="float">
            <text:p>78.76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5002" calcext:value-type="float">
            <text:p>5.00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07859" calcext:value-type="float">
            <text:p>207.859</text:p>
          </table:table-cell>
          <table:table-cell table:style-name="ce47" table:formula="of:=SUM([.B9:.H9])" office:value-type="float" office:value="291621" calcext:value-type="float">
            <text:p>291.621</text:p>
          </table:table-cell>
          <table:table-cell table:style-name="ce47" office:value-type="float" office:value="5615272" calcext:value-type="float">
            <text:p>5.615.27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59042" calcext:value-type="float">
            <text:p>59.042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200188" calcext:value-type="float">
            <text:p>200.188</text:p>
          </table:table-cell>
          <table:table-cell table:style-name="ce47" table:formula="of:=SUM([.B10:.H10])" office:value-type="float" office:value="259230" calcext:value-type="float">
            <text:p>259.230</text:p>
          </table:table-cell>
          <table:table-cell table:style-name="ce47" office:value-type="float" office:value="7981293" calcext:value-type="float">
            <text:p>7.981.293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9407981" calcext:value-type="float">
            <text:p>9.407.981</text:p>
          </table:table-cell>
          <table:table-cell table:style-name="ce47" table:formula="of:=SUM([.C13:.C14])" office:value-type="float" office:value="1971382" calcext:value-type="float">
            <text:p>1.971.382</text:p>
          </table:table-cell>
          <table:table-cell table:style-name="ce47" table:formula="of:=SUM([.D13:.D14])" office:value-type="float" office:value="3113591" calcext:value-type="float">
            <text:p>3.113.591</text:p>
          </table:table-cell>
          <table:table-cell table:style-name="ce47" table:formula="of:=SUM([.E13:.E14])" office:value-type="float" office:value="9002483.04" calcext:value-type="float">
            <text:p>9.002.483</text:p>
          </table:table-cell>
          <table:table-cell table:style-name="ce47" table:formula="of:=SUM([.F13:.F14])" office:value-type="float" office:value="2029861" calcext:value-type="float">
            <text:p>2.029.861</text:p>
          </table:table-cell>
          <table:table-cell table:style-name="ce47" table:formula="of:=SUM([.G13:.G14])" office:value-type="float" office:value="1148763" calcext:value-type="float">
            <text:p>1.148.763</text:p>
          </table:table-cell>
          <table:table-cell table:style-name="ce47" table:formula="of:=SUM([.H13:.H14])" office:value-type="float" office:value="3963154" calcext:value-type="float">
            <text:p>3.963.154</text:p>
          </table:table-cell>
          <table:table-cell table:style-name="ce47" table:formula="of:=SUM([.B12:.H12])" office:value-type="float" office:value="30637215.04" calcext:value-type="float">
            <text:p>30.637.215</text:p>
          </table:table-cell>
          <table:table-cell table:style-name="ce47" table:formula="of:=SUM([.J13:.J14])" office:value-type="float" office:value="189501551.04" calcext:value-type="float">
            <text:p>189.501.551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5218121" calcext:value-type="float">
            <text:p>5.218.121</text:p>
          </table:table-cell>
          <table:table-cell table:style-name="ce58" office:value-type="float" office:value="1530984" calcext:value-type="float">
            <text:p>1.530.984</text:p>
          </table:table-cell>
          <table:table-cell table:style-name="ce58" office:value-type="float" office:value="1679144" calcext:value-type="float">
            <text:p>1.679.144</text:p>
          </table:table-cell>
          <table:table-cell table:style-name="ce58" office:value-type="float" office:value="4101442.77" calcext:value-type="float">
            <text:p>4.101.443</text:p>
          </table:table-cell>
          <table:table-cell table:style-name="ce58" office:value-type="float" office:value="1569908" calcext:value-type="float">
            <text:p>1.569.908</text:p>
          </table:table-cell>
          <table:table-cell table:style-name="ce58" office:value-type="float" office:value="459640" calcext:value-type="float">
            <text:p>459.640</text:p>
          </table:table-cell>
          <table:table-cell table:style-name="ce58" office:value-type="float" office:value="2008944" calcext:value-type="float">
            <text:p>2.008.944</text:p>
          </table:table-cell>
          <table:table-cell table:style-name="ce47" table:formula="of:=SUM([.B13:.H13])" office:value-type="float" office:value="16568183.77" calcext:value-type="float">
            <text:p>16.568.184</text:p>
          </table:table-cell>
          <table:table-cell table:style-name="ce47" office:value-type="float" office:value="88597857.77" calcext:value-type="float">
            <text:p>88.597.85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4189860" calcext:value-type="float">
            <text:p>4.189.860</text:p>
          </table:table-cell>
          <table:table-cell table:style-name="ce58" office:value-type="float" office:value="440398" calcext:value-type="float">
            <text:p>440.398</text:p>
          </table:table-cell>
          <table:table-cell table:style-name="ce58" office:value-type="float" office:value="1434447" calcext:value-type="float">
            <text:p>1.434.447</text:p>
          </table:table-cell>
          <table:table-cell table:style-name="ce58" office:value-type="float" office:value="4901040.27" calcext:value-type="float">
            <text:p>4.901.040</text:p>
          </table:table-cell>
          <table:table-cell table:style-name="ce58" office:value-type="float" office:value="459953" calcext:value-type="float">
            <text:p>459.953</text:p>
          </table:table-cell>
          <table:table-cell table:style-name="ce58" office:value-type="float" office:value="689123" calcext:value-type="float">
            <text:p>689.123</text:p>
          </table:table-cell>
          <table:table-cell table:style-name="ce58" office:value-type="float" office:value="1954210" calcext:value-type="float">
            <text:p>1.954.210</text:p>
          </table:table-cell>
          <table:table-cell table:style-name="ce47" table:formula="of:=SUM([.B14:.H14])" office:value-type="float" office:value="14069031.27" calcext:value-type="float">
            <text:p>14.069.031</text:p>
          </table:table-cell>
          <table:table-cell table:style-name="ce47" office:value-type="float" office:value="100903693.27" calcext:value-type="float">
            <text:p>100.903.69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25178848" calcext:value-type="float">
            <text:p>25.178.848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156561" calcext:value-type="float">
            <text:p>156.561</text:p>
          </table:table-cell>
          <table:table-cell table:style-name="ce47" table:formula="of:=SUM([.E17:.E18])" office:value-type="float" office:value="17181467.76" calcext:value-type="float">
            <text:p>17.181.468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749012" calcext:value-type="float">
            <text:p>749.012</text:p>
          </table:table-cell>
          <table:table-cell table:style-name="ce47" table:formula="of:=SUM([.H17:.H18])" office:value-type="float" office:value="0" calcext:value-type="float">
            <text:p>-</text:p>
          </table:table-cell>
          <table:table-cell table:style-name="ce47" table:formula="of:=SUM([.B16:.H16])" office:value-type="float" office:value="43265888.76" calcext:value-type="float">
            <text:p>43.265.889</text:p>
          </table:table-cell>
          <table:table-cell table:style-name="ce47" table:formula="of:=SUM([.J17:.J18])" office:value-type="float" office:value="135853626.76" calcext:value-type="float">
            <text:p>135.853.62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8073499" calcext:value-type="float">
            <text:p>8.073.49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0856" calcext:value-type="float">
            <text:p>80.856</text:p>
          </table:table-cell>
          <table:table-cell table:style-name="ce58" office:value-type="float" office:value="5842038.99" calcext:value-type="float">
            <text:p>5.842.03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17:.H17])" office:value-type="float" office:value="13996393.99" calcext:value-type="float">
            <text:p>13.996.394</text:p>
          </table:table-cell>
          <table:table-cell table:style-name="ce47" office:value-type="float" office:value="35925933.99" calcext:value-type="float">
            <text:p>35.925.93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7105349" calcext:value-type="float">
            <text:p>17.105.34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5705" calcext:value-type="float">
            <text:p>75.705</text:p>
          </table:table-cell>
          <table:table-cell table:style-name="ce58" office:value-type="float" office:value="11339428.77" calcext:value-type="float">
            <text:p>11.339.42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49012" calcext:value-type="float">
            <text:p>749.012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18:.H18])" office:value-type="float" office:value="29269494.77" calcext:value-type="float">
            <text:p>29.269.495</text:p>
          </table:table-cell>
          <table:table-cell table:style-name="ce47" office:value-type="float" office:value="99927692.77" calcext:value-type="float">
            <text:p>99.927.69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53240715" calcext:value-type="float">
            <text:p>53.240.715</text:p>
          </table:table-cell>
          <table:table-cell table:style-name="ce47" table:formula="of:=SUM([.C21:.C22])" office:value-type="float" office:value="3100389" calcext:value-type="float">
            <text:p>3.100.389</text:p>
          </table:table-cell>
          <table:table-cell table:style-name="ce47" table:formula="of:=SUM([.D21:.D22])" office:value-type="float" office:value="139761" calcext:value-type="float">
            <text:p>139.761</text:p>
          </table:table-cell>
          <table:table-cell table:style-name="ce47" table:formula="of:=SUM([.E21:.E22])" office:value-type="float" office:value="1062129.1" calcext:value-type="float">
            <text:p>1.062.129</text:p>
          </table:table-cell>
          <table:table-cell table:style-name="ce47" table:formula="of:=SUM([.F21:.F22])" office:value-type="float" office:value="180868" calcext:value-type="float">
            <text:p>180.868</text:p>
          </table:table-cell>
          <table:table-cell table:style-name="ce47" table:formula="of:=SUM([.G21:.G22])" office:value-type="float" office:value="90" calcext:value-type="float">
            <text:p>90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57723952.1" calcext:value-type="float">
            <text:p>57.723.952</text:p>
          </table:table-cell>
          <table:table-cell table:style-name="ce47" table:formula="of:=SUM([.J21:.J22])" office:value-type="float" office:value="129150327.1" calcext:value-type="float">
            <text:p>129.150.32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29672564" calcext:value-type="float">
            <text:p>29.672.564</text:p>
          </table:table-cell>
          <table:table-cell table:style-name="ce58" office:value-type="float" office:value="801101" calcext:value-type="float">
            <text:p>801.101</text:p>
          </table:table-cell>
          <table:table-cell table:style-name="ce58" office:value-type="float" office:value="77026" calcext:value-type="float">
            <text:p>77.026</text:p>
          </table:table-cell>
          <table:table-cell table:style-name="ce58" office:value-type="float" office:value="560928.37" calcext:value-type="float">
            <text:p>560.928</text:p>
          </table:table-cell>
          <table:table-cell table:style-name="ce58" office:value-type="float" office:value="107875" calcext:value-type="float">
            <text:p>107.875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31219539.37" calcext:value-type="float">
            <text:p>31.219.539</text:p>
          </table:table-cell>
          <table:table-cell table:style-name="ce47" office:value-type="float" office:value="60354993.37" calcext:value-type="float">
            <text:p>60.354.99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23568151" calcext:value-type="float">
            <text:p>23.568.151</text:p>
          </table:table-cell>
          <table:table-cell table:style-name="ce58" office:value-type="float" office:value="2299288" calcext:value-type="float">
            <text:p>2.299.288</text:p>
          </table:table-cell>
          <table:table-cell table:style-name="ce58" office:value-type="float" office:value="62735" calcext:value-type="float">
            <text:p>62.735</text:p>
          </table:table-cell>
          <table:table-cell table:style-name="ce58" office:value-type="float" office:value="501200.73" calcext:value-type="float">
            <text:p>501.201</text:p>
          </table:table-cell>
          <table:table-cell table:style-name="ce58" office:value-type="float" office:value="72993" calcext:value-type="float">
            <text:p>72.99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26504412.73" calcext:value-type="float">
            <text:p>26.504.413</text:p>
          </table:table-cell>
          <table:table-cell table:style-name="ce47" office:value-type="float" office:value="68795333.73" calcext:value-type="float">
            <text:p>68.795.33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87965346" calcext:value-type="float">
            <text:p>87.965.346</text:p>
          </table:table-cell>
          <table:table-cell table:style-name="ce48" table:formula="of:=SUM([.C25:.C26])" office:value-type="float" office:value="5071771" calcext:value-type="float">
            <text:p>5.071.771</text:p>
          </table:table-cell>
          <table:table-cell table:style-name="ce48" table:formula="of:=SUM([.D25:.D26])" office:value-type="float" office:value="3409913" calcext:value-type="float">
            <text:p>3.409.913</text:p>
          </table:table-cell>
          <table:table-cell table:style-name="ce48" table:formula="of:=SUM([.E25:.E26])" office:value-type="float" office:value="27246079.9" calcext:value-type="float">
            <text:p>27.246.080</text:p>
          </table:table-cell>
          <table:table-cell table:style-name="ce48" table:formula="of:=SUM([.F25:.F26])" office:value-type="float" office:value="2215731" calcext:value-type="float">
            <text:p>2.215.731</text:p>
          </table:table-cell>
          <table:table-cell table:style-name="ce48" table:formula="of:=SUM([.G25:.G26])" office:value-type="float" office:value="1897865" calcext:value-type="float">
            <text:p>1.897.865</text:p>
          </table:table-cell>
          <table:table-cell table:style-name="ce48" table:formula="of:=SUM([.H25:.H26])" office:value-type="float" office:value="4371201" calcext:value-type="float">
            <text:p>4.371.201</text:p>
          </table:table-cell>
          <table:table-cell table:style-name="ce48" table:formula="of:=SUM([.B24:.H24])" office:value-type="float" office:value="132177906.9" calcext:value-type="float">
            <text:p>132.177.907</text:p>
          </table:table-cell>
          <table:table-cell table:style-name="ce48" table:formula="of:=SUM([.J25:.J26])" office:value-type="float" office:value="468102069.9" calcext:value-type="float">
            <text:p>468.102.07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43042944" calcext:value-type="float">
            <text:p>43.042.944</text:p>
          </table:table-cell>
          <table:table-cell table:style-name="ce60" table:formula="of:=[.C9]+[.C13]+[.C17]+[.C21]" office:value-type="float" office:value="2332085" calcext:value-type="float">
            <text:p>2.332.085</text:p>
          </table:table-cell>
          <table:table-cell table:style-name="ce60" table:formula="of:=[.D9]+[.D13]+[.D17]+[.D21]" office:value-type="float" office:value="1837026" calcext:value-type="float">
            <text:p>1.837.026</text:p>
          </table:table-cell>
          <table:table-cell table:style-name="ce60" table:formula="of:=[.E9]+[.E13]+[.E17]+[.E21]" office:value-type="float" office:value="10504410.13" calcext:value-type="float">
            <text:p>10.504.410</text:p>
          </table:table-cell>
          <table:table-cell table:style-name="ce60" table:formula="of:=[.F9]+[.F13]+[.F17]+[.F21]" office:value-type="float" office:value="1682785" calcext:value-type="float">
            <text:p>1.682.785</text:p>
          </table:table-cell>
          <table:table-cell table:style-name="ce60" table:formula="of:=[.G9]+[.G13]+[.G17]+[.G21]" office:value-type="float" office:value="459685" calcext:value-type="float">
            <text:p>459.685</text:p>
          </table:table-cell>
          <table:table-cell table:style-name="ce60" table:formula="of:=[.H9]+[.H13]+[.H17]+[.H21]" office:value-type="float" office:value="2216803" calcext:value-type="float">
            <text:p>2.216.803</text:p>
          </table:table-cell>
          <table:table-cell table:style-name="ce49" table:formula="of:=SUM([.B25:.H25])" office:value-type="float" office:value="62075738.13" calcext:value-type="float">
            <text:p>62.075.738</text:p>
          </table:table-cell>
          <table:table-cell table:style-name="ce74" table:formula="of:=[.J9]+[.J13]+[.J17]+[.J21]" office:value-type="float" office:value="190494057.13" calcext:value-type="float">
            <text:p>190.494.05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44922402" calcext:value-type="float">
            <text:p>44.922.402</text:p>
          </table:table-cell>
          <table:table-cell table:style-name="ce60" table:formula="of:=[.C10]+[.C14]+[.C18]+[.C22]" office:value-type="float" office:value="2739686" calcext:value-type="float">
            <text:p>2.739.686</text:p>
          </table:table-cell>
          <table:table-cell table:style-name="ce60" table:formula="of:=[.D10]+[.D14]+[.D18]+[.D22]" office:value-type="float" office:value="1572887" calcext:value-type="float">
            <text:p>1.572.887</text:p>
          </table:table-cell>
          <table:table-cell table:style-name="ce60" table:formula="of:=[.E10]+[.E14]+[.E18]+[.E22]" office:value-type="float" office:value="16741669.77" calcext:value-type="float">
            <text:p>16.741.670</text:p>
          </table:table-cell>
          <table:table-cell table:style-name="ce60" table:formula="of:=[.F10]+[.F14]+[.F18]+[.F22]" office:value-type="float" office:value="532946" calcext:value-type="float">
            <text:p>532.946</text:p>
          </table:table-cell>
          <table:table-cell table:style-name="ce60" table:formula="of:=[.G10]+[.G14]+[.G18]+[.G22]" office:value-type="float" office:value="1438180" calcext:value-type="float">
            <text:p>1.438.180</text:p>
          </table:table-cell>
          <table:table-cell table:style-name="ce60" table:formula="of:=[.H10]+[.H14]+[.H18]+[.H22]" office:value-type="float" office:value="2154398" calcext:value-type="float">
            <text:p>2.154.398</text:p>
          </table:table-cell>
          <table:table-cell table:style-name="ce49" table:formula="of:=SUM([.B26:.H26])" office:value-type="float" office:value="70102168.77" calcext:value-type="float">
            <text:p>70.102.169</text:p>
          </table:table-cell>
          <table:table-cell table:style-name="ce74" table:formula="of:=[.J10]+[.J14]+[.J18]+[.J22]" office:value-type="float" office:value="277608012.77" calcext:value-type="float">
            <text:p>277.608.01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146473510097437" calcext:value-type="percentage">
            <text:p>1,46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" calcext:value-type="percentage">
            <text:p>0,00%</text:p>
          </table:table-cell>
          <table:table-cell table:style-name="ce50" table:formula="of:=[.E8]/[.E12]" office:value-type="percentage" office:value="0" calcext:value-type="percentage">
            <text:p>0,00%</text:p>
          </table:table-cell>
          <table:table-cell table:style-name="ce50" table:formula="of:=[.F8]/[.F12]" office:value-type="percentage" office:value="0.00246420814036035" calcext:value-type="percentage">
            <text:p>0,25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102960167583697" calcext:value-type="percentage">
            <text:p>10,30%</text:p>
          </table:table-cell>
          <table:table-cell table:style-name="ce50" table:formula="of:=[.I8]/[.I12]" office:value-type="percentage" office:value="0.0179798000334171" calcext:value-type="percentage">
            <text:p>1,80%</text:p>
          </table:table-cell>
          <table:table-cell table:style-name="ce50" table:formula="of:=[.J8]/[.J12]" office:value-type="percentage" office:value="0.0717490961175829" calcext:value-type="percentage">
            <text:p>7,17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150935557071214" calcext:value-type="percentage">
            <text:p>1,51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" calcext:value-type="percentage">
            <text:p>0,00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.00318617396688214" calcext:value-type="percentage">
            <text:p>0,32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103466796486114" calcext:value-type="percentage">
            <text:p>10,35%</text:p>
          </table:table-cell>
          <table:table-cell table:style-name="ce51" table:formula="of:=[.I9]/[.I13]" office:value-type="percentage" office:value="0.0176012654161911" calcext:value-type="percentage">
            <text:p>1,76%</text:p>
          </table:table-cell>
          <table:table-cell table:style-name="ce51" table:formula="of:=[.J9]/[.J13]" office:value-type="percentage" office:value="0.0633793202379367" calcext:value-type="percentage">
            <text:p>6,34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140916402934704" calcext:value-type="percentage">
            <text:p>1,41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" calcext:value-type="percentage">
            <text:p>0,00%</text:p>
          </table:table-cell>
          <table:table-cell table:style-name="ce68" table:formula="of:=[.F10]/[.F14]" office:value-type="percentage" office:value="0" calcext:value-type="percentage">
            <text:p>0,00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102439348892903" calcext:value-type="percentage">
            <text:p>10,24%</text:p>
          </table:table-cell>
          <table:table-cell table:style-name="ce51" table:formula="of:=[.I10]/[.I14]" office:value-type="percentage" office:value="0.0184255756508813" calcext:value-type="percentage">
            <text:p>1,84%</text:p>
          </table:table-cell>
          <table:table-cell table:style-name="ce51" table:formula="of:=[.J10]/[.J14]" office:value-type="percentage" office:value="0.0790981255625947" calcext:value-type="percentage">
            <text:p>7,91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37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12:02.660000000</dc:date>
    <meta:print-date>2008-11-17T13:48:46</meta:print-date>
    <meta:editing-duration>PT9H10M40S</meta:editing-duration>
    <meta:editing-cycles>39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