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5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8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Ferrocarril</text:p>
          </table:table-cell>
          <table:table-cell table:style-name="ce47" table:formula="of:=SUM([.B9:.B10])" office:value-type="float" office:value="87011" calcext:value-type="float">
            <text:p>87.011</text:p>
          </table:table-cell>
          <table:table-cell table:style-name="ce47" table:formula="of:=SUM([.C9:.C10])" office:value-type="float" office:value="0" calcext:value-type="float">
            <text:p>-</text:p>
          </table:table-cell>
          <table:table-cell table:style-name="ce47" table:formula="of:=SUM([.D9:.D10])" office:value-type="float" office:value="0" calcext:value-type="float">
            <text:p>-</text:p>
          </table:table-cell>
          <table:table-cell table:style-name="ce47" table:formula="of:=SUM([.E9:.E10])" office:value-type="float" office:value="75167" calcext:value-type="float">
            <text:p>75.167</text:p>
          </table:table-cell>
          <table:table-cell table:style-name="ce47" table:formula="of:=SUM([.F9:.F10])" office:value-type="float" office:value="0" calcext:value-type="float">
            <text:p>-</text:p>
          </table:table-cell>
          <table:table-cell table:style-name="ce47" table:formula="of:=SUM([.G9:.G10])" office:value-type="float" office:value="0" calcext:value-type="float">
            <text:p>-</text:p>
          </table:table-cell>
          <table:table-cell table:style-name="ce47" table:formula="of:=SUM([.H9:.H10])" office:value-type="float" office:value="476211" calcext:value-type="float">
            <text:p>476.211</text:p>
          </table:table-cell>
          <table:table-cell table:style-name="ce47" table:formula="of:=SUM([.B8:.H8])" office:value-type="float" office:value="638389" calcext:value-type="float">
            <text:p>638.389</text:p>
          </table:table-cell>
          <table:table-cell table:style-name="ce47" table:formula="of:=SUM([.J9:.J10])" office:value-type="float" office:value="14959521.54" calcext:value-type="float">
            <text:p>14.959.52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50520" calcext:value-type="float">
            <text:p>50.520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232814" calcext:value-type="float">
            <text:p>232.814</text:p>
          </table:table-cell>
          <table:table-cell table:style-name="ce47" table:formula="of:=SUM([.B9:.H9])" office:value-type="float" office:value="283334" calcext:value-type="float">
            <text:p>283.334</text:p>
          </table:table-cell>
          <table:table-cell table:style-name="ce47" office:value-type="float" office:value="5900961.66" calcext:value-type="float">
            <text:p>5.900.96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36491" calcext:value-type="float">
            <text:p>36.49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75167" calcext:value-type="float">
            <text:p>75.167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43397" calcext:value-type="float">
            <text:p>243.397</text:p>
          </table:table-cell>
          <table:table-cell table:style-name="ce47" table:formula="of:=SUM([.B10:.H10])" office:value-type="float" office:value="355055" calcext:value-type="float">
            <text:p>355.055</text:p>
          </table:table-cell>
          <table:table-cell table:style-name="ce47" office:value-type="float" office:value="9058559.88" calcext:value-type="float">
            <text:p>9.058.560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Carretera</text:p>
          </table:table-cell>
          <table:table-cell table:style-name="ce47" table:formula="of:=SUM([.B13:.B14])" office:value-type="float" office:value="9734721" calcext:value-type="float">
            <text:p>9.734.721</text:p>
          </table:table-cell>
          <table:table-cell table:style-name="ce47" table:formula="of:=SUM([.C13:.C14])" office:value-type="float" office:value="2812862" calcext:value-type="float">
            <text:p>2.812.862</text:p>
          </table:table-cell>
          <table:table-cell table:style-name="ce47" table:formula="of:=SUM([.D13:.D14])" office:value-type="float" office:value="2570575" calcext:value-type="float">
            <text:p>2.570.575</text:p>
          </table:table-cell>
          <table:table-cell table:style-name="ce47" table:formula="of:=SUM([.E13:.E14])" office:value-type="float" office:value="5424522" calcext:value-type="float">
            <text:p>5.424.522</text:p>
          </table:table-cell>
          <table:table-cell table:style-name="ce47" table:formula="of:=SUM([.F13:.F14])" office:value-type="float" office:value="2245940.44" calcext:value-type="float">
            <text:p>2.245.940</text:p>
          </table:table-cell>
          <table:table-cell table:style-name="ce47" table:formula="of:=SUM([.G13:.G14])" office:value-type="float" office:value="1165714" calcext:value-type="float">
            <text:p>1.165.714</text:p>
          </table:table-cell>
          <table:table-cell table:style-name="ce47" table:formula="of:=SUM([.H13:.H14])" office:value-type="float" office:value="4180212" calcext:value-type="float">
            <text:p>4.180.212</text:p>
          </table:table-cell>
          <table:table-cell table:style-name="ce47" table:formula="of:=SUM([.B12:.H12])" office:value-type="float" office:value="28134546.44" calcext:value-type="float">
            <text:p>28.134.546</text:p>
          </table:table-cell>
          <table:table-cell table:style-name="ce47" table:formula="of:=SUM([.J13:.J14])" office:value-type="float" office:value="195353576.13" calcext:value-type="float">
            <text:p>195.353.576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5340325" calcext:value-type="float">
            <text:p>5.340.325</text:p>
          </table:table-cell>
          <table:table-cell table:style-name="ce58" office:value-type="float" office:value="1839238" calcext:value-type="float">
            <text:p>1.839.238</text:p>
          </table:table-cell>
          <table:table-cell table:style-name="ce58" office:value-type="float" office:value="1167716" calcext:value-type="float">
            <text:p>1.167.716</text:p>
          </table:table-cell>
          <table:table-cell table:style-name="ce58" office:value-type="float" office:value="2217629.9" calcext:value-type="float">
            <text:p>2.217.630</text:p>
          </table:table-cell>
          <table:table-cell table:style-name="ce58" office:value-type="float" office:value="1442819.86" calcext:value-type="float">
            <text:p>1.442.820</text:p>
          </table:table-cell>
          <table:table-cell table:style-name="ce58" office:value-type="float" office:value="468836" calcext:value-type="float">
            <text:p>468.836</text:p>
          </table:table-cell>
          <table:table-cell table:style-name="ce58" office:value-type="float" office:value="1937029" calcext:value-type="float">
            <text:p>1.937.029</text:p>
          </table:table-cell>
          <table:table-cell table:style-name="ce47" table:formula="of:=SUM([.B13:.H13])" office:value-type="float" office:value="14413593.76" calcext:value-type="float">
            <text:p>14.413.594</text:p>
          </table:table-cell>
          <table:table-cell table:style-name="ce47" office:value-type="float" office:value="86506740.55" calcext:value-type="float">
            <text:p>86.506.741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4394396" calcext:value-type="float">
            <text:p>4.394.396</text:p>
          </table:table-cell>
          <table:table-cell table:style-name="ce58" office:value-type="float" office:value="973624" calcext:value-type="float">
            <text:p>973.624</text:p>
          </table:table-cell>
          <table:table-cell table:style-name="ce58" office:value-type="float" office:value="1402859" calcext:value-type="float">
            <text:p>1.402.859</text:p>
          </table:table-cell>
          <table:table-cell table:style-name="ce58" office:value-type="float" office:value="3206892.1" calcext:value-type="float">
            <text:p>3.206.892</text:p>
          </table:table-cell>
          <table:table-cell table:style-name="ce58" office:value-type="float" office:value="803120.58" calcext:value-type="float">
            <text:p>803.121</text:p>
          </table:table-cell>
          <table:table-cell table:style-name="ce58" office:value-type="float" office:value="696878" calcext:value-type="float">
            <text:p>696.878</text:p>
          </table:table-cell>
          <table:table-cell table:style-name="ce58" office:value-type="float" office:value="2243183" calcext:value-type="float">
            <text:p>2.243.183</text:p>
          </table:table-cell>
          <table:table-cell table:style-name="ce47" table:formula="of:=SUM([.B14:.H14])" office:value-type="float" office:value="13720952.68" calcext:value-type="float">
            <text:p>13.720.953</text:p>
          </table:table-cell>
          <table:table-cell table:style-name="ce47" office:value-type="float" office:value="108846835.58" calcext:value-type="float">
            <text:p>108.846.836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Tubería</text:p>
          </table:table-cell>
          <table:table-cell table:style-name="ce47" table:formula="of:=SUM([.B17:.B18])" office:value-type="float" office:value="18705921" calcext:value-type="float">
            <text:p>18.705.921</text:p>
          </table:table-cell>
          <table:table-cell table:style-name="ce47" table:formula="of:=SUM([.C17:.C18])" office:value-type="float" office:value="0" calcext:value-type="float">
            <text:p>-</text:p>
          </table:table-cell>
          <table:table-cell table:style-name="ce47" table:formula="of:=SUM([.D17:.D18])" office:value-type="float" office:value="295266" calcext:value-type="float">
            <text:p>295.266</text:p>
          </table:table-cell>
          <table:table-cell table:style-name="ce47" table:formula="of:=SUM([.E17:.E18])" office:value-type="float" office:value="20115741.81" calcext:value-type="float">
            <text:p>20.115.742</text:p>
          </table:table-cell>
          <table:table-cell table:style-name="ce47" table:formula="of:=SUM([.F17:.F18])" office:value-type="float" office:value="0" calcext:value-type="float">
            <text:p>-</text:p>
          </table:table-cell>
          <table:table-cell table:style-name="ce47" table:formula="of:=SUM([.G17:.G18])" office:value-type="float" office:value="789957" calcext:value-type="float">
            <text:p>789.957</text:p>
          </table:table-cell>
          <table:table-cell table:style-name="ce47" table:formula="of:=SUM([.H17:.H18])" office:value-type="float" office:value="0" calcext:value-type="float">
            <text:p>-</text:p>
          </table:table-cell>
          <table:table-cell table:style-name="ce47" table:formula="of:=SUM([.B16:.H16])" office:value-type="float" office:value="39906885.81" calcext:value-type="float">
            <text:p>39.906.886</text:p>
          </table:table-cell>
          <table:table-cell table:style-name="ce47" table:formula="of:=SUM([.J17:.J18])" office:value-type="float" office:value="131647076.81" calcext:value-type="float">
            <text:p>131.647.07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8288399" calcext:value-type="float">
            <text:p>8.288.39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68477" calcext:value-type="float">
            <text:p>168.477</text:p>
          </table:table-cell>
          <table:table-cell table:style-name="ce58" office:value-type="float" office:value="6910096.96" calcext:value-type="float">
            <text:p>6.910.09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17:.H17])" office:value-type="float" office:value="15366972.96" calcext:value-type="float">
            <text:p>15.366.973</text:p>
          </table:table-cell>
          <table:table-cell table:style-name="ce47" office:value-type="float" office:value="37742367.96" calcext:value-type="float">
            <text:p>37.742.368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0417522" calcext:value-type="float">
            <text:p>10.417.52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26789" calcext:value-type="float">
            <text:p>126.789</text:p>
          </table:table-cell>
          <table:table-cell table:style-name="ce58" office:value-type="float" office:value="13205644.85" calcext:value-type="float">
            <text:p>13.205.64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89957" calcext:value-type="float">
            <text:p>789.957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18:.H18])" office:value-type="float" office:value="24539912.85" calcext:value-type="float">
            <text:p>24.539.913</text:p>
          </table:table-cell>
          <table:table-cell table:style-name="ce47" office:value-type="float" office:value="93904708.85" calcext:value-type="float">
            <text:p>93.904.70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9" office:value-type="string" calcext:value-type="string">
            <text:p>Otros medios<text:span text:style-name="T1">1</text:span></text:p>
          </table:table-cell>
          <table:table-cell table:style-name="ce47" table:formula="of:=SUM([.B21:.B22])" office:value-type="float" office:value="63421906" calcext:value-type="float">
            <text:p>63.421.906</text:p>
          </table:table-cell>
          <table:table-cell table:style-name="ce47" table:formula="of:=SUM([.C21:.C22])" office:value-type="float" office:value="3577682" calcext:value-type="float">
            <text:p>3.577.682</text:p>
          </table:table-cell>
          <table:table-cell table:style-name="ce47" table:formula="of:=SUM([.D21:.D22])" office:value-type="float" office:value="382264" calcext:value-type="float">
            <text:p>382.264</text:p>
          </table:table-cell>
          <table:table-cell table:style-name="ce47" table:formula="of:=SUM([.E21:.E22])" office:value-type="float" office:value="1600620.06" calcext:value-type="float">
            <text:p>1.600.620</text:p>
          </table:table-cell>
          <table:table-cell table:style-name="ce47" table:formula="of:=SUM([.F21:.F22])" office:value-type="float" office:value="23582.46" calcext:value-type="float">
            <text:p>23.582</text:p>
          </table:table-cell>
          <table:table-cell table:style-name="ce47" table:formula="of:=SUM([.G21:.G22])" office:value-type="float" office:value="5" calcext:value-type="float">
            <text:p>5</text:p>
          </table:table-cell>
          <table:table-cell table:style-name="ce47" table:formula="of:=SUM([.H21:.H22])" office:value-type="float" office:value="639" calcext:value-type="float">
            <text:p>639</text:p>
          </table:table-cell>
          <table:table-cell table:style-name="ce47" table:formula="of:=SUM([.B20:.H20])" office:value-type="float" office:value="69006698.52" calcext:value-type="float">
            <text:p>69.006.699</text:p>
          </table:table-cell>
          <table:table-cell table:style-name="ce47" table:formula="of:=SUM([.J21:.J22])" office:value-type="float" office:value="146467984.08" calcext:value-type="float">
            <text:p>146.467.98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30901138" calcext:value-type="float">
            <text:p>30.901.138</text:p>
          </table:table-cell>
          <table:table-cell table:style-name="ce58" office:value-type="float" office:value="740274" calcext:value-type="float">
            <text:p>740.274</text:p>
          </table:table-cell>
          <table:table-cell table:style-name="ce58" office:value-type="float" office:value="172501" calcext:value-type="float">
            <text:p>172.501</text:p>
          </table:table-cell>
          <table:table-cell table:style-name="ce58" office:value-type="float" office:value="845793" calcext:value-type="float">
            <text:p>845.793</text:p>
          </table:table-cell>
          <table:table-cell table:style-name="ce58" office:value-type="float" office:value="4765.91" calcext:value-type="float">
            <text:p>4.76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53" calcext:value-type="float">
            <text:p>53</text:p>
          </table:table-cell>
          <table:table-cell table:style-name="ce47" table:formula="of:=SUM([.B21:.H21])" office:value-type="float" office:value="32664529.91" calcext:value-type="float">
            <text:p>32.664.530</text:p>
          </table:table-cell>
          <table:table-cell table:style-name="ce47" office:value-type="float" office:value="64342073.64" calcext:value-type="float">
            <text:p>64.342.07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32520768" calcext:value-type="float">
            <text:p>32.520.768</text:p>
          </table:table-cell>
          <table:table-cell table:style-name="ce58" office:value-type="float" office:value="2837408" calcext:value-type="float">
            <text:p>2.837.408</text:p>
          </table:table-cell>
          <table:table-cell table:style-name="ce58" office:value-type="float" office:value="209763" calcext:value-type="float">
            <text:p>209.763</text:p>
          </table:table-cell>
          <table:table-cell table:style-name="ce58" office:value-type="float" office:value="754827.06" calcext:value-type="float">
            <text:p>754.827</text:p>
          </table:table-cell>
          <table:table-cell table:style-name="ce58" office:value-type="float" office:value="18816.55" calcext:value-type="float">
            <text:p>18.81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86" calcext:value-type="float">
            <text:p>586</text:p>
          </table:table-cell>
          <table:table-cell table:style-name="ce47" table:formula="of:=SUM([.B22:.H22])" office:value-type="float" office:value="36342168.61" calcext:value-type="float">
            <text:p>36.342.169</text:p>
          </table:table-cell>
          <table:table-cell table:style-name="ce47" office:value-type="float" office:value="82125910.44" calcext:value-type="float">
            <text:p>82.125.910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6" office:value-type="string" calcext:value-type="string">
            <text:p>Total</text:p>
          </table:table-cell>
          <table:table-cell table:style-name="ce48" table:formula="of:=SUM([.B25:.B26])" office:value-type="float" office:value="91949559" calcext:value-type="float">
            <text:p>91.949.559</text:p>
          </table:table-cell>
          <table:table-cell table:style-name="ce48" table:formula="of:=SUM([.C25:.C26])" office:value-type="float" office:value="6390544" calcext:value-type="float">
            <text:p>6.390.544</text:p>
          </table:table-cell>
          <table:table-cell table:style-name="ce48" table:formula="of:=SUM([.D25:.D26])" office:value-type="float" office:value="3248105" calcext:value-type="float">
            <text:p>3.248.105</text:p>
          </table:table-cell>
          <table:table-cell table:style-name="ce48" table:formula="of:=SUM([.E25:.E26])" office:value-type="float" office:value="27216050.87" calcext:value-type="float">
            <text:p>27.216.051</text:p>
          </table:table-cell>
          <table:table-cell table:style-name="ce48" table:formula="of:=SUM([.F25:.F26])" office:value-type="float" office:value="2269522.9" calcext:value-type="float">
            <text:p>2.269.523</text:p>
          </table:table-cell>
          <table:table-cell table:style-name="ce48" table:formula="of:=SUM([.G25:.G26])" office:value-type="float" office:value="1955676" calcext:value-type="float">
            <text:p>1.955.676</text:p>
          </table:table-cell>
          <table:table-cell table:style-name="ce48" table:formula="of:=SUM([.H25:.H26])" office:value-type="float" office:value="4657062" calcext:value-type="float">
            <text:p>4.657.062</text:p>
          </table:table-cell>
          <table:table-cell table:style-name="ce48" table:formula="of:=SUM([.B24:.H24])" office:value-type="float" office:value="137686519.77" calcext:value-type="float">
            <text:p>137.686.520</text:p>
          </table:table-cell>
          <table:table-cell table:style-name="ce48" table:formula="of:=SUM([.J25:.J26])" office:value-type="float" office:value="488428158.56" calcext:value-type="float">
            <text:p>488.428.15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Embarcadas</text:p>
          </table:table-cell>
          <table:table-cell table:style-name="ce60" table:formula="of:=[.B9]+[.B13]+[.B17]+[.B21]" office:value-type="float" office:value="44580382" calcext:value-type="float">
            <text:p>44.580.382</text:p>
          </table:table-cell>
          <table:table-cell table:style-name="ce60" table:formula="of:=[.C9]+[.C13]+[.C17]+[.C21]" office:value-type="float" office:value="2579512" calcext:value-type="float">
            <text:p>2.579.512</text:p>
          </table:table-cell>
          <table:table-cell table:style-name="ce60" table:formula="of:=[.D9]+[.D13]+[.D17]+[.D21]" office:value-type="float" office:value="1508694" calcext:value-type="float">
            <text:p>1.508.694</text:p>
          </table:table-cell>
          <table:table-cell table:style-name="ce60" table:formula="of:=[.E9]+[.E13]+[.E17]+[.E21]" office:value-type="float" office:value="9973519.86" calcext:value-type="float">
            <text:p>9.973.520</text:p>
          </table:table-cell>
          <table:table-cell table:style-name="ce60" table:formula="of:=[.F9]+[.F13]+[.F17]+[.F21]" office:value-type="float" office:value="1447585.77" calcext:value-type="float">
            <text:p>1.447.586</text:p>
          </table:table-cell>
          <table:table-cell table:style-name="ce60" table:formula="of:=[.G9]+[.G13]+[.G17]+[.G21]" office:value-type="float" office:value="468841" calcext:value-type="float">
            <text:p>468.841</text:p>
          </table:table-cell>
          <table:table-cell table:style-name="ce60" table:formula="of:=[.H9]+[.H13]+[.H17]+[.H21]" office:value-type="float" office:value="2169896" calcext:value-type="float">
            <text:p>2.169.896</text:p>
          </table:table-cell>
          <table:table-cell table:style-name="ce49" table:formula="of:=SUM([.B25:.H25])" office:value-type="float" office:value="62728430.63" calcext:value-type="float">
            <text:p>62.728.431</text:p>
          </table:table-cell>
          <table:table-cell table:style-name="ce74" table:formula="of:=[.J9]+[.J13]+[.J17]+[.J21]" office:value-type="float" office:value="194492143.81" calcext:value-type="float">
            <text:p>194.492.14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Desembarcadas</text:p>
          </table:table-cell>
          <table:table-cell table:style-name="ce60" table:formula="of:=[.B10]+[.B14]+[.B18]+[.B22]" office:value-type="float" office:value="47369177" calcext:value-type="float">
            <text:p>47.369.177</text:p>
          </table:table-cell>
          <table:table-cell table:style-name="ce60" table:formula="of:=[.C10]+[.C14]+[.C18]+[.C22]" office:value-type="float" office:value="3811032" calcext:value-type="float">
            <text:p>3.811.032</text:p>
          </table:table-cell>
          <table:table-cell table:style-name="ce60" table:formula="of:=[.D10]+[.D14]+[.D18]+[.D22]" office:value-type="float" office:value="1739411" calcext:value-type="float">
            <text:p>1.739.411</text:p>
          </table:table-cell>
          <table:table-cell table:style-name="ce60" table:formula="of:=[.E10]+[.E14]+[.E18]+[.E22]" office:value-type="float" office:value="17242531.01" calcext:value-type="float">
            <text:p>17.242.531</text:p>
          </table:table-cell>
          <table:table-cell table:style-name="ce60" table:formula="of:=[.F10]+[.F14]+[.F18]+[.F22]" office:value-type="float" office:value="821937.13" calcext:value-type="float">
            <text:p>821.937</text:p>
          </table:table-cell>
          <table:table-cell table:style-name="ce60" table:formula="of:=[.G10]+[.G14]+[.G18]+[.G22]" office:value-type="float" office:value="1486835" calcext:value-type="float">
            <text:p>1.486.835</text:p>
          </table:table-cell>
          <table:table-cell table:style-name="ce60" table:formula="of:=[.H10]+[.H14]+[.H18]+[.H22]" office:value-type="float" office:value="2487166" calcext:value-type="float">
            <text:p>2.487.166</text:p>
          </table:table-cell>
          <table:table-cell table:style-name="ce49" table:formula="of:=SUM([.B26:.H26])" office:value-type="float" office:value="74958089.14" calcext:value-type="float">
            <text:p>74.958.089</text:p>
          </table:table-cell>
          <table:table-cell table:style-name="ce74" table:formula="of:=[.J10]+[.J14]+[.J18]+[.J22]" office:value-type="float" office:value="293936014.75" calcext:value-type="float">
            <text:p>293.936.015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7" office:value-type="string" calcext:value-type="string">
            <text:p>% FF.CC/Ctra.</text:p>
          </table:table-cell>
          <table:table-cell table:style-name="ce50" table:formula="of:=[.B8]/[.B12]" office:value-type="percentage" office:value="0.00893821199395442" calcext:value-type="percentage">
            <text:p>0,89%</text:p>
          </table:table-cell>
          <table:table-cell table:style-name="ce50" table:formula="of:=[.C8]/[.C12]" office:value-type="percentage" office:value="0" calcext:value-type="percentage">
            <text:p>0,00%</text:p>
          </table:table-cell>
          <table:table-cell table:style-name="ce50" table:formula="of:=[.D8]/[.D12]" office:value-type="percentage" office:value="0" calcext:value-type="percentage">
            <text:p>0,00%</text:p>
          </table:table-cell>
          <table:table-cell table:style-name="ce50" table:formula="of:=[.E8]/[.E12]" office:value-type="percentage" office:value="0.0138568891415686" calcext:value-type="percentage">
            <text:p>1,39%</text:p>
          </table:table-cell>
          <table:table-cell table:style-name="ce50" table:formula="of:=[.F8]/[.F12]" office:value-type="percentage" office:value="0" calcext:value-type="percentage">
            <text:p>0,00%</text:p>
          </table:table-cell>
          <table:table-cell table:style-name="ce50" table:formula="of:=[.G8]/[.G12]" office:value-type="percentage" office:value="0" calcext:value-type="percentage">
            <text:p>0,00%</text:p>
          </table:table-cell>
          <table:table-cell table:style-name="ce50" table:formula="of:=[.H8]/[.H12]" office:value-type="percentage" office:value="0.113920298779105" calcext:value-type="percentage">
            <text:p>11,39%</text:p>
          </table:table-cell>
          <table:table-cell table:style-name="ce50" table:formula="of:=[.I8]/[.I12]" office:value-type="percentage" office:value="0.0226905737173135" calcext:value-type="percentage">
            <text:p>2,27%</text:p>
          </table:table-cell>
          <table:table-cell table:style-name="ce50" table:formula="of:=[.J8]/[.J12]" office:value-type="percentage" office:value="0.0765766454669099" calcext:value-type="percentage">
            <text:p>7,66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62" table:formula="of:=[.B9]/[.B13]" office:value-type="percentage" office:value="0.0094600984022508" calcext:value-type="percentage">
            <text:p>0,95%</text:p>
          </table:table-cell>
          <table:table-cell table:style-name="ce62" table:formula="of:=[.C9]/[.C13]" office:value-type="percentage" office:value="0" calcext:value-type="percentage">
            <text:p>0,00%</text:p>
          </table:table-cell>
          <table:table-cell table:style-name="ce68" table:formula="of:=[.D9]/[.D13]" office:value-type="percentage" office:value="0" calcext:value-type="percentage">
            <text:p>0,00%</text:p>
          </table:table-cell>
          <table:table-cell table:style-name="ce68" table:formula="of:=[.E9]/[.E13]" office:value-type="percentage" office:value="0" calcext:value-type="percentage">
            <text:p>0,00%</text:p>
          </table:table-cell>
          <table:table-cell table:style-name="ce68" table:formula="of:=[.F9]/[.F13]" office:value-type="percentage" office:value="0" calcext:value-type="percentage">
            <text:p>0,00%</text:p>
          </table:table-cell>
          <table:table-cell table:style-name="ce68" table:formula="of:=[.G9]/[.G13]" office:value-type="percentage" office:value="0" calcext:value-type="percentage">
            <text:p>0,00%</text:p>
          </table:table-cell>
          <table:table-cell table:style-name="ce68" table:formula="of:=[.H9]/[.H13]" office:value-type="percentage" office:value="0.120191282629222" calcext:value-type="percentage">
            <text:p>12,02%</text:p>
          </table:table-cell>
          <table:table-cell table:style-name="ce51" table:formula="of:=[.I9]/[.I13]" office:value-type="percentage" office:value="0.0196574154036654" calcext:value-type="percentage">
            <text:p>1,97%</text:p>
          </table:table-cell>
          <table:table-cell table:style-name="ce51" table:formula="of:=[.J9]/[.J13]" office:value-type="percentage" office:value="0.0682138943449072" calcext:value-type="percentage">
            <text:p>6,82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62" table:formula="of:=[.B10]/[.B14]" office:value-type="percentage" office:value="0.00830398534861219" calcext:value-type="percentage">
            <text:p>0,83%</text:p>
          </table:table-cell>
          <table:table-cell table:style-name="ce62" table:formula="of:=[.C10]/[.C14]" office:value-type="percentage" office:value="0" calcext:value-type="percentage">
            <text:p>0,00%</text:p>
          </table:table-cell>
          <table:table-cell table:style-name="ce68" table:formula="of:=[.D10]/[.D14]" office:value-type="percentage" office:value="0" calcext:value-type="percentage">
            <text:p>0,00%</text:p>
          </table:table-cell>
          <table:table-cell table:style-name="ce68" table:formula="of:=[.E10]/[.E14]" office:value-type="percentage" office:value="0.0234392045806593" calcext:value-type="percentage">
            <text:p>2,34%</text:p>
          </table:table-cell>
          <table:table-cell table:style-name="ce68" table:formula="of:=[.F10]/[.F14]" office:value-type="percentage" office:value="0" calcext:value-type="percentage">
            <text:p>0,00%</text:p>
          </table:table-cell>
          <table:table-cell table:style-name="ce68" table:formula="of:=[.G10]/[.G14]" office:value-type="percentage" office:value="0" calcext:value-type="percentage">
            <text:p>0,00%</text:p>
          </table:table-cell>
          <table:table-cell table:style-name="ce68" table:formula="of:=[.H10]/[.H14]" office:value-type="percentage" office:value="0.108505191061095" calcext:value-type="percentage">
            <text:p>10,85%</text:p>
          </table:table-cell>
          <table:table-cell table:style-name="ce51" table:formula="of:=[.I10]/[.I14]" office:value-type="percentage" office:value="0.025876847495986" calcext:value-type="percentage">
            <text:p>2,59%</text:p>
          </table:table-cell>
          <table:table-cell table:style-name="ce51" table:formula="of:=[.J10]/[.J14]" office:value-type="percentage" office:value="0.0832229970832929" calcext:value-type="percentage">
            <text:p>8,32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39.9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10:38.380000000</dc:date>
    <meta:print-date>2008-11-17T13:48:46</meta:print-date>
    <meta:editing-duration>PT8H30M5S</meta:editing-duration>
    <meta:editing-cycles>39</meta:editing-cycles>
    <meta:generator>LibreOffice/6.2.7.1$Windows_X86_64 LibreOffice_project/23edc44b61b830b7d749943e020e96f5a7df63bf</meta:generator>
    <meta:document-statistic meta:table-count="1" meta:cell-count="197" meta:object-count="1"/>
  </office:meta>
</office:document-meta>
</file>