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89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Normal_5f_9_5f_5_5f_01" style:data-style-name="N100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1" style:data-style-name="N239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Normal_5f_9_5f_5_5f_01" style:data-style-name="N23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_5f_9_5f_5_5f_01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default-cell-style-name="ce59"/>
        <table:table-column table:style-name="co4" table:number-columns-repeated="241" table:default-cell-style-name="ce59"/>
        <table:table-column table:style-name="co4" table:number-columns-repeated="769" table:default-cell-style-name="Default"/>
        <table:table-row table:style-name="ro1">
          <table:table-cell table:style-name="ce1">
            <draw:frame table:end-cell-address="Datos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  <draw:frame table:end-cell-address="Datos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Mercancías según el medio de transporte de entrada o salida del puerto en los puertos dependientes del estado de Andalucía</text:p>
          </table:table-cell>
          <table:table-cell table:style-name="ce43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3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16</text:p>
          </table:table-cell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1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8"/>
          <table:table-cell table:number-columns-repeated="2"/>
        </table:table-row>
        <table:table-row table:style-name="ro4">
          <table:table-cell table:style-name="ce19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27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36" office:value-type="string" calcext:value-type="string">
            <text:p>Con transporte terrestre</text:p>
          </table:table-cell>
          <table:table-cell table:style-name="ce48" table:formula="of:=SUM([.B9:.B10])" office:value-type="float" office:value="30095730" calcext:value-type="float">
            <text:p>30.095.730</text:p>
          </table:table-cell>
          <table:table-cell table:style-name="ce48" table:formula="of:=SUM([.C9:.C10])" office:value-type="float" office:value="5375029" calcext:value-type="float">
            <text:p>5.375.029</text:p>
          </table:table-cell>
          <table:table-cell table:style-name="ce48" table:formula="of:=SUM([.D9:.D10])" office:value-type="float" office:value="3026677" calcext:value-type="float">
            <text:p>3.026.677</text:p>
          </table:table-cell>
          <table:table-cell table:style-name="ce48" table:formula="of:=SUM([.E9:.E10])" office:value-type="float" office:value="27941443.01" calcext:value-type="float">
            <text:p>27.941.443</text:p>
          </table:table-cell>
          <table:table-cell table:style-name="ce48" table:formula="of:=SUM([.F9:.F10])" office:value-type="float" office:value="2640272.09" calcext:value-type="float">
            <text:p>2.640.272</text:p>
          </table:table-cell>
          <table:table-cell table:style-name="ce48" table:formula="of:=SUM([.G9:.G10])" office:value-type="float" office:value="2152976" calcext:value-type="float">
            <text:p>2.152.976</text:p>
          </table:table-cell>
          <table:table-cell table:style-name="ce48" table:formula="of:=SUM([.H9:.H10])" office:value-type="float" office:value="4790439" calcext:value-type="float">
            <text:p>4.790.439</text:p>
          </table:table-cell>
          <table:table-cell table:style-name="ce48" table:formula="of:=SUM([.B8:.H8])" office:value-type="float" office:value="76022566.1" calcext:value-type="float">
            <text:p>76.022.566</text:p>
          </table:table-cell>
          <table:table-cell table:style-name="ce48" table:formula="of:=SUM([.J9:.J10])" office:value-type="float" office:value="360266945.72" calcext:value-type="float">
            <text:p>360.266.94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7" office:value-type="string" calcext:value-type="string">
            <text:p>Embarcadas</text:p>
          </table:table-cell>
          <table:table-cell table:style-name="ce60" table:formula="of:=[.B13]+[.B17]+[.B21]+[.B25]" office:value-type="float" office:value="10757331" calcext:value-type="float">
            <text:p>10.757.331</text:p>
          </table:table-cell>
          <table:table-cell table:style-name="ce60" table:formula="of:=[.C13]+[.C17]+[.C21]+[.C25]" office:value-type="float" office:value="2742553" calcext:value-type="float">
            <text:p>2.742.553</text:p>
          </table:table-cell>
          <table:table-cell table:style-name="ce60" table:formula="of:=[.D13]+[.D17]+[.D21]+[.D25]" office:value-type="float" office:value="1442213" calcext:value-type="float">
            <text:p>1.442.213</text:p>
          </table:table-cell>
          <table:table-cell table:style-name="ce60" table:formula="of:=[.E13]+[.E17]+[.E21]+[.E25]" office:value-type="float" office:value="10396958.11" calcext:value-type="float">
            <text:p>10.396.958</text:p>
          </table:table-cell>
          <table:table-cell table:style-name="ce60" table:formula="of:=[.F13]+[.F17]+[.F21]+[.F25]" office:value-type="float" office:value="1565949.32" calcext:value-type="float">
            <text:p>1.565.949</text:p>
          </table:table-cell>
          <table:table-cell table:style-name="ce60" table:formula="of:=[.G13]+[.G17]+[.G21]+[.G25]" office:value-type="float" office:value="522428" calcext:value-type="float">
            <text:p>522.428</text:p>
          </table:table-cell>
          <table:table-cell table:style-name="ce60" table:formula="of:=[.H13]+[.H17]+[.H21]+[.H25]" office:value-type="float" office:value="2089166" calcext:value-type="float">
            <text:p>2.089.166</text:p>
          </table:table-cell>
          <table:table-cell table:style-name="ce49" table:formula="of:=SUM([.B9:.H9])" office:value-type="float" office:value="29516598.43" calcext:value-type="float">
            <text:p>29.516.598</text:p>
          </table:table-cell>
          <table:table-cell table:style-name="ce74" table:formula="of:=[.J13]+[.J17]+[.J21]+[.J25]" office:value-type="float" office:value="133844100.74" calcext:value-type="float">
            <text:p>133.844.10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7" office:value-type="string" calcext:value-type="string">
            <text:p>Desembarcadas</text:p>
          </table:table-cell>
          <table:table-cell table:style-name="ce60" table:formula="of:=[.B14]+[.B18]+[.B22]+[.B26]" office:value-type="float" office:value="19338399" calcext:value-type="float">
            <text:p>19.338.399</text:p>
          </table:table-cell>
          <table:table-cell table:style-name="ce60" table:formula="of:=[.C14]+[.C18]+[.C22]+[.C26]" office:value-type="float" office:value="2632476" calcext:value-type="float">
            <text:p>2.632.476</text:p>
          </table:table-cell>
          <table:table-cell table:style-name="ce60" table:formula="of:=[.D14]+[.D18]+[.D22]+[.D26]" office:value-type="float" office:value="1584464" calcext:value-type="float">
            <text:p>1.584.464</text:p>
          </table:table-cell>
          <table:table-cell table:style-name="ce60" table:formula="of:=[.E14]+[.E18]+[.E22]+[.E26]" office:value-type="float" office:value="17544484.9" calcext:value-type="float">
            <text:p>17.544.485</text:p>
          </table:table-cell>
          <table:table-cell table:style-name="ce60" table:formula="of:=[.F14]+[.F18]+[.F22]+[.F26]" office:value-type="float" office:value="1074322.77" calcext:value-type="float">
            <text:p>1.074.323</text:p>
          </table:table-cell>
          <table:table-cell table:style-name="ce60" table:formula="of:=[.G14]+[.G18]+[.G22]+[.G26]" office:value-type="float" office:value="1630548" calcext:value-type="float">
            <text:p>1.630.548</text:p>
          </table:table-cell>
          <table:table-cell table:style-name="ce60" table:formula="of:=[.H14]+[.H18]+[.H22]+[.H26]" office:value-type="float" office:value="2701273" calcext:value-type="float">
            <text:p>2.701.273</text:p>
          </table:table-cell>
          <table:table-cell table:style-name="ce49" table:formula="of:=SUM([.B10:.H10])" office:value-type="float" office:value="46505967.67" calcext:value-type="float">
            <text:p>46.505.968</text:p>
          </table:table-cell>
          <table:table-cell table:style-name="ce74" table:formula="of:=[.J14]+[.J18]+[.J22]+[.J26]" office:value-type="float" office:value="226422844.98" calcext:value-type="float">
            <text:p>226.422.84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Default" table:number-columns-repeated="252"/>
          <table:table-cell table:number-columns-repeated="769"/>
        </table:table-row>
        <table:table-row table:style-name="ro7">
          <table:table-cell table:style-name="ce29" office:value-type="string" calcext:value-type="string">
            <text:p>Ferrocarril</text:p>
          </table:table-cell>
          <table:table-cell table:style-name="ce47" table:formula="of:=SUM([.B13:.B14])" office:value-type="float" office:value="86725" calcext:value-type="float">
            <text:p>86.725</text:p>
          </table:table-cell>
          <table:table-cell table:style-name="ce47" table:formula="of:=SUM([.C13:.C14])" office:value-type="float" office:value="51" calcext:value-type="float">
            <text:p>51</text:p>
          </table:table-cell>
          <table:table-cell table:style-name="ce47" table:formula="of:=SUM([.D13:.D14])" office:value-type="float" office:value="0" calcext:value-type="float">
            <text:p>-</text:p>
          </table:table-cell>
          <table:table-cell table:style-name="ce47" table:formula="of:=SUM([.E13:.E14])" office:value-type="float" office:value="47134.68" calcext:value-type="float">
            <text:p>47.135</text:p>
          </table:table-cell>
          <table:table-cell table:style-name="ce47" table:formula="of:=SUM([.F13:.F14])" office:value-type="float" office:value="0" calcext:value-type="float">
            <text:p>-</text:p>
          </table:table-cell>
          <table:table-cell table:style-name="ce47" table:formula="of:=SUM([.G13:.G14])" office:value-type="float" office:value="0" calcext:value-type="float">
            <text:p>-</text:p>
          </table:table-cell>
          <table:table-cell table:style-name="ce47" table:formula="of:=SUM([.H13:.H14])" office:value-type="float" office:value="549730" calcext:value-type="float">
            <text:p>549.730</text:p>
          </table:table-cell>
          <table:table-cell table:style-name="ce47" table:formula="of:=SUM([.B12:.H12])" office:value-type="float" office:value="683640.68" calcext:value-type="float">
            <text:p>683.641</text:p>
          </table:table-cell>
          <table:table-cell table:style-name="ce47" table:formula="of:=SUM([.J13:.J14])" office:value-type="float" office:value="14275183.8" calcext:value-type="float">
            <text:p>14.275.184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58" office:value-type="float" office:value="38495" calcext:value-type="float">
            <text:p>38.495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 office:value-type="float" office:value="245206" calcext:value-type="float">
            <text:p>245.206</text:p>
          </table:table-cell>
          <table:table-cell table:style-name="ce47" table:formula="of:=SUM([.B13:.H13])" office:value-type="float" office:value="283714" calcext:value-type="float">
            <text:p>283.714</text:p>
          </table:table-cell>
          <table:table-cell table:style-name="ce47" office:value-type="float" office:value="5593700.55" calcext:value-type="float">
            <text:p>5.593.70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58" office:value-type="float" office:value="48230" calcext:value-type="float">
            <text:p>48.230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7134.68" calcext:value-type="float">
            <text:p>47.135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304524" calcext:value-type="float">
            <text:p>304.524</text:p>
          </table:table-cell>
          <table:table-cell table:style-name="ce47" table:formula="of:=SUM([.B14:.H14])" office:value-type="float" office:value="399926.68" calcext:value-type="float">
            <text:p>399.927</text:p>
          </table:table-cell>
          <table:table-cell table:style-name="ce47" office:value-type="float" office:value="8681483.25" calcext:value-type="float">
            <text:p>8.681.483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3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29" office:value-type="string" calcext:value-type="string">
            <text:p>Carretera</text:p>
          </table:table-cell>
          <table:table-cell table:style-name="ce47" table:formula="of:=SUM([.B17:.B18])" office:value-type="float" office:value="11908395" calcext:value-type="float">
            <text:p>11.908.395</text:p>
          </table:table-cell>
          <table:table-cell table:style-name="ce47" table:formula="of:=SUM([.C17:.C18])" office:value-type="float" office:value="3596410" calcext:value-type="float">
            <text:p>3.596.410</text:p>
          </table:table-cell>
          <table:table-cell table:style-name="ce47" table:formula="of:=SUM([.D17:.D18])" office:value-type="float" office:value="2621839" calcext:value-type="float">
            <text:p>2.621.839</text:p>
          </table:table-cell>
          <table:table-cell table:style-name="ce47" table:formula="of:=SUM([.E17:.E18])" office:value-type="float" office:value="5865384.33" calcext:value-type="float">
            <text:p>5.865.384</text:p>
          </table:table-cell>
          <table:table-cell table:style-name="ce47" table:formula="of:=SUM([.F17:.F18])" office:value-type="float" office:value="2640272.09" calcext:value-type="float">
            <text:p>2.640.272</text:p>
          </table:table-cell>
          <table:table-cell table:style-name="ce47" table:formula="of:=SUM([.G17:.G18])" office:value-type="float" office:value="1223205" calcext:value-type="float">
            <text:p>1.223.205</text:p>
          </table:table-cell>
          <table:table-cell table:style-name="ce47" table:formula="of:=SUM([.H17:.H18])" office:value-type="float" office:value="4240709" calcext:value-type="float">
            <text:p>4.240.709</text:p>
          </table:table-cell>
          <table:table-cell table:style-name="ce47" table:formula="of:=SUM([.B16:.H16])" office:value-type="float" office:value="32096214.42" calcext:value-type="float">
            <text:p>32.096.214</text:p>
          </table:table-cell>
          <table:table-cell table:style-name="ce47" table:formula="of:=SUM([.J17:.J18])" office:value-type="float" office:value="203153157.92" calcext:value-type="float">
            <text:p>203.153.15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58" office:value-type="float" office:value="6460652" calcext:value-type="float">
            <text:p>6.460.652</text:p>
          </table:table-cell>
          <table:table-cell table:style-name="ce58" office:value-type="float" office:value="2172302" calcext:value-type="float">
            <text:p>2.172.302</text:p>
          </table:table-cell>
          <table:table-cell table:style-name="ce58" office:value-type="float" office:value="1197668" calcext:value-type="float">
            <text:p>1.197.668</text:p>
          </table:table-cell>
          <table:table-cell table:style-name="ce58" office:value-type="float" office:value="2800765.07" calcext:value-type="float">
            <text:p>2.800.765</text:p>
          </table:table-cell>
          <table:table-cell table:style-name="ce58" office:value-type="float" office:value="1565949.32" calcext:value-type="float">
            <text:p>1.565.949</text:p>
          </table:table-cell>
          <table:table-cell table:style-name="ce58" office:value-type="float" office:value="522428" calcext:value-type="float">
            <text:p>522.428</text:p>
          </table:table-cell>
          <table:table-cell table:style-name="ce58" office:value-type="float" office:value="1843960" calcext:value-type="float">
            <text:p>1.843.960</text:p>
          </table:table-cell>
          <table:table-cell table:style-name="ce47" table:formula="of:=SUM([.B17:.H17])" office:value-type="float" office:value="16563724.39" calcext:value-type="float">
            <text:p>16.563.724</text:p>
          </table:table-cell>
          <table:table-cell table:style-name="ce47" office:value-type="float" office:value="91074785.12" calcext:value-type="float">
            <text:p>91.074.78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58" office:value-type="float" office:value="5447743" calcext:value-type="float">
            <text:p>5.447.743</text:p>
          </table:table-cell>
          <table:table-cell table:style-name="ce58" office:value-type="float" office:value="1424108" calcext:value-type="float">
            <text:p>1.424.108</text:p>
          </table:table-cell>
          <table:table-cell table:style-name="ce58" office:value-type="float" office:value="1424171" calcext:value-type="float">
            <text:p>1.424.171</text:p>
          </table:table-cell>
          <table:table-cell table:style-name="ce58" office:value-type="float" office:value="3064619.26" calcext:value-type="float">
            <text:p>3.064.619</text:p>
          </table:table-cell>
          <table:table-cell table:style-name="ce58" office:value-type="float" office:value="1074322.77" calcext:value-type="float">
            <text:p>1.074.323</text:p>
          </table:table-cell>
          <table:table-cell table:style-name="ce58" office:value-type="float" office:value="700777" calcext:value-type="float">
            <text:p>700.777</text:p>
          </table:table-cell>
          <table:table-cell table:style-name="ce58" office:value-type="float" office:value="2396749" calcext:value-type="float">
            <text:p>2.396.749</text:p>
          </table:table-cell>
          <table:table-cell table:style-name="ce47" table:formula="of:=SUM([.B18:.H18])" office:value-type="float" office:value="15532490.03" calcext:value-type="float">
            <text:p>15.532.490</text:p>
          </table:table-cell>
          <table:table-cell table:style-name="ce47" office:value-type="float" office:value="112078372.8" calcext:value-type="float">
            <text:p>112.078.37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29" office:value-type="string" calcext:value-type="string">
            <text:p>Tubería</text:p>
          </table:table-cell>
          <table:table-cell table:style-name="ce47" table:formula="of:=SUM([.B21:.B22])" office:value-type="float" office:value="17106556" calcext:value-type="float">
            <text:p>17.106.556</text:p>
          </table:table-cell>
          <table:table-cell table:style-name="ce47" table:formula="of:=SUM([.C21:.C22])" office:value-type="float" office:value="0" calcext:value-type="float">
            <text:p>-</text:p>
          </table:table-cell>
          <table:table-cell table:style-name="ce47" table:formula="of:=SUM([.D21:.D22])" office:value-type="float" office:value="404838" calcext:value-type="float">
            <text:p>404.838</text:p>
          </table:table-cell>
          <table:table-cell table:style-name="ce47" table:formula="of:=SUM([.E21:.E22])" office:value-type="float" office:value="22028924" calcext:value-type="float">
            <text:p>22.028.924</text:p>
          </table:table-cell>
          <table:table-cell table:style-name="ce47" table:formula="of:=SUM([.F21:.F22])" office:value-type="float" office:value="0" calcext:value-type="float">
            <text:p>-</text:p>
          </table:table-cell>
          <table:table-cell table:style-name="ce47" table:formula="of:=SUM([.G21:.G22])" office:value-type="float" office:value="929771" calcext:value-type="float">
            <text:p>929.771</text:p>
          </table:table-cell>
          <table:table-cell table:style-name="ce47" table:formula="of:=SUM([.H21:.H22])" office:value-type="float" office:value="0" calcext:value-type="float">
            <text:p>-</text:p>
          </table:table-cell>
          <table:table-cell table:style-name="ce47" table:formula="of:=SUM([.B20:.H20])" office:value-type="float" office:value="40470089" calcext:value-type="float">
            <text:p>40.470.089</text:p>
          </table:table-cell>
          <table:table-cell table:style-name="ce47" table:formula="of:=SUM([.J21:.J22])" office:value-type="float" office:value="129831073.86" calcext:value-type="float">
            <text:p>129.831.074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58" office:value-type="float" office:value="4258184" calcext:value-type="float">
            <text:p>4.258.18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44545" calcext:value-type="float">
            <text:p>244.545</text:p>
          </table:table-cell>
          <table:table-cell table:style-name="ce58" office:value-type="float" office:value="7596193.04" calcext:value-type="float">
            <text:p>7.596.193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47" table:formula="of:=SUM([.B21:.H21])" office:value-type="float" office:value="12098922.04" calcext:value-type="float">
            <text:p>12.098.922</text:p>
          </table:table-cell>
          <table:table-cell table:style-name="ce47" office:value-type="float" office:value="34619703.07" calcext:value-type="float">
            <text:p>34.619.70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58" office:value-type="float" office:value="12848372" calcext:value-type="float">
            <text:p>12.848.37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60293" calcext:value-type="float">
            <text:p>160.293</text:p>
          </table:table-cell>
          <table:table-cell table:style-name="ce58" office:value-type="float" office:value="14432730.96" calcext:value-type="float">
            <text:p>14.432.73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929771" calcext:value-type="float">
            <text:p>929.771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formula="of:=SUM([.B22:.H22])" office:value-type="float" office:value="28371166.96" calcext:value-type="float">
            <text:p>28.371.167</text:p>
          </table:table-cell>
          <table:table-cell table:style-name="ce47" office:value-type="float" office:value="95211370.79" calcext:value-type="float">
            <text:p>95.211.37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29" office:value-type="string" calcext:value-type="string">
            <text:p>Otros medios</text:p>
          </table:table-cell>
          <table:table-cell table:style-name="ce47" table:formula="of:=SUM([.B25:.B26])" office:value-type="float" office:value="994054" calcext:value-type="float">
            <text:p>994.054</text:p>
          </table:table-cell>
          <table:table-cell table:style-name="ce47" table:formula="of:=SUM([.C25:.C26])" office:value-type="float" office:value="1778568" calcext:value-type="float">
            <text:p>1.778.568</text:p>
          </table:table-cell>
          <table:table-cell table:style-name="ce47" table:formula="of:=SUM([.D25:.D26])" office:value-type="float" office:value="0" calcext:value-type="float">
            <text:p>-</text:p>
          </table:table-cell>
          <table:table-cell table:style-name="ce47" table:formula="of:=SUM([.E25:.E26])" office:value-type="float" office:value="0" calcext:value-type="float">
            <text:p>-</text:p>
          </table:table-cell>
          <table:table-cell table:style-name="ce47" table:formula="of:=SUM([.F25:.F26])" office:value-type="float" office:value="0" calcext:value-type="float">
            <text:p>-</text:p>
          </table:table-cell>
          <table:table-cell table:style-name="ce47" table:formula="of:=SUM([.G25:.G26])" office:value-type="float" office:value="0" calcext:value-type="float">
            <text:p>-</text:p>
          </table:table-cell>
          <table:table-cell table:style-name="ce47" table:formula="of:=SUM([.H25:.H26])" office:value-type="float" office:value="0" calcext:value-type="float">
            <text:p>-</text:p>
          </table:table-cell>
          <table:table-cell table:style-name="ce47" table:formula="of:=SUM([.B24:.H24])" office:value-type="float" office:value="2772622" calcext:value-type="float">
            <text:p>2.772.622</text:p>
          </table:table-cell>
          <table:table-cell table:style-name="ce47" table:formula="of:=SUM([.J25:.J26])" office:value-type="float" office:value="13007530.14" calcext:value-type="float">
            <text:p>13.007.530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70238" calcext:value-type="float">
            <text:p>570.238</text:p>
          </table:table-cell>
          <table:table-cell table:number-columns-repeated="5" table:style-name="ce58" office:value-type="float" office:value="0" calcext:value-type="float">
            <text:p>-</text:p>
          </table:table-cell>
          <table:table-cell table:style-name="ce47" table:formula="of:=SUM([.B25:.H25])" office:value-type="float" office:value="570238" calcext:value-type="float">
            <text:p>570.238</text:p>
          </table:table-cell>
          <table:table-cell table:style-name="ce47" office:value-type="float" office:value="2555912" calcext:value-type="float">
            <text:p>2.555.912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58" office:value-type="float" office:value="994054" calcext:value-type="float">
            <text:p>994.054</text:p>
          </table:table-cell>
          <table:table-cell table:style-name="ce58" office:value-type="float" office:value="1208330" calcext:value-type="float">
            <text:p>1.208.330</text:p>
          </table:table-cell>
          <table:table-cell table:number-columns-repeated="5" table:style-name="ce58" office:value-type="float" office:value="0" calcext:value-type="float">
            <text:p>-</text:p>
          </table:table-cell>
          <table:table-cell table:style-name="ce47" table:formula="of:=SUM([.B26:.H26])" office:value-type="float" office:value="2202384" calcext:value-type="float">
            <text:p>2.202.384</text:p>
          </table:table-cell>
          <table:table-cell table:style-name="ce47" office:value-type="float" office:value="10451618.14" calcext:value-type="float">
            <text:p>10.451.61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Default" table:number-columns-repeated="252"/>
          <table:table-cell table:number-columns-repeated="769"/>
        </table:table-row>
        <table:table-row table:style-name="ro6">
          <table:table-cell table:style-name="ce36" office:value-type="string" calcext:value-type="string">
            <text:p>Sin transporte terrestre<text:span text:style-name="T1">1</text:span></text:p>
          </table:table-cell>
          <table:table-cell table:style-name="ce48" table:formula="of:=SUM([.B29:.B30])" office:value-type="float" office:value="66765930" calcext:value-type="float">
            <text:p>66.765.930</text:p>
          </table:table-cell>
          <table:table-cell table:style-name="ce48" table:formula="of:=SUM([.C29:.C30])" office:value-type="float" office:value="14994" calcext:value-type="float">
            <text:p>14.994</text:p>
          </table:table-cell>
          <table:table-cell table:style-name="ce48" table:formula="of:=SUM([.D29:.D30])" office:value-type="float" office:value="470977" calcext:value-type="float">
            <text:p>470.977</text:p>
          </table:table-cell>
          <table:table-cell table:style-name="ce48" table:formula="of:=SUM([.E29:.E30])" office:value-type="float" office:value="2439786.06" calcext:value-type="float">
            <text:p>2.439.786</text:p>
          </table:table-cell>
          <table:table-cell table:style-name="ce48" table:formula="of:=SUM([.F29:.F30])" office:value-type="float" office:value="215297.65" calcext:value-type="float">
            <text:p>215.298</text:p>
          </table:table-cell>
          <table:table-cell table:style-name="ce48" table:formula="of:=SUM([.G29:.G30])" office:value-type="float" office:value="249" calcext:value-type="float">
            <text:p>249</text:p>
          </table:table-cell>
          <table:table-cell table:style-name="ce48" table:formula="of:=SUM([.H29:.H30])" office:value-type="float" office:value="0" calcext:value-type="float">
            <text:p>-</text:p>
          </table:table-cell>
          <table:table-cell table:style-name="ce28" table:formula="of:=SUM([.B28:.H28])" office:value-type="float" office:value="69907233.71" calcext:value-type="float">
            <text:p>69.907.234</text:p>
          </table:table-cell>
          <table:table-cell table:style-name="ce48" table:formula="of:=SUM([.J29:.J30])" office:value-type="float" office:value="135341036.81" calcext:value-type="float">
            <text:p>135.341.037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7" office:value-type="string" calcext:value-type="string">
            <text:p>Embarcadas</text:p>
          </table:table-cell>
          <table:table-cell table:style-name="ce61" office:value-type="float" office:value="33332085" calcext:value-type="float">
            <text:p>33.332.085</text:p>
          </table:table-cell>
          <table:table-cell table:style-name="ce61" office:value-type="float" office:value="11041" calcext:value-type="float">
            <text:p>11.041</text:p>
          </table:table-cell>
          <table:table-cell table:style-name="ce61" office:value-type="float" office:value="234574" calcext:value-type="float">
            <text:p>234.574</text:p>
          </table:table-cell>
          <table:table-cell table:style-name="ce61" office:value-type="float" office:value="1251386.83" calcext:value-type="float">
            <text:p>1.251.387</text:p>
          </table:table-cell>
          <table:table-cell table:style-name="ce61" office:value-type="float" office:value="112258.23" calcext:value-type="float">
            <text:p>112.258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47" table:formula="of:=SUM([.B29:.H29])" office:value-type="float" office:value="34941345.06" calcext:value-type="float">
            <text:p>34.941.345</text:p>
          </table:table-cell>
          <table:table-cell table:style-name="ce75" office:value-type="float" office:value="63969746.25" calcext:value-type="float">
            <text:p>63.969.74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7" office:value-type="string" calcext:value-type="string">
            <text:p>Desembarcadas</text:p>
          </table:table-cell>
          <table:table-cell table:style-name="ce61" office:value-type="float" office:value="33433845" calcext:value-type="float">
            <text:p>33.433.845</text:p>
          </table:table-cell>
          <table:table-cell table:style-name="ce61" office:value-type="float" office:value="3953" calcext:value-type="float">
            <text:p>3.953</text:p>
          </table:table-cell>
          <table:table-cell table:style-name="ce61" office:value-type="float" office:value="236403" calcext:value-type="float">
            <text:p>236.403</text:p>
          </table:table-cell>
          <table:table-cell table:style-name="ce61" office:value-type="float" office:value="1188399.23" calcext:value-type="float">
            <text:p>1.188.399</text:p>
          </table:table-cell>
          <table:table-cell table:style-name="ce61" office:value-type="float" office:value="103039.42" calcext:value-type="float">
            <text:p>103.039</text:p>
          </table:table-cell>
          <table:table-cell table:style-name="ce61" office:value-type="float" office:value="249" calcext:value-type="float">
            <text:p>249</text:p>
          </table:table-cell>
          <table:table-cell table:style-name="ce61" office:value-type="float" office:value="0" calcext:value-type="float">
            <text:p>-</text:p>
          </table:table-cell>
          <table:table-cell table:style-name="ce47" table:formula="of:=SUM([.B30:.H30])" office:value-type="float" office:value="34965888.65" calcext:value-type="float">
            <text:p>34.965.889</text:p>
          </table:table-cell>
          <table:table-cell table:style-name="ce75" office:value-type="float" office:value="71371290.56" calcext:value-type="float">
            <text:p>71.371.29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36" office:value-type="string" calcext:value-type="string">
            <text:p>Total mercancías</text:p>
          </table:table-cell>
          <table:table-cell table:style-name="ce48" table:formula="of:=SUM([.B33:.B34])" office:value-type="float" office:value="96861660" calcext:value-type="float">
            <text:p>96.861.660</text:p>
          </table:table-cell>
          <table:table-cell table:style-name="ce48" table:formula="of:=SUM([.C33:.C34])" office:value-type="float" office:value="5390023" calcext:value-type="float">
            <text:p>5.390.023</text:p>
          </table:table-cell>
          <table:table-cell table:style-name="ce48" table:formula="of:=SUM([.D33:.D34])" office:value-type="float" office:value="3497654" calcext:value-type="float">
            <text:p>3.497.654</text:p>
          </table:table-cell>
          <table:table-cell table:style-name="ce48" table:formula="of:=SUM([.E33:.E34])" office:value-type="float" office:value="30381229.07" calcext:value-type="float">
            <text:p>30.381.229</text:p>
          </table:table-cell>
          <table:table-cell table:style-name="ce48" table:formula="of:=SUM([.F33:.F34])" office:value-type="float" office:value="2855569.74" calcext:value-type="float">
            <text:p>2.855.570</text:p>
          </table:table-cell>
          <table:table-cell table:style-name="ce48" table:formula="of:=SUM([.G33:.G34])" office:value-type="float" office:value="2153225" calcext:value-type="float">
            <text:p>2.153.225</text:p>
          </table:table-cell>
          <table:table-cell table:style-name="ce48" table:formula="of:=SUM([.H33:.H34])" office:value-type="float" office:value="4790439" calcext:value-type="float">
            <text:p>4.790.439</text:p>
          </table:table-cell>
          <table:table-cell table:style-name="ce48" table:formula="of:=SUM([.B32:.H32])" office:value-type="float" office:value="145929799.81" calcext:value-type="float">
            <text:p>145.929.800</text:p>
          </table:table-cell>
          <table:table-cell table:style-name="ce48" table:formula="of:=SUM([.J33:.J34])" office:value-type="float" office:value="495607982.53" calcext:value-type="float">
            <text:p>495.607.98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58" table:formula="of:=[.B9]+[.B29]" office:value-type="float" office:value="44089416" calcext:value-type="float">
            <text:p>44.089.416</text:p>
          </table:table-cell>
          <table:table-cell table:style-name="ce58" table:formula="of:=[.C9]+[.C29]" office:value-type="float" office:value="2753594" calcext:value-type="float">
            <text:p>2.753.594</text:p>
          </table:table-cell>
          <table:table-cell table:style-name="ce58" table:formula="of:=[.D9]+[.D29]" office:value-type="float" office:value="1676787" calcext:value-type="float">
            <text:p>1.676.787</text:p>
          </table:table-cell>
          <table:table-cell table:style-name="ce58" table:formula="of:=[.E9]+[.E29]" office:value-type="float" office:value="11648344.94" calcext:value-type="float">
            <text:p>11.648.345</text:p>
          </table:table-cell>
          <table:table-cell table:style-name="ce58" table:formula="of:=[.F9]+[.F29]" office:value-type="float" office:value="1678207.55" calcext:value-type="float">
            <text:p>1.678.208</text:p>
          </table:table-cell>
          <table:table-cell table:style-name="ce58" table:formula="of:=[.G9]+[.G29]" office:value-type="float" office:value="522428" calcext:value-type="float">
            <text:p>522.428</text:p>
          </table:table-cell>
          <table:table-cell table:style-name="ce58" table:formula="of:=[.H9]+[.H29]" office:value-type="float" office:value="2089166" calcext:value-type="float">
            <text:p>2.089.166</text:p>
          </table:table-cell>
          <table:table-cell table:style-name="ce49" table:formula="of:=SUM([.B33:.H33])" office:value-type="float" office:value="64457943.49" calcext:value-type="float">
            <text:p>64.457.943</text:p>
          </table:table-cell>
          <table:table-cell table:style-name="ce47" table:formula="of:=[.J9]+[.J29]" office:value-type="float" office:value="197813846.99" calcext:value-type="float">
            <text:p>197.813.847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58" table:formula="of:=[.B10]+[.B30]" office:value-type="float" office:value="52772244" calcext:value-type="float">
            <text:p>52.772.244</text:p>
          </table:table-cell>
          <table:table-cell table:style-name="ce58" table:formula="of:=[.C10]+[.C30]" office:value-type="float" office:value="2636429" calcext:value-type="float">
            <text:p>2.636.429</text:p>
          </table:table-cell>
          <table:table-cell table:style-name="ce58" table:formula="of:=[.D10]+[.D30]" office:value-type="float" office:value="1820867" calcext:value-type="float">
            <text:p>1.820.867</text:p>
          </table:table-cell>
          <table:table-cell table:style-name="ce58" table:formula="of:=[.E10]+[.E30]" office:value-type="float" office:value="18732884.13" calcext:value-type="float">
            <text:p>18.732.884</text:p>
          </table:table-cell>
          <table:table-cell table:style-name="ce58" table:formula="of:=[.F10]+[.F30]" office:value-type="float" office:value="1177362.19" calcext:value-type="float">
            <text:p>1.177.362</text:p>
          </table:table-cell>
          <table:table-cell table:style-name="ce58" table:formula="of:=[.G10]+[.G30]" office:value-type="float" office:value="1630797" calcext:value-type="float">
            <text:p>1.630.797</text:p>
          </table:table-cell>
          <table:table-cell table:style-name="ce58" table:formula="of:=[.H10]+[.H30]" office:value-type="float" office:value="2701273" calcext:value-type="float">
            <text:p>2.701.273</text:p>
          </table:table-cell>
          <table:table-cell table:style-name="ce49" table:formula="of:=SUM([.B34:.H34])" office:value-type="float" office:value="81471856.32" calcext:value-type="float">
            <text:p>81.471.856</text:p>
          </table:table-cell>
          <table:table-cell table:style-name="ce47" table:formula="of:=[.J10]+[.J30]" office:value-type="float" office:value="297794135.54" calcext:value-type="float">
            <text:p>297.794.13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37" office:value-type="string" calcext:value-type="string">
            <text:p>% FF.CC/Ctra.</text:p>
          </table:table-cell>
          <table:table-cell table:style-name="ce50" table:formula="of:=[.B12]/[.B16]" office:value-type="percentage" office:value="0.00728267747248895" calcext:value-type="percentage">
            <text:p>0,73%</text:p>
          </table:table-cell>
          <table:table-cell table:style-name="ce50" table:formula="of:=[.C12]/[.C16]" office:value-type="percentage" office:value="0.0000141808080836167" calcext:value-type="percentage">
            <text:p>0,00%</text:p>
          </table:table-cell>
          <table:table-cell table:style-name="ce50" table:formula="of:=[.D12]/[.D16]" office:value-type="percentage" office:value="0" calcext:value-type="percentage">
            <text:p>0,00%</text:p>
          </table:table-cell>
          <table:table-cell table:style-name="ce50" table:formula="of:=[.E12]/[.E16]" office:value-type="percentage" office:value="0.00803607698116519" calcext:value-type="percentage">
            <text:p>0,80%</text:p>
          </table:table-cell>
          <table:table-cell table:style-name="ce50" table:formula="of:=[.F12]/[.F16]" office:value-type="percentage" office:value="0" calcext:value-type="percentage">
            <text:p>0,00%</text:p>
          </table:table-cell>
          <table:table-cell table:style-name="ce50" table:formula="of:=[.G12]/[.G16]" office:value-type="percentage" office:value="0" calcext:value-type="percentage">
            <text:p>0,00%</text:p>
          </table:table-cell>
          <table:table-cell table:style-name="ce50" table:formula="of:=[.H12]/[.H16]" office:value-type="percentage" office:value="0.129631625277754" calcext:value-type="percentage">
            <text:p>12,96%</text:p>
          </table:table-cell>
          <table:table-cell table:style-name="ce50" table:formula="of:=[.I12]/[.I16]" office:value-type="percentage" office:value="0.0212997293404796" calcext:value-type="percentage">
            <text:p>2,13%</text:p>
          </table:table-cell>
          <table:table-cell table:style-name="ce50" table:formula="of:=[.J12]/[.J16]" office:value-type="percentage" office:value="0.070268087122827" calcext:value-type="percentage">
            <text:p>7,03%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62" table:formula="of:=[.B13]/[.B17]" office:value-type="percentage" office:value="0.00595837695638149" calcext:value-type="percentage">
            <text:p>0,60%</text:p>
          </table:table-cell>
          <table:table-cell table:style-name="ce62" table:formula="of:=[.C13]/[.C17]" office:value-type="percentage" office:value="0.00000598443494504908" calcext:value-type="percentage">
            <text:p>0,00%</text:p>
          </table:table-cell>
          <table:table-cell table:style-name="ce68" table:formula="of:=[.D13]/[.D17]" office:value-type="percentage" office:value="0" calcext:value-type="percentage">
            <text:p>0,00%</text:p>
          </table:table-cell>
          <table:table-cell table:style-name="ce68" table:formula="of:=[.E13]/[.E17]" office:value-type="percentage" office:value="0" calcext:value-type="percentage">
            <text:p>0,00%</text:p>
          </table:table-cell>
          <table:table-cell table:style-name="ce68" table:formula="of:=[.F13]/[.F17]" office:value-type="percentage" office:value="0" calcext:value-type="percentage">
            <text:p>0,00%</text:p>
          </table:table-cell>
          <table:table-cell table:style-name="ce68" table:formula="of:=[.G13]/[.G17]" office:value-type="percentage" office:value="0" calcext:value-type="percentage">
            <text:p>0,00%</text:p>
          </table:table-cell>
          <table:table-cell table:style-name="ce68" table:formula="of:=[.H13]/[.H17]" office:value-type="percentage" office:value="0.132977938783922" calcext:value-type="percentage">
            <text:p>13,30%</text:p>
          </table:table-cell>
          <table:table-cell table:style-name="ce51" table:formula="of:=[.I13]/[.I17]" office:value-type="percentage" office:value="0.0171286356449692" calcext:value-type="percentage">
            <text:p>1,71%</text:p>
          </table:table-cell>
          <table:table-cell table:style-name="ce51" table:formula="of:=[.J13]/[.J17]" office:value-type="percentage" office:value="0.0614187619836791" calcext:value-type="percentage">
            <text:p>6,14%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62" table:formula="of:=[.B14]/[.B18]" office:value-type="percentage" office:value="0.00885320764947979" calcext:value-type="percentage">
            <text:p>0,89%</text:p>
          </table:table-cell>
          <table:table-cell table:style-name="ce62" table:formula="of:=[.C14]/[.C18]" office:value-type="percentage" office:value="0.0000266833695197274" calcext:value-type="percentage">
            <text:p>0,00%</text:p>
          </table:table-cell>
          <table:table-cell table:style-name="ce68" table:formula="of:=[.D14]/[.D18]" office:value-type="percentage" office:value="0" calcext:value-type="percentage">
            <text:p>0,00%</text:p>
          </table:table-cell>
          <table:table-cell table:style-name="ce68" table:formula="of:=[.E14]/[.E18]" office:value-type="percentage" office:value="0.0153802727194242" calcext:value-type="percentage">
            <text:p>1,54%</text:p>
          </table:table-cell>
          <table:table-cell table:style-name="ce68" table:formula="of:=[.F14]/[.F18]" office:value-type="percentage" office:value="0" calcext:value-type="percentage">
            <text:p>0,00%</text:p>
          </table:table-cell>
          <table:table-cell table:style-name="ce68" table:formula="of:=[.G14]/[.G18]" office:value-type="percentage" office:value="0" calcext:value-type="percentage">
            <text:p>0,00%</text:p>
          </table:table-cell>
          <table:table-cell table:style-name="ce68" table:formula="of:=[.H14]/[.H18]" office:value-type="percentage" office:value="0.127057109442833" calcext:value-type="percentage">
            <text:p>12,71%</text:p>
          </table:table-cell>
          <table:table-cell table:style-name="ce51" table:formula="of:=[.I14]/[.I18]" office:value-type="percentage" office:value="0.0257477506328713" calcext:value-type="percentage">
            <text:p>2,57%</text:p>
          </table:table-cell>
          <table:table-cell table:style-name="ce51" table:formula="of:=[.J14]/[.J18]" office:value-type="percentage" office:value="0.0774590407865022" calcext:value-type="percentage">
            <text:p>7,75%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38"/>
          <table:table-cell table:style-name="ce63" table:number-columns-repeated="7"/>
          <table:table-cell table:style-name="ce52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39" office:value-type="string" calcext:value-type="string">
            <text:p>FUENTE: Puertos del Estado. Anuario estadístico</text:p>
          </table:table-cell>
          <table:table-cell/>
          <table:table-cell table:style-name="ce64"/>
          <table:table-cell table:number-columns-repeated="1018"/>
        </table:table-row>
        <table:table-row table:style-name="ro6">
          <table:table-cell table:style-name="ce40" office:value-type="string" calcext:value-type="string">
            <text:p><text:span text:style-name="T1">1</text:span>Incluye tránsito y transbordo marítimo</text:p>
          </table:table-cell>
          <table:table-cell/>
          <table:table-cell table:style-name="ce64"/>
          <table:table-cell table:number-columns-repeated="1018"/>
        </table:table-row>
        <table:table-row table:style-name="ro6">
          <table:table-cell table:style-name="ce40" office:value-type="string" calcext:value-type="string">
            <text:p>No incluye pesca, avituallamiento, tráfico interior ni tránsito terrestre</text:p>
          </table:table-cell>
          <table:table-cell table:number-columns-repeated="1020"/>
        </table:table-row>
        <table:table-row table:style-name="ro6" table:number-rows-repeated="1048533">
          <table:table-cell table:number-columns-repeated="1021"/>
        </table:table-row>
        <table:table-row table:style-name="ro6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02:40.6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09:40.508000000</dc:date>
    <meta:print-date>2019-09-13T09:19:02.341600321</meta:print-date>
    <meta:editing-duration>PT10H26M6S</meta:editing-duration>
    <meta:editing-cycles>38</meta:editing-cycles>
    <meta:generator>LibreOffice/6.2.7.1$Windows_X86_64 LibreOffice_project/23edc44b61b830b7d749943e020e96f5a7df63bf</meta:generator>
    <meta:printed-by>Jesús Mª Rodríguez Leal</meta:printed-by>
    <meta:document-statistic meta:table-count="1" meta:cell-count="257" meta:object-count="2"/>
  </office:meta>
</office:document-meta>
</file>