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7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Default"/>
          <table:table-cell table:style-name="ce56" table:number-columns-repeated="6"/>
          <table:table-cell table:style-name="ce45"/>
          <table:table-cell table:style-name="ce56" table:number-columns-repeated="1010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6" office:value-type="string" calcext:value-type="string">
            <text:p>Con transporte terrestre</text:p>
          </table:table-cell>
          <table:table-cell table:style-name="ce48" table:formula="of:=SUM([.B9:.B10])" office:value-type="float" office:value="31194117" calcext:value-type="float">
            <text:p>31.194.117</text:p>
          </table:table-cell>
          <table:table-cell table:style-name="ce48" table:formula="of:=SUM([.C9:.C10])" office:value-type="float" office:value="6290051" calcext:value-type="float">
            <text:p>6.290.051</text:p>
          </table:table-cell>
          <table:table-cell table:style-name="ce48" table:formula="of:=SUM([.D9:.D10])" office:value-type="float" office:value="3374915" calcext:value-type="float">
            <text:p>3.374.915</text:p>
          </table:table-cell>
          <table:table-cell table:style-name="ce48" table:formula="of:=SUM([.E9:.E10])" office:value-type="float" office:value="29257748.98" calcext:value-type="float">
            <text:p>29.257.749</text:p>
          </table:table-cell>
          <table:table-cell table:style-name="ce48" table:formula="of:=SUM([.F9:.F10])" office:value-type="float" office:value="2608326.6" calcext:value-type="float">
            <text:p>2.608.327</text:p>
          </table:table-cell>
          <table:table-cell table:style-name="ce48" table:formula="of:=SUM([.G9:.G10])" office:value-type="float" office:value="2334830" calcext:value-type="float">
            <text:p>2.334.830</text:p>
          </table:table-cell>
          <table:table-cell table:style-name="ce48" table:formula="of:=SUM([.H9:.H10])" office:value-type="float" office:value="4525661" calcext:value-type="float">
            <text:p>4.525.661</text:p>
          </table:table-cell>
          <table:table-cell table:style-name="ce48" table:formula="of:=SUM([.B8:.H8])" office:value-type="float" office:value="79585649.58" calcext:value-type="float">
            <text:p>79.585.650</text:p>
          </table:table-cell>
          <table:table-cell table:style-name="ce48" table:formula="of:=SUM([.J9:.J10])" office:value-type="float" office:value="382332039.62" calcext:value-type="float">
            <text:p>382.332.04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0" table:formula="of:=[.B13]+[.B17]+[.B21]+[.B25]" office:value-type="float" office:value="11423711" calcext:value-type="float">
            <text:p>11.423.711</text:p>
          </table:table-cell>
          <table:table-cell table:style-name="ce60" table:formula="of:=[.C13]+[.C17]+[.C21]+[.C25]" office:value-type="float" office:value="3106474" calcext:value-type="float">
            <text:p>3.106.474</text:p>
          </table:table-cell>
          <table:table-cell table:style-name="ce60" table:formula="of:=[.D13]+[.D17]+[.D21]+[.D25]" office:value-type="float" office:value="1590278" calcext:value-type="float">
            <text:p>1.590.278</text:p>
          </table:table-cell>
          <table:table-cell table:style-name="ce60" table:formula="of:=[.E13]+[.E17]+[.E21]+[.E25]" office:value-type="float" office:value="10214504.94" calcext:value-type="float">
            <text:p>10.214.505</text:p>
          </table:table-cell>
          <table:table-cell table:style-name="ce60" table:formula="of:=[.F13]+[.F17]+[.F21]+[.F25]" office:value-type="float" office:value="1543629.8" calcext:value-type="float">
            <text:p>1.543.630</text:p>
          </table:table-cell>
          <table:table-cell table:style-name="ce60" table:formula="of:=[.G13]+[.G17]+[.G21]+[.G25]" office:value-type="float" office:value="717782" calcext:value-type="float">
            <text:p>717.782</text:p>
          </table:table-cell>
          <table:table-cell table:style-name="ce60" table:formula="of:=[.H13]+[.H17]+[.H21]+[.H25]" office:value-type="float" office:value="1926899" calcext:value-type="float">
            <text:p>1.926.899</text:p>
          </table:table-cell>
          <table:table-cell table:style-name="ce49" table:formula="of:=SUM([.B9:.H9])" office:value-type="float" office:value="30523278.74" calcext:value-type="float">
            <text:p>30.523.279</text:p>
          </table:table-cell>
          <table:table-cell table:style-name="ce74" table:formula="of:=[.J13]+[.J17]+[.J21]+[.J25]" office:value-type="float" office:value="138957510.21" calcext:value-type="float">
            <text:p>138.957.51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0" table:formula="of:=[.B14]+[.B18]+[.B22]+[.B26]" office:value-type="float" office:value="19770406" calcext:value-type="float">
            <text:p>19.770.406</text:p>
          </table:table-cell>
          <table:table-cell table:style-name="ce60" table:formula="of:=[.C14]+[.C18]+[.C22]+[.C26]" office:value-type="float" office:value="3183577" calcext:value-type="float">
            <text:p>3.183.577</text:p>
          </table:table-cell>
          <table:table-cell table:style-name="ce60" table:formula="of:=[.D14]+[.D18]+[.D22]+[.D26]" office:value-type="float" office:value="1784637" calcext:value-type="float">
            <text:p>1.784.637</text:p>
          </table:table-cell>
          <table:table-cell table:style-name="ce60" table:formula="of:=[.E14]+[.E18]+[.E22]+[.E26]" office:value-type="float" office:value="19043244.04" calcext:value-type="float">
            <text:p>19.043.244</text:p>
          </table:table-cell>
          <table:table-cell table:style-name="ce60" table:formula="of:=[.F14]+[.F18]+[.F22]+[.F26]" office:value-type="float" office:value="1064696.8" calcext:value-type="float">
            <text:p>1.064.697</text:p>
          </table:table-cell>
          <table:table-cell table:style-name="ce60" table:formula="of:=[.G14]+[.G18]+[.G22]+[.G26]" office:value-type="float" office:value="1617048" calcext:value-type="float">
            <text:p>1.617.048</text:p>
          </table:table-cell>
          <table:table-cell table:style-name="ce60" table:formula="of:=[.H14]+[.H18]+[.H22]+[.H26]" office:value-type="float" office:value="2598762" calcext:value-type="float">
            <text:p>2.598.762</text:p>
          </table:table-cell>
          <table:table-cell table:style-name="ce49" table:formula="of:=SUM([.B10:.H10])" office:value-type="float" office:value="49062370.84" calcext:value-type="float">
            <text:p>49.062.371</text:p>
          </table:table-cell>
          <table:table-cell table:style-name="ce74" table:formula="of:=[.J14]+[.J18]+[.J22]+[.J26]" office:value-type="float" office:value="243374529.41" calcext:value-type="float">
            <text:p>243.374.52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Default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Ferrocarril</text:p>
          </table:table-cell>
          <table:table-cell table:style-name="ce47" table:formula="of:=SUM([.B13:.B14])" office:value-type="float" office:value="80837" calcext:value-type="float">
            <text:p>80.837</text:p>
          </table:table-cell>
          <table:table-cell table:style-name="ce47" table:formula="of:=SUM([.C13:.C14])" office:value-type="float" office:value="0" calcext:value-type="float">
            <text:p>-</text:p>
          </table:table-cell>
          <table:table-cell table:style-name="ce47" table:formula="of:=SUM([.D13:.D14])" office:value-type="float" office:value="0" calcext:value-type="float">
            <text:p>-</text:p>
          </table:table-cell>
          <table:table-cell table:style-name="ce47" table:formula="of:=SUM([.E13:.E14])" office:value-type="float" office:value="466983.72" calcext:value-type="float">
            <text:p>466.984</text:p>
          </table:table-cell>
          <table:table-cell table:style-name="ce47" table:formula="of:=SUM([.F13:.F14])" office:value-type="float" office:value="0" calcext:value-type="float">
            <text:p>-</text:p>
          </table:table-cell>
          <table:table-cell table:style-name="ce47" table:formula="of:=SUM([.G13:.G14])" office:value-type="float" office:value="0" calcext:value-type="float">
            <text:p>-</text:p>
          </table:table-cell>
          <table:table-cell table:style-name="ce47" table:formula="of:=SUM([.H13:.H14])" office:value-type="float" office:value="254517" calcext:value-type="float">
            <text:p>254.517</text:p>
          </table:table-cell>
          <table:table-cell table:style-name="ce47" table:formula="of:=SUM([.B12:.H12])" office:value-type="float" office:value="802337.72" calcext:value-type="float">
            <text:p>802.338</text:p>
          </table:table-cell>
          <table:table-cell table:style-name="ce47" table:formula="of:=SUM([.J13:.J14])" office:value-type="float" office:value="15494009.87" calcext:value-type="float">
            <text:p>15.494.01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47932" calcext:value-type="float">
            <text:p>47.93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83780.63" calcext:value-type="float">
            <text:p>83.78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25965" calcext:value-type="float">
            <text:p>125.965</text:p>
          </table:table-cell>
          <table:table-cell table:style-name="ce47" table:formula="of:=SUM([.B13:.H13])" office:value-type="float" office:value="257677.63" calcext:value-type="float">
            <text:p>257.678</text:p>
          </table:table-cell>
          <table:table-cell table:style-name="ce47" office:value-type="float" office:value="6037416.93" calcext:value-type="float">
            <text:p>6.037.41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32905" calcext:value-type="float">
            <text:p>32.905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383203.09" calcext:value-type="float">
            <text:p>383.20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28552" calcext:value-type="float">
            <text:p>128.552</text:p>
          </table:table-cell>
          <table:table-cell table:style-name="ce47" table:formula="of:=SUM([.B14:.H14])" office:value-type="float" office:value="544660.09" calcext:value-type="float">
            <text:p>544.660</text:p>
          </table:table-cell>
          <table:table-cell table:style-name="ce47" office:value-type="float" office:value="9456592.94" calcext:value-type="float">
            <text:p>9.456.593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Carretera</text:p>
          </table:table-cell>
          <table:table-cell table:style-name="ce47" table:formula="of:=SUM([.B17:.B18])" office:value-type="float" office:value="12256122" calcext:value-type="float">
            <text:p>12.256.122</text:p>
          </table:table-cell>
          <table:table-cell table:style-name="ce47" table:formula="of:=SUM([.C17:.C18])" office:value-type="float" office:value="2414559" calcext:value-type="float">
            <text:p>2.414.559</text:p>
          </table:table-cell>
          <table:table-cell table:style-name="ce47" table:formula="of:=SUM([.D17:.D18])" office:value-type="float" office:value="3374915" calcext:value-type="float">
            <text:p>3.374.915</text:p>
          </table:table-cell>
          <table:table-cell table:style-name="ce47" table:formula="of:=SUM([.E17:.E18])" office:value-type="float" office:value="6254029.16" calcext:value-type="float">
            <text:p>6.254.029</text:p>
          </table:table-cell>
          <table:table-cell table:style-name="ce47" table:formula="of:=SUM([.F17:.F18])" office:value-type="float" office:value="2608326.6" calcext:value-type="float">
            <text:p>2.608.327</text:p>
          </table:table-cell>
          <table:table-cell table:style-name="ce47" table:formula="of:=SUM([.G17:.G18])" office:value-type="float" office:value="1436215" calcext:value-type="float">
            <text:p>1.436.215</text:p>
          </table:table-cell>
          <table:table-cell table:style-name="ce47" table:formula="of:=SUM([.H17:.H18])" office:value-type="float" office:value="4132070" calcext:value-type="float">
            <text:p>4.132.070</text:p>
          </table:table-cell>
          <table:table-cell table:style-name="ce47" table:formula="of:=SUM([.B16:.H16])" office:value-type="float" office:value="32476236.76" calcext:value-type="float">
            <text:p>32.476.237</text:p>
          </table:table-cell>
          <table:table-cell table:style-name="ce47" table:formula="of:=SUM([.J17:.J18])" office:value-type="float" office:value="227691207.62" calcext:value-type="float">
            <text:p>227.691.20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6719531" calcext:value-type="float">
            <text:p>6.719.531</text:p>
          </table:table-cell>
          <table:table-cell table:style-name="ce58" office:value-type="float" office:value="1874531" calcext:value-type="float">
            <text:p>1.874.531</text:p>
          </table:table-cell>
          <table:table-cell table:style-name="ce58" office:value-type="float" office:value="1590278" calcext:value-type="float">
            <text:p>1.590.278</text:p>
          </table:table-cell>
          <table:table-cell table:style-name="ce58" office:value-type="float" office:value="3012927.03" calcext:value-type="float">
            <text:p>3.012.927</text:p>
          </table:table-cell>
          <table:table-cell table:style-name="ce58" office:value-type="float" office:value="1543629.8" calcext:value-type="float">
            <text:p>1.543.630</text:p>
          </table:table-cell>
          <table:table-cell table:style-name="ce58" office:value-type="float" office:value="717782" calcext:value-type="float">
            <text:p>717.782</text:p>
          </table:table-cell>
          <table:table-cell table:style-name="ce58" office:value-type="float" office:value="1787082" calcext:value-type="float">
            <text:p>1.787.082</text:p>
          </table:table-cell>
          <table:table-cell table:style-name="ce47" table:formula="of:=SUM([.B17:.H17])" office:value-type="float" office:value="17245760.83" calcext:value-type="float">
            <text:p>17.245.761</text:p>
          </table:table-cell>
          <table:table-cell table:style-name="ce47" office:value-type="float" office:value="98372746.19" calcext:value-type="float">
            <text:p>98.372.74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5536591" calcext:value-type="float">
            <text:p>5.536.591</text:p>
          </table:table-cell>
          <table:table-cell table:style-name="ce58" office:value-type="float" office:value="540028" calcext:value-type="float">
            <text:p>540.028</text:p>
          </table:table-cell>
          <table:table-cell table:style-name="ce58" office:value-type="float" office:value="1784637" calcext:value-type="float">
            <text:p>1.784.637</text:p>
          </table:table-cell>
          <table:table-cell table:style-name="ce58" office:value-type="float" office:value="3241102.13" calcext:value-type="float">
            <text:p>3.241.102</text:p>
          </table:table-cell>
          <table:table-cell table:style-name="ce58" office:value-type="float" office:value="1064696.8" calcext:value-type="float">
            <text:p>1.064.697</text:p>
          </table:table-cell>
          <table:table-cell table:style-name="ce58" office:value-type="float" office:value="718433" calcext:value-type="float">
            <text:p>718.433</text:p>
          </table:table-cell>
          <table:table-cell table:style-name="ce58" office:value-type="float" office:value="2344988" calcext:value-type="float">
            <text:p>2.344.988</text:p>
          </table:table-cell>
          <table:table-cell table:style-name="ce47" table:formula="of:=SUM([.B18:.H18])" office:value-type="float" office:value="15230475.93" calcext:value-type="float">
            <text:p>15.230.476</text:p>
          </table:table-cell>
          <table:table-cell table:style-name="ce47" office:value-type="float" office:value="129318461.43" calcext:value-type="float">
            <text:p>129.318.46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Tubería</text:p>
          </table:table-cell>
          <table:table-cell table:style-name="ce47" table:formula="of:=SUM([.B21:.B22])" office:value-type="float" office:value="17522066" calcext:value-type="float">
            <text:p>17.522.066</text:p>
          </table:table-cell>
          <table:table-cell table:style-name="ce47" table:formula="of:=SUM([.C21:.C22])" office:value-type="float" office:value="0" calcext:value-type="float">
            <text:p>-</text:p>
          </table:table-cell>
          <table:table-cell table:style-name="ce47" table:formula="of:=SUM([.D21:.D22])" office:value-type="float" office:value="0" calcext:value-type="float">
            <text:p>-</text:p>
          </table:table-cell>
          <table:table-cell table:style-name="ce47" table:formula="of:=SUM([.E21:.E22])" office:value-type="float" office:value="22536736.1" calcext:value-type="float">
            <text:p>22.536.736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898615" calcext:value-type="float">
            <text:p>898.615</text:p>
          </table:table-cell>
          <table:table-cell table:style-name="ce47" table:formula="of:=SUM([.H21:.H22])" office:value-type="float" office:value="139074" calcext:value-type="float">
            <text:p>139.074</text:p>
          </table:table-cell>
          <table:table-cell table:style-name="ce47" table:formula="of:=SUM([.B20:.H20])" office:value-type="float" office:value="41096491.1" calcext:value-type="float">
            <text:p>41.096.491</text:p>
          </table:table-cell>
          <table:table-cell table:style-name="ce47" table:formula="of:=SUM([.J21:.J22])" office:value-type="float" office:value="123137127.57" calcext:value-type="float">
            <text:p>123.137.12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4656248" calcext:value-type="float">
            <text:p>4.656.24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7117797.28" calcext:value-type="float">
            <text:p>7.117.797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3852" calcext:value-type="float">
            <text:p>13.852</text:p>
          </table:table-cell>
          <table:table-cell table:style-name="ce47" table:formula="of:=SUM([.B21:.H21])" office:value-type="float" office:value="11787897.28" calcext:value-type="float">
            <text:p>11.787.897</text:p>
          </table:table-cell>
          <table:table-cell table:style-name="ce47" office:value-type="float" office:value="31342951.09" calcext:value-type="float">
            <text:p>31.342.95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12865818" calcext:value-type="float">
            <text:p>12.865.818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5418938.82" calcext:value-type="float">
            <text:p>15.418.93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98615" calcext:value-type="float">
            <text:p>898.615</text:p>
          </table:table-cell>
          <table:table-cell table:style-name="ce58" office:value-type="float" office:value="125222" calcext:value-type="float">
            <text:p>125.222</text:p>
          </table:table-cell>
          <table:table-cell table:style-name="ce47" table:formula="of:=SUM([.B22:.H22])" office:value-type="float" office:value="29308593.82" calcext:value-type="float">
            <text:p>29.308.594</text:p>
          </table:table-cell>
          <table:table-cell table:style-name="ce47" office:value-type="float" office:value="91794176.48" calcext:value-type="float">
            <text:p>91.794.17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Otros medios</text:p>
          </table:table-cell>
          <table:table-cell table:style-name="ce47" table:formula="of:=SUM([.B25:.B26])" office:value-type="float" office:value="1335092" calcext:value-type="float">
            <text:p>1.335.092</text:p>
          </table:table-cell>
          <table:table-cell table:style-name="ce47" table:formula="of:=SUM([.C25:.C26])" office:value-type="float" office:value="3875492" calcext:value-type="float">
            <text:p>3.875.492</text:p>
          </table:table-cell>
          <table:table-cell table:style-name="ce47" table:formula="of:=SUM([.D25:.D26])" office:value-type="float" office:value="0" calcext:value-type="float">
            <text:p>-</text:p>
          </table:table-cell>
          <table:table-cell table:style-name="ce47" table:formula="of:=SUM([.E25:.E26])" office:value-type="float" office:value="0" calcext:value-type="float">
            <text:p>-</text:p>
          </table:table-cell>
          <table:table-cell table:style-name="ce47" table:formula="of:=SUM([.F25:.F26])" office:value-type="float" office:value="0" calcext:value-type="float">
            <text:p>-</text:p>
          </table:table-cell>
          <table:table-cell table:style-name="ce47" table:formula="of:=SUM([.G25:.G26])" office:value-type="float" office:value="0" calcext:value-type="float">
            <text:p>-</text:p>
          </table:table-cell>
          <table:table-cell table:style-name="ce47" table:formula="of:=SUM([.H25:.H26])" office:value-type="float" office:value="0" calcext:value-type="float">
            <text:p>-</text:p>
          </table:table-cell>
          <table:table-cell table:style-name="ce47" table:formula="of:=SUM([.B24:.H24])" office:value-type="float" office:value="5210584" calcext:value-type="float">
            <text:p>5.210.584</text:p>
          </table:table-cell>
          <table:table-cell table:style-name="ce47" table:formula="of:=SUM([.J25:.J26])" office:value-type="float" office:value="16009694.56" calcext:value-type="float">
            <text:p>16.009.69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231943" calcext:value-type="float">
            <text:p>1.231.943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47" table:formula="of:=SUM([.B25:.H25])" office:value-type="float" office:value="1231943" calcext:value-type="float">
            <text:p>1.231.943</text:p>
          </table:table-cell>
          <table:table-cell table:style-name="ce47" office:value-type="float" office:value="3204396" calcext:value-type="float">
            <text:p>3.204.39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1335092" calcext:value-type="float">
            <text:p>1.335.092</text:p>
          </table:table-cell>
          <table:table-cell table:style-name="ce58" office:value-type="float" office:value="2643549" calcext:value-type="float">
            <text:p>2.643.549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47" table:formula="of:=SUM([.B26:.H26])" office:value-type="float" office:value="3978641" calcext:value-type="float">
            <text:p>3.978.641</text:p>
          </table:table-cell>
          <table:table-cell table:style-name="ce47" office:value-type="float" office:value="12805298.56" calcext:value-type="float">
            <text:p>12.805.29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Default" table:number-columns-repeated="252"/>
          <table:table-cell table:number-columns-repeated="769"/>
        </table:table-row>
        <table:table-row table:style-name="ro6">
          <table:table-cell table:style-name="ce36" office:value-type="string" calcext:value-type="string">
            <text:p>Sin transporte terrestre<text:span text:style-name="T1">1</text:span></text:p>
          </table:table-cell>
          <table:table-cell table:style-name="ce48" table:formula="of:=SUM([.B29:.B30])" office:value-type="float" office:value="65136337" calcext:value-type="float">
            <text:p>65.136.337</text:p>
          </table:table-cell>
          <table:table-cell table:style-name="ce48" table:formula="of:=SUM([.C29:.C30])" office:value-type="float" office:value="190" calcext:value-type="float">
            <text:p>190</text:p>
          </table:table-cell>
          <table:table-cell table:style-name="ce48" table:formula="of:=SUM([.D29:.D30])" office:value-type="float" office:value="611879" calcext:value-type="float">
            <text:p>611.879</text:p>
          </table:table-cell>
          <table:table-cell table:style-name="ce48" table:formula="of:=SUM([.E29:.E30])" office:value-type="float" office:value="2919623.71" calcext:value-type="float">
            <text:p>2.919.624</text:p>
          </table:table-cell>
          <table:table-cell table:style-name="ce48" table:formula="of:=SUM([.F29:.F30])" office:value-type="float" office:value="205125.79" calcext:value-type="float">
            <text:p>205.126</text:p>
          </table:table-cell>
          <table:table-cell table:style-name="ce48" table:formula="of:=SUM([.G29:.G30])" office:value-type="float" office:value="0" calcext:value-type="float">
            <text:p>-</text:p>
          </table:table-cell>
          <table:table-cell table:style-name="ce48" table:formula="of:=SUM([.H29:.H30])" office:value-type="float" office:value="0" calcext:value-type="float">
            <text:p>-</text:p>
          </table:table-cell>
          <table:table-cell table:style-name="ce48" table:formula="of:=SUM([.B28:.H28])" office:value-type="float" office:value="68873155.5" calcext:value-type="float">
            <text:p>68.873.156</text:p>
          </table:table-cell>
          <table:table-cell table:style-name="ce48" table:formula="of:=SUM([.J29:.J30])" office:value-type="float" office:value="149805524.51" calcext:value-type="float">
            <text:p>149.805.52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1" office:value-type="float" office:value="31936155" calcext:value-type="float">
            <text:p>31.936.155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309533" calcext:value-type="float">
            <text:p>309.533</text:p>
          </table:table-cell>
          <table:table-cell table:style-name="ce61" office:value-type="float" office:value="1377324.7" calcext:value-type="float">
            <text:p>1.377.325</text:p>
          </table:table-cell>
          <table:table-cell table:style-name="ce61" office:value-type="float" office:value="93618.11" calcext:value-type="float">
            <text:p>93.61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7" table:formula="of:=SUM([.B29:.H29])" office:value-type="float" office:value="33716724.81" calcext:value-type="float">
            <text:p>33.716.725</text:p>
          </table:table-cell>
          <table:table-cell table:style-name="ce75" office:value-type="float" office:value="70549093.08" calcext:value-type="float">
            <text:p>70.549.09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1" office:value-type="float" office:value="33200182" calcext:value-type="float">
            <text:p>33.200.182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302346" calcext:value-type="float">
            <text:p>302.346</text:p>
          </table:table-cell>
          <table:table-cell table:style-name="ce61" office:value-type="float" office:value="1542299.01" calcext:value-type="float">
            <text:p>1.542.299</text:p>
          </table:table-cell>
          <table:table-cell table:style-name="ce61" office:value-type="float" office:value="111507.68" calcext:value-type="float">
            <text:p>111.50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7" table:formula="of:=SUM([.B30:.H30])" office:value-type="float" office:value="35156430.69" calcext:value-type="float">
            <text:p>35.156.431</text:p>
          </table:table-cell>
          <table:table-cell table:style-name="ce75" office:value-type="float" office:value="79256431.43" calcext:value-type="float">
            <text:p>79.256.43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6" office:value-type="string" calcext:value-type="string">
            <text:p>Total mercancías</text:p>
          </table:table-cell>
          <table:table-cell table:style-name="ce48" table:formula="of:=SUM([.B33:.B34])" office:value-type="float" office:value="96330454" calcext:value-type="float">
            <text:p>96.330.454</text:p>
          </table:table-cell>
          <table:table-cell table:style-name="ce48" table:formula="of:=SUM([.C33:.C34])" office:value-type="float" office:value="6290241" calcext:value-type="float">
            <text:p>6.290.241</text:p>
          </table:table-cell>
          <table:table-cell table:style-name="ce48" table:formula="of:=SUM([.D33:.D34])" office:value-type="float" office:value="3986794" calcext:value-type="float">
            <text:p>3.986.794</text:p>
          </table:table-cell>
          <table:table-cell table:style-name="ce48" table:formula="of:=SUM([.E33:.E34])" office:value-type="float" office:value="32177372.69" calcext:value-type="float">
            <text:p>32.177.373</text:p>
          </table:table-cell>
          <table:table-cell table:style-name="ce48" table:formula="of:=SUM([.F33:.F34])" office:value-type="float" office:value="2813452.39" calcext:value-type="float">
            <text:p>2.813.452</text:p>
          </table:table-cell>
          <table:table-cell table:style-name="ce48" table:formula="of:=SUM([.G33:.G34])" office:value-type="float" office:value="2334830" calcext:value-type="float">
            <text:p>2.334.830</text:p>
          </table:table-cell>
          <table:table-cell table:style-name="ce48" table:formula="of:=SUM([.H33:.H34])" office:value-type="float" office:value="4525661" calcext:value-type="float">
            <text:p>4.525.661</text:p>
          </table:table-cell>
          <table:table-cell table:style-name="ce48" table:formula="of:=SUM([.B32:.H32])" office:value-type="float" office:value="148458805.08" calcext:value-type="float">
            <text:p>148.458.805</text:p>
          </table:table-cell>
          <table:table-cell table:style-name="ce48" table:formula="of:=SUM([.J33:.J34])" office:value-type="float" office:value="532137564.13" calcext:value-type="float">
            <text:p>532.137.564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table:formula="of:=[.B9]+[.B29]" office:value-type="float" office:value="43359866" calcext:value-type="float">
            <text:p>43.359.866</text:p>
          </table:table-cell>
          <table:table-cell table:style-name="ce58" table:formula="of:=[.C9]+[.C29]" office:value-type="float" office:value="3106568" calcext:value-type="float">
            <text:p>3.106.568</text:p>
          </table:table-cell>
          <table:table-cell table:style-name="ce58" table:formula="of:=[.D9]+[.D29]" office:value-type="float" office:value="1899811" calcext:value-type="float">
            <text:p>1.899.811</text:p>
          </table:table-cell>
          <table:table-cell table:style-name="ce58" table:formula="of:=[.E9]+[.E29]" office:value-type="float" office:value="11591829.64" calcext:value-type="float">
            <text:p>11.591.830</text:p>
          </table:table-cell>
          <table:table-cell table:style-name="ce58" table:formula="of:=[.F9]+[.F29]" office:value-type="float" office:value="1637247.91" calcext:value-type="float">
            <text:p>1.637.248</text:p>
          </table:table-cell>
          <table:table-cell table:style-name="ce58" table:formula="of:=[.G9]+[.G29]" office:value-type="float" office:value="717782" calcext:value-type="float">
            <text:p>717.782</text:p>
          </table:table-cell>
          <table:table-cell table:style-name="ce58" table:formula="of:=[.H9]+[.H29]" office:value-type="float" office:value="1926899" calcext:value-type="float">
            <text:p>1.926.899</text:p>
          </table:table-cell>
          <table:table-cell table:style-name="ce49" table:formula="of:=SUM([.B33:.H33])" office:value-type="float" office:value="64240003.55" calcext:value-type="float">
            <text:p>64.240.004</text:p>
          </table:table-cell>
          <table:table-cell table:style-name="ce47" table:formula="of:=[.J9]+[.J29]" office:value-type="float" office:value="209506603.29" calcext:value-type="float">
            <text:p>209.506.60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table:formula="of:=[.B10]+[.B30]" office:value-type="float" office:value="52970588" calcext:value-type="float">
            <text:p>52.970.588</text:p>
          </table:table-cell>
          <table:table-cell table:style-name="ce58" table:formula="of:=[.C10]+[.C30]" office:value-type="float" office:value="3183673" calcext:value-type="float">
            <text:p>3.183.673</text:p>
          </table:table-cell>
          <table:table-cell table:style-name="ce58" table:formula="of:=[.D10]+[.D30]" office:value-type="float" office:value="2086983" calcext:value-type="float">
            <text:p>2.086.983</text:p>
          </table:table-cell>
          <table:table-cell table:style-name="ce58" table:formula="of:=[.E10]+[.E30]" office:value-type="float" office:value="20585543.05" calcext:value-type="float">
            <text:p>20.585.543</text:p>
          </table:table-cell>
          <table:table-cell table:style-name="ce58" table:formula="of:=[.F10]+[.F30]" office:value-type="float" office:value="1176204.48" calcext:value-type="float">
            <text:p>1.176.204</text:p>
          </table:table-cell>
          <table:table-cell table:style-name="ce58" table:formula="of:=[.G10]+[.G30]" office:value-type="float" office:value="1617048" calcext:value-type="float">
            <text:p>1.617.048</text:p>
          </table:table-cell>
          <table:table-cell table:style-name="ce58" table:formula="of:=[.H10]+[.H30]" office:value-type="float" office:value="2598762" calcext:value-type="float">
            <text:p>2.598.762</text:p>
          </table:table-cell>
          <table:table-cell table:style-name="ce49" table:formula="of:=SUM([.B34:.H34])" office:value-type="float" office:value="84218801.53" calcext:value-type="float">
            <text:p>84.218.802</text:p>
          </table:table-cell>
          <table:table-cell table:style-name="ce47" table:formula="of:=[.J10]+[.J30]" office:value-type="float" office:value="322630960.84" calcext:value-type="float">
            <text:p>322.630.96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7" office:value-type="string" calcext:value-type="string">
            <text:p>% FF.CC/Ctra.</text:p>
          </table:table-cell>
          <table:table-cell table:style-name="ce50" table:formula="of:=[.B12]/[.B16]" office:value-type="percentage" office:value="0.00659564256948487" calcext:value-type="percentage">
            <text:p>0,66%</text:p>
          </table:table-cell>
          <table:table-cell table:style-name="ce50" table:formula="of:=[.C12]/[.C16]" office:value-type="percentage" office:value="0" calcext:value-type="percentage">
            <text:p>0,00%</text:p>
          </table:table-cell>
          <table:table-cell table:style-name="ce50" table:formula="of:=[.D12]/[.D16]" office:value-type="percentage" office:value="0" calcext:value-type="percentage">
            <text:p>0,00%</text:p>
          </table:table-cell>
          <table:table-cell table:style-name="ce50" table:formula="of:=[.E12]/[.E16]" office:value-type="percentage" office:value="0.074669258497669" calcext:value-type="percentage">
            <text:p>7,47%</text:p>
          </table:table-cell>
          <table:table-cell table:style-name="ce50" table:formula="of:=[.F12]/[.F16]" office:value-type="percentage" office:value="0" calcext:value-type="percentage">
            <text:p>0,00%</text:p>
          </table:table-cell>
          <table:table-cell table:style-name="ce50" table:formula="of:=[.G12]/[.G16]" office:value-type="percentage" office:value="0" calcext:value-type="percentage">
            <text:p>0,00%</text:p>
          </table:table-cell>
          <table:table-cell table:style-name="ce50" table:formula="of:=[.H12]/[.H16]" office:value-type="percentage" office:value="0.0615955199210081" calcext:value-type="percentage">
            <text:p>6,16%</text:p>
          </table:table-cell>
          <table:table-cell table:style-name="ce50" table:formula="of:=[.I12]/[.I16]" office:value-type="percentage" office:value="0.0247053784565401" calcext:value-type="percentage">
            <text:p>2,47%</text:p>
          </table:table-cell>
          <table:table-cell table:style-name="ce50" table:formula="of:=[.J12]/[.J16]" office:value-type="percentage" office:value="0.0680483450896285" calcext:value-type="percentage">
            <text:p>6,80%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62" table:formula="of:=[.B13]/[.B17]" office:value-type="percentage" office:value="0.00713323593566277" calcext:value-type="percentage">
            <text:p>0,71%</text:p>
          </table:table-cell>
          <table:table-cell table:style-name="ce62" table:formula="of:=[.C13]/[.C17]" office:value-type="percentage" office:value="0" calcext:value-type="percentage">
            <text:p>0,00%</text:p>
          </table:table-cell>
          <table:table-cell table:style-name="ce68" table:formula="of:=[.D13]/[.D17]" office:value-type="percentage" office:value="0" calcext:value-type="percentage">
            <text:p>0,00%</text:p>
          </table:table-cell>
          <table:table-cell table:style-name="ce68" table:formula="of:=[.E13]/[.E17]" office:value-type="percentage" office:value="0.0278070557852176" calcext:value-type="percentage">
            <text:p>2,78%</text:p>
          </table:table-cell>
          <table:table-cell table:style-name="ce68" table:formula="of:=[.F13]/[.F17]" office:value-type="percentage" office:value="0" calcext:value-type="percentage">
            <text:p>0,00%</text:p>
          </table:table-cell>
          <table:table-cell table:style-name="ce68" table:formula="of:=[.G13]/[.G17]" office:value-type="percentage" office:value="0" calcext:value-type="percentage">
            <text:p>0,00%</text:p>
          </table:table-cell>
          <table:table-cell table:style-name="ce68" table:formula="of:=[.H13]/[.H17]" office:value-type="percentage" office:value="0.0704864130465194" calcext:value-type="percentage">
            <text:p>7,05%</text:p>
          </table:table-cell>
          <table:table-cell table:style-name="ce51" table:formula="of:=[.I13]/[.I17]" office:value-type="percentage" office:value="0.0149415054830028" calcext:value-type="percentage">
            <text:p>1,49%</text:p>
          </table:table-cell>
          <table:table-cell table:style-name="ce51" table:formula="of:=[.J13]/[.J17]" office:value-type="percentage" office:value="0.0613728615275125" calcext:value-type="percentage">
            <text:p>6,14%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62" table:formula="of:=[.B14]/[.B18]" office:value-type="percentage" office:value="0.00594318778468556" calcext:value-type="percentage">
            <text:p>0,59%</text:p>
          </table:table-cell>
          <table:table-cell table:style-name="ce62" table:formula="of:=[.C14]/[.C18]" office:value-type="percentage" office:value="0" calcext:value-type="percentage">
            <text:p>0,00%</text:p>
          </table:table-cell>
          <table:table-cell table:style-name="ce68" table:formula="of:=[.D14]/[.D18]" office:value-type="percentage" office:value="0" calcext:value-type="percentage">
            <text:p>0,00%</text:p>
          </table:table-cell>
          <table:table-cell table:style-name="ce68" table:formula="of:=[.E14]/[.E18]" office:value-type="percentage" office:value="0.118232340305796" calcext:value-type="percentage">
            <text:p>11,82%</text:p>
          </table:table-cell>
          <table:table-cell table:style-name="ce68" table:formula="of:=[.F14]/[.F18]" office:value-type="percentage" office:value="0" calcext:value-type="percentage">
            <text:p>0,00%</text:p>
          </table:table-cell>
          <table:table-cell table:style-name="ce68" table:formula="of:=[.G14]/[.G18]" office:value-type="percentage" office:value="0" calcext:value-type="percentage">
            <text:p>0,00%</text:p>
          </table:table-cell>
          <table:table-cell table:style-name="ce68" table:formula="of:=[.H14]/[.H18]" office:value-type="percentage" office:value="0.054819896732947" calcext:value-type="percentage">
            <text:p>5,48%</text:p>
          </table:table-cell>
          <table:table-cell table:style-name="ce51" table:formula="of:=[.I14]/[.I18]" office:value-type="percentage" office:value="0.0357611996173517" calcext:value-type="percentage">
            <text:p>3,58%</text:p>
          </table:table-cell>
          <table:table-cell table:style-name="ce51" table:formula="of:=[.J14]/[.J18]" office:value-type="percentage" office:value="0.0731263953764161" calcext:value-type="percentage">
            <text:p>7,31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7"/>
          <table:table-cell table:style-name="Default"/>
          <table:table-cell table:number-columns-repeated="1010"/>
        </table:table-row>
        <table:table-row table:style-name="ro6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6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6" table:number-rows-repeated="1048533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42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6:13.732000000</dc:date>
    <meta:print-date>2008-11-17T13:48:46</meta:print-date>
    <meta:editing-duration>PT8H19M7S</meta:editing-duration>
    <meta:editing-cycles>38</meta:editing-cycles>
    <meta:generator>LibreOffice/6.2.7.1$Windows_X86_64 LibreOffice_project/23edc44b61b830b7d749943e020e96f5a7df63bf</meta:generator>
    <meta:document-statistic meta:table-count="1" meta:cell-count="257" meta:object-count="1"/>
  </office:meta>
</office:document-meta>
</file>