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9_5f_5_5f_01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8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6" office:value-type="string" calcext:value-type="string">
            <text:p>Con transporte terrestre</text:p>
          </table:table-cell>
          <table:table-cell table:style-name="ce48" table:formula="of:=SUM([.B9:.B10])" office:value-type="float" office:value="32806039.64" calcext:value-type="float">
            <text:p>32.806.040</text:p>
          </table:table-cell>
          <table:table-cell table:style-name="ce48" table:formula="of:=SUM([.C9:.C10])" office:value-type="float" office:value="6965332" calcext:value-type="float">
            <text:p>6.965.332</text:p>
          </table:table-cell>
          <table:table-cell table:style-name="ce48" table:formula="of:=SUM([.D9:.D10])" office:value-type="float" office:value="3135931" calcext:value-type="float">
            <text:p>3.135.931</text:p>
          </table:table-cell>
          <table:table-cell table:style-name="ce48" table:formula="of:=SUM([.E9:.E10])" office:value-type="float" office:value="28163598.15" calcext:value-type="float">
            <text:p>28.163.598</text:p>
          </table:table-cell>
          <table:table-cell table:style-name="ce48" table:formula="of:=SUM([.F9:.F10])" office:value-type="float" office:value="2638903.58" calcext:value-type="float">
            <text:p>2.638.904</text:p>
          </table:table-cell>
          <table:table-cell table:style-name="ce48" table:formula="of:=SUM([.G9:.G10])" office:value-type="float" office:value="2819870" calcext:value-type="float">
            <text:p>2.819.870</text:p>
          </table:table-cell>
          <table:table-cell table:style-name="ce48" table:formula="of:=SUM([.H9:.H10])" office:value-type="float" office:value="4413448" calcext:value-type="float">
            <text:p>4.413.448</text:p>
          </table:table-cell>
          <table:table-cell table:style-name="ce48" table:formula="of:=SUM([.B8:.H8])" office:value-type="float" office:value="80943122.37" calcext:value-type="float">
            <text:p>80.943.122</text:p>
          </table:table-cell>
          <table:table-cell table:style-name="ce48" table:formula="of:=SUM([.J9:.J10])" office:value-type="float" office:value="390281256.022983" calcext:value-type="float">
            <text:p>390.281.25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0" table:formula="of:=[.B13]+[.B17]+[.B21]+[.B25]" office:value-type="float" office:value="12186023.47" calcext:value-type="float">
            <text:p>12.186.023</text:p>
          </table:table-cell>
          <table:table-cell table:style-name="ce60" table:formula="of:=[.C13]+[.C17]+[.C21]+[.C25]" office:value-type="float" office:value="3381635" calcext:value-type="float">
            <text:p>3.381.635</text:p>
          </table:table-cell>
          <table:table-cell table:style-name="ce60" table:formula="of:=[.D13]+[.D17]+[.D21]+[.D25]" office:value-type="float" office:value="1511097.5" calcext:value-type="float">
            <text:p>1.511.098</text:p>
          </table:table-cell>
          <table:table-cell table:style-name="ce60" table:formula="of:=[.E13]+[.E17]+[.E21]+[.E25]" office:value-type="float" office:value="10077809.64" calcext:value-type="float">
            <text:p>10.077.810</text:p>
          </table:table-cell>
          <table:table-cell table:style-name="ce60" table:formula="of:=[.F13]+[.F17]+[.F21]+[.F25]" office:value-type="float" office:value="1507419.51" calcext:value-type="float">
            <text:p>1.507.420</text:p>
          </table:table-cell>
          <table:table-cell table:style-name="ce60" table:formula="of:=[.G13]+[.G17]+[.G21]+[.G25]" office:value-type="float" office:value="881134" calcext:value-type="float">
            <text:p>881.134</text:p>
          </table:table-cell>
          <table:table-cell table:style-name="ce60" table:formula="of:=[.H13]+[.H17]+[.H21]+[.H25]" office:value-type="float" office:value="2013695" calcext:value-type="float">
            <text:p>2.013.695</text:p>
          </table:table-cell>
          <table:table-cell table:style-name="ce49" table:formula="of:=SUM([.B9:.H9])" office:value-type="float" office:value="31558814.12" calcext:value-type="float">
            <text:p>31.558.814</text:p>
          </table:table-cell>
          <table:table-cell table:style-name="ce74" table:formula="of:=[.J13]+[.J17]+[.J21]+[.J25]" office:value-type="float" office:value="143152896.262983" calcext:value-type="float">
            <text:p>143.152.89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0" table:formula="of:=[.B14]+[.B18]+[.B22]+[.B26]" office:value-type="float" office:value="20620016.17" calcext:value-type="float">
            <text:p>20.620.016</text:p>
          </table:table-cell>
          <table:table-cell table:style-name="ce60" table:formula="of:=[.C14]+[.C18]+[.C22]+[.C26]" office:value-type="float" office:value="3583697" calcext:value-type="float">
            <text:p>3.583.697</text:p>
          </table:table-cell>
          <table:table-cell table:style-name="ce60" table:formula="of:=[.D14]+[.D18]+[.D22]+[.D26]" office:value-type="float" office:value="1624833.5" calcext:value-type="float">
            <text:p>1.624.834</text:p>
          </table:table-cell>
          <table:table-cell table:style-name="ce60" table:formula="of:=[.E14]+[.E18]+[.E22]+[.E26]" office:value-type="float" office:value="18085788.51" calcext:value-type="float">
            <text:p>18.085.789</text:p>
          </table:table-cell>
          <table:table-cell table:style-name="ce60" table:formula="of:=[.F14]+[.F18]+[.F22]+[.F26]" office:value-type="float" office:value="1131484.07" calcext:value-type="float">
            <text:p>1.131.484</text:p>
          </table:table-cell>
          <table:table-cell table:style-name="ce60" table:formula="of:=[.G14]+[.G18]+[.G22]+[.G26]" office:value-type="float" office:value="1938736" calcext:value-type="float">
            <text:p>1.938.736</text:p>
          </table:table-cell>
          <table:table-cell table:style-name="ce60" table:formula="of:=[.H14]+[.H18]+[.H22]+[.H26]" office:value-type="float" office:value="2399753" calcext:value-type="float">
            <text:p>2.399.753</text:p>
          </table:table-cell>
          <table:table-cell table:style-name="ce49" table:formula="of:=SUM([.B10:.H10])" office:value-type="float" office:value="49384308.25" calcext:value-type="float">
            <text:p>49.384.308</text:p>
          </table:table-cell>
          <table:table-cell table:style-name="ce74" table:formula="of:=[.J14]+[.J18]+[.J22]+[.J26]" office:value-type="float" office:value="247128359.76" calcext:value-type="float">
            <text:p>247.128.36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Default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Ferrocarril</text:p>
          </table:table-cell>
          <table:table-cell table:style-name="ce47" table:formula="of:=SUM([.B13:.B14])" office:value-type="float" office:value="60927" calcext:value-type="float">
            <text:p>60.927</text:p>
          </table:table-cell>
          <table:table-cell table:style-name="ce47" table:formula="of:=SUM([.C13:.C14])" office:value-type="float" office:value="0" calcext:value-type="float">
            <text:p>-</text:p>
          </table:table-cell>
          <table:table-cell table:style-name="ce47" table:formula="of:=SUM([.D13:.D14])" office:value-type="float" office:value="0" calcext:value-type="float">
            <text:p>-</text:p>
          </table:table-cell>
          <table:table-cell table:style-name="ce47" table:formula="of:=SUM([.E13:.E14])" office:value-type="float" office:value="432066.66" calcext:value-type="float">
            <text:p>432.067</text:p>
          </table:table-cell>
          <table:table-cell table:style-name="ce47" table:formula="of:=SUM([.F13:.F14])" office:value-type="float" office:value="2665.04" calcext:value-type="float">
            <text:p>2.665</text:p>
          </table:table-cell>
          <table:table-cell table:style-name="ce47" table:formula="of:=SUM([.G13:.G14])" office:value-type="float" office:value="0" calcext:value-type="float">
            <text:p>-</text:p>
          </table:table-cell>
          <table:table-cell table:style-name="ce47" table:formula="of:=SUM([.H13:.H14])" office:value-type="float" office:value="153059" calcext:value-type="float">
            <text:p>153.059</text:p>
          </table:table-cell>
          <table:table-cell table:style-name="ce47" table:formula="of:=SUM([.B12:.H12])" office:value-type="float" office:value="648717.7" calcext:value-type="float">
            <text:p>648.718</text:p>
          </table:table-cell>
          <table:table-cell table:style-name="ce47" table:formula="of:=SUM([.J13:.J14])" office:value-type="float" office:value="14612037.9378163" calcext:value-type="float">
            <text:p>14.612.03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42756" calcext:value-type="float">
            <text:p>42.75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98641.19" calcext:value-type="float">
            <text:p>98.641</text:p>
          </table:table-cell>
          <table:table-cell table:style-name="ce58" office:value-type="float" office:value="2665.04" calcext:value-type="float">
            <text:p>2.66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6264" calcext:value-type="float">
            <text:p>36.264</text:p>
          </table:table-cell>
          <table:table-cell table:style-name="ce47" table:formula="of:=SUM([.B13:.H13])" office:value-type="float" office:value="180326.23" calcext:value-type="float">
            <text:p>180.326</text:p>
          </table:table-cell>
          <table:table-cell table:style-name="ce47" office:value-type="float" office:value="6022739.32176223" calcext:value-type="float">
            <text:p>6.022.73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18171" calcext:value-type="float">
            <text:p>18.17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33425.47" calcext:value-type="float">
            <text:p>333.42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16795" calcext:value-type="float">
            <text:p>116.795</text:p>
          </table:table-cell>
          <table:table-cell table:style-name="ce47" table:formula="of:=SUM([.B14:.H14])" office:value-type="float" office:value="468391.47" calcext:value-type="float">
            <text:p>468.391</text:p>
          </table:table-cell>
          <table:table-cell table:style-name="ce47" office:value-type="float" office:value="8589298.6160541" calcext:value-type="float">
            <text:p>8.589.299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Carretera</text:p>
          </table:table-cell>
          <table:table-cell table:style-name="ce47" table:formula="of:=SUM([.B17:.B18])" office:value-type="float" office:value="13400201.55" calcext:value-type="float">
            <text:p>13.400.202</text:p>
          </table:table-cell>
          <table:table-cell table:style-name="ce47" table:formula="of:=SUM([.C17:.C18])" office:value-type="float" office:value="2667551" calcext:value-type="float">
            <text:p>2.667.551</text:p>
          </table:table-cell>
          <table:table-cell table:style-name="ce47" table:formula="of:=SUM([.D17:.D18])" office:value-type="float" office:value="3135931" calcext:value-type="float">
            <text:p>3.135.931</text:p>
          </table:table-cell>
          <table:table-cell table:style-name="ce47" table:formula="of:=SUM([.E17:.E18])" office:value-type="float" office:value="6396134.55" calcext:value-type="float">
            <text:p>6.396.135</text:p>
          </table:table-cell>
          <table:table-cell table:style-name="ce47" table:formula="of:=SUM([.F17:.F18])" office:value-type="float" office:value="2636238.54" calcext:value-type="float">
            <text:p>2.636.239</text:p>
          </table:table-cell>
          <table:table-cell table:style-name="ce47" table:formula="of:=SUM([.G17:.G18])" office:value-type="float" office:value="1790289" calcext:value-type="float">
            <text:p>1.790.289</text:p>
          </table:table-cell>
          <table:table-cell table:style-name="ce47" table:formula="of:=SUM([.H17:.H18])" office:value-type="float" office:value="4260389" calcext:value-type="float">
            <text:p>4.260.389</text:p>
          </table:table-cell>
          <table:table-cell table:style-name="ce47" table:formula="of:=SUM([.B16:.H16])" office:value-type="float" office:value="34286734.64" calcext:value-type="float">
            <text:p>34.286.735</text:p>
          </table:table-cell>
          <table:table-cell table:style-name="ce47" table:formula="of:=SUM([.J17:.J18])" office:value-type="float" office:value="223103045.140166" calcext:value-type="float">
            <text:p>223.103.04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7377272.32" calcext:value-type="float">
            <text:p>7.377.272</text:p>
          </table:table-cell>
          <table:table-cell table:style-name="ce58" office:value-type="float" office:value="2148289" calcext:value-type="float">
            <text:p>2.148.289</text:p>
          </table:table-cell>
          <table:table-cell table:style-name="ce58" office:value-type="float" office:value="1511097.5" calcext:value-type="float">
            <text:p>1.511.098</text:p>
          </table:table-cell>
          <table:table-cell table:style-name="ce58" office:value-type="float" office:value="3058550.68" calcext:value-type="float">
            <text:p>3.058.551</text:p>
          </table:table-cell>
          <table:table-cell table:style-name="ce58" office:value-type="float" office:value="1504754.47" calcext:value-type="float">
            <text:p>1.504.754</text:p>
          </table:table-cell>
          <table:table-cell table:style-name="ce58" office:value-type="float" office:value="881134" calcext:value-type="float">
            <text:p>881.134</text:p>
          </table:table-cell>
          <table:table-cell table:style-name="ce58" office:value-type="float" office:value="1977431" calcext:value-type="float">
            <text:p>1.977.431</text:p>
          </table:table-cell>
          <table:table-cell table:style-name="ce47" table:formula="of:=SUM([.B17:.H17])" office:value-type="float" office:value="18458528.97" calcext:value-type="float">
            <text:p>18.458.529</text:p>
          </table:table-cell>
          <table:table-cell table:style-name="ce47" office:value-type="float" office:value="100883725.14722" calcext:value-type="float">
            <text:p>100.883.72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6022929.23" calcext:value-type="float">
            <text:p>6.022.929</text:p>
          </table:table-cell>
          <table:table-cell table:style-name="ce58" office:value-type="float" office:value="519262" calcext:value-type="float">
            <text:p>519.262</text:p>
          </table:table-cell>
          <table:table-cell table:style-name="ce58" office:value-type="float" office:value="1624833.5" calcext:value-type="float">
            <text:p>1.624.834</text:p>
          </table:table-cell>
          <table:table-cell table:style-name="ce58" office:value-type="float" office:value="3337583.87" calcext:value-type="float">
            <text:p>3.337.584</text:p>
          </table:table-cell>
          <table:table-cell table:style-name="ce58" office:value-type="float" office:value="1131484.07" calcext:value-type="float">
            <text:p>1.131.484</text:p>
          </table:table-cell>
          <table:table-cell table:style-name="ce58" office:value-type="float" office:value="909155" calcext:value-type="float">
            <text:p>909.155</text:p>
          </table:table-cell>
          <table:table-cell table:style-name="ce58" office:value-type="float" office:value="2282958" calcext:value-type="float">
            <text:p>2.282.958</text:p>
          </table:table-cell>
          <table:table-cell table:style-name="ce47" table:formula="of:=SUM([.B18:.H18])" office:value-type="float" office:value="15828205.67" calcext:value-type="float">
            <text:p>15.828.206</text:p>
          </table:table-cell>
          <table:table-cell table:style-name="ce47" office:value-type="float" office:value="122219319.992946" calcext:value-type="float">
            <text:p>122.219.32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Tubería</text:p>
          </table:table-cell>
          <table:table-cell table:style-name="ce47" table:formula="of:=SUM([.B21:.B22])" office:value-type="float" office:value="18278699.97" calcext:value-type="float">
            <text:p>18.278.700</text:p>
          </table:table-cell>
          <table:table-cell table:style-name="ce47" table:formula="of:=SUM([.C21:.C22])" office:value-type="float" office:value="0" calcext:value-type="float">
            <text:p>-</text:p>
          </table:table-cell>
          <table:table-cell table:style-name="ce47" table:formula="of:=SUM([.D21:.D22])" office:value-type="float" office:value="0" calcext:value-type="float">
            <text:p>-</text:p>
          </table:table-cell>
          <table:table-cell table:style-name="ce47" table:formula="of:=SUM([.E21:.E22])" office:value-type="float" office:value="21335396.94" calcext:value-type="float">
            <text:p>21.335.397</text:p>
          </table:table-cell>
          <table:table-cell table:style-name="ce47" table:formula="of:=SUM([.F21:.F22])" office:value-type="float" office:value="0" calcext:value-type="float">
            <text:p>-</text:p>
          </table:table-cell>
          <table:table-cell table:style-name="ce47" table:formula="of:=SUM([.G21:.G22])" office:value-type="float" office:value="1029581" calcext:value-type="float">
            <text:p>1.029.581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40643677.91" calcext:value-type="float">
            <text:p>40.643.678</text:p>
          </table:table-cell>
          <table:table-cell table:style-name="ce47" table:formula="of:=SUM([.J21:.J22])" office:value-type="float" office:value="135868888.825" calcext:value-type="float">
            <text:p>135.868.88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4765995.15" calcext:value-type="float">
            <text:p>4.765.99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6920617.77" calcext:value-type="float">
            <text:p>6.920.618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11686612.92" calcext:value-type="float">
            <text:p>11.686.613</text:p>
          </table:table-cell>
          <table:table-cell table:style-name="ce47" office:value-type="float" office:value="34203165.794" calcext:value-type="float">
            <text:p>34.203.16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13512704.82" calcext:value-type="float">
            <text:p>13.512.70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4414779.17" calcext:value-type="float">
            <text:p>14.414.77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29581" calcext:value-type="float">
            <text:p>1.029.581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28957064.99" calcext:value-type="float">
            <text:p>28.957.065</text:p>
          </table:table-cell>
          <table:table-cell table:style-name="ce47" office:value-type="float" office:value="101665723.031" calcext:value-type="float">
            <text:p>101.665.72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Otros medios</text:p>
          </table:table-cell>
          <table:table-cell table:style-name="ce47" table:formula="of:=SUM([.B25:.B26])" office:value-type="float" office:value="1066211.12" calcext:value-type="float">
            <text:p>1.066.211</text:p>
          </table:table-cell>
          <table:table-cell table:style-name="ce47" table:formula="of:=SUM([.C25:.C26])" office:value-type="float" office:value="4297781" calcext:value-type="float">
            <text:p>4.297.781</text:p>
          </table:table-cell>
          <table:table-cell table:style-name="ce47" table:formula="of:=SUM([.D25:.D26])" office:value-type="float" office:value="0" calcext:value-type="float">
            <text:p>-</text:p>
          </table:table-cell>
          <table:table-cell table:style-name="ce47" table:formula="of:=SUM([.E25:.E26])" office:value-type="float" office:value="0" calcext:value-type="float">
            <text:p>-</text:p>
          </table:table-cell>
          <table:table-cell table:style-name="ce47" table:formula="of:=SUM([.F25:.F26])" office:value-type="float" office:value="0" calcext:value-type="float">
            <text:p>-</text:p>
          </table:table-cell>
          <table:table-cell table:style-name="ce47" table:formula="of:=SUM([.G25:.G26])" office:value-type="float" office:value="0" calcext:value-type="float">
            <text:p>-</text:p>
          </table:table-cell>
          <table:table-cell table:style-name="ce47" table:formula="of:=SUM([.H25:.H26])" office:value-type="float" office:value="0" calcext:value-type="float">
            <text:p>-</text:p>
          </table:table-cell>
          <table:table-cell table:style-name="ce47" table:formula="of:=SUM([.B24:.H24])" office:value-type="float" office:value="5363992.12" calcext:value-type="float">
            <text:p>5.363.992</text:p>
          </table:table-cell>
          <table:table-cell table:style-name="ce47" table:formula="of:=SUM([.J25:.J26])" office:value-type="float" office:value="16697284.12" calcext:value-type="float">
            <text:p>16.697.28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33346" calcext:value-type="float">
            <text:p>1.233.346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47" table:formula="of:=SUM([.B25:.H25])" office:value-type="float" office:value="1233346" calcext:value-type="float">
            <text:p>1.233.346</text:p>
          </table:table-cell>
          <table:table-cell table:style-name="ce47" office:value-type="float" office:value="2043266" calcext:value-type="float">
            <text:p>2.043.26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1066211.12" calcext:value-type="float">
            <text:p>1.066.211</text:p>
          </table:table-cell>
          <table:table-cell table:style-name="ce58" office:value-type="float" office:value="3064435" calcext:value-type="float">
            <text:p>3.064.435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47" table:formula="of:=SUM([.B26:.H26])" office:value-type="float" office:value="4130646.12" calcext:value-type="float">
            <text:p>4.130.646</text:p>
          </table:table-cell>
          <table:table-cell table:style-name="ce47" office:value-type="float" office:value="14654018.12" calcext:value-type="float">
            <text:p>14.654.01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Default" table:number-columns-repeated="252"/>
          <table:table-cell table:number-columns-repeated="769"/>
        </table:table-row>
        <table:table-row table:style-name="ro6">
          <table:table-cell table:style-name="ce36" office:value-type="string" calcext:value-type="string">
            <text:p>Sin transporte terrestre<text:span text:style-name="T1">1</text:span></text:p>
          </table:table-cell>
          <table:table-cell table:style-name="ce48" table:formula="of:=SUM([.B29:.B30])" office:value-type="float" office:value="69737889.68" calcext:value-type="float">
            <text:p>69.737.890</text:p>
          </table:table-cell>
          <table:table-cell table:style-name="ce48" table:formula="of:=SUM([.C29:.C30])" office:value-type="float" office:value="0" calcext:value-type="float">
            <text:p>-</text:p>
          </table:table-cell>
          <table:table-cell table:style-name="ce48" table:formula="of:=SUM([.D29:.D30])" office:value-type="float" office:value="702733" calcext:value-type="float">
            <text:p>702.733</text:p>
          </table:table-cell>
          <table:table-cell table:style-name="ce48" table:formula="of:=SUM([.E29:.E30])" office:value-type="float" office:value="4603485.44" calcext:value-type="float">
            <text:p>4.603.485</text:p>
          </table:table-cell>
          <table:table-cell table:style-name="ce48" table:formula="of:=SUM([.F29:.F30])" office:value-type="float" office:value="583053.93" calcext:value-type="float">
            <text:p>583.054</text:p>
          </table:table-cell>
          <table:table-cell table:style-name="ce48" table:formula="of:=SUM([.G29:.G30])" office:value-type="float" office:value="0" calcext:value-type="float">
            <text:p>-</text:p>
          </table:table-cell>
          <table:table-cell table:style-name="ce48" table:formula="of:=SUM([.H29:.H30])" office:value-type="float" office:value="0" calcext:value-type="float">
            <text:p>-</text:p>
          </table:table-cell>
          <table:table-cell table:style-name="ce28" table:formula="of:=SUM([.B28:.H28])" office:value-type="float" office:value="75627162.05" calcext:value-type="float">
            <text:p>75.627.162</text:p>
          </table:table-cell>
          <table:table-cell table:style-name="ce48" table:formula="of:=SUM([.J29:.J30])" office:value-type="float" office:value="160176687.093333" calcext:value-type="float">
            <text:p>160.176.68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1" office:value-type="float" office:value="34856107.62" calcext:value-type="float">
            <text:p>34.856.108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36422" calcext:value-type="float">
            <text:p>336.422</text:p>
          </table:table-cell>
          <table:table-cell table:style-name="ce61" office:value-type="float" office:value="2157206.74" calcext:value-type="float">
            <text:p>2.157.207</text:p>
          </table:table-cell>
          <table:table-cell table:style-name="ce61" office:value-type="float" office:value="272033.94" calcext:value-type="float">
            <text:p>272.03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47" table:formula="of:=SUM([.B29:.H29])" office:value-type="float" office:value="37621770.3" calcext:value-type="float">
            <text:p>37.621.770</text:p>
          </table:table-cell>
          <table:table-cell table:style-name="ce75" office:value-type="float" office:value="75269576.3236667" calcext:value-type="float">
            <text:p>75.269.57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1" office:value-type="float" office:value="34881782.06" calcext:value-type="float">
            <text:p>34.881.78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66311" calcext:value-type="float">
            <text:p>366.311</text:p>
          </table:table-cell>
          <table:table-cell table:style-name="ce61" office:value-type="float" office:value="2446278.7" calcext:value-type="float">
            <text:p>2.446.279</text:p>
          </table:table-cell>
          <table:table-cell table:style-name="ce61" office:value-type="float" office:value="311019.99" calcext:value-type="float">
            <text:p>311.02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47" table:formula="of:=SUM([.B30:.H30])" office:value-type="float" office:value="38005391.75" calcext:value-type="float">
            <text:p>38.005.392</text:p>
          </table:table-cell>
          <table:table-cell table:style-name="ce75" office:value-type="float" office:value="84907110.7696667" calcext:value-type="float">
            <text:p>84.907.11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6" office:value-type="string" calcext:value-type="string">
            <text:p>Total mercancías</text:p>
          </table:table-cell>
          <table:table-cell table:style-name="ce48" table:formula="of:=SUM([.B33:.B34])" office:value-type="float" office:value="102543929.32" calcext:value-type="float">
            <text:p>102.543.929</text:p>
          </table:table-cell>
          <table:table-cell table:style-name="ce48" table:formula="of:=SUM([.C33:.C34])" office:value-type="float" office:value="6965332" calcext:value-type="float">
            <text:p>6.965.332</text:p>
          </table:table-cell>
          <table:table-cell table:style-name="ce48" table:formula="of:=SUM([.D33:.D34])" office:value-type="float" office:value="3838664" calcext:value-type="float">
            <text:p>3.838.664</text:p>
          </table:table-cell>
          <table:table-cell table:style-name="ce48" table:formula="of:=SUM([.E33:.E34])" office:value-type="float" office:value="32767083.59" calcext:value-type="float">
            <text:p>32.767.084</text:p>
          </table:table-cell>
          <table:table-cell table:style-name="ce48" table:formula="of:=SUM([.F33:.F34])" office:value-type="float" office:value="3221957.51" calcext:value-type="float">
            <text:p>3.221.958</text:p>
          </table:table-cell>
          <table:table-cell table:style-name="ce48" table:formula="of:=SUM([.G33:.G34])" office:value-type="float" office:value="2819870" calcext:value-type="float">
            <text:p>2.819.870</text:p>
          </table:table-cell>
          <table:table-cell table:style-name="ce48" table:formula="of:=SUM([.H33:.H34])" office:value-type="float" office:value="4413448" calcext:value-type="float">
            <text:p>4.413.448</text:p>
          </table:table-cell>
          <table:table-cell table:style-name="ce48" table:formula="of:=SUM([.B32:.H32])" office:value-type="float" office:value="156570284.42" calcext:value-type="float">
            <text:p>156.570.284</text:p>
          </table:table-cell>
          <table:table-cell table:style-name="ce48" table:formula="of:=SUM([.J33:.J34])" office:value-type="float" office:value="550457943.116316" calcext:value-type="float">
            <text:p>550.457.94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table:formula="of:=[.B9]+[.B29]" office:value-type="float" office:value="47042131.09" calcext:value-type="float">
            <text:p>47.042.131</text:p>
          </table:table-cell>
          <table:table-cell table:style-name="ce58" table:formula="of:=[.C9]+[.C29]" office:value-type="float" office:value="3381635" calcext:value-type="float">
            <text:p>3.381.635</text:p>
          </table:table-cell>
          <table:table-cell table:style-name="ce58" table:formula="of:=[.D9]+[.D29]" office:value-type="float" office:value="1847519.5" calcext:value-type="float">
            <text:p>1.847.520</text:p>
          </table:table-cell>
          <table:table-cell table:style-name="ce58" table:formula="of:=[.E9]+[.E29]" office:value-type="float" office:value="12235016.38" calcext:value-type="float">
            <text:p>12.235.016</text:p>
          </table:table-cell>
          <table:table-cell table:style-name="ce58" table:formula="of:=[.F9]+[.F29]" office:value-type="float" office:value="1779453.45" calcext:value-type="float">
            <text:p>1.779.453</text:p>
          </table:table-cell>
          <table:table-cell table:style-name="ce58" table:formula="of:=[.G9]+[.G29]" office:value-type="float" office:value="881134" calcext:value-type="float">
            <text:p>881.134</text:p>
          </table:table-cell>
          <table:table-cell table:style-name="ce58" table:formula="of:=[.H9]+[.H29]" office:value-type="float" office:value="2013695" calcext:value-type="float">
            <text:p>2.013.695</text:p>
          </table:table-cell>
          <table:table-cell table:style-name="ce49" table:formula="of:=SUM([.B33:.H33])" office:value-type="float" office:value="69180584.42" calcext:value-type="float">
            <text:p>69.180.584</text:p>
          </table:table-cell>
          <table:table-cell table:style-name="ce47" table:formula="of:=[.J9]+[.J29]" office:value-type="float" office:value="218422472.586649" calcext:value-type="float">
            <text:p>218.422.47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table:formula="of:=[.B10]+[.B30]" office:value-type="float" office:value="55501798.23" calcext:value-type="float">
            <text:p>55.501.798</text:p>
          </table:table-cell>
          <table:table-cell table:style-name="ce58" table:formula="of:=[.C10]+[.C30]" office:value-type="float" office:value="3583697" calcext:value-type="float">
            <text:p>3.583.697</text:p>
          </table:table-cell>
          <table:table-cell table:style-name="ce58" table:formula="of:=[.D10]+[.D30]" office:value-type="float" office:value="1991144.5" calcext:value-type="float">
            <text:p>1.991.145</text:p>
          </table:table-cell>
          <table:table-cell table:style-name="ce58" table:formula="of:=[.E10]+[.E30]" office:value-type="float" office:value="20532067.21" calcext:value-type="float">
            <text:p>20.532.067</text:p>
          </table:table-cell>
          <table:table-cell table:style-name="ce58" table:formula="of:=[.F10]+[.F30]" office:value-type="float" office:value="1442504.06" calcext:value-type="float">
            <text:p>1.442.504</text:p>
          </table:table-cell>
          <table:table-cell table:style-name="ce58" table:formula="of:=[.G10]+[.G30]" office:value-type="float" office:value="1938736" calcext:value-type="float">
            <text:p>1.938.736</text:p>
          </table:table-cell>
          <table:table-cell table:style-name="ce58" table:formula="of:=[.H10]+[.H30]" office:value-type="float" office:value="2399753" calcext:value-type="float">
            <text:p>2.399.753</text:p>
          </table:table-cell>
          <table:table-cell table:style-name="ce49" table:formula="of:=SUM([.B34:.H34])" office:value-type="float" office:value="87389700" calcext:value-type="float">
            <text:p>87.389.700</text:p>
          </table:table-cell>
          <table:table-cell table:style-name="ce47" table:formula="of:=[.J10]+[.J30]" office:value-type="float" office:value="332035470.529667" calcext:value-type="float">
            <text:p>332.035.47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7" office:value-type="string" calcext:value-type="string">
            <text:p>% FF.CC/Ctra.</text:p>
          </table:table-cell>
          <table:table-cell table:style-name="ce50" table:formula="of:=[.B12]/[.B16]" office:value-type="percentage" office:value="0.00454672265731705" calcext:value-type="percentage">
            <text:p>0,45%</text:p>
          </table:table-cell>
          <table:table-cell table:style-name="ce50" table:formula="of:=[.C12]/[.C16]" office:value-type="percentage" office:value="0" calcext:value-type="percentage">
            <text:p>0,00%</text:p>
          </table:table-cell>
          <table:table-cell table:style-name="ce50" table:formula="of:=[.D12]/[.D16]" office:value-type="percentage" office:value="0" calcext:value-type="percentage">
            <text:p>0,00%</text:p>
          </table:table-cell>
          <table:table-cell table:style-name="ce50" table:formula="of:=[.E12]/[.E16]" office:value-type="percentage" office:value="0.0675512149756137" calcext:value-type="percentage">
            <text:p>6,76%</text:p>
          </table:table-cell>
          <table:table-cell table:style-name="ce50" table:formula="of:=[.F12]/[.F16]" office:value-type="percentage" office:value="0.00101092521012913" calcext:value-type="percentage">
            <text:p>0,10%</text:p>
          </table:table-cell>
          <table:table-cell table:style-name="ce50" table:formula="of:=[.G12]/[.G16]" office:value-type="percentage" office:value="0" calcext:value-type="percentage">
            <text:p>0,00%</text:p>
          </table:table-cell>
          <table:table-cell table:style-name="ce50" table:formula="of:=[.H12]/[.H16]" office:value-type="percentage" office:value="0.0359260621506628" calcext:value-type="percentage">
            <text:p>3,59%</text:p>
          </table:table-cell>
          <table:table-cell table:style-name="ce50" table:formula="of:=[.I12]/[.I16]" office:value-type="percentage" office:value="0.0189203698401534" calcext:value-type="percentage">
            <text:p>1,89%</text:p>
          </table:table-cell>
          <table:table-cell table:style-name="ce50" table:formula="of:=[.J12]/[.J16]" office:value-type="percentage" office:value="0.0654945696892492" calcext:value-type="percentage">
            <text:p>6,55%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62" table:formula="of:=[.B13]/[.B17]" office:value-type="percentage" office:value="0.0057956380279046" calcext:value-type="percentage">
            <text:p>0,58%</text:p>
          </table:table-cell>
          <table:table-cell table:style-name="ce62" table:formula="of:=[.C13]/[.C17]" office:value-type="percentage" office:value="0" calcext:value-type="percentage">
            <text:p>0,00%</text:p>
          </table:table-cell>
          <table:table-cell table:style-name="ce68" table:formula="of:=[.D13]/[.D17]" office:value-type="percentage" office:value="0" calcext:value-type="percentage">
            <text:p>0,00%</text:p>
          </table:table-cell>
          <table:table-cell table:style-name="ce68" table:formula="of:=[.E13]/[.E17]" office:value-type="percentage" office:value="0.0322509581564298" calcext:value-type="percentage">
            <text:p>3,23%</text:p>
          </table:table-cell>
          <table:table-cell table:style-name="ce68" table:formula="of:=[.F13]/[.F17]" office:value-type="percentage" office:value="0.00177107963666657" calcext:value-type="percentage">
            <text:p>0,18%</text:p>
          </table:table-cell>
          <table:table-cell table:style-name="ce68" table:formula="of:=[.G13]/[.G17]" office:value-type="percentage" office:value="0" calcext:value-type="percentage">
            <text:p>0,00%</text:p>
          </table:table-cell>
          <table:table-cell table:style-name="ce68" table:formula="of:=[.H13]/[.H17]" office:value-type="percentage" office:value="0.0183389458342668" calcext:value-type="percentage">
            <text:p>1,83%</text:p>
          </table:table-cell>
          <table:table-cell table:style-name="ce51" table:formula="of:=[.I13]/[.I17]" office:value-type="percentage" office:value="0.0097692633195786" calcext:value-type="percentage">
            <text:p>0,98%</text:p>
          </table:table-cell>
          <table:table-cell table:style-name="ce51" table:formula="of:=[.J13]/[.J17]" office:value-type="percentage" office:value="0.0596998109751914" calcext:value-type="percentage">
            <text:p>5,97%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62" table:formula="of:=[.B14]/[.B18]" office:value-type="percentage" office:value="0.00301697053146348" calcext:value-type="percentage">
            <text:p>0,30%</text:p>
          </table:table-cell>
          <table:table-cell table:style-name="ce62" table:formula="of:=[.C14]/[.C18]" office:value-type="percentage" office:value="0" calcext:value-type="percentage">
            <text:p>0,00%</text:p>
          </table:table-cell>
          <table:table-cell table:style-name="ce68" table:formula="of:=[.D14]/[.D18]" office:value-type="percentage" office:value="0" calcext:value-type="percentage">
            <text:p>0,00%</text:p>
          </table:table-cell>
          <table:table-cell table:style-name="ce68" table:formula="of:=[.E14]/[.E18]" office:value-type="percentage" office:value="0.0999002520946387" calcext:value-type="percentage">
            <text:p>9,99%</text:p>
          </table:table-cell>
          <table:table-cell table:style-name="ce68" table:formula="of:=[.F14]/[.F18]" office:value-type="percentage" office:value="0" calcext:value-type="percentage">
            <text:p>0,00%</text:p>
          </table:table-cell>
          <table:table-cell table:style-name="ce68" table:formula="of:=[.G14]/[.G18]" office:value-type="percentage" office:value="0" calcext:value-type="percentage">
            <text:p>0,00%</text:p>
          </table:table-cell>
          <table:table-cell table:style-name="ce68" table:formula="of:=[.H14]/[.H18]" office:value-type="percentage" office:value="0.0511595044674497" calcext:value-type="percentage">
            <text:p>5,12%</text:p>
          </table:table-cell>
          <table:table-cell table:style-name="ce51" table:formula="of:=[.I14]/[.I18]" office:value-type="percentage" office:value="0.0295922026643719" calcext:value-type="percentage">
            <text:p>2,96%</text:p>
          </table:table-cell>
          <table:table-cell table:style-name="ce51" table:formula="of:=[.J14]/[.J18]" office:value-type="percentage" office:value="0.0702777483670327" calcext:value-type="percentage">
            <text:p>7,03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6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6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6" table:number-rows-repeated="1048533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2P2" style:volatile="true">
      <loext:text> </loext:text>
      <loext:fill-character> </loext:fill-character>
      <number:text>- Pta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6:01:16.9875513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21-02-01T16:05:16.723889367</dc:date>
    <meta:print-date>2008-11-17T13:48:46</meta:print-date>
    <meta:editing-duration>PT8H19M18S</meta:editing-duration>
    <meta:editing-cycles>37</meta:editing-cycles>
    <meta:generator>LibreOffice/6.0.7.3$Linux_X86_64 LibreOffice_project/00m0$Build-3</meta:generator>
    <dc:creator>Jesús Mª Rodríguez Leal</dc:creator>
    <meta:document-statistic meta:table-count="1" meta:cell-count="257" meta:object-count="1"/>
  </office:meta>
</office:document-meta>
</file>