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5DC000005DC7BAFBB29A9487D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89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9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Normal_5f_9_5f_5_5f_01" style:data-style-name="N100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73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1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1" style:data-style-name="N239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Normal_5f_9_5f_5_5f_01" style:data-style-name="N23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Normal_5f_9_5f_5_5f_01" style:data-style-name="N2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Normal_5f_9_5f_5_5f_01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Normal_5f_9_5f_5_5f_01" style:data-style-name="N2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41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default-cell-style-name="ce59"/>
        <table:table-column table:style-name="co4" table:number-columns-repeated="241" table:default-cell-style-name="ce59"/>
        <table:table-column table:style-name="co4" table:number-columns-repeated="769" table:default-cell-style-name="Default"/>
        <table:table-row table:style-name="ro1"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Mercancías según el medio de transporte de entrada o salida del puerto en los puertos dependientes del estado de Andalucía</text:p>
          </table:table-cell>
          <table:table-cell table:style-name="ce43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3"/>
          <table:table-cell table:style-name="ce69" table:number-columns-repeated="3"/>
          <table:table-cell table:style-name="ce72"/>
          <table:table-cell table:style-name="ce73" office:value-type="string" calcext:value-type="string">
            <text:p>Año 2019</text:p>
          </table:table-cell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1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8"/>
          <table:table-cell table:number-columns-repeated="2"/>
        </table:table-row>
        <table:table-row table:style-name="ro4">
          <table:table-cell table:style-name="ce19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27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36" office:value-type="string" calcext:value-type="string">
            <text:p>Con transporte terrestre</text:p>
          </table:table-cell>
          <table:table-cell table:style-name="ce48" table:formula="of:=SUM([.B9:.B10])" office:value-type="float" office:value="31196293.6129997" calcext:value-type="float">
            <text:p>31.196.294</text:p>
          </table:table-cell>
          <table:table-cell table:style-name="ce48" table:formula="of:=SUM([.C9:.C10])" office:value-type="float" office:value="5557166.96" calcext:value-type="float">
            <text:p>5.557.167</text:p>
          </table:table-cell>
          <table:table-cell table:style-name="ce48" table:formula="of:=SUM([.D9:.D10])" office:value-type="float" office:value="4197503" calcext:value-type="float">
            <text:p>4.197.503</text:p>
          </table:table-cell>
          <table:table-cell table:style-name="ce48" table:formula="of:=SUM([.E9:.E10])" office:value-type="float" office:value="30111271.98" calcext:value-type="float">
            <text:p>30.111.272</text:p>
          </table:table-cell>
          <table:table-cell table:style-name="ce48" table:formula="of:=SUM([.F9:.F10])" office:value-type="float" office:value="2477873.98" calcext:value-type="float">
            <text:p>2.477.874</text:p>
          </table:table-cell>
          <table:table-cell table:style-name="ce48" table:formula="of:=SUM([.G9:.G10])" office:value-type="float" office:value="2735372" calcext:value-type="float">
            <text:p>2.735.372</text:p>
          </table:table-cell>
          <table:table-cell table:style-name="ce48" table:formula="of:=SUM([.H9:.H10])" office:value-type="float" office:value="4356465" calcext:value-type="float">
            <text:p>4.356.465</text:p>
          </table:table-cell>
          <table:table-cell table:style-name="ce48" table:formula="of:=SUM([.B8:.H8])" office:value-type="float" office:value="80631946.5329997" calcext:value-type="float">
            <text:p>80.631.947</text:p>
          </table:table-cell>
          <table:table-cell table:style-name="ce48" table:formula="of:=SUM([.J9:.J10])" office:value-type="float" office:value="393560540.762752" calcext:value-type="float">
            <text:p>393.560.541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7" office:value-type="string" calcext:value-type="string">
            <text:p>Embarcadas</text:p>
          </table:table-cell>
          <table:table-cell table:style-name="ce60" table:formula="of:=[.B13]+[.B17]+[.B21]+[.B25]" office:value-type="float" office:value="11624997.5549999" calcext:value-type="float">
            <text:p>11.624.998</text:p>
          </table:table-cell>
          <table:table-cell table:style-name="ce60" table:formula="of:=[.C13]+[.C17]+[.C21]+[.C25]" office:value-type="float" office:value="3540965.98" calcext:value-type="float">
            <text:p>3.540.966</text:p>
          </table:table-cell>
          <table:table-cell table:style-name="ce60" table:formula="of:=[.D13]+[.D17]+[.D21]+[.D25]" office:value-type="float" office:value="1972745" calcext:value-type="float">
            <text:p>1.972.745</text:p>
          </table:table-cell>
          <table:table-cell table:style-name="ce60" table:formula="of:=[.E13]+[.E17]+[.E21]+[.E25]" office:value-type="float" office:value="10590018.49" calcext:value-type="float">
            <text:p>10.590.018</text:p>
          </table:table-cell>
          <table:table-cell table:style-name="ce60" table:formula="of:=[.F13]+[.F17]+[.F21]+[.F25]" office:value-type="float" office:value="1337792.49" calcext:value-type="float">
            <text:p>1.337.792</text:p>
          </table:table-cell>
          <table:table-cell table:style-name="ce60" table:formula="of:=[.G13]+[.G17]+[.G21]+[.G25]" office:value-type="float" office:value="905545" calcext:value-type="float">
            <text:p>905.545</text:p>
          </table:table-cell>
          <table:table-cell table:style-name="ce60" table:formula="of:=[.H13]+[.H17]+[.H21]+[.H25]" office:value-type="float" office:value="1867515" calcext:value-type="float">
            <text:p>1.867.515</text:p>
          </table:table-cell>
          <table:table-cell table:style-name="ce49" table:formula="of:=SUM([.B9:.H9])" office:value-type="float" office:value="31839579.5149999" calcext:value-type="float">
            <text:p>31.839.580</text:p>
          </table:table-cell>
          <table:table-cell table:style-name="ce74" table:formula="of:=[.J13]+[.J17]+[.J21]+[.J25]" office:value-type="float" office:value="144001147.481466" calcext:value-type="float">
            <text:p>144.001.147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7" office:value-type="string" calcext:value-type="string">
            <text:p>Desembarcadas</text:p>
          </table:table-cell>
          <table:table-cell table:style-name="ce60" table:formula="of:=[.B14]+[.B18]+[.B22]+[.B26]" office:value-type="float" office:value="19571296.0579998" calcext:value-type="float">
            <text:p>19.571.296</text:p>
          </table:table-cell>
          <table:table-cell table:style-name="ce60" table:formula="of:=[.C14]+[.C18]+[.C22]+[.C26]" office:value-type="float" office:value="2016200.98" calcext:value-type="float">
            <text:p>2.016.201</text:p>
          </table:table-cell>
          <table:table-cell table:style-name="ce60" table:formula="of:=[.D14]+[.D18]+[.D22]+[.D26]" office:value-type="float" office:value="2224758" calcext:value-type="float">
            <text:p>2.224.758</text:p>
          </table:table-cell>
          <table:table-cell table:style-name="ce60" table:formula="of:=[.E14]+[.E18]+[.E22]+[.E26]" office:value-type="float" office:value="19521253.49" calcext:value-type="float">
            <text:p>19.521.253</text:p>
          </table:table-cell>
          <table:table-cell table:style-name="ce60" table:formula="of:=[.F14]+[.F18]+[.F22]+[.F26]" office:value-type="float" office:value="1140081.49" calcext:value-type="float">
            <text:p>1.140.081</text:p>
          </table:table-cell>
          <table:table-cell table:style-name="ce60" table:formula="of:=[.G14]+[.G18]+[.G22]+[.G26]" office:value-type="float" office:value="1829827" calcext:value-type="float">
            <text:p>1.829.827</text:p>
          </table:table-cell>
          <table:table-cell table:style-name="ce60" table:formula="of:=[.H14]+[.H18]+[.H22]+[.H26]" office:value-type="float" office:value="2488950" calcext:value-type="float">
            <text:p>2.488.950</text:p>
          </table:table-cell>
          <table:table-cell table:style-name="ce49" table:formula="of:=SUM([.B10:.H10])" office:value-type="float" office:value="48792367.0179998" calcext:value-type="float">
            <text:p>48.792.367</text:p>
          </table:table-cell>
          <table:table-cell table:style-name="ce74" table:formula="of:=[.J14]+[.J18]+[.J22]+[.J26]" office:value-type="float" office:value="249559393.281285" calcext:value-type="float">
            <text:p>249.559.39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Default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29" office:value-type="string" calcext:value-type="string">
            <text:p>Ferrocarril</text:p>
          </table:table-cell>
          <table:table-cell table:style-name="ce47" table:formula="of:=SUM([.B13:.B14])" office:value-type="float" office:value="88454" calcext:value-type="float">
            <text:p>88.454</text:p>
          </table:table-cell>
          <table:table-cell table:style-name="ce47" table:formula="of:=SUM([.C13:.C14])" office:value-type="float" office:value="0" calcext:value-type="float">
            <text:p>-</text:p>
          </table:table-cell>
          <table:table-cell table:style-name="ce47" table:formula="of:=SUM([.D13:.D14])" office:value-type="float" office:value="0" calcext:value-type="float">
            <text:p>-</text:p>
          </table:table-cell>
          <table:table-cell table:style-name="ce47" table:formula="of:=SUM([.E13:.E14])" office:value-type="float" office:value="199208" calcext:value-type="float">
            <text:p>199.208</text:p>
          </table:table-cell>
          <table:table-cell table:style-name="ce47" table:formula="of:=SUM([.F13:.F14])" office:value-type="float" office:value="1269" calcext:value-type="float">
            <text:p>1.269</text:p>
          </table:table-cell>
          <table:table-cell table:style-name="ce47" table:formula="of:=SUM([.G13:.G14])" office:value-type="float" office:value="0" calcext:value-type="float">
            <text:p>-</text:p>
          </table:table-cell>
          <table:table-cell table:style-name="ce47" table:formula="of:=SUM([.H13:.H14])" office:value-type="float" office:value="158948" calcext:value-type="float">
            <text:p>158.948</text:p>
          </table:table-cell>
          <table:table-cell table:style-name="ce47" table:formula="of:=SUM([.B12:.H12])" office:value-type="float" office:value="447879" calcext:value-type="float">
            <text:p>447.879</text:p>
          </table:table-cell>
          <table:table-cell table:style-name="ce47" table:formula="of:=SUM([.J13:.J14])" office:value-type="float" office:value="12773398.8105904" calcext:value-type="float">
            <text:p>12.773.399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Embarcadas</text:p>
          </table:table-cell>
          <table:table-cell table:style-name="ce58" office:value-type="float" office:value="30471" calcext:value-type="float">
            <text:p>30.47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03372" calcext:value-type="float">
            <text:p>103.372</text:p>
          </table:table-cell>
          <table:table-cell table:style-name="ce58" office:value-type="float" office:value="1269" calcext:value-type="float">
            <text:p>1.269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58948" calcext:value-type="float">
            <text:p>158.948</text:p>
          </table:table-cell>
          <table:table-cell table:style-name="ce47" table:formula="of:=SUM([.B13:.H13])" office:value-type="float" office:value="294060" calcext:value-type="float">
            <text:p>294.060</text:p>
          </table:table-cell>
          <table:table-cell table:style-name="ce47" office:value-type="float" office:value="6086708.59377908" calcext:value-type="float">
            <text:p>6.086.709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Desembarcadas</text:p>
          </table:table-cell>
          <table:table-cell table:style-name="ce58" office:value-type="float" office:value="57983" calcext:value-type="float">
            <text:p>57.983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95836" calcext:value-type="float">
            <text:p>95.836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47" table:formula="of:=SUM([.B14:.H14])" office:value-type="float" office:value="153819" calcext:value-type="float">
            <text:p>153.819</text:p>
          </table:table-cell>
          <table:table-cell table:style-name="ce47" office:value-type="float" office:value="6686690.21681132" calcext:value-type="float">
            <text:p>6.686.690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3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29" office:value-type="string" calcext:value-type="string">
            <text:p>Carretera</text:p>
          </table:table-cell>
          <table:table-cell table:style-name="ce47" table:formula="of:=SUM([.B17:.B18])" office:value-type="float" office:value="14571560.6729997" calcext:value-type="float">
            <text:p>14.571.561</text:p>
          </table:table-cell>
          <table:table-cell table:style-name="ce47" table:formula="of:=SUM([.C17:.C18])" office:value-type="float" office:value="3706946.98" calcext:value-type="float">
            <text:p>3.706.947</text:p>
          </table:table-cell>
          <table:table-cell table:style-name="ce47" table:formula="of:=SUM([.D17:.D18])" office:value-type="float" office:value="2865625" calcext:value-type="float">
            <text:p>2.865.625</text:p>
          </table:table-cell>
          <table:table-cell table:style-name="ce47" table:formula="of:=SUM([.E17:.E18])" office:value-type="float" office:value="6569496.98" calcext:value-type="float">
            <text:p>6.569.497</text:p>
          </table:table-cell>
          <table:table-cell table:style-name="ce47" table:formula="of:=SUM([.F17:.F18])" office:value-type="float" office:value="2476604.98" calcext:value-type="float">
            <text:p>2.476.605</text:p>
          </table:table-cell>
          <table:table-cell table:style-name="ce47" table:formula="of:=SUM([.G17:.G18])" office:value-type="float" office:value="1659705" calcext:value-type="float">
            <text:p>1.659.705</text:p>
          </table:table-cell>
          <table:table-cell table:style-name="ce47" table:formula="of:=SUM([.H17:.H18])" office:value-type="float" office:value="4197517" calcext:value-type="float">
            <text:p>4.197.517</text:p>
          </table:table-cell>
          <table:table-cell table:style-name="ce47" table:formula="of:=SUM([.B16:.H16])" office:value-type="float" office:value="36047456.6129997" calcext:value-type="float">
            <text:p>36.047.457</text:p>
          </table:table-cell>
          <table:table-cell table:style-name="ce47" table:formula="of:=SUM([.J17:.J18])" office:value-type="float" office:value="225941249.058162" calcext:value-type="float">
            <text:p>225.941.249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Embarcadas</text:p>
          </table:table-cell>
          <table:table-cell table:style-name="ce58" office:value-type="float" office:value="7752394.65499987" calcext:value-type="float">
            <text:p>7.752.395</text:p>
          </table:table-cell>
          <table:table-cell table:style-name="ce58" office:value-type="float" office:value="2778487.49" calcext:value-type="float">
            <text:p>2.778.487</text:p>
          </table:table-cell>
          <table:table-cell table:style-name="ce58" office:value-type="float" office:value="1293176" calcext:value-type="float">
            <text:p>1.293.176</text:p>
          </table:table-cell>
          <table:table-cell table:style-name="ce58" office:value-type="float" office:value="3064517.49" calcext:value-type="float">
            <text:p>3.064.517</text:p>
          </table:table-cell>
          <table:table-cell table:style-name="ce58" office:value-type="float" office:value="1336523.49" calcext:value-type="float">
            <text:p>1.336.523</text:p>
          </table:table-cell>
          <table:table-cell table:style-name="ce58" office:value-type="float" office:value="905545" calcext:value-type="float">
            <text:p>905.545</text:p>
          </table:table-cell>
          <table:table-cell table:style-name="ce58" office:value-type="float" office:value="1708567" calcext:value-type="float">
            <text:p>1.708.567</text:p>
          </table:table-cell>
          <table:table-cell table:style-name="ce47" table:formula="of:=SUM([.B17:.H17])" office:value-type="float" office:value="18839211.1249999" calcext:value-type="float">
            <text:p>18.839.211</text:p>
          </table:table-cell>
          <table:table-cell table:style-name="ce47" office:value-type="float" office:value="102742233.211687" calcext:value-type="float">
            <text:p>102.742.23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Desembarcadas</text:p>
          </table:table-cell>
          <table:table-cell table:style-name="ce58" office:value-type="float" office:value="6819166.01799981" calcext:value-type="float">
            <text:p>6.819.166</text:p>
          </table:table-cell>
          <table:table-cell table:style-name="ce58" office:value-type="float" office:value="928459.49" calcext:value-type="float">
            <text:p>928.459</text:p>
          </table:table-cell>
          <table:table-cell table:style-name="ce58" office:value-type="float" office:value="1572449" calcext:value-type="float">
            <text:p>1.572.449</text:p>
          </table:table-cell>
          <table:table-cell table:style-name="ce58" office:value-type="float" office:value="3504979.49" calcext:value-type="float">
            <text:p>3.504.979</text:p>
          </table:table-cell>
          <table:table-cell table:style-name="ce58" office:value-type="float" office:value="1140081.49" calcext:value-type="float">
            <text:p>1.140.081</text:p>
          </table:table-cell>
          <table:table-cell table:style-name="ce58" office:value-type="float" office:value="754160" calcext:value-type="float">
            <text:p>754.160</text:p>
          </table:table-cell>
          <table:table-cell table:style-name="ce58" office:value-type="float" office:value="2488950" calcext:value-type="float">
            <text:p>2.488.950</text:p>
          </table:table-cell>
          <table:table-cell table:style-name="ce47" table:formula="of:=SUM([.B18:.H18])" office:value-type="float" office:value="17208245.4879998" calcext:value-type="float">
            <text:p>17.208.245</text:p>
          </table:table-cell>
          <table:table-cell table:style-name="ce47" office:value-type="float" office:value="123199015.846474" calcext:value-type="float">
            <text:p>123.199.016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29" office:value-type="string" calcext:value-type="string">
            <text:p>Tubería</text:p>
          </table:table-cell>
          <table:table-cell table:style-name="ce47" table:formula="of:=SUM([.B21:.B22])" office:value-type="float" office:value="16199675.94" calcext:value-type="float">
            <text:p>16.199.676</text:p>
          </table:table-cell>
          <table:table-cell table:style-name="ce47" table:formula="of:=SUM([.C21:.C22])" office:value-type="float" office:value="0" calcext:value-type="float">
            <text:p>-</text:p>
          </table:table-cell>
          <table:table-cell table:style-name="ce47" table:formula="of:=SUM([.D21:.D22])" office:value-type="float" office:value="1331878" calcext:value-type="float">
            <text:p>1.331.878</text:p>
          </table:table-cell>
          <table:table-cell table:style-name="ce47" table:formula="of:=SUM([.E21:.E22])" office:value-type="float" office:value="23342567" calcext:value-type="float">
            <text:p>23.342.567</text:p>
          </table:table-cell>
          <table:table-cell table:style-name="ce47" table:formula="of:=SUM([.F21:.F22])" office:value-type="float" office:value="0" calcext:value-type="float">
            <text:p>-</text:p>
          </table:table-cell>
          <table:table-cell table:style-name="ce47" table:formula="of:=SUM([.G21:.G22])" office:value-type="float" office:value="1075667" calcext:value-type="float">
            <text:p>1.075.667</text:p>
          </table:table-cell>
          <table:table-cell table:style-name="ce47" table:formula="of:=SUM([.H21:.H22])" office:value-type="float" office:value="0" calcext:value-type="float">
            <text:p>-</text:p>
          </table:table-cell>
          <table:table-cell table:style-name="ce47" table:formula="of:=SUM([.B20:.H20])" office:value-type="float" office:value="41949787.94" calcext:value-type="float">
            <text:p>41.949.788</text:p>
          </table:table-cell>
          <table:table-cell table:style-name="ce47" table:formula="of:=SUM([.J21:.J22])" office:value-type="float" office:value="139612722.914" calcext:value-type="float">
            <text:p>139.612.723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Embarcadas</text:p>
          </table:table-cell>
          <table:table-cell table:style-name="ce58" office:value-type="float" office:value="3842131.89999999" calcext:value-type="float">
            <text:p>3.842.132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79569" calcext:value-type="float">
            <text:p>679.569</text:p>
          </table:table-cell>
          <table:table-cell table:style-name="ce58" office:value-type="float" office:value="7422129" calcext:value-type="float">
            <text:p>7.422.129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47" table:formula="of:=SUM([.B21:.H21])" office:value-type="float" office:value="11943829.9" calcext:value-type="float">
            <text:p>11.943.830</text:p>
          </table:table-cell>
          <table:table-cell table:style-name="ce47" office:value-type="float" office:value="32993588.186" calcext:value-type="float">
            <text:p>32.993.588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Desembarcadas</text:p>
          </table:table-cell>
          <table:table-cell table:style-name="ce58" office:value-type="float" office:value="12357544.04" calcext:value-type="float">
            <text:p>12.357.54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52309" calcext:value-type="float">
            <text:p>652.309</text:p>
          </table:table-cell>
          <table:table-cell table:style-name="ce58" office:value-type="float" office:value="15920438" calcext:value-type="float">
            <text:p>15.920.43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075667" calcext:value-type="float">
            <text:p>1.075.667</text:p>
          </table:table-cell>
          <table:table-cell table:style-name="ce58" office:value-type="float" office:value="0" calcext:value-type="float">
            <text:p>-</text:p>
          </table:table-cell>
          <table:table-cell table:style-name="ce47" table:formula="of:=SUM([.B22:.H22])" office:value-type="float" office:value="30005958.04" calcext:value-type="float">
            <text:p>30.005.958</text:p>
          </table:table-cell>
          <table:table-cell table:style-name="ce47" office:value-type="float" office:value="106619134.728" calcext:value-type="float">
            <text:p>106.619.135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29" office:value-type="string" calcext:value-type="string">
            <text:p>Otros medios</text:p>
          </table:table-cell>
          <table:table-cell table:style-name="ce47" table:formula="of:=SUM([.B25:.B26])" office:value-type="float" office:value="336603" calcext:value-type="float">
            <text:p>336.603</text:p>
          </table:table-cell>
          <table:table-cell table:style-name="ce47" table:formula="of:=SUM([.C25:.C26])" office:value-type="float" office:value="1850219.98" calcext:value-type="float">
            <text:p>1.850.220</text:p>
          </table:table-cell>
          <table:table-cell table:style-name="ce47" table:formula="of:=SUM([.D25:.D26])" office:value-type="float" office:value="0" calcext:value-type="float">
            <text:p>-</text:p>
          </table:table-cell>
          <table:table-cell table:style-name="ce47" table:formula="of:=SUM([.E25:.E26])" office:value-type="float" office:value="0" calcext:value-type="float">
            <text:p>-</text:p>
          </table:table-cell>
          <table:table-cell table:style-name="ce47" table:formula="of:=SUM([.F25:.F26])" office:value-type="float" office:value="0" calcext:value-type="float">
            <text:p>-</text:p>
          </table:table-cell>
          <table:table-cell table:style-name="ce47" table:formula="of:=SUM([.G25:.G26])" office:value-type="float" office:value="0" calcext:value-type="float">
            <text:p>-</text:p>
          </table:table-cell>
          <table:table-cell table:style-name="ce47" table:formula="of:=SUM([.H25:.H26])" office:value-type="float" office:value="0" calcext:value-type="float">
            <text:p>-</text:p>
          </table:table-cell>
          <table:table-cell table:style-name="ce47" table:formula="of:=SUM([.B24:.H24])" office:value-type="float" office:value="2186822.98" calcext:value-type="float">
            <text:p>2.186.823</text:p>
          </table:table-cell>
          <table:table-cell table:style-name="ce47" table:formula="of:=SUM([.J25:.J26])" office:value-type="float" office:value="15233169.98" calcext:value-type="float">
            <text:p>15.233.170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Embarcadas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62478.49" calcext:value-type="float">
            <text:p>762.478</text:p>
          </table:table-cell>
          <table:table-cell table:number-columns-repeated="5" table:style-name="ce58" office:value-type="float" office:value="0" calcext:value-type="float">
            <text:p>-</text:p>
          </table:table-cell>
          <table:table-cell table:style-name="ce47" table:formula="of:=SUM([.B25:.H25])" office:value-type="float" office:value="762478.49" calcext:value-type="float">
            <text:p>762.478</text:p>
          </table:table-cell>
          <table:table-cell table:style-name="ce47" office:value-type="float" office:value="2178617.49" calcext:value-type="float">
            <text:p>2.178.617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Desembarcadas</text:p>
          </table:table-cell>
          <table:table-cell table:style-name="ce58" office:value-type="float" office:value="336603" calcext:value-type="float">
            <text:p>336.603</text:p>
          </table:table-cell>
          <table:table-cell table:style-name="ce58" office:value-type="float" office:value="1087741.49" calcext:value-type="float">
            <text:p>1.087.741</text:p>
          </table:table-cell>
          <table:table-cell table:number-columns-repeated="5" table:style-name="ce58" office:value-type="float" office:value="0" calcext:value-type="float">
            <text:p>-</text:p>
          </table:table-cell>
          <table:table-cell table:style-name="ce47" table:formula="of:=SUM([.B26:.H26])" office:value-type="float" office:value="1424344.49" calcext:value-type="float">
            <text:p>1.424.344</text:p>
          </table:table-cell>
          <table:table-cell table:style-name="ce47" office:value-type="float" office:value="13054552.49" calcext:value-type="float">
            <text:p>13.054.552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Default" table:number-columns-repeated="252"/>
          <table:table-cell table:number-columns-repeated="769"/>
        </table:table-row>
        <table:table-row table:style-name="ro6">
          <table:table-cell table:style-name="ce36" office:value-type="string" calcext:value-type="string">
            <text:p>Sin transporte terrestre<text:span text:style-name="T1">1</text:span></text:p>
          </table:table-cell>
          <table:table-cell table:style-name="ce48" table:formula="of:=SUM([.B29:.B30])" office:value-type="float" office:value="73685756.9749996" calcext:value-type="float">
            <text:p>73.685.757</text:p>
          </table:table-cell>
          <table:table-cell table:style-name="ce48" table:formula="of:=SUM([.C29:.C30])" office:value-type="float" office:value="364" calcext:value-type="float">
            <text:p>364</text:p>
          </table:table-cell>
          <table:table-cell table:style-name="ce48" table:formula="of:=SUM([.D29:.D30])" office:value-type="float" office:value="144729" calcext:value-type="float">
            <text:p>144.729</text:p>
          </table:table-cell>
          <table:table-cell table:style-name="ce48" table:formula="of:=SUM([.E29:.E30])" office:value-type="float" office:value="3465484" calcext:value-type="float">
            <text:p>3.465.484</text:p>
          </table:table-cell>
          <table:table-cell table:style-name="ce48" table:formula="of:=SUM([.F29:.F30])" office:value-type="float" office:value="1008269" calcext:value-type="float">
            <text:p>1.008.269</text:p>
          </table:table-cell>
          <table:table-cell table:style-name="ce48" table:formula="of:=SUM([.G29:.G30])" office:value-type="float" office:value="1629" calcext:value-type="float">
            <text:p>1.629</text:p>
          </table:table-cell>
          <table:table-cell table:style-name="ce48" table:formula="of:=SUM([.H29:.H30])" office:value-type="float" office:value="0" calcext:value-type="float">
            <text:p>-</text:p>
          </table:table-cell>
          <table:table-cell table:style-name="ce28" table:formula="of:=SUM([.B28:.H28])" office:value-type="float" office:value="78306231.9749996" calcext:value-type="float">
            <text:p>78.306.232</text:p>
          </table:table-cell>
          <table:table-cell table:style-name="ce48" table:formula="of:=SUM([.J29:.J30])" office:value-type="float" office:value="158385139.637333" calcext:value-type="float">
            <text:p>158.385.140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7" office:value-type="string" calcext:value-type="string">
            <text:p>Embarcadas</text:p>
          </table:table-cell>
          <table:table-cell table:style-name="ce61" office:value-type="float" office:value="37209488.1279998" calcext:value-type="float">
            <text:p>37.209.488</text:p>
          </table:table-cell>
          <table:table-cell table:style-name="ce61" office:value-type="float" office:value="248" calcext:value-type="float">
            <text:p>248</text:p>
          </table:table-cell>
          <table:table-cell table:style-name="ce61" office:value-type="float" office:value="64573" calcext:value-type="float">
            <text:p>64.573</text:p>
          </table:table-cell>
          <table:table-cell table:style-name="ce61" office:value-type="float" office:value="1759518" calcext:value-type="float">
            <text:p>1.759.518</text:p>
          </table:table-cell>
          <table:table-cell table:style-name="ce61" office:value-type="float" office:value="501010" calcext:value-type="float">
            <text:p>501.010</text:p>
          </table:table-cell>
          <table:table-cell table:style-name="ce61" office:value-type="float" office:value="720" calcext:value-type="float">
            <text:p>720</text:p>
          </table:table-cell>
          <table:table-cell table:style-name="ce61" office:value-type="float" office:value="0" calcext:value-type="float">
            <text:p>-</text:p>
          </table:table-cell>
          <table:table-cell table:style-name="ce47" table:formula="of:=SUM([.B29:.H29])" office:value-type="float" office:value="39535557.1279998" calcext:value-type="float">
            <text:p>39.535.557</text:p>
          </table:table-cell>
          <table:table-cell table:style-name="ce75" office:value-type="float" office:value="77359082.4906665" calcext:value-type="float">
            <text:p>77.359.082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7" office:value-type="string" calcext:value-type="string">
            <text:p>Desembarcadas</text:p>
          </table:table-cell>
          <table:table-cell table:style-name="ce61" office:value-type="float" office:value="36476268.8469998" calcext:value-type="float">
            <text:p>36.476.269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80156" calcext:value-type="float">
            <text:p>80.156</text:p>
          </table:table-cell>
          <table:table-cell table:style-name="ce61" office:value-type="float" office:value="1705966" calcext:value-type="float">
            <text:p>1.705.966</text:p>
          </table:table-cell>
          <table:table-cell table:style-name="ce61" office:value-type="float" office:value="507259" calcext:value-type="float">
            <text:p>507.259</text:p>
          </table:table-cell>
          <table:table-cell table:style-name="ce61" office:value-type="float" office:value="909" calcext:value-type="float">
            <text:p>909</text:p>
          </table:table-cell>
          <table:table-cell table:style-name="ce61" office:value-type="float" office:value="0" calcext:value-type="float">
            <text:p>-</text:p>
          </table:table-cell>
          <table:table-cell table:style-name="ce47" table:formula="of:=SUM([.B30:.H30])" office:value-type="float" office:value="38770674.8469998" calcext:value-type="float">
            <text:p>38.770.675</text:p>
          </table:table-cell>
          <table:table-cell table:style-name="ce75" office:value-type="float" office:value="81026057.1466664" calcext:value-type="float">
            <text:p>81.026.057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36" office:value-type="string" calcext:value-type="string">
            <text:p>Total mercancías</text:p>
          </table:table-cell>
          <table:table-cell table:style-name="ce48" table:formula="of:=SUM([.B33:.B34])" office:value-type="float" office:value="104882050.587999" calcext:value-type="float">
            <text:p>104.882.051</text:p>
          </table:table-cell>
          <table:table-cell table:style-name="ce48" table:formula="of:=SUM([.C33:.C34])" office:value-type="float" office:value="5557530.96" calcext:value-type="float">
            <text:p>5.557.531</text:p>
          </table:table-cell>
          <table:table-cell table:style-name="ce48" table:formula="of:=SUM([.D33:.D34])" office:value-type="float" office:value="4342232" calcext:value-type="float">
            <text:p>4.342.232</text:p>
          </table:table-cell>
          <table:table-cell table:style-name="ce48" table:formula="of:=SUM([.E33:.E34])" office:value-type="float" office:value="33576755.98" calcext:value-type="float">
            <text:p>33.576.756</text:p>
          </table:table-cell>
          <table:table-cell table:style-name="ce48" table:formula="of:=SUM([.F33:.F34])" office:value-type="float" office:value="3486142.98" calcext:value-type="float">
            <text:p>3.486.143</text:p>
          </table:table-cell>
          <table:table-cell table:style-name="ce48" table:formula="of:=SUM([.G33:.G34])" office:value-type="float" office:value="2737001" calcext:value-type="float">
            <text:p>2.737.001</text:p>
          </table:table-cell>
          <table:table-cell table:style-name="ce48" table:formula="of:=SUM([.H33:.H34])" office:value-type="float" office:value="4356465" calcext:value-type="float">
            <text:p>4.356.465</text:p>
          </table:table-cell>
          <table:table-cell table:style-name="ce48" table:formula="of:=SUM([.B32:.H32])" office:value-type="float" office:value="158938178.507999" calcext:value-type="float">
            <text:p>158.938.179</text:p>
          </table:table-cell>
          <table:table-cell table:style-name="ce48" table:formula="of:=SUM([.J33:.J34])" office:value-type="float" office:value="551945680.400085" calcext:value-type="float">
            <text:p>551.945.680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Embarcadas</text:p>
          </table:table-cell>
          <table:table-cell table:style-name="ce58" table:formula="of:=[.B9]+[.B29]" office:value-type="float" office:value="48834485.6829997" calcext:value-type="float">
            <text:p>48.834.486</text:p>
          </table:table-cell>
          <table:table-cell table:style-name="ce58" table:formula="of:=[.C9]+[.C29]" office:value-type="float" office:value="3541213.98" calcext:value-type="float">
            <text:p>3.541.214</text:p>
          </table:table-cell>
          <table:table-cell table:style-name="ce58" table:formula="of:=[.D9]+[.D29]" office:value-type="float" office:value="2037318" calcext:value-type="float">
            <text:p>2.037.318</text:p>
          </table:table-cell>
          <table:table-cell table:style-name="ce58" table:formula="of:=[.E9]+[.E29]" office:value-type="float" office:value="12349536.49" calcext:value-type="float">
            <text:p>12.349.536</text:p>
          </table:table-cell>
          <table:table-cell table:style-name="ce58" table:formula="of:=[.F9]+[.F29]" office:value-type="float" office:value="1838802.49" calcext:value-type="float">
            <text:p>1.838.802</text:p>
          </table:table-cell>
          <table:table-cell table:style-name="ce58" table:formula="of:=[.G9]+[.G29]" office:value-type="float" office:value="906265" calcext:value-type="float">
            <text:p>906.265</text:p>
          </table:table-cell>
          <table:table-cell table:style-name="ce58" table:formula="of:=[.H9]+[.H29]" office:value-type="float" office:value="1867515" calcext:value-type="float">
            <text:p>1.867.515</text:p>
          </table:table-cell>
          <table:table-cell table:style-name="ce49" table:formula="of:=SUM([.B33:.H33])" office:value-type="float" office:value="71375136.6429997" calcext:value-type="float">
            <text:p>71.375.137</text:p>
          </table:table-cell>
          <table:table-cell table:style-name="ce47" table:formula="of:=[.J9]+[.J29]" office:value-type="float" office:value="221360229.972133" calcext:value-type="float">
            <text:p>221.360.230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Desembarcadas</text:p>
          </table:table-cell>
          <table:table-cell table:style-name="ce58" table:formula="of:=[.B10]+[.B30]" office:value-type="float" office:value="56047564.9049996" calcext:value-type="float">
            <text:p>56.047.565</text:p>
          </table:table-cell>
          <table:table-cell table:style-name="ce58" table:formula="of:=[.C10]+[.C30]" office:value-type="float" office:value="2016316.98" calcext:value-type="float">
            <text:p>2.016.317</text:p>
          </table:table-cell>
          <table:table-cell table:style-name="ce58" table:formula="of:=[.D10]+[.D30]" office:value-type="float" office:value="2304914" calcext:value-type="float">
            <text:p>2.304.914</text:p>
          </table:table-cell>
          <table:table-cell table:style-name="ce58" table:formula="of:=[.E10]+[.E30]" office:value-type="float" office:value="21227219.49" calcext:value-type="float">
            <text:p>21.227.219</text:p>
          </table:table-cell>
          <table:table-cell table:style-name="ce58" table:formula="of:=[.F10]+[.F30]" office:value-type="float" office:value="1647340.49" calcext:value-type="float">
            <text:p>1.647.340</text:p>
          </table:table-cell>
          <table:table-cell table:style-name="ce58" table:formula="of:=[.G10]+[.G30]" office:value-type="float" office:value="1830736" calcext:value-type="float">
            <text:p>1.830.736</text:p>
          </table:table-cell>
          <table:table-cell table:style-name="ce58" table:formula="of:=[.H10]+[.H30]" office:value-type="float" office:value="2488950" calcext:value-type="float">
            <text:p>2.488.950</text:p>
          </table:table-cell>
          <table:table-cell table:style-name="ce49" table:formula="of:=SUM([.B34:.H34])" office:value-type="float" office:value="87563041.8649996" calcext:value-type="float">
            <text:p>87.563.042</text:p>
          </table:table-cell>
          <table:table-cell table:style-name="ce47" table:formula="of:=[.J10]+[.J30]" office:value-type="float" office:value="330585450.427952" calcext:value-type="float">
            <text:p>330.585.450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37" office:value-type="string" calcext:value-type="string">
            <text:p>% FF.CC/Ctra.</text:p>
          </table:table-cell>
          <table:table-cell table:style-name="ce50" table:formula="of:=[.B12]/[.B16]" office:value-type="percentage" office:value="0.00607031751677091" calcext:value-type="percentage">
            <text:p>0,61%</text:p>
          </table:table-cell>
          <table:table-cell table:style-name="ce50" table:formula="of:=[.C12]/[.C16]" office:value-type="percentage" office:value="0" calcext:value-type="percentage">
            <text:p>0,00%</text:p>
          </table:table-cell>
          <table:table-cell table:style-name="ce50" table:formula="of:=[.D12]/[.D16]" office:value-type="percentage" office:value="0" calcext:value-type="percentage">
            <text:p>0,00%</text:p>
          </table:table-cell>
          <table:table-cell table:style-name="ce50" table:formula="of:=[.E12]/[.E16]" office:value-type="percentage" office:value="0.0303231739974101" calcext:value-type="percentage">
            <text:p>3,03%</text:p>
          </table:table-cell>
          <table:table-cell table:style-name="ce50" table:formula="of:=[.F12]/[.F16]" office:value-type="percentage" office:value="0.000512394996476184" calcext:value-type="percentage">
            <text:p>0,05%</text:p>
          </table:table-cell>
          <table:table-cell table:style-name="ce50" table:formula="of:=[.G12]/[.G16]" office:value-type="percentage" office:value="0" calcext:value-type="percentage">
            <text:p>0,00%</text:p>
          </table:table-cell>
          <table:table-cell table:style-name="ce50" table:formula="of:=[.H12]/[.H16]" office:value-type="percentage" office:value="0.0378671486023761" calcext:value-type="percentage">
            <text:p>3,79%</text:p>
          </table:table-cell>
          <table:table-cell table:style-name="ce50" table:formula="of:=[.I12]/[.I16]" office:value-type="percentage" office:value="0.01242470460006" calcext:value-type="percentage">
            <text:p>1,24%</text:p>
          </table:table-cell>
          <table:table-cell table:style-name="ce50" table:formula="of:=[.J12]/[.J16]" office:value-type="percentage" office:value="0.0565341603794635" calcext:value-type="percentage">
            <text:p>5,65%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Embarcadas</text:p>
          </table:table-cell>
          <table:table-cell table:style-name="ce62" table:formula="of:=[.B13]/[.B17]" office:value-type="percentage" office:value="0.00393052745068234" calcext:value-type="percentage">
            <text:p>0,39%</text:p>
          </table:table-cell>
          <table:table-cell table:style-name="ce62" table:formula="of:=[.C13]/[.C17]" office:value-type="percentage" office:value="0" calcext:value-type="percentage">
            <text:p>0,00%</text:p>
          </table:table-cell>
          <table:table-cell table:style-name="ce68" table:formula="of:=[.D13]/[.D17]" office:value-type="percentage" office:value="0" calcext:value-type="percentage">
            <text:p>0,00%</text:p>
          </table:table-cell>
          <table:table-cell table:style-name="ce68" table:formula="of:=[.E13]/[.E17]" office:value-type="percentage" office:value="0.033731900808959" calcext:value-type="percentage">
            <text:p>3,37%</text:p>
          </table:table-cell>
          <table:table-cell table:style-name="ce68" table:formula="of:=[.F13]/[.F17]" office:value-type="percentage" office:value="0.000949478261695199" calcext:value-type="percentage">
            <text:p>0,09%</text:p>
          </table:table-cell>
          <table:table-cell table:style-name="ce68" table:formula="of:=[.G13]/[.G17]" office:value-type="percentage" office:value="0" calcext:value-type="percentage">
            <text:p>0,00%</text:p>
          </table:table-cell>
          <table:table-cell table:style-name="ce68" table:formula="of:=[.H13]/[.H17]" office:value-type="percentage" office:value="0.0930300070175767" calcext:value-type="percentage">
            <text:p>9,30%</text:p>
          </table:table-cell>
          <table:table-cell table:style-name="ce51" table:formula="of:=[.I13]/[.I17]" office:value-type="percentage" office:value="0.0156089338374566" calcext:value-type="percentage">
            <text:p>1,56%</text:p>
          </table:table-cell>
          <table:table-cell table:style-name="ce51" table:formula="of:=[.J13]/[.J17]" office:value-type="percentage" office:value="0.059242517935523" calcext:value-type="percentage">
            <text:p>5,92%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9" office:value-type="string" calcext:value-type="string">
            <text:p>Desembarcadas</text:p>
          </table:table-cell>
          <table:table-cell table:style-name="ce62" table:formula="of:=[.B14]/[.B18]" office:value-type="percentage" office:value="0.00850294593898266" calcext:value-type="percentage">
            <text:p>0,85%</text:p>
          </table:table-cell>
          <table:table-cell table:style-name="ce62" table:formula="of:=[.C14]/[.C18]" office:value-type="percentage" office:value="0" calcext:value-type="percentage">
            <text:p>0,00%</text:p>
          </table:table-cell>
          <table:table-cell table:style-name="ce68" table:formula="of:=[.D14]/[.D18]" office:value-type="percentage" office:value="0" calcext:value-type="percentage">
            <text:p>0,00%</text:p>
          </table:table-cell>
          <table:table-cell table:style-name="ce68" table:formula="of:=[.E14]/[.E18]" office:value-type="percentage" office:value="0.0273428133526681" calcext:value-type="percentage">
            <text:p>2,73%</text:p>
          </table:table-cell>
          <table:table-cell table:style-name="ce68" table:formula="of:=[.F14]/[.F18]" office:value-type="percentage" office:value="0" calcext:value-type="percentage">
            <text:p>0,00%</text:p>
          </table:table-cell>
          <table:table-cell table:style-name="ce68" table:formula="of:=[.G14]/[.G18]" office:value-type="percentage" office:value="0" calcext:value-type="percentage">
            <text:p>0,00%</text:p>
          </table:table-cell>
          <table:table-cell table:style-name="ce68" table:formula="of:=[.H14]/[.H18]" office:value-type="percentage" office:value="0" calcext:value-type="percentage">
            <text:p>0,00%</text:p>
          </table:table-cell>
          <table:table-cell table:style-name="ce51" table:formula="of:=[.I14]/[.I18]" office:value-type="percentage" office:value="0.00893868001286162" calcext:value-type="percentage">
            <text:p>0,89%</text:p>
          </table:table-cell>
          <table:table-cell table:style-name="ce51" table:formula="of:=[.J14]/[.J18]" office:value-type="percentage" office:value="0.0542755164955539" calcext:value-type="percentage">
            <text:p>5,43%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38"/>
          <table:table-cell table:style-name="ce63" table:number-columns-repeated="7"/>
          <table:table-cell table:style-name="ce52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39" office:value-type="string" calcext:value-type="string">
            <text:p>FUENTE: Puertos del Estado. Anuario estadístico</text:p>
          </table:table-cell>
          <table:table-cell/>
          <table:table-cell table:style-name="ce64"/>
          <table:table-cell table:number-columns-repeated="1018"/>
        </table:table-row>
        <table:table-row table:style-name="ro6">
          <table:table-cell table:style-name="ce40" office:value-type="string" calcext:value-type="string">
            <text:p><text:span text:style-name="T1">1</text:span>Incluye tránsito y transbordo marítimo</text:p>
          </table:table-cell>
          <table:table-cell/>
          <table:table-cell table:style-name="ce64"/>
          <table:table-cell table:number-columns-repeated="1018"/>
        </table:table-row>
        <table:table-row table:style-name="ro6">
          <table:table-cell table:style-name="ce40" office:value-type="string" calcext:value-type="string">
            <text:p>No incluye pesca, avituallamiento, tráfico interior ni tránsito terrestre</text:p>
          </table:table-cell>
          <table:table-cell table:number-columns-repeated="1020"/>
        </table:table-row>
        <table:table-row table:style-name="ro6" table:number-rows-repeated="1048533">
          <table:table-cell table:number-columns-repeated="1021"/>
        </table:table-row>
        <table:table-row table:style-name="ro6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loext:min-decimal-places="2" number:min-integer-digits="1"/>
      <number:text>%</number:text>
    </number:percentage-style>
    <number:number-style style:name="N240P0" style:volatile="true">
      <number:number number:decimal-places="0" loext:min-decimal-places="0" number:min-integer-digits="1" number:grouping="true"/>
      <number:text>   </number:text>
    </number:number-style>
    <number:number-style style:name="N24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40P0"/>
    </number:number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47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7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72P2" style:volatile="true">
      <loext:text> </loext:text>
      <loext:fill-character> </loext:fill-character>
      <number:text>- Pta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7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7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6:01:16.98755137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21-02-01T16:07:59.007696203</dc:date>
    <meta:print-date>2008-11-17T13:48:46</meta:print-date>
    <meta:editing-duration>PT8H22M</meta:editing-duration>
    <meta:editing-cycles>38</meta:editing-cycles>
    <meta:generator>LibreOffice/6.0.7.3$Linux_X86_64 LibreOffice_project/00m0$Build-3</meta:generator>
    <dc:creator>Jesús Mª Rodríguez Leal</dc:creator>
    <meta:document-statistic meta:table-count="1" meta:cell-count="257" meta:object-count="1"/>
  </office:meta>
</office:document-meta>
</file>