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7.01mm"/>
    </style:style>
    <style:style style:name="co2" style:family="table-column">
      <style:table-column-properties fo:break-before="auto" style:column-width="24.3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3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3c3c3c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1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otal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Total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08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 y exterior</text:p>
          </table:table-cell>
          <table:table-cell table:style-name="ce10"/>
          <table:table-cell table:style-name="ce48" table:formula="of:=SUM([.C9:.C11])" office:value-type="float" office:value="69572415" calcext:value-type="float">
            <text:p>69.572.415</text:p>
          </table:table-cell>
          <table:table-cell table:style-name="ce48" table:formula="of:=SUM([.D9:.D11])" office:value-type="float" office:value="5611533" calcext:value-type="float">
            <text:p>5.611.533</text:p>
          </table:table-cell>
          <table:table-cell table:style-name="ce48" table:formula="of:=SUM([.E9:.E11])" office:value-type="float" office:value="4880306" calcext:value-type="float">
            <text:p>4.880.306</text:p>
          </table:table-cell>
          <table:table-cell table:style-name="ce48" table:formula="of:=SUM([.F9:.F11])" office:value-type="float" office:value="20621301" calcext:value-type="float">
            <text:p>20.621.301</text:p>
          </table:table-cell>
          <table:table-cell table:style-name="ce48" table:formula="of:=SUM([.G9:.G11])" office:value-type="float" office:value="4620324" calcext:value-type="float">
            <text:p>4.620.324</text:p>
          </table:table-cell>
          <table:table-cell table:style-name="ce48" table:formula="of:=SUM([.H9:.H11])" office:value-type="float" office:value="2370714" calcext:value-type="float">
            <text:p>2.370.714</text:p>
          </table:table-cell>
          <table:table-cell table:style-name="ce48" table:formula="of:=SUM([.I9:.I11])" office:value-type="float" office:value="4584671" calcext:value-type="float">
            <text:p>4.584.671</text:p>
          </table:table-cell>
          <table:table-cell table:style-name="ce48" table:formula="of:=SUM([.C8:.I8])" office:value-type="float" office:value="112261264" calcext:value-type="float">
            <text:p>112.261.264</text:p>
          </table:table-cell>
          <table:table-cell table:style-name="ce48" table:formula="of:=SUM([.K9:.K11])" office:value-type="float" office:value="458825685" calcext:value-type="float">
            <text:p>458.825.68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20465885" calcext:value-type="float">
            <text:p>20.465.885</text:p>
          </table:table-cell>
          <table:table-cell table:style-name="ce61" table:formula="of:=[.D14]+[.D19]" office:value-type="float" office:value="3199" calcext:value-type="float">
            <text:p>3.199</text:p>
          </table:table-cell>
          <table:table-cell table:style-name="ce61" table:formula="of:=[.E14]+[.E19]" office:value-type="float" office:value="173740" calcext:value-type="float">
            <text:p>173.740</text:p>
          </table:table-cell>
          <table:table-cell table:style-name="ce61" table:formula="of:=[.F14]+[.F19]" office:value-type="float" office:value="13645908" calcext:value-type="float">
            <text:p>13.645.908</text:p>
          </table:table-cell>
          <table:table-cell table:style-name="ce61" table:formula="of:=[.G14]+[.G19]" office:value-type="float" office:value="115852" calcext:value-type="float">
            <text:p>115.852</text:p>
          </table:table-cell>
          <table:table-cell table:style-name="ce61" table:formula="of:=[.H14]+[.H19]" office:value-type="float" office:value="1419855" calcext:value-type="float">
            <text:p>1.419.855</text:p>
          </table:table-cell>
          <table:table-cell table:style-name="ce61" table:formula="of:=[.I14]+[.I19]" office:value-type="float" office:value="228958" calcext:value-type="float">
            <text:p>228.958</text:p>
          </table:table-cell>
          <table:table-cell table:style-name="ce49" table:formula="of:=SUM([.C9:.I9])" office:value-type="float" office:value="36053397" calcext:value-type="float">
            <text:p>36.053.397</text:p>
          </table:table-cell>
          <table:table-cell table:style-name="ce75" table:formula="of:=[.K14]+[.K19]" office:value-type="float" office:value="153894151" calcext:value-type="float">
            <text:p>153.894.15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1588520" calcext:value-type="float">
            <text:p>1.588.520</text:p>
          </table:table-cell>
          <table:table-cell table:style-name="ce61" table:formula="of:=[.D15]+[.D20]" office:value-type="float" office:value="4906958" calcext:value-type="float">
            <text:p>4.906.958</text:p>
          </table:table-cell>
          <table:table-cell table:style-name="ce61" table:formula="of:=[.E15]+[.E20]" office:value-type="float" office:value="2117801" calcext:value-type="float">
            <text:p>2.117.801</text:p>
          </table:table-cell>
          <table:table-cell table:style-name="ce61" table:formula="of:=[.F15]+[.F20]" office:value-type="float" office:value="6525092" calcext:value-type="float">
            <text:p>6.525.092</text:p>
          </table:table-cell>
          <table:table-cell table:style-name="ce61" table:formula="of:=[.G15]+[.G20]" office:value-type="float" office:value="1342750" calcext:value-type="float">
            <text:p>1.342.750</text:p>
          </table:table-cell>
          <table:table-cell table:style-name="ce61" table:formula="of:=[.H15]+[.H20]" office:value-type="float" office:value="756864" calcext:value-type="float">
            <text:p>756.864</text:p>
          </table:table-cell>
          <table:table-cell table:style-name="ce61" table:formula="of:=[.I15]+[.I20]" office:value-type="float" office:value="2344193" calcext:value-type="float">
            <text:p>2.344.193</text:p>
          </table:table-cell>
          <table:table-cell table:style-name="ce49" table:formula="of:=SUM([.C10:.I10])" office:value-type="float" office:value="19582178" calcext:value-type="float">
            <text:p>19.582.178</text:p>
          </table:table-cell>
          <table:table-cell table:style-name="ce75" table:formula="of:=[.K15]+[.K20]" office:value-type="float" office:value="101324053" calcext:value-type="float">
            <text:p>101.324.05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47518010" calcext:value-type="float">
            <text:p>47.518.010</text:p>
          </table:table-cell>
          <table:table-cell table:style-name="ce61" table:formula="of:=[.D16]+[.D21]" office:value-type="float" office:value="701376" calcext:value-type="float">
            <text:p>701.376</text:p>
          </table:table-cell>
          <table:table-cell table:style-name="ce61" table:formula="of:=[.E16]+[.E21]" office:value-type="float" office:value="2588765" calcext:value-type="float">
            <text:p>2.588.765</text:p>
          </table:table-cell>
          <table:table-cell table:style-name="ce61" table:formula="of:=[.F16]+[.F21]" office:value-type="float" office:value="450301" calcext:value-type="float">
            <text:p>450.301</text:p>
          </table:table-cell>
          <table:table-cell table:style-name="ce61" table:formula="of:=[.G16]+[.G21]" office:value-type="float" office:value="3161722" calcext:value-type="float">
            <text:p>3.161.722</text:p>
          </table:table-cell>
          <table:table-cell table:style-name="ce61" table:formula="of:=[.H16]+[.H21]" office:value-type="float" office:value="193995" calcext:value-type="float">
            <text:p>193.995</text:p>
          </table:table-cell>
          <table:table-cell table:style-name="ce61" table:formula="of:=[.I16]+[.I21]" office:value-type="float" office:value="2011520" calcext:value-type="float">
            <text:p>2.011.520</text:p>
          </table:table-cell>
          <table:table-cell table:style-name="ce49" table:formula="of:=SUM([.C11:.I11])" office:value-type="float" office:value="56625689" calcext:value-type="float">
            <text:p>56.625.689</text:p>
          </table:table-cell>
          <table:table-cell table:style-name="ce75" table:formula="of:=[.K16]+[.K21]" office:value-type="float" office:value="203607481" calcext:value-type="float">
            <text:p>203.607.48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 y exterior)</text:p>
          </table:table-cell>
          <table:table-cell table:style-name="ce13"/>
          <table:table-cell table:style-name="ce78" table:formula="of:=SUM([.C14:.C16])" office:value-type="float" office:value="29794740" calcext:value-type="float">
            <text:p>29.794.740</text:p>
          </table:table-cell>
          <table:table-cell table:style-name="ce78" table:formula="of:=SUM([.D14:.D16])" office:value-type="float" office:value="2193414" calcext:value-type="float">
            <text:p>2.193.414</text:p>
          </table:table-cell>
          <table:table-cell table:style-name="ce78" table:formula="of:=SUM([.E14:.E16])" office:value-type="float" office:value="2041605" calcext:value-type="float">
            <text:p>2.041.605</text:p>
          </table:table-cell>
          <table:table-cell table:style-name="ce78" table:formula="of:=SUM([.F14:.F16])" office:value-type="float" office:value="4017039" calcext:value-type="float">
            <text:p>4.017.039</text:p>
          </table:table-cell>
          <table:table-cell table:style-name="ce78" table:formula="of:=SUM([.G14:.G16])" office:value-type="float" office:value="2039011" calcext:value-type="float">
            <text:p>2.039.011</text:p>
          </table:table-cell>
          <table:table-cell table:style-name="ce78" table:formula="of:=SUM([.H14:.H16])" office:value-type="float" office:value="328864" calcext:value-type="float">
            <text:p>328.864</text:p>
          </table:table-cell>
          <table:table-cell table:style-name="ce78" table:formula="of:=SUM([.I14:.I16])" office:value-type="float" office:value="1891097" calcext:value-type="float">
            <text:p>1.891.097</text:p>
          </table:table-cell>
          <table:table-cell table:style-name="ce49" table:formula="of:=SUM([.C13:.I13])" office:value-type="float" office:value="42305770" calcext:value-type="float">
            <text:p>42.305.770</text:p>
          </table:table-cell>
          <table:table-cell table:style-name="ce78" table:formula="of:=SUM([.K14:.K16])" office:value-type="float" office:value="146903311" calcext:value-type="float">
            <text:p>146.903.31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Cabotaje.C14]+[Exterior.C14]" office:value-type="float" office:value="5937025" calcext:value-type="float">
            <text:p>5.937.025</text:p>
          </table:table-cell>
          <table:table-cell table:style-name="ce61" table:formula="of:=[Cabotaje.D14]+[Exterior.D14]" office:value-type="float" office:value="0" calcext:value-type="float">
            <text:p>-</text:p>
          </table:table-cell>
          <table:table-cell table:style-name="ce61" table:formula="of:=[Cabotaje.E14]+[Exterior.E14]" office:value-type="float" office:value="12059" calcext:value-type="float">
            <text:p>12.059</text:p>
          </table:table-cell>
          <table:table-cell table:style-name="ce61" table:formula="of:=[Cabotaje.F14]+[Exterior.F14]" office:value-type="float" office:value="2697587" calcext:value-type="float">
            <text:p>2.697.587</text:p>
          </table:table-cell>
          <table:table-cell table:style-name="ce61" table:formula="of:=[Cabotaje.G14]+[Exterior.G14]" office:value-type="float" office:value="72323" calcext:value-type="float">
            <text:p>72.323</text:p>
          </table:table-cell>
          <table:table-cell table:style-name="ce61" table:formula="of:=[Cabotaje.H14]+[Exterior.H14]" office:value-type="float" office:value="15476" calcext:value-type="float">
            <text:p>15.476</text:p>
          </table:table-cell>
          <table:table-cell table:style-name="ce61" table:formula="of:=[Cabotaje.I14]+[Exterior.I14]" office:value-type="float" office:value="40728" calcext:value-type="float">
            <text:p>40.728</text:p>
          </table:table-cell>
          <table:table-cell table:style-name="ce49" table:formula="of:=SUM([.C14:.I14])" office:value-type="float" office:value="8775198" calcext:value-type="float">
            <text:p>8.775.198</text:p>
          </table:table-cell>
          <table:table-cell table:style-name="ce75" table:formula="of:=[Cabotaje.K14]+[Exterior.K14]" office:value-type="float" office:value="29211730" calcext:value-type="float">
            <text:p>29.211.73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Cabotaje.C15]+[Exterior.C15]" office:value-type="float" office:value="8967" calcext:value-type="float">
            <text:p>8.967</text:p>
          </table:table-cell>
          <table:table-cell table:style-name="ce61" table:formula="of:=[Cabotaje.D15]+[Exterior.D15]" office:value-type="float" office:value="1788892" calcext:value-type="float">
            <text:p>1.788.892</text:p>
          </table:table-cell>
          <table:table-cell table:style-name="ce61" table:formula="of:=[Cabotaje.E15]+[Exterior.E15]" office:value-type="float" office:value="447939" calcext:value-type="float">
            <text:p>447.939</text:p>
          </table:table-cell>
          <table:table-cell table:style-name="ce61" table:formula="of:=[Cabotaje.F15]+[Exterior.F15]" office:value-type="float" office:value="959531" calcext:value-type="float">
            <text:p>959.531</text:p>
          </table:table-cell>
          <table:table-cell table:style-name="ce61" table:formula="of:=[Cabotaje.G15]+[Exterior.G15]" office:value-type="float" office:value="278494" calcext:value-type="float">
            <text:p>278.494</text:p>
          </table:table-cell>
          <table:table-cell table:style-name="ce61" table:formula="of:=[Cabotaje.H15]+[Exterior.H15]" office:value-type="float" office:value="287642" calcext:value-type="float">
            <text:p>287.642</text:p>
          </table:table-cell>
          <table:table-cell table:style-name="ce61" table:formula="of:=[Cabotaje.I15]+[Exterior.I15]" office:value-type="float" office:value="548803" calcext:value-type="float">
            <text:p>548.803</text:p>
          </table:table-cell>
          <table:table-cell table:style-name="ce49" table:formula="of:=SUM([.C15:.I15])" office:value-type="float" office:value="4320268" calcext:value-type="float">
            <text:p>4.320.268</text:p>
          </table:table-cell>
          <table:table-cell table:style-name="ce75" table:formula="of:=[Cabotaje.K15]+[Exterior.K15]" office:value-type="float" office:value="15406822" calcext:value-type="float">
            <text:p>15.406.82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Cabotaje.C16]+[Exterior.C16]" office:value-type="float" office:value="23848748" calcext:value-type="float">
            <text:p>23.848.748</text:p>
          </table:table-cell>
          <table:table-cell table:style-name="ce61" table:formula="of:=[Cabotaje.D16]+[Exterior.D16]" office:value-type="float" office:value="404522" calcext:value-type="float">
            <text:p>404.522</text:p>
          </table:table-cell>
          <table:table-cell table:style-name="ce61" table:formula="of:=[Cabotaje.E16]+[Exterior.E16]" office:value-type="float" office:value="1581607" calcext:value-type="float">
            <text:p>1.581.607</text:p>
          </table:table-cell>
          <table:table-cell table:style-name="ce61" table:formula="of:=[Cabotaje.F16]+[Exterior.F16]" office:value-type="float" office:value="359921" calcext:value-type="float">
            <text:p>359.921</text:p>
          </table:table-cell>
          <table:table-cell table:style-name="ce61" table:formula="of:=[Cabotaje.G16]+[Exterior.G16]" office:value-type="float" office:value="1688194" calcext:value-type="float">
            <text:p>1.688.194</text:p>
          </table:table-cell>
          <table:table-cell table:style-name="ce61" table:formula="of:=[Cabotaje.H16]+[Exterior.H16]" office:value-type="float" office:value="25746" calcext:value-type="float">
            <text:p>25.746</text:p>
          </table:table-cell>
          <table:table-cell table:style-name="ce61" table:formula="of:=[Cabotaje.I16]+[Exterior.I16]" office:value-type="float" office:value="1301566" calcext:value-type="float">
            <text:p>1.301.566</text:p>
          </table:table-cell>
          <table:table-cell table:style-name="ce49" table:formula="of:=SUM([.C16:.I16])" office:value-type="float" office:value="29210304" calcext:value-type="float">
            <text:p>29.210.304</text:p>
          </table:table-cell>
          <table:table-cell table:style-name="ce75" table:formula="of:=[Cabotaje.K16]+[Exterior.K16]" office:value-type="float" office:value="102284759" calcext:value-type="float">
            <text:p>102.284.75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 y exterior)</text:p>
          </table:table-cell>
          <table:table-cell table:style-name="ce13"/>
          <table:table-cell table:style-name="ce78" table:formula="of:=SUM([.C19:.C21])" office:value-type="float" office:value="39777675" calcext:value-type="float">
            <text:p>39.777.675</text:p>
          </table:table-cell>
          <table:table-cell table:style-name="ce78" table:formula="of:=SUM([.D19:.D21])" office:value-type="float" office:value="3418119" calcext:value-type="float">
            <text:p>3.418.119</text:p>
          </table:table-cell>
          <table:table-cell table:style-name="ce78" table:formula="of:=SUM([.E19:.E21])" office:value-type="float" office:value="2838701" calcext:value-type="float">
            <text:p>2.838.701</text:p>
          </table:table-cell>
          <table:table-cell table:style-name="ce78" table:formula="of:=SUM([.F19:.F21])" office:value-type="float" office:value="16604262" calcext:value-type="float">
            <text:p>16.604.262</text:p>
          </table:table-cell>
          <table:table-cell table:style-name="ce78" table:formula="of:=SUM([.G19:.G21])" office:value-type="float" office:value="2581313" calcext:value-type="float">
            <text:p>2.581.313</text:p>
          </table:table-cell>
          <table:table-cell table:style-name="ce78" table:formula="of:=SUM([.H19:.H21])" office:value-type="float" office:value="2041850" calcext:value-type="float">
            <text:p>2.041.850</text:p>
          </table:table-cell>
          <table:table-cell table:style-name="ce78" table:formula="of:=SUM([.I19:.I21])" office:value-type="float" office:value="2693574" calcext:value-type="float">
            <text:p>2.693.574</text:p>
          </table:table-cell>
          <table:table-cell table:style-name="ce49" table:formula="of:=SUM([.C18:.I18])" office:value-type="float" office:value="69955494" calcext:value-type="float">
            <text:p>69.955.494</text:p>
          </table:table-cell>
          <table:table-cell table:style-name="ce78" table:formula="of:=SUM([.K19:.K21])" office:value-type="float" office:value="311922374" calcext:value-type="float">
            <text:p>311.922.37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Cabotaje.C19]+[Exterior.C19]" office:value-type="float" office:value="14528860" calcext:value-type="float">
            <text:p>14.528.860</text:p>
          </table:table-cell>
          <table:table-cell table:style-name="ce61" table:formula="of:=[Cabotaje.D19]+[Exterior.D19]" office:value-type="float" office:value="3199" calcext:value-type="float">
            <text:p>3.199</text:p>
          </table:table-cell>
          <table:table-cell table:style-name="ce61" table:formula="of:=[Cabotaje.E19]+[Exterior.E19]" office:value-type="float" office:value="161681" calcext:value-type="float">
            <text:p>161.681</text:p>
          </table:table-cell>
          <table:table-cell table:style-name="ce61" table:formula="of:=[Cabotaje.F19]+[Exterior.F19]" office:value-type="float" office:value="10948321" calcext:value-type="float">
            <text:p>10.948.321</text:p>
          </table:table-cell>
          <table:table-cell table:style-name="ce61" table:formula="of:=[Cabotaje.G19]+[Exterior.G19]" office:value-type="float" office:value="43529" calcext:value-type="float">
            <text:p>43.529</text:p>
          </table:table-cell>
          <table:table-cell table:style-name="ce61" table:formula="of:=[Cabotaje.H19]+[Exterior.H19]" office:value-type="float" office:value="1404379" calcext:value-type="float">
            <text:p>1.404.379</text:p>
          </table:table-cell>
          <table:table-cell table:style-name="ce61" table:formula="of:=[Cabotaje.I19]+[Exterior.I19]" office:value-type="float" office:value="188230" calcext:value-type="float">
            <text:p>188.230</text:p>
          </table:table-cell>
          <table:table-cell table:style-name="ce49" table:formula="of:=SUM([.C19:.I19])" office:value-type="float" office:value="27278199" calcext:value-type="float">
            <text:p>27.278.199</text:p>
          </table:table-cell>
          <table:table-cell table:style-name="ce75" table:formula="of:=[Cabotaje.K19]+[Exterior.K19]" office:value-type="float" office:value="124682421" calcext:value-type="float">
            <text:p>124.682.42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Cabotaje.C20]+[Exterior.C20]" office:value-type="float" office:value="1579553" calcext:value-type="float">
            <text:p>1.579.553</text:p>
          </table:table-cell>
          <table:table-cell table:style-name="ce61" table:formula="of:=[Cabotaje.D20]+[Exterior.D20]" office:value-type="float" office:value="3118066" calcext:value-type="float">
            <text:p>3.118.066</text:p>
          </table:table-cell>
          <table:table-cell table:style-name="ce61" table:formula="of:=[Cabotaje.E20]+[Exterior.E20]" office:value-type="float" office:value="1669862" calcext:value-type="float">
            <text:p>1.669.862</text:p>
          </table:table-cell>
          <table:table-cell table:style-name="ce61" table:formula="of:=[Cabotaje.F20]+[Exterior.F20]" office:value-type="float" office:value="5565561" calcext:value-type="float">
            <text:p>5.565.561</text:p>
          </table:table-cell>
          <table:table-cell table:style-name="ce61" table:formula="of:=[Cabotaje.G20]+[Exterior.G20]" office:value-type="float" office:value="1064256" calcext:value-type="float">
            <text:p>1.064.256</text:p>
          </table:table-cell>
          <table:table-cell table:style-name="ce61" table:formula="of:=[Cabotaje.H20]+[Exterior.H20]" office:value-type="float" office:value="469222" calcext:value-type="float">
            <text:p>469.222</text:p>
          </table:table-cell>
          <table:table-cell table:style-name="ce61" table:formula="of:=[Cabotaje.I20]+[Exterior.I20]" office:value-type="float" office:value="1795390" calcext:value-type="float">
            <text:p>1.795.390</text:p>
          </table:table-cell>
          <table:table-cell table:style-name="ce49" table:formula="of:=SUM([.C20:.I20])" office:value-type="float" office:value="15261910" calcext:value-type="float">
            <text:p>15.261.910</text:p>
          </table:table-cell>
          <table:table-cell table:style-name="ce75" table:formula="of:=[Cabotaje.K20]+[Exterior.K20]" office:value-type="float" office:value="85917231" calcext:value-type="float">
            <text:p>85.917.23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Cabotaje.C21]+[Exterior.C21]" office:value-type="float" office:value="23669262" calcext:value-type="float">
            <text:p>23.669.262</text:p>
          </table:table-cell>
          <table:table-cell table:style-name="ce61" table:formula="of:=[Cabotaje.D21]+[Exterior.D21]" office:value-type="float" office:value="296854" calcext:value-type="float">
            <text:p>296.854</text:p>
          </table:table-cell>
          <table:table-cell table:style-name="ce61" table:formula="of:=[Cabotaje.E21]+[Exterior.E21]" office:value-type="float" office:value="1007158" calcext:value-type="float">
            <text:p>1.007.158</text:p>
          </table:table-cell>
          <table:table-cell table:style-name="ce61" table:formula="of:=[Cabotaje.F21]+[Exterior.F21]" office:value-type="float" office:value="90380" calcext:value-type="float">
            <text:p>90.380</text:p>
          </table:table-cell>
          <table:table-cell table:style-name="ce61" table:formula="of:=[Cabotaje.G21]+[Exterior.G21]" office:value-type="float" office:value="1473528" calcext:value-type="float">
            <text:p>1.473.528</text:p>
          </table:table-cell>
          <table:table-cell table:style-name="ce61" table:formula="of:=[Cabotaje.H21]+[Exterior.H21]" office:value-type="float" office:value="168249" calcext:value-type="float">
            <text:p>168.249</text:p>
          </table:table-cell>
          <table:table-cell table:style-name="ce61" table:formula="of:=[Cabotaje.I21]+[Exterior.I21]" office:value-type="float" office:value="709954" calcext:value-type="float">
            <text:p>709.954</text:p>
          </table:table-cell>
          <table:table-cell table:style-name="ce49" table:formula="of:=SUM([.C21:.I21])" office:value-type="float" office:value="27415385" calcext:value-type="float">
            <text:p>27.415.385</text:p>
          </table:table-cell>
          <table:table-cell table:style-name="ce75" table:formula="of:=[Cabotaje.K21]+[Exterior.K21]" office:value-type="float" office:value="101322722" calcext:value-type="float">
            <text:p>101.322.72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6" office:value-type="string" calcext:value-type="string">
            <text:p>Total otros tráficos</text:p>
          </table:table-cell>
          <table:table-cell table:style-name="ce16"/>
          <table:table-cell table:style-name="ce48" table:formula="of:=SUM([.C24:.C26])" office:value-type="float" office:value="5230725" calcext:value-type="float">
            <text:p>5.230.725</text:p>
          </table:table-cell>
          <table:table-cell table:style-name="ce48" table:formula="of:=SUM([.D24:.D26])" office:value-type="float" office:value="238801" calcext:value-type="float">
            <text:p>238.801</text:p>
          </table:table-cell>
          <table:table-cell table:style-name="ce48" table:formula="of:=SUM([.E24:.E26])" office:value-type="float" office:value="126770" calcext:value-type="float">
            <text:p>126.770</text:p>
          </table:table-cell>
          <table:table-cell table:style-name="ce48" table:formula="of:=SUM([.F24:.F26])" office:value-type="float" office:value="100575" calcext:value-type="float">
            <text:p>100.575</text:p>
          </table:table-cell>
          <table:table-cell table:style-name="ce48" table:formula="of:=SUM([.G24:.G26])" office:value-type="float" office:value="122070" calcext:value-type="float">
            <text:p>122.070</text:p>
          </table:table-cell>
          <table:table-cell table:style-name="ce48" table:formula="of:=SUM([.H24:.H26])" office:value-type="float" office:value="18974" calcext:value-type="float">
            <text:p>18.974</text:p>
          </table:table-cell>
          <table:table-cell table:style-name="ce48" table:formula="of:=SUM([.I24:.I26])" office:value-type="float" office:value="44284" calcext:value-type="float">
            <text:p>44.284</text:p>
          </table:table-cell>
          <table:table-cell table:style-name="ce48" table:formula="of:=SUM([.C23:.I23])" office:value-type="float" office:value="5882199" calcext:value-type="float">
            <text:p>5.882.199</text:p>
          </table:table-cell>
          <table:table-cell table:style-name="ce48" table:formula="of:=SUM([.K24:.K26])" office:value-type="float" office:value="14768951" calcext:value-type="float">
            <text:p>14.768.95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table:formula="of:=[.C29]+[.C33]" office:value-type="float" office:value="1983369" calcext:value-type="float">
            <text:p>1.983.369</text:p>
          </table:table-cell>
          <table:table-cell table:style-name="ce61" table:formula="of:=[.D29]+[.D33]" office:value-type="float" office:value="64429" calcext:value-type="float">
            <text:p>64.429</text:p>
          </table:table-cell>
          <table:table-cell table:style-name="ce61" table:formula="of:=[.E29]+[.E33]" office:value-type="float" office:value="0" calcext:value-type="float">
            <text:p>-</text:p>
          </table:table-cell>
          <table:table-cell table:style-name="ce61" table:formula="of:=[.F29]+[.F33]" office:value-type="float" office:value="58270" calcext:value-type="float">
            <text:p>58.270</text:p>
          </table:table-cell>
          <table:table-cell table:style-name="ce61" table:formula="of:=[.G29]+[.G33]" office:value-type="float" office:value="0" calcext:value-type="float">
            <text:p>-</text:p>
          </table:table-cell>
          <table:table-cell table:style-name="ce61" table:formula="of:=[.H29]+[.H33]" office:value-type="float" office:value="0" calcext:value-type="float">
            <text:p>-</text:p>
          </table:table-cell>
          <table:table-cell table:style-name="ce61" table:formula="of:=[.I29]+[.I33]" office:value-type="float" office:value="0" calcext:value-type="float">
            <text:p>-</text:p>
          </table:table-cell>
          <table:table-cell table:style-name="ce49" table:formula="of:=SUM([.C24:.I24])" office:value-type="float" office:value="2106068" calcext:value-type="float">
            <text:p>2.106.068</text:p>
          </table:table-cell>
          <table:table-cell table:style-name="ce75" table:formula="of:=[.K29]+[.K33]" office:value-type="float" office:value="3725369" calcext:value-type="float">
            <text:p>3.725.36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Avituallamiento</text:p>
          </table:table-cell>
          <table:table-cell table:style-name="ce12"/>
          <table:table-cell table:style-name="ce61" table:formula="of:=[.C30]" office:value-type="float" office:value="3245254" calcext:value-type="float">
            <text:p>3.245.254</text:p>
          </table:table-cell>
          <table:table-cell table:style-name="ce61" table:formula="of:=[.D30]" office:value-type="float" office:value="169711" calcext:value-type="float">
            <text:p>169.711</text:p>
          </table:table-cell>
          <table:table-cell table:style-name="ce61" table:formula="of:=[.E30]" office:value-type="float" office:value="109124" calcext:value-type="float">
            <text:p>109.124</text:p>
          </table:table-cell>
          <table:table-cell table:style-name="ce61" table:formula="of:=[.F30]" office:value-type="float" office:value="39675" calcext:value-type="float">
            <text:p>39.675</text:p>
          </table:table-cell>
          <table:table-cell table:style-name="ce61" table:formula="of:=[.G30]" office:value-type="float" office:value="120713" calcext:value-type="float">
            <text:p>120.713</text:p>
          </table:table-cell>
          <table:table-cell table:style-name="ce61" table:formula="of:=[.H30]" office:value-type="float" office:value="15917" calcext:value-type="float">
            <text:p>15.917</text:p>
          </table:table-cell>
          <table:table-cell table:style-name="ce61" table:formula="of:=[.I30]" office:value-type="float" office:value="44284" calcext:value-type="float">
            <text:p>44.284</text:p>
          </table:table-cell>
          <table:table-cell table:style-name="ce49" table:formula="of:=SUM([.C25:.I25])" office:value-type="float" office:value="3744678" calcext:value-type="float">
            <text:p>3.744.678</text:p>
          </table:table-cell>
          <table:table-cell table:style-name="ce75" table:formula="of:=[.K30]" office:value-type="float" office:value="10828543" calcext:value-type="float">
            <text:p>10.828.54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Pesca</text:p>
          </table:table-cell>
          <table:table-cell table:style-name="ce12"/>
          <table:table-cell table:style-name="ce61" table:formula="of:=[.C34]" office:value-type="float" office:value="2102" calcext:value-type="float">
            <text:p>2.102</text:p>
          </table:table-cell>
          <table:table-cell table:style-name="ce61" table:formula="of:=[.D34]" office:value-type="float" office:value="4661" calcext:value-type="float">
            <text:p>4.661</text:p>
          </table:table-cell>
          <table:table-cell table:style-name="ce61" table:formula="of:=[.E34]" office:value-type="float" office:value="17646" calcext:value-type="float">
            <text:p>17.646</text:p>
          </table:table-cell>
          <table:table-cell table:style-name="ce61" table:formula="of:=[.F34]" office:value-type="float" office:value="2630" calcext:value-type="float">
            <text:p>2.630</text:p>
          </table:table-cell>
          <table:table-cell table:style-name="ce61" table:formula="of:=[.G34]" office:value-type="float" office:value="1357" calcext:value-type="float">
            <text:p>1.357</text:p>
          </table:table-cell>
          <table:table-cell table:style-name="ce61" table:formula="of:=[.H34]" office:value-type="float" office:value="3057" calcext:value-type="float">
            <text:p>3.057</text:p>
          </table:table-cell>
          <table:table-cell table:style-name="ce61" table:formula="of:=[.I34]" office:value-type="float" office:value="0" calcext:value-type="float">
            <text:p>-</text:p>
          </table:table-cell>
          <table:table-cell table:style-name="ce49" table:formula="of:=SUM([.C26:.I26])" office:value-type="float" office:value="31453" calcext:value-type="float">
            <text:p>31.453</text:p>
          </table:table-cell>
          <table:table-cell table:style-name="ce75" table:formula="of:=[.K34]" office:value-type="float" office:value="215039" calcext:value-type="float">
            <text:p>215.03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otros tráficos)</text:p>
          </table:table-cell>
          <table:table-cell table:style-name="ce17"/>
          <table:table-cell table:style-name="ce49" table:formula="of:=SUM([.C29:.C30])" office:value-type="float" office:value="5172093" calcext:value-type="float">
            <text:p>5.172.093</text:p>
          </table:table-cell>
          <table:table-cell table:style-name="ce49" table:formula="of:=SUM([.D29:.D30])" office:value-type="float" office:value="234140" calcext:value-type="float">
            <text:p>234.140</text:p>
          </table:table-cell>
          <table:table-cell table:style-name="ce49" table:formula="of:=SUM([.E29:.E30])" office:value-type="float" office:value="109124" calcext:value-type="float">
            <text:p>109.124</text:p>
          </table:table-cell>
          <table:table-cell table:style-name="ce49" table:formula="of:=SUM([.F29:.F30])" office:value-type="float" office:value="68810" calcext:value-type="float">
            <text:p>68.810</text:p>
          </table:table-cell>
          <table:table-cell table:style-name="ce49" table:formula="of:=SUM([.G29:.G30])" office:value-type="float" office:value="120713" calcext:value-type="float">
            <text:p>120.713</text:p>
          </table:table-cell>
          <table:table-cell table:style-name="ce49" table:formula="of:=SUM([.H29:.H30])" office:value-type="float" office:value="15917" calcext:value-type="float">
            <text:p>15.917</text:p>
          </table:table-cell>
          <table:table-cell table:style-name="ce49" table:formula="of:=SUM([.I29:.I30])" office:value-type="float" office:value="44284" calcext:value-type="float">
            <text:p>44.284</text:p>
          </table:table-cell>
          <table:table-cell table:style-name="ce49" table:formula="of:=SUM([.C28:.I28])" office:value-type="float" office:value="5765081" calcext:value-type="float">
            <text:p>5.765.081</text:p>
          </table:table-cell>
          <table:table-cell table:style-name="ce49" table:formula="of:=SUM([.K29:.K30])" office:value-type="float" office:value="13811072" calcext:value-type="float">
            <text:p>13.811.07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office:value-type="float" office:value="1926839" calcext:value-type="float">
            <text:p>1.926.839</text:p>
          </table:table-cell>
          <table:table-cell table:style-name="ce61" office:value-type="float" office:value="64429" calcext:value-type="float">
            <text:p>64.429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9135" calcext:value-type="float">
            <text:p>29.135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29:.I29])" office:value-type="float" office:value="2020403" calcext:value-type="float">
            <text:p>2.020.403</text:p>
          </table:table-cell>
          <table:table-cell table:style-name="ce75" office:value-type="float" office:value="2982529" calcext:value-type="float">
            <text:p>2.982.52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Avituallamiento</text:p>
          </table:table-cell>
          <table:table-cell table:style-name="ce12"/>
          <table:table-cell table:style-name="ce61" office:value-type="float" office:value="3245254" calcext:value-type="float">
            <text:p>3.245.254</text:p>
          </table:table-cell>
          <table:table-cell table:style-name="ce61" office:value-type="float" office:value="169711" calcext:value-type="float">
            <text:p>169.711</text:p>
          </table:table-cell>
          <table:table-cell table:style-name="ce61" office:value-type="float" office:value="109124" calcext:value-type="float">
            <text:p>109.124</text:p>
          </table:table-cell>
          <table:table-cell table:style-name="ce61" office:value-type="float" office:value="39675" calcext:value-type="float">
            <text:p>39.675</text:p>
          </table:table-cell>
          <table:table-cell table:style-name="ce61" office:value-type="float" office:value="120713" calcext:value-type="float">
            <text:p>120.713</text:p>
          </table:table-cell>
          <table:table-cell table:style-name="ce61" office:value-type="float" office:value="15917" calcext:value-type="float">
            <text:p>15.917</text:p>
          </table:table-cell>
          <table:table-cell table:style-name="ce61" office:value-type="float" office:value="44284" calcext:value-type="float">
            <text:p>44.284</text:p>
          </table:table-cell>
          <table:table-cell table:style-name="ce49" table:formula="of:=SUM([.C30:.I30])" office:value-type="float" office:value="3744678" calcext:value-type="float">
            <text:p>3.744.678</text:p>
          </table:table-cell>
          <table:table-cell table:style-name="ce75" office:value-type="float" office:value="10828543" calcext:value-type="float">
            <text:p>10.828.54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Desembarcadas (otros tráficos)</text:p>
          </table:table-cell>
          <table:table-cell table:style-name="ce17"/>
          <table:table-cell table:style-name="ce78" table:formula="of:=SUM([.C33:.C34])" office:value-type="float" office:value="58632" calcext:value-type="float">
            <text:p>58.632</text:p>
          </table:table-cell>
          <table:table-cell table:style-name="ce78" table:formula="of:=SUM([.D33:.D34])" office:value-type="float" office:value="4661" calcext:value-type="float">
            <text:p>4.661</text:p>
          </table:table-cell>
          <table:table-cell table:style-name="ce78" table:formula="of:=SUM([.E33:.E34])" office:value-type="float" office:value="17646" calcext:value-type="float">
            <text:p>17.646</text:p>
          </table:table-cell>
          <table:table-cell table:style-name="ce78" table:formula="of:=SUM([.F33:.F34])" office:value-type="float" office:value="31765" calcext:value-type="float">
            <text:p>31.765</text:p>
          </table:table-cell>
          <table:table-cell table:style-name="ce78" table:formula="of:=SUM([.G33:.G34])" office:value-type="float" office:value="1357" calcext:value-type="float">
            <text:p>1.357</text:p>
          </table:table-cell>
          <table:table-cell table:style-name="ce78" table:formula="of:=SUM([.H33:.H34])" office:value-type="float" office:value="3057" calcext:value-type="float">
            <text:p>3.057</text:p>
          </table:table-cell>
          <table:table-cell table:style-name="ce78" table:formula="of:=SUM([.I33:.I34])" office:value-type="float" office:value="0" calcext:value-type="float">
            <text:p>-</text:p>
          </table:table-cell>
          <table:table-cell table:style-name="ce49" table:formula="of:=SUM([.C32:.I32])" office:value-type="float" office:value="117118" calcext:value-type="float">
            <text:p>117.118</text:p>
          </table:table-cell>
          <table:table-cell table:style-name="ce78" table:formula="of:=SUM([.K33:.K34])" office:value-type="float" office:value="957879" calcext:value-type="float">
            <text:p>957.87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office:value-type="float" office:value="56530" calcext:value-type="float">
            <text:p>56.530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29135" calcext:value-type="float">
            <text:p>29.135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33:.I33])" office:value-type="float" office:value="85665" calcext:value-type="float">
            <text:p>85.665</text:p>
          </table:table-cell>
          <table:table-cell table:style-name="ce75" office:value-type="float" office:value="742840" calcext:value-type="float">
            <text:p>742.84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Pesca</text:p>
          </table:table-cell>
          <table:table-cell table:style-name="ce12"/>
          <table:table-cell table:style-name="ce61" office:value-type="float" office:value="2102" calcext:value-type="float">
            <text:p>2.102</text:p>
          </table:table-cell>
          <table:table-cell table:style-name="ce61" office:value-type="float" office:value="4661" calcext:value-type="float">
            <text:p>4.661</text:p>
          </table:table-cell>
          <table:table-cell table:style-name="ce61" office:value-type="float" office:value="17646" calcext:value-type="float">
            <text:p>17.646</text:p>
          </table:table-cell>
          <table:table-cell table:style-name="ce61" office:value-type="float" office:value="2630" calcext:value-type="float">
            <text:p>2.630</text:p>
          </table:table-cell>
          <table:table-cell table:style-name="ce61" office:value-type="float" office:value="1357" calcext:value-type="float">
            <text:p>1.357</text:p>
          </table:table-cell>
          <table:table-cell table:style-name="ce61" office:value-type="float" office:value="3057" calcext:value-type="float">
            <text:p>3.057</text:p>
          </table:table-cell>
          <table:table-cell table:style-name="ce61" office:value-type="float" office:value="0" calcext:value-type="float">
            <text:p>-</text:p>
          </table:table-cell>
          <table:table-cell table:style-name="ce49" table:formula="of:=SUM([.C34:.I34])" office:value-type="float" office:value="31453" calcext:value-type="float">
            <text:p>31.453</text:p>
          </table:table-cell>
          <table:table-cell table:style-name="ce75" office:value-type="float" office:value="215039" calcext:value-type="float">
            <text:p>215.03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Mercancías transbordadas</text:p>
          </table:table-cell>
          <table:table-cell table:style-name="ce10"/>
          <table:table-cell table:style-name="ce48" office:value-type="float" office:value="42575" calcext:value-type="float">
            <text:p>42.575</text:p>
          </table:table-cell>
          <table:table-cell table:number-columns-repeated="6" table:style-name="ce48" office:value-type="float" office:value="0" calcext:value-type="float">
            <text:p>-</text:p>
          </table:table-cell>
          <table:table-cell table:style-name="ce48" table:formula="of:=SUM([.C36:.I36])" office:value-type="float" office:value="42575" calcext:value-type="float">
            <text:p>42.575</text:p>
          </table:table-cell>
          <table:table-cell table:style-name="ce48" office:value-type="float" office:value="227481" calcext:value-type="float">
            <text:p>227.48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Total</text:p>
          </table:table-cell>
          <table:table-cell table:style-name="ce16"/>
          <table:table-cell table:style-name="ce48" table:formula="of:=SUM([.C39:.C41])" office:value-type="float" office:value="74845715" calcext:value-type="float">
            <text:p>74.845.715</text:p>
          </table:table-cell>
          <table:table-cell table:style-name="ce48" table:formula="of:=SUM([.D39:.D41])" office:value-type="float" office:value="5850334" calcext:value-type="float">
            <text:p>5.850.334</text:p>
          </table:table-cell>
          <table:table-cell table:style-name="ce48" table:formula="of:=SUM([.E39:.E41])" office:value-type="float" office:value="5007076" calcext:value-type="float">
            <text:p>5.007.076</text:p>
          </table:table-cell>
          <table:table-cell table:style-name="ce48" table:formula="of:=SUM([.F39:.F41])" office:value-type="float" office:value="20721876" calcext:value-type="float">
            <text:p>20.721.876</text:p>
          </table:table-cell>
          <table:table-cell table:style-name="ce48" table:formula="of:=SUM([.G39:.G41])" office:value-type="float" office:value="4742394" calcext:value-type="float">
            <text:p>4.742.394</text:p>
          </table:table-cell>
          <table:table-cell table:style-name="ce48" table:formula="of:=SUM([.H39:.H41])" office:value-type="float" office:value="2389688" calcext:value-type="float">
            <text:p>2.389.688</text:p>
          </table:table-cell>
          <table:table-cell table:style-name="ce48" table:formula="of:=SUM([.I39:.I41])" office:value-type="float" office:value="4628955" calcext:value-type="float">
            <text:p>4.628.955</text:p>
          </table:table-cell>
          <table:table-cell table:style-name="ce48" table:formula="of:=SUM([.C38:.I38])" office:value-type="float" office:value="118186038" calcext:value-type="float">
            <text:p>118.186.038</text:p>
          </table:table-cell>
          <table:table-cell table:style-name="ce48" table:formula="of:=SUM([.K39:.K41])" office:value-type="float" office:value="473822117" calcext:value-type="float">
            <text:p>473.822.11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Embarcadas</text:p>
          </table:table-cell>
          <table:table-cell table:style-name="ce12"/>
          <table:table-cell table:style-name="ce61" table:formula="of:=[.C13]+[.C28]" office:value-type="float" office:value="34966833" calcext:value-type="float">
            <text:p>34.966.833</text:p>
          </table:table-cell>
          <table:table-cell table:style-name="ce61" table:formula="of:=[.D13]+[.D28]" office:value-type="float" office:value="2427554" calcext:value-type="float">
            <text:p>2.427.554</text:p>
          </table:table-cell>
          <table:table-cell table:style-name="ce61" table:formula="of:=[.E13]+[.E28]" office:value-type="float" office:value="2150729" calcext:value-type="float">
            <text:p>2.150.729</text:p>
          </table:table-cell>
          <table:table-cell table:style-name="ce61" table:formula="of:=[.F13]+[.F28]" office:value-type="float" office:value="4085849" calcext:value-type="float">
            <text:p>4.085.849</text:p>
          </table:table-cell>
          <table:table-cell table:style-name="ce61" table:formula="of:=[.G13]+[.G28]" office:value-type="float" office:value="2159724" calcext:value-type="float">
            <text:p>2.159.724</text:p>
          </table:table-cell>
          <table:table-cell table:style-name="ce61" table:formula="of:=[.H13]+[.H28]" office:value-type="float" office:value="344781" calcext:value-type="float">
            <text:p>344.781</text:p>
          </table:table-cell>
          <table:table-cell table:style-name="ce61" table:formula="of:=[.I13]+[.I28]" office:value-type="float" office:value="1935381" calcext:value-type="float">
            <text:p>1.935.381</text:p>
          </table:table-cell>
          <table:table-cell table:style-name="ce49" table:formula="of:=SUM([.C39:.I39])" office:value-type="float" office:value="48070851" calcext:value-type="float">
            <text:p>48.070.851</text:p>
          </table:table-cell>
          <table:table-cell table:style-name="ce75" table:formula="of:=[.K13]+[.K28]" office:value-type="float" office:value="160714383" calcext:value-type="float">
            <text:p>160.714.38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Desembarcadas</text:p>
          </table:table-cell>
          <table:table-cell table:style-name="ce12"/>
          <table:table-cell table:style-name="ce61" table:formula="of:=[.C18]+[.C32]" office:value-type="float" office:value="39836307" calcext:value-type="float">
            <text:p>39.836.307</text:p>
          </table:table-cell>
          <table:table-cell table:style-name="ce61" table:formula="of:=[.D18]+[.D32]" office:value-type="float" office:value="3422780" calcext:value-type="float">
            <text:p>3.422.780</text:p>
          </table:table-cell>
          <table:table-cell table:style-name="ce61" table:formula="of:=[.E18]+[.E32]" office:value-type="float" office:value="2856347" calcext:value-type="float">
            <text:p>2.856.347</text:p>
          </table:table-cell>
          <table:table-cell table:style-name="ce61" table:formula="of:=[.F18]+[.F32]" office:value-type="float" office:value="16636027" calcext:value-type="float">
            <text:p>16.636.027</text:p>
          </table:table-cell>
          <table:table-cell table:style-name="ce61" table:formula="of:=[.G18]+[.G32]" office:value-type="float" office:value="2582670" calcext:value-type="float">
            <text:p>2.582.670</text:p>
          </table:table-cell>
          <table:table-cell table:style-name="ce61" table:formula="of:=[.H18]+[.H32]" office:value-type="float" office:value="2044907" calcext:value-type="float">
            <text:p>2.044.907</text:p>
          </table:table-cell>
          <table:table-cell table:style-name="ce61" table:formula="of:=[.I18]+[.I32]" office:value-type="float" office:value="2693574" calcext:value-type="float">
            <text:p>2.693.574</text:p>
          </table:table-cell>
          <table:table-cell table:style-name="ce49" table:formula="of:=SUM([.C40:.I40])" office:value-type="float" office:value="70072612" calcext:value-type="float">
            <text:p>70.072.612</text:p>
          </table:table-cell>
          <table:table-cell table:style-name="ce75" table:formula="of:=[.K18]+[.K32]" office:value-type="float" office:value="312880253" calcext:value-type="float">
            <text:p>312.880.25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ansbordadas</text:p>
          </table:table-cell>
          <table:table-cell table:style-name="ce12"/>
          <table:table-cell table:style-name="ce61" table:formula="of:=[.C36]" office:value-type="float" office:value="42575" calcext:value-type="float">
            <text:p>42.575</text:p>
          </table:table-cell>
          <table:table-cell table:style-name="ce61" table:formula="of:=[.D36]" office:value-type="float" office:value="0" calcext:value-type="float">
            <text:p>-</text:p>
          </table:table-cell>
          <table:table-cell table:style-name="ce61" table:formula="of:=[.E36]" office:value-type="float" office:value="0" calcext:value-type="float">
            <text:p>-</text:p>
          </table:table-cell>
          <table:table-cell table:style-name="ce61" table:formula="of:=[.F36]" office:value-type="float" office:value="0" calcext:value-type="float">
            <text:p>-</text:p>
          </table:table-cell>
          <table:table-cell table:style-name="ce61" table:formula="of:=[.G36]" office:value-type="float" office:value="0" calcext:value-type="float">
            <text:p>-</text:p>
          </table:table-cell>
          <table:table-cell table:style-name="ce61" table:formula="of:=[.H36]" office:value-type="float" office:value="0" calcext:value-type="float">
            <text:p>-</text:p>
          </table:table-cell>
          <table:table-cell table:style-name="ce61" table:formula="of:=[.I36]" office:value-type="float" office:value="0" calcext:value-type="float">
            <text:p>-</text:p>
          </table:table-cell>
          <table:table-cell table:style-name="ce49" table:formula="of:=SUM([.C41:.I41])" office:value-type="float" office:value="42575" calcext:value-type="float">
            <text:p>42.575</text:p>
          </table:table-cell>
          <table:table-cell table:style-name="ce75" table:formula="of:=[.K36]" office:value-type="float" office:value="227481" calcext:value-type="float">
            <text:p>227.48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24"/>
          <table:table-cell table:style-name="ce81" table:number-columns-repeated="7"/>
          <table:table-cell table:style-name="ce24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cargas, descargas, tránsitos y transbordos</text:p>
          </table:table-cell>
          <table:table-cell table:style-name="ce40"/>
          <table:table-cell table:number-columns-repeated="1019"/>
        </table:table-row>
        <table:table-row table:style-name="ro7" table:number-rows-repeated="104853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Cabotaje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Cabotaje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cabotaje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08" calcext:value-type="string">
            <text:p>Año 2008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</text:p>
          </table:table-cell>
          <table:table-cell table:style-name="ce10"/>
          <table:table-cell table:style-name="ce48" table:formula="of:=SUM([.C9:.C11])" office:value-type="float" office:value="7185288" calcext:value-type="float">
            <text:p>7.185.288</text:p>
          </table:table-cell>
          <table:table-cell table:style-name="ce48" table:formula="of:=SUM([.D9:.D11])" office:value-type="float" office:value="911496" calcext:value-type="float">
            <text:p>911.496</text:p>
          </table:table-cell>
          <table:table-cell table:style-name="ce48" table:formula="of:=SUM([.E9:.E11])" office:value-type="float" office:value="1626531" calcext:value-type="float">
            <text:p>1.626.531</text:p>
          </table:table-cell>
          <table:table-cell table:style-name="ce48" table:formula="of:=SUM([.F9:.F11])" office:value-type="float" office:value="4908433" calcext:value-type="float">
            <text:p>4.908.433</text:p>
          </table:table-cell>
          <table:table-cell table:style-name="ce48" table:formula="of:=SUM([.G9:.G11])" office:value-type="float" office:value="627853" calcext:value-type="float">
            <text:p>627.853</text:p>
          </table:table-cell>
          <table:table-cell table:style-name="ce48" table:formula="of:=SUM([.H9:.H11])" office:value-type="float" office:value="586713" calcext:value-type="float">
            <text:p>586.713</text:p>
          </table:table-cell>
          <table:table-cell table:style-name="ce48" table:formula="of:=SUM([.I9:.I11])" office:value-type="float" office:value="1258026" calcext:value-type="float">
            <text:p>1.258.026</text:p>
          </table:table-cell>
          <table:table-cell table:style-name="ce48" table:formula="of:=SUM([.C8:.I8])" office:value-type="float" office:value="17104340" calcext:value-type="float">
            <text:p>17.104.340</text:p>
          </table:table-cell>
          <table:table-cell table:style-name="ce48" table:formula="of:=SUM([.K9:.K11])" office:value-type="float" office:value="86014962" calcext:value-type="float">
            <text:p>86.014.96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3410291" calcext:value-type="float">
            <text:p>3.410.291</text:p>
          </table:table-cell>
          <table:table-cell table:style-name="ce61" table:formula="of:=[.D14]+[.D19]" office:value-type="float" office:value="0" calcext:value-type="float">
            <text:p>-</text:p>
          </table:table-cell>
          <table:table-cell table:style-name="ce61" table:formula="of:=[.E14]+[.E19]" office:value-type="float" office:value="0" calcext:value-type="float">
            <text:p>-</text:p>
          </table:table-cell>
          <table:table-cell table:style-name="ce61" table:formula="of:=[.F14]+[.F19]" office:value-type="float" office:value="3298867" calcext:value-type="float">
            <text:p>3.298.867</text:p>
          </table:table-cell>
          <table:table-cell table:style-name="ce61" table:formula="of:=[.G14]+[.G19]" office:value-type="float" office:value="4546" calcext:value-type="float">
            <text:p>4.546</text:p>
          </table:table-cell>
          <table:table-cell table:style-name="ce61" table:formula="of:=[.H14]+[.H19]" office:value-type="float" office:value="472770" calcext:value-type="float">
            <text:p>472.770</text:p>
          </table:table-cell>
          <table:table-cell table:style-name="ce61" table:formula="of:=[.I14]+[.I19]" office:value-type="float" office:value="40984" calcext:value-type="float">
            <text:p>40.984</text:p>
          </table:table-cell>
          <table:table-cell table:style-name="ce49" table:formula="of:=SUM([.C9:.I9])" office:value-type="float" office:value="7227458" calcext:value-type="float">
            <text:p>7.227.458</text:p>
          </table:table-cell>
          <table:table-cell table:style-name="ce75" table:formula="of:=[.K14]+[.K19]" office:value-type="float" office:value="29011717" calcext:value-type="float">
            <text:p>29.011.71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256829" calcext:value-type="float">
            <text:p>256.829</text:p>
          </table:table-cell>
          <table:table-cell table:style-name="ce61" table:formula="of:=[.D15]+[.D20]" office:value-type="float" office:value="705932" calcext:value-type="float">
            <text:p>705.932</text:p>
          </table:table-cell>
          <table:table-cell table:style-name="ce61" table:formula="of:=[.E15]+[.E20]" office:value-type="float" office:value="288797" calcext:value-type="float">
            <text:p>288.797</text:p>
          </table:table-cell>
          <table:table-cell table:style-name="ce61" table:formula="of:=[.F15]+[.F20]" office:value-type="float" office:value="1350452" calcext:value-type="float">
            <text:p>1.350.452</text:p>
          </table:table-cell>
          <table:table-cell table:style-name="ce61" table:formula="of:=[.G15]+[.G20]" office:value-type="float" office:value="76157" calcext:value-type="float">
            <text:p>76.157</text:p>
          </table:table-cell>
          <table:table-cell table:style-name="ce61" table:formula="of:=[.H15]+[.H20]" office:value-type="float" office:value="113753" calcext:value-type="float">
            <text:p>113.753</text:p>
          </table:table-cell>
          <table:table-cell table:style-name="ce61" table:formula="of:=[.I15]+[.I20]" office:value-type="float" office:value="149555" calcext:value-type="float">
            <text:p>149.555</text:p>
          </table:table-cell>
          <table:table-cell table:style-name="ce49" table:formula="of:=SUM([.C10:.I10])" office:value-type="float" office:value="2941475" calcext:value-type="float">
            <text:p>2.941.475</text:p>
          </table:table-cell>
          <table:table-cell table:style-name="ce75" table:formula="of:=[.K15]+[.K20]" office:value-type="float" office:value="14258984" calcext:value-type="float">
            <text:p>14.258.98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3518168" calcext:value-type="float">
            <text:p>3.518.168</text:p>
          </table:table-cell>
          <table:table-cell table:style-name="ce61" table:formula="of:=[.D16]+[.D21]" office:value-type="float" office:value="205564" calcext:value-type="float">
            <text:p>205.564</text:p>
          </table:table-cell>
          <table:table-cell table:style-name="ce61" table:formula="of:=[.E16]+[.E21]" office:value-type="float" office:value="1337734" calcext:value-type="float">
            <text:p>1.337.734</text:p>
          </table:table-cell>
          <table:table-cell table:style-name="ce61" table:formula="of:=[.F16]+[.F21]" office:value-type="float" office:value="259114" calcext:value-type="float">
            <text:p>259.114</text:p>
          </table:table-cell>
          <table:table-cell table:style-name="ce61" table:formula="of:=[.G16]+[.G21]" office:value-type="float" office:value="547150" calcext:value-type="float">
            <text:p>547.150</text:p>
          </table:table-cell>
          <table:table-cell table:style-name="ce61" table:formula="of:=[.H16]+[.H21]" office:value-type="float" office:value="190" calcext:value-type="float">
            <text:p>190</text:p>
          </table:table-cell>
          <table:table-cell table:style-name="ce61" table:formula="of:=[.I16]+[.I21]" office:value-type="float" office:value="1067487" calcext:value-type="float">
            <text:p>1.067.487</text:p>
          </table:table-cell>
          <table:table-cell table:style-name="ce49" table:formula="of:=SUM([.C11:.I11])" office:value-type="float" office:value="6935407" calcext:value-type="float">
            <text:p>6.935.407</text:p>
          </table:table-cell>
          <table:table-cell table:style-name="ce75" table:formula="of:=[.K16]+[.K21]" office:value-type="float" office:value="42744261" calcext:value-type="float">
            <text:p>42.744.26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)</text:p>
          </table:table-cell>
          <table:table-cell table:style-name="ce13"/>
          <table:table-cell table:style-name="ce78" table:formula="of:=SUM([.C14:.C16])" office:value-type="float" office:value="4481181" calcext:value-type="float">
            <text:p>4.481.181</text:p>
          </table:table-cell>
          <table:table-cell table:style-name="ce78" table:formula="of:=SUM([.D14:.D16])" office:value-type="float" office:value="847364" calcext:value-type="float">
            <text:p>847.364</text:p>
          </table:table-cell>
          <table:table-cell table:style-name="ce78" table:formula="of:=SUM([.E14:.E16])" office:value-type="float" office:value="1028477" calcext:value-type="float">
            <text:p>1.028.477</text:p>
          </table:table-cell>
          <table:table-cell table:style-name="ce78" table:formula="of:=SUM([.F14:.F16])" office:value-type="float" office:value="2838677" calcext:value-type="float">
            <text:p>2.838.677</text:p>
          </table:table-cell>
          <table:table-cell table:style-name="ce78" table:formula="of:=SUM([.G14:.G16])" office:value-type="float" office:value="449970" calcext:value-type="float">
            <text:p>449.970</text:p>
          </table:table-cell>
          <table:table-cell table:style-name="ce78" table:formula="of:=SUM([.H14:.H16])" office:value-type="float" office:value="190" calcext:value-type="float">
            <text:p>190</text:p>
          </table:table-cell>
          <table:table-cell table:style-name="ce78" table:formula="of:=SUM([.I14:.I16])" office:value-type="float" office:value="817010" calcext:value-type="float">
            <text:p>817.010</text:p>
          </table:table-cell>
          <table:table-cell table:style-name="ce49" table:formula="of:=SUM([.C13:.I13])" office:value-type="float" office:value="10462869" calcext:value-type="float">
            <text:p>10.462.869</text:p>
          </table:table-cell>
          <table:table-cell table:style-name="ce78" table:formula="of:=SUM([.K14:.K16])" office:value-type="float" office:value="42672660" calcext:value-type="float">
            <text:p>42.672.66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2436498" calcext:value-type="float">
            <text:p>2.436.498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1992701" calcext:value-type="float">
            <text:p>1.992.701</text:p>
          </table:table-cell>
          <table:table-cell table:style-name="ce61" office:value-type="float" office:value="4546" calcext:value-type="float">
            <text:p>4.546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9758" calcext:value-type="float">
            <text:p>9.758</text:p>
          </table:table-cell>
          <table:table-cell table:style-name="ce49" table:formula="of:=SUM([.C14:.I14])" office:value-type="float" office:value="4443503" calcext:value-type="float">
            <text:p>4.443.503</text:p>
          </table:table-cell>
          <table:table-cell table:style-name="ce75" office:value-type="float" office:value="14425618" calcext:value-type="float">
            <text:p>14.425.61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1500" calcext:value-type="float">
            <text:p>1.500</text:p>
          </table:table-cell>
          <table:table-cell table:style-name="ce61" office:value-type="float" office:value="681402" calcext:value-type="float">
            <text:p>681.402</text:p>
          </table:table-cell>
          <table:table-cell table:style-name="ce61" office:value-type="float" office:value="160616" calcext:value-type="float">
            <text:p>160.616</text:p>
          </table:table-cell>
          <table:table-cell table:style-name="ce61" office:value-type="float" office:value="600796" calcext:value-type="float">
            <text:p>600.796</text:p>
          </table:table-cell>
          <table:table-cell table:style-name="ce61" office:value-type="float" office:value="41959" calcext:value-type="float">
            <text:p>41.959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3232" calcext:value-type="float">
            <text:p>13.232</text:p>
          </table:table-cell>
          <table:table-cell table:style-name="ce49" table:formula="of:=SUM([.C15:.I15])" office:value-type="float" office:value="1499505" calcext:value-type="float">
            <text:p>1.499.505</text:p>
          </table:table-cell>
          <table:table-cell table:style-name="ce75" office:value-type="float" office:value="6173522" calcext:value-type="float">
            <text:p>6.173.52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043183" calcext:value-type="float">
            <text:p>2.043.183</text:p>
          </table:table-cell>
          <table:table-cell table:style-name="ce61" office:value-type="float" office:value="165962" calcext:value-type="float">
            <text:p>165.962</text:p>
          </table:table-cell>
          <table:table-cell table:style-name="ce61" office:value-type="float" office:value="867861" calcext:value-type="float">
            <text:p>867.861</text:p>
          </table:table-cell>
          <table:table-cell table:style-name="ce61" office:value-type="float" office:value="245180" calcext:value-type="float">
            <text:p>245.180</text:p>
          </table:table-cell>
          <table:table-cell table:style-name="ce61" office:value-type="float" office:value="403465" calcext:value-type="float">
            <text:p>403.465</text:p>
          </table:table-cell>
          <table:table-cell table:style-name="ce61" office:value-type="float" office:value="190" calcext:value-type="float">
            <text:p>190</text:p>
          </table:table-cell>
          <table:table-cell table:style-name="ce61" office:value-type="float" office:value="794020" calcext:value-type="float">
            <text:p>794.020</text:p>
          </table:table-cell>
          <table:table-cell table:style-name="ce49" table:formula="of:=SUM([.C16:.I16])" office:value-type="float" office:value="4519861" calcext:value-type="float">
            <text:p>4.519.861</text:p>
          </table:table-cell>
          <table:table-cell table:style-name="ce75" office:value-type="float" office:value="22073520" calcext:value-type="float">
            <text:p>22.073.52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)</text:p>
          </table:table-cell>
          <table:table-cell table:style-name="ce13"/>
          <table:table-cell table:style-name="ce78" table:formula="of:=SUM([.C19:.C21])" office:value-type="float" office:value="2704107" calcext:value-type="float">
            <text:p>2.704.107</text:p>
          </table:table-cell>
          <table:table-cell table:style-name="ce78" table:formula="of:=SUM([.D19:.D21])" office:value-type="float" office:value="64132" calcext:value-type="float">
            <text:p>64.132</text:p>
          </table:table-cell>
          <table:table-cell table:style-name="ce78" table:formula="of:=SUM([.E19:.E21])" office:value-type="float" office:value="598054" calcext:value-type="float">
            <text:p>598.054</text:p>
          </table:table-cell>
          <table:table-cell table:style-name="ce78" table:formula="of:=SUM([.F19:.F21])" office:value-type="float" office:value="2069756" calcext:value-type="float">
            <text:p>2.069.756</text:p>
          </table:table-cell>
          <table:table-cell table:style-name="ce78" table:formula="of:=SUM([.G19:.G21])" office:value-type="float" office:value="177883" calcext:value-type="float">
            <text:p>177.883</text:p>
          </table:table-cell>
          <table:table-cell table:style-name="ce78" table:formula="of:=SUM([.H19:.H21])" office:value-type="float" office:value="586523" calcext:value-type="float">
            <text:p>586.523</text:p>
          </table:table-cell>
          <table:table-cell table:style-name="ce78" table:formula="of:=SUM([.I19:.I21])" office:value-type="float" office:value="441016" calcext:value-type="float">
            <text:p>441.016</text:p>
          </table:table-cell>
          <table:table-cell table:style-name="ce49" table:formula="of:=SUM([.C18:.I18])" office:value-type="float" office:value="6641471" calcext:value-type="float">
            <text:p>6.641.471</text:p>
          </table:table-cell>
          <table:table-cell table:style-name="ce78" table:formula="of:=SUM([.K19:.K21])" office:value-type="float" office:value="43342302" calcext:value-type="float">
            <text:p>43.342.30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973793" calcext:value-type="float">
            <text:p>973.79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1306166" calcext:value-type="float">
            <text:p>1.306.166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472770" calcext:value-type="float">
            <text:p>472.770</text:p>
          </table:table-cell>
          <table:table-cell table:style-name="ce61" office:value-type="float" office:value="31226" calcext:value-type="float">
            <text:p>31.226</text:p>
          </table:table-cell>
          <table:table-cell table:style-name="ce49" table:formula="of:=SUM([.C19:.I19])" office:value-type="float" office:value="2783955" calcext:value-type="float">
            <text:p>2.783.955</text:p>
          </table:table-cell>
          <table:table-cell table:style-name="ce75" office:value-type="float" office:value="14586099" calcext:value-type="float">
            <text:p>14.586.09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255329" calcext:value-type="float">
            <text:p>255.329</text:p>
          </table:table-cell>
          <table:table-cell table:style-name="ce61" office:value-type="float" office:value="24530" calcext:value-type="float">
            <text:p>24.530</text:p>
          </table:table-cell>
          <table:table-cell table:style-name="ce61" office:value-type="float" office:value="128181" calcext:value-type="float">
            <text:p>128.181</text:p>
          </table:table-cell>
          <table:table-cell table:style-name="ce61" office:value-type="float" office:value="749656" calcext:value-type="float">
            <text:p>749.656</text:p>
          </table:table-cell>
          <table:table-cell table:style-name="ce61" office:value-type="float" office:value="34198" calcext:value-type="float">
            <text:p>34.198</text:p>
          </table:table-cell>
          <table:table-cell table:style-name="ce61" office:value-type="float" office:value="113753" calcext:value-type="float">
            <text:p>113.753</text:p>
          </table:table-cell>
          <table:table-cell table:style-name="ce61" office:value-type="float" office:value="136323" calcext:value-type="float">
            <text:p>136.323</text:p>
          </table:table-cell>
          <table:table-cell table:style-name="ce49" table:formula="of:=SUM([.C20:.I20])" office:value-type="float" office:value="1441970" calcext:value-type="float">
            <text:p>1.441.970</text:p>
          </table:table-cell>
          <table:table-cell table:style-name="ce75" office:value-type="float" office:value="8085462" calcext:value-type="float">
            <text:p>8.085.46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1474985" calcext:value-type="float">
            <text:p>1.474.985</text:p>
          </table:table-cell>
          <table:table-cell table:style-name="ce61" office:value-type="float" office:value="39602" calcext:value-type="float">
            <text:p>39.602</text:p>
          </table:table-cell>
          <table:table-cell table:style-name="ce61" office:value-type="float" office:value="469873" calcext:value-type="float">
            <text:p>469.873</text:p>
          </table:table-cell>
          <table:table-cell table:style-name="ce61" office:value-type="float" office:value="13934" calcext:value-type="float">
            <text:p>13.934</text:p>
          </table:table-cell>
          <table:table-cell table:style-name="ce61" office:value-type="float" office:value="143685" calcext:value-type="float">
            <text:p>143.685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73467" calcext:value-type="float">
            <text:p>273.467</text:p>
          </table:table-cell>
          <table:table-cell table:style-name="ce49" table:formula="of:=SUM([.C21:.I21])" office:value-type="float" office:value="2415546" calcext:value-type="float">
            <text:p>2.415.546</text:p>
          </table:table-cell>
          <table:table-cell table:style-name="ce75" office:value-type="float" office:value="20670741" calcext:value-type="float">
            <text:p>20.670.74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24"/>
          <table:table-cell table:style-name="ce81" table:number-columns-repeated="7"/>
          <table:table-cell table:style-name="ce24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Exterior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Exterior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exterior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08" calcext:value-type="string">
            <text:p>Año 2008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exterior</text:p>
          </table:table-cell>
          <table:table-cell table:style-name="ce10"/>
          <table:table-cell table:style-name="ce48" table:formula="of:=SUM([.C9:.C11])" office:value-type="float" office:value="62387127" calcext:value-type="float">
            <text:p>62.387.127</text:p>
          </table:table-cell>
          <table:table-cell table:style-name="ce48" table:formula="of:=SUM([.D9:.D11])" office:value-type="float" office:value="4700037" calcext:value-type="float">
            <text:p>4.700.037</text:p>
          </table:table-cell>
          <table:table-cell table:style-name="ce48" table:formula="of:=SUM([.E9:.E11])" office:value-type="float" office:value="3253775" calcext:value-type="float">
            <text:p>3.253.775</text:p>
          </table:table-cell>
          <table:table-cell table:style-name="ce48" table:formula="of:=SUM([.F9:.F11])" office:value-type="float" office:value="15712868" calcext:value-type="float">
            <text:p>15.712.868</text:p>
          </table:table-cell>
          <table:table-cell table:style-name="ce48" table:formula="of:=SUM([.G9:.G11])" office:value-type="float" office:value="3992471" calcext:value-type="float">
            <text:p>3.992.471</text:p>
          </table:table-cell>
          <table:table-cell table:style-name="ce48" table:formula="of:=SUM([.H9:.H11])" office:value-type="float" office:value="1784001" calcext:value-type="float">
            <text:p>1.784.001</text:p>
          </table:table-cell>
          <table:table-cell table:style-name="ce48" table:formula="of:=SUM([.I9:.I11])" office:value-type="float" office:value="3326645" calcext:value-type="float">
            <text:p>3.326.645</text:p>
          </table:table-cell>
          <table:table-cell table:style-name="ce48" table:formula="of:=SUM([.C8:.I8])" office:value-type="float" office:value="95156924" calcext:value-type="float">
            <text:p>95.156.924</text:p>
          </table:table-cell>
          <table:table-cell table:style-name="ce48" table:formula="of:=SUM([.K9:.K11])" office:value-type="float" office:value="372810723" calcext:value-type="float">
            <text:p>372.810.72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17055594" calcext:value-type="float">
            <text:p>17.055.594</text:p>
          </table:table-cell>
          <table:table-cell table:style-name="ce61" table:formula="of:=[.D14]+[.D19]" office:value-type="float" office:value="3199" calcext:value-type="float">
            <text:p>3.199</text:p>
          </table:table-cell>
          <table:table-cell table:style-name="ce61" table:formula="of:=[.E14]+[.E19]" office:value-type="float" office:value="173740" calcext:value-type="float">
            <text:p>173.740</text:p>
          </table:table-cell>
          <table:table-cell table:style-name="ce61" table:formula="of:=[.F14]+[.F19]" office:value-type="float" office:value="10347041" calcext:value-type="float">
            <text:p>10.347.041</text:p>
          </table:table-cell>
          <table:table-cell table:style-name="ce61" table:formula="of:=[.G14]+[.G19]" office:value-type="float" office:value="111306" calcext:value-type="float">
            <text:p>111.306</text:p>
          </table:table-cell>
          <table:table-cell table:style-name="ce61" table:formula="of:=[.H14]+[.H19]" office:value-type="float" office:value="947085" calcext:value-type="float">
            <text:p>947.085</text:p>
          </table:table-cell>
          <table:table-cell table:style-name="ce61" table:formula="of:=[.I14]+[.I19]" office:value-type="float" office:value="187974" calcext:value-type="float">
            <text:p>187.974</text:p>
          </table:table-cell>
          <table:table-cell table:style-name="ce49" table:formula="of:=SUM([.C9:.I9])" office:value-type="float" office:value="28825939" calcext:value-type="float">
            <text:p>28.825.939</text:p>
          </table:table-cell>
          <table:table-cell table:style-name="ce75" table:formula="of:=[.K14]+[.K19]" office:value-type="float" office:value="124882434" calcext:value-type="float">
            <text:p>124.882.43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1331691" calcext:value-type="float">
            <text:p>1.331.691</text:p>
          </table:table-cell>
          <table:table-cell table:style-name="ce61" table:formula="of:=[.D15]+[.D20]" office:value-type="float" office:value="4201026" calcext:value-type="float">
            <text:p>4.201.026</text:p>
          </table:table-cell>
          <table:table-cell table:style-name="ce61" table:formula="of:=[.E15]+[.E20]" office:value-type="float" office:value="1829004" calcext:value-type="float">
            <text:p>1.829.004</text:p>
          </table:table-cell>
          <table:table-cell table:style-name="ce61" table:formula="of:=[.F15]+[.F20]" office:value-type="float" office:value="5174640" calcext:value-type="float">
            <text:p>5.174.640</text:p>
          </table:table-cell>
          <table:table-cell table:style-name="ce61" table:formula="of:=[.G15]+[.G20]" office:value-type="float" office:value="1266593" calcext:value-type="float">
            <text:p>1.266.593</text:p>
          </table:table-cell>
          <table:table-cell table:style-name="ce61" table:formula="of:=[.H15]+[.H20]" office:value-type="float" office:value="643111" calcext:value-type="float">
            <text:p>643.111</text:p>
          </table:table-cell>
          <table:table-cell table:style-name="ce61" table:formula="of:=[.I15]+[.I20]" office:value-type="float" office:value="2194638" calcext:value-type="float">
            <text:p>2.194.638</text:p>
          </table:table-cell>
          <table:table-cell table:style-name="ce49" table:formula="of:=SUM([.C10:.I10])" office:value-type="float" office:value="16640703" calcext:value-type="float">
            <text:p>16.640.703</text:p>
          </table:table-cell>
          <table:table-cell table:style-name="ce75" table:formula="of:=[.K15]+[.K20]" office:value-type="float" office:value="87065069" calcext:value-type="float">
            <text:p>87.065.06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43999842" calcext:value-type="float">
            <text:p>43.999.842</text:p>
          </table:table-cell>
          <table:table-cell table:style-name="ce61" table:formula="of:=[.D16]+[.D21]" office:value-type="float" office:value="495812" calcext:value-type="float">
            <text:p>495.812</text:p>
          </table:table-cell>
          <table:table-cell table:style-name="ce61" table:formula="of:=[.E16]+[.E21]" office:value-type="float" office:value="1251031" calcext:value-type="float">
            <text:p>1.251.031</text:p>
          </table:table-cell>
          <table:table-cell table:style-name="ce61" table:formula="of:=[.F16]+[.F21]" office:value-type="float" office:value="191187" calcext:value-type="float">
            <text:p>191.187</text:p>
          </table:table-cell>
          <table:table-cell table:style-name="ce61" table:formula="of:=[.G16]+[.G21]" office:value-type="float" office:value="2614572" calcext:value-type="float">
            <text:p>2.614.572</text:p>
          </table:table-cell>
          <table:table-cell table:style-name="ce61" table:formula="of:=[.H16]+[.H21]" office:value-type="float" office:value="193805" calcext:value-type="float">
            <text:p>193.805</text:p>
          </table:table-cell>
          <table:table-cell table:style-name="ce61" table:formula="of:=[.I16]+[.I21]" office:value-type="float" office:value="944033" calcext:value-type="float">
            <text:p>944.033</text:p>
          </table:table-cell>
          <table:table-cell table:style-name="ce49" table:formula="of:=SUM([.C11:.I11])" office:value-type="float" office:value="49690282" calcext:value-type="float">
            <text:p>49.690.282</text:p>
          </table:table-cell>
          <table:table-cell table:style-name="ce75" table:formula="of:=[.K16]+[.K21]" office:value-type="float" office:value="160863220" calcext:value-type="float">
            <text:p>160.863.22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exterior)</text:p>
          </table:table-cell>
          <table:table-cell table:style-name="ce13"/>
          <table:table-cell table:style-name="ce78" table:formula="of:=SUM([.C14:.C16])" office:value-type="float" office:value="25313559" calcext:value-type="float">
            <text:p>25.313.559</text:p>
          </table:table-cell>
          <table:table-cell table:style-name="ce78" table:formula="of:=SUM([.D14:.D16])" office:value-type="float" office:value="1346050" calcext:value-type="float">
            <text:p>1.346.050</text:p>
          </table:table-cell>
          <table:table-cell table:style-name="ce78" table:formula="of:=SUM([.E14:.E16])" office:value-type="float" office:value="1013128" calcext:value-type="float">
            <text:p>1.013.128</text:p>
          </table:table-cell>
          <table:table-cell table:style-name="ce78" table:formula="of:=SUM([.F14:.F16])" office:value-type="float" office:value="1178362" calcext:value-type="float">
            <text:p>1.178.362</text:p>
          </table:table-cell>
          <table:table-cell table:style-name="ce78" table:formula="of:=SUM([.G14:.G16])" office:value-type="float" office:value="1589041" calcext:value-type="float">
            <text:p>1.589.041</text:p>
          </table:table-cell>
          <table:table-cell table:style-name="ce78" table:formula="of:=SUM([.H14:.H16])" office:value-type="float" office:value="328674" calcext:value-type="float">
            <text:p>328.674</text:p>
          </table:table-cell>
          <table:table-cell table:style-name="ce78" table:formula="of:=SUM([.I14:.I16])" office:value-type="float" office:value="1074087" calcext:value-type="float">
            <text:p>1.074.087</text:p>
          </table:table-cell>
          <table:table-cell table:style-name="ce49" table:formula="of:=SUM([.C13:.I13])" office:value-type="float" office:value="31842901" calcext:value-type="float">
            <text:p>31.842.901</text:p>
          </table:table-cell>
          <table:table-cell table:style-name="ce78" table:formula="of:=SUM([.K14:.K16])" office:value-type="float" office:value="104230651" calcext:value-type="float">
            <text:p>104.230.65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3500527" calcext:value-type="float">
            <text:p>3.500.527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2059" calcext:value-type="float">
            <text:p>12.059</text:p>
          </table:table-cell>
          <table:table-cell table:style-name="ce61" office:value-type="float" office:value="704886" calcext:value-type="float">
            <text:p>704.886</text:p>
          </table:table-cell>
          <table:table-cell table:style-name="ce61" office:value-type="float" office:value="67777" calcext:value-type="float">
            <text:p>67.777</text:p>
          </table:table-cell>
          <table:table-cell table:style-name="ce61" office:value-type="float" office:value="15476" calcext:value-type="float">
            <text:p>15.476</text:p>
          </table:table-cell>
          <table:table-cell table:style-name="ce61" office:value-type="float" office:value="30970" calcext:value-type="float">
            <text:p>30.970</text:p>
          </table:table-cell>
          <table:table-cell table:style-name="ce49" table:formula="of:=SUM([.C14:.I14])" office:value-type="float" office:value="4331695" calcext:value-type="float">
            <text:p>4.331.695</text:p>
          </table:table-cell>
          <table:table-cell table:style-name="ce75" office:value-type="float" office:value="14786112" calcext:value-type="float">
            <text:p>14.786.11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7467" calcext:value-type="float">
            <text:p>7.467</text:p>
          </table:table-cell>
          <table:table-cell table:style-name="ce61" office:value-type="float" office:value="1107490" calcext:value-type="float">
            <text:p>1.107.490</text:p>
          </table:table-cell>
          <table:table-cell table:style-name="ce61" office:value-type="float" office:value="287323" calcext:value-type="float">
            <text:p>287.323</text:p>
          </table:table-cell>
          <table:table-cell table:style-name="ce61" office:value-type="float" office:value="358735" calcext:value-type="float">
            <text:p>358.735</text:p>
          </table:table-cell>
          <table:table-cell table:style-name="ce61" office:value-type="float" office:value="236535" calcext:value-type="float">
            <text:p>236.535</text:p>
          </table:table-cell>
          <table:table-cell table:style-name="ce61" office:value-type="float" office:value="287642" calcext:value-type="float">
            <text:p>287.642</text:p>
          </table:table-cell>
          <table:table-cell table:style-name="ce61" office:value-type="float" office:value="535571" calcext:value-type="float">
            <text:p>535.571</text:p>
          </table:table-cell>
          <table:table-cell table:style-name="ce49" table:formula="of:=SUM([.C15:.I15])" office:value-type="float" office:value="2820763" calcext:value-type="float">
            <text:p>2.820.763</text:p>
          </table:table-cell>
          <table:table-cell table:style-name="ce75" office:value-type="float" office:value="9233300" calcext:value-type="float">
            <text:p>9.233.30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1805565" calcext:value-type="float">
            <text:p>21.805.565</text:p>
          </table:table-cell>
          <table:table-cell table:style-name="ce61" office:value-type="float" office:value="238560" calcext:value-type="float">
            <text:p>238.560</text:p>
          </table:table-cell>
          <table:table-cell table:style-name="ce61" office:value-type="float" office:value="713746" calcext:value-type="float">
            <text:p>713.746</text:p>
          </table:table-cell>
          <table:table-cell table:style-name="ce61" office:value-type="float" office:value="114741" calcext:value-type="float">
            <text:p>114.741</text:p>
          </table:table-cell>
          <table:table-cell table:style-name="ce61" office:value-type="float" office:value="1284729" calcext:value-type="float">
            <text:p>1.284.729</text:p>
          </table:table-cell>
          <table:table-cell table:style-name="ce61" office:value-type="float" office:value="25556" calcext:value-type="float">
            <text:p>25.556</text:p>
          </table:table-cell>
          <table:table-cell table:style-name="ce61" office:value-type="float" office:value="507546" calcext:value-type="float">
            <text:p>507.546</text:p>
          </table:table-cell>
          <table:table-cell table:style-name="ce49" table:formula="of:=SUM([.C16:.I16])" office:value-type="float" office:value="24690443" calcext:value-type="float">
            <text:p>24.690.443</text:p>
          </table:table-cell>
          <table:table-cell table:style-name="ce75" office:value-type="float" office:value="80211239" calcext:value-type="float">
            <text:p>80.211.23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exterior)</text:p>
          </table:table-cell>
          <table:table-cell table:style-name="ce13"/>
          <table:table-cell table:style-name="ce78" table:formula="of:=SUM([.C19:.C21])" office:value-type="float" office:value="37073568" calcext:value-type="float">
            <text:p>37.073.568</text:p>
          </table:table-cell>
          <table:table-cell table:style-name="ce78" table:formula="of:=SUM([.D19:.D21])" office:value-type="float" office:value="3353987" calcext:value-type="float">
            <text:p>3.353.987</text:p>
          </table:table-cell>
          <table:table-cell table:style-name="ce78" table:formula="of:=SUM([.E19:.E21])" office:value-type="float" office:value="2240647" calcext:value-type="float">
            <text:p>2.240.647</text:p>
          </table:table-cell>
          <table:table-cell table:style-name="ce78" table:formula="of:=SUM([.F19:.F21])" office:value-type="float" office:value="14534506" calcext:value-type="float">
            <text:p>14.534.506</text:p>
          </table:table-cell>
          <table:table-cell table:style-name="ce78" table:formula="of:=SUM([.G19:.G21])" office:value-type="float" office:value="2403430" calcext:value-type="float">
            <text:p>2.403.430</text:p>
          </table:table-cell>
          <table:table-cell table:style-name="ce78" table:formula="of:=SUM([.H19:.H21])" office:value-type="float" office:value="1455327" calcext:value-type="float">
            <text:p>1.455.327</text:p>
          </table:table-cell>
          <table:table-cell table:style-name="ce78" table:formula="of:=SUM([.I19:.I21])" office:value-type="float" office:value="2252558" calcext:value-type="float">
            <text:p>2.252.558</text:p>
          </table:table-cell>
          <table:table-cell table:style-name="ce49" table:formula="of:=SUM([.C18:.I18])" office:value-type="float" office:value="63314023" calcext:value-type="float">
            <text:p>63.314.023</text:p>
          </table:table-cell>
          <table:table-cell table:style-name="ce78" table:formula="of:=SUM([.K19:.K21])" office:value-type="float" office:value="268580072" calcext:value-type="float">
            <text:p>268.580.07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13555067" calcext:value-type="float">
            <text:p>13.555.067</text:p>
          </table:table-cell>
          <table:table-cell table:style-name="ce61" office:value-type="float" office:value="3199" calcext:value-type="float">
            <text:p>3.199</text:p>
          </table:table-cell>
          <table:table-cell table:style-name="ce61" office:value-type="float" office:value="161681" calcext:value-type="float">
            <text:p>161.681</text:p>
          </table:table-cell>
          <table:table-cell table:style-name="ce61" office:value-type="float" office:value="9642155" calcext:value-type="float">
            <text:p>9.642.155</text:p>
          </table:table-cell>
          <table:table-cell table:style-name="ce61" office:value-type="float" office:value="43529" calcext:value-type="float">
            <text:p>43.529</text:p>
          </table:table-cell>
          <table:table-cell table:style-name="ce61" office:value-type="float" office:value="931609" calcext:value-type="float">
            <text:p>931.609</text:p>
          </table:table-cell>
          <table:table-cell table:style-name="ce61" office:value-type="float" office:value="157004" calcext:value-type="float">
            <text:p>157.004</text:p>
          </table:table-cell>
          <table:table-cell table:style-name="ce49" table:formula="of:=SUM([.C19:.I19])" office:value-type="float" office:value="24494244" calcext:value-type="float">
            <text:p>24.494.244</text:p>
          </table:table-cell>
          <table:table-cell table:style-name="ce75" office:value-type="float" office:value="110096322" calcext:value-type="float">
            <text:p>110.096.32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1324224" calcext:value-type="float">
            <text:p>1.324.224</text:p>
          </table:table-cell>
          <table:table-cell table:style-name="ce61" office:value-type="float" office:value="3093536" calcext:value-type="float">
            <text:p>3.093.536</text:p>
          </table:table-cell>
          <table:table-cell table:style-name="ce61" office:value-type="float" office:value="1541681" calcext:value-type="float">
            <text:p>1.541.681</text:p>
          </table:table-cell>
          <table:table-cell table:style-name="ce61" office:value-type="float" office:value="4815905" calcext:value-type="float">
            <text:p>4.815.905</text:p>
          </table:table-cell>
          <table:table-cell table:style-name="ce61" office:value-type="float" office:value="1030058" calcext:value-type="float">
            <text:p>1.030.058</text:p>
          </table:table-cell>
          <table:table-cell table:style-name="ce61" office:value-type="float" office:value="355469" calcext:value-type="float">
            <text:p>355.469</text:p>
          </table:table-cell>
          <table:table-cell table:style-name="ce61" office:value-type="float" office:value="1659067" calcext:value-type="float">
            <text:p>1.659.067</text:p>
          </table:table-cell>
          <table:table-cell table:style-name="ce49" table:formula="of:=SUM([.C20:.I20])" office:value-type="float" office:value="13819940" calcext:value-type="float">
            <text:p>13.819.940</text:p>
          </table:table-cell>
          <table:table-cell table:style-name="ce75" office:value-type="float" office:value="77831769" calcext:value-type="float">
            <text:p>77.831.76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2194277" calcext:value-type="float">
            <text:p>22.194.277</text:p>
          </table:table-cell>
          <table:table-cell table:style-name="ce61" office:value-type="float" office:value="257252" calcext:value-type="float">
            <text:p>257.252</text:p>
          </table:table-cell>
          <table:table-cell table:style-name="ce61" office:value-type="float" office:value="537285" calcext:value-type="float">
            <text:p>537.285</text:p>
          </table:table-cell>
          <table:table-cell table:style-name="ce61" office:value-type="float" office:value="76446" calcext:value-type="float">
            <text:p>76.446</text:p>
          </table:table-cell>
          <table:table-cell table:style-name="ce61" office:value-type="float" office:value="1329843" calcext:value-type="float">
            <text:p>1.329.843</text:p>
          </table:table-cell>
          <table:table-cell table:style-name="ce61" office:value-type="float" office:value="168249" calcext:value-type="float">
            <text:p>168.249</text:p>
          </table:table-cell>
          <table:table-cell table:style-name="ce61" office:value-type="float" office:value="436487" calcext:value-type="float">
            <text:p>436.487</text:p>
          </table:table-cell>
          <table:table-cell table:style-name="ce49" table:formula="of:=SUM([.C21:.I21])" office:value-type="float" office:value="24999839" calcext:value-type="float">
            <text:p>24.999.839</text:p>
          </table:table-cell>
          <table:table-cell table:style-name="ce75" office:value-type="float" office:value="80651981" calcext:value-type="float">
            <text:p>80.651.98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24"/>
          <table:table-cell table:style-name="ce81" table:number-columns-repeated="7"/>
          <table:table-cell table:style-name="ce24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2" style:volatile="true">
      <loext:text> </loext:text>
      <loext:fill-character> </loext:fill-character>
      <number:text>- Pta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18:37.4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38:40.595000000</dc:date>
    <meta:print-date>2019-09-13T09:19:20.554506426</meta:print-date>
    <meta:editing-duration>PT14H40M19S</meta:editing-duration>
    <meta:editing-cycles>48</meta:editing-cycles>
    <meta:generator>LibreOffice/6.2.7.1$Windows_X86_64 LibreOffice_project/23edc44b61b830b7d749943e020e96f5a7df63bf</meta:generator>
    <meta:printed-by>Jesús Mª Rodríguez Leal</meta:printed-by>
    <meta:document-statistic meta:table-count="3" meta:cell-count="558" meta:object-count="3"/>
  </office:meta>
</office:document-meta>
</file>