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2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10"/>
          <table:table-cell table:style-name="ce48" table:formula="of:=SUM([.C9:.C11])" office:value-type="float" office:value="84639447" calcext:value-type="float">
            <text:p>84.639.447</text:p>
          </table:table-cell>
          <table:table-cell table:style-name="ce48" table:formula="of:=SUM([.D9:.D11])" office:value-type="float" office:value="5354484" calcext:value-type="float">
            <text:p>5.354.484</text:p>
          </table:table-cell>
          <table:table-cell table:style-name="ce48" table:formula="of:=SUM([.E9:.E11])" office:value-type="float" office:value="3696972" calcext:value-type="float">
            <text:p>3.696.972</text:p>
          </table:table-cell>
          <table:table-cell table:style-name="ce48" table:formula="of:=SUM([.F9:.F11])" office:value-type="float" office:value="28506306" calcext:value-type="float">
            <text:p>28.506.306</text:p>
          </table:table-cell>
          <table:table-cell table:style-name="ce48" table:formula="of:=SUM([.G9:.G11])" office:value-type="float" office:value="5047298" calcext:value-type="float">
            <text:p>5.047.298</text:p>
          </table:table-cell>
          <table:table-cell table:style-name="ce48" table:formula="of:=SUM([.H9:.H11])" office:value-type="float" office:value="2014947" calcext:value-type="float">
            <text:p>2.014.947</text:p>
          </table:table-cell>
          <table:table-cell table:style-name="ce48" table:formula="of:=SUM([.I9:.I11])" office:value-type="float" office:value="4572780" calcext:value-type="float">
            <text:p>4.572.780</text:p>
          </table:table-cell>
          <table:table-cell table:style-name="ce48" table:formula="of:=SUM([.C8:.I8])" office:value-type="float" office:value="133832234" calcext:value-type="float">
            <text:p>133.832.234</text:p>
          </table:table-cell>
          <table:table-cell table:style-name="ce48" table:formula="of:=SUM([.K9:.K11])" office:value-type="float" office:value="460954053" calcext:value-type="float">
            <text:p>460.954.05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4070710" calcext:value-type="float">
            <text:p>24.070.710</text:p>
          </table:table-cell>
          <table:table-cell table:style-name="ce61" table:formula="of:=[.D14]+[.D19]" office:value-type="float" office:value="12264" calcext:value-type="float">
            <text:p>12.264</text:p>
          </table:table-cell>
          <table:table-cell table:style-name="ce61" table:formula="of:=[.E14]+[.E19]" office:value-type="float" office:value="109455" calcext:value-type="float">
            <text:p>109.455</text:p>
          </table:table-cell>
          <table:table-cell table:style-name="ce61" table:formula="of:=[.F14]+[.F19]" office:value-type="float" office:value="22921257" calcext:value-type="float">
            <text:p>22.921.257</text:p>
          </table:table-cell>
          <table:table-cell table:style-name="ce61" table:formula="of:=[.G14]+[.G19]" office:value-type="float" office:value="105005" calcext:value-type="float">
            <text:p>105.005</text:p>
          </table:table-cell>
          <table:table-cell table:style-name="ce61" table:formula="of:=[.H14]+[.H19]" office:value-type="float" office:value="1190834" calcext:value-type="float">
            <text:p>1.190.834</text:p>
          </table:table-cell>
          <table:table-cell table:style-name="ce61" table:formula="of:=[.I14]+[.I19]" office:value-type="float" office:value="359099" calcext:value-type="float">
            <text:p>359.099</text:p>
          </table:table-cell>
          <table:table-cell table:style-name="ce49" table:formula="of:=SUM([.C9:.I9])" office:value-type="float" office:value="48768624" calcext:value-type="float">
            <text:p>48.768.624</text:p>
          </table:table-cell>
          <table:table-cell table:style-name="ce75" table:formula="of:=[.K14]+[.K19]" office:value-type="float" office:value="153370711" calcext:value-type="float">
            <text:p>153.370.71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955220" calcext:value-type="float">
            <text:p>1.955.220</text:p>
          </table:table-cell>
          <table:table-cell table:style-name="ce61" table:formula="of:=[.D15]+[.D20]" office:value-type="float" office:value="4703570" calcext:value-type="float">
            <text:p>4.703.570</text:p>
          </table:table-cell>
          <table:table-cell table:style-name="ce61" table:formula="of:=[.E15]+[.E20]" office:value-type="float" office:value="1776933" calcext:value-type="float">
            <text:p>1.776.933</text:p>
          </table:table-cell>
          <table:table-cell table:style-name="ce61" table:formula="of:=[.F15]+[.F20]" office:value-type="float" office:value="4830968" calcext:value-type="float">
            <text:p>4.830.968</text:p>
          </table:table-cell>
          <table:table-cell table:style-name="ce61" table:formula="of:=[.G15]+[.G20]" office:value-type="float" office:value="782253" calcext:value-type="float">
            <text:p>782.253</text:p>
          </table:table-cell>
          <table:table-cell table:style-name="ce61" table:formula="of:=[.H15]+[.H20]" office:value-type="float" office:value="547036" calcext:value-type="float">
            <text:p>547.036</text:p>
          </table:table-cell>
          <table:table-cell table:style-name="ce61" table:formula="of:=[.I15]+[.I20]" office:value-type="float" office:value="1813175" calcext:value-type="float">
            <text:p>1.813.175</text:p>
          </table:table-cell>
          <table:table-cell table:style-name="ce49" table:formula="of:=SUM([.C10:.I10])" office:value-type="float" office:value="16409155" calcext:value-type="float">
            <text:p>16.409.155</text:p>
          </table:table-cell>
          <table:table-cell table:style-name="ce75" table:formula="of:=[.K15]+[.K20]" office:value-type="float" office:value="88541019" calcext:value-type="float">
            <text:p>88.541.01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58613517" calcext:value-type="float">
            <text:p>58.613.517</text:p>
          </table:table-cell>
          <table:table-cell table:style-name="ce61" table:formula="of:=[.D16]+[.D21]" office:value-type="float" office:value="638650" calcext:value-type="float">
            <text:p>638.650</text:p>
          </table:table-cell>
          <table:table-cell table:style-name="ce61" table:formula="of:=[.E16]+[.E21]" office:value-type="float" office:value="1810584" calcext:value-type="float">
            <text:p>1.810.584</text:p>
          </table:table-cell>
          <table:table-cell table:style-name="ce61" table:formula="of:=[.F16]+[.F21]" office:value-type="float" office:value="754081" calcext:value-type="float">
            <text:p>754.081</text:p>
          </table:table-cell>
          <table:table-cell table:style-name="ce61" table:formula="of:=[.G16]+[.G21]" office:value-type="float" office:value="4160040" calcext:value-type="float">
            <text:p>4.160.040</text:p>
          </table:table-cell>
          <table:table-cell table:style-name="ce61" table:formula="of:=[.H16]+[.H21]" office:value-type="float" office:value="277077" calcext:value-type="float">
            <text:p>277.077</text:p>
          </table:table-cell>
          <table:table-cell table:style-name="ce61" table:formula="of:=[.I16]+[.I21]" office:value-type="float" office:value="2400506" calcext:value-type="float">
            <text:p>2.400.506</text:p>
          </table:table-cell>
          <table:table-cell table:style-name="ce49" table:formula="of:=SUM([.C11:.I11])" office:value-type="float" office:value="68654455" calcext:value-type="float">
            <text:p>68.654.455</text:p>
          </table:table-cell>
          <table:table-cell table:style-name="ce75" table:formula="of:=[.K16]+[.K21]" office:value-type="float" office:value="219042323" calcext:value-type="float">
            <text:p>219.042.32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13"/>
          <table:table-cell table:style-name="ce78" table:formula="of:=SUM([.C14:.C16])" office:value-type="float" office:value="38616692" calcext:value-type="float">
            <text:p>38.616.692</text:p>
          </table:table-cell>
          <table:table-cell table:style-name="ce78" table:formula="of:=SUM([.D14:.D16])" office:value-type="float" office:value="2238850" calcext:value-type="float">
            <text:p>2.238.850</text:p>
          </table:table-cell>
          <table:table-cell table:style-name="ce78" table:formula="of:=SUM([.E14:.E16])" office:value-type="float" office:value="1623706" calcext:value-type="float">
            <text:p>1.623.706</text:p>
          </table:table-cell>
          <table:table-cell table:style-name="ce78" table:formula="of:=SUM([.F14:.F16])" office:value-type="float" office:value="10200851" calcext:value-type="float">
            <text:p>10.200.851</text:p>
          </table:table-cell>
          <table:table-cell table:style-name="ce78" table:formula="of:=SUM([.G14:.G16])" office:value-type="float" office:value="2895701" calcext:value-type="float">
            <text:p>2.895.701</text:p>
          </table:table-cell>
          <table:table-cell table:style-name="ce78" table:formula="of:=SUM([.H14:.H16])" office:value-type="float" office:value="499560" calcext:value-type="float">
            <text:p>499.560</text:p>
          </table:table-cell>
          <table:table-cell table:style-name="ce78" table:formula="of:=SUM([.I14:.I16])" office:value-type="float" office:value="2565016" calcext:value-type="float">
            <text:p>2.565.016</text:p>
          </table:table-cell>
          <table:table-cell table:style-name="ce49" table:formula="of:=SUM([.C13:.I13])" office:value-type="float" office:value="58640376" calcext:value-type="float">
            <text:p>58.640.376</text:p>
          </table:table-cell>
          <table:table-cell table:style-name="ce78" table:formula="of:=SUM([.K14:.K16])" office:value-type="float" office:value="177525535" calcext:value-type="float">
            <text:p>177.525.53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4]+[Exterior.C14]" office:value-type="float" office:value="8526658" calcext:value-type="float">
            <text:p>8.526.658</text:p>
          </table:table-cell>
          <table:table-cell table:style-name="ce61" table:formula="of:=[Cabotaje.D14]+[Exterior.D14]" office:value-type="float" office:value="1004" calcext:value-type="float">
            <text:p>1.004</text:p>
          </table:table-cell>
          <table:table-cell table:style-name="ce61" table:formula="of:=[Cabotaje.E14]+[Exterior.E14]" office:value-type="float" office:value="69054" calcext:value-type="float">
            <text:p>69.054</text:p>
          </table:table-cell>
          <table:table-cell table:style-name="ce61" table:formula="of:=[Cabotaje.F14]+[Exterior.F14]" office:value-type="float" office:value="8087384" calcext:value-type="float">
            <text:p>8.087.384</text:p>
          </table:table-cell>
          <table:table-cell table:style-name="ce61" table:formula="of:=[Cabotaje.G14]+[Exterior.G14]" office:value-type="float" office:value="78430" calcext:value-type="float">
            <text:p>78.430</text:p>
          </table:table-cell>
          <table:table-cell table:style-name="ce61" table:formula="of:=[Cabotaje.H14]+[Exterior.H14]" office:value-type="float" office:value="0" calcext:value-type="float">
            <text:p>-</text:p>
          </table:table-cell>
          <table:table-cell table:style-name="ce61" table:formula="of:=[Cabotaje.I14]+[Exterior.I14]" office:value-type="float" office:value="115416" calcext:value-type="float">
            <text:p>115.416</text:p>
          </table:table-cell>
          <table:table-cell table:style-name="ce49" table:formula="of:=SUM([.C14:.I14])" office:value-type="float" office:value="16877946" calcext:value-type="float">
            <text:p>16.877.946</text:p>
          </table:table-cell>
          <table:table-cell table:style-name="ce75" table:formula="of:=[Cabotaje.K14]+[Exterior.K14]" office:value-type="float" office:value="38417509" calcext:value-type="float">
            <text:p>38.417.50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15]+[Exterior.C15]" office:value-type="float" office:value="34811" calcext:value-type="float">
            <text:p>34.811</text:p>
          </table:table-cell>
          <table:table-cell table:style-name="ce61" table:formula="of:=[Cabotaje.D15]+[Exterior.D15]" office:value-type="float" office:value="1814120" calcext:value-type="float">
            <text:p>1.814.120</text:p>
          </table:table-cell>
          <table:table-cell table:style-name="ce61" table:formula="of:=[Cabotaje.E15]+[Exterior.E15]" office:value-type="float" office:value="463274" calcext:value-type="float">
            <text:p>463.274</text:p>
          </table:table-cell>
          <table:table-cell table:style-name="ce61" table:formula="of:=[Cabotaje.F15]+[Exterior.F15]" office:value-type="float" office:value="1560803" calcext:value-type="float">
            <text:p>1.560.803</text:p>
          </table:table-cell>
          <table:table-cell table:style-name="ce61" table:formula="of:=[Cabotaje.G15]+[Exterior.G15]" office:value-type="float" office:value="530543" calcext:value-type="float">
            <text:p>530.543</text:p>
          </table:table-cell>
          <table:table-cell table:style-name="ce61" table:formula="of:=[Cabotaje.H15]+[Exterior.H15]" office:value-type="float" office:value="370365" calcext:value-type="float">
            <text:p>370.365</text:p>
          </table:table-cell>
          <table:table-cell table:style-name="ce61" table:formula="of:=[Cabotaje.I15]+[Exterior.I15]" office:value-type="float" office:value="624976" calcext:value-type="float">
            <text:p>624.976</text:p>
          </table:table-cell>
          <table:table-cell table:style-name="ce49" table:formula="of:=SUM([.C15:.I15])" office:value-type="float" office:value="5398892" calcext:value-type="float">
            <text:p>5.398.892</text:p>
          </table:table-cell>
          <table:table-cell table:style-name="ce75" table:formula="of:=[Cabotaje.K15]+[Exterior.K15]" office:value-type="float" office:value="20786354" calcext:value-type="float">
            <text:p>20.786.35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16]+[Exterior.C16]" office:value-type="float" office:value="30055223" calcext:value-type="float">
            <text:p>30.055.223</text:p>
          </table:table-cell>
          <table:table-cell table:style-name="ce61" table:formula="of:=[Cabotaje.D16]+[Exterior.D16]" office:value-type="float" office:value="423726" calcext:value-type="float">
            <text:p>423.726</text:p>
          </table:table-cell>
          <table:table-cell table:style-name="ce61" table:formula="of:=[Cabotaje.E16]+[Exterior.E16]" office:value-type="float" office:value="1091378" calcext:value-type="float">
            <text:p>1.091.378</text:p>
          </table:table-cell>
          <table:table-cell table:style-name="ce61" table:formula="of:=[Cabotaje.F16]+[Exterior.F16]" office:value-type="float" office:value="552664" calcext:value-type="float">
            <text:p>552.664</text:p>
          </table:table-cell>
          <table:table-cell table:style-name="ce61" table:formula="of:=[Cabotaje.G16]+[Exterior.G16]" office:value-type="float" office:value="2286728" calcext:value-type="float">
            <text:p>2.286.728</text:p>
          </table:table-cell>
          <table:table-cell table:style-name="ce61" table:formula="of:=[Cabotaje.H16]+[Exterior.H16]" office:value-type="float" office:value="129195" calcext:value-type="float">
            <text:p>129.195</text:p>
          </table:table-cell>
          <table:table-cell table:style-name="ce61" table:formula="of:=[Cabotaje.I16]+[Exterior.I16]" office:value-type="float" office:value="1824624" calcext:value-type="float">
            <text:p>1.824.624</text:p>
          </table:table-cell>
          <table:table-cell table:style-name="ce49" table:formula="of:=SUM([.C16:.I16])" office:value-type="float" office:value="36363538" calcext:value-type="float">
            <text:p>36.363.538</text:p>
          </table:table-cell>
          <table:table-cell table:style-name="ce75" table:formula="of:=[Cabotaje.K16]+[Exterior.K16]" office:value-type="float" office:value="118321672" calcext:value-type="float">
            <text:p>118.321.67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13"/>
          <table:table-cell table:style-name="ce78" table:formula="of:=SUM([.C19:.C21])" office:value-type="float" office:value="46022755" calcext:value-type="float">
            <text:p>46.022.755</text:p>
          </table:table-cell>
          <table:table-cell table:style-name="ce78" table:formula="of:=SUM([.D19:.D21])" office:value-type="float" office:value="3115634" calcext:value-type="float">
            <text:p>3.115.634</text:p>
          </table:table-cell>
          <table:table-cell table:style-name="ce78" table:formula="of:=SUM([.E19:.E21])" office:value-type="float" office:value="2073266" calcext:value-type="float">
            <text:p>2.073.266</text:p>
          </table:table-cell>
          <table:table-cell table:style-name="ce78" table:formula="of:=SUM([.F19:.F21])" office:value-type="float" office:value="18305455" calcext:value-type="float">
            <text:p>18.305.455</text:p>
          </table:table-cell>
          <table:table-cell table:style-name="ce78" table:formula="of:=SUM([.G19:.G21])" office:value-type="float" office:value="2151597" calcext:value-type="float">
            <text:p>2.151.597</text:p>
          </table:table-cell>
          <table:table-cell table:style-name="ce78" table:formula="of:=SUM([.H19:.H21])" office:value-type="float" office:value="1515387" calcext:value-type="float">
            <text:p>1.515.387</text:p>
          </table:table-cell>
          <table:table-cell table:style-name="ce78" table:formula="of:=SUM([.I19:.I21])" office:value-type="float" office:value="2007764" calcext:value-type="float">
            <text:p>2.007.764</text:p>
          </table:table-cell>
          <table:table-cell table:style-name="ce49" table:formula="of:=SUM([.C18:.I18])" office:value-type="float" office:value="75191858" calcext:value-type="float">
            <text:p>75.191.858</text:p>
          </table:table-cell>
          <table:table-cell table:style-name="ce78" table:formula="of:=SUM([.K19:.K21])" office:value-type="float" office:value="283428518" calcext:value-type="float">
            <text:p>283.428.51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9]+[Exterior.C19]" office:value-type="float" office:value="15544052" calcext:value-type="float">
            <text:p>15.544.052</text:p>
          </table:table-cell>
          <table:table-cell table:style-name="ce61" table:formula="of:=[Cabotaje.D19]+[Exterior.D19]" office:value-type="float" office:value="11260" calcext:value-type="float">
            <text:p>11.260</text:p>
          </table:table-cell>
          <table:table-cell table:style-name="ce61" table:formula="of:=[Cabotaje.E19]+[Exterior.E19]" office:value-type="float" office:value="40401" calcext:value-type="float">
            <text:p>40.401</text:p>
          </table:table-cell>
          <table:table-cell table:style-name="ce61" table:formula="of:=[Cabotaje.F19]+[Exterior.F19]" office:value-type="float" office:value="14833873" calcext:value-type="float">
            <text:p>14.833.873</text:p>
          </table:table-cell>
          <table:table-cell table:style-name="ce61" table:formula="of:=[Cabotaje.G19]+[Exterior.G19]" office:value-type="float" office:value="26575" calcext:value-type="float">
            <text:p>26.575</text:p>
          </table:table-cell>
          <table:table-cell table:style-name="ce61" table:formula="of:=[Cabotaje.H19]+[Exterior.H19]" office:value-type="float" office:value="1190834" calcext:value-type="float">
            <text:p>1.190.834</text:p>
          </table:table-cell>
          <table:table-cell table:style-name="ce61" table:formula="of:=[Cabotaje.I19]+[Exterior.I19]" office:value-type="float" office:value="243683" calcext:value-type="float">
            <text:p>243.683</text:p>
          </table:table-cell>
          <table:table-cell table:style-name="ce49" table:formula="of:=SUM([.C19:.I19])" office:value-type="float" office:value="31890678" calcext:value-type="float">
            <text:p>31.890.678</text:p>
          </table:table-cell>
          <table:table-cell table:style-name="ce75" table:formula="of:=[Cabotaje.K19]+[Exterior.K19]" office:value-type="float" office:value="114953202" calcext:value-type="float">
            <text:p>114.953.20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20]+[Exterior.C20]" office:value-type="float" office:value="1920409" calcext:value-type="float">
            <text:p>1.920.409</text:p>
          </table:table-cell>
          <table:table-cell table:style-name="ce61" table:formula="of:=[Cabotaje.D20]+[Exterior.D20]" office:value-type="float" office:value="2889450" calcext:value-type="float">
            <text:p>2.889.450</text:p>
          </table:table-cell>
          <table:table-cell table:style-name="ce61" table:formula="of:=[Cabotaje.E20]+[Exterior.E20]" office:value-type="float" office:value="1313659" calcext:value-type="float">
            <text:p>1.313.659</text:p>
          </table:table-cell>
          <table:table-cell table:style-name="ce61" table:formula="of:=[Cabotaje.F20]+[Exterior.F20]" office:value-type="float" office:value="3270165" calcext:value-type="float">
            <text:p>3.270.165</text:p>
          </table:table-cell>
          <table:table-cell table:style-name="ce61" table:formula="of:=[Cabotaje.G20]+[Exterior.G20]" office:value-type="float" office:value="251710" calcext:value-type="float">
            <text:p>251.710</text:p>
          </table:table-cell>
          <table:table-cell table:style-name="ce61" table:formula="of:=[Cabotaje.H20]+[Exterior.H20]" office:value-type="float" office:value="176671" calcext:value-type="float">
            <text:p>176.671</text:p>
          </table:table-cell>
          <table:table-cell table:style-name="ce61" table:formula="of:=[Cabotaje.I20]+[Exterior.I20]" office:value-type="float" office:value="1188199" calcext:value-type="float">
            <text:p>1.188.199</text:p>
          </table:table-cell>
          <table:table-cell table:style-name="ce49" table:formula="of:=SUM([.C20:.I20])" office:value-type="float" office:value="11010263" calcext:value-type="float">
            <text:p>11.010.263</text:p>
          </table:table-cell>
          <table:table-cell table:style-name="ce75" table:formula="of:=[Cabotaje.K20]+[Exterior.K20]" office:value-type="float" office:value="67754665" calcext:value-type="float">
            <text:p>67.754.66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21]+[Exterior.C21]" office:value-type="float" office:value="28558294" calcext:value-type="float">
            <text:p>28.558.294</text:p>
          </table:table-cell>
          <table:table-cell table:style-name="ce61" table:formula="of:=[Cabotaje.D21]+[Exterior.D21]" office:value-type="float" office:value="214924" calcext:value-type="float">
            <text:p>214.924</text:p>
          </table:table-cell>
          <table:table-cell table:style-name="ce61" table:formula="of:=[Cabotaje.E21]+[Exterior.E21]" office:value-type="float" office:value="719206" calcext:value-type="float">
            <text:p>719.206</text:p>
          </table:table-cell>
          <table:table-cell table:style-name="ce61" table:formula="of:=[Cabotaje.F21]+[Exterior.F21]" office:value-type="float" office:value="201417" calcext:value-type="float">
            <text:p>201.417</text:p>
          </table:table-cell>
          <table:table-cell table:style-name="ce61" table:formula="of:=[Cabotaje.G21]+[Exterior.G21]" office:value-type="float" office:value="1873312" calcext:value-type="float">
            <text:p>1.873.312</text:p>
          </table:table-cell>
          <table:table-cell table:style-name="ce61" table:formula="of:=[Cabotaje.H21]+[Exterior.H21]" office:value-type="float" office:value="147882" calcext:value-type="float">
            <text:p>147.882</text:p>
          </table:table-cell>
          <table:table-cell table:style-name="ce61" table:formula="of:=[Cabotaje.I21]+[Exterior.I21]" office:value-type="float" office:value="575882" calcext:value-type="float">
            <text:p>575.882</text:p>
          </table:table-cell>
          <table:table-cell table:style-name="ce49" table:formula="of:=SUM([.C21:.I21])" office:value-type="float" office:value="32290917" calcext:value-type="float">
            <text:p>32.290.917</text:p>
          </table:table-cell>
          <table:table-cell table:style-name="ce75" table:formula="of:=[Cabotaje.K21]+[Exterior.K21]" office:value-type="float" office:value="100720651" calcext:value-type="float">
            <text:p>100.720.65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16"/>
          <table:table-cell table:style-name="ce48" table:formula="of:=SUM([.C24:.C26])" office:value-type="float" office:value="5608034" calcext:value-type="float">
            <text:p>5.608.034</text:p>
          </table:table-cell>
          <table:table-cell table:style-name="ce48" table:formula="of:=SUM([.D24:.D26])" office:value-type="float" office:value="77484" calcext:value-type="float">
            <text:p>77.484</text:p>
          </table:table-cell>
          <table:table-cell table:style-name="ce48" table:formula="of:=SUM([.E24:.E26])" office:value-type="float" office:value="138923" calcext:value-type="float">
            <text:p>138.923</text:p>
          </table:table-cell>
          <table:table-cell table:style-name="ce48" table:formula="of:=SUM([.F24:.F26])" office:value-type="float" office:value="129297" calcext:value-type="float">
            <text:p>129.297</text:p>
          </table:table-cell>
          <table:table-cell table:style-name="ce48" table:formula="of:=SUM([.G24:.G26])" office:value-type="float" office:value="106873" calcext:value-type="float">
            <text:p>106.873</text:p>
          </table:table-cell>
          <table:table-cell table:style-name="ce48" table:formula="of:=SUM([.H24:.H26])" office:value-type="float" office:value="32953" calcext:value-type="float">
            <text:p>32.953</text:p>
          </table:table-cell>
          <table:table-cell table:style-name="ce48" table:formula="of:=SUM([.I24:.I26])" office:value-type="float" office:value="28667" calcext:value-type="float">
            <text:p>28.667</text:p>
          </table:table-cell>
          <table:table-cell table:style-name="ce48" table:formula="of:=SUM([.C23:.I23])" office:value-type="float" office:value="6122231" calcext:value-type="float">
            <text:p>6.122.231</text:p>
          </table:table-cell>
          <table:table-cell table:style-name="ce48" table:formula="of:=SUM([.K24:.K26])" office:value-type="float" office:value="14146355" calcext:value-type="float">
            <text:p>14.146.35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table:formula="of:=[.C29]+[.C33]" office:value-type="float" office:value="2542826" calcext:value-type="float">
            <text:p>2.542.826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19662" calcext:value-type="float">
            <text:p>19.662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2562488" calcext:value-type="float">
            <text:p>2.562.488</text:p>
          </table:table-cell>
          <table:table-cell table:style-name="ce75" table:formula="of:=[.K29]+[.K33]" office:value-type="float" office:value="3475710" calcext:value-type="float">
            <text:p>3.475.71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table:formula="of:=[.C30]" office:value-type="float" office:value="3063901" calcext:value-type="float">
            <text:p>3.063.901</text:p>
          </table:table-cell>
          <table:table-cell table:style-name="ce61" table:formula="of:=[.D30]" office:value-type="float" office:value="71520" calcext:value-type="float">
            <text:p>71.520</text:p>
          </table:table-cell>
          <table:table-cell table:style-name="ce61" table:formula="of:=[.E30]" office:value-type="float" office:value="119690" calcext:value-type="float">
            <text:p>119.690</text:p>
          </table:table-cell>
          <table:table-cell table:style-name="ce61" table:formula="of:=[.F30]" office:value-type="float" office:value="107208" calcext:value-type="float">
            <text:p>107.208</text:p>
          </table:table-cell>
          <table:table-cell table:style-name="ce61" table:formula="of:=[.G30]" office:value-type="float" office:value="106425" calcext:value-type="float">
            <text:p>106.425</text:p>
          </table:table-cell>
          <table:table-cell table:style-name="ce61" table:formula="of:=[.H30]" office:value-type="float" office:value="29502" calcext:value-type="float">
            <text:p>29.502</text:p>
          </table:table-cell>
          <table:table-cell table:style-name="ce61" table:formula="of:=[.I30]" office:value-type="float" office:value="28667" calcext:value-type="float">
            <text:p>28.667</text:p>
          </table:table-cell>
          <table:table-cell table:style-name="ce49" table:formula="of:=SUM([.C25:.I25])" office:value-type="float" office:value="3526913" calcext:value-type="float">
            <text:p>3.526.913</text:p>
          </table:table-cell>
          <table:table-cell table:style-name="ce75" table:formula="of:=[.K30]" office:value-type="float" office:value="10434450" calcext:value-type="float">
            <text:p>10.434.45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table:formula="of:=[.C34]" office:value-type="float" office:value="1307" calcext:value-type="float">
            <text:p>1.307</text:p>
          </table:table-cell>
          <table:table-cell table:style-name="ce61" table:formula="of:=[.D34]" office:value-type="float" office:value="5964" calcext:value-type="float">
            <text:p>5.964</text:p>
          </table:table-cell>
          <table:table-cell table:style-name="ce61" table:formula="of:=[.E34]" office:value-type="float" office:value="19233" calcext:value-type="float">
            <text:p>19.233</text:p>
          </table:table-cell>
          <table:table-cell table:style-name="ce61" table:formula="of:=[.F34]" office:value-type="float" office:value="2427" calcext:value-type="float">
            <text:p>2.427</text:p>
          </table:table-cell>
          <table:table-cell table:style-name="ce61" table:formula="of:=[.G34]" office:value-type="float" office:value="448" calcext:value-type="float">
            <text:p>448</text:p>
          </table:table-cell>
          <table:table-cell table:style-name="ce61" table:formula="of:=[.H34]" office:value-type="float" office:value="3451" calcext:value-type="float">
            <text:p>3.451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32830" calcext:value-type="float">
            <text:p>32.830</text:p>
          </table:table-cell>
          <table:table-cell table:style-name="ce75" table:formula="of:=[.K34]" office:value-type="float" office:value="236195" calcext:value-type="float">
            <text:p>236.19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17"/>
          <table:table-cell table:style-name="ce49" table:formula="of:=SUM([.C29:.C30])" office:value-type="float" office:value="5565584" calcext:value-type="float">
            <text:p>5.565.584</text:p>
          </table:table-cell>
          <table:table-cell table:style-name="ce49" table:formula="of:=SUM([.D29:.D30])" office:value-type="float" office:value="71520" calcext:value-type="float">
            <text:p>71.520</text:p>
          </table:table-cell>
          <table:table-cell table:style-name="ce49" table:formula="of:=SUM([.E29:.E30])" office:value-type="float" office:value="119690" calcext:value-type="float">
            <text:p>119.690</text:p>
          </table:table-cell>
          <table:table-cell table:style-name="ce49" table:formula="of:=SUM([.F29:.F30])" office:value-type="float" office:value="117039" calcext:value-type="float">
            <text:p>117.039</text:p>
          </table:table-cell>
          <table:table-cell table:style-name="ce49" table:formula="of:=SUM([.G29:.G30])" office:value-type="float" office:value="106425" calcext:value-type="float">
            <text:p>106.425</text:p>
          </table:table-cell>
          <table:table-cell table:style-name="ce49" table:formula="of:=SUM([.H29:.H30])" office:value-type="float" office:value="29502" calcext:value-type="float">
            <text:p>29.502</text:p>
          </table:table-cell>
          <table:table-cell table:style-name="ce49" table:formula="of:=SUM([.I29:.I30])" office:value-type="float" office:value="28667" calcext:value-type="float">
            <text:p>28.667</text:p>
          </table:table-cell>
          <table:table-cell table:style-name="ce49" table:formula="of:=SUM([.C28:.I28])" office:value-type="float" office:value="6038427" calcext:value-type="float">
            <text:p>6.038.427</text:p>
          </table:table-cell>
          <table:table-cell table:style-name="ce49" table:formula="of:=SUM([.K29:.K30])" office:value-type="float" office:value="13497456" calcext:value-type="float">
            <text:p>13.497.45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2501683" calcext:value-type="float">
            <text:p>2.501.68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9831" calcext:value-type="float">
            <text:p>9.83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511514" calcext:value-type="float">
            <text:p>2.511.514</text:p>
          </table:table-cell>
          <table:table-cell table:style-name="ce75" office:value-type="float" office:value="3063006" calcext:value-type="float">
            <text:p>3.063.00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office:value-type="float" office:value="3063901" calcext:value-type="float">
            <text:p>3.063.901</text:p>
          </table:table-cell>
          <table:table-cell table:style-name="ce61" office:value-type="float" office:value="71520" calcext:value-type="float">
            <text:p>71.520</text:p>
          </table:table-cell>
          <table:table-cell table:style-name="ce61" office:value-type="float" office:value="119690" calcext:value-type="float">
            <text:p>119.690</text:p>
          </table:table-cell>
          <table:table-cell table:style-name="ce61" office:value-type="float" office:value="107208" calcext:value-type="float">
            <text:p>107.208</text:p>
          </table:table-cell>
          <table:table-cell table:style-name="ce61" office:value-type="float" office:value="106425" calcext:value-type="float">
            <text:p>106.425</text:p>
          </table:table-cell>
          <table:table-cell table:style-name="ce61" office:value-type="float" office:value="29502" calcext:value-type="float">
            <text:p>29.502</text:p>
          </table:table-cell>
          <table:table-cell table:style-name="ce61" office:value-type="float" office:value="28667" calcext:value-type="float">
            <text:p>28.667</text:p>
          </table:table-cell>
          <table:table-cell table:style-name="ce49" table:formula="of:=SUM([.C30:.I30])" office:value-type="float" office:value="3526913" calcext:value-type="float">
            <text:p>3.526.913</text:p>
          </table:table-cell>
          <table:table-cell table:style-name="ce75" office:value-type="float" office:value="10434450" calcext:value-type="float">
            <text:p>10.434.45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17"/>
          <table:table-cell table:style-name="ce78" table:formula="of:=SUM([.C33:.C34])" office:value-type="float" office:value="42450" calcext:value-type="float">
            <text:p>42.450</text:p>
          </table:table-cell>
          <table:table-cell table:style-name="ce78" table:formula="of:=SUM([.D33:.D34])" office:value-type="float" office:value="5964" calcext:value-type="float">
            <text:p>5.964</text:p>
          </table:table-cell>
          <table:table-cell table:style-name="ce78" table:formula="of:=SUM([.E33:.E34])" office:value-type="float" office:value="19233" calcext:value-type="float">
            <text:p>19.233</text:p>
          </table:table-cell>
          <table:table-cell table:style-name="ce78" table:formula="of:=SUM([.F33:.F34])" office:value-type="float" office:value="12258" calcext:value-type="float">
            <text:p>12.258</text:p>
          </table:table-cell>
          <table:table-cell table:style-name="ce78" table:formula="of:=SUM([.G33:.G34])" office:value-type="float" office:value="448" calcext:value-type="float">
            <text:p>448</text:p>
          </table:table-cell>
          <table:table-cell table:style-name="ce78" table:formula="of:=SUM([.H33:.H34])" office:value-type="float" office:value="3451" calcext:value-type="float">
            <text:p>3.451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83804" calcext:value-type="float">
            <text:p>83.804</text:p>
          </table:table-cell>
          <table:table-cell table:style-name="ce78" table:formula="of:=SUM([.K33:.K34])" office:value-type="float" office:value="648899" calcext:value-type="float">
            <text:p>648.89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41143" calcext:value-type="float">
            <text:p>41.14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9831" calcext:value-type="float">
            <text:p>9.83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50974" calcext:value-type="float">
            <text:p>50.974</text:p>
          </table:table-cell>
          <table:table-cell table:style-name="ce75" office:value-type="float" office:value="412704" calcext:value-type="float">
            <text:p>412.70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office:value-type="float" office:value="1307" calcext:value-type="float">
            <text:p>1.307</text:p>
          </table:table-cell>
          <table:table-cell table:style-name="ce61" office:value-type="float" office:value="5964" calcext:value-type="float">
            <text:p>5.964</text:p>
          </table:table-cell>
          <table:table-cell table:style-name="ce61" office:value-type="float" office:value="19233" calcext:value-type="float">
            <text:p>19.233</text:p>
          </table:table-cell>
          <table:table-cell table:style-name="ce61" office:value-type="float" office:value="2427" calcext:value-type="float">
            <text:p>2.427</text:p>
          </table:table-cell>
          <table:table-cell table:style-name="ce61" office:value-type="float" office:value="448" calcext:value-type="float">
            <text:p>448</text:p>
          </table:table-cell>
          <table:table-cell table:style-name="ce61" office:value-type="float" office:value="3451" calcext:value-type="float">
            <text:p>3.451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32830" calcext:value-type="float">
            <text:p>32.830</text:p>
          </table:table-cell>
          <table:table-cell table:style-name="ce75" office:value-type="float" office:value="236195" calcext:value-type="float">
            <text:p>236.19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10"/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5203" calcext:value-type="float">
            <text:p>45.203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45506" calcext:value-type="float">
            <text:p>45.506</text:p>
          </table:table-cell>
          <table:table-cell table:style-name="ce48" office:value-type="float" office:value="102209" calcext:value-type="float">
            <text:p>102.20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16"/>
          <table:table-cell table:style-name="ce48" table:formula="of:=SUM([.C39:.C41])" office:value-type="float" office:value="90247784" calcext:value-type="float">
            <text:p>90.247.784</text:p>
          </table:table-cell>
          <table:table-cell table:style-name="ce48" table:formula="of:=SUM([.D39:.D41])" office:value-type="float" office:value="5431968" calcext:value-type="float">
            <text:p>5.431.968</text:p>
          </table:table-cell>
          <table:table-cell table:style-name="ce48" table:formula="of:=SUM([.E39:.E41])" office:value-type="float" office:value="3881098" calcext:value-type="float">
            <text:p>3.881.098</text:p>
          </table:table-cell>
          <table:table-cell table:style-name="ce48" table:formula="of:=SUM([.F39:.F41])" office:value-type="float" office:value="28635603" calcext:value-type="float">
            <text:p>28.635.603</text:p>
          </table:table-cell>
          <table:table-cell table:style-name="ce48" table:formula="of:=SUM([.G39:.G41])" office:value-type="float" office:value="5154171" calcext:value-type="float">
            <text:p>5.154.171</text:p>
          </table:table-cell>
          <table:table-cell table:style-name="ce48" table:formula="of:=SUM([.H39:.H41])" office:value-type="float" office:value="2047900" calcext:value-type="float">
            <text:p>2.047.900</text:p>
          </table:table-cell>
          <table:table-cell table:style-name="ce48" table:formula="of:=SUM([.I39:.I41])" office:value-type="float" office:value="4601447" calcext:value-type="float">
            <text:p>4.601.447</text:p>
          </table:table-cell>
          <table:table-cell table:style-name="ce48" table:formula="of:=SUM([.C38:.I38])" office:value-type="float" office:value="139999971" calcext:value-type="float">
            <text:p>139.999.971</text:p>
          </table:table-cell>
          <table:table-cell table:style-name="ce48" table:formula="of:=SUM([.K39:.K41])" office:value-type="float" office:value="475202617" calcext:value-type="float">
            <text:p>475.202.61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Embarcadas</text:p>
          </table:table-cell>
          <table:table-cell table:style-name="ce12"/>
          <table:table-cell table:style-name="ce61" table:formula="of:=[.C13]+[.C28]" office:value-type="float" office:value="44182276" calcext:value-type="float">
            <text:p>44.182.276</text:p>
          </table:table-cell>
          <table:table-cell table:style-name="ce61" table:formula="of:=[.D13]+[.D28]" office:value-type="float" office:value="2310370" calcext:value-type="float">
            <text:p>2.310.370</text:p>
          </table:table-cell>
          <table:table-cell table:style-name="ce61" table:formula="of:=[.E13]+[.E28]" office:value-type="float" office:value="1743396" calcext:value-type="float">
            <text:p>1.743.396</text:p>
          </table:table-cell>
          <table:table-cell table:style-name="ce61" table:formula="of:=[.F13]+[.F28]" office:value-type="float" office:value="10317890" calcext:value-type="float">
            <text:p>10.317.890</text:p>
          </table:table-cell>
          <table:table-cell table:style-name="ce61" table:formula="of:=[.G13]+[.G28]" office:value-type="float" office:value="3002126" calcext:value-type="float">
            <text:p>3.002.126</text:p>
          </table:table-cell>
          <table:table-cell table:style-name="ce61" table:formula="of:=[.H13]+[.H28]" office:value-type="float" office:value="529062" calcext:value-type="float">
            <text:p>529.062</text:p>
          </table:table-cell>
          <table:table-cell table:style-name="ce61" table:formula="of:=[.I13]+[.I28]" office:value-type="float" office:value="2593683" calcext:value-type="float">
            <text:p>2.593.683</text:p>
          </table:table-cell>
          <table:table-cell table:style-name="ce49" table:formula="of:=SUM([.C39:.I39])" office:value-type="float" office:value="64678803" calcext:value-type="float">
            <text:p>64.678.803</text:p>
          </table:table-cell>
          <table:table-cell table:style-name="ce75" table:formula="of:=[.K13]+[.K28]" office:value-type="float" office:value="191022991" calcext:value-type="float">
            <text:p>191.022.99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Desembarcadas</text:p>
          </table:table-cell>
          <table:table-cell table:style-name="ce12"/>
          <table:table-cell table:style-name="ce61" table:formula="of:=[.C18]+[.C32]" office:value-type="float" office:value="46065205" calcext:value-type="float">
            <text:p>46.065.205</text:p>
          </table:table-cell>
          <table:table-cell table:style-name="ce61" table:formula="of:=[.D18]+[.D32]" office:value-type="float" office:value="3121598" calcext:value-type="float">
            <text:p>3.121.598</text:p>
          </table:table-cell>
          <table:table-cell table:style-name="ce61" table:formula="of:=[.E18]+[.E32]" office:value-type="float" office:value="2092499" calcext:value-type="float">
            <text:p>2.092.499</text:p>
          </table:table-cell>
          <table:table-cell table:style-name="ce61" table:formula="of:=[.F18]+[.F32]" office:value-type="float" office:value="18317713" calcext:value-type="float">
            <text:p>18.317.713</text:p>
          </table:table-cell>
          <table:table-cell table:style-name="ce61" table:formula="of:=[.G18]+[.G32]" office:value-type="float" office:value="2152045" calcext:value-type="float">
            <text:p>2.152.045</text:p>
          </table:table-cell>
          <table:table-cell table:style-name="ce61" table:formula="of:=[.H18]+[.H32]" office:value-type="float" office:value="1518838" calcext:value-type="float">
            <text:p>1.518.838</text:p>
          </table:table-cell>
          <table:table-cell table:style-name="ce61" table:formula="of:=[.I18]+[.I32]" office:value-type="float" office:value="2007764" calcext:value-type="float">
            <text:p>2.007.764</text:p>
          </table:table-cell>
          <table:table-cell table:style-name="ce49" table:formula="of:=SUM([.C40:.I40])" office:value-type="float" office:value="75275662" calcext:value-type="float">
            <text:p>75.275.662</text:p>
          </table:table-cell>
          <table:table-cell table:style-name="ce75" table:formula="of:=[.K18]+[.K32]" office:value-type="float" office:value="284077417" calcext:value-type="float">
            <text:p>284.077.41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ansbordadas</text:p>
          </table:table-cell>
          <table:table-cell table:style-name="ce12"/>
          <table:table-cell table:style-name="ce61" table:formula="of:=[.C36]" office:value-type="float" office:value="303" calcext:value-type="float">
            <text:p>303</text:p>
          </table:table-cell>
          <table:table-cell table:style-name="ce61" table:formula="of:=[.D36]" office:value-type="float" office:value="0" calcext:value-type="float">
            <text:p>-</text:p>
          </table:table-cell>
          <table:table-cell table:style-name="ce61" table:formula="of:=[.E36]" office:value-type="float" office:value="45203" calcext:value-type="float">
            <text:p>45.203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0" calcext:value-type="float">
            <text:p>-</text:p>
          </table:table-cell>
          <table:table-cell table:style-name="ce61" table:formula="of:=[.H36]" office:value-type="float" office:value="0" calcext:value-type="float">
            <text:p>-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45506" calcext:value-type="float">
            <text:p>45.506</text:p>
          </table:table-cell>
          <table:table-cell table:style-name="ce75" table:formula="of:=[.K36]" office:value-type="float" office:value="102209" calcext:value-type="float">
            <text:p>102.20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2" calcext:value-type="string">
            <text:p>Año 2012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10"/>
          <table:table-cell table:style-name="ce48" table:formula="of:=SUM([.C9:.C11])" office:value-type="float" office:value="9617383" calcext:value-type="float">
            <text:p>9.617.383</text:p>
          </table:table-cell>
          <table:table-cell table:style-name="ce48" table:formula="of:=SUM([.D9:.D11])" office:value-type="float" office:value="655043" calcext:value-type="float">
            <text:p>655.043</text:p>
          </table:table-cell>
          <table:table-cell table:style-name="ce48" table:formula="of:=SUM([.E9:.E11])" office:value-type="float" office:value="925182" calcext:value-type="float">
            <text:p>925.182</text:p>
          </table:table-cell>
          <table:table-cell table:style-name="ce48" table:formula="of:=SUM([.F9:.F11])" office:value-type="float" office:value="7300700" calcext:value-type="float">
            <text:p>7.300.700</text:p>
          </table:table-cell>
          <table:table-cell table:style-name="ce48" table:formula="of:=SUM([.G9:.G11])" office:value-type="float" office:value="1078888" calcext:value-type="float">
            <text:p>1.078.888</text:p>
          </table:table-cell>
          <table:table-cell table:style-name="ce48" table:formula="of:=SUM([.H9:.H11])" office:value-type="float" office:value="1139992" calcext:value-type="float">
            <text:p>1.139.992</text:p>
          </table:table-cell>
          <table:table-cell table:style-name="ce48" table:formula="of:=SUM([.I9:.I11])" office:value-type="float" office:value="1297911" calcext:value-type="float">
            <text:p>1.297.911</text:p>
          </table:table-cell>
          <table:table-cell table:style-name="ce48" table:formula="of:=SUM([.C8:.I8])" office:value-type="float" office:value="22015099" calcext:value-type="float">
            <text:p>22.015.099</text:p>
          </table:table-cell>
          <table:table-cell table:style-name="ce48" table:formula="of:=SUM([.K9:.K11])" office:value-type="float" office:value="80731116" calcext:value-type="float">
            <text:p>80.731.1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5489753" calcext:value-type="float">
            <text:p>5.489.753</text:p>
          </table:table-cell>
          <table:table-cell table:style-name="ce61" table:formula="of:=[.D14]+[.D19]" office:value-type="float" office:value="0" calcext:value-type="float">
            <text:p>-</text:p>
          </table:table-cell>
          <table:table-cell table:style-name="ce61" table:formula="of:=[.E14]+[.E19]" office:value-type="float" office:value="11980" calcext:value-type="float">
            <text:p>11.980</text:p>
          </table:table-cell>
          <table:table-cell table:style-name="ce61" table:formula="of:=[.F14]+[.F19]" office:value-type="float" office:value="5454005" calcext:value-type="float">
            <text:p>5.454.005</text:p>
          </table:table-cell>
          <table:table-cell table:style-name="ce61" table:formula="of:=[.G14]+[.G19]" office:value-type="float" office:value="3411" calcext:value-type="float">
            <text:p>3.411</text:p>
          </table:table-cell>
          <table:table-cell table:style-name="ce61" table:formula="of:=[.H14]+[.H19]" office:value-type="float" office:value="1007281" calcext:value-type="float">
            <text:p>1.007.281</text:p>
          </table:table-cell>
          <table:table-cell table:style-name="ce61" table:formula="of:=[.I14]+[.I19]" office:value-type="float" office:value="29377" calcext:value-type="float">
            <text:p>29.377</text:p>
          </table:table-cell>
          <table:table-cell table:style-name="ce49" table:formula="of:=SUM([.C9:.I9])" office:value-type="float" office:value="11995807" calcext:value-type="float">
            <text:p>11.995.807</text:p>
          </table:table-cell>
          <table:table-cell table:style-name="ce75" table:formula="of:=[.K14]+[.K19]" office:value-type="float" office:value="28850244" calcext:value-type="float">
            <text:p>28.850.24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46628" calcext:value-type="float">
            <text:p>146.628</text:p>
          </table:table-cell>
          <table:table-cell table:style-name="ce61" table:formula="of:=[.D15]+[.D20]" office:value-type="float" office:value="407401" calcext:value-type="float">
            <text:p>407.401</text:p>
          </table:table-cell>
          <table:table-cell table:style-name="ce61" table:formula="of:=[.E15]+[.E20]" office:value-type="float" office:value="127521" calcext:value-type="float">
            <text:p>127.521</text:p>
          </table:table-cell>
          <table:table-cell table:style-name="ce61" table:formula="of:=[.F15]+[.F20]" office:value-type="float" office:value="1300217" calcext:value-type="float">
            <text:p>1.300.217</text:p>
          </table:table-cell>
          <table:table-cell table:style-name="ce61" table:formula="of:=[.G15]+[.G20]" office:value-type="float" office:value="136954" calcext:value-type="float">
            <text:p>136.954</text:p>
          </table:table-cell>
          <table:table-cell table:style-name="ce61" table:formula="of:=[.H15]+[.H20]" office:value-type="float" office:value="37545" calcext:value-type="float">
            <text:p>37.545</text:p>
          </table:table-cell>
          <table:table-cell table:style-name="ce61" table:formula="of:=[.I15]+[.I20]" office:value-type="float" office:value="82096" calcext:value-type="float">
            <text:p>82.096</text:p>
          </table:table-cell>
          <table:table-cell table:style-name="ce49" table:formula="of:=SUM([.C10:.I10])" office:value-type="float" office:value="2238362" calcext:value-type="float">
            <text:p>2.238.362</text:p>
          </table:table-cell>
          <table:table-cell table:style-name="ce75" table:formula="of:=[.K15]+[.K20]" office:value-type="float" office:value="9637729" calcext:value-type="float">
            <text:p>9.637.72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3981002" calcext:value-type="float">
            <text:p>3.981.002</text:p>
          </table:table-cell>
          <table:table-cell table:style-name="ce61" table:formula="of:=[.D16]+[.D21]" office:value-type="float" office:value="247642" calcext:value-type="float">
            <text:p>247.642</text:p>
          </table:table-cell>
          <table:table-cell table:style-name="ce61" table:formula="of:=[.E16]+[.E21]" office:value-type="float" office:value="785681" calcext:value-type="float">
            <text:p>785.681</text:p>
          </table:table-cell>
          <table:table-cell table:style-name="ce61" table:formula="of:=[.F16]+[.F21]" office:value-type="float" office:value="546478" calcext:value-type="float">
            <text:p>546.478</text:p>
          </table:table-cell>
          <table:table-cell table:style-name="ce61" table:formula="of:=[.G16]+[.G21]" office:value-type="float" office:value="938523" calcext:value-type="float">
            <text:p>938.523</text:p>
          </table:table-cell>
          <table:table-cell table:style-name="ce61" table:formula="of:=[.H16]+[.H21]" office:value-type="float" office:value="95166" calcext:value-type="float">
            <text:p>95.166</text:p>
          </table:table-cell>
          <table:table-cell table:style-name="ce61" table:formula="of:=[.I16]+[.I21]" office:value-type="float" office:value="1186438" calcext:value-type="float">
            <text:p>1.186.438</text:p>
          </table:table-cell>
          <table:table-cell table:style-name="ce49" table:formula="of:=SUM([.C11:.I11])" office:value-type="float" office:value="7780930" calcext:value-type="float">
            <text:p>7.780.930</text:p>
          </table:table-cell>
          <table:table-cell table:style-name="ce75" table:formula="of:=[.K16]+[.K21]" office:value-type="float" office:value="42243143" calcext:value-type="float">
            <text:p>42.243.14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13"/>
          <table:table-cell table:style-name="ce78" table:formula="of:=SUM([.C14:.C16])" office:value-type="float" office:value="5932289" calcext:value-type="float">
            <text:p>5.932.289</text:p>
          </table:table-cell>
          <table:table-cell table:style-name="ce78" table:formula="of:=SUM([.D14:.D16])" office:value-type="float" office:value="478623" calcext:value-type="float">
            <text:p>478.623</text:p>
          </table:table-cell>
          <table:table-cell table:style-name="ce78" table:formula="of:=SUM([.E14:.E16])" office:value-type="float" office:value="479936" calcext:value-type="float">
            <text:p>479.936</text:p>
          </table:table-cell>
          <table:table-cell table:style-name="ce78" table:formula="of:=SUM([.F14:.F16])" office:value-type="float" office:value="5075701" calcext:value-type="float">
            <text:p>5.075.701</text:p>
          </table:table-cell>
          <table:table-cell table:style-name="ce78" table:formula="of:=SUM([.G14:.G16])" office:value-type="float" office:value="643943" calcext:value-type="float">
            <text:p>643.943</text:p>
          </table:table-cell>
          <table:table-cell table:style-name="ce78" table:formula="of:=SUM([.H14:.H16])" office:value-type="float" office:value="79379" calcext:value-type="float">
            <text:p>79.379</text:p>
          </table:table-cell>
          <table:table-cell table:style-name="ce78" table:formula="of:=SUM([.I14:.I16])" office:value-type="float" office:value="906699" calcext:value-type="float">
            <text:p>906.699</text:p>
          </table:table-cell>
          <table:table-cell table:style-name="ce49" table:formula="of:=SUM([.C13:.I13])" office:value-type="float" office:value="13596570" calcext:value-type="float">
            <text:p>13.596.570</text:p>
          </table:table-cell>
          <table:table-cell table:style-name="ce78" table:formula="of:=SUM([.K14:.K16])" office:value-type="float" office:value="39839907" calcext:value-type="float">
            <text:p>39.839.90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3876070" calcext:value-type="float">
            <text:p>3.876.07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972" calcext:value-type="float">
            <text:p>1.972</text:p>
          </table:table-cell>
          <table:table-cell table:style-name="ce61" office:value-type="float" office:value="3922843" calcext:value-type="float">
            <text:p>3.922.84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481" calcext:value-type="float">
            <text:p>2.481</text:p>
          </table:table-cell>
          <table:table-cell table:style-name="ce49" table:formula="of:=SUM([.C14:.I14])" office:value-type="float" office:value="7803366" calcext:value-type="float">
            <text:p>7.803.366</text:p>
          </table:table-cell>
          <table:table-cell table:style-name="ce75" office:value-type="float" office:value="14300527" calcext:value-type="float">
            <text:p>14.300.52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29704" calcext:value-type="float">
            <text:p>29.704</text:p>
          </table:table-cell>
          <table:table-cell table:style-name="ce61" office:value-type="float" office:value="298578" calcext:value-type="float">
            <text:p>298.578</text:p>
          </table:table-cell>
          <table:table-cell table:style-name="ce61" office:value-type="float" office:value="60451" calcext:value-type="float">
            <text:p>60.451</text:p>
          </table:table-cell>
          <table:table-cell table:style-name="ce61" office:value-type="float" office:value="800139" calcext:value-type="float">
            <text:p>800.139</text:p>
          </table:table-cell>
          <table:table-cell table:style-name="ce61" office:value-type="float" office:value="119750" calcext:value-type="float">
            <text:p>119.750</text:p>
          </table:table-cell>
          <table:table-cell table:style-name="ce61" office:value-type="float" office:value="12265" calcext:value-type="float">
            <text:p>12.265</text:p>
          </table:table-cell>
          <table:table-cell table:style-name="ce61" office:value-type="float" office:value="47068" calcext:value-type="float">
            <text:p>47.068</text:p>
          </table:table-cell>
          <table:table-cell table:style-name="ce49" table:formula="of:=SUM([.C15:.I15])" office:value-type="float" office:value="1367955" calcext:value-type="float">
            <text:p>1.367.955</text:p>
          </table:table-cell>
          <table:table-cell table:style-name="ce75" office:value-type="float" office:value="4603159" calcext:value-type="float">
            <text:p>4.603.15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026515" calcext:value-type="float">
            <text:p>2.026.515</text:p>
          </table:table-cell>
          <table:table-cell table:style-name="ce61" office:value-type="float" office:value="180045" calcext:value-type="float">
            <text:p>180.045</text:p>
          </table:table-cell>
          <table:table-cell table:style-name="ce61" office:value-type="float" office:value="417513" calcext:value-type="float">
            <text:p>417.513</text:p>
          </table:table-cell>
          <table:table-cell table:style-name="ce61" office:value-type="float" office:value="352719" calcext:value-type="float">
            <text:p>352.719</text:p>
          </table:table-cell>
          <table:table-cell table:style-name="ce61" office:value-type="float" office:value="524193" calcext:value-type="float">
            <text:p>524.193</text:p>
          </table:table-cell>
          <table:table-cell table:style-name="ce61" office:value-type="float" office:value="67114" calcext:value-type="float">
            <text:p>67.114</text:p>
          </table:table-cell>
          <table:table-cell table:style-name="ce61" office:value-type="float" office:value="857150" calcext:value-type="float">
            <text:p>857.150</text:p>
          </table:table-cell>
          <table:table-cell table:style-name="ce49" table:formula="of:=SUM([.C16:.I16])" office:value-type="float" office:value="4425249" calcext:value-type="float">
            <text:p>4.425.249</text:p>
          </table:table-cell>
          <table:table-cell table:style-name="ce75" office:value-type="float" office:value="20936221" calcext:value-type="float">
            <text:p>20.936.22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13"/>
          <table:table-cell table:style-name="ce78" table:formula="of:=SUM([.C19:.C21])" office:value-type="float" office:value="3685094" calcext:value-type="float">
            <text:p>3.685.094</text:p>
          </table:table-cell>
          <table:table-cell table:style-name="ce78" table:formula="of:=SUM([.D19:.D21])" office:value-type="float" office:value="176420" calcext:value-type="float">
            <text:p>176.420</text:p>
          </table:table-cell>
          <table:table-cell table:style-name="ce78" table:formula="of:=SUM([.E19:.E21])" office:value-type="float" office:value="445246" calcext:value-type="float">
            <text:p>445.246</text:p>
          </table:table-cell>
          <table:table-cell table:style-name="ce78" table:formula="of:=SUM([.F19:.F21])" office:value-type="float" office:value="2224999" calcext:value-type="float">
            <text:p>2.224.999</text:p>
          </table:table-cell>
          <table:table-cell table:style-name="ce78" table:formula="of:=SUM([.G19:.G21])" office:value-type="float" office:value="434945" calcext:value-type="float">
            <text:p>434.945</text:p>
          </table:table-cell>
          <table:table-cell table:style-name="ce78" table:formula="of:=SUM([.H19:.H21])" office:value-type="float" office:value="1060613" calcext:value-type="float">
            <text:p>1.060.613</text:p>
          </table:table-cell>
          <table:table-cell table:style-name="ce78" table:formula="of:=SUM([.I19:.I21])" office:value-type="float" office:value="391212" calcext:value-type="float">
            <text:p>391.212</text:p>
          </table:table-cell>
          <table:table-cell table:style-name="ce49" table:formula="of:=SUM([.C18:.I18])" office:value-type="float" office:value="8418529" calcext:value-type="float">
            <text:p>8.418.529</text:p>
          </table:table-cell>
          <table:table-cell table:style-name="ce78" table:formula="of:=SUM([.K19:.K21])" office:value-type="float" office:value="40891209" calcext:value-type="float">
            <text:p>40.891.20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613683" calcext:value-type="float">
            <text:p>1.613.68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0008" calcext:value-type="float">
            <text:p>10.008</text:p>
          </table:table-cell>
          <table:table-cell table:style-name="ce61" office:value-type="float" office:value="1531162" calcext:value-type="float">
            <text:p>1.531.162</text:p>
          </table:table-cell>
          <table:table-cell table:style-name="ce61" office:value-type="float" office:value="3411" calcext:value-type="float">
            <text:p>3.411</text:p>
          </table:table-cell>
          <table:table-cell table:style-name="ce61" office:value-type="float" office:value="1007281" calcext:value-type="float">
            <text:p>1.007.281</text:p>
          </table:table-cell>
          <table:table-cell table:style-name="ce61" office:value-type="float" office:value="26896" calcext:value-type="float">
            <text:p>26.896</text:p>
          </table:table-cell>
          <table:table-cell table:style-name="ce49" table:formula="of:=SUM([.C19:.I19])" office:value-type="float" office:value="4192441" calcext:value-type="float">
            <text:p>4.192.441</text:p>
          </table:table-cell>
          <table:table-cell table:style-name="ce75" office:value-type="float" office:value="14549717" calcext:value-type="float">
            <text:p>14.549.71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16924" calcext:value-type="float">
            <text:p>116.924</text:p>
          </table:table-cell>
          <table:table-cell table:style-name="ce61" office:value-type="float" office:value="108823" calcext:value-type="float">
            <text:p>108.823</text:p>
          </table:table-cell>
          <table:table-cell table:style-name="ce61" office:value-type="float" office:value="67070" calcext:value-type="float">
            <text:p>67.070</text:p>
          </table:table-cell>
          <table:table-cell table:style-name="ce61" office:value-type="float" office:value="500078" calcext:value-type="float">
            <text:p>500.078</text:p>
          </table:table-cell>
          <table:table-cell table:style-name="ce61" office:value-type="float" office:value="17204" calcext:value-type="float">
            <text:p>17.204</text:p>
          </table:table-cell>
          <table:table-cell table:style-name="ce61" office:value-type="float" office:value="25280" calcext:value-type="float">
            <text:p>25.280</text:p>
          </table:table-cell>
          <table:table-cell table:style-name="ce61" office:value-type="float" office:value="35028" calcext:value-type="float">
            <text:p>35.028</text:p>
          </table:table-cell>
          <table:table-cell table:style-name="ce49" table:formula="of:=SUM([.C20:.I20])" office:value-type="float" office:value="870407" calcext:value-type="float">
            <text:p>870.407</text:p>
          </table:table-cell>
          <table:table-cell table:style-name="ce75" office:value-type="float" office:value="5034570" calcext:value-type="float">
            <text:p>5.034.57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954487" calcext:value-type="float">
            <text:p>1.954.487</text:p>
          </table:table-cell>
          <table:table-cell table:style-name="ce61" office:value-type="float" office:value="67597" calcext:value-type="float">
            <text:p>67.597</text:p>
          </table:table-cell>
          <table:table-cell table:style-name="ce61" office:value-type="float" office:value="368168" calcext:value-type="float">
            <text:p>368.168</text:p>
          </table:table-cell>
          <table:table-cell table:style-name="ce61" office:value-type="float" office:value="193759" calcext:value-type="float">
            <text:p>193.759</text:p>
          </table:table-cell>
          <table:table-cell table:style-name="ce61" office:value-type="float" office:value="414330" calcext:value-type="float">
            <text:p>414.330</text:p>
          </table:table-cell>
          <table:table-cell table:style-name="ce61" office:value-type="float" office:value="28052" calcext:value-type="float">
            <text:p>28.052</text:p>
          </table:table-cell>
          <table:table-cell table:style-name="ce61" office:value-type="float" office:value="329288" calcext:value-type="float">
            <text:p>329.288</text:p>
          </table:table-cell>
          <table:table-cell table:style-name="ce49" table:formula="of:=SUM([.C21:.I21])" office:value-type="float" office:value="3355681" calcext:value-type="float">
            <text:p>3.355.681</text:p>
          </table:table-cell>
          <table:table-cell table:style-name="ce75" office:value-type="float" office:value="21306922" calcext:value-type="float">
            <text:p>21.306.9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2" calcext:value-type="string">
            <text:p>Año 2012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10"/>
          <table:table-cell table:style-name="ce48" table:formula="of:=SUM([.C9:.C11])" office:value-type="float" office:value="75022064" calcext:value-type="float">
            <text:p>75.022.064</text:p>
          </table:table-cell>
          <table:table-cell table:style-name="ce48" table:formula="of:=SUM([.D9:.D11])" office:value-type="float" office:value="4699441" calcext:value-type="float">
            <text:p>4.699.441</text:p>
          </table:table-cell>
          <table:table-cell table:style-name="ce48" table:formula="of:=SUM([.E9:.E11])" office:value-type="float" office:value="2771790" calcext:value-type="float">
            <text:p>2.771.790</text:p>
          </table:table-cell>
          <table:table-cell table:style-name="ce48" table:formula="of:=SUM([.F9:.F11])" office:value-type="float" office:value="21205606" calcext:value-type="float">
            <text:p>21.205.606</text:p>
          </table:table-cell>
          <table:table-cell table:style-name="ce48" table:formula="of:=SUM([.G9:.G11])" office:value-type="float" office:value="3968410" calcext:value-type="float">
            <text:p>3.968.410</text:p>
          </table:table-cell>
          <table:table-cell table:style-name="ce48" table:formula="of:=SUM([.H9:.H11])" office:value-type="float" office:value="874955" calcext:value-type="float">
            <text:p>874.955</text:p>
          </table:table-cell>
          <table:table-cell table:style-name="ce48" table:formula="of:=SUM([.I9:.I11])" office:value-type="float" office:value="3274869" calcext:value-type="float">
            <text:p>3.274.869</text:p>
          </table:table-cell>
          <table:table-cell table:style-name="ce48" table:formula="of:=SUM([.C8:.I8])" office:value-type="float" office:value="111817135" calcext:value-type="float">
            <text:p>111.817.135</text:p>
          </table:table-cell>
          <table:table-cell table:style-name="ce48" table:formula="of:=SUM([.K9:.K11])" office:value-type="float" office:value="380222937" calcext:value-type="float">
            <text:p>380.222.93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18580957" calcext:value-type="float">
            <text:p>18.580.957</text:p>
          </table:table-cell>
          <table:table-cell table:style-name="ce61" table:formula="of:=[.D14]+[.D19]" office:value-type="float" office:value="12264" calcext:value-type="float">
            <text:p>12.264</text:p>
          </table:table-cell>
          <table:table-cell table:style-name="ce61" table:formula="of:=[.E14]+[.E19]" office:value-type="float" office:value="97475" calcext:value-type="float">
            <text:p>97.475</text:p>
          </table:table-cell>
          <table:table-cell table:style-name="ce61" table:formula="of:=[.F14]+[.F19]" office:value-type="float" office:value="17467252" calcext:value-type="float">
            <text:p>17.467.252</text:p>
          </table:table-cell>
          <table:table-cell table:style-name="ce61" table:formula="of:=[.G14]+[.G19]" office:value-type="float" office:value="101594" calcext:value-type="float">
            <text:p>101.594</text:p>
          </table:table-cell>
          <table:table-cell table:style-name="ce61" table:formula="of:=[.H14]+[.H19]" office:value-type="float" office:value="183553" calcext:value-type="float">
            <text:p>183.553</text:p>
          </table:table-cell>
          <table:table-cell table:style-name="ce61" table:formula="of:=[.I14]+[.I19]" office:value-type="float" office:value="329722" calcext:value-type="float">
            <text:p>329.722</text:p>
          </table:table-cell>
          <table:table-cell table:style-name="ce49" table:formula="of:=SUM([.C9:.I9])" office:value-type="float" office:value="36772817" calcext:value-type="float">
            <text:p>36.772.817</text:p>
          </table:table-cell>
          <table:table-cell table:style-name="ce75" table:formula="of:=[.K14]+[.K19]" office:value-type="float" office:value="124520467" calcext:value-type="float">
            <text:p>124.520.46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808592" calcext:value-type="float">
            <text:p>1.808.592</text:p>
          </table:table-cell>
          <table:table-cell table:style-name="ce61" table:formula="of:=[.D15]+[.D20]" office:value-type="float" office:value="4296169" calcext:value-type="float">
            <text:p>4.296.169</text:p>
          </table:table-cell>
          <table:table-cell table:style-name="ce61" table:formula="of:=[.E15]+[.E20]" office:value-type="float" office:value="1649412" calcext:value-type="float">
            <text:p>1.649.412</text:p>
          </table:table-cell>
          <table:table-cell table:style-name="ce61" table:formula="of:=[.F15]+[.F20]" office:value-type="float" office:value="3530751" calcext:value-type="float">
            <text:p>3.530.751</text:p>
          </table:table-cell>
          <table:table-cell table:style-name="ce61" table:formula="of:=[.G15]+[.G20]" office:value-type="float" office:value="645299" calcext:value-type="float">
            <text:p>645.299</text:p>
          </table:table-cell>
          <table:table-cell table:style-name="ce61" table:formula="of:=[.H15]+[.H20]" office:value-type="float" office:value="509491" calcext:value-type="float">
            <text:p>509.491</text:p>
          </table:table-cell>
          <table:table-cell table:style-name="ce61" table:formula="of:=[.I15]+[.I20]" office:value-type="float" office:value="1731079" calcext:value-type="float">
            <text:p>1.731.079</text:p>
          </table:table-cell>
          <table:table-cell table:style-name="ce49" table:formula="of:=SUM([.C10:.I10])" office:value-type="float" office:value="14170793" calcext:value-type="float">
            <text:p>14.170.793</text:p>
          </table:table-cell>
          <table:table-cell table:style-name="ce75" table:formula="of:=[.K15]+[.K20]" office:value-type="float" office:value="78903290" calcext:value-type="float">
            <text:p>78.903.29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54632515" calcext:value-type="float">
            <text:p>54.632.515</text:p>
          </table:table-cell>
          <table:table-cell table:style-name="ce61" table:formula="of:=[.D16]+[.D21]" office:value-type="float" office:value="391008" calcext:value-type="float">
            <text:p>391.008</text:p>
          </table:table-cell>
          <table:table-cell table:style-name="ce61" table:formula="of:=[.E16]+[.E21]" office:value-type="float" office:value="1024903" calcext:value-type="float">
            <text:p>1.024.903</text:p>
          </table:table-cell>
          <table:table-cell table:style-name="ce61" table:formula="of:=[.F16]+[.F21]" office:value-type="float" office:value="207603" calcext:value-type="float">
            <text:p>207.603</text:p>
          </table:table-cell>
          <table:table-cell table:style-name="ce61" table:formula="of:=[.G16]+[.G21]" office:value-type="float" office:value="3221517" calcext:value-type="float">
            <text:p>3.221.517</text:p>
          </table:table-cell>
          <table:table-cell table:style-name="ce61" table:formula="of:=[.H16]+[.H21]" office:value-type="float" office:value="181911" calcext:value-type="float">
            <text:p>181.911</text:p>
          </table:table-cell>
          <table:table-cell table:style-name="ce61" table:formula="of:=[.I16]+[.I21]" office:value-type="float" office:value="1214068" calcext:value-type="float">
            <text:p>1.214.068</text:p>
          </table:table-cell>
          <table:table-cell table:style-name="ce49" table:formula="of:=SUM([.C11:.I11])" office:value-type="float" office:value="60873525" calcext:value-type="float">
            <text:p>60.873.525</text:p>
          </table:table-cell>
          <table:table-cell table:style-name="ce75" table:formula="of:=[.K16]+[.K21]" office:value-type="float" office:value="176799180" calcext:value-type="float">
            <text:p>176.799.18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13"/>
          <table:table-cell table:style-name="ce78" table:formula="of:=SUM([.C14:.C16])" office:value-type="float" office:value="32684403" calcext:value-type="float">
            <text:p>32.684.403</text:p>
          </table:table-cell>
          <table:table-cell table:style-name="ce78" table:formula="of:=SUM([.D14:.D16])" office:value-type="float" office:value="1760227" calcext:value-type="float">
            <text:p>1.760.227</text:p>
          </table:table-cell>
          <table:table-cell table:style-name="ce78" table:formula="of:=SUM([.E14:.E16])" office:value-type="float" office:value="1143770" calcext:value-type="float">
            <text:p>1.143.770</text:p>
          </table:table-cell>
          <table:table-cell table:style-name="ce78" table:formula="of:=SUM([.F14:.F16])" office:value-type="float" office:value="5125150" calcext:value-type="float">
            <text:p>5.125.150</text:p>
          </table:table-cell>
          <table:table-cell table:style-name="ce78" table:formula="of:=SUM([.G14:.G16])" office:value-type="float" office:value="2251758" calcext:value-type="float">
            <text:p>2.251.758</text:p>
          </table:table-cell>
          <table:table-cell table:style-name="ce78" table:formula="of:=SUM([.H14:.H16])" office:value-type="float" office:value="420181" calcext:value-type="float">
            <text:p>420.181</text:p>
          </table:table-cell>
          <table:table-cell table:style-name="ce78" table:formula="of:=SUM([.I14:.I16])" office:value-type="float" office:value="1658317" calcext:value-type="float">
            <text:p>1.658.317</text:p>
          </table:table-cell>
          <table:table-cell table:style-name="ce49" table:formula="of:=SUM([.C13:.I13])" office:value-type="float" office:value="45043806" calcext:value-type="float">
            <text:p>45.043.806</text:p>
          </table:table-cell>
          <table:table-cell table:style-name="ce78" table:formula="of:=SUM([.K14:.K16])" office:value-type="float" office:value="137685628" calcext:value-type="float">
            <text:p>137.685.62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4650588" calcext:value-type="float">
            <text:p>4.650.588</text:p>
          </table:table-cell>
          <table:table-cell table:style-name="ce61" office:value-type="float" office:value="1004" calcext:value-type="float">
            <text:p>1.004</text:p>
          </table:table-cell>
          <table:table-cell table:style-name="ce61" office:value-type="float" office:value="67082" calcext:value-type="float">
            <text:p>67.082</text:p>
          </table:table-cell>
          <table:table-cell table:style-name="ce61" office:value-type="float" office:value="4164541" calcext:value-type="float">
            <text:p>4.164.541</text:p>
          </table:table-cell>
          <table:table-cell table:style-name="ce61" office:value-type="float" office:value="78430" calcext:value-type="float">
            <text:p>78.43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12935" calcext:value-type="float">
            <text:p>112.935</text:p>
          </table:table-cell>
          <table:table-cell table:style-name="ce49" table:formula="of:=SUM([.C14:.I14])" office:value-type="float" office:value="9074580" calcext:value-type="float">
            <text:p>9.074.580</text:p>
          </table:table-cell>
          <table:table-cell table:style-name="ce75" office:value-type="float" office:value="24116982" calcext:value-type="float">
            <text:p>24.116.98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5107" calcext:value-type="float">
            <text:p>5.107</text:p>
          </table:table-cell>
          <table:table-cell table:style-name="ce61" office:value-type="float" office:value="1515542" calcext:value-type="float">
            <text:p>1.515.542</text:p>
          </table:table-cell>
          <table:table-cell table:style-name="ce61" office:value-type="float" office:value="402823" calcext:value-type="float">
            <text:p>402.823</text:p>
          </table:table-cell>
          <table:table-cell table:style-name="ce61" office:value-type="float" office:value="760664" calcext:value-type="float">
            <text:p>760.664</text:p>
          </table:table-cell>
          <table:table-cell table:style-name="ce61" office:value-type="float" office:value="410793" calcext:value-type="float">
            <text:p>410.793</text:p>
          </table:table-cell>
          <table:table-cell table:style-name="ce61" office:value-type="float" office:value="358100" calcext:value-type="float">
            <text:p>358.100</text:p>
          </table:table-cell>
          <table:table-cell table:style-name="ce61" office:value-type="float" office:value="577908" calcext:value-type="float">
            <text:p>577.908</text:p>
          </table:table-cell>
          <table:table-cell table:style-name="ce49" table:formula="of:=SUM([.C15:.I15])" office:value-type="float" office:value="4030937" calcext:value-type="float">
            <text:p>4.030.937</text:p>
          </table:table-cell>
          <table:table-cell table:style-name="ce75" office:value-type="float" office:value="16183195" calcext:value-type="float">
            <text:p>16.183.19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8028708" calcext:value-type="float">
            <text:p>28.028.708</text:p>
          </table:table-cell>
          <table:table-cell table:style-name="ce61" office:value-type="float" office:value="243681" calcext:value-type="float">
            <text:p>243.681</text:p>
          </table:table-cell>
          <table:table-cell table:style-name="ce61" office:value-type="float" office:value="673865" calcext:value-type="float">
            <text:p>673.865</text:p>
          </table:table-cell>
          <table:table-cell table:style-name="ce61" office:value-type="float" office:value="199945" calcext:value-type="float">
            <text:p>199.945</text:p>
          </table:table-cell>
          <table:table-cell table:style-name="ce61" office:value-type="float" office:value="1762535" calcext:value-type="float">
            <text:p>1.762.535</text:p>
          </table:table-cell>
          <table:table-cell table:style-name="ce61" office:value-type="float" office:value="62081" calcext:value-type="float">
            <text:p>62.081</text:p>
          </table:table-cell>
          <table:table-cell table:style-name="ce61" office:value-type="float" office:value="967474" calcext:value-type="float">
            <text:p>967.474</text:p>
          </table:table-cell>
          <table:table-cell table:style-name="ce49" table:formula="of:=SUM([.C16:.I16])" office:value-type="float" office:value="31938289" calcext:value-type="float">
            <text:p>31.938.289</text:p>
          </table:table-cell>
          <table:table-cell table:style-name="ce75" office:value-type="float" office:value="97385451" calcext:value-type="float">
            <text:p>97.385.45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13"/>
          <table:table-cell table:style-name="ce78" table:formula="of:=SUM([.C19:.C21])" office:value-type="float" office:value="42337661" calcext:value-type="float">
            <text:p>42.337.661</text:p>
          </table:table-cell>
          <table:table-cell table:style-name="ce78" table:formula="of:=SUM([.D19:.D21])" office:value-type="float" office:value="2939214" calcext:value-type="float">
            <text:p>2.939.214</text:p>
          </table:table-cell>
          <table:table-cell table:style-name="ce78" table:formula="of:=SUM([.E19:.E21])" office:value-type="float" office:value="1628020" calcext:value-type="float">
            <text:p>1.628.020</text:p>
          </table:table-cell>
          <table:table-cell table:style-name="ce78" table:formula="of:=SUM([.F19:.F21])" office:value-type="float" office:value="16080456" calcext:value-type="float">
            <text:p>16.080.456</text:p>
          </table:table-cell>
          <table:table-cell table:style-name="ce78" table:formula="of:=SUM([.G19:.G21])" office:value-type="float" office:value="1716652" calcext:value-type="float">
            <text:p>1.716.652</text:p>
          </table:table-cell>
          <table:table-cell table:style-name="ce78" table:formula="of:=SUM([.H19:.H21])" office:value-type="float" office:value="454774" calcext:value-type="float">
            <text:p>454.774</text:p>
          </table:table-cell>
          <table:table-cell table:style-name="ce78" table:formula="of:=SUM([.I19:.I21])" office:value-type="float" office:value="1616552" calcext:value-type="float">
            <text:p>1.616.552</text:p>
          </table:table-cell>
          <table:table-cell table:style-name="ce49" table:formula="of:=SUM([.C18:.I18])" office:value-type="float" office:value="66773329" calcext:value-type="float">
            <text:p>66.773.329</text:p>
          </table:table-cell>
          <table:table-cell table:style-name="ce78" table:formula="of:=SUM([.K19:.K21])" office:value-type="float" office:value="242537309" calcext:value-type="float">
            <text:p>242.537.30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3930369" calcext:value-type="float">
            <text:p>13.930.369</text:p>
          </table:table-cell>
          <table:table-cell table:style-name="ce61" office:value-type="float" office:value="11260" calcext:value-type="float">
            <text:p>11.260</text:p>
          </table:table-cell>
          <table:table-cell table:style-name="ce61" office:value-type="float" office:value="30393" calcext:value-type="float">
            <text:p>30.393</text:p>
          </table:table-cell>
          <table:table-cell table:style-name="ce61" office:value-type="float" office:value="13302711" calcext:value-type="float">
            <text:p>13.302.711</text:p>
          </table:table-cell>
          <table:table-cell table:style-name="ce61" office:value-type="float" office:value="23164" calcext:value-type="float">
            <text:p>23.164</text:p>
          </table:table-cell>
          <table:table-cell table:style-name="ce61" office:value-type="float" office:value="183553" calcext:value-type="float">
            <text:p>183.553</text:p>
          </table:table-cell>
          <table:table-cell table:style-name="ce61" office:value-type="float" office:value="216787" calcext:value-type="float">
            <text:p>216.787</text:p>
          </table:table-cell>
          <table:table-cell table:style-name="ce49" table:formula="of:=SUM([.C19:.I19])" office:value-type="float" office:value="27698237" calcext:value-type="float">
            <text:p>27.698.237</text:p>
          </table:table-cell>
          <table:table-cell table:style-name="ce75" office:value-type="float" office:value="100403485" calcext:value-type="float">
            <text:p>100.403.48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803485" calcext:value-type="float">
            <text:p>1.803.485</text:p>
          </table:table-cell>
          <table:table-cell table:style-name="ce61" office:value-type="float" office:value="2780627" calcext:value-type="float">
            <text:p>2.780.627</text:p>
          </table:table-cell>
          <table:table-cell table:style-name="ce61" office:value-type="float" office:value="1246589" calcext:value-type="float">
            <text:p>1.246.589</text:p>
          </table:table-cell>
          <table:table-cell table:style-name="ce61" office:value-type="float" office:value="2770087" calcext:value-type="float">
            <text:p>2.770.087</text:p>
          </table:table-cell>
          <table:table-cell table:style-name="ce61" office:value-type="float" office:value="234506" calcext:value-type="float">
            <text:p>234.506</text:p>
          </table:table-cell>
          <table:table-cell table:style-name="ce61" office:value-type="float" office:value="151391" calcext:value-type="float">
            <text:p>151.391</text:p>
          </table:table-cell>
          <table:table-cell table:style-name="ce61" office:value-type="float" office:value="1153171" calcext:value-type="float">
            <text:p>1.153.171</text:p>
          </table:table-cell>
          <table:table-cell table:style-name="ce49" table:formula="of:=SUM([.C20:.I20])" office:value-type="float" office:value="10139856" calcext:value-type="float">
            <text:p>10.139.856</text:p>
          </table:table-cell>
          <table:table-cell table:style-name="ce75" office:value-type="float" office:value="62720095" calcext:value-type="float">
            <text:p>62.720.09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6603807" calcext:value-type="float">
            <text:p>26.603.807</text:p>
          </table:table-cell>
          <table:table-cell table:style-name="ce61" office:value-type="float" office:value="147327" calcext:value-type="float">
            <text:p>147.327</text:p>
          </table:table-cell>
          <table:table-cell table:style-name="ce61" office:value-type="float" office:value="351038" calcext:value-type="float">
            <text:p>351.038</text:p>
          </table:table-cell>
          <table:table-cell table:style-name="ce61" office:value-type="float" office:value="7658" calcext:value-type="float">
            <text:p>7.658</text:p>
          </table:table-cell>
          <table:table-cell table:style-name="ce61" office:value-type="float" office:value="1458982" calcext:value-type="float">
            <text:p>1.458.982</text:p>
          </table:table-cell>
          <table:table-cell table:style-name="ce61" office:value-type="float" office:value="119830" calcext:value-type="float">
            <text:p>119.830</text:p>
          </table:table-cell>
          <table:table-cell table:style-name="ce61" office:value-type="float" office:value="246594" calcext:value-type="float">
            <text:p>246.594</text:p>
          </table:table-cell>
          <table:table-cell table:style-name="ce49" table:formula="of:=SUM([.C21:.I21])" office:value-type="float" office:value="28935236" calcext:value-type="float">
            <text:p>28.935.236</text:p>
          </table:table-cell>
          <table:table-cell table:style-name="ce75" office:value-type="float" office:value="79413729" calcext:value-type="float">
            <text:p>79.413.72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18:39.4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35:29.228000000</dc:date>
    <meta:print-date>2019-09-13T09:19:20.554506426</meta:print-date>
    <meta:editing-duration>PT13H11M13S</meta:editing-duration>
    <meta:editing-cycles>44</meta:editing-cycles>
    <meta:generator>LibreOffice/6.2.7.1$Windows_X86_64 LibreOffice_project/23edc44b61b830b7d749943e020e96f5a7df63bf</meta:generator>
    <meta:printed-by>Jesús Mª Rodríguez Leal</meta:printed-by>
    <meta:document-statistic meta:table-count="3" meta:cell-count="558" meta:object-count="3"/>
  </office:meta>
</office:document-meta>
</file>