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3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10"/>
          <table:table-cell table:style-name="ce48" table:formula="of:=SUM([.C9:.C11])" office:value-type="float" office:value="85768607" calcext:value-type="float">
            <text:p>85.768.607</text:p>
          </table:table-cell>
          <table:table-cell table:style-name="ce48" table:formula="of:=SUM([.D9:.D11])" office:value-type="float" office:value="4808152" calcext:value-type="float">
            <text:p>4.808.152</text:p>
          </table:table-cell>
          <table:table-cell table:style-name="ce48" table:formula="of:=SUM([.E9:.E11])" office:value-type="float" office:value="3560958" calcext:value-type="float">
            <text:p>3.560.958</text:p>
          </table:table-cell>
          <table:table-cell table:style-name="ce48" table:formula="of:=SUM([.F9:.F11])" office:value-type="float" office:value="26369503" calcext:value-type="float">
            <text:p>26.369.503</text:p>
          </table:table-cell>
          <table:table-cell table:style-name="ce48" table:formula="of:=SUM([.G9:.G11])" office:value-type="float" office:value="2798794" calcext:value-type="float">
            <text:p>2.798.794</text:p>
          </table:table-cell>
          <table:table-cell table:style-name="ce48" table:formula="of:=SUM([.H9:.H11])" office:value-type="float" office:value="1923303" calcext:value-type="float">
            <text:p>1.923.303</text:p>
          </table:table-cell>
          <table:table-cell table:style-name="ce48" table:formula="of:=SUM([.I9:.I11])" office:value-type="float" office:value="4386290" calcext:value-type="float">
            <text:p>4.386.290</text:p>
          </table:table-cell>
          <table:table-cell table:style-name="ce48" table:formula="of:=SUM([.C8:.I8])" office:value-type="float" office:value="129615607" calcext:value-type="float">
            <text:p>129.615.607</text:p>
          </table:table-cell>
          <table:table-cell table:style-name="ce48" table:formula="of:=SUM([.K9:.K11])" office:value-type="float" office:value="445493479" calcext:value-type="float">
            <text:p>445.493.47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4087587" calcext:value-type="float">
            <text:p>24.087.587</text:p>
          </table:table-cell>
          <table:table-cell table:style-name="ce61" table:formula="of:=[.D14]+[.D19]" office:value-type="float" office:value="11121" calcext:value-type="float">
            <text:p>11.121</text:p>
          </table:table-cell>
          <table:table-cell table:style-name="ce61" table:formula="of:=[.E14]+[.E19]" office:value-type="float" office:value="94990" calcext:value-type="float">
            <text:p>94.990</text:p>
          </table:table-cell>
          <table:table-cell table:style-name="ce61" table:formula="of:=[.F14]+[.F19]" office:value-type="float" office:value="21488718" calcext:value-type="float">
            <text:p>21.488.718</text:p>
          </table:table-cell>
          <table:table-cell table:style-name="ce61" table:formula="of:=[.G14]+[.G19]" office:value-type="float" office:value="76384" calcext:value-type="float">
            <text:p>76.384</text:p>
          </table:table-cell>
          <table:table-cell table:style-name="ce61" table:formula="of:=[.H14]+[.H19]" office:value-type="float" office:value="1126967" calcext:value-type="float">
            <text:p>1.126.967</text:p>
          </table:table-cell>
          <table:table-cell table:style-name="ce61" table:formula="of:=[.I14]+[.I19]" office:value-type="float" office:value="285031" calcext:value-type="float">
            <text:p>285.031</text:p>
          </table:table-cell>
          <table:table-cell table:style-name="ce49" table:formula="of:=SUM([.C9:.I9])" office:value-type="float" office:value="47170798" calcext:value-type="float">
            <text:p>47.170.798</text:p>
          </table:table-cell>
          <table:table-cell table:style-name="ce75" table:formula="of:=[.K14]+[.K19]" office:value-type="float" office:value="151861016" calcext:value-type="float">
            <text:p>151.861.0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597565" calcext:value-type="float">
            <text:p>1.597.565</text:p>
          </table:table-cell>
          <table:table-cell table:style-name="ce61" table:formula="of:=[.D15]+[.D20]" office:value-type="float" office:value="4151806" calcext:value-type="float">
            <text:p>4.151.806</text:p>
          </table:table-cell>
          <table:table-cell table:style-name="ce61" table:formula="of:=[.E15]+[.E20]" office:value-type="float" office:value="1857864" calcext:value-type="float">
            <text:p>1.857.864</text:p>
          </table:table-cell>
          <table:table-cell table:style-name="ce61" table:formula="of:=[.F15]+[.F20]" office:value-type="float" office:value="4145909" calcext:value-type="float">
            <text:p>4.145.909</text:p>
          </table:table-cell>
          <table:table-cell table:style-name="ce61" table:formula="of:=[.G15]+[.G20]" office:value-type="float" office:value="868836" calcext:value-type="float">
            <text:p>868.836</text:p>
          </table:table-cell>
          <table:table-cell table:style-name="ce61" table:formula="of:=[.H15]+[.H20]" office:value-type="float" office:value="479197" calcext:value-type="float">
            <text:p>479.197</text:p>
          </table:table-cell>
          <table:table-cell table:style-name="ce61" table:formula="of:=[.I15]+[.I20]" office:value-type="float" office:value="1824074" calcext:value-type="float">
            <text:p>1.824.074</text:p>
          </table:table-cell>
          <table:table-cell table:style-name="ce49" table:formula="of:=SUM([.C10:.I10])" office:value-type="float" office:value="14925251" calcext:value-type="float">
            <text:p>14.925.251</text:p>
          </table:table-cell>
          <table:table-cell table:style-name="ce75" table:formula="of:=[.K15]+[.K20]" office:value-type="float" office:value="80285321" calcext:value-type="float">
            <text:p>80.285.32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60083455" calcext:value-type="float">
            <text:p>60.083.455</text:p>
          </table:table-cell>
          <table:table-cell table:style-name="ce61" table:formula="of:=[.D16]+[.D21]" office:value-type="float" office:value="645225" calcext:value-type="float">
            <text:p>645.225</text:p>
          </table:table-cell>
          <table:table-cell table:style-name="ce61" table:formula="of:=[.E16]+[.E21]" office:value-type="float" office:value="1608104" calcext:value-type="float">
            <text:p>1.608.104</text:p>
          </table:table-cell>
          <table:table-cell table:style-name="ce61" table:formula="of:=[.F16]+[.F21]" office:value-type="float" office:value="734876" calcext:value-type="float">
            <text:p>734.876</text:p>
          </table:table-cell>
          <table:table-cell table:style-name="ce61" table:formula="of:=[.G16]+[.G21]" office:value-type="float" office:value="1853574" calcext:value-type="float">
            <text:p>1.853.574</text:p>
          </table:table-cell>
          <table:table-cell table:style-name="ce61" table:formula="of:=[.H16]+[.H21]" office:value-type="float" office:value="317139" calcext:value-type="float">
            <text:p>317.139</text:p>
          </table:table-cell>
          <table:table-cell table:style-name="ce61" table:formula="of:=[.I16]+[.I21]" office:value-type="float" office:value="2277185" calcext:value-type="float">
            <text:p>2.277.185</text:p>
          </table:table-cell>
          <table:table-cell table:style-name="ce49" table:formula="of:=SUM([.C11:.I11])" office:value-type="float" office:value="67519558" calcext:value-type="float">
            <text:p>67.519.558</text:p>
          </table:table-cell>
          <table:table-cell table:style-name="ce75" table:formula="of:=[.K16]+[.K21]" office:value-type="float" office:value="213347142" calcext:value-type="float">
            <text:p>213.347.1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13"/>
          <table:table-cell table:style-name="ce78" table:formula="of:=SUM([.C14:.C16])" office:value-type="float" office:value="38594877" calcext:value-type="float">
            <text:p>38.594.877</text:p>
          </table:table-cell>
          <table:table-cell table:style-name="ce78" table:formula="of:=SUM([.D14:.D16])" office:value-type="float" office:value="1990016" calcext:value-type="float">
            <text:p>1.990.016</text:p>
          </table:table-cell>
          <table:table-cell table:style-name="ce78" table:formula="of:=SUM([.E14:.E16])" office:value-type="float" office:value="1678819" calcext:value-type="float">
            <text:p>1.678.819</text:p>
          </table:table-cell>
          <table:table-cell table:style-name="ce78" table:formula="of:=SUM([.F14:.F16])" office:value-type="float" office:value="9985444" calcext:value-type="float">
            <text:p>9.985.444</text:p>
          </table:table-cell>
          <table:table-cell table:style-name="ce78" table:formula="of:=SUM([.G14:.G16])" office:value-type="float" office:value="1796076" calcext:value-type="float">
            <text:p>1.796.076</text:p>
          </table:table-cell>
          <table:table-cell table:style-name="ce78" table:formula="of:=SUM([.H14:.H16])" office:value-type="float" office:value="447270" calcext:value-type="float">
            <text:p>447.270</text:p>
          </table:table-cell>
          <table:table-cell table:style-name="ce78" table:formula="of:=SUM([.I14:.I16])" office:value-type="float" office:value="2289706" calcext:value-type="float">
            <text:p>2.289.706</text:p>
          </table:table-cell>
          <table:table-cell table:style-name="ce49" table:formula="of:=SUM([.C13:.I13])" office:value-type="float" office:value="56782208" calcext:value-type="float">
            <text:p>56.782.208</text:p>
          </table:table-cell>
          <table:table-cell table:style-name="ce78" table:formula="of:=SUM([.K14:.K16])" office:value-type="float" office:value="177992712" calcext:value-type="float">
            <text:p>177.992.71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4]+[Exterior.C14]" office:value-type="float" office:value="8095997" calcext:value-type="float">
            <text:p>8.095.997</text:p>
          </table:table-cell>
          <table:table-cell table:style-name="ce61" table:formula="of:=[Cabotaje.D14]+[Exterior.D14]" office:value-type="float" office:value="0" calcext:value-type="float">
            <text:p>-</text:p>
          </table:table-cell>
          <table:table-cell table:style-name="ce61" table:formula="of:=[Cabotaje.E14]+[Exterior.E14]" office:value-type="float" office:value="56611" calcext:value-type="float">
            <text:p>56.611</text:p>
          </table:table-cell>
          <table:table-cell table:style-name="ce61" table:formula="of:=[Cabotaje.F14]+[Exterior.F14]" office:value-type="float" office:value="7589102" calcext:value-type="float">
            <text:p>7.589.102</text:p>
          </table:table-cell>
          <table:table-cell table:style-name="ce61" table:formula="of:=[Cabotaje.G14]+[Exterior.G14]" office:value-type="float" office:value="53538" calcext:value-type="float">
            <text:p>53.538</text:p>
          </table:table-cell>
          <table:table-cell table:style-name="ce61" table:formula="of:=[Cabotaje.H14]+[Exterior.H14]" office:value-type="float" office:value="0" calcext:value-type="float">
            <text:p>-</text:p>
          </table:table-cell>
          <table:table-cell table:style-name="ce61" table:formula="of:=[Cabotaje.I14]+[Exterior.I14]" office:value-type="float" office:value="64651" calcext:value-type="float">
            <text:p>64.651</text:p>
          </table:table-cell>
          <table:table-cell table:style-name="ce49" table:formula="of:=SUM([.C14:.I14])" office:value-type="float" office:value="15859899" calcext:value-type="float">
            <text:p>15.859.899</text:p>
          </table:table-cell>
          <table:table-cell table:style-name="ce75" table:formula="of:=[Cabotaje.K14]+[Exterior.K14]" office:value-type="float" office:value="40621820" calcext:value-type="float">
            <text:p>40.621.82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15]+[Exterior.C15]" office:value-type="float" office:value="166899" calcext:value-type="float">
            <text:p>166.899</text:p>
          </table:table-cell>
          <table:table-cell table:style-name="ce61" table:formula="of:=[Cabotaje.D15]+[Exterior.D15]" office:value-type="float" office:value="1549265" calcext:value-type="float">
            <text:p>1.549.265</text:p>
          </table:table-cell>
          <table:table-cell table:style-name="ce61" table:formula="of:=[Cabotaje.E15]+[Exterior.E15]" office:value-type="float" office:value="587634" calcext:value-type="float">
            <text:p>587.634</text:p>
          </table:table-cell>
          <table:table-cell table:style-name="ce61" table:formula="of:=[Cabotaje.F15]+[Exterior.F15]" office:value-type="float" office:value="1802149" calcext:value-type="float">
            <text:p>1.802.149</text:p>
          </table:table-cell>
          <table:table-cell table:style-name="ce61" table:formula="of:=[Cabotaje.G15]+[Exterior.G15]" office:value-type="float" office:value="652869" calcext:value-type="float">
            <text:p>652.869</text:p>
          </table:table-cell>
          <table:table-cell table:style-name="ce61" table:formula="of:=[Cabotaje.H15]+[Exterior.H15]" office:value-type="float" office:value="273551" calcext:value-type="float">
            <text:p>273.551</text:p>
          </table:table-cell>
          <table:table-cell table:style-name="ce61" table:formula="of:=[Cabotaje.I15]+[Exterior.I15]" office:value-type="float" office:value="498226" calcext:value-type="float">
            <text:p>498.226</text:p>
          </table:table-cell>
          <table:table-cell table:style-name="ce49" table:formula="of:=SUM([.C15:.I15])" office:value-type="float" office:value="5530593" calcext:value-type="float">
            <text:p>5.530.593</text:p>
          </table:table-cell>
          <table:table-cell table:style-name="ce75" table:formula="of:=[Cabotaje.K15]+[Exterior.K15]" office:value-type="float" office:value="21453657" calcext:value-type="float">
            <text:p>21.453.65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16]+[Exterior.C16]" office:value-type="float" office:value="30331981" calcext:value-type="float">
            <text:p>30.331.981</text:p>
          </table:table-cell>
          <table:table-cell table:style-name="ce61" table:formula="of:=[Cabotaje.D16]+[Exterior.D16]" office:value-type="float" office:value="440751" calcext:value-type="float">
            <text:p>440.751</text:p>
          </table:table-cell>
          <table:table-cell table:style-name="ce61" table:formula="of:=[Cabotaje.E16]+[Exterior.E16]" office:value-type="float" office:value="1034574" calcext:value-type="float">
            <text:p>1.034.574</text:p>
          </table:table-cell>
          <table:table-cell table:style-name="ce61" table:formula="of:=[Cabotaje.F16]+[Exterior.F16]" office:value-type="float" office:value="594193" calcext:value-type="float">
            <text:p>594.193</text:p>
          </table:table-cell>
          <table:table-cell table:style-name="ce61" table:formula="of:=[Cabotaje.G16]+[Exterior.G16]" office:value-type="float" office:value="1089669" calcext:value-type="float">
            <text:p>1.089.669</text:p>
          </table:table-cell>
          <table:table-cell table:style-name="ce61" table:formula="of:=[Cabotaje.H16]+[Exterior.H16]" office:value-type="float" office:value="173719" calcext:value-type="float">
            <text:p>173.719</text:p>
          </table:table-cell>
          <table:table-cell table:style-name="ce61" table:formula="of:=[Cabotaje.I16]+[Exterior.I16]" office:value-type="float" office:value="1726829" calcext:value-type="float">
            <text:p>1.726.829</text:p>
          </table:table-cell>
          <table:table-cell table:style-name="ce49" table:formula="of:=SUM([.C16:.I16])" office:value-type="float" office:value="35391716" calcext:value-type="float">
            <text:p>35.391.716</text:p>
          </table:table-cell>
          <table:table-cell table:style-name="ce75" table:formula="of:=[Cabotaje.K16]+[Exterior.K16]" office:value-type="float" office:value="115917235" calcext:value-type="float">
            <text:p>115.917.23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13"/>
          <table:table-cell table:style-name="ce78" table:formula="of:=SUM([.C19:.C21])" office:value-type="float" office:value="47173730" calcext:value-type="float">
            <text:p>47.173.730</text:p>
          </table:table-cell>
          <table:table-cell table:style-name="ce78" table:formula="of:=SUM([.D19:.D21])" office:value-type="float" office:value="2818136" calcext:value-type="float">
            <text:p>2.818.136</text:p>
          </table:table-cell>
          <table:table-cell table:style-name="ce78" table:formula="of:=SUM([.E19:.E21])" office:value-type="float" office:value="1882139" calcext:value-type="float">
            <text:p>1.882.139</text:p>
          </table:table-cell>
          <table:table-cell table:style-name="ce78" table:formula="of:=SUM([.F19:.F21])" office:value-type="float" office:value="16384059" calcext:value-type="float">
            <text:p>16.384.059</text:p>
          </table:table-cell>
          <table:table-cell table:style-name="ce78" table:formula="of:=SUM([.G19:.G21])" office:value-type="float" office:value="1002718" calcext:value-type="float">
            <text:p>1.002.718</text:p>
          </table:table-cell>
          <table:table-cell table:style-name="ce78" table:formula="of:=SUM([.H19:.H21])" office:value-type="float" office:value="1476033" calcext:value-type="float">
            <text:p>1.476.033</text:p>
          </table:table-cell>
          <table:table-cell table:style-name="ce78" table:formula="of:=SUM([.I19:.I21])" office:value-type="float" office:value="2096584" calcext:value-type="float">
            <text:p>2.096.584</text:p>
          </table:table-cell>
          <table:table-cell table:style-name="ce49" table:formula="of:=SUM([.C18:.I18])" office:value-type="float" office:value="72833399" calcext:value-type="float">
            <text:p>72.833.399</text:p>
          </table:table-cell>
          <table:table-cell table:style-name="ce78" table:formula="of:=SUM([.K19:.K21])" office:value-type="float" office:value="267500767" calcext:value-type="float">
            <text:p>267.500.76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9]+[Exterior.C19]" office:value-type="float" office:value="15991590" calcext:value-type="float">
            <text:p>15.991.590</text:p>
          </table:table-cell>
          <table:table-cell table:style-name="ce61" table:formula="of:=[Cabotaje.D19]+[Exterior.D19]" office:value-type="float" office:value="11121" calcext:value-type="float">
            <text:p>11.121</text:p>
          </table:table-cell>
          <table:table-cell table:style-name="ce61" table:formula="of:=[Cabotaje.E19]+[Exterior.E19]" office:value-type="float" office:value="38379" calcext:value-type="float">
            <text:p>38.379</text:p>
          </table:table-cell>
          <table:table-cell table:style-name="ce61" table:formula="of:=[Cabotaje.F19]+[Exterior.F19]" office:value-type="float" office:value="13899616" calcext:value-type="float">
            <text:p>13.899.616</text:p>
          </table:table-cell>
          <table:table-cell table:style-name="ce61" table:formula="of:=[Cabotaje.G19]+[Exterior.G19]" office:value-type="float" office:value="22846" calcext:value-type="float">
            <text:p>22.846</text:p>
          </table:table-cell>
          <table:table-cell table:style-name="ce61" table:formula="of:=[Cabotaje.H19]+[Exterior.H19]" office:value-type="float" office:value="1126967" calcext:value-type="float">
            <text:p>1.126.967</text:p>
          </table:table-cell>
          <table:table-cell table:style-name="ce61" table:formula="of:=[Cabotaje.I19]+[Exterior.I19]" office:value-type="float" office:value="220380" calcext:value-type="float">
            <text:p>220.380</text:p>
          </table:table-cell>
          <table:table-cell table:style-name="ce49" table:formula="of:=SUM([.C19:.I19])" office:value-type="float" office:value="31310899" calcext:value-type="float">
            <text:p>31.310.899</text:p>
          </table:table-cell>
          <table:table-cell table:style-name="ce75" table:formula="of:=[Cabotaje.K19]+[Exterior.K19]" office:value-type="float" office:value="111239196" calcext:value-type="float">
            <text:p>111.239.19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20]+[Exterior.C20]" office:value-type="float" office:value="1430666" calcext:value-type="float">
            <text:p>1.430.666</text:p>
          </table:table-cell>
          <table:table-cell table:style-name="ce61" table:formula="of:=[Cabotaje.D20]+[Exterior.D20]" office:value-type="float" office:value="2602541" calcext:value-type="float">
            <text:p>2.602.541</text:p>
          </table:table-cell>
          <table:table-cell table:style-name="ce61" table:formula="of:=[Cabotaje.E20]+[Exterior.E20]" office:value-type="float" office:value="1270230" calcext:value-type="float">
            <text:p>1.270.230</text:p>
          </table:table-cell>
          <table:table-cell table:style-name="ce61" table:formula="of:=[Cabotaje.F20]+[Exterior.F20]" office:value-type="float" office:value="2343760" calcext:value-type="float">
            <text:p>2.343.760</text:p>
          </table:table-cell>
          <table:table-cell table:style-name="ce61" table:formula="of:=[Cabotaje.G20]+[Exterior.G20]" office:value-type="float" office:value="215967" calcext:value-type="float">
            <text:p>215.967</text:p>
          </table:table-cell>
          <table:table-cell table:style-name="ce61" table:formula="of:=[Cabotaje.H20]+[Exterior.H20]" office:value-type="float" office:value="205646" calcext:value-type="float">
            <text:p>205.646</text:p>
          </table:table-cell>
          <table:table-cell table:style-name="ce61" table:formula="of:=[Cabotaje.I20]+[Exterior.I20]" office:value-type="float" office:value="1325848" calcext:value-type="float">
            <text:p>1.325.848</text:p>
          </table:table-cell>
          <table:table-cell table:style-name="ce49" table:formula="of:=SUM([.C20:.I20])" office:value-type="float" office:value="9394658" calcext:value-type="float">
            <text:p>9.394.658</text:p>
          </table:table-cell>
          <table:table-cell table:style-name="ce75" table:formula="of:=[Cabotaje.K20]+[Exterior.K20]" office:value-type="float" office:value="58831664" calcext:value-type="float">
            <text:p>58.831.66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21]+[Exterior.C21]" office:value-type="float" office:value="29751474" calcext:value-type="float">
            <text:p>29.751.474</text:p>
          </table:table-cell>
          <table:table-cell table:style-name="ce61" table:formula="of:=[Cabotaje.D21]+[Exterior.D21]" office:value-type="float" office:value="204474" calcext:value-type="float">
            <text:p>204.474</text:p>
          </table:table-cell>
          <table:table-cell table:style-name="ce61" table:formula="of:=[Cabotaje.E21]+[Exterior.E21]" office:value-type="float" office:value="573530" calcext:value-type="float">
            <text:p>573.530</text:p>
          </table:table-cell>
          <table:table-cell table:style-name="ce61" table:formula="of:=[Cabotaje.F21]+[Exterior.F21]" office:value-type="float" office:value="140683" calcext:value-type="float">
            <text:p>140.683</text:p>
          </table:table-cell>
          <table:table-cell table:style-name="ce61" table:formula="of:=[Cabotaje.G21]+[Exterior.G21]" office:value-type="float" office:value="763905" calcext:value-type="float">
            <text:p>763.905</text:p>
          </table:table-cell>
          <table:table-cell table:style-name="ce61" table:formula="of:=[Cabotaje.H21]+[Exterior.H21]" office:value-type="float" office:value="143420" calcext:value-type="float">
            <text:p>143.420</text:p>
          </table:table-cell>
          <table:table-cell table:style-name="ce61" table:formula="of:=[Cabotaje.I21]+[Exterior.I21]" office:value-type="float" office:value="550356" calcext:value-type="float">
            <text:p>550.356</text:p>
          </table:table-cell>
          <table:table-cell table:style-name="ce49" table:formula="of:=SUM([.C21:.I21])" office:value-type="float" office:value="32127842" calcext:value-type="float">
            <text:p>32.127.842</text:p>
          </table:table-cell>
          <table:table-cell table:style-name="ce75" table:formula="of:=[Cabotaje.K21]+[Exterior.K21]" office:value-type="float" office:value="97429907" calcext:value-type="float">
            <text:p>97.429.90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16"/>
          <table:table-cell table:style-name="ce48" table:formula="of:=SUM([.C24:.C26])" office:value-type="float" office:value="5284289" calcext:value-type="float">
            <text:p>5.284.289</text:p>
          </table:table-cell>
          <table:table-cell table:style-name="ce48" table:formula="of:=SUM([.D24:.D26])" office:value-type="float" office:value="63723" calcext:value-type="float">
            <text:p>63.723</text:p>
          </table:table-cell>
          <table:table-cell table:style-name="ce48" table:formula="of:=SUM([.E24:.E26])" office:value-type="float" office:value="144888" calcext:value-type="float">
            <text:p>144.888</text:p>
          </table:table-cell>
          <table:table-cell table:style-name="ce48" table:formula="of:=SUM([.F24:.F26])" office:value-type="float" office:value="137960" calcext:value-type="float">
            <text:p>137.960</text:p>
          </table:table-cell>
          <table:table-cell table:style-name="ce48" table:formula="of:=SUM([.G24:.G26])" office:value-type="float" office:value="102229" calcext:value-type="float">
            <text:p>102.229</text:p>
          </table:table-cell>
          <table:table-cell table:style-name="ce48" table:formula="of:=SUM([.H24:.H26])" office:value-type="float" office:value="34649" calcext:value-type="float">
            <text:p>34.649</text:p>
          </table:table-cell>
          <table:table-cell table:style-name="ce48" table:formula="of:=SUM([.I24:.I26])" office:value-type="float" office:value="41376" calcext:value-type="float">
            <text:p>41.376</text:p>
          </table:table-cell>
          <table:table-cell table:style-name="ce48" table:formula="of:=SUM([.C23:.I23])" office:value-type="float" office:value="5809114" calcext:value-type="float">
            <text:p>5.809.114</text:p>
          </table:table-cell>
          <table:table-cell table:style-name="ce48" table:formula="of:=SUM([.K24:.K26])" office:value-type="float" office:value="13252222" calcext:value-type="float">
            <text:p>13.252.2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table:formula="of:=[.C29]+[.C33]" office:value-type="float" office:value="2456237" calcext:value-type="float">
            <text:p>2.456.237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7000" calcext:value-type="float">
            <text:p>7.000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463237" calcext:value-type="float">
            <text:p>2.463.237</text:p>
          </table:table-cell>
          <table:table-cell table:style-name="ce75" table:formula="of:=[.K29]+[.K33]" office:value-type="float" office:value="3137498" calcext:value-type="float">
            <text:p>3.137.49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table:formula="of:=[.C30]" office:value-type="float" office:value="2826762" calcext:value-type="float">
            <text:p>2.826.762</text:p>
          </table:table-cell>
          <table:table-cell table:style-name="ce61" table:formula="of:=[.D30]" office:value-type="float" office:value="59631" calcext:value-type="float">
            <text:p>59.631</text:p>
          </table:table-cell>
          <table:table-cell table:style-name="ce61" table:formula="of:=[.E30]" office:value-type="float" office:value="123526" calcext:value-type="float">
            <text:p>123.526</text:p>
          </table:table-cell>
          <table:table-cell table:style-name="ce61" table:formula="of:=[.F30]" office:value-type="float" office:value="128526" calcext:value-type="float">
            <text:p>128.526</text:p>
          </table:table-cell>
          <table:table-cell table:style-name="ce61" table:formula="of:=[.G30]" office:value-type="float" office:value="101667" calcext:value-type="float">
            <text:p>101.667</text:p>
          </table:table-cell>
          <table:table-cell table:style-name="ce61" table:formula="of:=[.H30]" office:value-type="float" office:value="32250" calcext:value-type="float">
            <text:p>32.250</text:p>
          </table:table-cell>
          <table:table-cell table:style-name="ce61" table:formula="of:=[.I30]" office:value-type="float" office:value="41376" calcext:value-type="float">
            <text:p>41.376</text:p>
          </table:table-cell>
          <table:table-cell table:style-name="ce49" table:formula="of:=SUM([.C25:.I25])" office:value-type="float" office:value="3313738" calcext:value-type="float">
            <text:p>3.313.738</text:p>
          </table:table-cell>
          <table:table-cell table:style-name="ce75" table:formula="of:=[.K30]" office:value-type="float" office:value="9880342" calcext:value-type="float">
            <text:p>9.880.3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table:formula="of:=[.C34]" office:value-type="float" office:value="1290" calcext:value-type="float">
            <text:p>1.290</text:p>
          </table:table-cell>
          <table:table-cell table:style-name="ce61" table:formula="of:=[.D34]" office:value-type="float" office:value="4092" calcext:value-type="float">
            <text:p>4.092</text:p>
          </table:table-cell>
          <table:table-cell table:style-name="ce61" table:formula="of:=[.E34]" office:value-type="float" office:value="21362" calcext:value-type="float">
            <text:p>21.362</text:p>
          </table:table-cell>
          <table:table-cell table:style-name="ce61" table:formula="of:=[.F34]" office:value-type="float" office:value="2434" calcext:value-type="float">
            <text:p>2.434</text:p>
          </table:table-cell>
          <table:table-cell table:style-name="ce61" table:formula="of:=[.G34]" office:value-type="float" office:value="562" calcext:value-type="float">
            <text:p>562</text:p>
          </table:table-cell>
          <table:table-cell table:style-name="ce61" table:formula="of:=[.H34]" office:value-type="float" office:value="2399" calcext:value-type="float">
            <text:p>2.399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32139" calcext:value-type="float">
            <text:p>32.139</text:p>
          </table:table-cell>
          <table:table-cell table:style-name="ce75" table:formula="of:=[.K34]" office:value-type="float" office:value="234382" calcext:value-type="float">
            <text:p>234.38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17"/>
          <table:table-cell table:style-name="ce49" table:formula="of:=SUM([.C29:.C30])" office:value-type="float" office:value="5269283" calcext:value-type="float">
            <text:p>5.269.283</text:p>
          </table:table-cell>
          <table:table-cell table:style-name="ce49" table:formula="of:=SUM([.D29:.D30])" office:value-type="float" office:value="59631" calcext:value-type="float">
            <text:p>59.631</text:p>
          </table:table-cell>
          <table:table-cell table:style-name="ce49" table:formula="of:=SUM([.E29:.E30])" office:value-type="float" office:value="123526" calcext:value-type="float">
            <text:p>123.526</text:p>
          </table:table-cell>
          <table:table-cell table:style-name="ce49" table:formula="of:=SUM([.F29:.F30])" office:value-type="float" office:value="132026" calcext:value-type="float">
            <text:p>132.026</text:p>
          </table:table-cell>
          <table:table-cell table:style-name="ce49" table:formula="of:=SUM([.G29:.G30])" office:value-type="float" office:value="101667" calcext:value-type="float">
            <text:p>101.667</text:p>
          </table:table-cell>
          <table:table-cell table:style-name="ce49" table:formula="of:=SUM([.H29:.H30])" office:value-type="float" office:value="32250" calcext:value-type="float">
            <text:p>32.250</text:p>
          </table:table-cell>
          <table:table-cell table:style-name="ce49" table:formula="of:=SUM([.I29:.I30])" office:value-type="float" office:value="41376" calcext:value-type="float">
            <text:p>41.376</text:p>
          </table:table-cell>
          <table:table-cell table:style-name="ce49" table:formula="of:=SUM([.C28:.I28])" office:value-type="float" office:value="5759759" calcext:value-type="float">
            <text:p>5.759.759</text:p>
          </table:table-cell>
          <table:table-cell table:style-name="ce49" table:formula="of:=SUM([.K29:.K30])" office:value-type="float" office:value="12754958" calcext:value-type="float">
            <text:p>12.754.95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2442521" calcext:value-type="float">
            <text:p>2.442.52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3500" calcext:value-type="float">
            <text:p>3.500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446021" calcext:value-type="float">
            <text:p>2.446.021</text:p>
          </table:table-cell>
          <table:table-cell table:style-name="ce75" office:value-type="float" office:value="2874616" calcext:value-type="float">
            <text:p>2.874.6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office:value-type="float" office:value="2826762" calcext:value-type="float">
            <text:p>2.826.762</text:p>
          </table:table-cell>
          <table:table-cell table:style-name="ce61" office:value-type="float" office:value="59631" calcext:value-type="float">
            <text:p>59.631</text:p>
          </table:table-cell>
          <table:table-cell table:style-name="ce61" office:value-type="float" office:value="123526" calcext:value-type="float">
            <text:p>123.526</text:p>
          </table:table-cell>
          <table:table-cell table:style-name="ce61" office:value-type="float" office:value="128526" calcext:value-type="float">
            <text:p>128.526</text:p>
          </table:table-cell>
          <table:table-cell table:style-name="ce61" office:value-type="float" office:value="101667" calcext:value-type="float">
            <text:p>101.667</text:p>
          </table:table-cell>
          <table:table-cell table:style-name="ce61" office:value-type="float" office:value="32250" calcext:value-type="float">
            <text:p>32.250</text:p>
          </table:table-cell>
          <table:table-cell table:style-name="ce61" office:value-type="float" office:value="41376" calcext:value-type="float">
            <text:p>41.376</text:p>
          </table:table-cell>
          <table:table-cell table:style-name="ce49" table:formula="of:=SUM([.C30:.I30])" office:value-type="float" office:value="3313738" calcext:value-type="float">
            <text:p>3.313.738</text:p>
          </table:table-cell>
          <table:table-cell table:style-name="ce75" office:value-type="float" office:value="9880342" calcext:value-type="float">
            <text:p>9.880.3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17"/>
          <table:table-cell table:style-name="ce78" table:formula="of:=SUM([.C33:.C34])" office:value-type="float" office:value="15006" calcext:value-type="float">
            <text:p>15.006</text:p>
          </table:table-cell>
          <table:table-cell table:style-name="ce78" table:formula="of:=SUM([.D33:.D34])" office:value-type="float" office:value="4092" calcext:value-type="float">
            <text:p>4.092</text:p>
          </table:table-cell>
          <table:table-cell table:style-name="ce78" table:formula="of:=SUM([.E33:.E34])" office:value-type="float" office:value="21362" calcext:value-type="float">
            <text:p>21.362</text:p>
          </table:table-cell>
          <table:table-cell table:style-name="ce78" table:formula="of:=SUM([.F33:.F34])" office:value-type="float" office:value="5934" calcext:value-type="float">
            <text:p>5.934</text:p>
          </table:table-cell>
          <table:table-cell table:style-name="ce78" table:formula="of:=SUM([.G33:.G34])" office:value-type="float" office:value="562" calcext:value-type="float">
            <text:p>562</text:p>
          </table:table-cell>
          <table:table-cell table:style-name="ce78" table:formula="of:=SUM([.H33:.H34])" office:value-type="float" office:value="2399" calcext:value-type="float">
            <text:p>2.399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49355" calcext:value-type="float">
            <text:p>49.355</text:p>
          </table:table-cell>
          <table:table-cell table:style-name="ce78" table:formula="of:=SUM([.K33:.K34])" office:value-type="float" office:value="497264" calcext:value-type="float">
            <text:p>497.26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13716" calcext:value-type="float">
            <text:p>13.716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3500" calcext:value-type="float">
            <text:p>3.500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17216" calcext:value-type="float">
            <text:p>17.216</text:p>
          </table:table-cell>
          <table:table-cell table:style-name="ce75" office:value-type="float" office:value="262882" calcext:value-type="float">
            <text:p>262.88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office:value-type="float" office:value="1290" calcext:value-type="float">
            <text:p>1.290</text:p>
          </table:table-cell>
          <table:table-cell table:style-name="ce61" office:value-type="float" office:value="4092" calcext:value-type="float">
            <text:p>4.092</text:p>
          </table:table-cell>
          <table:table-cell table:style-name="ce61" office:value-type="float" office:value="21362" calcext:value-type="float">
            <text:p>21.362</text:p>
          </table:table-cell>
          <table:table-cell table:style-name="ce61" office:value-type="float" office:value="2434" calcext:value-type="float">
            <text:p>2.434</text:p>
          </table:table-cell>
          <table:table-cell table:style-name="ce61" office:value-type="float" office:value="562" calcext:value-type="float">
            <text:p>562</text:p>
          </table:table-cell>
          <table:table-cell table:style-name="ce61" office:value-type="float" office:value="2399" calcext:value-type="float">
            <text:p>2.399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32139" calcext:value-type="float">
            <text:p>32.139</text:p>
          </table:table-cell>
          <table:table-cell table:style-name="ce75" office:value-type="float" office:value="234382" calcext:value-type="float">
            <text:p>234.38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10"/>
          <table:table-cell table:style-name="ce48" office:value-type="float" office:value="96652" calcext:value-type="float">
            <text:p>96.652</text:p>
          </table:table-cell>
          <table:table-cell table:style-name="ce48" office:value-type="float" office:value="2553" calcext:value-type="float">
            <text:p>2.553</text:p>
          </table:table-cell>
          <table:table-cell table:style-name="ce48" office:value-type="float" office:value="22917" calcext:value-type="float">
            <text:p>22.917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122122" calcext:value-type="float">
            <text:p>122.122</text:p>
          </table:table-cell>
          <table:table-cell table:style-name="ce48" office:value-type="float" office:value="133203" calcext:value-type="float">
            <text:p>133.20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16"/>
          <table:table-cell table:style-name="ce48" table:formula="of:=SUM([.C39:.C41])" office:value-type="float" office:value="91149548" calcext:value-type="float">
            <text:p>91.149.548</text:p>
          </table:table-cell>
          <table:table-cell table:style-name="ce48" table:formula="of:=SUM([.D39:.D41])" office:value-type="float" office:value="4874428" calcext:value-type="float">
            <text:p>4.874.428</text:p>
          </table:table-cell>
          <table:table-cell table:style-name="ce48" table:formula="of:=SUM([.E39:.E41])" office:value-type="float" office:value="3728763" calcext:value-type="float">
            <text:p>3.728.763</text:p>
          </table:table-cell>
          <table:table-cell table:style-name="ce48" table:formula="of:=SUM([.F39:.F41])" office:value-type="float" office:value="26507463" calcext:value-type="float">
            <text:p>26.507.463</text:p>
          </table:table-cell>
          <table:table-cell table:style-name="ce48" table:formula="of:=SUM([.G39:.G41])" office:value-type="float" office:value="2901023" calcext:value-type="float">
            <text:p>2.901.023</text:p>
          </table:table-cell>
          <table:table-cell table:style-name="ce48" table:formula="of:=SUM([.H39:.H41])" office:value-type="float" office:value="1957952" calcext:value-type="float">
            <text:p>1.957.952</text:p>
          </table:table-cell>
          <table:table-cell table:style-name="ce48" table:formula="of:=SUM([.I39:.I41])" office:value-type="float" office:value="4427666" calcext:value-type="float">
            <text:p>4.427.666</text:p>
          </table:table-cell>
          <table:table-cell table:style-name="ce48" table:formula="of:=SUM([.C38:.I38])" office:value-type="float" office:value="135546843" calcext:value-type="float">
            <text:p>135.546.843</text:p>
          </table:table-cell>
          <table:table-cell table:style-name="ce48" table:formula="of:=SUM([.K39:.K41])" office:value-type="float" office:value="458878904" calcext:value-type="float">
            <text:p>458.878.90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Embarcadas</text:p>
          </table:table-cell>
          <table:table-cell table:style-name="ce12"/>
          <table:table-cell table:style-name="ce61" table:formula="of:=[.C13]+[.C28]" office:value-type="float" office:value="43864160" calcext:value-type="float">
            <text:p>43.864.160</text:p>
          </table:table-cell>
          <table:table-cell table:style-name="ce61" table:formula="of:=[.D13]+[.D28]" office:value-type="float" office:value="2049647" calcext:value-type="float">
            <text:p>2.049.647</text:p>
          </table:table-cell>
          <table:table-cell table:style-name="ce61" table:formula="of:=[.E13]+[.E28]" office:value-type="float" office:value="1802345" calcext:value-type="float">
            <text:p>1.802.345</text:p>
          </table:table-cell>
          <table:table-cell table:style-name="ce61" table:formula="of:=[.F13]+[.F28]" office:value-type="float" office:value="10117470" calcext:value-type="float">
            <text:p>10.117.470</text:p>
          </table:table-cell>
          <table:table-cell table:style-name="ce61" table:formula="of:=[.G13]+[.G28]" office:value-type="float" office:value="1897743" calcext:value-type="float">
            <text:p>1.897.743</text:p>
          </table:table-cell>
          <table:table-cell table:style-name="ce61" table:formula="of:=[.H13]+[.H28]" office:value-type="float" office:value="479520" calcext:value-type="float">
            <text:p>479.520</text:p>
          </table:table-cell>
          <table:table-cell table:style-name="ce61" table:formula="of:=[.I13]+[.I28]" office:value-type="float" office:value="2331082" calcext:value-type="float">
            <text:p>2.331.082</text:p>
          </table:table-cell>
          <table:table-cell table:style-name="ce49" table:formula="of:=SUM([.C39:.I39])" office:value-type="float" office:value="62541967" calcext:value-type="float">
            <text:p>62.541.967</text:p>
          </table:table-cell>
          <table:table-cell table:style-name="ce75" table:formula="of:=[.K13]+[.K28]" office:value-type="float" office:value="190747670" calcext:value-type="float">
            <text:p>190.747.67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Desembarcadas</text:p>
          </table:table-cell>
          <table:table-cell table:style-name="ce12"/>
          <table:table-cell table:style-name="ce61" table:formula="of:=[.C18]+[.C32]" office:value-type="float" office:value="47188736" calcext:value-type="float">
            <text:p>47.188.736</text:p>
          </table:table-cell>
          <table:table-cell table:style-name="ce61" table:formula="of:=[.D18]+[.D32]" office:value-type="float" office:value="2822228" calcext:value-type="float">
            <text:p>2.822.228</text:p>
          </table:table-cell>
          <table:table-cell table:style-name="ce61" table:formula="of:=[.E18]+[.E32]" office:value-type="float" office:value="1903501" calcext:value-type="float">
            <text:p>1.903.501</text:p>
          </table:table-cell>
          <table:table-cell table:style-name="ce61" table:formula="of:=[.F18]+[.F32]" office:value-type="float" office:value="16389993" calcext:value-type="float">
            <text:p>16.389.993</text:p>
          </table:table-cell>
          <table:table-cell table:style-name="ce61" table:formula="of:=[.G18]+[.G32]" office:value-type="float" office:value="1003280" calcext:value-type="float">
            <text:p>1.003.280</text:p>
          </table:table-cell>
          <table:table-cell table:style-name="ce61" table:formula="of:=[.H18]+[.H32]" office:value-type="float" office:value="1478432" calcext:value-type="float">
            <text:p>1.478.432</text:p>
          </table:table-cell>
          <table:table-cell table:style-name="ce61" table:formula="of:=[.I18]+[.I32]" office:value-type="float" office:value="2096584" calcext:value-type="float">
            <text:p>2.096.584</text:p>
          </table:table-cell>
          <table:table-cell table:style-name="ce49" table:formula="of:=SUM([.C40:.I40])" office:value-type="float" office:value="72882754" calcext:value-type="float">
            <text:p>72.882.754</text:p>
          </table:table-cell>
          <table:table-cell table:style-name="ce75" table:formula="of:=[.K18]+[.K32]" office:value-type="float" office:value="267998031" calcext:value-type="float">
            <text:p>267.998.03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ansbordadas</text:p>
          </table:table-cell>
          <table:table-cell table:style-name="ce12"/>
          <table:table-cell table:style-name="ce61" table:formula="of:=[.C36]" office:value-type="float" office:value="96652" calcext:value-type="float">
            <text:p>96.652</text:p>
          </table:table-cell>
          <table:table-cell table:style-name="ce61" table:formula="of:=[.D36]" office:value-type="float" office:value="2553" calcext:value-type="float">
            <text:p>2.553</text:p>
          </table:table-cell>
          <table:table-cell table:style-name="ce61" table:formula="of:=[.E36]" office:value-type="float" office:value="22917" calcext:value-type="float">
            <text:p>22.917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0" calcext:value-type="float">
            <text:p>-</text:p>
          </table:table-cell>
          <table:table-cell table:style-name="ce61" table:formula="of:=[.H36]" office:value-type="float" office:value="0" calcext:value-type="float">
            <text:p>-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122122" calcext:value-type="float">
            <text:p>122.122</text:p>
          </table:table-cell>
          <table:table-cell table:style-name="ce75" table:formula="of:=[.K36]" office:value-type="float" office:value="133203" calcext:value-type="float">
            <text:p>133.20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3" calcext:value-type="string">
            <text:p>Año 2013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/>
          <table:table-cell table:style-name="Default"/>
          <table:table-cell table:style-name="ce56" table:number-columns-repeated="1009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10"/>
          <table:table-cell table:style-name="ce48" table:formula="of:=SUM([.C9:.C11])" office:value-type="float" office:value="8830391" calcext:value-type="float">
            <text:p>8.830.391</text:p>
          </table:table-cell>
          <table:table-cell table:style-name="ce48" table:formula="of:=SUM([.D9:.D11])" office:value-type="float" office:value="607982" calcext:value-type="float">
            <text:p>607.982</text:p>
          </table:table-cell>
          <table:table-cell table:style-name="ce48" table:formula="of:=SUM([.E9:.E11])" office:value-type="float" office:value="766985" calcext:value-type="float">
            <text:p>766.985</text:p>
          </table:table-cell>
          <table:table-cell table:style-name="ce48" table:formula="of:=SUM([.F9:.F11])" office:value-type="float" office:value="7047297" calcext:value-type="float">
            <text:p>7.047.297</text:p>
          </table:table-cell>
          <table:table-cell table:style-name="ce48" table:formula="of:=SUM([.G9:.G11])" office:value-type="float" office:value="571200" calcext:value-type="float">
            <text:p>571.200</text:p>
          </table:table-cell>
          <table:table-cell table:style-name="ce48" table:formula="of:=SUM([.H9:.H11])" office:value-type="float" office:value="1160191" calcext:value-type="float">
            <text:p>1.160.191</text:p>
          </table:table-cell>
          <table:table-cell table:style-name="ce48" table:formula="of:=SUM([.I9:.I11])" office:value-type="float" office:value="1266532" calcext:value-type="float">
            <text:p>1.266.532</text:p>
          </table:table-cell>
          <table:table-cell table:style-name="ce48" table:formula="of:=SUM([.C8:.I8])" office:value-type="float" office:value="20250578" calcext:value-type="float">
            <text:p>20.250.578</text:p>
          </table:table-cell>
          <table:table-cell table:style-name="ce48" table:formula="of:=SUM([.K9:.K11])" office:value-type="float" office:value="78734137" calcext:value-type="float">
            <text:p>78.734.13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4352186" calcext:value-type="float">
            <text:p>4.352.186</text:p>
          </table:table-cell>
          <table:table-cell table:style-name="ce61" table:formula="of:=[.D14]+[.D19]" office:value-type="float" office:value="0" calcext:value-type="float">
            <text:p>-</text:p>
          </table:table-cell>
          <table:table-cell table:style-name="ce61" table:formula="of:=[.E14]+[.E19]" office:value-type="float" office:value="18616" calcext:value-type="float">
            <text:p>18.616</text:p>
          </table:table-cell>
          <table:table-cell table:style-name="ce61" table:formula="of:=[.F14]+[.F19]" office:value-type="float" office:value="5296854" calcext:value-type="float">
            <text:p>5.296.854</text:p>
          </table:table-cell>
          <table:table-cell table:style-name="ce61" table:formula="of:=[.G14]+[.G19]" office:value-type="float" office:value="0" calcext:value-type="float">
            <text:p>-</text:p>
          </table:table-cell>
          <table:table-cell table:style-name="ce61" table:formula="of:=[.H14]+[.H19]" office:value-type="float" office:value="967336" calcext:value-type="float">
            <text:p>967.336</text:p>
          </table:table-cell>
          <table:table-cell table:style-name="ce61" table:formula="of:=[.I14]+[.I19]" office:value-type="float" office:value="19978" calcext:value-type="float">
            <text:p>19.978</text:p>
          </table:table-cell>
          <table:table-cell table:style-name="ce49" table:formula="of:=SUM([.C9:.I9])" office:value-type="float" office:value="10654970" calcext:value-type="float">
            <text:p>10.654.970</text:p>
          </table:table-cell>
          <table:table-cell table:style-name="ce75" table:formula="of:=[.K14]+[.K19]" office:value-type="float" office:value="28295012" calcext:value-type="float">
            <text:p>28.295.01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237681" calcext:value-type="float">
            <text:p>237.681</text:p>
          </table:table-cell>
          <table:table-cell table:style-name="ce61" table:formula="of:=[.D15]+[.D20]" office:value-type="float" office:value="400017" calcext:value-type="float">
            <text:p>400.017</text:p>
          </table:table-cell>
          <table:table-cell table:style-name="ce61" table:formula="of:=[.E15]+[.E20]" office:value-type="float" office:value="46243" calcext:value-type="float">
            <text:p>46.243</text:p>
          </table:table-cell>
          <table:table-cell table:style-name="ce61" table:formula="of:=[.F15]+[.F20]" office:value-type="float" office:value="1216470" calcext:value-type="float">
            <text:p>1.216.470</text:p>
          </table:table-cell>
          <table:table-cell table:style-name="ce61" table:formula="of:=[.G15]+[.G20]" office:value-type="float" office:value="83653" calcext:value-type="float">
            <text:p>83.653</text:p>
          </table:table-cell>
          <table:table-cell table:style-name="ce61" table:formula="of:=[.H15]+[.H20]" office:value-type="float" office:value="40198" calcext:value-type="float">
            <text:p>40.198</text:p>
          </table:table-cell>
          <table:table-cell table:style-name="ce61" table:formula="of:=[.I15]+[.I20]" office:value-type="float" office:value="50013" calcext:value-type="float">
            <text:p>50.013</text:p>
          </table:table-cell>
          <table:table-cell table:style-name="ce49" table:formula="of:=SUM([.C10:.I10])" office:value-type="float" office:value="2074275" calcext:value-type="float">
            <text:p>2.074.275</text:p>
          </table:table-cell>
          <table:table-cell table:style-name="ce75" table:formula="of:=[.K15]+[.K20]" office:value-type="float" office:value="7987137" calcext:value-type="float">
            <text:p>7.987.13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240524" calcext:value-type="float">
            <text:p>4.240.524</text:p>
          </table:table-cell>
          <table:table-cell table:style-name="ce61" table:formula="of:=[.D16]+[.D21]" office:value-type="float" office:value="207965" calcext:value-type="float">
            <text:p>207.965</text:p>
          </table:table-cell>
          <table:table-cell table:style-name="ce61" table:formula="of:=[.E16]+[.E21]" office:value-type="float" office:value="702126" calcext:value-type="float">
            <text:p>702.126</text:p>
          </table:table-cell>
          <table:table-cell table:style-name="ce61" table:formula="of:=[.F16]+[.F21]" office:value-type="float" office:value="533973" calcext:value-type="float">
            <text:p>533.973</text:p>
          </table:table-cell>
          <table:table-cell table:style-name="ce61" table:formula="of:=[.G16]+[.G21]" office:value-type="float" office:value="487547" calcext:value-type="float">
            <text:p>487.547</text:p>
          </table:table-cell>
          <table:table-cell table:style-name="ce61" table:formula="of:=[.H16]+[.H21]" office:value-type="float" office:value="152657" calcext:value-type="float">
            <text:p>152.657</text:p>
          </table:table-cell>
          <table:table-cell table:style-name="ce61" table:formula="of:=[.I16]+[.I21]" office:value-type="float" office:value="1196541" calcext:value-type="float">
            <text:p>1.196.541</text:p>
          </table:table-cell>
          <table:table-cell table:style-name="ce49" table:formula="of:=SUM([.C11:.I11])" office:value-type="float" office:value="7521333" calcext:value-type="float">
            <text:p>7.521.333</text:p>
          </table:table-cell>
          <table:table-cell table:style-name="ce75" table:formula="of:=[.K16]+[.K21]" office:value-type="float" office:value="42451988" calcext:value-type="float">
            <text:p>42.451.98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13"/>
          <table:table-cell table:style-name="ce78" table:formula="of:=SUM([.C14:.C16])" office:value-type="float" office:value="4897154" calcext:value-type="float">
            <text:p>4.897.154</text:p>
          </table:table-cell>
          <table:table-cell table:style-name="ce78" table:formula="of:=SUM([.D14:.D16])" office:value-type="float" office:value="419069" calcext:value-type="float">
            <text:p>419.069</text:p>
          </table:table-cell>
          <table:table-cell table:style-name="ce78" table:formula="of:=SUM([.E14:.E16])" office:value-type="float" office:value="432607" calcext:value-type="float">
            <text:p>432.607</text:p>
          </table:table-cell>
          <table:table-cell table:style-name="ce78" table:formula="of:=SUM([.F14:.F16])" office:value-type="float" office:value="5208866" calcext:value-type="float">
            <text:p>5.208.866</text:p>
          </table:table-cell>
          <table:table-cell table:style-name="ce78" table:formula="of:=SUM([.G14:.G16])" office:value-type="float" office:value="419006" calcext:value-type="float">
            <text:p>419.006</text:p>
          </table:table-cell>
          <table:table-cell table:style-name="ce78" table:formula="of:=SUM([.H14:.H16])" office:value-type="float" office:value="126745" calcext:value-type="float">
            <text:p>126.745</text:p>
          </table:table-cell>
          <table:table-cell table:style-name="ce78" table:formula="of:=SUM([.I14:.I16])" office:value-type="float" office:value="869126" calcext:value-type="float">
            <text:p>869.126</text:p>
          </table:table-cell>
          <table:table-cell table:style-name="ce49" table:formula="of:=SUM([.C13:.I13])" office:value-type="float" office:value="12372573" calcext:value-type="float">
            <text:p>12.372.573</text:p>
          </table:table-cell>
          <table:table-cell table:style-name="ce78" table:formula="of:=SUM([.K14:.K16])" office:value-type="float" office:value="39133311" calcext:value-type="float">
            <text:p>39.133.31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2829780" calcext:value-type="float">
            <text:p>2.829.78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829811" calcext:value-type="float">
            <text:p>3.829.81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3102" calcext:value-type="float">
            <text:p>3.102</text:p>
          </table:table-cell>
          <table:table-cell table:style-name="ce49" table:formula="of:=SUM([.C14:.I14])" office:value-type="float" office:value="6662695" calcext:value-type="float">
            <text:p>6.662.695</text:p>
          </table:table-cell>
          <table:table-cell table:style-name="ce75" office:value-type="float" office:value="13959393" calcext:value-type="float">
            <text:p>13.959.39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62928" calcext:value-type="float">
            <text:p>162.928</text:p>
          </table:table-cell>
          <table:table-cell table:style-name="ce61" office:value-type="float" office:value="265182" calcext:value-type="float">
            <text:p>265.182</text:p>
          </table:table-cell>
          <table:table-cell table:style-name="ce61" office:value-type="float" office:value="30219" calcext:value-type="float">
            <text:p>30.219</text:p>
          </table:table-cell>
          <table:table-cell table:style-name="ce61" office:value-type="float" office:value="981217" calcext:value-type="float">
            <text:p>981.217</text:p>
          </table:table-cell>
          <table:table-cell table:style-name="ce61" office:value-type="float" office:value="58775" calcext:value-type="float">
            <text:p>58.775</text:p>
          </table:table-cell>
          <table:table-cell table:style-name="ce61" office:value-type="float" office:value="13141" calcext:value-type="float">
            <text:p>13.141</text:p>
          </table:table-cell>
          <table:table-cell table:style-name="ce61" office:value-type="float" office:value="25728" calcext:value-type="float">
            <text:p>25.728</text:p>
          </table:table-cell>
          <table:table-cell table:style-name="ce49" table:formula="of:=SUM([.C15:.I15])" office:value-type="float" office:value="1537190" calcext:value-type="float">
            <text:p>1.537.190</text:p>
          </table:table-cell>
          <table:table-cell table:style-name="ce75" office:value-type="float" office:value="4094754" calcext:value-type="float">
            <text:p>4.094.75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904446" calcext:value-type="float">
            <text:p>1.904.446</text:p>
          </table:table-cell>
          <table:table-cell table:style-name="ce61" office:value-type="float" office:value="153887" calcext:value-type="float">
            <text:p>153.887</text:p>
          </table:table-cell>
          <table:table-cell table:style-name="ce61" office:value-type="float" office:value="402386" calcext:value-type="float">
            <text:p>402.386</text:p>
          </table:table-cell>
          <table:table-cell table:style-name="ce61" office:value-type="float" office:value="397838" calcext:value-type="float">
            <text:p>397.838</text:p>
          </table:table-cell>
          <table:table-cell table:style-name="ce61" office:value-type="float" office:value="360231" calcext:value-type="float">
            <text:p>360.231</text:p>
          </table:table-cell>
          <table:table-cell table:style-name="ce61" office:value-type="float" office:value="113604" calcext:value-type="float">
            <text:p>113.604</text:p>
          </table:table-cell>
          <table:table-cell table:style-name="ce61" office:value-type="float" office:value="840296" calcext:value-type="float">
            <text:p>840.296</text:p>
          </table:table-cell>
          <table:table-cell table:style-name="ce49" table:formula="of:=SUM([.C16:.I16])" office:value-type="float" office:value="4172688" calcext:value-type="float">
            <text:p>4.172.688</text:p>
          </table:table-cell>
          <table:table-cell table:style-name="ce75" office:value-type="float" office:value="21079164" calcext:value-type="float">
            <text:p>21.079.16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13"/>
          <table:table-cell table:style-name="ce78" table:formula="of:=SUM([.C19:.C21])" office:value-type="float" office:value="3933237" calcext:value-type="float">
            <text:p>3.933.237</text:p>
          </table:table-cell>
          <table:table-cell table:style-name="ce78" table:formula="of:=SUM([.D19:.D21])" office:value-type="float" office:value="188913" calcext:value-type="float">
            <text:p>188.913</text:p>
          </table:table-cell>
          <table:table-cell table:style-name="ce78" table:formula="of:=SUM([.E19:.E21])" office:value-type="float" office:value="334378" calcext:value-type="float">
            <text:p>334.378</text:p>
          </table:table-cell>
          <table:table-cell table:style-name="ce78" table:formula="of:=SUM([.F19:.F21])" office:value-type="float" office:value="1838431" calcext:value-type="float">
            <text:p>1.838.431</text:p>
          </table:table-cell>
          <table:table-cell table:style-name="ce78" table:formula="of:=SUM([.G19:.G21])" office:value-type="float" office:value="152194" calcext:value-type="float">
            <text:p>152.194</text:p>
          </table:table-cell>
          <table:table-cell table:style-name="ce78" table:formula="of:=SUM([.H19:.H21])" office:value-type="float" office:value="1033446" calcext:value-type="float">
            <text:p>1.033.446</text:p>
          </table:table-cell>
          <table:table-cell table:style-name="ce78" table:formula="of:=SUM([.I19:.I21])" office:value-type="float" office:value="397406" calcext:value-type="float">
            <text:p>397.406</text:p>
          </table:table-cell>
          <table:table-cell table:style-name="ce49" table:formula="of:=SUM([.C18:.I18])" office:value-type="float" office:value="7878005" calcext:value-type="float">
            <text:p>7.878.005</text:p>
          </table:table-cell>
          <table:table-cell table:style-name="ce78" table:formula="of:=SUM([.K19:.K21])" office:value-type="float" office:value="39600826" calcext:value-type="float">
            <text:p>39.600.82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522406" calcext:value-type="float">
            <text:p>1.522.40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8614" calcext:value-type="float">
            <text:p>18.614</text:p>
          </table:table-cell>
          <table:table-cell table:style-name="ce61" office:value-type="float" office:value="1467043" calcext:value-type="float">
            <text:p>1.467.04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967336" calcext:value-type="float">
            <text:p>967.336</text:p>
          </table:table-cell>
          <table:table-cell table:style-name="ce61" office:value-type="float" office:value="16876" calcext:value-type="float">
            <text:p>16.876</text:p>
          </table:table-cell>
          <table:table-cell table:style-name="ce49" table:formula="of:=SUM([.C19:.I19])" office:value-type="float" office:value="3992275" calcext:value-type="float">
            <text:p>3.992.275</text:p>
          </table:table-cell>
          <table:table-cell table:style-name="ce75" office:value-type="float" office:value="14335619" calcext:value-type="float">
            <text:p>14.335.61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74753" calcext:value-type="float">
            <text:p>74.753</text:p>
          </table:table-cell>
          <table:table-cell table:style-name="ce61" office:value-type="float" office:value="134835" calcext:value-type="float">
            <text:p>134.835</text:p>
          </table:table-cell>
          <table:table-cell table:style-name="ce61" office:value-type="float" office:value="16024" calcext:value-type="float">
            <text:p>16.024</text:p>
          </table:table-cell>
          <table:table-cell table:style-name="ce61" office:value-type="float" office:value="235253" calcext:value-type="float">
            <text:p>235.253</text:p>
          </table:table-cell>
          <table:table-cell table:style-name="ce61" office:value-type="float" office:value="24878" calcext:value-type="float">
            <text:p>24.878</text:p>
          </table:table-cell>
          <table:table-cell table:style-name="ce61" office:value-type="float" office:value="27057" calcext:value-type="float">
            <text:p>27.057</text:p>
          </table:table-cell>
          <table:table-cell table:style-name="ce61" office:value-type="float" office:value="24285" calcext:value-type="float">
            <text:p>24.285</text:p>
          </table:table-cell>
          <table:table-cell table:style-name="ce49" table:formula="of:=SUM([.C20:.I20])" office:value-type="float" office:value="537085" calcext:value-type="float">
            <text:p>537.085</text:p>
          </table:table-cell>
          <table:table-cell table:style-name="ce75" office:value-type="float" office:value="3892383" calcext:value-type="float">
            <text:p>3.892.38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336078" calcext:value-type="float">
            <text:p>2.336.078</text:p>
          </table:table-cell>
          <table:table-cell table:style-name="ce61" office:value-type="float" office:value="54078" calcext:value-type="float">
            <text:p>54.078</text:p>
          </table:table-cell>
          <table:table-cell table:style-name="ce61" office:value-type="float" office:value="299740" calcext:value-type="float">
            <text:p>299.740</text:p>
          </table:table-cell>
          <table:table-cell table:style-name="ce61" office:value-type="float" office:value="136135" calcext:value-type="float">
            <text:p>136.135</text:p>
          </table:table-cell>
          <table:table-cell table:style-name="ce61" office:value-type="float" office:value="127316" calcext:value-type="float">
            <text:p>127.316</text:p>
          </table:table-cell>
          <table:table-cell table:style-name="ce61" office:value-type="float" office:value="39053" calcext:value-type="float">
            <text:p>39.053</text:p>
          </table:table-cell>
          <table:table-cell table:style-name="ce61" office:value-type="float" office:value="356245" calcext:value-type="float">
            <text:p>356.245</text:p>
          </table:table-cell>
          <table:table-cell table:style-name="ce49" table:formula="of:=SUM([.C21:.I21])" office:value-type="float" office:value="3348645" calcext:value-type="float">
            <text:p>3.348.645</text:p>
          </table:table-cell>
          <table:table-cell table:style-name="ce75" office:value-type="float" office:value="21372824" calcext:value-type="float">
            <text:p>21.372.82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8"/>
          <table:table-cell table:style-name="ce24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3" calcext:value-type="string">
            <text:p>Año 2013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10"/>
          <table:table-cell table:style-name="ce48" table:formula="of:=SUM([.C9:.C11])" office:value-type="float" office:value="76938216" calcext:value-type="float">
            <text:p>76.938.216</text:p>
          </table:table-cell>
          <table:table-cell table:style-name="ce48" table:formula="of:=SUM([.D9:.D11])" office:value-type="float" office:value="4200170" calcext:value-type="float">
            <text:p>4.200.170</text:p>
          </table:table-cell>
          <table:table-cell table:style-name="ce48" table:formula="of:=SUM([.E9:.E11])" office:value-type="float" office:value="2793973" calcext:value-type="float">
            <text:p>2.793.973</text:p>
          </table:table-cell>
          <table:table-cell table:style-name="ce48" table:formula="of:=SUM([.F9:.F11])" office:value-type="float" office:value="19322206" calcext:value-type="float">
            <text:p>19.322.206</text:p>
          </table:table-cell>
          <table:table-cell table:style-name="ce48" table:formula="of:=SUM([.G9:.G11])" office:value-type="float" office:value="2227594" calcext:value-type="float">
            <text:p>2.227.594</text:p>
          </table:table-cell>
          <table:table-cell table:style-name="ce48" table:formula="of:=SUM([.H9:.H11])" office:value-type="float" office:value="763112" calcext:value-type="float">
            <text:p>763.112</text:p>
          </table:table-cell>
          <table:table-cell table:style-name="ce48" table:formula="of:=SUM([.I9:.I11])" office:value-type="float" office:value="3119758" calcext:value-type="float">
            <text:p>3.119.758</text:p>
          </table:table-cell>
          <table:table-cell table:style-name="ce48" table:formula="of:=SUM([.C8:.I8])" office:value-type="float" office:value="109365029" calcext:value-type="float">
            <text:p>109.365.029</text:p>
          </table:table-cell>
          <table:table-cell table:style-name="ce48" table:formula="of:=SUM([.K9:.K11])" office:value-type="float" office:value="366759342" calcext:value-type="float">
            <text:p>366.759.3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19735401" calcext:value-type="float">
            <text:p>19.735.401</text:p>
          </table:table-cell>
          <table:table-cell table:style-name="ce61" table:formula="of:=[.D14]+[.D19]" office:value-type="float" office:value="11121" calcext:value-type="float">
            <text:p>11.121</text:p>
          </table:table-cell>
          <table:table-cell table:style-name="ce61" table:formula="of:=[.E14]+[.E19]" office:value-type="float" office:value="76374" calcext:value-type="float">
            <text:p>76.374</text:p>
          </table:table-cell>
          <table:table-cell table:style-name="ce61" table:formula="of:=[.F14]+[.F19]" office:value-type="float" office:value="16191864" calcext:value-type="float">
            <text:p>16.191.864</text:p>
          </table:table-cell>
          <table:table-cell table:style-name="ce61" table:formula="of:=[.G14]+[.G19]" office:value-type="float" office:value="76384" calcext:value-type="float">
            <text:p>76.384</text:p>
          </table:table-cell>
          <table:table-cell table:style-name="ce61" table:formula="of:=[.H14]+[.H19]" office:value-type="float" office:value="159631" calcext:value-type="float">
            <text:p>159.631</text:p>
          </table:table-cell>
          <table:table-cell table:style-name="ce61" table:formula="of:=[.I14]+[.I19]" office:value-type="float" office:value="265053" calcext:value-type="float">
            <text:p>265.053</text:p>
          </table:table-cell>
          <table:table-cell table:style-name="ce49" table:formula="of:=SUM([.C9:.I9])" office:value-type="float" office:value="36515828" calcext:value-type="float">
            <text:p>36.515.828</text:p>
          </table:table-cell>
          <table:table-cell table:style-name="ce75" table:formula="of:=[.K14]+[.K19]" office:value-type="float" office:value="123566004" calcext:value-type="float">
            <text:p>123.566.00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359884" calcext:value-type="float">
            <text:p>1.359.884</text:p>
          </table:table-cell>
          <table:table-cell table:style-name="ce61" table:formula="of:=[.D15]+[.D20]" office:value-type="float" office:value="3751789" calcext:value-type="float">
            <text:p>3.751.789</text:p>
          </table:table-cell>
          <table:table-cell table:style-name="ce61" table:formula="of:=[.E15]+[.E20]" office:value-type="float" office:value="1811621" calcext:value-type="float">
            <text:p>1.811.621</text:p>
          </table:table-cell>
          <table:table-cell table:style-name="ce61" table:formula="of:=[.F15]+[.F20]" office:value-type="float" office:value="2929439" calcext:value-type="float">
            <text:p>2.929.439</text:p>
          </table:table-cell>
          <table:table-cell table:style-name="ce61" table:formula="of:=[.G15]+[.G20]" office:value-type="float" office:value="785183" calcext:value-type="float">
            <text:p>785.183</text:p>
          </table:table-cell>
          <table:table-cell table:style-name="ce61" table:formula="of:=[.H15]+[.H20]" office:value-type="float" office:value="438999" calcext:value-type="float">
            <text:p>438.999</text:p>
          </table:table-cell>
          <table:table-cell table:style-name="ce61" table:formula="of:=[.I15]+[.I20]" office:value-type="float" office:value="1774061" calcext:value-type="float">
            <text:p>1.774.061</text:p>
          </table:table-cell>
          <table:table-cell table:style-name="ce49" table:formula="of:=SUM([.C10:.I10])" office:value-type="float" office:value="12850976" calcext:value-type="float">
            <text:p>12.850.976</text:p>
          </table:table-cell>
          <table:table-cell table:style-name="ce75" table:formula="of:=[.K15]+[.K20]" office:value-type="float" office:value="72298184" calcext:value-type="float">
            <text:p>72.298.18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55842931" calcext:value-type="float">
            <text:p>55.842.931</text:p>
          </table:table-cell>
          <table:table-cell table:style-name="ce61" table:formula="of:=[.D16]+[.D21]" office:value-type="float" office:value="437260" calcext:value-type="float">
            <text:p>437.260</text:p>
          </table:table-cell>
          <table:table-cell table:style-name="ce61" table:formula="of:=[.E16]+[.E21]" office:value-type="float" office:value="905978" calcext:value-type="float">
            <text:p>905.978</text:p>
          </table:table-cell>
          <table:table-cell table:style-name="ce61" table:formula="of:=[.F16]+[.F21]" office:value-type="float" office:value="200903" calcext:value-type="float">
            <text:p>200.903</text:p>
          </table:table-cell>
          <table:table-cell table:style-name="ce61" table:formula="of:=[.G16]+[.G21]" office:value-type="float" office:value="1366027" calcext:value-type="float">
            <text:p>1.366.027</text:p>
          </table:table-cell>
          <table:table-cell table:style-name="ce61" table:formula="of:=[.H16]+[.H21]" office:value-type="float" office:value="164482" calcext:value-type="float">
            <text:p>164.482</text:p>
          </table:table-cell>
          <table:table-cell table:style-name="ce61" table:formula="of:=[.I16]+[.I21]" office:value-type="float" office:value="1080644" calcext:value-type="float">
            <text:p>1.080.644</text:p>
          </table:table-cell>
          <table:table-cell table:style-name="ce49" table:formula="of:=SUM([.C11:.I11])" office:value-type="float" office:value="59998225" calcext:value-type="float">
            <text:p>59.998.225</text:p>
          </table:table-cell>
          <table:table-cell table:style-name="ce75" table:formula="of:=[.K16]+[.K21]" office:value-type="float" office:value="170895154" calcext:value-type="float">
            <text:p>170.895.15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13"/>
          <table:table-cell table:style-name="ce78" table:formula="of:=SUM([.C14:.C16])" office:value-type="float" office:value="33697723" calcext:value-type="float">
            <text:p>33.697.723</text:p>
          </table:table-cell>
          <table:table-cell table:style-name="ce78" table:formula="of:=SUM([.D14:.D16])" office:value-type="float" office:value="1570947" calcext:value-type="float">
            <text:p>1.570.947</text:p>
          </table:table-cell>
          <table:table-cell table:style-name="ce78" table:formula="of:=SUM([.E14:.E16])" office:value-type="float" office:value="1246212" calcext:value-type="float">
            <text:p>1.246.212</text:p>
          </table:table-cell>
          <table:table-cell table:style-name="ce78" table:formula="of:=SUM([.F14:.F16])" office:value-type="float" office:value="4776578" calcext:value-type="float">
            <text:p>4.776.578</text:p>
          </table:table-cell>
          <table:table-cell table:style-name="ce78" table:formula="of:=SUM([.G14:.G16])" office:value-type="float" office:value="1377070" calcext:value-type="float">
            <text:p>1.377.070</text:p>
          </table:table-cell>
          <table:table-cell table:style-name="ce78" table:formula="of:=SUM([.H14:.H16])" office:value-type="float" office:value="320525" calcext:value-type="float">
            <text:p>320.525</text:p>
          </table:table-cell>
          <table:table-cell table:style-name="ce78" table:formula="of:=SUM([.I14:.I16])" office:value-type="float" office:value="1420580" calcext:value-type="float">
            <text:p>1.420.580</text:p>
          </table:table-cell>
          <table:table-cell table:style-name="ce49" table:formula="of:=SUM([.C13:.I13])" office:value-type="float" office:value="44409635" calcext:value-type="float">
            <text:p>44.409.635</text:p>
          </table:table-cell>
          <table:table-cell table:style-name="ce78" table:formula="of:=SUM([.K14:.K16])" office:value-type="float" office:value="138859401" calcext:value-type="float">
            <text:p>138.859.40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5266217" calcext:value-type="float">
            <text:p>5.266.21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56609" calcext:value-type="float">
            <text:p>56.609</text:p>
          </table:table-cell>
          <table:table-cell table:style-name="ce61" office:value-type="float" office:value="3759291" calcext:value-type="float">
            <text:p>3.759.291</text:p>
          </table:table-cell>
          <table:table-cell table:style-name="ce61" office:value-type="float" office:value="53538" calcext:value-type="float">
            <text:p>53.538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61549" calcext:value-type="float">
            <text:p>61.549</text:p>
          </table:table-cell>
          <table:table-cell table:style-name="ce49" table:formula="of:=SUM([.C14:.I14])" office:value-type="float" office:value="9197204" calcext:value-type="float">
            <text:p>9.197.204</text:p>
          </table:table-cell>
          <table:table-cell table:style-name="ce75" office:value-type="float" office:value="26662427" calcext:value-type="float">
            <text:p>26.662.42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3971" calcext:value-type="float">
            <text:p>3.971</text:p>
          </table:table-cell>
          <table:table-cell table:style-name="ce61" office:value-type="float" office:value="1284083" calcext:value-type="float">
            <text:p>1.284.083</text:p>
          </table:table-cell>
          <table:table-cell table:style-name="ce61" office:value-type="float" office:value="557415" calcext:value-type="float">
            <text:p>557.415</text:p>
          </table:table-cell>
          <table:table-cell table:style-name="ce61" office:value-type="float" office:value="820932" calcext:value-type="float">
            <text:p>820.932</text:p>
          </table:table-cell>
          <table:table-cell table:style-name="ce61" office:value-type="float" office:value="594094" calcext:value-type="float">
            <text:p>594.094</text:p>
          </table:table-cell>
          <table:table-cell table:style-name="ce61" office:value-type="float" office:value="260410" calcext:value-type="float">
            <text:p>260.410</text:p>
          </table:table-cell>
          <table:table-cell table:style-name="ce61" office:value-type="float" office:value="472498" calcext:value-type="float">
            <text:p>472.498</text:p>
          </table:table-cell>
          <table:table-cell table:style-name="ce49" table:formula="of:=SUM([.C15:.I15])" office:value-type="float" office:value="3993403" calcext:value-type="float">
            <text:p>3.993.403</text:p>
          </table:table-cell>
          <table:table-cell table:style-name="ce75" office:value-type="float" office:value="17358903" calcext:value-type="float">
            <text:p>17.358.90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8427535" calcext:value-type="float">
            <text:p>28.427.535</text:p>
          </table:table-cell>
          <table:table-cell table:style-name="ce61" office:value-type="float" office:value="286864" calcext:value-type="float">
            <text:p>286.864</text:p>
          </table:table-cell>
          <table:table-cell table:style-name="ce61" office:value-type="float" office:value="632188" calcext:value-type="float">
            <text:p>632.188</text:p>
          </table:table-cell>
          <table:table-cell table:style-name="ce61" office:value-type="float" office:value="196355" calcext:value-type="float">
            <text:p>196.355</text:p>
          </table:table-cell>
          <table:table-cell table:style-name="ce61" office:value-type="float" office:value="729438" calcext:value-type="float">
            <text:p>729.438</text:p>
          </table:table-cell>
          <table:table-cell table:style-name="ce61" office:value-type="float" office:value="60115" calcext:value-type="float">
            <text:p>60.115</text:p>
          </table:table-cell>
          <table:table-cell table:style-name="ce61" office:value-type="float" office:value="886533" calcext:value-type="float">
            <text:p>886.533</text:p>
          </table:table-cell>
          <table:table-cell table:style-name="ce49" table:formula="of:=SUM([.C16:.I16])" office:value-type="float" office:value="31219028" calcext:value-type="float">
            <text:p>31.219.028</text:p>
          </table:table-cell>
          <table:table-cell table:style-name="ce75" office:value-type="float" office:value="94838071" calcext:value-type="float">
            <text:p>94.838.07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13"/>
          <table:table-cell table:style-name="ce78" table:formula="of:=SUM([.C19:.C21])" office:value-type="float" office:value="43240493" calcext:value-type="float">
            <text:p>43.240.493</text:p>
          </table:table-cell>
          <table:table-cell table:style-name="ce78" table:formula="of:=SUM([.D19:.D21])" office:value-type="float" office:value="2629223" calcext:value-type="float">
            <text:p>2.629.223</text:p>
          </table:table-cell>
          <table:table-cell table:style-name="ce78" table:formula="of:=SUM([.E19:.E21])" office:value-type="float" office:value="1547761" calcext:value-type="float">
            <text:p>1.547.761</text:p>
          </table:table-cell>
          <table:table-cell table:style-name="ce78" table:formula="of:=SUM([.F19:.F21])" office:value-type="float" office:value="14545628" calcext:value-type="float">
            <text:p>14.545.628</text:p>
          </table:table-cell>
          <table:table-cell table:style-name="ce78" table:formula="of:=SUM([.G19:.G21])" office:value-type="float" office:value="850524" calcext:value-type="float">
            <text:p>850.524</text:p>
          </table:table-cell>
          <table:table-cell table:style-name="ce78" table:formula="of:=SUM([.H19:.H21])" office:value-type="float" office:value="442587" calcext:value-type="float">
            <text:p>442.587</text:p>
          </table:table-cell>
          <table:table-cell table:style-name="ce78" table:formula="of:=SUM([.I19:.I21])" office:value-type="float" office:value="1699178" calcext:value-type="float">
            <text:p>1.699.178</text:p>
          </table:table-cell>
          <table:table-cell table:style-name="ce49" table:formula="of:=SUM([.C18:.I18])" office:value-type="float" office:value="64955394" calcext:value-type="float">
            <text:p>64.955.394</text:p>
          </table:table-cell>
          <table:table-cell table:style-name="ce78" table:formula="of:=SUM([.K19:.K21])" office:value-type="float" office:value="227899941" calcext:value-type="float">
            <text:p>227.899.94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4469184" calcext:value-type="float">
            <text:p>14.469.184</text:p>
          </table:table-cell>
          <table:table-cell table:style-name="ce61" office:value-type="float" office:value="11121" calcext:value-type="float">
            <text:p>11.121</text:p>
          </table:table-cell>
          <table:table-cell table:style-name="ce61" office:value-type="float" office:value="19765" calcext:value-type="float">
            <text:p>19.765</text:p>
          </table:table-cell>
          <table:table-cell table:style-name="ce61" office:value-type="float" office:value="12432573" calcext:value-type="float">
            <text:p>12.432.573</text:p>
          </table:table-cell>
          <table:table-cell table:style-name="ce61" office:value-type="float" office:value="22846" calcext:value-type="float">
            <text:p>22.846</text:p>
          </table:table-cell>
          <table:table-cell table:style-name="ce61" office:value-type="float" office:value="159631" calcext:value-type="float">
            <text:p>159.631</text:p>
          </table:table-cell>
          <table:table-cell table:style-name="ce61" office:value-type="float" office:value="203504" calcext:value-type="float">
            <text:p>203.504</text:p>
          </table:table-cell>
          <table:table-cell table:style-name="ce49" table:formula="of:=SUM([.C19:.I19])" office:value-type="float" office:value="27318624" calcext:value-type="float">
            <text:p>27.318.624</text:p>
          </table:table-cell>
          <table:table-cell table:style-name="ce75" office:value-type="float" office:value="96903577" calcext:value-type="float">
            <text:p>96.903.57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355913" calcext:value-type="float">
            <text:p>1.355.913</text:p>
          </table:table-cell>
          <table:table-cell table:style-name="ce61" office:value-type="float" office:value="2467706" calcext:value-type="float">
            <text:p>2.467.706</text:p>
          </table:table-cell>
          <table:table-cell table:style-name="ce61" office:value-type="float" office:value="1254206" calcext:value-type="float">
            <text:p>1.254.206</text:p>
          </table:table-cell>
          <table:table-cell table:style-name="ce61" office:value-type="float" office:value="2108507" calcext:value-type="float">
            <text:p>2.108.507</text:p>
          </table:table-cell>
          <table:table-cell table:style-name="ce61" office:value-type="float" office:value="191089" calcext:value-type="float">
            <text:p>191.089</text:p>
          </table:table-cell>
          <table:table-cell table:style-name="ce61" office:value-type="float" office:value="178589" calcext:value-type="float">
            <text:p>178.589</text:p>
          </table:table-cell>
          <table:table-cell table:style-name="ce61" office:value-type="float" office:value="1301563" calcext:value-type="float">
            <text:p>1.301.563</text:p>
          </table:table-cell>
          <table:table-cell table:style-name="ce49" table:formula="of:=SUM([.C20:.I20])" office:value-type="float" office:value="8857573" calcext:value-type="float">
            <text:p>8.857.573</text:p>
          </table:table-cell>
          <table:table-cell table:style-name="ce75" office:value-type="float" office:value="54939281" calcext:value-type="float">
            <text:p>54.939.28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7415396" calcext:value-type="float">
            <text:p>27.415.396</text:p>
          </table:table-cell>
          <table:table-cell table:style-name="ce61" office:value-type="float" office:value="150396" calcext:value-type="float">
            <text:p>150.396</text:p>
          </table:table-cell>
          <table:table-cell table:style-name="ce61" office:value-type="float" office:value="273790" calcext:value-type="float">
            <text:p>273.790</text:p>
          </table:table-cell>
          <table:table-cell table:style-name="ce61" office:value-type="float" office:value="4548" calcext:value-type="float">
            <text:p>4.548</text:p>
          </table:table-cell>
          <table:table-cell table:style-name="ce61" office:value-type="float" office:value="636589" calcext:value-type="float">
            <text:p>636.589</text:p>
          </table:table-cell>
          <table:table-cell table:style-name="ce61" office:value-type="float" office:value="104367" calcext:value-type="float">
            <text:p>104.367</text:p>
          </table:table-cell>
          <table:table-cell table:style-name="ce61" office:value-type="float" office:value="194111" calcext:value-type="float">
            <text:p>194.111</text:p>
          </table:table-cell>
          <table:table-cell table:style-name="ce49" table:formula="of:=SUM([.C21:.I21])" office:value-type="float" office:value="28779197" calcext:value-type="float">
            <text:p>28.779.197</text:p>
          </table:table-cell>
          <table:table-cell table:style-name="ce75" office:value-type="float" office:value="76057083" calcext:value-type="float">
            <text:p>76.057.08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18:43.9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26:49.479000000</dc:date>
    <meta:print-date>2019-09-13T09:19:20.554506426</meta:print-date>
    <meta:editing-duration>PT12H50M52S</meta:editing-duration>
    <meta:editing-cycles>43</meta:editing-cycles>
    <meta:generator>LibreOffice/6.2.7.1$Windows_X86_64 LibreOffice_project/23edc44b61b830b7d749943e020e96f5a7df63bf</meta:generator>
    <meta:printed-by>Jesús Mª Rodríguez Leal</meta:printed-by>
    <meta:document-statistic meta:table-count="3" meta:cell-count="558" meta:object-count="3"/>
  </office:meta>
</office:document-meta>
</file>