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7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33"/>
          <table:table-cell table:style-name="ce48" table:formula="of:=SUM([.C9:.C11])" office:value-type="float" office:value="96330454" calcext:value-type="float">
            <text:p>96.330.454</text:p>
          </table:table-cell>
          <table:table-cell table:style-name="ce48" table:formula="of:=SUM([.D9:.D11])" office:value-type="float" office:value="6290241" calcext:value-type="float">
            <text:p>6.290.241</text:p>
          </table:table-cell>
          <table:table-cell table:style-name="ce48" table:formula="of:=SUM([.E9:.E11])" office:value-type="float" office:value="3922288" calcext:value-type="float">
            <text:p>3.922.288</text:p>
          </table:table-cell>
          <table:table-cell table:style-name="ce48" table:formula="of:=SUM([.F9:.F11])" office:value-type="float" office:value="32174317.55" calcext:value-type="float">
            <text:p>32.174.318</text:p>
          </table:table-cell>
          <table:table-cell table:style-name="ce48" table:formula="of:=SUM([.G9:.G11])" office:value-type="float" office:value="2796470.46" calcext:value-type="float">
            <text:p>2.796.470</text:p>
          </table:table-cell>
          <table:table-cell table:style-name="ce48" table:formula="of:=SUM([.H9:.H11])" office:value-type="float" office:value="2334829" calcext:value-type="float">
            <text:p>2.334.829</text:p>
          </table:table-cell>
          <table:table-cell table:style-name="ce48" table:formula="of:=SUM([.I9:.I11])" office:value-type="float" office:value="4525661" calcext:value-type="float">
            <text:p>4.525.661</text:p>
          </table:table-cell>
          <table:table-cell table:style-name="ce48" table:formula="of:=SUM([.C8:.I8])" office:value-type="float" office:value="148374261.01" calcext:value-type="float">
            <text:p>148.374.261</text:p>
          </table:table-cell>
          <table:table-cell table:style-name="ce48" table:formula="of:=SUM([.K9:.K11])" office:value-type="float" office:value="531886421.66" calcext:value-type="float">
            <text:p>531.886.4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28774987" calcext:value-type="float">
            <text:p>28.774.987</text:p>
          </table:table-cell>
          <table:table-cell table:style-name="ce61" table:formula="of:=[.D14]+[.D19]" office:value-type="float" office:value="31656" calcext:value-type="float">
            <text:p>31.656</text:p>
          </table:table-cell>
          <table:table-cell table:style-name="ce61" table:formula="of:=[.E14]+[.E19]" office:value-type="float" office:value="578775" calcext:value-type="float">
            <text:p>578.775</text:p>
          </table:table-cell>
          <table:table-cell table:style-name="ce61" table:formula="of:=[.F14]+[.F19]" office:value-type="float" office:value="24901492.27" calcext:value-type="float">
            <text:p>24.901.492</text:p>
          </table:table-cell>
          <table:table-cell table:style-name="ce61" table:formula="of:=[.G14]+[.G19]" office:value-type="float" office:value="134507.64" calcext:value-type="float">
            <text:p>134.508</text:p>
          </table:table-cell>
          <table:table-cell table:style-name="ce61" table:formula="of:=[.H14]+[.H19]" office:value-type="float" office:value="1049953" calcext:value-type="float">
            <text:p>1.049.953</text:p>
          </table:table-cell>
          <table:table-cell table:style-name="ce61" table:formula="of:=[.I14]+[.I19]" office:value-type="float" office:value="422753" calcext:value-type="float">
            <text:p>422.753</text:p>
          </table:table-cell>
          <table:table-cell table:style-name="ce49" table:formula="of:=SUM([.C9:.I9])" office:value-type="float" office:value="55894123.91" calcext:value-type="float">
            <text:p>55.894.124</text:p>
          </table:table-cell>
          <table:table-cell table:style-name="ce75" table:formula="of:=[.K14]+[.K19]" office:value-type="float" office:value="178060659.83" calcext:value-type="float">
            <text:p>178.060.6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2102907" calcext:value-type="float">
            <text:p>2.102.907</text:p>
          </table:table-cell>
          <table:table-cell table:style-name="ce61" table:formula="of:=[.D15]+[.D20]" office:value-type="float" office:value="5618871" calcext:value-type="float">
            <text:p>5.618.871</text:p>
          </table:table-cell>
          <table:table-cell table:style-name="ce61" table:formula="of:=[.E15]+[.E20]" office:value-type="float" office:value="1731139" calcext:value-type="float">
            <text:p>1.731.139</text:p>
          </table:table-cell>
          <table:table-cell table:style-name="ce61" table:formula="of:=[.F15]+[.F20]" office:value-type="float" office:value="6487378.09" calcext:value-type="float">
            <text:p>6.487.378</text:p>
          </table:table-cell>
          <table:table-cell table:style-name="ce61" table:formula="of:=[.G15]+[.G20]" office:value-type="float" office:value="1675097.77" calcext:value-type="float">
            <text:p>1.675.098</text:p>
          </table:table-cell>
          <table:table-cell table:style-name="ce61" table:formula="of:=[.H15]+[.H20]" office:value-type="float" office:value="510113" calcext:value-type="float">
            <text:p>510.113</text:p>
          </table:table-cell>
          <table:table-cell table:style-name="ce61" table:formula="of:=[.I15]+[.I20]" office:value-type="float" office:value="2201621" calcext:value-type="float">
            <text:p>2.201.621</text:p>
          </table:table-cell>
          <table:table-cell table:style-name="ce49" table:formula="of:=SUM([.C10:.I10])" office:value-type="float" office:value="20327126.86" calcext:value-type="float">
            <text:p>20.327.127</text:p>
          </table:table-cell>
          <table:table-cell table:style-name="ce75" table:formula="of:=[.K15]+[.K20]" office:value-type="float" office:value="101412265.8" calcext:value-type="float">
            <text:p>101.412.26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65452560" calcext:value-type="float">
            <text:p>65.452.560</text:p>
          </table:table-cell>
          <table:table-cell table:style-name="ce61" table:formula="of:=[.D16]+[.D21]" office:value-type="float" office:value="639714" calcext:value-type="float">
            <text:p>639.714</text:p>
          </table:table-cell>
          <table:table-cell table:style-name="ce61" table:formula="of:=[.E16]+[.E21]" office:value-type="float" office:value="1612374" calcext:value-type="float">
            <text:p>1.612.374</text:p>
          </table:table-cell>
          <table:table-cell table:style-name="ce61" table:formula="of:=[.F16]+[.F21]" office:value-type="float" office:value="785447.19" calcext:value-type="float">
            <text:p>785.447</text:p>
          </table:table-cell>
          <table:table-cell table:style-name="ce61" table:formula="of:=[.G16]+[.G21]" office:value-type="float" office:value="986865.05" calcext:value-type="float">
            <text:p>986.865</text:p>
          </table:table-cell>
          <table:table-cell table:style-name="ce61" table:formula="of:=[.H16]+[.H21]" office:value-type="float" office:value="774763" calcext:value-type="float">
            <text:p>774.763</text:p>
          </table:table-cell>
          <table:table-cell table:style-name="ce61" table:formula="of:=[.I16]+[.I21]" office:value-type="float" office:value="1901287" calcext:value-type="float">
            <text:p>1.901.287</text:p>
          </table:table-cell>
          <table:table-cell table:style-name="ce49" table:formula="of:=SUM([.C11:.I11])" office:value-type="float" office:value="72153010.24" calcext:value-type="float">
            <text:p>72.153.010</text:p>
          </table:table-cell>
          <table:table-cell table:style-name="ce75" table:formula="of:=[.K16]+[.K21]" office:value-type="float" office:value="252413496.03" calcext:value-type="float">
            <text:p>252.413.49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8"/>
          <table:table-cell table:style-name="ce78" table:formula="of:=SUM([.C14:.C16])" office:value-type="float" office:value="43359866" calcext:value-type="float">
            <text:p>43.359.866</text:p>
          </table:table-cell>
          <table:table-cell table:style-name="ce78" table:formula="of:=SUM([.D14:.D16])" office:value-type="float" office:value="3106568" calcext:value-type="float">
            <text:p>3.106.568</text:p>
          </table:table-cell>
          <table:table-cell table:style-name="ce78" table:formula="of:=SUM([.E14:.E16])" office:value-type="float" office:value="1869672" calcext:value-type="float">
            <text:p>1.869.672</text:p>
          </table:table-cell>
          <table:table-cell table:style-name="ce78" table:formula="of:=SUM([.F14:.F16])" office:value-type="float" office:value="11591829.65" calcext:value-type="float">
            <text:p>11.591.830</text:p>
          </table:table-cell>
          <table:table-cell table:style-name="ce78" table:formula="of:=SUM([.G14:.G16])" office:value-type="float" office:value="1637247.91" calcext:value-type="float">
            <text:p>1.637.248</text:p>
          </table:table-cell>
          <table:table-cell table:style-name="ce78" table:formula="of:=SUM([.H14:.H16])" office:value-type="float" office:value="717781" calcext:value-type="float">
            <text:p>717.781</text:p>
          </table:table-cell>
          <table:table-cell table:style-name="ce78" table:formula="of:=SUM([.I14:.I16])" office:value-type="float" office:value="1926869" calcext:value-type="float">
            <text:p>1.926.869</text:p>
          </table:table-cell>
          <table:table-cell table:style-name="ce49" table:formula="of:=SUM([.C13:.I13])" office:value-type="float" office:value="64209833.56" calcext:value-type="float">
            <text:p>64.209.834</text:p>
          </table:table-cell>
          <table:table-cell table:style-name="ce78" table:formula="of:=SUM([.K14:.K16])" office:value-type="float" office:value="210206888.2" calcext:value-type="float">
            <text:p>210.206.88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Cabotaje.C14]+[Exterior.C14]" office:value-type="float" office:value="10262165" calcext:value-type="float">
            <text:p>10.262.165</text:p>
          </table:table-cell>
          <table:table-cell table:style-name="ce61" table:formula="of:=[Cabotaje.D14]+[Exterior.D14]" office:value-type="float" office:value="26956" calcext:value-type="float">
            <text:p>26.956</text:p>
          </table:table-cell>
          <table:table-cell table:style-name="ce61" table:formula="of:=[Cabotaje.E14]+[Exterior.E14]" office:value-type="float" office:value="336482" calcext:value-type="float">
            <text:p>336.482</text:p>
          </table:table-cell>
          <table:table-cell table:style-name="ce61" table:formula="of:=[Cabotaje.F14]+[Exterior.F14]" office:value-type="float" office:value="8343044.41" calcext:value-type="float">
            <text:p>8.343.044</text:p>
          </table:table-cell>
          <table:table-cell table:style-name="ce61" table:formula="of:=[Cabotaje.G14]+[Exterior.G14]" office:value-type="float" office:value="60137.58" calcext:value-type="float">
            <text:p>60.138</text:p>
          </table:table-cell>
          <table:table-cell table:style-name="ce61" table:formula="of:=[Cabotaje.H14]+[Exterior.H14]" office:value-type="float" office:value="0" calcext:value-type="float">
            <text:p>-</text:p>
          </table:table-cell>
          <table:table-cell table:style-name="ce61" table:formula="of:=[Cabotaje.I14]+[Exterior.I14]" office:value-type="float" office:value="22918" calcext:value-type="float">
            <text:p>22.918</text:p>
          </table:table-cell>
          <table:table-cell table:style-name="ce49" table:formula="of:=SUM([.C14:.I14])" office:value-type="float" office:value="19051702.99" calcext:value-type="float">
            <text:p>19.051.703</text:p>
          </table:table-cell>
          <table:table-cell table:style-name="ce75" table:formula="of:=[Cabotaje.K14]+[Exterior.K14]" office:value-type="float" office:value="50288946.55" calcext:value-type="float">
            <text:p>50.288.94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Cabotaje.C15]+[Exterior.C15]" office:value-type="float" office:value="145354" calcext:value-type="float">
            <text:p>145.354</text:p>
          </table:table-cell>
          <table:table-cell table:style-name="ce61" table:formula="of:=[Cabotaje.D15]+[Exterior.D15]" office:value-type="float" office:value="2711565" calcext:value-type="float">
            <text:p>2.711.565</text:p>
          </table:table-cell>
          <table:table-cell table:style-name="ce61" table:formula="of:=[Cabotaje.E15]+[Exterior.E15]" office:value-type="float" office:value="665182.5" calcext:value-type="float">
            <text:p>665.183</text:p>
          </table:table-cell>
          <table:table-cell table:style-name="ce61" table:formula="of:=[Cabotaje.F15]+[Exterior.F15]" office:value-type="float" office:value="2630858.79" calcext:value-type="float">
            <text:p>2.630.859</text:p>
          </table:table-cell>
          <table:table-cell table:style-name="ce61" table:formula="of:=[Cabotaje.G15]+[Exterior.G15]" office:value-type="float" office:value="978892.14" calcext:value-type="float">
            <text:p>978.892</text:p>
          </table:table-cell>
          <table:table-cell table:style-name="ce61" table:formula="of:=[Cabotaje.H15]+[Exterior.H15]" office:value-type="float" office:value="273025" calcext:value-type="float">
            <text:p>273.025</text:p>
          </table:table-cell>
          <table:table-cell table:style-name="ce61" table:formula="of:=[Cabotaje.I15]+[Exterior.I15]" office:value-type="float" office:value="531556" calcext:value-type="float">
            <text:p>531.556</text:p>
          </table:table-cell>
          <table:table-cell table:style-name="ce49" table:formula="of:=SUM([.C15:.I15])" office:value-type="float" office:value="7936433.43" calcext:value-type="float">
            <text:p>7.936.433</text:p>
          </table:table-cell>
          <table:table-cell table:style-name="ce75" table:formula="of:=[Cabotaje.K15]+[Exterior.K15]" office:value-type="float" office:value="26749425.58" calcext:value-type="float">
            <text:p>26.749.42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Cabotaje.C16]+[Exterior.C16]" office:value-type="float" office:value="32952347" calcext:value-type="float">
            <text:p>32.952.347</text:p>
          </table:table-cell>
          <table:table-cell table:style-name="ce61" table:formula="of:=[Cabotaje.D16]+[Exterior.D16]" office:value-type="float" office:value="368047" calcext:value-type="float">
            <text:p>368.047</text:p>
          </table:table-cell>
          <table:table-cell table:style-name="ce61" table:formula="of:=[Cabotaje.E16]+[Exterior.E16]" office:value-type="float" office:value="868007.5" calcext:value-type="float">
            <text:p>868.008</text:p>
          </table:table-cell>
          <table:table-cell table:style-name="ce61" table:formula="of:=[Cabotaje.F16]+[Exterior.F16]" office:value-type="float" office:value="617926.45" calcext:value-type="float">
            <text:p>617.926</text:p>
          </table:table-cell>
          <table:table-cell table:style-name="ce61" table:formula="of:=[Cabotaje.G16]+[Exterior.G16]" office:value-type="float" office:value="598218.19" calcext:value-type="float">
            <text:p>598.218</text:p>
          </table:table-cell>
          <table:table-cell table:style-name="ce61" table:formula="of:=[Cabotaje.H16]+[Exterior.H16]" office:value-type="float" office:value="444756" calcext:value-type="float">
            <text:p>444.756</text:p>
          </table:table-cell>
          <table:table-cell table:style-name="ce61" table:formula="of:=[Cabotaje.I16]+[Exterior.I16]" office:value-type="float" office:value="1372395" calcext:value-type="float">
            <text:p>1.372.395</text:p>
          </table:table-cell>
          <table:table-cell table:style-name="ce49" table:formula="of:=SUM([.C16:.I16])" office:value-type="float" office:value="37221697.14" calcext:value-type="float">
            <text:p>37.221.697</text:p>
          </table:table-cell>
          <table:table-cell table:style-name="ce75" table:formula="of:=[Cabotaje.K16]+[Exterior.K16]" office:value-type="float" office:value="133168516.07" calcext:value-type="float">
            <text:p>133.168.5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8"/>
          <table:table-cell table:style-name="ce78" table:formula="of:=SUM([.C19:.C21])" office:value-type="float" office:value="52970588" calcext:value-type="float">
            <text:p>52.970.588</text:p>
          </table:table-cell>
          <table:table-cell table:style-name="ce78" table:formula="of:=SUM([.D19:.D21])" office:value-type="float" office:value="3183673" calcext:value-type="float">
            <text:p>3.183.673</text:p>
          </table:table-cell>
          <table:table-cell table:style-name="ce78" table:formula="of:=SUM([.E19:.E21])" office:value-type="float" office:value="2052616" calcext:value-type="float">
            <text:p>2.052.616</text:p>
          </table:table-cell>
          <table:table-cell table:style-name="ce78" table:formula="of:=SUM([.F19:.F21])" office:value-type="float" office:value="20582487.9" calcext:value-type="float">
            <text:p>20.582.488</text:p>
          </table:table-cell>
          <table:table-cell table:style-name="ce78" table:formula="of:=SUM([.G19:.G21])" office:value-type="float" office:value="1159222.55" calcext:value-type="float">
            <text:p>1.159.223</text:p>
          </table:table-cell>
          <table:table-cell table:style-name="ce78" table:formula="of:=SUM([.H19:.H21])" office:value-type="float" office:value="1617048" calcext:value-type="float">
            <text:p>1.617.048</text:p>
          </table:table-cell>
          <table:table-cell table:style-name="ce78" table:formula="of:=SUM([.I19:.I21])" office:value-type="float" office:value="2598792" calcext:value-type="float">
            <text:p>2.598.792</text:p>
          </table:table-cell>
          <table:table-cell table:style-name="ce49" table:formula="of:=SUM([.C18:.I18])" office:value-type="float" office:value="84164427.45" calcext:value-type="float">
            <text:p>84.164.427</text:p>
          </table:table-cell>
          <table:table-cell table:style-name="ce78" table:formula="of:=SUM([.K19:.K21])" office:value-type="float" office:value="321679533.46" calcext:value-type="float">
            <text:p>321.679.53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Cabotaje.C19]+[Exterior.C19]" office:value-type="float" office:value="18512822" calcext:value-type="float">
            <text:p>18.512.822</text:p>
          </table:table-cell>
          <table:table-cell table:style-name="ce61" table:formula="of:=[Cabotaje.D19]+[Exterior.D19]" office:value-type="float" office:value="4700" calcext:value-type="float">
            <text:p>4.700</text:p>
          </table:table-cell>
          <table:table-cell table:style-name="ce61" table:formula="of:=[Cabotaje.E19]+[Exterior.E19]" office:value-type="float" office:value="242293" calcext:value-type="float">
            <text:p>242.293</text:p>
          </table:table-cell>
          <table:table-cell table:style-name="ce61" table:formula="of:=[Cabotaje.F19]+[Exterior.F19]" office:value-type="float" office:value="16558447.86" calcext:value-type="float">
            <text:p>16.558.448</text:p>
          </table:table-cell>
          <table:table-cell table:style-name="ce61" table:formula="of:=[Cabotaje.G19]+[Exterior.G19]" office:value-type="float" office:value="74370.06" calcext:value-type="float">
            <text:p>74.370</text:p>
          </table:table-cell>
          <table:table-cell table:style-name="ce61" table:formula="of:=[Cabotaje.H19]+[Exterior.H19]" office:value-type="float" office:value="1049953" calcext:value-type="float">
            <text:p>1.049.953</text:p>
          </table:table-cell>
          <table:table-cell table:style-name="ce61" table:formula="of:=[Cabotaje.I19]+[Exterior.I19]" office:value-type="float" office:value="399835" calcext:value-type="float">
            <text:p>399.835</text:p>
          </table:table-cell>
          <table:table-cell table:style-name="ce49" table:formula="of:=SUM([.C19:.I19])" office:value-type="float" office:value="36842420.92" calcext:value-type="float">
            <text:p>36.842.421</text:p>
          </table:table-cell>
          <table:table-cell table:style-name="ce75" table:formula="of:=[Cabotaje.K19]+[Exterior.K19]" office:value-type="float" office:value="127771713.28" calcext:value-type="float">
            <text:p>127.771.71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Cabotaje.C20]+[Exterior.C20]" office:value-type="float" office:value="1957553" calcext:value-type="float">
            <text:p>1.957.553</text:p>
          </table:table-cell>
          <table:table-cell table:style-name="ce61" table:formula="of:=[Cabotaje.D20]+[Exterior.D20]" office:value-type="float" office:value="2907306" calcext:value-type="float">
            <text:p>2.907.306</text:p>
          </table:table-cell>
          <table:table-cell table:style-name="ce61" table:formula="of:=[Cabotaje.E20]+[Exterior.E20]" office:value-type="float" office:value="1065956.5" calcext:value-type="float">
            <text:p>1.065.957</text:p>
          </table:table-cell>
          <table:table-cell table:style-name="ce61" table:formula="of:=[Cabotaje.F20]+[Exterior.F20]" office:value-type="float" office:value="3856519.3" calcext:value-type="float">
            <text:p>3.856.519</text:p>
          </table:table-cell>
          <table:table-cell table:style-name="ce61" table:formula="of:=[Cabotaje.G20]+[Exterior.G20]" office:value-type="float" office:value="696205.63" calcext:value-type="float">
            <text:p>696.206</text:p>
          </table:table-cell>
          <table:table-cell table:style-name="ce61" table:formula="of:=[Cabotaje.H20]+[Exterior.H20]" office:value-type="float" office:value="237088" calcext:value-type="float">
            <text:p>237.088</text:p>
          </table:table-cell>
          <table:table-cell table:style-name="ce61" table:formula="of:=[Cabotaje.I20]+[Exterior.I20]" office:value-type="float" office:value="1670065" calcext:value-type="float">
            <text:p>1.670.065</text:p>
          </table:table-cell>
          <table:table-cell table:style-name="ce49" table:formula="of:=SUM([.C20:.I20])" office:value-type="float" office:value="12390693.43" calcext:value-type="float">
            <text:p>12.390.693</text:p>
          </table:table-cell>
          <table:table-cell table:style-name="ce75" table:formula="of:=[Cabotaje.K20]+[Exterior.K20]" office:value-type="float" office:value="74662840.22" calcext:value-type="float">
            <text:p>74.662.84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Cabotaje.C21]+[Exterior.C21]" office:value-type="float" office:value="32500213" calcext:value-type="float">
            <text:p>32.500.213</text:p>
          </table:table-cell>
          <table:table-cell table:style-name="ce61" table:formula="of:=[Cabotaje.D21]+[Exterior.D21]" office:value-type="float" office:value="271667" calcext:value-type="float">
            <text:p>271.667</text:p>
          </table:table-cell>
          <table:table-cell table:style-name="ce61" table:formula="of:=[Cabotaje.E21]+[Exterior.E21]" office:value-type="float" office:value="744366.5" calcext:value-type="float">
            <text:p>744.367</text:p>
          </table:table-cell>
          <table:table-cell table:style-name="ce61" table:formula="of:=[Cabotaje.F21]+[Exterior.F21]" office:value-type="float" office:value="167520.74" calcext:value-type="float">
            <text:p>167.521</text:p>
          </table:table-cell>
          <table:table-cell table:style-name="ce61" table:formula="of:=[Cabotaje.G21]+[Exterior.G21]" office:value-type="float" office:value="388646.86" calcext:value-type="float">
            <text:p>388.647</text:p>
          </table:table-cell>
          <table:table-cell table:style-name="ce61" table:formula="of:=[Cabotaje.H21]+[Exterior.H21]" office:value-type="float" office:value="330007" calcext:value-type="float">
            <text:p>330.007</text:p>
          </table:table-cell>
          <table:table-cell table:style-name="ce61" table:formula="of:=[Cabotaje.I21]+[Exterior.I21]" office:value-type="float" office:value="528892" calcext:value-type="float">
            <text:p>528.892</text:p>
          </table:table-cell>
          <table:table-cell table:style-name="ce49" table:formula="of:=SUM([.C21:.I21])" office:value-type="float" office:value="34931313.1" calcext:value-type="float">
            <text:p>34.931.313</text:p>
          </table:table-cell>
          <table:table-cell table:style-name="ce75" table:formula="of:=[Cabotaje.K21]+[Exterior.K21]" office:value-type="float" office:value="119244979.96" calcext:value-type="float">
            <text:p>119.244.98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36"/>
          <table:table-cell table:style-name="ce48" table:formula="of:=SUM([.C24:.C26])" office:value-type="float" office:value="5225516.97" calcext:value-type="float">
            <text:p>5.225.517</text:p>
          </table:table-cell>
          <table:table-cell table:style-name="ce48" table:formula="of:=SUM([.D24:.D26])" office:value-type="float" office:value="90885.653" calcext:value-type="float">
            <text:p>90.886</text:p>
          </table:table-cell>
          <table:table-cell table:style-name="ce48" table:formula="of:=SUM([.E24:.E26])" office:value-type="float" office:value="128458.623" calcext:value-type="float">
            <text:p>128.459</text:p>
          </table:table-cell>
          <table:table-cell table:style-name="ce48" table:formula="of:=SUM([.F24:.F26])" office:value-type="float" office:value="155199.616" calcext:value-type="float">
            <text:p>155.200</text:p>
          </table:table-cell>
          <table:table-cell table:style-name="ce48" table:formula="of:=SUM([.G24:.G26])" office:value-type="float" office:value="108847.829" calcext:value-type="float">
            <text:p>108.848</text:p>
          </table:table-cell>
          <table:table-cell table:style-name="ce48" table:formula="of:=SUM([.H24:.H26])" office:value-type="float" office:value="27321.633" calcext:value-type="float">
            <text:p>27.322</text:p>
          </table:table-cell>
          <table:table-cell table:style-name="ce48" table:formula="of:=SUM([.I24:.I26])" office:value-type="float" office:value="32918" calcext:value-type="float">
            <text:p>32.918</text:p>
          </table:table-cell>
          <table:table-cell table:style-name="ce48" table:formula="of:=SUM([.C23:.I23])" office:value-type="float" office:value="5769148.324" calcext:value-type="float">
            <text:p>5.769.148</text:p>
          </table:table-cell>
          <table:table-cell table:style-name="ce48" table:formula="of:=SUM([.K24:.K26])" office:value-type="float" office:value="13084806.153" calcext:value-type="float">
            <text:p>13.084.80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table:formula="of:=[.C29]+[.C33]" office:value-type="float" office:value="2390861" calcext:value-type="float">
            <text:p>2.390.861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5616.04" calcext:value-type="float">
            <text:p>5.616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2396477.04" calcext:value-type="float">
            <text:p>2.396.477</text:p>
          </table:table-cell>
          <table:table-cell table:style-name="ce75" table:formula="of:=[.K29]+[.K33]" office:value-type="float" office:value="2722259.28" calcext:value-type="float">
            <text:p>2.722.25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Avituallamiento</text:p>
          </table:table-cell>
          <table:table-cell table:style-name="ce34"/>
          <table:table-cell table:style-name="ce61" table:formula="of:=[.C30]" office:value-type="float" office:value="2833641" calcext:value-type="float">
            <text:p>2.833.641</text:p>
          </table:table-cell>
          <table:table-cell table:style-name="ce61" table:formula="of:=[.D30]" office:value-type="float" office:value="87420" calcext:value-type="float">
            <text:p>87.420</text:p>
          </table:table-cell>
          <table:table-cell table:style-name="ce61" table:formula="of:=[.E30]" office:value-type="float" office:value="112165" calcext:value-type="float">
            <text:p>112.165</text:p>
          </table:table-cell>
          <table:table-cell table:style-name="ce61" table:formula="of:=[.F30]" office:value-type="float" office:value="147574" calcext:value-type="float">
            <text:p>147.574</text:p>
          </table:table-cell>
          <table:table-cell table:style-name="ce61" table:formula="of:=[.G30]" office:value-type="float" office:value="108347" calcext:value-type="float">
            <text:p>108.347</text:p>
          </table:table-cell>
          <table:table-cell table:style-name="ce61" table:formula="of:=[.H30]" office:value-type="float" office:value="25612" calcext:value-type="float">
            <text:p>25.612</text:p>
          </table:table-cell>
          <table:table-cell table:style-name="ce61" table:formula="of:=[.I30]" office:value-type="float" office:value="32918" calcext:value-type="float">
            <text:p>32.918</text:p>
          </table:table-cell>
          <table:table-cell table:style-name="ce49" table:formula="of:=SUM([.C25:.I25])" office:value-type="float" office:value="3347677" calcext:value-type="float">
            <text:p>3.347.677</text:p>
          </table:table-cell>
          <table:table-cell table:style-name="ce75" table:formula="of:=[.K30]" office:value-type="float" office:value="10119473.5" calcext:value-type="float">
            <text:p>10.119.47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Pesca</text:p>
          </table:table-cell>
          <table:table-cell table:style-name="ce34"/>
          <table:table-cell table:style-name="ce61" table:formula="of:=[.C34]" office:value-type="float" office:value="1014.97" calcext:value-type="float">
            <text:p>1.015</text:p>
          </table:table-cell>
          <table:table-cell table:style-name="ce61" table:formula="of:=[.D34]" office:value-type="float" office:value="3465.653" calcext:value-type="float">
            <text:p>3.466</text:p>
          </table:table-cell>
          <table:table-cell table:style-name="ce61" table:formula="of:=[.E34]" office:value-type="float" office:value="16293.623" calcext:value-type="float">
            <text:p>16.294</text:p>
          </table:table-cell>
          <table:table-cell table:style-name="ce61" table:formula="of:=[.F34]" office:value-type="float" office:value="2009.576" calcext:value-type="float">
            <text:p>2.010</text:p>
          </table:table-cell>
          <table:table-cell table:style-name="ce61" table:formula="of:=[.G34]" office:value-type="float" office:value="500.829" calcext:value-type="float">
            <text:p>501</text:p>
          </table:table-cell>
          <table:table-cell table:style-name="ce61" table:formula="of:=[.H34]" office:value-type="float" office:value="1709.633" calcext:value-type="float">
            <text:p>1.710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24994.284" calcext:value-type="float">
            <text:p>24.994</text:p>
          </table:table-cell>
          <table:table-cell table:style-name="ce75" table:formula="of:=[.K34]" office:value-type="float" office:value="243073.373" calcext:value-type="float">
            <text:p>243.0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35"/>
          <table:table-cell table:style-name="ce49" table:formula="of:=SUM([.C29:.C30])" office:value-type="float" office:value="5031722" calcext:value-type="float">
            <text:p>5.031.722</text:p>
          </table:table-cell>
          <table:table-cell table:style-name="ce49" table:formula="of:=SUM([.D29:.D30])" office:value-type="float" office:value="87420" calcext:value-type="float">
            <text:p>87.420</text:p>
          </table:table-cell>
          <table:table-cell table:style-name="ce49" table:formula="of:=SUM([.E29:.E30])" office:value-type="float" office:value="112165" calcext:value-type="float">
            <text:p>112.165</text:p>
          </table:table-cell>
          <table:table-cell table:style-name="ce49" table:formula="of:=SUM([.F29:.F30])" office:value-type="float" office:value="150384.82" calcext:value-type="float">
            <text:p>150.385</text:p>
          </table:table-cell>
          <table:table-cell table:style-name="ce49" table:formula="of:=SUM([.G29:.G30])" office:value-type="float" office:value="108347" calcext:value-type="float">
            <text:p>108.347</text:p>
          </table:table-cell>
          <table:table-cell table:style-name="ce49" table:formula="of:=SUM([.H29:.H30])" office:value-type="float" office:value="25612" calcext:value-type="float">
            <text:p>25.612</text:p>
          </table:table-cell>
          <table:table-cell table:style-name="ce49" table:formula="of:=SUM([.I29:.I30])" office:value-type="float" office:value="32918" calcext:value-type="float">
            <text:p>32.918</text:p>
          </table:table-cell>
          <table:table-cell table:style-name="ce49" table:formula="of:=SUM([.C28:.I28])" office:value-type="float" office:value="5548568.82" calcext:value-type="float">
            <text:p>5.548.569</text:p>
          </table:table-cell>
          <table:table-cell table:style-name="ce49" table:formula="of:=SUM([.K29:.K30])" office:value-type="float" office:value="12633053.54" calcext:value-type="float">
            <text:p>12.633.05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office:value-type="float" office:value="2198081" calcext:value-type="float">
            <text:p>2.198.08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810.82" calcext:value-type="float">
            <text:p>2.81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200891.82" calcext:value-type="float">
            <text:p>2.200.892</text:p>
          </table:table-cell>
          <table:table-cell table:style-name="ce75" office:value-type="float" office:value="2513580.04" calcext:value-type="float">
            <text:p>2.513.58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Avituallamiento</text:p>
          </table:table-cell>
          <table:table-cell table:style-name="ce34"/>
          <table:table-cell table:style-name="ce61" office:value-type="float" office:value="2833641" calcext:value-type="float">
            <text:p>2.833.641</text:p>
          </table:table-cell>
          <table:table-cell table:style-name="ce61" office:value-type="float" office:value="87420" calcext:value-type="float">
            <text:p>87.420</text:p>
          </table:table-cell>
          <table:table-cell table:style-name="ce61" office:value-type="float" office:value="112165" calcext:value-type="float">
            <text:p>112.165</text:p>
          </table:table-cell>
          <table:table-cell table:style-name="ce61" office:value-type="float" office:value="147574" calcext:value-type="float">
            <text:p>147.574</text:p>
          </table:table-cell>
          <table:table-cell table:style-name="ce61" office:value-type="float" office:value="108347" calcext:value-type="float">
            <text:p>108.347</text:p>
          </table:table-cell>
          <table:table-cell table:style-name="ce61" office:value-type="float" office:value="25612" calcext:value-type="float">
            <text:p>25.612</text:p>
          </table:table-cell>
          <table:table-cell table:style-name="ce61" office:value-type="float" office:value="32918" calcext:value-type="float">
            <text:p>32.918</text:p>
          </table:table-cell>
          <table:table-cell table:style-name="ce49" table:formula="of:=SUM([.C30:.I30])" office:value-type="float" office:value="3347677" calcext:value-type="float">
            <text:p>3.347.677</text:p>
          </table:table-cell>
          <table:table-cell table:style-name="ce75" office:value-type="float" office:value="10119473.5" calcext:value-type="float">
            <text:p>10.119.47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35"/>
          <table:table-cell table:style-name="ce78" table:formula="of:=SUM([.C33:.C34])" office:value-type="float" office:value="193794.97" calcext:value-type="float">
            <text:p>193.795</text:p>
          </table:table-cell>
          <table:table-cell table:style-name="ce78" table:formula="of:=SUM([.D33:.D34])" office:value-type="float" office:value="3465.653" calcext:value-type="float">
            <text:p>3.466</text:p>
          </table:table-cell>
          <table:table-cell table:style-name="ce78" table:formula="of:=SUM([.E33:.E34])" office:value-type="float" office:value="16293.623" calcext:value-type="float">
            <text:p>16.294</text:p>
          </table:table-cell>
          <table:table-cell table:style-name="ce78" table:formula="of:=SUM([.F33:.F34])" office:value-type="float" office:value="4814.796" calcext:value-type="float">
            <text:p>4.815</text:p>
          </table:table-cell>
          <table:table-cell table:style-name="ce78" table:formula="of:=SUM([.G33:.G34])" office:value-type="float" office:value="500.829" calcext:value-type="float">
            <text:p>501</text:p>
          </table:table-cell>
          <table:table-cell table:style-name="ce78" table:formula="of:=SUM([.H33:.H34])" office:value-type="float" office:value="1709.633" calcext:value-type="float">
            <text:p>1.710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220579.504" calcext:value-type="float">
            <text:p>220.580</text:p>
          </table:table-cell>
          <table:table-cell table:style-name="ce78" table:formula="of:=SUM([.K33:.K34])" office:value-type="float" office:value="451752.613" calcext:value-type="float">
            <text:p>451.75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office:value-type="float" office:value="192780" calcext:value-type="float">
            <text:p>192.78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805.22" calcext:value-type="float">
            <text:p>2.80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195585.22" calcext:value-type="float">
            <text:p>195.585</text:p>
          </table:table-cell>
          <table:table-cell table:style-name="ce75" office:value-type="float" office:value="208679.24" calcext:value-type="float">
            <text:p>208.67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Pesca</text:p>
          </table:table-cell>
          <table:table-cell table:style-name="ce34"/>
          <table:table-cell table:style-name="ce61" office:value-type="float" office:value="1014.97" calcext:value-type="float">
            <text:p>1.015</text:p>
          </table:table-cell>
          <table:table-cell table:style-name="ce61" office:value-type="float" office:value="3465.653" calcext:value-type="float">
            <text:p>3.466</text:p>
          </table:table-cell>
          <table:table-cell table:style-name="ce61" office:value-type="float" office:value="16293.623" calcext:value-type="float">
            <text:p>16.294</text:p>
          </table:table-cell>
          <table:table-cell table:style-name="ce61" office:value-type="float" office:value="2009.576" calcext:value-type="float">
            <text:p>2.010</text:p>
          </table:table-cell>
          <table:table-cell table:style-name="ce61" office:value-type="float" office:value="500.829" calcext:value-type="float">
            <text:p>501</text:p>
          </table:table-cell>
          <table:table-cell table:style-name="ce61" office:value-type="float" office:value="1709.633" calcext:value-type="float">
            <text:p>1.710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24994.284" calcext:value-type="float">
            <text:p>24.994</text:p>
          </table:table-cell>
          <table:table-cell table:style-name="ce75" office:value-type="float" office:value="243073.373" calcext:value-type="float">
            <text:p>243.0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33"/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64505" calcext:value-type="float">
            <text:p>64.505</text:p>
          </table:table-cell>
          <table:table-cell table:style-name="ce48" office:value-type="float" office:value="3055.14" calcext:value-type="float">
            <text:p>3.055</text:p>
          </table:table-cell>
          <table:table-cell table:style-name="ce48" office:value-type="float" office:value="16981.93" calcext:value-type="float">
            <text:p>16.98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84542.07" calcext:value-type="float">
            <text:p>84.542</text:p>
          </table:table-cell>
          <table:table-cell table:style-name="ce48" office:value-type="float" office:value="251136.7" calcext:value-type="float">
            <text:p>251.13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36"/>
          <table:table-cell table:style-name="ce48" table:formula="of:=SUM([.C39:.C41])" office:value-type="float" office:value="101555970.97" calcext:value-type="float">
            <text:p>101.555.971</text:p>
          </table:table-cell>
          <table:table-cell table:style-name="ce48" table:formula="of:=SUM([.D39:.D41])" office:value-type="float" office:value="6381126.653" calcext:value-type="float">
            <text:p>6.381.127</text:p>
          </table:table-cell>
          <table:table-cell table:style-name="ce48" table:formula="of:=SUM([.E39:.E41])" office:value-type="float" office:value="4115251.623" calcext:value-type="float">
            <text:p>4.115.252</text:p>
          </table:table-cell>
          <table:table-cell table:style-name="ce48" table:formula="of:=SUM([.F39:.F41])" office:value-type="float" office:value="32332572.306" calcext:value-type="float">
            <text:p>32.332.572</text:p>
          </table:table-cell>
          <table:table-cell table:style-name="ce48" table:formula="of:=SUM([.G39:.G41])" office:value-type="float" office:value="2922300.219" calcext:value-type="float">
            <text:p>2.922.300</text:p>
          </table:table-cell>
          <table:table-cell table:style-name="ce48" table:formula="of:=SUM([.H39:.H41])" office:value-type="float" office:value="2362150.633" calcext:value-type="float">
            <text:p>2.362.151</text:p>
          </table:table-cell>
          <table:table-cell table:style-name="ce48" table:formula="of:=SUM([.I39:.I41])" office:value-type="float" office:value="4558579" calcext:value-type="float">
            <text:p>4.558.579</text:p>
          </table:table-cell>
          <table:table-cell table:style-name="ce48" table:formula="of:=SUM([.C38:.I38])" office:value-type="float" office:value="154227951.404" calcext:value-type="float">
            <text:p>154.227.951</text:p>
          </table:table-cell>
          <table:table-cell table:style-name="ce48" table:formula="of:=SUM([.K39:.K41])" office:value-type="float" office:value="545222364.513" calcext:value-type="float">
            <text:p>545.222.36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Embarcadas</text:p>
          </table:table-cell>
          <table:table-cell table:style-name="ce34"/>
          <table:table-cell table:style-name="ce61" table:formula="of:=[.C13]+[.C28]" office:value-type="float" office:value="48391588" calcext:value-type="float">
            <text:p>48.391.588</text:p>
          </table:table-cell>
          <table:table-cell table:style-name="ce61" table:formula="of:=[.D13]+[.D28]" office:value-type="float" office:value="3193988" calcext:value-type="float">
            <text:p>3.193.988</text:p>
          </table:table-cell>
          <table:table-cell table:style-name="ce61" table:formula="of:=[.E13]+[.E28]" office:value-type="float" office:value="1981837" calcext:value-type="float">
            <text:p>1.981.837</text:p>
          </table:table-cell>
          <table:table-cell table:style-name="ce61" table:formula="of:=[.F13]+[.F28]" office:value-type="float" office:value="11742214.47" calcext:value-type="float">
            <text:p>11.742.214</text:p>
          </table:table-cell>
          <table:table-cell table:style-name="ce61" table:formula="of:=[.G13]+[.G28]" office:value-type="float" office:value="1745594.91" calcext:value-type="float">
            <text:p>1.745.595</text:p>
          </table:table-cell>
          <table:table-cell table:style-name="ce61" table:formula="of:=[.H13]+[.H28]" office:value-type="float" office:value="743393" calcext:value-type="float">
            <text:p>743.393</text:p>
          </table:table-cell>
          <table:table-cell table:style-name="ce61" table:formula="of:=[.I13]+[.I28]" office:value-type="float" office:value="1959787" calcext:value-type="float">
            <text:p>1.959.787</text:p>
          </table:table-cell>
          <table:table-cell table:style-name="ce49" table:formula="of:=SUM([.C39:.I39])" office:value-type="float" office:value="69758402.38" calcext:value-type="float">
            <text:p>69.758.402</text:p>
          </table:table-cell>
          <table:table-cell table:style-name="ce75" table:formula="of:=[.K13]+[.K28]" office:value-type="float" office:value="222839941.74" calcext:value-type="float">
            <text:p>222.839.94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Desembarcadas</text:p>
          </table:table-cell>
          <table:table-cell table:style-name="ce34"/>
          <table:table-cell table:style-name="ce61" table:formula="of:=[.C18]+[.C32]" office:value-type="float" office:value="53164382.97" calcext:value-type="float">
            <text:p>53.164.383</text:p>
          </table:table-cell>
          <table:table-cell table:style-name="ce61" table:formula="of:=[.D18]+[.D32]" office:value-type="float" office:value="3187138.653" calcext:value-type="float">
            <text:p>3.187.139</text:p>
          </table:table-cell>
          <table:table-cell table:style-name="ce61" table:formula="of:=[.E18]+[.E32]" office:value-type="float" office:value="2068909.623" calcext:value-type="float">
            <text:p>2.068.910</text:p>
          </table:table-cell>
          <table:table-cell table:style-name="ce61" table:formula="of:=[.F18]+[.F32]" office:value-type="float" office:value="20587302.696" calcext:value-type="float">
            <text:p>20.587.303</text:p>
          </table:table-cell>
          <table:table-cell table:style-name="ce61" table:formula="of:=[.G18]+[.G32]" office:value-type="float" office:value="1159723.379" calcext:value-type="float">
            <text:p>1.159.723</text:p>
          </table:table-cell>
          <table:table-cell table:style-name="ce61" table:formula="of:=[.H18]+[.H32]" office:value-type="float" office:value="1618757.633" calcext:value-type="float">
            <text:p>1.618.758</text:p>
          </table:table-cell>
          <table:table-cell table:style-name="ce61" table:formula="of:=[.I18]+[.I32]" office:value-type="float" office:value="2598792" calcext:value-type="float">
            <text:p>2.598.792</text:p>
          </table:table-cell>
          <table:table-cell table:style-name="ce49" table:formula="of:=SUM([.C40:.I40])" office:value-type="float" office:value="84385006.954" calcext:value-type="float">
            <text:p>84.385.007</text:p>
          </table:table-cell>
          <table:table-cell table:style-name="ce75" table:formula="of:=[.K18]+[.K32]" office:value-type="float" office:value="322131286.073" calcext:value-type="float">
            <text:p>322.131.28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ansbordadas</text:p>
          </table:table-cell>
          <table:table-cell table:style-name="ce34"/>
          <table:table-cell table:style-name="ce61" table:formula="of:=[.C36]" office:value-type="float" office:value="0" calcext:value-type="float">
            <text:p>-</text:p>
          </table:table-cell>
          <table:table-cell table:style-name="ce61" table:formula="of:=[.D36]" office:value-type="float" office:value="0" calcext:value-type="float">
            <text:p>-</text:p>
          </table:table-cell>
          <table:table-cell table:style-name="ce61" table:formula="of:=[.E36]" office:value-type="float" office:value="64505" calcext:value-type="float">
            <text:p>64.505</text:p>
          </table:table-cell>
          <table:table-cell table:style-name="ce61" table:formula="of:=[.F36]" office:value-type="float" office:value="3055.14" calcext:value-type="float">
            <text:p>3.055</text:p>
          </table:table-cell>
          <table:table-cell table:style-name="ce61" table:formula="of:=[.G36]" office:value-type="float" office:value="16981.93" calcext:value-type="float">
            <text:p>16.982</text:p>
          </table:table-cell>
          <table:table-cell table:style-name="ce61" table:formula="of:=[.H36]" office:value-type="float" office:value="0" calcext:value-type="float">
            <text:p>-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84542.07" calcext:value-type="float">
            <text:p>84.542</text:p>
          </table:table-cell>
          <table:table-cell table:style-name="ce75" table:formula="of:=[.K36]" office:value-type="float" office:value="251136.7" calcext:value-type="float">
            <text:p>251.13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7" calcext:value-type="string">
            <text:p>Año 2017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33"/>
          <table:table-cell table:style-name="ce48" table:formula="of:=SUM([.C9:.C11])" office:value-type="float" office:value="9752424" calcext:value-type="float">
            <text:p>9.752.424</text:p>
          </table:table-cell>
          <table:table-cell table:style-name="ce48" table:formula="of:=SUM([.D9:.D11])" office:value-type="float" office:value="787968" calcext:value-type="float">
            <text:p>787.968</text:p>
          </table:table-cell>
          <table:table-cell table:style-name="ce48" table:formula="of:=SUM([.E9:.E11])" office:value-type="float" office:value="1140794.5" calcext:value-type="float">
            <text:p>1.140.795</text:p>
          </table:table-cell>
          <table:table-cell table:style-name="ce48" table:formula="of:=SUM([.F9:.F11])" office:value-type="float" office:value="5456931.31" calcext:value-type="float">
            <text:p>5.456.931</text:p>
          </table:table-cell>
          <table:table-cell table:style-name="ce48" table:formula="of:=SUM([.G9:.G11])" office:value-type="float" office:value="539401.98" calcext:value-type="float">
            <text:p>539.402</text:p>
          </table:table-cell>
          <table:table-cell table:style-name="ce48" table:formula="of:=SUM([.H9:.H11])" office:value-type="float" office:value="1195970" calcext:value-type="float">
            <text:p>1.195.970</text:p>
          </table:table-cell>
          <table:table-cell table:style-name="ce48" table:formula="of:=SUM([.I9:.I11])" office:value-type="float" office:value="1169146" calcext:value-type="float">
            <text:p>1.169.146</text:p>
          </table:table-cell>
          <table:table-cell table:style-name="ce48" table:formula="of:=SUM([.C8:.I8])" office:value-type="float" office:value="20042635.79" calcext:value-type="float">
            <text:p>20.042.636</text:p>
          </table:table-cell>
          <table:table-cell table:style-name="ce48" table:formula="of:=SUM([.K9:.K11])" office:value-type="float" office:value="96200005.27" calcext:value-type="float">
            <text:p>96.200.00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5524322" calcext:value-type="float">
            <text:p>5.524.322</text:p>
          </table:table-cell>
          <table:table-cell table:style-name="ce61" table:formula="of:=[.D14]+[.D19]" office:value-type="float" office:value="12003" calcext:value-type="float">
            <text:p>12.003</text:p>
          </table:table-cell>
          <table:table-cell table:style-name="ce61" table:formula="of:=[.E14]+[.E19]" office:value-type="float" office:value="72725.5" calcext:value-type="float">
            <text:p>72.726</text:p>
          </table:table-cell>
          <table:table-cell table:style-name="ce61" table:formula="of:=[.F14]+[.F19]" office:value-type="float" office:value="4586296.1" calcext:value-type="float">
            <text:p>4.586.296</text:p>
          </table:table-cell>
          <table:table-cell table:style-name="ce61" table:formula="of:=[.G14]+[.G19]" office:value-type="float" office:value="11952.22" calcext:value-type="float">
            <text:p>11.952</text:p>
          </table:table-cell>
          <table:table-cell table:style-name="ce61" table:formula="of:=[.H14]+[.H19]" office:value-type="float" office:value="898615" calcext:value-type="float">
            <text:p>898.615</text:p>
          </table:table-cell>
          <table:table-cell table:style-name="ce61" table:formula="of:=[.I14]+[.I19]" office:value-type="float" office:value="13316" calcext:value-type="float">
            <text:p>13.316</text:p>
          </table:table-cell>
          <table:table-cell table:style-name="ce49" table:formula="of:=SUM([.C9:.I9])" office:value-type="float" office:value="11119229.82" calcext:value-type="float">
            <text:p>11.119.230</text:p>
          </table:table-cell>
          <table:table-cell table:style-name="ce75" table:formula="of:=[.K14]+[.K19]" office:value-type="float" office:value="32708666.18" calcext:value-type="float">
            <text:p>32.708.66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239689" calcext:value-type="float">
            <text:p>239.689</text:p>
          </table:table-cell>
          <table:table-cell table:style-name="ce61" table:formula="of:=[.D15]+[.D20]" office:value-type="float" office:value="615553" calcext:value-type="float">
            <text:p>615.553</text:p>
          </table:table-cell>
          <table:table-cell table:style-name="ce61" table:formula="of:=[.E15]+[.E20]" office:value-type="float" office:value="28601" calcext:value-type="float">
            <text:p>28.601</text:p>
          </table:table-cell>
          <table:table-cell table:style-name="ce61" table:formula="of:=[.F15]+[.F20]" office:value-type="float" office:value="413384" calcext:value-type="float">
            <text:p>413.384</text:p>
          </table:table-cell>
          <table:table-cell table:style-name="ce61" table:formula="of:=[.G15]+[.G20]" office:value-type="float" office:value="35821.14" calcext:value-type="float">
            <text:p>35.821</text:p>
          </table:table-cell>
          <table:table-cell table:style-name="ce61" table:formula="of:=[.H15]+[.H20]" office:value-type="float" office:value="30521" calcext:value-type="float">
            <text:p>30.521</text:p>
          </table:table-cell>
          <table:table-cell table:style-name="ce61" table:formula="of:=[.I15]+[.I20]" office:value-type="float" office:value="120109" calcext:value-type="float">
            <text:p>120.109</text:p>
          </table:table-cell>
          <table:table-cell table:style-name="ce49" table:formula="of:=SUM([.C10:.I10])" office:value-type="float" office:value="1483678.14" calcext:value-type="float">
            <text:p>1.483.678</text:p>
          </table:table-cell>
          <table:table-cell table:style-name="ce75" table:formula="of:=[.K15]+[.K20]" office:value-type="float" office:value="10486396.63" calcext:value-type="float">
            <text:p>10.486.39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3988413" calcext:value-type="float">
            <text:p>3.988.413</text:p>
          </table:table-cell>
          <table:table-cell table:style-name="ce61" table:formula="of:=[.D16]+[.D21]" office:value-type="float" office:value="160412" calcext:value-type="float">
            <text:p>160.412</text:p>
          </table:table-cell>
          <table:table-cell table:style-name="ce61" table:formula="of:=[.E16]+[.E21]" office:value-type="float" office:value="1039468" calcext:value-type="float">
            <text:p>1.039.468</text:p>
          </table:table-cell>
          <table:table-cell table:style-name="ce61" table:formula="of:=[.F16]+[.F21]" office:value-type="float" office:value="457251.21" calcext:value-type="float">
            <text:p>457.251</text:p>
          </table:table-cell>
          <table:table-cell table:style-name="ce61" table:formula="of:=[.G16]+[.G21]" office:value-type="float" office:value="491628.62" calcext:value-type="float">
            <text:p>491.629</text:p>
          </table:table-cell>
          <table:table-cell table:style-name="ce61" table:formula="of:=[.H16]+[.H21]" office:value-type="float" office:value="266834" calcext:value-type="float">
            <text:p>266.834</text:p>
          </table:table-cell>
          <table:table-cell table:style-name="ce61" table:formula="of:=[.I16]+[.I21]" office:value-type="float" office:value="1035721" calcext:value-type="float">
            <text:p>1.035.721</text:p>
          </table:table-cell>
          <table:table-cell table:style-name="ce49" table:formula="of:=SUM([.C11:.I11])" office:value-type="float" office:value="7439727.83" calcext:value-type="float">
            <text:p>7.439.728</text:p>
          </table:table-cell>
          <table:table-cell table:style-name="ce75" table:formula="of:=[.K16]+[.K21]" office:value-type="float" office:value="53004942.46" calcext:value-type="float">
            <text:p>53.004.94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8"/>
          <table:table-cell table:style-name="ce78" table:formula="of:=SUM([.C14:.C16])" office:value-type="float" office:value="6363992" calcext:value-type="float">
            <text:p>6.363.992</text:p>
          </table:table-cell>
          <table:table-cell table:style-name="ce78" table:formula="of:=SUM([.D14:.D16])" office:value-type="float" office:value="715796" calcext:value-type="float">
            <text:p>715.796</text:p>
          </table:table-cell>
          <table:table-cell table:style-name="ce78" table:formula="of:=SUM([.E14:.E16])" office:value-type="float" office:value="618127" calcext:value-type="float">
            <text:p>618.127</text:p>
          </table:table-cell>
          <table:table-cell table:style-name="ce78" table:formula="of:=SUM([.F14:.F16])" office:value-type="float" office:value="4088795.03" calcext:value-type="float">
            <text:p>4.088.795</text:p>
          </table:table-cell>
          <table:table-cell table:style-name="ce78" table:formula="of:=SUM([.G14:.G16])" office:value-type="float" office:value="398862.29" calcext:value-type="float">
            <text:p>398.862</text:p>
          </table:table-cell>
          <table:table-cell table:style-name="ce78" table:formula="of:=SUM([.H14:.H16])" office:value-type="float" office:value="200702" calcext:value-type="float">
            <text:p>200.702</text:p>
          </table:table-cell>
          <table:table-cell table:style-name="ce78" table:formula="of:=SUM([.I14:.I16])" office:value-type="float" office:value="814948" calcext:value-type="float">
            <text:p>814.948</text:p>
          </table:table-cell>
          <table:table-cell table:style-name="ce49" table:formula="of:=SUM([.C13:.I13])" office:value-type="float" office:value="13201222.32" calcext:value-type="float">
            <text:p>13.201.222</text:p>
          </table:table-cell>
          <table:table-cell table:style-name="ce78" table:formula="of:=SUM([.K14:.K16])" office:value-type="float" office:value="48126625.69" calcext:value-type="float">
            <text:p>48.126.62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4320859" calcext:value-type="float">
            <text:p>4.320.859</text:p>
          </table:table-cell>
          <table:table-cell table:style-name="ce61" office:value-type="float" office:value="12003" calcext:value-type="float">
            <text:p>12.00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386864.81" calcext:value-type="float">
            <text:p>3.386.865</text:p>
          </table:table-cell>
          <table:table-cell table:style-name="ce61" office:value-type="float" office:value="4861.76" calcext:value-type="float">
            <text:p>4.86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49" table:formula="of:=SUM([.C14:.I14])" office:value-type="float" office:value="7724588.57" calcext:value-type="float">
            <text:p>7.724.589</text:p>
          </table:table-cell>
          <table:table-cell table:style-name="ce75" office:value-type="float" office:value="16192840.89" calcext:value-type="float">
            <text:p>16.192.84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144093" calcext:value-type="float">
            <text:p>144.093</text:p>
          </table:table-cell>
          <table:table-cell table:style-name="ce61" office:value-type="float" office:value="578987" calcext:value-type="float">
            <text:p>578.987</text:p>
          </table:table-cell>
          <table:table-cell table:style-name="ce61" office:value-type="float" office:value="28601" calcext:value-type="float">
            <text:p>28.601</text:p>
          </table:table-cell>
          <table:table-cell table:style-name="ce61" office:value-type="float" office:value="359904.44" calcext:value-type="float">
            <text:p>359.904</text:p>
          </table:table-cell>
          <table:table-cell table:style-name="ce61" office:value-type="float" office:value="24604.22" calcext:value-type="float">
            <text:p>24.604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5111" calcext:value-type="float">
            <text:p>35.111</text:p>
          </table:table-cell>
          <table:table-cell table:style-name="ce49" table:formula="of:=SUM([.C15:.I15])" office:value-type="float" office:value="1171300.66" calcext:value-type="float">
            <text:p>1.171.301</text:p>
          </table:table-cell>
          <table:table-cell table:style-name="ce75" office:value-type="float" office:value="5691117.26" calcext:value-type="float">
            <text:p>5.691.11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1899040" calcext:value-type="float">
            <text:p>1.899.040</text:p>
          </table:table-cell>
          <table:table-cell table:style-name="ce61" office:value-type="float" office:value="124806" calcext:value-type="float">
            <text:p>124.806</text:p>
          </table:table-cell>
          <table:table-cell table:style-name="ce61" office:value-type="float" office:value="589526" calcext:value-type="float">
            <text:p>589.526</text:p>
          </table:table-cell>
          <table:table-cell table:style-name="ce61" office:value-type="float" office:value="342025.78" calcext:value-type="float">
            <text:p>342.026</text:p>
          </table:table-cell>
          <table:table-cell table:style-name="ce61" office:value-type="float" office:value="369396.31" calcext:value-type="float">
            <text:p>369.396</text:p>
          </table:table-cell>
          <table:table-cell table:style-name="ce61" office:value-type="float" office:value="200702" calcext:value-type="float">
            <text:p>200.702</text:p>
          </table:table-cell>
          <table:table-cell table:style-name="ce61" office:value-type="float" office:value="779837" calcext:value-type="float">
            <text:p>779.837</text:p>
          </table:table-cell>
          <table:table-cell table:style-name="ce49" table:formula="of:=SUM([.C16:.I16])" office:value-type="float" office:value="4305333.09" calcext:value-type="float">
            <text:p>4.305.333</text:p>
          </table:table-cell>
          <table:table-cell table:style-name="ce75" office:value-type="float" office:value="26242667.54" calcext:value-type="float">
            <text:p>26.242.66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8"/>
          <table:table-cell table:style-name="ce78" table:formula="of:=SUM([.C19:.C21])" office:value-type="float" office:value="3388432" calcext:value-type="float">
            <text:p>3.388.432</text:p>
          </table:table-cell>
          <table:table-cell table:style-name="ce78" table:formula="of:=SUM([.D19:.D21])" office:value-type="float" office:value="72172" calcext:value-type="float">
            <text:p>72.172</text:p>
          </table:table-cell>
          <table:table-cell table:style-name="ce78" table:formula="of:=SUM([.E19:.E21])" office:value-type="float" office:value="522667.5" calcext:value-type="float">
            <text:p>522.668</text:p>
          </table:table-cell>
          <table:table-cell table:style-name="ce78" table:formula="of:=SUM([.F19:.F21])" office:value-type="float" office:value="1368136.28" calcext:value-type="float">
            <text:p>1.368.136</text:p>
          </table:table-cell>
          <table:table-cell table:style-name="ce78" table:formula="of:=SUM([.G19:.G21])" office:value-type="float" office:value="140539.69" calcext:value-type="float">
            <text:p>140.540</text:p>
          </table:table-cell>
          <table:table-cell table:style-name="ce78" table:formula="of:=SUM([.H19:.H21])" office:value-type="float" office:value="995268" calcext:value-type="float">
            <text:p>995.268</text:p>
          </table:table-cell>
          <table:table-cell table:style-name="ce78" table:formula="of:=SUM([.I19:.I21])" office:value-type="float" office:value="354198" calcext:value-type="float">
            <text:p>354.198</text:p>
          </table:table-cell>
          <table:table-cell table:style-name="ce49" table:formula="of:=SUM([.C18:.I18])" office:value-type="float" office:value="6841413.47" calcext:value-type="float">
            <text:p>6.841.413</text:p>
          </table:table-cell>
          <table:table-cell table:style-name="ce78" table:formula="of:=SUM([.K19:.K21])" office:value-type="float" office:value="48073379.58" calcext:value-type="float">
            <text:p>48.073.38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1203463" calcext:value-type="float">
            <text:p>1.203.46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72725.5" calcext:value-type="float">
            <text:p>72.726</text:p>
          </table:table-cell>
          <table:table-cell table:style-name="ce61" office:value-type="float" office:value="1199431.29" calcext:value-type="float">
            <text:p>1.199.431</text:p>
          </table:table-cell>
          <table:table-cell table:style-name="ce61" office:value-type="float" office:value="7090.46" calcext:value-type="float">
            <text:p>7.090</text:p>
          </table:table-cell>
          <table:table-cell table:style-name="ce61" office:value-type="float" office:value="898615" calcext:value-type="float">
            <text:p>898.615</text:p>
          </table:table-cell>
          <table:table-cell table:style-name="ce61" office:value-type="float" office:value="13316" calcext:value-type="float">
            <text:p>13.316</text:p>
          </table:table-cell>
          <table:table-cell table:style-name="ce49" table:formula="of:=SUM([.C19:.I19])" office:value-type="float" office:value="3394641.25" calcext:value-type="float">
            <text:p>3.394.641</text:p>
          </table:table-cell>
          <table:table-cell table:style-name="ce75" office:value-type="float" office:value="16515825.29" calcext:value-type="float">
            <text:p>16.515.82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95596" calcext:value-type="float">
            <text:p>95.596</text:p>
          </table:table-cell>
          <table:table-cell table:style-name="ce61" office:value-type="float" office:value="36566" calcext:value-type="float">
            <text:p>36.56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53479.56" calcext:value-type="float">
            <text:p>53.480</text:p>
          </table:table-cell>
          <table:table-cell table:style-name="ce61" office:value-type="float" office:value="11216.92" calcext:value-type="float">
            <text:p>11.217</text:p>
          </table:table-cell>
          <table:table-cell table:style-name="ce61" office:value-type="float" office:value="30521" calcext:value-type="float">
            <text:p>30.521</text:p>
          </table:table-cell>
          <table:table-cell table:style-name="ce61" office:value-type="float" office:value="84998" calcext:value-type="float">
            <text:p>84.998</text:p>
          </table:table-cell>
          <table:table-cell table:style-name="ce49" table:formula="of:=SUM([.C20:.I20])" office:value-type="float" office:value="312377.48" calcext:value-type="float">
            <text:p>312.377</text:p>
          </table:table-cell>
          <table:table-cell table:style-name="ce75" office:value-type="float" office:value="4795279.37" calcext:value-type="float">
            <text:p>4.795.27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2089373" calcext:value-type="float">
            <text:p>2.089.373</text:p>
          </table:table-cell>
          <table:table-cell table:style-name="ce61" office:value-type="float" office:value="35606" calcext:value-type="float">
            <text:p>35.606</text:p>
          </table:table-cell>
          <table:table-cell table:style-name="ce61" office:value-type="float" office:value="449942" calcext:value-type="float">
            <text:p>449.942</text:p>
          </table:table-cell>
          <table:table-cell table:style-name="ce61" office:value-type="float" office:value="115225.43" calcext:value-type="float">
            <text:p>115.225</text:p>
          </table:table-cell>
          <table:table-cell table:style-name="ce61" office:value-type="float" office:value="122232.31" calcext:value-type="float">
            <text:p>122.232</text:p>
          </table:table-cell>
          <table:table-cell table:style-name="ce61" office:value-type="float" office:value="66132" calcext:value-type="float">
            <text:p>66.132</text:p>
          </table:table-cell>
          <table:table-cell table:style-name="ce61" office:value-type="float" office:value="255884" calcext:value-type="float">
            <text:p>255.884</text:p>
          </table:table-cell>
          <table:table-cell table:style-name="ce49" table:formula="of:=SUM([.C21:.I21])" office:value-type="float" office:value="3134394.74" calcext:value-type="float">
            <text:p>3.134.395</text:p>
          </table:table-cell>
          <table:table-cell table:style-name="ce75" office:value-type="float" office:value="26762274.92" calcext:value-type="float">
            <text:p>26.762.27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7" calcext:value-type="string">
            <text:p>Año 2017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33"/>
          <table:table-cell table:style-name="ce48" table:formula="of:=SUM([.C9:.C11])" office:value-type="float" office:value="86578030" calcext:value-type="float">
            <text:p>86.578.030</text:p>
          </table:table-cell>
          <table:table-cell table:style-name="ce48" table:formula="of:=SUM([.D9:.D11])" office:value-type="float" office:value="5502273" calcext:value-type="float">
            <text:p>5.502.273</text:p>
          </table:table-cell>
          <table:table-cell table:style-name="ce48" table:formula="of:=SUM([.E9:.E11])" office:value-type="float" office:value="2781493.5" calcext:value-type="float">
            <text:p>2.781.494</text:p>
          </table:table-cell>
          <table:table-cell table:style-name="ce48" table:formula="of:=SUM([.F9:.F11])" office:value-type="float" office:value="26717386.24" calcext:value-type="float">
            <text:p>26.717.386</text:p>
          </table:table-cell>
          <table:table-cell table:style-name="ce48" table:formula="of:=SUM([.G9:.G11])" office:value-type="float" office:value="2257068.48" calcext:value-type="float">
            <text:p>2.257.068</text:p>
          </table:table-cell>
          <table:table-cell table:style-name="ce48" table:formula="of:=SUM([.H9:.H11])" office:value-type="float" office:value="1138859" calcext:value-type="float">
            <text:p>1.138.859</text:p>
          </table:table-cell>
          <table:table-cell table:style-name="ce48" table:formula="of:=SUM([.I9:.I11])" office:value-type="float" office:value="3356515" calcext:value-type="float">
            <text:p>3.356.515</text:p>
          </table:table-cell>
          <table:table-cell table:style-name="ce48" table:formula="of:=SUM([.C8:.I8])" office:value-type="float" office:value="128331625.22" calcext:value-type="float">
            <text:p>128.331.625</text:p>
          </table:table-cell>
          <table:table-cell table:style-name="ce48" table:formula="of:=SUM([.K9:.K11])" office:value-type="float" office:value="435686416.39" calcext:value-type="float">
            <text:p>435.686.4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23250665" calcext:value-type="float">
            <text:p>23.250.665</text:p>
          </table:table-cell>
          <table:table-cell table:style-name="ce61" table:formula="of:=[.D14]+[.D19]" office:value-type="float" office:value="19653" calcext:value-type="float">
            <text:p>19.653</text:p>
          </table:table-cell>
          <table:table-cell table:style-name="ce61" table:formula="of:=[.E14]+[.E19]" office:value-type="float" office:value="506049.5" calcext:value-type="float">
            <text:p>506.050</text:p>
          </table:table-cell>
          <table:table-cell table:style-name="ce61" table:formula="of:=[.F14]+[.F19]" office:value-type="float" office:value="20315196.17" calcext:value-type="float">
            <text:p>20.315.196</text:p>
          </table:table-cell>
          <table:table-cell table:style-name="ce61" table:formula="of:=[.G14]+[.G19]" office:value-type="float" office:value="122555.42" calcext:value-type="float">
            <text:p>122.555</text:p>
          </table:table-cell>
          <table:table-cell table:style-name="ce61" table:formula="of:=[.H14]+[.H19]" office:value-type="float" office:value="151338" calcext:value-type="float">
            <text:p>151.338</text:p>
          </table:table-cell>
          <table:table-cell table:style-name="ce61" table:formula="of:=[.I14]+[.I19]" office:value-type="float" office:value="409437" calcext:value-type="float">
            <text:p>409.437</text:p>
          </table:table-cell>
          <table:table-cell table:style-name="ce49" table:formula="of:=SUM([.C9:.I9])" office:value-type="float" office:value="44774894.09" calcext:value-type="float">
            <text:p>44.774.894</text:p>
          </table:table-cell>
          <table:table-cell table:style-name="ce75" table:formula="of:=[.K14]+[.K19]" office:value-type="float" office:value="145351993.65" calcext:value-type="float">
            <text:p>145.351.99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1863218" calcext:value-type="float">
            <text:p>1.863.218</text:p>
          </table:table-cell>
          <table:table-cell table:style-name="ce61" table:formula="of:=[.D15]+[.D20]" office:value-type="float" office:value="5003318" calcext:value-type="float">
            <text:p>5.003.318</text:p>
          </table:table-cell>
          <table:table-cell table:style-name="ce61" table:formula="of:=[.E15]+[.E20]" office:value-type="float" office:value="1702538" calcext:value-type="float">
            <text:p>1.702.538</text:p>
          </table:table-cell>
          <table:table-cell table:style-name="ce61" table:formula="of:=[.F15]+[.F20]" office:value-type="float" office:value="6073994.09" calcext:value-type="float">
            <text:p>6.073.994</text:p>
          </table:table-cell>
          <table:table-cell table:style-name="ce61" table:formula="of:=[.G15]+[.G20]" office:value-type="float" office:value="1639276.63" calcext:value-type="float">
            <text:p>1.639.277</text:p>
          </table:table-cell>
          <table:table-cell table:style-name="ce61" table:formula="of:=[.H15]+[.H20]" office:value-type="float" office:value="479592" calcext:value-type="float">
            <text:p>479.592</text:p>
          </table:table-cell>
          <table:table-cell table:style-name="ce61" table:formula="of:=[.I15]+[.I20]" office:value-type="float" office:value="2081512" calcext:value-type="float">
            <text:p>2.081.512</text:p>
          </table:table-cell>
          <table:table-cell table:style-name="ce49" table:formula="of:=SUM([.C10:.I10])" office:value-type="float" office:value="18843448.72" calcext:value-type="float">
            <text:p>18.843.449</text:p>
          </table:table-cell>
          <table:table-cell table:style-name="ce75" table:formula="of:=[.K15]+[.K20]" office:value-type="float" office:value="90925869.17" calcext:value-type="float">
            <text:p>90.925.86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61464147" calcext:value-type="float">
            <text:p>61.464.147</text:p>
          </table:table-cell>
          <table:table-cell table:style-name="ce61" table:formula="of:=[.D16]+[.D21]" office:value-type="float" office:value="479302" calcext:value-type="float">
            <text:p>479.302</text:p>
          </table:table-cell>
          <table:table-cell table:style-name="ce61" table:formula="of:=[.E16]+[.E21]" office:value-type="float" office:value="572906" calcext:value-type="float">
            <text:p>572.906</text:p>
          </table:table-cell>
          <table:table-cell table:style-name="ce61" table:formula="of:=[.F16]+[.F21]" office:value-type="float" office:value="328195.98" calcext:value-type="float">
            <text:p>328.196</text:p>
          </table:table-cell>
          <table:table-cell table:style-name="ce61" table:formula="of:=[.G16]+[.G21]" office:value-type="float" office:value="495236.43" calcext:value-type="float">
            <text:p>495.236</text:p>
          </table:table-cell>
          <table:table-cell table:style-name="ce61" table:formula="of:=[.H16]+[.H21]" office:value-type="float" office:value="507929" calcext:value-type="float">
            <text:p>507.929</text:p>
          </table:table-cell>
          <table:table-cell table:style-name="ce61" table:formula="of:=[.I16]+[.I21]" office:value-type="float" office:value="865566" calcext:value-type="float">
            <text:p>865.566</text:p>
          </table:table-cell>
          <table:table-cell table:style-name="ce49" table:formula="of:=SUM([.C11:.I11])" office:value-type="float" office:value="64713282.41" calcext:value-type="float">
            <text:p>64.713.282</text:p>
          </table:table-cell>
          <table:table-cell table:style-name="ce75" table:formula="of:=[.K16]+[.K21]" office:value-type="float" office:value="199408553.57" calcext:value-type="float">
            <text:p>199.408.55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8"/>
          <table:table-cell table:style-name="ce78" table:formula="of:=SUM([.C14:.C16])" office:value-type="float" office:value="36995874" calcext:value-type="float">
            <text:p>36.995.874</text:p>
          </table:table-cell>
          <table:table-cell table:style-name="ce78" table:formula="of:=SUM([.D14:.D16])" office:value-type="float" office:value="2390772" calcext:value-type="float">
            <text:p>2.390.772</text:p>
          </table:table-cell>
          <table:table-cell table:style-name="ce78" table:formula="of:=SUM([.E14:.E16])" office:value-type="float" office:value="1251545" calcext:value-type="float">
            <text:p>1.251.545</text:p>
          </table:table-cell>
          <table:table-cell table:style-name="ce78" table:formula="of:=SUM([.F14:.F16])" office:value-type="float" office:value="7503034.62" calcext:value-type="float">
            <text:p>7.503.035</text:p>
          </table:table-cell>
          <table:table-cell table:style-name="ce78" table:formula="of:=SUM([.G14:.G16])" office:value-type="float" office:value="1238385.62" calcext:value-type="float">
            <text:p>1.238.386</text:p>
          </table:table-cell>
          <table:table-cell table:style-name="ce78" table:formula="of:=SUM([.H14:.H16])" office:value-type="float" office:value="517079" calcext:value-type="float">
            <text:p>517.079</text:p>
          </table:table-cell>
          <table:table-cell table:style-name="ce78" table:formula="of:=SUM([.I14:.I16])" office:value-type="float" office:value="1111921" calcext:value-type="float">
            <text:p>1.111.921</text:p>
          </table:table-cell>
          <table:table-cell table:style-name="ce49" table:formula="of:=SUM([.C13:.I13])" office:value-type="float" office:value="51008611.24" calcext:value-type="float">
            <text:p>51.008.611</text:p>
          </table:table-cell>
          <table:table-cell table:style-name="ce78" table:formula="of:=SUM([.K14:.K16])" office:value-type="float" office:value="162080262.51" calcext:value-type="float">
            <text:p>162.080.26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5941306" calcext:value-type="float">
            <text:p>5.941.306</text:p>
          </table:table-cell>
          <table:table-cell table:style-name="ce61" office:value-type="float" office:value="14953" calcext:value-type="float">
            <text:p>14.953</text:p>
          </table:table-cell>
          <table:table-cell table:style-name="ce61" office:value-type="float" office:value="336482" calcext:value-type="float">
            <text:p>336.482</text:p>
          </table:table-cell>
          <table:table-cell table:style-name="ce61" office:value-type="float" office:value="4956179.6" calcext:value-type="float">
            <text:p>4.956.180</text:p>
          </table:table-cell>
          <table:table-cell table:style-name="ce61" office:value-type="float" office:value="55275.82" calcext:value-type="float">
            <text:p>55.27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2918" calcext:value-type="float">
            <text:p>22.918</text:p>
          </table:table-cell>
          <table:table-cell table:style-name="ce49" table:formula="of:=SUM([.C14:.I14])" office:value-type="float" office:value="11327114.42" calcext:value-type="float">
            <text:p>11.327.114</text:p>
          </table:table-cell>
          <table:table-cell table:style-name="ce75" office:value-type="float" office:value="34096105.66" calcext:value-type="float">
            <text:p>34.096.10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1261" calcext:value-type="float">
            <text:p>1.261</text:p>
          </table:table-cell>
          <table:table-cell table:style-name="ce61" office:value-type="float" office:value="2132578" calcext:value-type="float">
            <text:p>2.132.578</text:p>
          </table:table-cell>
          <table:table-cell table:style-name="ce61" office:value-type="float" office:value="636581.5" calcext:value-type="float">
            <text:p>636.582</text:p>
          </table:table-cell>
          <table:table-cell table:style-name="ce61" office:value-type="float" office:value="2270954.35" calcext:value-type="float">
            <text:p>2.270.954</text:p>
          </table:table-cell>
          <table:table-cell table:style-name="ce61" office:value-type="float" office:value="954287.92" calcext:value-type="float">
            <text:p>954.288</text:p>
          </table:table-cell>
          <table:table-cell table:style-name="ce61" office:value-type="float" office:value="273025" calcext:value-type="float">
            <text:p>273.025</text:p>
          </table:table-cell>
          <table:table-cell table:style-name="ce61" office:value-type="float" office:value="496445" calcext:value-type="float">
            <text:p>496.445</text:p>
          </table:table-cell>
          <table:table-cell table:style-name="ce49" table:formula="of:=SUM([.C15:.I15])" office:value-type="float" office:value="6765132.77" calcext:value-type="float">
            <text:p>6.765.133</text:p>
          </table:table-cell>
          <table:table-cell table:style-name="ce75" office:value-type="float" office:value="21058308.32" calcext:value-type="float">
            <text:p>21.058.30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31053307" calcext:value-type="float">
            <text:p>31.053.307</text:p>
          </table:table-cell>
          <table:table-cell table:style-name="ce61" office:value-type="float" office:value="243241" calcext:value-type="float">
            <text:p>243.241</text:p>
          </table:table-cell>
          <table:table-cell table:style-name="ce61" office:value-type="float" office:value="278481.5" calcext:value-type="float">
            <text:p>278.482</text:p>
          </table:table-cell>
          <table:table-cell table:style-name="ce61" office:value-type="float" office:value="275900.67" calcext:value-type="float">
            <text:p>275.901</text:p>
          </table:table-cell>
          <table:table-cell table:style-name="ce61" office:value-type="float" office:value="228821.88" calcext:value-type="float">
            <text:p>228.822</text:p>
          </table:table-cell>
          <table:table-cell table:style-name="ce61" office:value-type="float" office:value="244054" calcext:value-type="float">
            <text:p>244.054</text:p>
          </table:table-cell>
          <table:table-cell table:style-name="ce61" office:value-type="float" office:value="592558" calcext:value-type="float">
            <text:p>592.558</text:p>
          </table:table-cell>
          <table:table-cell table:style-name="ce49" table:formula="of:=SUM([.C16:.I16])" office:value-type="float" office:value="32916364.05" calcext:value-type="float">
            <text:p>32.916.364</text:p>
          </table:table-cell>
          <table:table-cell table:style-name="ce75" office:value-type="float" office:value="106925848.53" calcext:value-type="float">
            <text:p>106.925.84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8"/>
          <table:table-cell table:style-name="ce78" table:formula="of:=SUM([.C19:.C21])" office:value-type="float" office:value="49582156" calcext:value-type="float">
            <text:p>49.582.156</text:p>
          </table:table-cell>
          <table:table-cell table:style-name="ce78" table:formula="of:=SUM([.D19:.D21])" office:value-type="float" office:value="3111501" calcext:value-type="float">
            <text:p>3.111.501</text:p>
          </table:table-cell>
          <table:table-cell table:style-name="ce78" table:formula="of:=SUM([.E19:.E21])" office:value-type="float" office:value="1529948.5" calcext:value-type="float">
            <text:p>1.529.949</text:p>
          </table:table-cell>
          <table:table-cell table:style-name="ce78" table:formula="of:=SUM([.F19:.F21])" office:value-type="float" office:value="19214351.62" calcext:value-type="float">
            <text:p>19.214.352</text:p>
          </table:table-cell>
          <table:table-cell table:style-name="ce78" table:formula="of:=SUM([.G19:.G21])" office:value-type="float" office:value="1018682.86" calcext:value-type="float">
            <text:p>1.018.683</text:p>
          </table:table-cell>
          <table:table-cell table:style-name="ce78" table:formula="of:=SUM([.H19:.H21])" office:value-type="float" office:value="621780" calcext:value-type="float">
            <text:p>621.780</text:p>
          </table:table-cell>
          <table:table-cell table:style-name="ce78" table:formula="of:=SUM([.I19:.I21])" office:value-type="float" office:value="2244594" calcext:value-type="float">
            <text:p>2.244.594</text:p>
          </table:table-cell>
          <table:table-cell table:style-name="ce49" table:formula="of:=SUM([.C18:.I18])" office:value-type="float" office:value="77323013.98" calcext:value-type="float">
            <text:p>77.323.014</text:p>
          </table:table-cell>
          <table:table-cell table:style-name="ce78" table:formula="of:=SUM([.K19:.K21])" office:value-type="float" office:value="273606153.88" calcext:value-type="float">
            <text:p>273.606.15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17309359" calcext:value-type="float">
            <text:p>17.309.359</text:p>
          </table:table-cell>
          <table:table-cell table:style-name="ce61" office:value-type="float" office:value="4700" calcext:value-type="float">
            <text:p>4.700</text:p>
          </table:table-cell>
          <table:table-cell table:style-name="ce61" office:value-type="float" office:value="169567.5" calcext:value-type="float">
            <text:p>169.568</text:p>
          </table:table-cell>
          <table:table-cell table:style-name="ce61" office:value-type="float" office:value="15359016.57" calcext:value-type="float">
            <text:p>15.359.017</text:p>
          </table:table-cell>
          <table:table-cell table:style-name="ce61" office:value-type="float" office:value="67279.6" calcext:value-type="float">
            <text:p>67.280</text:p>
          </table:table-cell>
          <table:table-cell table:style-name="ce61" office:value-type="float" office:value="151338" calcext:value-type="float">
            <text:p>151.338</text:p>
          </table:table-cell>
          <table:table-cell table:style-name="ce61" office:value-type="float" office:value="386519" calcext:value-type="float">
            <text:p>386.519</text:p>
          </table:table-cell>
          <table:table-cell table:style-name="ce49" table:formula="of:=SUM([.C19:.I19])" office:value-type="float" office:value="33447779.67" calcext:value-type="float">
            <text:p>33.447.780</text:p>
          </table:table-cell>
          <table:table-cell table:style-name="ce75" office:value-type="float" office:value="111255887.99" calcext:value-type="float">
            <text:p>111.255.88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1861957" calcext:value-type="float">
            <text:p>1.861.957</text:p>
          </table:table-cell>
          <table:table-cell table:style-name="ce61" office:value-type="float" office:value="2870740" calcext:value-type="float">
            <text:p>2.870.740</text:p>
          </table:table-cell>
          <table:table-cell table:style-name="ce61" office:value-type="float" office:value="1065956.5" calcext:value-type="float">
            <text:p>1.065.957</text:p>
          </table:table-cell>
          <table:table-cell table:style-name="ce61" office:value-type="float" office:value="3803039.74" calcext:value-type="float">
            <text:p>3.803.040</text:p>
          </table:table-cell>
          <table:table-cell table:style-name="ce61" office:value-type="float" office:value="684988.71" calcext:value-type="float">
            <text:p>684.989</text:p>
          </table:table-cell>
          <table:table-cell table:style-name="ce61" office:value-type="float" office:value="206567" calcext:value-type="float">
            <text:p>206.567</text:p>
          </table:table-cell>
          <table:table-cell table:style-name="ce61" office:value-type="float" office:value="1585067" calcext:value-type="float">
            <text:p>1.585.067</text:p>
          </table:table-cell>
          <table:table-cell table:style-name="ce49" table:formula="of:=SUM([.C20:.I20])" office:value-type="float" office:value="12078315.95" calcext:value-type="float">
            <text:p>12.078.316</text:p>
          </table:table-cell>
          <table:table-cell table:style-name="ce75" office:value-type="float" office:value="69867560.85" calcext:value-type="float">
            <text:p>69.867.56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30410840" calcext:value-type="float">
            <text:p>30.410.840</text:p>
          </table:table-cell>
          <table:table-cell table:style-name="ce61" office:value-type="float" office:value="236061" calcext:value-type="float">
            <text:p>236.061</text:p>
          </table:table-cell>
          <table:table-cell table:style-name="ce61" office:value-type="float" office:value="294424.5" calcext:value-type="float">
            <text:p>294.425</text:p>
          </table:table-cell>
          <table:table-cell table:style-name="ce61" office:value-type="float" office:value="52295.31" calcext:value-type="float">
            <text:p>52.295</text:p>
          </table:table-cell>
          <table:table-cell table:style-name="ce61" office:value-type="float" office:value="266414.55" calcext:value-type="float">
            <text:p>266.415</text:p>
          </table:table-cell>
          <table:table-cell table:style-name="ce61" office:value-type="float" office:value="263875" calcext:value-type="float">
            <text:p>263.875</text:p>
          </table:table-cell>
          <table:table-cell table:style-name="ce61" office:value-type="float" office:value="273008" calcext:value-type="float">
            <text:p>273.008</text:p>
          </table:table-cell>
          <table:table-cell table:style-name="ce49" table:formula="of:=SUM([.C21:.I21])" office:value-type="float" office:value="31796918.36" calcext:value-type="float">
            <text:p>31.796.918</text:p>
          </table:table-cell>
          <table:table-cell table:style-name="ce75" office:value-type="float" office:value="92482705.04" calcext:value-type="float">
            <text:p>92.482.70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18:44.8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24:43.046000000</dc:date>
    <meta:print-date>2008-11-17T13:48:46</meta:print-date>
    <meta:editing-duration>PT10H49M29S</meta:editing-duration>
    <meta:editing-cycles>38</meta:editing-cycles>
    <meta:generator>LibreOffice/6.2.7.1$Windows_X86_64 LibreOffice_project/23edc44b61b830b7d749943e020e96f5a7df63bf</meta:generator>
    <meta:document-statistic meta:table-count="3" meta:cell-count="558" meta:object-count="3"/>
  </office:meta>
</office:document-meta>
</file>