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8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33"/>
          <table:table-cell table:style-name="ce48" table:formula="of:=SUM([.C9:.C11])" office:value-type="float" office:value="102543929.09" calcext:value-type="float">
            <text:p>102.543.929</text:p>
          </table:table-cell>
          <table:table-cell table:style-name="ce48" table:formula="of:=SUM([.D9:.D11])" office:value-type="float" office:value="6965332" calcext:value-type="float">
            <text:p>6.965.332</text:p>
          </table:table-cell>
          <table:table-cell table:style-name="ce48" table:formula="of:=SUM([.E9:.E11])" office:value-type="float" office:value="3801795" calcext:value-type="float">
            <text:p>3.801.795</text:p>
          </table:table-cell>
          <table:table-cell table:style-name="ce48" table:formula="of:=SUM([.F9:.F11])" office:value-type="float" office:value="32767083.6" calcext:value-type="float">
            <text:p>32.767.084</text:p>
          </table:table-cell>
          <table:table-cell table:style-name="ce48" table:formula="of:=SUM([.G9:.G11])" office:value-type="float" office:value="3206743.03" calcext:value-type="float">
            <text:p>3.206.743</text:p>
          </table:table-cell>
          <table:table-cell table:style-name="ce48" table:formula="of:=SUM([.H9:.H11])" office:value-type="float" office:value="2819869.8" calcext:value-type="float">
            <text:p>2.819.870</text:p>
          </table:table-cell>
          <table:table-cell table:style-name="ce48" table:formula="of:=SUM([.I9:.I11])" office:value-type="float" office:value="4413447.6" calcext:value-type="float">
            <text:p>4.413.448</text:p>
          </table:table-cell>
          <table:table-cell table:style-name="ce48" table:formula="of:=SUM([.C8:.I8])" office:value-type="float" office:value="156518200.12" calcext:value-type="float">
            <text:p>156.518.200</text:p>
          </table:table-cell>
          <table:table-cell table:style-name="ce48" table:formula="of:=SUM([.K9:.K11])" office:value-type="float" office:value="550355766.996316" calcext:value-type="float">
            <text:p>550.355.76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31763060.965" calcext:value-type="float">
            <text:p>31.763.061</text:p>
          </table:table-cell>
          <table:table-cell table:style-name="ce61" table:formula="of:=[.D14]+[.D19]" office:value-type="float" office:value="43811" calcext:value-type="float">
            <text:p>43.811</text:p>
          </table:table-cell>
          <table:table-cell table:style-name="ce61" table:formula="of:=[.E14]+[.E19]" office:value-type="float" office:value="682707" calcext:value-type="float">
            <text:p>682.707</text:p>
          </table:table-cell>
          <table:table-cell table:style-name="ce61" table:formula="of:=[.F14]+[.F19]" office:value-type="float" office:value="25119930.96" calcext:value-type="float">
            <text:p>25.119.931</text:p>
          </table:table-cell>
          <table:table-cell table:style-name="ce61" table:formula="of:=[.G14]+[.G19]" office:value-type="float" office:value="73722.28" calcext:value-type="float">
            <text:p>73.722</text:p>
          </table:table-cell>
          <table:table-cell table:style-name="ce61" table:formula="of:=[.H14]+[.H19]" office:value-type="float" office:value="1341418" calcext:value-type="float">
            <text:p>1.341.418</text:p>
          </table:table-cell>
          <table:table-cell table:style-name="ce61" table:formula="of:=[.I14]+[.I19]" office:value-type="float" office:value="269016.3" calcext:value-type="float">
            <text:p>269.016</text:p>
          </table:table-cell>
          <table:table-cell table:style-name="ce49" table:formula="of:=SUM([.C9:.I9])" office:value-type="float" office:value="59293666.505" calcext:value-type="float">
            <text:p>59.293.667</text:p>
          </table:table-cell>
          <table:table-cell table:style-name="ce75" table:formula="of:=[.K14]+[.K19]" office:value-type="float" office:value="180664926.033" calcext:value-type="float">
            <text:p>180.664.9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1718439" calcext:value-type="float">
            <text:p>1.718.439</text:p>
          </table:table-cell>
          <table:table-cell table:style-name="ce61" table:formula="of:=[.D15]+[.D20]" office:value-type="float" office:value="6337016" calcext:value-type="float">
            <text:p>6.337.016</text:p>
          </table:table-cell>
          <table:table-cell table:style-name="ce61" table:formula="of:=[.E15]+[.E20]" office:value-type="float" office:value="1731013" calcext:value-type="float">
            <text:p>1.731.013</text:p>
          </table:table-cell>
          <table:table-cell table:style-name="ce61" table:formula="of:=[.F15]+[.F20]" office:value-type="float" office:value="6662398.78" calcext:value-type="float">
            <text:p>6.662.399</text:p>
          </table:table-cell>
          <table:table-cell table:style-name="ce61" table:formula="of:=[.G15]+[.G20]" office:value-type="float" office:value="1694676.06" calcext:value-type="float">
            <text:p>1.694.676</text:p>
          </table:table-cell>
          <table:table-cell table:style-name="ce61" table:formula="of:=[.H15]+[.H20]" office:value-type="float" office:value="558494" calcext:value-type="float">
            <text:p>558.494</text:p>
          </table:table-cell>
          <table:table-cell table:style-name="ce61" table:formula="of:=[.I15]+[.I20]" office:value-type="float" office:value="2171201.3" calcext:value-type="float">
            <text:p>2.171.201</text:p>
          </table:table-cell>
          <table:table-cell table:style-name="ce49" table:formula="of:=SUM([.C10:.I10])" office:value-type="float" office:value="20873238.14" calcext:value-type="float">
            <text:p>20.873.238</text:p>
          </table:table-cell>
          <table:table-cell table:style-name="ce75" table:formula="of:=[.K15]+[.K20]" office:value-type="float" office:value="102349842.823" calcext:value-type="float">
            <text:p>102.349.8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69062429.125" calcext:value-type="float">
            <text:p>69.062.429</text:p>
          </table:table-cell>
          <table:table-cell table:style-name="ce61" table:formula="of:=[.D16]+[.D21]" office:value-type="float" office:value="584505" calcext:value-type="float">
            <text:p>584.505</text:p>
          </table:table-cell>
          <table:table-cell table:style-name="ce61" table:formula="of:=[.E16]+[.E21]" office:value-type="float" office:value="1388075" calcext:value-type="float">
            <text:p>1.388.075</text:p>
          </table:table-cell>
          <table:table-cell table:style-name="ce61" table:formula="of:=[.F16]+[.F21]" office:value-type="float" office:value="984753.86" calcext:value-type="float">
            <text:p>984.754</text:p>
          </table:table-cell>
          <table:table-cell table:style-name="ce61" table:formula="of:=[.G16]+[.G21]" office:value-type="float" office:value="1438344.69" calcext:value-type="float">
            <text:p>1.438.345</text:p>
          </table:table-cell>
          <table:table-cell table:style-name="ce61" table:formula="of:=[.H16]+[.H21]" office:value-type="float" office:value="919957.8" calcext:value-type="float">
            <text:p>919.958</text:p>
          </table:table-cell>
          <table:table-cell table:style-name="ce61" table:formula="of:=[.I16]+[.I21]" office:value-type="float" office:value="1973230" calcext:value-type="float">
            <text:p>1.973.230</text:p>
          </table:table-cell>
          <table:table-cell table:style-name="ce49" table:formula="of:=SUM([.C11:.I11])" office:value-type="float" office:value="76351295.475" calcext:value-type="float">
            <text:p>76.351.295</text:p>
          </table:table-cell>
          <table:table-cell table:style-name="ce75" table:formula="of:=[.K16]+[.K21]" office:value-type="float" office:value="267340998.140316" calcext:value-type="float">
            <text:p>267.340.99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8"/>
          <table:table-cell table:style-name="ce78" table:formula="of:=SUM([.C14:.C16])" office:value-type="float" office:value="47042130.893" calcext:value-type="float">
            <text:p>47.042.131</text:p>
          </table:table-cell>
          <table:table-cell table:style-name="ce78" table:formula="of:=SUM([.D14:.D16])" office:value-type="float" office:value="3381635" calcext:value-type="float">
            <text:p>3.381.635</text:p>
          </table:table-cell>
          <table:table-cell table:style-name="ce78" table:formula="of:=SUM([.E14:.E16])" office:value-type="float" office:value="1847519" calcext:value-type="float">
            <text:p>1.847.519</text:p>
          </table:table-cell>
          <table:table-cell table:style-name="ce78" table:formula="of:=SUM([.F14:.F16])" office:value-type="float" office:value="12235016.38" calcext:value-type="float">
            <text:p>12.235.016</text:p>
          </table:table-cell>
          <table:table-cell table:style-name="ce78" table:formula="of:=SUM([.G14:.G16])" office:value-type="float" office:value="1779453.44" calcext:value-type="float">
            <text:p>1.779.453</text:p>
          </table:table-cell>
          <table:table-cell table:style-name="ce78" table:formula="of:=SUM([.H14:.H16])" office:value-type="float" office:value="881133.8" calcext:value-type="float">
            <text:p>881.134</text:p>
          </table:table-cell>
          <table:table-cell table:style-name="ce78" table:formula="of:=SUM([.I14:.I16])" office:value-type="float" office:value="2013694.3" calcext:value-type="float">
            <text:p>2.013.694</text:p>
          </table:table-cell>
          <table:table-cell table:style-name="ce49" table:formula="of:=SUM([.C13:.I13])" office:value-type="float" office:value="69180582.813" calcext:value-type="float">
            <text:p>69.180.583</text:p>
          </table:table-cell>
          <table:table-cell table:style-name="ce78" table:formula="of:=SUM([.K14:.K16])" office:value-type="float" office:value="218411073.355649" calcext:value-type="float">
            <text:p>218.411.0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4]+[Exterior.C14]" office:value-type="float" office:value="11682122.717" calcext:value-type="float">
            <text:p>11.682.123</text:p>
          </table:table-cell>
          <table:table-cell table:style-name="ce61" table:formula="of:=[Cabotaje.D14]+[Exterior.D14]" office:value-type="float" office:value="27799" calcext:value-type="float">
            <text:p>27.799</text:p>
          </table:table-cell>
          <table:table-cell table:style-name="ce61" table:formula="of:=[Cabotaje.E14]+[Exterior.E14]" office:value-type="float" office:value="402055" calcext:value-type="float">
            <text:p>402.055</text:p>
          </table:table-cell>
          <table:table-cell table:style-name="ce61" table:formula="of:=[Cabotaje.F14]+[Exterior.F14]" office:value-type="float" office:value="8711537.37" calcext:value-type="float">
            <text:p>8.711.537</text:p>
          </table:table-cell>
          <table:table-cell table:style-name="ce61" table:formula="of:=[Cabotaje.G14]+[Exterior.G14]" office:value-type="float" office:value="43855.62" calcext:value-type="float">
            <text:p>43.856</text:p>
          </table:table-cell>
          <table:table-cell table:style-name="ce61" table:formula="of:=[Cabotaje.H14]+[Exterior.H14]" office:value-type="float" office:value="0" calcext:value-type="float">
            <text:p>-</text:p>
          </table:table-cell>
          <table:table-cell table:style-name="ce61" table:formula="of:=[Cabotaje.I14]+[Exterior.I14]" office:value-type="float" office:value="13407.3" calcext:value-type="float">
            <text:p>13.407</text:p>
          </table:table-cell>
          <table:table-cell table:style-name="ce49" table:formula="of:=SUM([.C14:.I14])" office:value-type="float" office:value="20880777.007" calcext:value-type="float">
            <text:p>20.880.777</text:p>
          </table:table-cell>
          <table:table-cell table:style-name="ce75" table:formula="of:=[Cabotaje.K14]+[Exterior.K14]" office:value-type="float" office:value="50500088.08" calcext:value-type="float">
            <text:p>50.500.0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15]+[Exterior.C15]" office:value-type="float" office:value="89541.597" calcext:value-type="float">
            <text:p>89.542</text:p>
          </table:table-cell>
          <table:table-cell table:style-name="ce61" table:formula="of:=[Cabotaje.D15]+[Exterior.D15]" office:value-type="float" office:value="3012104" calcext:value-type="float">
            <text:p>3.012.104</text:p>
          </table:table-cell>
          <table:table-cell table:style-name="ce61" table:formula="of:=[Cabotaje.E15]+[Exterior.E15]" office:value-type="float" office:value="664246" calcext:value-type="float">
            <text:p>664.246</text:p>
          </table:table-cell>
          <table:table-cell table:style-name="ce61" table:formula="of:=[Cabotaje.F15]+[Exterior.F15]" office:value-type="float" office:value="2727449.12" calcext:value-type="float">
            <text:p>2.727.449</text:p>
          </table:table-cell>
          <table:table-cell table:style-name="ce61" table:formula="of:=[Cabotaje.G15]+[Exterior.G15]" office:value-type="float" office:value="935231.56" calcext:value-type="float">
            <text:p>935.232</text:p>
          </table:table-cell>
          <table:table-cell table:style-name="ce61" table:formula="of:=[Cabotaje.H15]+[Exterior.H15]" office:value-type="float" office:value="346785" calcext:value-type="float">
            <text:p>346.785</text:p>
          </table:table-cell>
          <table:table-cell table:style-name="ce61" table:formula="of:=[Cabotaje.I15]+[Exterior.I15]" office:value-type="float" office:value="578301" calcext:value-type="float">
            <text:p>578.301</text:p>
          </table:table-cell>
          <table:table-cell table:style-name="ce49" table:formula="of:=SUM([.C15:.I15])" office:value-type="float" office:value="8353658.277" calcext:value-type="float">
            <text:p>8.353.658</text:p>
          </table:table-cell>
          <table:table-cell table:style-name="ce75" table:formula="of:=[Cabotaje.K15]+[Exterior.K15]" office:value-type="float" office:value="27692129.137" calcext:value-type="float">
            <text:p>27.692.1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16]+[Exterior.C16]" office:value-type="float" office:value="35270466.579" calcext:value-type="float">
            <text:p>35.270.467</text:p>
          </table:table-cell>
          <table:table-cell table:style-name="ce61" table:formula="of:=[Cabotaje.D16]+[Exterior.D16]" office:value-type="float" office:value="341732" calcext:value-type="float">
            <text:p>341.732</text:p>
          </table:table-cell>
          <table:table-cell table:style-name="ce61" table:formula="of:=[Cabotaje.E16]+[Exterior.E16]" office:value-type="float" office:value="781218" calcext:value-type="float">
            <text:p>781.218</text:p>
          </table:table-cell>
          <table:table-cell table:style-name="ce61" table:formula="of:=[Cabotaje.F16]+[Exterior.F16]" office:value-type="float" office:value="796029.89" calcext:value-type="float">
            <text:p>796.030</text:p>
          </table:table-cell>
          <table:table-cell table:style-name="ce61" table:formula="of:=[Cabotaje.G16]+[Exterior.G16]" office:value-type="float" office:value="800366.26" calcext:value-type="float">
            <text:p>800.366</text:p>
          </table:table-cell>
          <table:table-cell table:style-name="ce61" table:formula="of:=[Cabotaje.H16]+[Exterior.H16]" office:value-type="float" office:value="534348.8" calcext:value-type="float">
            <text:p>534.349</text:p>
          </table:table-cell>
          <table:table-cell table:style-name="ce61" table:formula="of:=[Cabotaje.I16]+[Exterior.I16]" office:value-type="float" office:value="1421986" calcext:value-type="float">
            <text:p>1.421.986</text:p>
          </table:table-cell>
          <table:table-cell table:style-name="ce49" table:formula="of:=SUM([.C16:.I16])" office:value-type="float" office:value="39946147.529" calcext:value-type="float">
            <text:p>39.946.148</text:p>
          </table:table-cell>
          <table:table-cell table:style-name="ce75" table:formula="of:=[Cabotaje.K16]+[Exterior.K16]" office:value-type="float" office:value="140218856.138649" calcext:value-type="float">
            <text:p>140.218.8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8"/>
          <table:table-cell table:style-name="ce78" table:formula="of:=SUM([.C19:.C21])" office:value-type="float" office:value="55501798.197" calcext:value-type="float">
            <text:p>55.501.798</text:p>
          </table:table-cell>
          <table:table-cell table:style-name="ce78" table:formula="of:=SUM([.D19:.D21])" office:value-type="float" office:value="3583697" calcext:value-type="float">
            <text:p>3.583.697</text:p>
          </table:table-cell>
          <table:table-cell table:style-name="ce78" table:formula="of:=SUM([.E19:.E21])" office:value-type="float" office:value="1954276" calcext:value-type="float">
            <text:p>1.954.276</text:p>
          </table:table-cell>
          <table:table-cell table:style-name="ce78" table:formula="of:=SUM([.F19:.F21])" office:value-type="float" office:value="20532067.22" calcext:value-type="float">
            <text:p>20.532.067</text:p>
          </table:table-cell>
          <table:table-cell table:style-name="ce78" table:formula="of:=SUM([.G19:.G21])" office:value-type="float" office:value="1427289.59" calcext:value-type="float">
            <text:p>1.427.290</text:p>
          </table:table-cell>
          <table:table-cell table:style-name="ce78" table:formula="of:=SUM([.H19:.H21])" office:value-type="float" office:value="1938736" calcext:value-type="float">
            <text:p>1.938.736</text:p>
          </table:table-cell>
          <table:table-cell table:style-name="ce78" table:formula="of:=SUM([.I19:.I21])" office:value-type="float" office:value="2399753.3" calcext:value-type="float">
            <text:p>2.399.753</text:p>
          </table:table-cell>
          <table:table-cell table:style-name="ce49" table:formula="of:=SUM([.C18:.I18])" office:value-type="float" office:value="87337617.307" calcext:value-type="float">
            <text:p>87.337.617</text:p>
          </table:table-cell>
          <table:table-cell table:style-name="ce78" table:formula="of:=SUM([.K19:.K21])" office:value-type="float" office:value="331944693.640667" calcext:value-type="float">
            <text:p>331.944.6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Cabotaje.C19]+[Exterior.C19]" office:value-type="float" office:value="20080938.248" calcext:value-type="float">
            <text:p>20.080.938</text:p>
          </table:table-cell>
          <table:table-cell table:style-name="ce61" table:formula="of:=[Cabotaje.D19]+[Exterior.D19]" office:value-type="float" office:value="16012" calcext:value-type="float">
            <text:p>16.012</text:p>
          </table:table-cell>
          <table:table-cell table:style-name="ce61" table:formula="of:=[Cabotaje.E19]+[Exterior.E19]" office:value-type="float" office:value="280652" calcext:value-type="float">
            <text:p>280.652</text:p>
          </table:table-cell>
          <table:table-cell table:style-name="ce61" table:formula="of:=[Cabotaje.F19]+[Exterior.F19]" office:value-type="float" office:value="16408393.59" calcext:value-type="float">
            <text:p>16.408.394</text:p>
          </table:table-cell>
          <table:table-cell table:style-name="ce61" table:formula="of:=[Cabotaje.G19]+[Exterior.G19]" office:value-type="float" office:value="29866.66" calcext:value-type="float">
            <text:p>29.867</text:p>
          </table:table-cell>
          <table:table-cell table:style-name="ce61" table:formula="of:=[Cabotaje.H19]+[Exterior.H19]" office:value-type="float" office:value="1341418" calcext:value-type="float">
            <text:p>1.341.418</text:p>
          </table:table-cell>
          <table:table-cell table:style-name="ce61" table:formula="of:=[Cabotaje.I19]+[Exterior.I19]" office:value-type="float" office:value="255609" calcext:value-type="float">
            <text:p>255.609</text:p>
          </table:table-cell>
          <table:table-cell table:style-name="ce49" table:formula="of:=SUM([.C19:.I19])" office:value-type="float" office:value="38412889.498" calcext:value-type="float">
            <text:p>38.412.889</text:p>
          </table:table-cell>
          <table:table-cell table:style-name="ce75" table:formula="of:=[Cabotaje.K19]+[Exterior.K19]" office:value-type="float" office:value="130164837.953" calcext:value-type="float">
            <text:p>130.164.8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Cabotaje.C20]+[Exterior.C20]" office:value-type="float" office:value="1628897.403" calcext:value-type="float">
            <text:p>1.628.897</text:p>
          </table:table-cell>
          <table:table-cell table:style-name="ce61" table:formula="of:=[Cabotaje.D20]+[Exterior.D20]" office:value-type="float" office:value="3324912" calcext:value-type="float">
            <text:p>3.324.912</text:p>
          </table:table-cell>
          <table:table-cell table:style-name="ce61" table:formula="of:=[Cabotaje.E20]+[Exterior.E20]" office:value-type="float" office:value="1066767" calcext:value-type="float">
            <text:p>1.066.767</text:p>
          </table:table-cell>
          <table:table-cell table:style-name="ce61" table:formula="of:=[Cabotaje.F20]+[Exterior.F20]" office:value-type="float" office:value="3934949.66" calcext:value-type="float">
            <text:p>3.934.950</text:p>
          </table:table-cell>
          <table:table-cell table:style-name="ce61" table:formula="of:=[Cabotaje.G20]+[Exterior.G20]" office:value-type="float" office:value="759444.5" calcext:value-type="float">
            <text:p>759.445</text:p>
          </table:table-cell>
          <table:table-cell table:style-name="ce61" table:formula="of:=[Cabotaje.H20]+[Exterior.H20]" office:value-type="float" office:value="211709" calcext:value-type="float">
            <text:p>211.709</text:p>
          </table:table-cell>
          <table:table-cell table:style-name="ce61" table:formula="of:=[Cabotaje.I20]+[Exterior.I20]" office:value-type="float" office:value="1592900.3" calcext:value-type="float">
            <text:p>1.592.900</text:p>
          </table:table-cell>
          <table:table-cell table:style-name="ce49" table:formula="of:=SUM([.C20:.I20])" office:value-type="float" office:value="12519579.863" calcext:value-type="float">
            <text:p>12.519.580</text:p>
          </table:table-cell>
          <table:table-cell table:style-name="ce75" table:formula="of:=[Cabotaje.K20]+[Exterior.K20]" office:value-type="float" office:value="74657713.686" calcext:value-type="float">
            <text:p>74.657.7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Cabotaje.C21]+[Exterior.C21]" office:value-type="float" office:value="33791962.546" calcext:value-type="float">
            <text:p>33.791.963</text:p>
          </table:table-cell>
          <table:table-cell table:style-name="ce61" table:formula="of:=[Cabotaje.D21]+[Exterior.D21]" office:value-type="float" office:value="242773" calcext:value-type="float">
            <text:p>242.773</text:p>
          </table:table-cell>
          <table:table-cell table:style-name="ce61" table:formula="of:=[Cabotaje.E21]+[Exterior.E21]" office:value-type="float" office:value="606857" calcext:value-type="float">
            <text:p>606.857</text:p>
          </table:table-cell>
          <table:table-cell table:style-name="ce61" table:formula="of:=[Cabotaje.F21]+[Exterior.F21]" office:value-type="float" office:value="188723.97" calcext:value-type="float">
            <text:p>188.724</text:p>
          </table:table-cell>
          <table:table-cell table:style-name="ce61" table:formula="of:=[Cabotaje.G21]+[Exterior.G21]" office:value-type="float" office:value="637978.43" calcext:value-type="float">
            <text:p>637.978</text:p>
          </table:table-cell>
          <table:table-cell table:style-name="ce61" table:formula="of:=[Cabotaje.H21]+[Exterior.H21]" office:value-type="float" office:value="385609" calcext:value-type="float">
            <text:p>385.609</text:p>
          </table:table-cell>
          <table:table-cell table:style-name="ce61" table:formula="of:=[Cabotaje.I21]+[Exterior.I21]" office:value-type="float" office:value="551244" calcext:value-type="float">
            <text:p>551.244</text:p>
          </table:table-cell>
          <table:table-cell table:style-name="ce49" table:formula="of:=SUM([.C21:.I21])" office:value-type="float" office:value="36405147.946" calcext:value-type="float">
            <text:p>36.405.148</text:p>
          </table:table-cell>
          <table:table-cell table:style-name="ce75" table:formula="of:=[Cabotaje.K21]+[Exterior.K21]" office:value-type="float" office:value="127122142.001667" calcext:value-type="float">
            <text:p>127.122.14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36"/>
          <table:table-cell table:style-name="ce48" table:formula="of:=SUM([.C24:.C26])" office:value-type="float" office:value="4817099.854" calcext:value-type="float">
            <text:p>4.817.100</text:p>
          </table:table-cell>
          <table:table-cell table:style-name="ce48" table:formula="of:=SUM([.D24:.D26])" office:value-type="float" office:value="95222.563" calcext:value-type="float">
            <text:p>95.223</text:p>
          </table:table-cell>
          <table:table-cell table:style-name="ce48" table:formula="of:=SUM([.E24:.E26])" office:value-type="float" office:value="116851.19682" calcext:value-type="float">
            <text:p>116.851</text:p>
          </table:table-cell>
          <table:table-cell table:style-name="ce48" table:formula="of:=SUM([.F24:.F26])" office:value-type="float" office:value="199780.002" calcext:value-type="float">
            <text:p>199.780</text:p>
          </table:table-cell>
          <table:table-cell table:style-name="ce48" table:formula="of:=SUM([.G24:.G26])" office:value-type="float" office:value="98240.908" calcext:value-type="float">
            <text:p>98.241</text:p>
          </table:table-cell>
          <table:table-cell table:style-name="ce48" table:formula="of:=SUM([.H24:.H26])" office:value-type="float" office:value="33025.653" calcext:value-type="float">
            <text:p>33.026</text:p>
          </table:table-cell>
          <table:table-cell table:style-name="ce48" table:formula="of:=SUM([.I24:.I26])" office:value-type="float" office:value="22872" calcext:value-type="float">
            <text:p>22.872</text:p>
          </table:table-cell>
          <table:table-cell table:style-name="ce48" table:formula="of:=SUM([.C23:.I23])" office:value-type="float" office:value="5383092.17682" calcext:value-type="float">
            <text:p>5.383.092</text:p>
          </table:table-cell>
          <table:table-cell table:style-name="ce48" table:formula="of:=SUM([.K24:.K26])" office:value-type="float" office:value="13098666.20916" calcext:value-type="float">
            <text:p>13.098.66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table:formula="of:=[.C29]+[.C33]" office:value-type="float" office:value="2274355.274" calcext:value-type="float">
            <text:p>2.274.355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12974.25" calcext:value-type="float">
            <text:p>12.974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287329.524" calcext:value-type="float">
            <text:p>2.287.330</text:p>
          </table:table-cell>
          <table:table-cell table:style-name="ce75" table:formula="of:=[.K29]+[.K33]" office:value-type="float" office:value="2579158.244" calcext:value-type="float">
            <text:p>2.579.1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table:formula="of:=[.C30]" office:value-type="float" office:value="2541866" calcext:value-type="float">
            <text:p>2.541.866</text:p>
          </table:table-cell>
          <table:table-cell table:style-name="ce61" table:formula="of:=[.D30]" office:value-type="float" office:value="90959" calcext:value-type="float">
            <text:p>90.959</text:p>
          </table:table-cell>
          <table:table-cell table:style-name="ce61" table:formula="of:=[.E30]" office:value-type="float" office:value="99158" calcext:value-type="float">
            <text:p>99.158</text:p>
          </table:table-cell>
          <table:table-cell table:style-name="ce61" table:formula="of:=[.F30]" office:value-type="float" office:value="184903" calcext:value-type="float">
            <text:p>184.903</text:p>
          </table:table-cell>
          <table:table-cell table:style-name="ce61" table:formula="of:=[.G30]" office:value-type="float" office:value="97594" calcext:value-type="float">
            <text:p>97.594</text:p>
          </table:table-cell>
          <table:table-cell table:style-name="ce61" table:formula="of:=[.H30]" office:value-type="float" office:value="31476" calcext:value-type="float">
            <text:p>31.476</text:p>
          </table:table-cell>
          <table:table-cell table:style-name="ce61" table:formula="of:=[.I30]" office:value-type="float" office:value="22872" calcext:value-type="float">
            <text:p>22.872</text:p>
          </table:table-cell>
          <table:table-cell table:style-name="ce49" table:formula="of:=SUM([.C25:.I25])" office:value-type="float" office:value="3068828" calcext:value-type="float">
            <text:p>3.068.828</text:p>
          </table:table-cell>
          <table:table-cell table:style-name="ce75" table:formula="of:=[.K30]" office:value-type="float" office:value="10295494.13079" calcext:value-type="float">
            <text:p>10.295.4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table:formula="of:=[.C34]" office:value-type="float" office:value="878.58" calcext:value-type="float">
            <text:p>879</text:p>
          </table:table-cell>
          <table:table-cell table:style-name="ce61" table:formula="of:=[.D34]" office:value-type="float" office:value="4263.563" calcext:value-type="float">
            <text:p>4.264</text:p>
          </table:table-cell>
          <table:table-cell table:style-name="ce61" table:formula="of:=[.E34]" office:value-type="float" office:value="17693.19682" calcext:value-type="float">
            <text:p>17.693</text:p>
          </table:table-cell>
          <table:table-cell table:style-name="ce61" table:formula="of:=[.F34]" office:value-type="float" office:value="1902.752" calcext:value-type="float">
            <text:p>1.903</text:p>
          </table:table-cell>
          <table:table-cell table:style-name="ce61" table:formula="of:=[.G34]" office:value-type="float" office:value="646.908" calcext:value-type="float">
            <text:p>647</text:p>
          </table:table-cell>
          <table:table-cell table:style-name="ce61" table:formula="of:=[.H34]" office:value-type="float" office:value="1549.653" calcext:value-type="float">
            <text:p>1.550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26934.65282" calcext:value-type="float">
            <text:p>26.935</text:p>
          </table:table-cell>
          <table:table-cell table:style-name="ce75" table:formula="of:=[.K34]" office:value-type="float" office:value="224013.834370001" calcext:value-type="float">
            <text:p>224.0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35"/>
          <table:table-cell table:style-name="ce49" table:formula="of:=SUM([.C29:.C30])" office:value-type="float" office:value="4717413.985" calcext:value-type="float">
            <text:p>4.717.414</text:p>
          </table:table-cell>
          <table:table-cell table:style-name="ce49" table:formula="of:=SUM([.D29:.D30])" office:value-type="float" office:value="90959" calcext:value-type="float">
            <text:p>90.959</text:p>
          </table:table-cell>
          <table:table-cell table:style-name="ce49" table:formula="of:=SUM([.E29:.E30])" office:value-type="float" office:value="99158" calcext:value-type="float">
            <text:p>99.158</text:p>
          </table:table-cell>
          <table:table-cell table:style-name="ce49" table:formula="of:=SUM([.F29:.F30])" office:value-type="float" office:value="191399.56" calcext:value-type="float">
            <text:p>191.400</text:p>
          </table:table-cell>
          <table:table-cell table:style-name="ce49" table:formula="of:=SUM([.G29:.G30])" office:value-type="float" office:value="97594" calcext:value-type="float">
            <text:p>97.594</text:p>
          </table:table-cell>
          <table:table-cell table:style-name="ce49" table:formula="of:=SUM([.H29:.H30])" office:value-type="float" office:value="31476" calcext:value-type="float">
            <text:p>31.476</text:p>
          </table:table-cell>
          <table:table-cell table:style-name="ce49" table:formula="of:=SUM([.I29:.I30])" office:value-type="float" office:value="22872" calcext:value-type="float">
            <text:p>22.872</text:p>
          </table:table-cell>
          <table:table-cell table:style-name="ce49" table:formula="of:=SUM([.C28:.I28])" office:value-type="float" office:value="5250872.545" calcext:value-type="float">
            <text:p>5.250.873</text:p>
          </table:table-cell>
          <table:table-cell table:style-name="ce49" table:formula="of:=SUM([.K29:.K30])" office:value-type="float" office:value="12765908.30579" calcext:value-type="float">
            <text:p>12.765.90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2175547.985" calcext:value-type="float">
            <text:p>2.175.54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6496.56" calcext:value-type="float">
            <text:p>6.497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182044.545" calcext:value-type="float">
            <text:p>2.182.045</text:p>
          </table:table-cell>
          <table:table-cell table:style-name="ce75" office:value-type="float" office:value="2470414.175" calcext:value-type="float">
            <text:p>2.470.4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Avituallamiento</text:p>
          </table:table-cell>
          <table:table-cell table:style-name="ce34"/>
          <table:table-cell table:style-name="ce61" office:value-type="float" office:value="2541866" calcext:value-type="float">
            <text:p>2.541.866</text:p>
          </table:table-cell>
          <table:table-cell table:style-name="ce61" office:value-type="float" office:value="90959" calcext:value-type="float">
            <text:p>90.959</text:p>
          </table:table-cell>
          <table:table-cell table:style-name="ce61" office:value-type="float" office:value="99158" calcext:value-type="float">
            <text:p>99.158</text:p>
          </table:table-cell>
          <table:table-cell table:style-name="ce61" office:value-type="float" office:value="184903" calcext:value-type="float">
            <text:p>184.903</text:p>
          </table:table-cell>
          <table:table-cell table:style-name="ce61" office:value-type="float" office:value="97594" calcext:value-type="float">
            <text:p>97.594</text:p>
          </table:table-cell>
          <table:table-cell table:style-name="ce61" office:value-type="float" office:value="31476" calcext:value-type="float">
            <text:p>31.476</text:p>
          </table:table-cell>
          <table:table-cell table:style-name="ce61" office:value-type="float" office:value="22872" calcext:value-type="float">
            <text:p>22.872</text:p>
          </table:table-cell>
          <table:table-cell table:style-name="ce49" table:formula="of:=SUM([.C30:.I30])" office:value-type="float" office:value="3068828" calcext:value-type="float">
            <text:p>3.068.828</text:p>
          </table:table-cell>
          <table:table-cell table:style-name="ce75" office:value-type="float" office:value="10295494.13079" calcext:value-type="float">
            <text:p>10.295.49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35"/>
          <table:table-cell table:style-name="ce78" table:formula="of:=SUM([.C33:.C34])" office:value-type="float" office:value="99685.869" calcext:value-type="float">
            <text:p>99.686</text:p>
          </table:table-cell>
          <table:table-cell table:style-name="ce78" table:formula="of:=SUM([.D33:.D34])" office:value-type="float" office:value="4263.563" calcext:value-type="float">
            <text:p>4.264</text:p>
          </table:table-cell>
          <table:table-cell table:style-name="ce78" table:formula="of:=SUM([.E33:.E34])" office:value-type="float" office:value="17693.19682" calcext:value-type="float">
            <text:p>17.693</text:p>
          </table:table-cell>
          <table:table-cell table:style-name="ce78" table:formula="of:=SUM([.F33:.F34])" office:value-type="float" office:value="8380.442" calcext:value-type="float">
            <text:p>8.380</text:p>
          </table:table-cell>
          <table:table-cell table:style-name="ce78" table:formula="of:=SUM([.G33:.G34])" office:value-type="float" office:value="646.908" calcext:value-type="float">
            <text:p>647</text:p>
          </table:table-cell>
          <table:table-cell table:style-name="ce78" table:formula="of:=SUM([.H33:.H34])" office:value-type="float" office:value="1549.653" calcext:value-type="float">
            <text:p>1.550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32219.63182" calcext:value-type="float">
            <text:p>132.220</text:p>
          </table:table-cell>
          <table:table-cell table:style-name="ce78" table:formula="of:=SUM([.K33:.K34])" office:value-type="float" office:value="332757.903370001" calcext:value-type="float">
            <text:p>332.7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áfico interior</text:p>
          </table:table-cell>
          <table:table-cell table:style-name="ce34"/>
          <table:table-cell table:style-name="ce61" office:value-type="float" office:value="98807.289" calcext:value-type="float">
            <text:p>98.807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6477.69" calcext:value-type="float">
            <text:p>6.478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105284.979" calcext:value-type="float">
            <text:p>105.285</text:p>
          </table:table-cell>
          <table:table-cell table:style-name="ce75" office:value-type="float" office:value="108744.069" calcext:value-type="float">
            <text:p>108.74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Pesca</text:p>
          </table:table-cell>
          <table:table-cell table:style-name="ce34"/>
          <table:table-cell table:style-name="ce61" office:value-type="float" office:value="878.58" calcext:value-type="float">
            <text:p>879</text:p>
          </table:table-cell>
          <table:table-cell table:style-name="ce61" office:value-type="float" office:value="4263.563" calcext:value-type="float">
            <text:p>4.264</text:p>
          </table:table-cell>
          <table:table-cell table:style-name="ce61" office:value-type="float" office:value="17693.19682" calcext:value-type="float">
            <text:p>17.693</text:p>
          </table:table-cell>
          <table:table-cell table:style-name="ce61" office:value-type="float" office:value="1902.752" calcext:value-type="float">
            <text:p>1.903</text:p>
          </table:table-cell>
          <table:table-cell table:style-name="ce61" office:value-type="float" office:value="646.908" calcext:value-type="float">
            <text:p>647</text:p>
          </table:table-cell>
          <table:table-cell table:style-name="ce61" office:value-type="float" office:value="1549.653" calcext:value-type="float">
            <text:p>1.550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26934.65282" calcext:value-type="float">
            <text:p>26.935</text:p>
          </table:table-cell>
          <table:table-cell table:style-name="ce75" office:value-type="float" office:value="224013.834370001" calcext:value-type="float">
            <text:p>224.01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33"/>
          <table:table-cell table:number-columns-repeated="2" table:style-name="ce48" office:value-type="float" office:value="0" calcext:value-type="float">
            <text:p>-</text:p>
          </table:table-cell>
          <table:table-cell table:style-name="ce48" office:value-type="float" office:value="36869" calcext:value-type="float">
            <text:p>36.869</text:p>
          </table:table-cell>
          <table:table-cell table:style-name="ce48" office:value-type="float" office:value="0" calcext:value-type="float">
            <text:p>-</text:p>
          </table:table-cell>
          <table:table-cell table:style-name="ce48" office:value-type="float" office:value="15214.47" calcext:value-type="float">
            <text:p>15.214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52083.47" calcext:value-type="float">
            <text:p>52.083</text:p>
          </table:table-cell>
          <table:table-cell table:style-name="ce48" office:value-type="float" office:value="102177.38" calcext:value-type="float">
            <text:p>102.17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36"/>
          <table:table-cell table:style-name="ce48" table:formula="of:=SUM([.C39:.C41])" office:value-type="float" office:value="107361028.944" calcext:value-type="float">
            <text:p>107.361.029</text:p>
          </table:table-cell>
          <table:table-cell table:style-name="ce48" table:formula="of:=SUM([.D39:.D41])" office:value-type="float" office:value="7060554.563" calcext:value-type="float">
            <text:p>7.060.555</text:p>
          </table:table-cell>
          <table:table-cell table:style-name="ce48" table:formula="of:=SUM([.E39:.E41])" office:value-type="float" office:value="3955515.19682" calcext:value-type="float">
            <text:p>3.955.515</text:p>
          </table:table-cell>
          <table:table-cell table:style-name="ce48" table:formula="of:=SUM([.F39:.F41])" office:value-type="float" office:value="32966863.602" calcext:value-type="float">
            <text:p>32.966.864</text:p>
          </table:table-cell>
          <table:table-cell table:style-name="ce48" table:formula="of:=SUM([.G39:.G41])" office:value-type="float" office:value="3320198.408" calcext:value-type="float">
            <text:p>3.320.198</text:p>
          </table:table-cell>
          <table:table-cell table:style-name="ce48" table:formula="of:=SUM([.H39:.H41])" office:value-type="float" office:value="2852895.453" calcext:value-type="float">
            <text:p>2.852.895</text:p>
          </table:table-cell>
          <table:table-cell table:style-name="ce48" table:formula="of:=SUM([.I39:.I41])" office:value-type="float" office:value="4436319.6" calcext:value-type="float">
            <text:p>4.436.320</text:p>
          </table:table-cell>
          <table:table-cell table:style-name="ce48" table:formula="of:=SUM([.C38:.I38])" office:value-type="float" office:value="161953375.76682" calcext:value-type="float">
            <text:p>161.953.376</text:p>
          </table:table-cell>
          <table:table-cell table:style-name="ce48" table:formula="of:=SUM([.K39:.K41])" office:value-type="float" office:value="563556610.585476" calcext:value-type="float">
            <text:p>563.556.61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Embarcadas</text:p>
          </table:table-cell>
          <table:table-cell table:style-name="ce34"/>
          <table:table-cell table:style-name="ce61" table:formula="of:=[.C13]+[.C28]" office:value-type="float" office:value="51759544.878" calcext:value-type="float">
            <text:p>51.759.545</text:p>
          </table:table-cell>
          <table:table-cell table:style-name="ce61" table:formula="of:=[.D13]+[.D28]" office:value-type="float" office:value="3472594" calcext:value-type="float">
            <text:p>3.472.594</text:p>
          </table:table-cell>
          <table:table-cell table:style-name="ce61" table:formula="of:=[.E13]+[.E28]" office:value-type="float" office:value="1946677" calcext:value-type="float">
            <text:p>1.946.677</text:p>
          </table:table-cell>
          <table:table-cell table:style-name="ce61" table:formula="of:=[.F13]+[.F28]" office:value-type="float" office:value="12426415.94" calcext:value-type="float">
            <text:p>12.426.416</text:p>
          </table:table-cell>
          <table:table-cell table:style-name="ce61" table:formula="of:=[.G13]+[.G28]" office:value-type="float" office:value="1877047.44" calcext:value-type="float">
            <text:p>1.877.047</text:p>
          </table:table-cell>
          <table:table-cell table:style-name="ce61" table:formula="of:=[.H13]+[.H28]" office:value-type="float" office:value="912609.8" calcext:value-type="float">
            <text:p>912.610</text:p>
          </table:table-cell>
          <table:table-cell table:style-name="ce61" table:formula="of:=[.I13]+[.I28]" office:value-type="float" office:value="2036566.3" calcext:value-type="float">
            <text:p>2.036.566</text:p>
          </table:table-cell>
          <table:table-cell table:style-name="ce49" table:formula="of:=SUM([.C39:.I39])" office:value-type="float" office:value="74431455.358" calcext:value-type="float">
            <text:p>74.431.455</text:p>
          </table:table-cell>
          <table:table-cell table:style-name="ce75" table:formula="of:=[.K13]+[.K28]" office:value-type="float" office:value="231176981.661439" calcext:value-type="float">
            <text:p>231.176.9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Desembarcadas</text:p>
          </table:table-cell>
          <table:table-cell table:style-name="ce34"/>
          <table:table-cell table:style-name="ce61" table:formula="of:=[.C18]+[.C32]" office:value-type="float" office:value="55601484.066" calcext:value-type="float">
            <text:p>55.601.484</text:p>
          </table:table-cell>
          <table:table-cell table:style-name="ce61" table:formula="of:=[.D18]+[.D32]" office:value-type="float" office:value="3587960.563" calcext:value-type="float">
            <text:p>3.587.961</text:p>
          </table:table-cell>
          <table:table-cell table:style-name="ce61" table:formula="of:=[.E18]+[.E32]" office:value-type="float" office:value="1971969.19682" calcext:value-type="float">
            <text:p>1.971.969</text:p>
          </table:table-cell>
          <table:table-cell table:style-name="ce61" table:formula="of:=[.F18]+[.F32]" office:value-type="float" office:value="20540447.662" calcext:value-type="float">
            <text:p>20.540.448</text:p>
          </table:table-cell>
          <table:table-cell table:style-name="ce61" table:formula="of:=[.G18]+[.G32]" office:value-type="float" office:value="1427936.498" calcext:value-type="float">
            <text:p>1.427.936</text:p>
          </table:table-cell>
          <table:table-cell table:style-name="ce61" table:formula="of:=[.H18]+[.H32]" office:value-type="float" office:value="1940285.653" calcext:value-type="float">
            <text:p>1.940.286</text:p>
          </table:table-cell>
          <table:table-cell table:style-name="ce61" table:formula="of:=[.I18]+[.I32]" office:value-type="float" office:value="2399753.3" calcext:value-type="float">
            <text:p>2.399.753</text:p>
          </table:table-cell>
          <table:table-cell table:style-name="ce49" table:formula="of:=SUM([.C40:.I40])" office:value-type="float" office:value="87469836.93882" calcext:value-type="float">
            <text:p>87.469.837</text:p>
          </table:table-cell>
          <table:table-cell table:style-name="ce75" table:formula="of:=[.K18]+[.K32]" office:value-type="float" office:value="332277451.544037" calcext:value-type="float">
            <text:p>332.277.4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Transbordadas</text:p>
          </table:table-cell>
          <table:table-cell table:style-name="ce34"/>
          <table:table-cell table:style-name="ce61" table:formula="of:=[.C36]" office:value-type="float" office:value="0" calcext:value-type="float">
            <text:p>-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36869" calcext:value-type="float">
            <text:p>36.869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15214.47" calcext:value-type="float">
            <text:p>15.214</text:p>
          </table:table-cell>
          <table:table-cell table:style-name="ce61" table:formula="of:=[.H36]" office:value-type="float" office:value="0" calcext:value-type="float">
            <text:p>-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52083.47" calcext:value-type="float">
            <text:p>52.083</text:p>
          </table:table-cell>
          <table:table-cell table:style-name="ce75" table:formula="of:=[.K36]" office:value-type="float" office:value="102177.38" calcext:value-type="float">
            <text:p>102.17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8" calcext:value-type="string">
            <text:p>Año 2018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33"/>
          <table:table-cell table:style-name="ce48" table:formula="of:=SUM([.C9:.C11])" office:value-type="float" office:value="10672060.117" calcext:value-type="float">
            <text:p>10.672.060</text:p>
          </table:table-cell>
          <table:table-cell table:style-name="ce48" table:formula="of:=SUM([.D9:.D11])" office:value-type="float" office:value="878388" calcext:value-type="float">
            <text:p>878.388</text:p>
          </table:table-cell>
          <table:table-cell table:style-name="ce48" table:formula="of:=SUM([.E9:.E11])" office:value-type="float" office:value="1161069" calcext:value-type="float">
            <text:p>1.161.069</text:p>
          </table:table-cell>
          <table:table-cell table:style-name="ce48" table:formula="of:=SUM([.F9:.F11])" office:value-type="float" office:value="5264779.76" calcext:value-type="float">
            <text:p>5.264.780</text:p>
          </table:table-cell>
          <table:table-cell table:style-name="ce48" table:formula="of:=SUM([.G9:.G11])" office:value-type="float" office:value="497290.74" calcext:value-type="float">
            <text:p>497.291</text:p>
          </table:table-cell>
          <table:table-cell table:style-name="ce48" table:formula="of:=SUM([.H9:.H11])" office:value-type="float" office:value="1161050.8" calcext:value-type="float">
            <text:p>1.161.051</text:p>
          </table:table-cell>
          <table:table-cell table:style-name="ce48" table:formula="of:=SUM([.I9:.I11])" office:value-type="float" office:value="1210234" calcext:value-type="float">
            <text:p>1.210.234</text:p>
          </table:table-cell>
          <table:table-cell table:style-name="ce48" table:formula="of:=SUM([.C8:.I8])" office:value-type="float" office:value="20844872.417" calcext:value-type="float">
            <text:p>20.844.872</text:p>
          </table:table-cell>
          <table:table-cell table:style-name="ce48" table:formula="of:=SUM([.K9:.K11])" office:value-type="float" office:value="96835944.135" calcext:value-type="float">
            <text:p>96.835.94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6132748.502" calcext:value-type="float">
            <text:p>6.132.749</text:p>
          </table:table-cell>
          <table:table-cell table:style-name="ce61" table:formula="of:=[.D14]+[.D19]" office:value-type="float" office:value="15791" calcext:value-type="float">
            <text:p>15.791</text:p>
          </table:table-cell>
          <table:table-cell table:style-name="ce61" table:formula="of:=[.E14]+[.E19]" office:value-type="float" office:value="52409" calcext:value-type="float">
            <text:p>52.409</text:p>
          </table:table-cell>
          <table:table-cell table:style-name="ce61" table:formula="of:=[.F14]+[.F19]" office:value-type="float" office:value="4160094.16" calcext:value-type="float">
            <text:p>4.160.094</text:p>
          </table:table-cell>
          <table:table-cell table:style-name="ce61" table:formula="of:=[.G14]+[.G19]" office:value-type="float" office:value="5526.24" calcext:value-type="float">
            <text:p>5.526</text:p>
          </table:table-cell>
          <table:table-cell table:style-name="ce61" table:formula="of:=[.H14]+[.H19]" office:value-type="float" office:value="963614" calcext:value-type="float">
            <text:p>963.614</text:p>
          </table:table-cell>
          <table:table-cell table:style-name="ce61" table:formula="of:=[.I14]+[.I19]" office:value-type="float" office:value="1000" calcext:value-type="float">
            <text:p>1.000</text:p>
          </table:table-cell>
          <table:table-cell table:style-name="ce49" table:formula="of:=SUM([.C9:.I9])" office:value-type="float" office:value="11331182.902" calcext:value-type="float">
            <text:p>11.331.183</text:p>
          </table:table-cell>
          <table:table-cell table:style-name="ce75" table:formula="of:=[.K14]+[.K19]" office:value-type="float" office:value="33728982.546" calcext:value-type="float">
            <text:p>33.728.98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212718.695" calcext:value-type="float">
            <text:p>212.719</text:p>
          </table:table-cell>
          <table:table-cell table:style-name="ce61" table:formula="of:=[.D15]+[.D20]" office:value-type="float" office:value="686263" calcext:value-type="float">
            <text:p>686.263</text:p>
          </table:table-cell>
          <table:table-cell table:style-name="ce61" table:formula="of:=[.E15]+[.E20]" office:value-type="float" office:value="30103" calcext:value-type="float">
            <text:p>30.103</text:p>
          </table:table-cell>
          <table:table-cell table:style-name="ce61" table:formula="of:=[.F15]+[.F20]" office:value-type="float" office:value="535602.98" calcext:value-type="float">
            <text:p>535.603</text:p>
          </table:table-cell>
          <table:table-cell table:style-name="ce61" table:formula="of:=[.G15]+[.G20]" office:value-type="float" office:value="47531.97" calcext:value-type="float">
            <text:p>47.532</text:p>
          </table:table-cell>
          <table:table-cell table:style-name="ce61" table:formula="of:=[.H15]+[.H20]" office:value-type="float" office:value="22154" calcext:value-type="float">
            <text:p>22.154</text:p>
          </table:table-cell>
          <table:table-cell table:style-name="ce61" table:formula="of:=[.I15]+[.I20]" office:value-type="float" office:value="83799" calcext:value-type="float">
            <text:p>83.799</text:p>
          </table:table-cell>
          <table:table-cell table:style-name="ce49" table:formula="of:=SUM([.C10:.I10])" office:value-type="float" office:value="1618172.645" calcext:value-type="float">
            <text:p>1.618.173</text:p>
          </table:table-cell>
          <table:table-cell table:style-name="ce75" table:formula="of:=[.K15]+[.K20]" office:value-type="float" office:value="7487536.206" calcext:value-type="float">
            <text:p>7.487.53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4326592.92" calcext:value-type="float">
            <text:p>4.326.593</text:p>
          </table:table-cell>
          <table:table-cell table:style-name="ce61" table:formula="of:=[.D16]+[.D21]" office:value-type="float" office:value="176334" calcext:value-type="float">
            <text:p>176.334</text:p>
          </table:table-cell>
          <table:table-cell table:style-name="ce61" table:formula="of:=[.E16]+[.E21]" office:value-type="float" office:value="1078557" calcext:value-type="float">
            <text:p>1.078.557</text:p>
          </table:table-cell>
          <table:table-cell table:style-name="ce61" table:formula="of:=[.F16]+[.F21]" office:value-type="float" office:value="569082.62" calcext:value-type="float">
            <text:p>569.083</text:p>
          </table:table-cell>
          <table:table-cell table:style-name="ce61" table:formula="of:=[.G16]+[.G21]" office:value-type="float" office:value="444232.53" calcext:value-type="float">
            <text:p>444.233</text:p>
          </table:table-cell>
          <table:table-cell table:style-name="ce61" table:formula="of:=[.H16]+[.H21]" office:value-type="float" office:value="175282.8" calcext:value-type="float">
            <text:p>175.283</text:p>
          </table:table-cell>
          <table:table-cell table:style-name="ce61" table:formula="of:=[.I16]+[.I21]" office:value-type="float" office:value="1125435" calcext:value-type="float">
            <text:p>1.125.435</text:p>
          </table:table-cell>
          <table:table-cell table:style-name="ce49" table:formula="of:=SUM([.C11:.I11])" office:value-type="float" office:value="7895516.87" calcext:value-type="float">
            <text:p>7.895.517</text:p>
          </table:table-cell>
          <table:table-cell table:style-name="ce75" table:formula="of:=[.K16]+[.K21]" office:value-type="float" office:value="55619425.383" calcext:value-type="float">
            <text:p>55.619.42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8"/>
          <table:table-cell table:style-name="ce78" table:formula="of:=SUM([.C14:.C16])" office:value-type="float" office:value="6984483.137" calcext:value-type="float">
            <text:p>6.984.483</text:p>
          </table:table-cell>
          <table:table-cell table:style-name="ce78" table:formula="of:=SUM([.D14:.D16])" office:value-type="float" office:value="680539" calcext:value-type="float">
            <text:p>680.539</text:p>
          </table:table-cell>
          <table:table-cell table:style-name="ce78" table:formula="of:=SUM([.E14:.E16])" office:value-type="float" office:value="637756" calcext:value-type="float">
            <text:p>637.756</text:p>
          </table:table-cell>
          <table:table-cell table:style-name="ce78" table:formula="of:=SUM([.F14:.F16])" office:value-type="float" office:value="3950350.03" calcext:value-type="float">
            <text:p>3.950.350</text:p>
          </table:table-cell>
          <table:table-cell table:style-name="ce78" table:formula="of:=SUM([.G14:.G16])" office:value-type="float" office:value="374187.83" calcext:value-type="float">
            <text:p>374.188</text:p>
          </table:table-cell>
          <table:table-cell table:style-name="ce78" table:formula="of:=SUM([.H14:.H16])" office:value-type="float" office:value="131113.8" calcext:value-type="float">
            <text:p>131.114</text:p>
          </table:table-cell>
          <table:table-cell table:style-name="ce78" table:formula="of:=SUM([.I14:.I16])" office:value-type="float" office:value="833737" calcext:value-type="float">
            <text:p>833.737</text:p>
          </table:table-cell>
          <table:table-cell table:style-name="ce49" table:formula="of:=SUM([.C13:.I13])" office:value-type="float" office:value="13592166.797" calcext:value-type="float">
            <text:p>13.592.167</text:p>
          </table:table-cell>
          <table:table-cell table:style-name="ce78" table:formula="of:=SUM([.K14:.K16])" office:value-type="float" office:value="48631489.33" calcext:value-type="float">
            <text:p>48.631.48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4666522.131" calcext:value-type="float">
            <text:p>4.666.522</text:p>
          </table:table-cell>
          <table:table-cell table:style-name="ce61" office:value-type="float" office:value="15791" calcext:value-type="float">
            <text:p>15.791</text:p>
          </table:table-cell>
          <table:table-cell table:style-name="ce61" office:value-type="float" office:value="4950" calcext:value-type="float">
            <text:p>4.950</text:p>
          </table:table-cell>
          <table:table-cell table:style-name="ce61" office:value-type="float" office:value="3070784.26" calcext:value-type="float">
            <text:p>3.070.784</text:p>
          </table:table-cell>
          <table:table-cell table:style-name="ce61" office:value-type="float" office:value="2226.33" calcext:value-type="float">
            <text:p>2.226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7760273.721" calcext:value-type="float">
            <text:p>7.760.274</text:p>
          </table:table-cell>
          <table:table-cell table:style-name="ce75" office:value-type="float" office:value="16931814.92" calcext:value-type="float">
            <text:p>16.931.81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89343.73" calcext:value-type="float">
            <text:p>89.344</text:p>
          </table:table-cell>
          <table:table-cell table:style-name="ce61" office:value-type="float" office:value="554310" calcext:value-type="float">
            <text:p>554.310</text:p>
          </table:table-cell>
          <table:table-cell table:style-name="ce61" office:value-type="float" office:value="15314" calcext:value-type="float">
            <text:p>15.314</text:p>
          </table:table-cell>
          <table:table-cell table:style-name="ce61" office:value-type="float" office:value="442559.06" calcext:value-type="float">
            <text:p>442.559</text:p>
          </table:table-cell>
          <table:table-cell table:style-name="ce61" office:value-type="float" office:value="44031.97" calcext:value-type="float">
            <text:p>44.032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848" calcext:value-type="float">
            <text:p>9.848</text:p>
          </table:table-cell>
          <table:table-cell table:style-name="ce49" table:formula="of:=SUM([.C15:.I15])" office:value-type="float" office:value="1155406.76" calcext:value-type="float">
            <text:p>1.155.407</text:p>
          </table:table-cell>
          <table:table-cell table:style-name="ce75" office:value-type="float" office:value="3646378.186" calcext:value-type="float">
            <text:p>3.646.37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228617.276" calcext:value-type="float">
            <text:p>2.228.617</text:p>
          </table:table-cell>
          <table:table-cell table:style-name="ce61" office:value-type="float" office:value="110438" calcext:value-type="float">
            <text:p>110.438</text:p>
          </table:table-cell>
          <table:table-cell table:style-name="ce61" office:value-type="float" office:value="617492" calcext:value-type="float">
            <text:p>617.492</text:p>
          </table:table-cell>
          <table:table-cell table:style-name="ce61" office:value-type="float" office:value="437006.71" calcext:value-type="float">
            <text:p>437.007</text:p>
          </table:table-cell>
          <table:table-cell table:style-name="ce61" office:value-type="float" office:value="327929.53" calcext:value-type="float">
            <text:p>327.930</text:p>
          </table:table-cell>
          <table:table-cell table:style-name="ce61" office:value-type="float" office:value="131113.8" calcext:value-type="float">
            <text:p>131.114</text:p>
          </table:table-cell>
          <table:table-cell table:style-name="ce61" office:value-type="float" office:value="823889" calcext:value-type="float">
            <text:p>823.889</text:p>
          </table:table-cell>
          <table:table-cell table:style-name="ce49" table:formula="of:=SUM([.C16:.I16])" office:value-type="float" office:value="4676486.316" calcext:value-type="float">
            <text:p>4.676.486</text:p>
          </table:table-cell>
          <table:table-cell table:style-name="ce75" office:value-type="float" office:value="28053296.224" calcext:value-type="float">
            <text:p>28.053.29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8"/>
          <table:table-cell table:style-name="ce78" table:formula="of:=SUM([.C19:.C21])" office:value-type="float" office:value="3687576.98" calcext:value-type="float">
            <text:p>3.687.577</text:p>
          </table:table-cell>
          <table:table-cell table:style-name="ce78" table:formula="of:=SUM([.D19:.D21])" office:value-type="float" office:value="197849" calcext:value-type="float">
            <text:p>197.849</text:p>
          </table:table-cell>
          <table:table-cell table:style-name="ce78" table:formula="of:=SUM([.E19:.E21])" office:value-type="float" office:value="523313" calcext:value-type="float">
            <text:p>523.313</text:p>
          </table:table-cell>
          <table:table-cell table:style-name="ce78" table:formula="of:=SUM([.F19:.F21])" office:value-type="float" office:value="1314429.73" calcext:value-type="float">
            <text:p>1.314.430</text:p>
          </table:table-cell>
          <table:table-cell table:style-name="ce78" table:formula="of:=SUM([.G19:.G21])" office:value-type="float" office:value="123102.91" calcext:value-type="float">
            <text:p>123.103</text:p>
          </table:table-cell>
          <table:table-cell table:style-name="ce78" table:formula="of:=SUM([.H19:.H21])" office:value-type="float" office:value="1029937" calcext:value-type="float">
            <text:p>1.029.937</text:p>
          </table:table-cell>
          <table:table-cell table:style-name="ce78" table:formula="of:=SUM([.I19:.I21])" office:value-type="float" office:value="376497" calcext:value-type="float">
            <text:p>376.497</text:p>
          </table:table-cell>
          <table:table-cell table:style-name="ce49" table:formula="of:=SUM([.C18:.I18])" office:value-type="float" office:value="7252705.62" calcext:value-type="float">
            <text:p>7.252.706</text:p>
          </table:table-cell>
          <table:table-cell table:style-name="ce78" table:formula="of:=SUM([.K19:.K21])" office:value-type="float" office:value="48204454.805" calcext:value-type="float">
            <text:p>48.204.4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466226.371" calcext:value-type="float">
            <text:p>1.466.226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47459" calcext:value-type="float">
            <text:p>47.459</text:p>
          </table:table-cell>
          <table:table-cell table:style-name="ce61" office:value-type="float" office:value="1089309.9" calcext:value-type="float">
            <text:p>1.089.310</text:p>
          </table:table-cell>
          <table:table-cell table:style-name="ce61" office:value-type="float" office:value="3299.91" calcext:value-type="float">
            <text:p>3.300</text:p>
          </table:table-cell>
          <table:table-cell table:style-name="ce61" office:value-type="float" office:value="963614" calcext:value-type="float">
            <text:p>963.614</text:p>
          </table:table-cell>
          <table:table-cell table:style-name="ce61" office:value-type="float" office:value="1000" calcext:value-type="float">
            <text:p>1.000</text:p>
          </table:table-cell>
          <table:table-cell table:style-name="ce49" table:formula="of:=SUM([.C19:.I19])" office:value-type="float" office:value="3570909.181" calcext:value-type="float">
            <text:p>3.570.909</text:p>
          </table:table-cell>
          <table:table-cell table:style-name="ce75" office:value-type="float" office:value="16797167.626" calcext:value-type="float">
            <text:p>16.797.16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23374.965" calcext:value-type="float">
            <text:p>123.375</text:p>
          </table:table-cell>
          <table:table-cell table:style-name="ce61" office:value-type="float" office:value="131953" calcext:value-type="float">
            <text:p>131.953</text:p>
          </table:table-cell>
          <table:table-cell table:style-name="ce61" office:value-type="float" office:value="14789" calcext:value-type="float">
            <text:p>14.789</text:p>
          </table:table-cell>
          <table:table-cell table:style-name="ce61" office:value-type="float" office:value="93043.92" calcext:value-type="float">
            <text:p>93.044</text:p>
          </table:table-cell>
          <table:table-cell table:style-name="ce61" office:value-type="float" office:value="3500" calcext:value-type="float">
            <text:p>3.500</text:p>
          </table:table-cell>
          <table:table-cell table:style-name="ce61" office:value-type="float" office:value="22154" calcext:value-type="float">
            <text:p>22.154</text:p>
          </table:table-cell>
          <table:table-cell table:style-name="ce61" office:value-type="float" office:value="73951" calcext:value-type="float">
            <text:p>73.951</text:p>
          </table:table-cell>
          <table:table-cell table:style-name="ce49" table:formula="of:=SUM([.C20:.I20])" office:value-type="float" office:value="462765.885" calcext:value-type="float">
            <text:p>462.766</text:p>
          </table:table-cell>
          <table:table-cell table:style-name="ce75" office:value-type="float" office:value="3841158.02" calcext:value-type="float">
            <text:p>3.841.1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2097975.644" calcext:value-type="float">
            <text:p>2.097.976</text:p>
          </table:table-cell>
          <table:table-cell table:style-name="ce61" office:value-type="float" office:value="65896" calcext:value-type="float">
            <text:p>65.896</text:p>
          </table:table-cell>
          <table:table-cell table:style-name="ce61" office:value-type="float" office:value="461065" calcext:value-type="float">
            <text:p>461.065</text:p>
          </table:table-cell>
          <table:table-cell table:style-name="ce61" office:value-type="float" office:value="132075.91" calcext:value-type="float">
            <text:p>132.076</text:p>
          </table:table-cell>
          <table:table-cell table:style-name="ce61" office:value-type="float" office:value="116303" calcext:value-type="float">
            <text:p>116.303</text:p>
          </table:table-cell>
          <table:table-cell table:style-name="ce61" office:value-type="float" office:value="44169" calcext:value-type="float">
            <text:p>44.169</text:p>
          </table:table-cell>
          <table:table-cell table:style-name="ce61" office:value-type="float" office:value="301546" calcext:value-type="float">
            <text:p>301.546</text:p>
          </table:table-cell>
          <table:table-cell table:style-name="ce49" table:formula="of:=SUM([.C21:.I21])" office:value-type="float" office:value="3219030.554" calcext:value-type="float">
            <text:p>3.219.031</text:p>
          </table:table-cell>
          <table:table-cell table:style-name="ce75" office:value-type="float" office:value="27566129.159" calcext:value-type="float">
            <text:p>27.566.12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8" calcext:value-type="string">
            <text:p>Año 2018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33"/>
          <table:table-cell table:style-name="ce48" table:formula="of:=SUM([.C9:.C11])" office:value-type="float" office:value="91871868.973" calcext:value-type="float">
            <text:p>91.871.869</text:p>
          </table:table-cell>
          <table:table-cell table:style-name="ce48" table:formula="of:=SUM([.D9:.D11])" office:value-type="float" office:value="6086944" calcext:value-type="float">
            <text:p>6.086.944</text:p>
          </table:table-cell>
          <table:table-cell table:style-name="ce48" table:formula="of:=SUM([.E9:.E11])" office:value-type="float" office:value="2640726" calcext:value-type="float">
            <text:p>2.640.726</text:p>
          </table:table-cell>
          <table:table-cell table:style-name="ce48" table:formula="of:=SUM([.F9:.F11])" office:value-type="float" office:value="27502303.84" calcext:value-type="float">
            <text:p>27.502.304</text:p>
          </table:table-cell>
          <table:table-cell table:style-name="ce48" table:formula="of:=SUM([.G9:.G11])" office:value-type="float" office:value="2709452.29" calcext:value-type="float">
            <text:p>2.709.452</text:p>
          </table:table-cell>
          <table:table-cell table:style-name="ce48" table:formula="of:=SUM([.H9:.H11])" office:value-type="float" office:value="1658819" calcext:value-type="float">
            <text:p>1.658.819</text:p>
          </table:table-cell>
          <table:table-cell table:style-name="ce48" table:formula="of:=SUM([.I9:.I11])" office:value-type="float" office:value="3203213.6" calcext:value-type="float">
            <text:p>3.203.214</text:p>
          </table:table-cell>
          <table:table-cell table:style-name="ce48" table:formula="of:=SUM([.C8:.I8])" office:value-type="float" office:value="135673327.703" calcext:value-type="float">
            <text:p>135.673.328</text:p>
          </table:table-cell>
          <table:table-cell table:style-name="ce48" table:formula="of:=SUM([.K9:.K11])" office:value-type="float" office:value="453519822.861316" calcext:value-type="float">
            <text:p>453.519.82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table:formula="of:=[.C14]+[.C19]" office:value-type="float" office:value="25630312.463" calcext:value-type="float">
            <text:p>25.630.312</text:p>
          </table:table-cell>
          <table:table-cell table:style-name="ce61" table:formula="of:=[.D14]+[.D19]" office:value-type="float" office:value="28020" calcext:value-type="float">
            <text:p>28.020</text:p>
          </table:table-cell>
          <table:table-cell table:style-name="ce61" table:formula="of:=[.E14]+[.E19]" office:value-type="float" office:value="630298" calcext:value-type="float">
            <text:p>630.298</text:p>
          </table:table-cell>
          <table:table-cell table:style-name="ce61" table:formula="of:=[.F14]+[.F19]" office:value-type="float" office:value="20959836.8" calcext:value-type="float">
            <text:p>20.959.837</text:p>
          </table:table-cell>
          <table:table-cell table:style-name="ce61" table:formula="of:=[.G14]+[.G19]" office:value-type="float" office:value="68196.04" calcext:value-type="float">
            <text:p>68.196</text:p>
          </table:table-cell>
          <table:table-cell table:style-name="ce61" table:formula="of:=[.H14]+[.H19]" office:value-type="float" office:value="377804" calcext:value-type="float">
            <text:p>377.804</text:p>
          </table:table-cell>
          <table:table-cell table:style-name="ce61" table:formula="of:=[.I14]+[.I19]" office:value-type="float" office:value="268016.3" calcext:value-type="float">
            <text:p>268.016</text:p>
          </table:table-cell>
          <table:table-cell table:style-name="ce49" table:formula="of:=SUM([.C9:.I9])" office:value-type="float" office:value="47962483.603" calcext:value-type="float">
            <text:p>47.962.484</text:p>
          </table:table-cell>
          <table:table-cell table:style-name="ce75" table:formula="of:=[.K14]+[.K19]" office:value-type="float" office:value="146935943.487" calcext:value-type="float">
            <text:p>146.935.94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table:formula="of:=[.C15]+[.C20]" office:value-type="float" office:value="1505720.305" calcext:value-type="float">
            <text:p>1.505.720</text:p>
          </table:table-cell>
          <table:table-cell table:style-name="ce61" table:formula="of:=[.D15]+[.D20]" office:value-type="float" office:value="5650753" calcext:value-type="float">
            <text:p>5.650.753</text:p>
          </table:table-cell>
          <table:table-cell table:style-name="ce61" table:formula="of:=[.E15]+[.E20]" office:value-type="float" office:value="1700910" calcext:value-type="float">
            <text:p>1.700.910</text:p>
          </table:table-cell>
          <table:table-cell table:style-name="ce61" table:formula="of:=[.F15]+[.F20]" office:value-type="float" office:value="6126795.8" calcext:value-type="float">
            <text:p>6.126.796</text:p>
          </table:table-cell>
          <table:table-cell table:style-name="ce61" table:formula="of:=[.G15]+[.G20]" office:value-type="float" office:value="1647144.09" calcext:value-type="float">
            <text:p>1.647.144</text:p>
          </table:table-cell>
          <table:table-cell table:style-name="ce61" table:formula="of:=[.H15]+[.H20]" office:value-type="float" office:value="536340" calcext:value-type="float">
            <text:p>536.340</text:p>
          </table:table-cell>
          <table:table-cell table:style-name="ce61" table:formula="of:=[.I15]+[.I20]" office:value-type="float" office:value="2087402.3" calcext:value-type="float">
            <text:p>2.087.402</text:p>
          </table:table-cell>
          <table:table-cell table:style-name="ce49" table:formula="of:=SUM([.C10:.I10])" office:value-type="float" office:value="19255065.495" calcext:value-type="float">
            <text:p>19.255.065</text:p>
          </table:table-cell>
          <table:table-cell table:style-name="ce75" table:formula="of:=[.K15]+[.K20]" office:value-type="float" office:value="94862306.617" calcext:value-type="float">
            <text:p>94.862.3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table:formula="of:=[.C16]+[.C21]" office:value-type="float" office:value="64735836.205" calcext:value-type="float">
            <text:p>64.735.836</text:p>
          </table:table-cell>
          <table:table-cell table:style-name="ce61" table:formula="of:=[.D16]+[.D21]" office:value-type="float" office:value="408171" calcext:value-type="float">
            <text:p>408.171</text:p>
          </table:table-cell>
          <table:table-cell table:style-name="ce61" table:formula="of:=[.E16]+[.E21]" office:value-type="float" office:value="309518" calcext:value-type="float">
            <text:p>309.518</text:p>
          </table:table-cell>
          <table:table-cell table:style-name="ce61" table:formula="of:=[.F16]+[.F21]" office:value-type="float" office:value="415671.24" calcext:value-type="float">
            <text:p>415.671</text:p>
          </table:table-cell>
          <table:table-cell table:style-name="ce61" table:formula="of:=[.G16]+[.G21]" office:value-type="float" office:value="994112.16" calcext:value-type="float">
            <text:p>994.112</text:p>
          </table:table-cell>
          <table:table-cell table:style-name="ce61" table:formula="of:=[.H16]+[.H21]" office:value-type="float" office:value="744675" calcext:value-type="float">
            <text:p>744.675</text:p>
          </table:table-cell>
          <table:table-cell table:style-name="ce61" table:formula="of:=[.I16]+[.I21]" office:value-type="float" office:value="847795" calcext:value-type="float">
            <text:p>847.795</text:p>
          </table:table-cell>
          <table:table-cell table:style-name="ce49" table:formula="of:=SUM([.C11:.I11])" office:value-type="float" office:value="68455778.605" calcext:value-type="float">
            <text:p>68.455.779</text:p>
          </table:table-cell>
          <table:table-cell table:style-name="ce75" table:formula="of:=[.K16]+[.K21]" office:value-type="float" office:value="211721572.757316" calcext:value-type="float">
            <text:p>211.721.5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/>
          <table:table-cell table:style-name="ce34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8"/>
          <table:table-cell table:style-name="ce78" table:formula="of:=SUM([.C14:.C16])" office:value-type="float" office:value="40057647.756" calcext:value-type="float">
            <text:p>40.057.648</text:p>
          </table:table-cell>
          <table:table-cell table:style-name="ce78" table:formula="of:=SUM([.D14:.D16])" office:value-type="float" office:value="2701096" calcext:value-type="float">
            <text:p>2.701.096</text:p>
          </table:table-cell>
          <table:table-cell table:style-name="ce78" table:formula="of:=SUM([.E14:.E16])" office:value-type="float" office:value="1209763" calcext:value-type="float">
            <text:p>1.209.763</text:p>
          </table:table-cell>
          <table:table-cell table:style-name="ce78" table:formula="of:=SUM([.F14:.F16])" office:value-type="float" office:value="8284666.35" calcext:value-type="float">
            <text:p>8.284.666</text:p>
          </table:table-cell>
          <table:table-cell table:style-name="ce78" table:formula="of:=SUM([.G14:.G16])" office:value-type="float" office:value="1405265.61" calcext:value-type="float">
            <text:p>1.405.266</text:p>
          </table:table-cell>
          <table:table-cell table:style-name="ce78" table:formula="of:=SUM([.H14:.H16])" office:value-type="float" office:value="750020" calcext:value-type="float">
            <text:p>750.020</text:p>
          </table:table-cell>
          <table:table-cell table:style-name="ce78" table:formula="of:=SUM([.I14:.I16])" office:value-type="float" office:value="1179957.3" calcext:value-type="float">
            <text:p>1.179.957</text:p>
          </table:table-cell>
          <table:table-cell table:style-name="ce49" table:formula="of:=SUM([.C13:.I13])" office:value-type="float" office:value="55588416.016" calcext:value-type="float">
            <text:p>55.588.416</text:p>
          </table:table-cell>
          <table:table-cell table:style-name="ce78" table:formula="of:=SUM([.K14:.K16])" office:value-type="float" office:value="169779584.025649" calcext:value-type="float">
            <text:p>169.779.5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7015600.586" calcext:value-type="float">
            <text:p>7.015.601</text:p>
          </table:table-cell>
          <table:table-cell table:style-name="ce61" office:value-type="float" office:value="12008" calcext:value-type="float">
            <text:p>12.008</text:p>
          </table:table-cell>
          <table:table-cell table:style-name="ce61" office:value-type="float" office:value="397105" calcext:value-type="float">
            <text:p>397.105</text:p>
          </table:table-cell>
          <table:table-cell table:style-name="ce61" office:value-type="float" office:value="5640753.11" calcext:value-type="float">
            <text:p>5.640.753</text:p>
          </table:table-cell>
          <table:table-cell table:style-name="ce61" office:value-type="float" office:value="41629.29" calcext:value-type="float">
            <text:p>41.62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3407.3" calcext:value-type="float">
            <text:p>13.407</text:p>
          </table:table-cell>
          <table:table-cell table:style-name="ce49" table:formula="of:=SUM([.C14:.I14])" office:value-type="float" office:value="13120503.286" calcext:value-type="float">
            <text:p>13.120.503</text:p>
          </table:table-cell>
          <table:table-cell table:style-name="ce75" office:value-type="float" office:value="33568273.16" calcext:value-type="float">
            <text:p>33.568.27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97.867" calcext:value-type="float">
            <text:p>198</text:p>
          </table:table-cell>
          <table:table-cell table:style-name="ce61" office:value-type="float" office:value="2457794" calcext:value-type="float">
            <text:p>2.457.794</text:p>
          </table:table-cell>
          <table:table-cell table:style-name="ce61" office:value-type="float" office:value="648932" calcext:value-type="float">
            <text:p>648.932</text:p>
          </table:table-cell>
          <table:table-cell table:style-name="ce61" office:value-type="float" office:value="2284890.06" calcext:value-type="float">
            <text:p>2.284.890</text:p>
          </table:table-cell>
          <table:table-cell table:style-name="ce61" office:value-type="float" office:value="891199.59" calcext:value-type="float">
            <text:p>891.200</text:p>
          </table:table-cell>
          <table:table-cell table:style-name="ce61" office:value-type="float" office:value="346785" calcext:value-type="float">
            <text:p>346.785</text:p>
          </table:table-cell>
          <table:table-cell table:style-name="ce61" office:value-type="float" office:value="568453" calcext:value-type="float">
            <text:p>568.453</text:p>
          </table:table-cell>
          <table:table-cell table:style-name="ce49" table:formula="of:=SUM([.C15:.I15])" office:value-type="float" office:value="7198251.517" calcext:value-type="float">
            <text:p>7.198.252</text:p>
          </table:table-cell>
          <table:table-cell table:style-name="ce75" office:value-type="float" office:value="24045750.951" calcext:value-type="float">
            <text:p>24.045.7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3041849.303" calcext:value-type="float">
            <text:p>33.041.849</text:p>
          </table:table-cell>
          <table:table-cell table:style-name="ce61" office:value-type="float" office:value="231294" calcext:value-type="float">
            <text:p>231.294</text:p>
          </table:table-cell>
          <table:table-cell table:style-name="ce61" office:value-type="float" office:value="163726" calcext:value-type="float">
            <text:p>163.726</text:p>
          </table:table-cell>
          <table:table-cell table:style-name="ce61" office:value-type="float" office:value="359023.18" calcext:value-type="float">
            <text:p>359.023</text:p>
          </table:table-cell>
          <table:table-cell table:style-name="ce61" office:value-type="float" office:value="472436.73" calcext:value-type="float">
            <text:p>472.437</text:p>
          </table:table-cell>
          <table:table-cell table:style-name="ce61" office:value-type="float" office:value="403235" calcext:value-type="float">
            <text:p>403.235</text:p>
          </table:table-cell>
          <table:table-cell table:style-name="ce61" office:value-type="float" office:value="598097" calcext:value-type="float">
            <text:p>598.097</text:p>
          </table:table-cell>
          <table:table-cell table:style-name="ce49" table:formula="of:=SUM([.C16:.I16])" office:value-type="float" office:value="35269661.213" calcext:value-type="float">
            <text:p>35.269.661</text:p>
          </table:table-cell>
          <table:table-cell table:style-name="ce75" office:value-type="float" office:value="112165559.914649" calcext:value-type="float">
            <text:p>112.165.56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/>
          <table:table-cell table:style-name="ce9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8"/>
          <table:table-cell table:style-name="ce78" table:formula="of:=SUM([.C19:.C21])" office:value-type="float" office:value="51814221.217" calcext:value-type="float">
            <text:p>51.814.221</text:p>
          </table:table-cell>
          <table:table-cell table:style-name="ce78" table:formula="of:=SUM([.D19:.D21])" office:value-type="float" office:value="3385848" calcext:value-type="float">
            <text:p>3.385.848</text:p>
          </table:table-cell>
          <table:table-cell table:style-name="ce78" table:formula="of:=SUM([.E19:.E21])" office:value-type="float" office:value="1430963" calcext:value-type="float">
            <text:p>1.430.963</text:p>
          </table:table-cell>
          <table:table-cell table:style-name="ce78" table:formula="of:=SUM([.F19:.F21])" office:value-type="float" office:value="19217637.49" calcext:value-type="float">
            <text:p>19.217.637</text:p>
          </table:table-cell>
          <table:table-cell table:style-name="ce78" table:formula="of:=SUM([.G19:.G21])" office:value-type="float" office:value="1304186.68" calcext:value-type="float">
            <text:p>1.304.187</text:p>
          </table:table-cell>
          <table:table-cell table:style-name="ce78" table:formula="of:=SUM([.H19:.H21])" office:value-type="float" office:value="908799" calcext:value-type="float">
            <text:p>908.799</text:p>
          </table:table-cell>
          <table:table-cell table:style-name="ce78" table:formula="of:=SUM([.I19:.I21])" office:value-type="float" office:value="2023256.3" calcext:value-type="float">
            <text:p>2.023.256</text:p>
          </table:table-cell>
          <table:table-cell table:style-name="ce49" table:formula="of:=SUM([.C18:.I18])" office:value-type="float" office:value="80084911.687" calcext:value-type="float">
            <text:p>80.084.912</text:p>
          </table:table-cell>
          <table:table-cell table:style-name="ce78" table:formula="of:=SUM([.K19:.K21])" office:value-type="float" office:value="283740238.835667" calcext:value-type="float">
            <text:p>283.740.23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líquidos</text:p>
          </table:table-cell>
          <table:table-cell table:style-name="ce34"/>
          <table:table-cell table:style-name="ce61" office:value-type="float" office:value="18614711.877" calcext:value-type="float">
            <text:p>18.614.712</text:p>
          </table:table-cell>
          <table:table-cell table:style-name="ce61" office:value-type="float" office:value="16012" calcext:value-type="float">
            <text:p>16.012</text:p>
          </table:table-cell>
          <table:table-cell table:style-name="ce61" office:value-type="float" office:value="233193" calcext:value-type="float">
            <text:p>233.193</text:p>
          </table:table-cell>
          <table:table-cell table:style-name="ce61" office:value-type="float" office:value="15319083.69" calcext:value-type="float">
            <text:p>15.319.084</text:p>
          </table:table-cell>
          <table:table-cell table:style-name="ce61" office:value-type="float" office:value="26566.75" calcext:value-type="float">
            <text:p>26.567</text:p>
          </table:table-cell>
          <table:table-cell table:style-name="ce61" office:value-type="float" office:value="377804" calcext:value-type="float">
            <text:p>377.804</text:p>
          </table:table-cell>
          <table:table-cell table:style-name="ce61" office:value-type="float" office:value="254609" calcext:value-type="float">
            <text:p>254.609</text:p>
          </table:table-cell>
          <table:table-cell table:style-name="ce49" table:formula="of:=SUM([.C19:.I19])" office:value-type="float" office:value="34841980.317" calcext:value-type="float">
            <text:p>34.841.980</text:p>
          </table:table-cell>
          <table:table-cell table:style-name="ce75" office:value-type="float" office:value="113367670.327" calcext:value-type="float">
            <text:p>113.367.67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Graneles sólidos</text:p>
          </table:table-cell>
          <table:table-cell table:style-name="ce34"/>
          <table:table-cell table:style-name="ce61" office:value-type="float" office:value="1505522.438" calcext:value-type="float">
            <text:p>1.505.522</text:p>
          </table:table-cell>
          <table:table-cell table:style-name="ce61" office:value-type="float" office:value="3192959" calcext:value-type="float">
            <text:p>3.192.959</text:p>
          </table:table-cell>
          <table:table-cell table:style-name="ce61" office:value-type="float" office:value="1051978" calcext:value-type="float">
            <text:p>1.051.978</text:p>
          </table:table-cell>
          <table:table-cell table:style-name="ce61" office:value-type="float" office:value="3841905.74" calcext:value-type="float">
            <text:p>3.841.906</text:p>
          </table:table-cell>
          <table:table-cell table:style-name="ce61" office:value-type="float" office:value="755944.5" calcext:value-type="float">
            <text:p>755.945</text:p>
          </table:table-cell>
          <table:table-cell table:style-name="ce61" office:value-type="float" office:value="189555" calcext:value-type="float">
            <text:p>189.555</text:p>
          </table:table-cell>
          <table:table-cell table:style-name="ce61" office:value-type="float" office:value="1518949.3" calcext:value-type="float">
            <text:p>1.518.949</text:p>
          </table:table-cell>
          <table:table-cell table:style-name="ce49" table:formula="of:=SUM([.C20:.I20])" office:value-type="float" office:value="12056813.978" calcext:value-type="float">
            <text:p>12.056.814</text:p>
          </table:table-cell>
          <table:table-cell table:style-name="ce75" office:value-type="float" office:value="70816555.666" calcext:value-type="float">
            <text:p>70.816.5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9" office:value-type="string" calcext:value-type="string">
            <text:p>Mercancía general</text:p>
          </table:table-cell>
          <table:table-cell table:style-name="ce34"/>
          <table:table-cell table:style-name="ce61" office:value-type="float" office:value="31693986.902" calcext:value-type="float">
            <text:p>31.693.987</text:p>
          </table:table-cell>
          <table:table-cell table:style-name="ce61" office:value-type="float" office:value="176877" calcext:value-type="float">
            <text:p>176.877</text:p>
          </table:table-cell>
          <table:table-cell table:style-name="ce61" office:value-type="float" office:value="145792" calcext:value-type="float">
            <text:p>145.792</text:p>
          </table:table-cell>
          <table:table-cell table:style-name="ce61" office:value-type="float" office:value="56648.06" calcext:value-type="float">
            <text:p>56.648</text:p>
          </table:table-cell>
          <table:table-cell table:style-name="ce61" office:value-type="float" office:value="521675.43" calcext:value-type="float">
            <text:p>521.675</text:p>
          </table:table-cell>
          <table:table-cell table:style-name="ce61" office:value-type="float" office:value="341440" calcext:value-type="float">
            <text:p>341.440</text:p>
          </table:table-cell>
          <table:table-cell table:style-name="ce61" office:value-type="float" office:value="249698" calcext:value-type="float">
            <text:p>249.698</text:p>
          </table:table-cell>
          <table:table-cell table:style-name="ce49" table:formula="of:=SUM([.C21:.I21])" office:value-type="float" office:value="33186117.392" calcext:value-type="float">
            <text:p>33.186.117</text:p>
          </table:table-cell>
          <table:table-cell table:style-name="ce75" office:value-type="float" office:value="99556012.8426667" calcext:value-type="float">
            <text:p>99.556.013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81" table:number-columns-repeated="7"/>
          <table:table-cell table:style-name="ce24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36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20:48</dc:date>
    <meta:print-date>2008-11-17T13:48:46</meta:print-date>
    <meta:editing-duration>PT10H40M6S</meta:editing-duration>
    <meta:editing-cycles>39</meta:editing-cycles>
    <meta:generator>LibreOffice/6.2.7.1$Windows_X86_64 LibreOffice_project/23edc44b61b830b7d749943e020e96f5a7df63bf</meta:generator>
    <meta:document-statistic meta:table-count="3" meta:cell-count="558" meta:object-count="3"/>
  </office:meta>
</office:document-meta>
</file>