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07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07" calcext:value-type="string">
            <text:p>Año 2007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224923" calcext:value-type="float">
            <text:p>5.224.923</text:p>
          </table:table-cell>
          <table:table-cell table:style-name="ce63" table:formula="of:=[.C12]+[.C16]" office:value-type="float" office:value="1078344" calcext:value-type="float">
            <text:p>1.078.344</text:p>
          </table:table-cell>
          <table:table-cell table:style-name="ce63" table:formula="of:=[.D12]+[.D16]" office:value-type="float" office:value="34923" calcext:value-type="float">
            <text:p>34.923</text:p>
          </table:table-cell>
          <table:table-cell table:style-name="ce63" table:formula="of:=[.E12]+[.E16]" office:value-type="float" office:value="0" calcext:value-type="float">
            <text:p>-</text:p>
          </table:table-cell>
          <table:table-cell table:style-name="ce63" table:formula="of:=[.F12]+[.F16]" office:value-type="float" office:value="319657" calcext:value-type="float">
            <text:p>319.657</text:p>
          </table:table-cell>
          <table:table-cell table:style-name="ce63" table:formula="of:=[.G12]+[.G16]" office:value-type="float" office:value="0" calcext:value-type="float">
            <text:p>-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657847" calcext:value-type="float">
            <text:p>6.657.847</text:p>
          </table:table-cell>
          <table:table-cell table:style-name="ce63" table:formula="of:=[.J12]+[.J16]" office:value-type="float" office:value="21253386" calcext:value-type="float">
            <text:p>21.253.38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662144" calcext:value-type="float">
            <text:p>2.662.144</text:p>
          </table:table-cell>
          <table:table-cell table:style-name="ce75" table:formula="of:=[.C13]+[.C17]" office:value-type="float" office:value="559719" calcext:value-type="float">
            <text:p>559.719</text:p>
          </table:table-cell>
          <table:table-cell table:style-name="ce75" table:formula="of:=[.D13]+[.D17]" office:value-type="float" office:value="17638" calcext:value-type="float">
            <text:p>17.638</text:p>
          </table:table-cell>
          <table:table-cell table:style-name="ce75" table:formula="of:=[.E13]+[.E17]" office:value-type="float" office:value="0" calcext:value-type="float">
            <text:p>-</text:p>
          </table:table-cell>
          <table:table-cell table:style-name="ce75" table:formula="of:=[.F13]+[.F17]" office:value-type="float" office:value="142520" calcext:value-type="float">
            <text:p>142.520</text:p>
          </table:table-cell>
          <table:table-cell table:style-name="ce75" table:formula="of:=[.G13]+[.G17]" office:value-type="float" office:value="0" calcext:value-type="float">
            <text:p>-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382021" calcext:value-type="float">
            <text:p>3.382.021</text:p>
          </table:table-cell>
          <table:table-cell table:style-name="ce64" table:formula="of:=[.J13]+[.J17]" office:value-type="float" office:value="10592929" calcext:value-type="float">
            <text:p>10.592.9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562779" calcext:value-type="float">
            <text:p>2.562.779</text:p>
          </table:table-cell>
          <table:table-cell table:style-name="ce75" table:formula="of:=[.C14]+[.C18]" office:value-type="float" office:value="518625" calcext:value-type="float">
            <text:p>518.625</text:p>
          </table:table-cell>
          <table:table-cell table:style-name="ce75" table:formula="of:=[.D14]+[.D18]" office:value-type="float" office:value="17285" calcext:value-type="float">
            <text:p>17.285</text:p>
          </table:table-cell>
          <table:table-cell table:style-name="ce75" table:formula="of:=[.E14]+[.E18]" office:value-type="float" office:value="0" calcext:value-type="float">
            <text:p>-</text:p>
          </table:table-cell>
          <table:table-cell table:style-name="ce75" table:formula="of:=[.F14]+[.F18]" office:value-type="float" office:value="177137" calcext:value-type="float">
            <text:p>177.137</text:p>
          </table:table-cell>
          <table:table-cell table:style-name="ce75" table:formula="of:=[.G14]+[.G18]" office:value-type="float" office:value="0" calcext:value-type="float">
            <text:p>-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275826" calcext:value-type="float">
            <text:p>3.275.826</text:p>
          </table:table-cell>
          <table:table-cell table:style-name="ce64" table:formula="of:=[.J14]+[.J18]" office:value-type="float" office:value="10660457" calcext:value-type="float">
            <text:p>10.660.45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55" office:value-type="string" calcext:value-type="string">
            <text:p>Navegación de cabotaje</text:p>
          </table:table-cell>
          <table:table-cell table:style-name="ce65" table:formula="of:=SUM([.B13:.B14])" office:value-type="float" office:value="2568062" calcext:value-type="float">
            <text:p>2.568.062</text:p>
          </table:table-cell>
          <table:table-cell table:style-name="ce65" table:formula="of:=SUM([.C13:.C14])" office:value-type="float" office:value="229414" calcext:value-type="float">
            <text:p>229.414</text:p>
          </table:table-cell>
          <table:table-cell table:style-name="ce65" table:formula="of:=SUM([.D13:.D14])" office:value-type="float" office:value="34923" calcext:value-type="float">
            <text:p>34.923</text:p>
          </table:table-cell>
          <table:table-cell table:style-name="ce65" table:formula="of:=SUM([.E13:.E14])" office:value-type="float" office:value="0" calcext:value-type="float">
            <text:p>-</text:p>
          </table:table-cell>
          <table:table-cell table:style-name="ce65" table:formula="of:=SUM([.F13:.F14])" office:value-type="float" office:value="288435" calcext:value-type="float">
            <text:p>288.435</text:p>
          </table:table-cell>
          <table:table-cell table:style-name="ce65" table:formula="of:=SUM([.G13:.G14])" office:value-type="float" office:value="0" calcext:value-type="float">
            <text:p>-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3120834" calcext:value-type="float">
            <text:p>3.120.834</text:p>
          </table:table-cell>
          <table:table-cell table:style-name="ce65" table:formula="of:=SUM([.J13:.J14])" office:value-type="float" office:value="16793494" calcext:value-type="float">
            <text:p>16.793.49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303946" calcext:value-type="float">
            <text:p>1.303.946</text:p>
          </table:table-cell>
          <table:table-cell table:style-name="ce76" office:value-type="float" office:value="143936" calcext:value-type="float">
            <text:p>143.936</text:p>
          </table:table-cell>
          <table:table-cell table:style-name="ce76" office:value-type="float" office:value="17638" calcext:value-type="float">
            <text:p>17.638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34953" calcext:value-type="float">
            <text:p>134.953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600473" calcext:value-type="float">
            <text:p>1.600.473</text:p>
          </table:table-cell>
          <table:table-cell table:style-name="ce84" office:value-type="float" office:value="8393292" calcext:value-type="float">
            <text:p>8.393.29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264116" calcext:value-type="float">
            <text:p>1.264.116</text:p>
          </table:table-cell>
          <table:table-cell table:style-name="ce76" office:value-type="float" office:value="85478" calcext:value-type="float">
            <text:p>85.478</text:p>
          </table:table-cell>
          <table:table-cell table:style-name="ce76" office:value-type="float" office:value="17285" calcext:value-type="float">
            <text:p>17.285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53482" calcext:value-type="float">
            <text:p>153.482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520361" calcext:value-type="float">
            <text:p>1.520.361</text:p>
          </table:table-cell>
          <table:table-cell table:style-name="ce84" office:value-type="float" office:value="8400202" calcext:value-type="float">
            <text:p>8.400.20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55" office:value-type="string" calcext:value-type="string">
            <text:p>Navegación exterior</text:p>
          </table:table-cell>
          <table:table-cell table:style-name="ce66" table:formula="of:=SUM([.B17:.B18])" office:value-type="float" office:value="2656861" calcext:value-type="float">
            <text:p>2.656.861</text:p>
          </table:table-cell>
          <table:table-cell table:style-name="ce66" table:formula="of:=SUM([.C17:.C18])" office:value-type="float" office:value="848930" calcext:value-type="float">
            <text:p>848.930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31222" calcext:value-type="float">
            <text:p>31.222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537013" calcext:value-type="float">
            <text:p>3.537.013</text:p>
          </table:table-cell>
          <table:table-cell table:style-name="ce66" table:formula="of:=SUM([.J17:.J18])" office:value-type="float" office:value="4459892" calcext:value-type="float">
            <text:p>4.459.89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358198" calcext:value-type="float">
            <text:p>1.358.198</text:p>
          </table:table-cell>
          <table:table-cell table:style-name="ce76" office:value-type="float" office:value="415783" calcext:value-type="float">
            <text:p>415.783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7567" calcext:value-type="float">
            <text:p>7.567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781548" calcext:value-type="float">
            <text:p>1.781.548</text:p>
          </table:table-cell>
          <table:table-cell table:style-name="ce84" office:value-type="float" office:value="2199637" calcext:value-type="float">
            <text:p>2.199.63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298663" calcext:value-type="float">
            <text:p>1.298.663</text:p>
          </table:table-cell>
          <table:table-cell table:style-name="ce81" office:value-type="float" office:value="433147" calcext:value-type="float">
            <text:p>433.14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23655" calcext:value-type="float">
            <text:p>23.655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755465" calcext:value-type="float">
            <text:p>1.755.465</text:p>
          </table:table-cell>
          <table:table-cell table:style-name="ce84" office:value-type="float" office:value="2260255" calcext:value-type="float">
            <text:p>2.260.25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36439" calcext:value-type="float">
            <text:p>36.439</text:p>
          </table:table-cell>
          <table:table-cell table:style-name="ce67" table:formula="of:=SUM([.D21:.D23])" office:value-type="float" office:value="187164" calcext:value-type="float">
            <text:p>187.164</text:p>
          </table:table-cell>
          <table:table-cell table:style-name="ce67" table:formula="of:=SUM([.E21:.E23])" office:value-type="float" office:value="811" calcext:value-type="float">
            <text:p>811</text:p>
          </table:table-cell>
          <table:table-cell table:style-name="ce67" table:formula="of:=SUM([.F21:.F23])" office:value-type="float" office:value="292567" calcext:value-type="float">
            <text:p>292.567</text:p>
          </table:table-cell>
          <table:table-cell table:style-name="ce67" table:formula="of:=SUM([.G21:.G23])" office:value-type="float" office:value="5495" calcext:value-type="float">
            <text:p>5.495</text:p>
          </table:table-cell>
          <table:table-cell table:style-name="ce67" table:formula="of:=SUM([.H21:.H23])" office:value-type="float" office:value="16361" calcext:value-type="float">
            <text:p>16.361</text:p>
          </table:table-cell>
          <table:table-cell table:style-name="ce67" table:formula="of:=SUM([.I21:.I23])" office:value-type="float" office:value="538837" calcext:value-type="float">
            <text:p>538.837</text:p>
          </table:table-cell>
          <table:table-cell table:style-name="ce67" table:formula="of:=SUM([.J21:.J23])" office:value-type="float" office:value="5033907" calcext:value-type="float">
            <text:p>5.033.9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875" calcext:value-type="float">
            <text:p>4.87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397" calcext:value-type="float">
            <text:p>5.397</text:p>
          </table:table-cell>
          <table:table-cell table:style-name="ce66" table:formula="of:=SUM([.B21:.H21])" office:value-type="float" office:value="10749" calcext:value-type="float">
            <text:p>10.749</text:p>
          </table:table-cell>
          <table:table-cell table:style-name="ce85" office:value-type="float" office:value="907914" calcext:value-type="float">
            <text:p>907.9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101" calcext:value-type="float">
            <text:p>1.10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673" calcext:value-type="float">
            <text:p>5.67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475" calcext:value-type="float">
            <text:p>5.475</text:p>
          </table:table-cell>
          <table:table-cell table:style-name="ce66" table:formula="of:=SUM([.B22:.H22])" office:value-type="float" office:value="12249" calcext:value-type="float">
            <text:p>12.249</text:p>
          </table:table-cell>
          <table:table-cell table:style-name="ce85" office:value-type="float" office:value="937929" calcext:value-type="float">
            <text:p>937.9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6439" calcext:value-type="float">
            <text:p>36.439</text:p>
          </table:table-cell>
          <table:table-cell table:style-name="ce76" office:value-type="float" office:value="185586" calcext:value-type="float">
            <text:p>185.586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282019" calcext:value-type="float">
            <text:p>282.019</text:p>
          </table:table-cell>
          <table:table-cell table:style-name="ce76" office:value-type="float" office:value="5495" calcext:value-type="float">
            <text:p>5.495</text:p>
          </table:table-cell>
          <table:table-cell table:style-name="ce76" office:value-type="float" office:value="5489" calcext:value-type="float">
            <text:p>5.489</text:p>
          </table:table-cell>
          <table:table-cell table:style-name="ce66" table:formula="of:=SUM([.B23:.H23])" office:value-type="float" office:value="515839" calcext:value-type="float">
            <text:p>515.839</text:p>
          </table:table-cell>
          <table:table-cell table:style-name="ce85" office:value-type="float" office:value="3188064" calcext:value-type="float">
            <text:p>3.188.06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224923" calcext:value-type="float">
            <text:p>5.224.923</text:p>
          </table:table-cell>
          <table:table-cell table:style-name="ce67" table:formula="of:=[.C8]+[.C20]" office:value-type="float" office:value="1114783" calcext:value-type="float">
            <text:p>1.114.783</text:p>
          </table:table-cell>
          <table:table-cell table:style-name="ce67" table:formula="of:=[.D8]+[.D20]" office:value-type="float" office:value="222087" calcext:value-type="float">
            <text:p>222.087</text:p>
          </table:table-cell>
          <table:table-cell table:style-name="ce67" table:formula="of:=[.E8]+[.E20]" office:value-type="float" office:value="811" calcext:value-type="float">
            <text:p>811</text:p>
          </table:table-cell>
          <table:table-cell table:style-name="ce67" table:formula="of:=[.F8]+[.F20]" office:value-type="float" office:value="612224" calcext:value-type="float">
            <text:p>612.224</text:p>
          </table:table-cell>
          <table:table-cell table:style-name="ce67" table:formula="of:=[.G8]+[.G20]" office:value-type="float" office:value="5495" calcext:value-type="float">
            <text:p>5.495</text:p>
          </table:table-cell>
          <table:table-cell table:style-name="ce67" table:formula="of:=[.H8]+[.H20]" office:value-type="float" office:value="16361" calcext:value-type="float">
            <text:p>16.361</text:p>
          </table:table-cell>
          <table:table-cell table:style-name="ce67" table:formula="of:=[.I8]+[.I20]" office:value-type="float" office:value="7196684" calcext:value-type="float">
            <text:p>7.196.684</text:p>
          </table:table-cell>
          <table:table-cell table:style-name="ce67" table:formula="of:=[.J8]+[.J20]" office:value-type="float" office:value="26287293" calcext:value-type="float">
            <text:p>26.287.29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3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9:35.397000000</dc:date>
    <meta:print-date>2008-11-17T14:23:32</meta:print-date>
    <meta:editing-duration>PT21H22M43S</meta:editing-duration>
    <meta:editing-cycles>36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224923">
                <text:p>5224923</text:p>
                <draw:g>
                  <svg:desc>Datos.B8:Datos.H8</svg:desc>
                </draw:g>
              </table:table-cell>
              <table:table-cell office:value-type="float" office:value="1078344">
                <text:p>1078344</text:p>
              </table:table-cell>
              <table:table-cell office:value-type="float" office:value="34923">
                <text:p>34923</text:p>
              </table:table-cell>
              <table:table-cell office:value-type="float" office:value="0">
                <text:p>0</text:p>
              </table:table-cell>
              <table:table-cell office:value-type="float" office:value="319657">
                <text:p>319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36439">
                <text:p>36439</text:p>
              </table:table-cell>
              <table:table-cell office:value-type="float" office:value="187164">
                <text:p>187164</text:p>
              </table:table-cell>
              <table:table-cell office:value-type="float" office:value="811">
                <text:p>811</text:p>
              </table:table-cell>
              <table:table-cell office:value-type="float" office:value="292567">
                <text:p>292567</text:p>
              </table:table-cell>
              <table:table-cell office:value-type="float" office:value="5495">
                <text:p>5495</text:p>
              </table:table-cell>
              <table:table-cell office:value-type="float" office:value="16361">
                <text:p>16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