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09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09" calcext:value-type="string">
            <text:p>Año 2009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60"/>
          <table:table-cell table:style-name="ce71" table:number-columns-repeated="6"/>
          <table:table-cell table:style-name="ce60"/>
          <table:table-cell table:style-name="ce71" table:number-columns-repeated="1015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4848427" calcext:value-type="float">
            <text:p>4.848.427</text:p>
          </table:table-cell>
          <table:table-cell table:style-name="ce63" table:formula="of:=[.C12]+[.C16]" office:value-type="float" office:value="1143931" calcext:value-type="float">
            <text:p>1.143.931</text:p>
          </table:table-cell>
          <table:table-cell table:style-name="ce63" table:formula="of:=[.D12]+[.D16]" office:value-type="float" office:value="21761" calcext:value-type="float">
            <text:p>21.761</text:p>
          </table:table-cell>
          <table:table-cell table:style-name="ce63" table:formula="of:=[.E12]+[.E16]" office:value-type="float" office:value="0" calcext:value-type="float">
            <text:p>-</text:p>
          </table:table-cell>
          <table:table-cell table:style-name="ce63" table:formula="of:=[.F12]+[.F16]" office:value-type="float" office:value="303268" calcext:value-type="float">
            <text:p>303.268</text:p>
          </table:table-cell>
          <table:table-cell table:style-name="ce63" table:formula="of:=[.G12]+[.G16]" office:value-type="float" office:value="0" calcext:value-type="float">
            <text:p>-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6317387" calcext:value-type="float">
            <text:p>6.317.387</text:p>
          </table:table-cell>
          <table:table-cell table:style-name="ce63" table:formula="of:=[.J12]+[.J16]" office:value-type="float" office:value="19264653" calcext:value-type="float">
            <text:p>19.264.65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539578" calcext:value-type="float">
            <text:p>2.539.578</text:p>
          </table:table-cell>
          <table:table-cell table:style-name="ce75" table:formula="of:=[.C13]+[.C17]" office:value-type="float" office:value="592904" calcext:value-type="float">
            <text:p>592.904</text:p>
          </table:table-cell>
          <table:table-cell table:style-name="ce75" table:formula="of:=[.D13]+[.D17]" office:value-type="float" office:value="10841" calcext:value-type="float">
            <text:p>10.841</text:p>
          </table:table-cell>
          <table:table-cell table:style-name="ce75" table:formula="of:=[.E13]+[.E17]" office:value-type="float" office:value="0" calcext:value-type="float">
            <text:p>-</text:p>
          </table:table-cell>
          <table:table-cell table:style-name="ce75" table:formula="of:=[.F13]+[.F17]" office:value-type="float" office:value="141996" calcext:value-type="float">
            <text:p>141.996</text:p>
          </table:table-cell>
          <table:table-cell table:style-name="ce75" table:formula="of:=[.G13]+[.G17]" office:value-type="float" office:value="0" calcext:value-type="float">
            <text:p>-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285319" calcext:value-type="float">
            <text:p>3.285.319</text:p>
          </table:table-cell>
          <table:table-cell table:style-name="ce64" table:formula="of:=[.J13]+[.J17]" office:value-type="float" office:value="9658183" calcext:value-type="float">
            <text:p>9.658.18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2308849" calcext:value-type="float">
            <text:p>2.308.849</text:p>
          </table:table-cell>
          <table:table-cell table:style-name="ce75" table:formula="of:=[.C14]+[.C18]" office:value-type="float" office:value="551027" calcext:value-type="float">
            <text:p>551.027</text:p>
          </table:table-cell>
          <table:table-cell table:style-name="ce75" table:formula="of:=[.D14]+[.D18]" office:value-type="float" office:value="10920" calcext:value-type="float">
            <text:p>10.920</text:p>
          </table:table-cell>
          <table:table-cell table:style-name="ce75" table:formula="of:=[.E14]+[.E18]" office:value-type="float" office:value="0" calcext:value-type="float">
            <text:p>-</text:p>
          </table:table-cell>
          <table:table-cell table:style-name="ce75" table:formula="of:=[.F14]+[.F18]" office:value-type="float" office:value="161272" calcext:value-type="float">
            <text:p>161.272</text:p>
          </table:table-cell>
          <table:table-cell table:style-name="ce75" table:formula="of:=[.G14]+[.G18]" office:value-type="float" office:value="0" calcext:value-type="float">
            <text:p>-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3032068" calcext:value-type="float">
            <text:p>3.032.068</text:p>
          </table:table-cell>
          <table:table-cell table:style-name="ce64" table:formula="of:=[.J14]+[.J18]" office:value-type="float" office:value="9606470" calcext:value-type="float">
            <text:p>9.606.47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2127358" calcext:value-type="float">
            <text:p>2.127.358</text:p>
          </table:table-cell>
          <table:table-cell table:style-name="ce65" table:formula="of:=SUM([.C13:.C14])" office:value-type="float" office:value="286362" calcext:value-type="float">
            <text:p>286.362</text:p>
          </table:table-cell>
          <table:table-cell table:style-name="ce65" table:formula="of:=SUM([.D13:.D14])" office:value-type="float" office:value="20357" calcext:value-type="float">
            <text:p>20.357</text:p>
          </table:table-cell>
          <table:table-cell table:style-name="ce65" table:formula="of:=SUM([.E13:.E14])" office:value-type="float" office:value="0" calcext:value-type="float">
            <text:p>-</text:p>
          </table:table-cell>
          <table:table-cell table:style-name="ce65" table:formula="of:=SUM([.F13:.F14])" office:value-type="float" office:value="303268" calcext:value-type="float">
            <text:p>303.268</text:p>
          </table:table-cell>
          <table:table-cell table:style-name="ce65" table:formula="of:=SUM([.G13:.G14])" office:value-type="float" office:value="0" calcext:value-type="float">
            <text:p>-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737345" calcext:value-type="float">
            <text:p>2.737.345</text:p>
          </table:table-cell>
          <table:table-cell table:style-name="ce65" table:formula="of:=SUM([.J13:.J14])" office:value-type="float" office:value="14675839" calcext:value-type="float">
            <text:p>14.675.83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089029" calcext:value-type="float">
            <text:p>1.089.029</text:p>
          </table:table-cell>
          <table:table-cell table:style-name="ce76" office:value-type="float" office:value="196498" calcext:value-type="float">
            <text:p>196.498</text:p>
          </table:table-cell>
          <table:table-cell table:style-name="ce76" office:value-type="float" office:value="10167" calcext:value-type="float">
            <text:p>10.167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141996" calcext:value-type="float">
            <text:p>141.996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437690" calcext:value-type="float">
            <text:p>1.437.690</text:p>
          </table:table-cell>
          <table:table-cell table:style-name="ce84" office:value-type="float" office:value="7345149" calcext:value-type="float">
            <text:p>7.345.14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038329" calcext:value-type="float">
            <text:p>1.038.329</text:p>
          </table:table-cell>
          <table:table-cell table:style-name="ce76" office:value-type="float" office:value="89864" calcext:value-type="float">
            <text:p>89.864</text:p>
          </table:table-cell>
          <table:table-cell table:style-name="ce76" office:value-type="float" office:value="10190" calcext:value-type="float">
            <text:p>10.190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161272" calcext:value-type="float">
            <text:p>161.272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299655" calcext:value-type="float">
            <text:p>1.299.655</text:p>
          </table:table-cell>
          <table:table-cell table:style-name="ce84" office:value-type="float" office:value="7330690" calcext:value-type="float">
            <text:p>7.330.69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2721069" calcext:value-type="float">
            <text:p>2.721.069</text:p>
          </table:table-cell>
          <table:table-cell table:style-name="ce66" table:formula="of:=SUM([.C17:.C18])" office:value-type="float" office:value="857569" calcext:value-type="float">
            <text:p>857.569</text:p>
          </table:table-cell>
          <table:table-cell table:style-name="ce66" table:formula="of:=SUM([.D17:.D18])" office:value-type="float" office:value="1404" calcext:value-type="float">
            <text:p>1.404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0" calcext:value-type="float">
            <text:p>-</text:p>
          </table:table-cell>
          <table:table-cell table:style-name="ce66" table:formula="of:=SUM([.G17:.G18])" office:value-type="float" office:value="0" calcext:value-type="float">
            <text:p>-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3580042" calcext:value-type="float">
            <text:p>3.580.042</text:p>
          </table:table-cell>
          <table:table-cell table:style-name="ce66" table:formula="of:=SUM([.J17:.J18])" office:value-type="float" office:value="4588814" calcext:value-type="float">
            <text:p>4.588.81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450549" calcext:value-type="float">
            <text:p>1.450.549</text:p>
          </table:table-cell>
          <table:table-cell table:style-name="ce76" office:value-type="float" office:value="396406" calcext:value-type="float">
            <text:p>396.406</text:p>
          </table:table-cell>
          <table:table-cell table:style-name="ce76" office:value-type="float" office:value="674" calcext:value-type="float">
            <text:p>674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1847629" calcext:value-type="float">
            <text:p>1.847.629</text:p>
          </table:table-cell>
          <table:table-cell table:style-name="ce84" office:value-type="float" office:value="2313034" calcext:value-type="float">
            <text:p>2.313.03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270520" calcext:value-type="float">
            <text:p>1.270.520</text:p>
          </table:table-cell>
          <table:table-cell table:style-name="ce81" office:value-type="float" office:value="461163" calcext:value-type="float">
            <text:p>461.163</text:p>
          </table:table-cell>
          <table:table-cell table:style-name="ce81" office:value-type="float" office:value="730" calcext:value-type="float">
            <text:p>73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1732413" calcext:value-type="float">
            <text:p>1.732.413</text:p>
          </table:table-cell>
          <table:table-cell table:style-name="ce84" office:value-type="float" office:value="2275780" calcext:value-type="float">
            <text:p>2.275.78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0" calcext:value-type="float">
            <text:p>-</text:p>
          </table:table-cell>
          <table:table-cell table:style-name="ce67" table:formula="of:=SUM([.C21:.C23])" office:value-type="float" office:value="18903" calcext:value-type="float">
            <text:p>18.903</text:p>
          </table:table-cell>
          <table:table-cell table:style-name="ce67" table:formula="of:=SUM([.D21:.D23])" office:value-type="float" office:value="237066" calcext:value-type="float">
            <text:p>237.066</text:p>
          </table:table-cell>
          <table:table-cell table:style-name="ce67" table:formula="of:=SUM([.E21:.E23])" office:value-type="float" office:value="525" calcext:value-type="float">
            <text:p>525</text:p>
          </table:table-cell>
          <table:table-cell table:style-name="ce67" table:formula="of:=SUM([.F21:.F23])" office:value-type="float" office:value="487955.38801" calcext:value-type="float">
            <text:p>487.955</text:p>
          </table:table-cell>
          <table:table-cell table:style-name="ce67" table:formula="of:=SUM([.G21:.G23])" office:value-type="float" office:value="3460" calcext:value-type="float">
            <text:p>3.460</text:p>
          </table:table-cell>
          <table:table-cell table:style-name="ce67" table:formula="of:=SUM([.H21:.H23])" office:value-type="float" office:value="21422" calcext:value-type="float">
            <text:p>21.422</text:p>
          </table:table-cell>
          <table:table-cell table:style-name="ce67" table:formula="of:=SUM([.I21:.I23])" office:value-type="float" office:value="769331.38801" calcext:value-type="float">
            <text:p>769.331</text:p>
          </table:table-cell>
          <table:table-cell table:style-name="ce67" table:formula="of:=SUM([.J21:.J23])" office:value-type="float" office:value="6063444" calcext:value-type="float">
            <text:p>6.063.44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9219.38801" calcext:value-type="float">
            <text:p>39.21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330" calcext:value-type="float">
            <text:p>6.330</text:p>
          </table:table-cell>
          <table:table-cell table:style-name="ce66" table:formula="of:=SUM([.B21:.H21])" office:value-type="float" office:value="45776.38801" calcext:value-type="float">
            <text:p>45.776</text:p>
          </table:table-cell>
          <table:table-cell table:style-name="ce85" office:value-type="float" office:value="1048742" calcext:value-type="float">
            <text:p>1.048.74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302" calcext:value-type="float">
            <text:p>30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8801" calcext:value-type="float">
            <text:p>38.80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146" calcext:value-type="float">
            <text:p>7.146</text:p>
          </table:table-cell>
          <table:table-cell table:style-name="ce66" table:formula="of:=SUM([.B22:.H22])" office:value-type="float" office:value="46249" calcext:value-type="float">
            <text:p>46.249</text:p>
          </table:table-cell>
          <table:table-cell table:style-name="ce85" office:value-type="float" office:value="1071347" calcext:value-type="float">
            <text:p>1.071.34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8903" calcext:value-type="float">
            <text:p>18.903</text:p>
          </table:table-cell>
          <table:table-cell table:style-name="ce76" office:value-type="float" office:value="236537" calcext:value-type="float">
            <text:p>236.537</text:p>
          </table:table-cell>
          <table:table-cell table:style-name="ce76" office:value-type="float" office:value="525" calcext:value-type="float">
            <text:p>525</text:p>
          </table:table-cell>
          <table:table-cell table:style-name="ce76" office:value-type="float" office:value="409935" calcext:value-type="float">
            <text:p>409.935</text:p>
          </table:table-cell>
          <table:table-cell table:style-name="ce76" office:value-type="float" office:value="3460" calcext:value-type="float">
            <text:p>3.460</text:p>
          </table:table-cell>
          <table:table-cell table:style-name="ce76" office:value-type="float" office:value="7946" calcext:value-type="float">
            <text:p>7.946</text:p>
          </table:table-cell>
          <table:table-cell table:style-name="ce66" table:formula="of:=SUM([.B23:.H23])" office:value-type="float" office:value="677306" calcext:value-type="float">
            <text:p>677.306</text:p>
          </table:table-cell>
          <table:table-cell table:style-name="ce85" office:value-type="float" office:value="3943355" calcext:value-type="float">
            <text:p>3.943.35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4848427" calcext:value-type="float">
            <text:p>4.848.427</text:p>
          </table:table-cell>
          <table:table-cell table:style-name="ce67" table:formula="of:=[.C8]+[.C20]" office:value-type="float" office:value="1162834" calcext:value-type="float">
            <text:p>1.162.834</text:p>
          </table:table-cell>
          <table:table-cell table:style-name="ce67" table:formula="of:=[.D8]+[.D20]" office:value-type="float" office:value="258827" calcext:value-type="float">
            <text:p>258.827</text:p>
          </table:table-cell>
          <table:table-cell table:style-name="ce67" table:formula="of:=[.E8]+[.E20]" office:value-type="float" office:value="525" calcext:value-type="float">
            <text:p>525</text:p>
          </table:table-cell>
          <table:table-cell table:style-name="ce67" table:formula="of:=[.F8]+[.F20]" office:value-type="float" office:value="791223.38801" calcext:value-type="float">
            <text:p>791.223</text:p>
          </table:table-cell>
          <table:table-cell table:style-name="ce67" table:formula="of:=[.G8]+[.G20]" office:value-type="float" office:value="3460" calcext:value-type="float">
            <text:p>3.460</text:p>
          </table:table-cell>
          <table:table-cell table:style-name="ce67" table:formula="of:=[.H8]+[.H20]" office:value-type="float" office:value="21422" calcext:value-type="float">
            <text:p>21.422</text:p>
          </table:table-cell>
          <table:table-cell table:style-name="ce67" table:formula="of:=[.I8]+[.I20]" office:value-type="float" office:value="7086718.38801" calcext:value-type="float">
            <text:p>7.086.718</text:p>
          </table:table-cell>
          <table:table-cell table:style-name="ce67" table:formula="of:=[.J8]+[.J20]" office:value-type="float" office:value="25328097" calcext:value-type="float">
            <text:p>25.328.097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34.8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8:57.439000000</dc:date>
    <meta:print-date>2008-11-17T14:23:32</meta:print-date>
    <meta:editing-duration>PT21H23M29S</meta:editing-duration>
    <meta:editing-cycles>34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4848427">
                <text:p>4848427</text:p>
                <draw:g>
                  <svg:desc>Datos.B8:Datos.H8</svg:desc>
                </draw:g>
              </table:table-cell>
              <table:table-cell office:value-type="float" office:value="1143931">
                <text:p>1143931</text:p>
              </table:table-cell>
              <table:table-cell office:value-type="float" office:value="21761">
                <text:p>21761</text:p>
              </table:table-cell>
              <table:table-cell office:value-type="float" office:value="0">
                <text:p>0</text:p>
              </table:table-cell>
              <table:table-cell office:value-type="float" office:value="303268">
                <text:p>303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0">
                <text:p>0</text:p>
                <draw:g>
                  <svg:desc>Datos.B20:Datos.H20</svg:desc>
                </draw:g>
              </table:table-cell>
              <table:table-cell office:value-type="float" office:value="18903">
                <text:p>18903</text:p>
              </table:table-cell>
              <table:table-cell office:value-type="float" office:value="237066">
                <text:p>237066</text:p>
              </table:table-cell>
              <table:table-cell office:value-type="float" office:value="525">
                <text:p>525</text:p>
              </table:table-cell>
              <table:table-cell office:value-type="float" office:value="487955.38801">
                <text:p>487955.38801</text:p>
              </table:table-cell>
              <table:table-cell office:value-type="float" office:value="3460">
                <text:p>3460</text:p>
              </table:table-cell>
              <table:table-cell office:value-type="float" office:value="21422">
                <text:p>214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