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2" style:family="paragraph" style:parent-style-name="Standard" style:list-style-name="L1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3pt" style:text-underline-style="none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3pt" style:text-underline-style="none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text-underline-style="none" fo:font-weight="normal" style:font-weight-asian="normal" style:font-weight-complex="normal"/>
    </style:style>
    <style:style style:name="T1" style:family="text">
      <style:text-properties officeooo:rsid="000cc6fd"/>
    </style:style>
    <style:style style:name="T2" style:family="text">
      <style:text-properties style:font-name="Calibri" fo:font-size="13pt" style:text-underline-style="none" fo:font-weight="normal" style:font-size-asian="13pt" style:font-weight-asian="normal" style:font-size-complex="13pt" style:font-weight-complex="normal"/>
    </style:style>
    <style:style style:name="T3" style:family="text">
      <style:text-properties style:font-name="Calibri" fo:font-size="13pt" style:text-underline-style="none" fo:font-weight="normal" officeooo:rsid="000cc6fd" style:font-size-asian="13pt" style:font-weight-asian="normal" style:font-size-complex="13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3">Convenios Colectivos.</text:p>
      <text:p text:style-name="P3"/>
      <text:list xml:id="list3198370697611163686" text:style-name="L1">
        <text:list-item>
          <text:p text:style-name="P2"><text:span text:style-name="T3">El personal de las áreas de Sevilla, Bahía de Algeciras y Málaga, están adheridos a</text:span><text:span text:style-name="T2"> los convenios existentes de Oficinas y Despacho de las provincias de Sevilla, Cádiz y Málaga.</text:span></text:p>
        </text:list-item>
      </text:list>
      <text:p text:style-name="P4"/>
      <text:list xml:id="list122006970156229" text:continue-numbering="true" text:style-name="L1">
        <text:list-item>
          <text:p text:style-name="P2"><text:span text:style-name="T2">El personal del área logística de Córdoba </text:span><text:span text:style-name="T3">está adherido al </text:span><text:span text:style-name="T2">Convenio de Empresas de Ingeniería y Oficinas de Estudios Técnicos de la provincia de Córdoba.</text:span>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6T14:44:34.797000000</meta:creation-date>
    <meta:editing-duration>P2171DT9H31M44S</meta:editing-duration>
    <dc:date>2015-03-30T12:20:06.822000000</dc:date>
    <meta:generator>LibreOffice/4.2.8.2$Windows_x86 LibreOffice_project/48d50dbfc06349262c9d50868e5c1f630a573ebd</meta:generator>
    <meta:editing-cycles>2</meta:editing-cycles>
    <dc:creator>JOSE MANUEL ROSA</dc:creator>
    <meta:document-statistic meta:table-count="0" meta:image-count="0" meta:object-count="0" meta:page-count="1" meta:paragraph-count="3" meta:word-count="59" meta:character-count="353" meta:non-whitespace-character-count="299"/>
  </office:meta>
</office:document-meta>
</file>