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8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75" calcext:value-type="float">
            <text:p>75</text:p>
          </table:table-cell>
          <table:table-cell table:style-name="ce12" table:formula="of:=SUM([.L10:.L15])" office:value-type="float" office:value="410330" calcext:value-type="float">
            <text:p>410.330</text:p>
          </table:table-cell>
          <table:table-cell table:style-name="ce12"/>
          <table:table-cell table:style-name="ce12" table:formula="of:=SUM([.N10:.N15])" office:value-type="float" office:value="256" calcext:value-type="float">
            <text:p>256</text:p>
          </table:table-cell>
          <table:table-cell table:style-name="ce12" table:formula="of:=SUM([.O10:.O15])" office:value-type="float" office:value="4462157" calcext:value-type="float">
            <text:p>4.462.157</text:p>
          </table:table-cell>
          <table:table-cell table:style-name="ce12"/>
          <table:table-cell table:style-name="ce12" table:formula="of:=SUM([.Q10:.Q15])" office:value-type="float" office:value="331" calcext:value-type="float">
            <text:p>331</text:p>
          </table:table-cell>
          <table:table-cell table:style-name="ce12" table:formula="of:=SUM([.R10:.R15])" office:value-type="float" office:value="4872487" calcext:value-type="float">
            <text:p>4.872.48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410330" calcext:value-type="float">
            <text:p>410.330</text:p>
          </table:table-cell>
          <table:table-cell table:style-name="ce97"/>
          <table:table-cell table:style-name="ce97" office:value-type="float" office:value="256" calcext:value-type="float">
            <text:p>256</text:p>
          </table:table-cell>
          <table:table-cell table:style-name="ce97" office:value-type="float" office:value="4462157" calcext:value-type="float">
            <text:p>4.462.157</text:p>
          </table:table-cell>
          <table:table-cell table:style-name="ce97"/>
          <table:table-cell table:style-name="ce98" table:formula="of:=SUM([.K12];[.N12])" office:value-type="float" office:value="331" calcext:value-type="float">
            <text:p>331</text:p>
          </table:table-cell>
          <table:table-cell table:style-name="ce98" table:formula="of:=SUM([.L12];[.O12])" office:value-type="float" office:value="4872487" calcext:value-type="float">
            <text:p>4.872.48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75" calcext:value-type="float">
            <text:p>75</text:p>
          </table:table-cell>
          <table:table-cell table:style-name="ce86" table:formula="of:=SUM([.L9];[.L17];[.L28];[.L37])" office:value-type="float" office:value="410330" calcext:value-type="float">
            <text:p>410.330</text:p>
          </table:table-cell>
          <table:table-cell table:style-name="ce90"/>
          <table:table-cell table:style-name="ce86" table:formula="of:=SUM([.N9];[.N17];[.N28];[.N37])" office:value-type="float" office:value="256" calcext:value-type="float">
            <text:p>256</text:p>
          </table:table-cell>
          <table:table-cell table:style-name="ce86" table:formula="of:=SUM([.O9];[.O17];[.O28];[.O37])" office:value-type="float" office:value="4462157" calcext:value-type="float">
            <text:p>4.462.157</text:p>
          </table:table-cell>
          <table:table-cell table:style-name="ce90"/>
          <table:table-cell table:style-name="ce86" table:formula="of:=SUM([.Q9];[.Q17];[.Q28];[.Q37])" office:value-type="float" office:value="331" calcext:value-type="float">
            <text:p>331</text:p>
          </table:table-cell>
          <table:table-cell table:style-name="ce86" table:formula="of:=SUM([.R9];[.R17];[.R28];[.R37])" office:value-type="float" office:value="4872487" calcext:value-type="float">
            <text:p>4.872.487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8" calcext:value-type="string">
            <text:p>Año 2018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2074595" calcext:value-type="float">
            <text:p>2.074.595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4136737" calcext:value-type="float">
            <text:p>4.136.737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6211332" calcext:value-type="float">
            <text:p>6.211.332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2074595" calcext:value-type="float">
            <text:p>2.074.595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4136737" calcext:value-type="float">
            <text:p>4.136.737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6211332" calcext:value-type="float">
            <text:p>6.211.332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074595" calcext:value-type="float">
            <text:p>2.074.595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4136737" calcext:value-type="float">
            <text:p>4.136.737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6211332" calcext:value-type="float">
            <text:p>6.211.332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16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8" calcext:value-type="string">
            <text:p>Año 2018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4405" calcext:value-type="float">
            <text:p>4.405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97" office:value-type="float" office:value="4405" calcext:value-type="float">
            <text:p>4.405</text:p>
          </table:table-cell>
          <table:table-cell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23245" calcext:value-type="float">
            <text:p>123.245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102218" calcext:value-type="float">
            <text:p>102.218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21027" calcext:value-type="float">
            <text:p>21.027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218189" calcext:value-type="float">
            <text:p>218.189</text:p>
          </table:table-cell>
          <table:table-cell table:style-name="ce12" table:formula="of:=SUM([.L29:.L35])" office:value-type="float" office:value="2092" calcext:value-type="float">
            <text:p>2.092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40756" calcext:value-type="float">
            <text:p>140.756</text:p>
          </table:table-cell>
          <table:table-cell table:style-name="ce98" office:value-type="float" office:value="2092" calcext:value-type="float">
            <text:p>2.092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46053" calcext:value-type="float">
            <text:p>46.053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16701" calcext:value-type="float">
            <text:p>16.701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14679" calcext:value-type="float">
            <text:p>14.679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43017" calcext:value-type="float">
            <text:p>43.017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7385" calcext:value-type="float">
            <text:p>7.385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35632" calcext:value-type="float">
            <text:p>35.632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388856" calcext:value-type="float">
            <text:p>388.856</text:p>
          </table:table-cell>
          <table:table-cell table:style-name="ce86" table:formula="of:=SUM([.L9];[.L17];[.L28];[.L37])" office:value-type="float" office:value="2092" calcext:value-type="float">
            <text:p>2.092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6"/>
          <table:table-cell table:style-name="Default" table:number-columns-repeated="5"/>
          <table:table-cell table:number-columns-repeated="235"/>
          <table:table-cell table:style-name="ce5" table:number-columns-repeated="770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0:13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1:08.689000000</dc:date>
    <meta:print-date>2012-05-02T09:17:56</meta:print-date>
    <meta:editing-cycles>23</meta:editing-cycles>
    <meta:editing-duration>P2171DT12H56M11S</meta:editing-duration>
    <meta:generator>LibreOffice/6.0.6.2$Windows_x86 LibreOffice_project/0c292870b25a325b5ed35f6b45599d2ea4458e77</meta:generator>
    <meta:document-statistic meta:table-count="3" meta:cell-count="688" meta:object-count="4"/>
  </office:meta>
</office:document-meta>
</file>