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style:text-position="0% 100%" fo:text-shadow="none" style:text-outline="false" fo:font-style="normal" style:text-line-through-type="none" style:text-underline-style="none" style:text-underline-color="font-color" fo:font-size="8pt" fo:color="#000000"/>
    </style:style>
    <style:style style:name="T2" style:family="text">
      <style:text-properties style:font-name="Arial" style:font-style-complex="normal" style:font-style-asian="normal" style:font-weight-complex="bold" style:font-weight-asian="bold" style:font-name-complex="Arial" style:text-position="0% 100%" fo:text-shadow="none" style:text-outline="false" fo:font-style="normal" style:text-line-through-type="none" style:text-underline-style="none" style:text-underline-color="font-color" fo:color="#000000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19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81" calcext:value-type="float">
            <text:p>81</text:p>
          </table:table-cell>
          <table:table-cell table:style-name="ce12" table:formula="of:=SUM([.L10:.L15])" office:value-type="float" office:value="456625" calcext:value-type="float">
            <text:p>456.625</text:p>
          </table:table-cell>
          <table:table-cell table:style-name="ce12"/>
          <table:table-cell table:style-name="ce12" table:formula="of:=SUM([.N10:.N15])" office:value-type="float" office:value="242" calcext:value-type="float">
            <text:p>242</text:p>
          </table:table-cell>
          <table:table-cell table:style-name="ce12" table:formula="of:=SUM([.O10:.O15])" office:value-type="float" office:value="4539277" calcext:value-type="float">
            <text:p>4.539.277</text:p>
          </table:table-cell>
          <table:table-cell table:style-name="ce12"/>
          <table:table-cell table:style-name="ce12" table:formula="of:=SUM([.Q10:.Q15])" office:value-type="float" office:value="323" calcext:value-type="float">
            <text:p>323</text:p>
          </table:table-cell>
          <table:table-cell table:style-name="ce12" table:formula="of:=SUM([.R10:.R15])" office:value-type="float" office:value="4995902" calcext:value-type="float">
            <text:p>4.995.90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81" calcext:value-type="float">
            <text:p>81</text:p>
          </table:table-cell>
          <table:table-cell table:style-name="ce97" office:value-type="float" office:value="456625" calcext:value-type="float">
            <text:p>456.625</text:p>
          </table:table-cell>
          <table:table-cell table:style-name="ce97"/>
          <table:table-cell table:style-name="ce97" office:value-type="float" office:value="242" calcext:value-type="float">
            <text:p>242</text:p>
          </table:table-cell>
          <table:table-cell table:style-name="ce97" office:value-type="float" office:value="4539277" calcext:value-type="float">
            <text:p>4.539.277</text:p>
          </table:table-cell>
          <table:table-cell table:style-name="ce97"/>
          <table:table-cell table:style-name="ce98" table:formula="of:=SUM([.K12];[.N12])" office:value-type="float" office:value="323" calcext:value-type="float">
            <text:p>323</text:p>
          </table:table-cell>
          <table:table-cell table:style-name="ce98" table:formula="of:=SUM([.L12];[.O12])" office:value-type="float" office:value="4995902" calcext:value-type="float">
            <text:p>4.995.90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81" calcext:value-type="float">
            <text:p>81</text:p>
          </table:table-cell>
          <table:table-cell table:style-name="ce86" table:formula="of:=SUM([.L9];[.L17];[.L28];[.L37])" office:value-type="float" office:value="456625" calcext:value-type="float">
            <text:p>456.625</text:p>
          </table:table-cell>
          <table:table-cell table:style-name="ce90"/>
          <table:table-cell table:style-name="ce86" table:formula="of:=SUM([.N9];[.N17];[.N28];[.N37])" office:value-type="float" office:value="242" calcext:value-type="float">
            <text:p>242</text:p>
          </table:table-cell>
          <table:table-cell table:style-name="ce86" table:formula="of:=SUM([.O9];[.O17];[.O28];[.O37])" office:value-type="float" office:value="4539277" calcext:value-type="float">
            <text:p>4.539.277</text:p>
          </table:table-cell>
          <table:table-cell table:style-name="ce90"/>
          <table:table-cell table:style-name="ce86" table:formula="of:=SUM([.Q9];[.Q17];[.Q28];[.Q37])" office:value-type="float" office:value="323" calcext:value-type="float">
            <text:p>323</text:p>
          </table:table-cell>
          <table:table-cell table:style-name="ce86" table:formula="of:=SUM([.R9];[.R17];[.R28];[.R37])" office:value-type="float" office:value="4995902" calcext:value-type="float">
            <text:p>4.995.902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9" calcext:value-type="string">
            <text:p>Año 2019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2379090" calcext:value-type="float">
            <text:p>2.379.09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4243616" calcext:value-type="float">
            <text:p>4.243.616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6622706" calcext:value-type="float">
            <text:p>6.622.706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2379090" calcext:value-type="float">
            <text:p>2.379.09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4243616" calcext:value-type="float">
            <text:p>4.243.616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6622706" calcext:value-type="float">
            <text:p>6.622.706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2379090" calcext:value-type="float">
            <text:p>2.379.090</text:p>
          </table:table-cell>
          <table:table-cell table:style-name="ce86" table:formula="of:=SUM([.L9];[.L17];[.L28];[.L37])" office:value-type="float" office:value="0" calcext:value-type="float">
            <text:p>0</text:p>
          </table:table-cell>
          <table:table-cell table:style-name="ce90"/>
          <table:table-cell table:style-name="ce86" table:formula="of:=SUM([.N9];[.N17];[.N28];[.N37])" office:value-type="float" office:value="4243616" calcext:value-type="float">
            <text:p>4.243.616</text:p>
          </table:table-cell>
          <table:table-cell table:style-name="ce86" table:formula="of:=SUM([.O9];[.O17];[.O28];[.O37])" office:value-type="float" office:value="0" calcext:value-type="float">
            <text:p>0</text:p>
          </table:table-cell>
          <table:table-cell table:style-name="ce90"/>
          <table:table-cell table:style-name="ce86" table:formula="of:=SUM([.Q9];[.Q17];[.Q28];[.Q37])" office:value-type="float" office:value="6622706" calcext:value-type="float">
            <text:p>6.622.706</text:p>
          </table:table-cell>
          <table:table-cell table:style-name="ce86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>
        <office:forms form:automatic-focus="false" form:apply-design-mode="false"/>
        <table:shapes>
          <draw:frame draw:z-index="1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3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21mm" table:end-y="0.32mm" draw:z-index="0" draw:name="Línea 2" draw:style-name="gr2" draw:text-style-name="P2" svg:x1="0.15mm" svg:y1="0mm" svg:x2="0.19mm" svg:y2="0mm">
              <text:p/>
            </draw:line>
          </table:table-cell>
          <table:table-cell table:style-name="ce69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 table:number-columns-repeated="6"/>
          <table:table-cell table:style-name="ce66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9" calcext:value-type="string">
            <text:p>Año 2019</text:p>
          </table:table-cell>
          <table:table-cell table:style-name="ce101" table:number-columns-repeated="977"/>
          <table:table-cell table:number-columns-repeated="28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5"/>
          <table:table-cell table:style-name="Normal_5f_9_5f_5_5f_09" table:number-columns-repeated="5"/>
          <table:table-cell table:number-columns-repeated="1005"/>
        </table:table-row>
        <table:table-row table:style-name="ro10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 table:style-name="Default"/>
          <table:table-cell table:style-name="Normal_5f_9_5f_5_5f_09" table:number-columns-repeated="5"/>
          <table:table-cell table:style-name="ce2" table:number-columns-repeated="1002"/>
          <table:table-cell table:number-columns-repeated="3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 table:style-name="Default"/>
          <table:table-cell table:style-name="Normal_5f_9_5f_5_5f_09" table:number-columns-repeated="5"/>
          <table:table-cell table:style-name="ce55" table:number-columns-repeated="1002"/>
          <table:table-cell table:number-columns-repeated="3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0" calcext:value-type="float">
            <text:p>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130444" calcext:value-type="float">
            <text:p>130.444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1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7" office:value-type="float" office:value="102811" calcext:value-type="float">
            <text:p>102.811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7" office:value-type="float" office:value="27633" calcext:value-type="float">
            <text:p>27.633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206100" calcext:value-type="float">
            <text:p>206.100</text:p>
          </table:table-cell>
          <table:table-cell table:style-name="ce12" table:formula="of:=SUM([.L29:.L35])" office:value-type="float" office:value="2012" calcext:value-type="float">
            <text:p>2.012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103" office:value-type="float" office:value="144141" calcext:value-type="float">
            <text:p>144.141</text:p>
          </table:table-cell>
          <table:table-cell table:style-name="ce98" office:value-type="float" office:value="2012" calcext:value-type="float">
            <text:p>2.012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103" office:value-type="float" office:value="32871" calcext:value-type="float">
            <text:p>32.871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03" office:value-type="float" office:value="17368" calcext:value-type="float">
            <text:p>17.368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103" office:value-type="float" office:value="1666" calcext:value-type="float">
            <text:p>1.666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03" office:value-type="float" office:value="10054" calcext:value-type="float">
            <text:p>10.054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44492" calcext:value-type="float">
            <text:p>44.492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7" office:value-type="float" office:value="7028" calcext:value-type="float">
            <text:p>7.028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7" office:value-type="float" office:value="37464" calcext:value-type="float">
            <text:p>37.464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381036" calcext:value-type="float">
            <text:p>381.036</text:p>
          </table:table-cell>
          <table:table-cell table:style-name="ce86" table:formula="of:=SUM([.L9];[.L17];[.L28];[.L37])" office:value-type="float" office:value="2012" calcext:value-type="float">
            <text:p>2.012</text:p>
          </table:table-cell>
          <table:table-cell table:style-name="Normal_5f_9_5f_5_5f_09" table:number-columns-repeated="1011"/>
        </table:table-row>
        <table:table-row table:style-name="ro3">
          <table:table-cell table:number-columns-repeated="12"/>
          <table:table-cell table:style-name="Normal_5f_9_5f_5_5f_09" table:number-columns-repeated="6"/>
          <table:table-cell table:number-columns-repeated="1005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6"/>
          <table:table-cell table:style-name="Default" table:number-columns-repeated="5"/>
          <table:table-cell table:number-columns-repeated="235"/>
          <table:table-cell table:style-name="ce5" table:number-columns-repeated="770"/>
        </table:table-row>
        <table:table-row table:style-name="ro3" table:number-rows-repeated="1048530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Pasajeros.$A$1" table:cell-range-address="$Pasajeros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> </number:text>
      <number:number number:min-integer-digits="1"/>
      <number:text/>
    </number:number-style>
    <number:number-style style:name="N499P0" style:volatile="true">
      <number:number number:decimal-places="3" loext:min-decimal-places="3" number:min-integer-digits="1" number:grouping="true"/>
    </number:number-style>
    <number:number-style style:name="N499P1" style:volatile="true">
      <number:text/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1" loext:min-decimal-places="1" number:min-integer-digits="1" number:grouping="true"/>
    </number:number-style>
    <number:number-style style:name="N500P1" style:volatile="true">
      <number:number number:decimal-places="1" loext:min-decimal-places="1" number:min-integer-digits="1" number:grouping="true"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4:06:07.74065262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5-18T14:12:57.941741936</dc:date>
    <meta:print-date>2012-05-02T09:17:56</meta:print-date>
    <meta:editing-cycles>24</meta:editing-cycles>
    <meta:editing-duration>P2171DT13H3M2S</meta:editing-duration>
    <meta:generator>LibreOffice/6.0.7.3$Linux_X86_64 LibreOffice_project/00m0$Build-3</meta:generator>
    <dc:creator>Jesús Mª Rodríguez Leal</dc:creator>
    <meta:document-statistic meta:table-count="3" meta:cell-count="688" meta:object-count="4"/>
  </office:meta>
</office:document-meta>
</file>