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N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2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2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2"/>
          <table:table-cell table:style-name="ce127" office:value-type="string" calcext:value-type="string">
            <text:p>Año 2010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2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71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71"/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76" calcext:value-type="float">
            <text:p>176</text:p>
          </table:table-cell>
          <table:table-cell table:style-name="ce12" table:formula="of:=SUM([.L10:.L15])" office:value-type="float" office:value="5401" calcext:value-type="float">
            <text:p>5.401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84" calcext:value-type="float">
            <text:p>68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3156" calcext:value-type="float">
            <text:p>3.15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331" calcext:value-type="float">
            <text:p>1.33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30" calcext:value-type="float">
            <text:p>23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8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505" calcext:value-type="float">
            <text:p>505</text:p>
          </table:table-cell>
          <table:table-cell table:style-name="ce12" table:formula="of:=SUM([.L18:.L26])" office:value-type="float" office:value="6603" calcext:value-type="float">
            <text:p>6.603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134" calcext:value-type="float">
            <text:p>134</text:p>
          </table:table-cell>
          <table:table-cell table:style-name="ce98" office:value-type="float" office:value="3668" calcext:value-type="float">
            <text:p>3.66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1681" calcext:value-type="float">
            <text:p>1.68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236" calcext:value-type="float">
            <text:p>23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501" calcext:value-type="float">
            <text:p>50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7" calcext:value-type="float">
            <text:p>2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227" calcext:value-type="float">
            <text:p>22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263" calcext:value-type="float">
            <text:p>26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8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96" calcext:value-type="float">
            <text:p>396</text:p>
          </table:table-cell>
          <table:table-cell table:style-name="ce12" table:formula="of:=SUM([.L29:.L35])" office:value-type="float" office:value="8099.22" calcext:value-type="float">
            <text:p>8.099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1377" calcext:value-type="float">
            <text:p>1.37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1553" calcext:value-type="float">
            <text:p>1.55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298" calcext:value-type="float">
            <text:p>3.29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41.22" calcext:value-type="float">
            <text:p>4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1830" calcext:value-type="float">
            <text:p>1.83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8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144" calcext:value-type="float">
            <text:p>144</text:p>
          </table:table-cell>
          <table:table-cell table:style-name="ce12" table:formula="of:=SUM([.L38:.L41])" office:value-type="float" office:value="1796" calcext:value-type="float">
            <text:p>1.796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18" calcext:value-type="float">
            <text:p>21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700" calcext:value-type="float">
            <text:p>70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468" calcext:value-type="float">
            <text:p>46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410" calcext:value-type="float">
            <text:p>41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6"/>
          <table:table-cell table:style-name="ce63" table:number-columns-repeated="3"/>
          <table:table-cell table:style-name="ce87" table:formula="of:=SUM([.K9];[.K17];[.K28];[.K37])" office:value-type="float" office:value="1221" calcext:value-type="float">
            <text:p>1.221</text:p>
          </table:table-cell>
          <table:table-cell table:style-name="ce87" table:formula="of:=SUM([.L9];[.L17];[.L28];[.L37])" office:value-type="float" office:value="21899.22" calcext:value-type="float">
            <text:p>21.899</text:p>
          </table:table-cell>
          <table:table-cell table:style-name="Normal_5f_9_5f_5_5f_09" table:number-columns-repeated="2"/>
          <table:table-cell table:style-name="ce93" table:number-columns-repeated="1005"/>
        </table:table-row>
        <table:table-row table:style-name="ro6">
          <table:table-cell table:number-columns-repeated="12"/>
          <table:table-cell table:style-name="Normal_5f_9_5f_5_5f_09" table:number-columns-repeated="2"/>
          <table:table-cell table:number-columns-repeated="1005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2"/>
          <table:table-cell table:number-columns-repeated="239"/>
          <table:table-cell table:style-name="ce5" table:number-columns-repeated="766"/>
        </table:table-row>
        <table:table-row table:style-name="ro6" table:number-rows-repeated="1048529">
          <table:table-cell table:number-columns-repeated="1019"/>
        </table:table-row>
        <table:table-row table:style-name="ro8">
          <table:table-cell table:number-columns-repeated="1019"/>
        </table:table-row>
        <table:table-row table:style-name="ro8">
          <table:table-cell table:number-columns-repeated="1019"/>
        </table:table-row>
        <table:named-expressions>
          <table:named-range table:name="Excel_BuiltIn_Print_Area" table:base-cell-address="$'Flota pesquera'.$A$1" table:cell-range-address="$'Flota pesquera'.$A$1:.$N$45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5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2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/>
          <table:table-cell table:style-name="ce84" table:formula="of:=[$'Flota pesquera'.N4]" office:value-type="string" office:string-value="Año 2010" calcext:value-type="string">
            <text:p>Año 2010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/>
          <table:table-cell table:style-name="Normal_5f_9_5f_5_5f_09" table:number-columns-repeated="2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2" office:value-type="string" calcext:value-type="string" table:number-columns-spanned="1" table:number-rows-spanned="2">
            <text:p>Volumen desembarcado (kg)</text:p>
          </table:table-cell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94"/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3558615" calcext:value-type="float">
            <text:p>3.558.615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1267709" calcext:value-type="float">
            <text:p>1.267.70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934890" calcext:value-type="float">
            <text:p>934.89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1196054" calcext:value-type="float">
            <text:p>1.196.05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159962" calcext:value-type="float">
            <text:p>159.962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7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9368197" calcext:value-type="float">
            <text:p>9.368.197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3814359" calcext:value-type="float">
            <text:p>3.814.35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2071439" calcext:value-type="float">
            <text:p>2.071.43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421010" calcext:value-type="float">
            <text:p>421.01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948513" calcext:value-type="float">
            <text:p>948.51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1865398" calcext:value-type="float">
            <text:p>1.865.39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247478" calcext:value-type="float">
            <text:p>247.47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7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2259678" calcext:value-type="float">
            <text:p>12.259.678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1344304" calcext:value-type="float">
            <text:p>1.344.30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98" office:value-type="float" office:value="8823" calcext:value-type="float">
            <text:p>8.82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9813" calcext:value-type="float">
            <text:p>9.81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5662147" calcext:value-type="float">
            <text:p>5.662.14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8" office:value-type="float" office:value="14185" calcext:value-type="float">
            <text:p>14.185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5220406" calcext:value-type="float">
            <text:p>5.220.40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7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10830427" calcext:value-type="float">
            <text:p>10.830.427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5686569" calcext:value-type="float">
            <text:p>5.686.56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2806463" calcext:value-type="float">
            <text:p>2.806.46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1053096" calcext:value-type="float">
            <text:p>1.053.09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1284299" calcext:value-type="float">
            <text:p>1.284.29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63" office:value-type="string" calcext:value-type="string">
            <text:p>Total Puertos Autonómicos</text:p>
          </table:table-cell>
          <table:table-cell table:style-name="ce63" table:number-columns-repeated="9"/>
          <table:table-cell table:style-name="ce87" table:formula="of:=SUM([.K9];[.K17];[.K28];[.K37])" office:value-type="float" office:value="36016917" calcext:value-type="float">
            <text:p>36.016.917</text:p>
          </table:table-cell>
          <table:table-cell table:style-name="Normal_5f_9_5f_5_5f_09" table:number-columns-repeated="2"/>
          <table:table-cell table:style-name="ce93" table:number-columns-repeated="1005"/>
        </table:table-row>
        <table:table-row table:style-name="ro6">
          <table:table-cell table:number-columns-repeated="11"/>
          <table:table-cell table:style-name="Normal_5f_9_5f_5_5f_09" table:number-columns-repeated="2"/>
          <table:table-cell table:number-columns-repeated="1005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6"/>
          <table:table-cell table:number-columns-repeated="1005"/>
        </table:table-row>
        <table:table-row table:style-name="ro6" table:number-rows-repeated="1048529">
          <table:table-cell table:number-columns-repeated="1018"/>
        </table:table-row>
        <table:table-row table:style-name="ro8">
          <table:table-cell table:number-columns-repeated="1018"/>
        </table:table-row>
        <table:table-row table:style-name="ro8">
          <table:table-cell table:number-columns-repeated="1018"/>
        </table:table-row>
        <table:named-expressions>
          <table:named-range table:name="Excel_BuiltIn_Print_Area" table:base-cell-address="$'Pesca fresca'.$A$1" table:cell-range-address="$'Pesca fresca'.$G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10:58.7453604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13:59.212544169</dc:date>
    <meta:print-date>2012-05-02T09:17:56</meta:print-date>
    <meta:editing-cycles>31</meta:editing-cycles>
    <meta:editing-duration>P2171DT12H30M35S</meta:editing-duration>
    <meta:generator>LibreOffice/6.0.7.3$Linux_X86_64 LibreOffice_project/00m0$Build-3</meta:generator>
    <dc:creator>Jesús Mª Rodríguez Leal</dc:creator>
    <meta:document-statistic meta:table-count="2" meta:cell-count="250" meta:object-count="2"/>
  </office:meta>
</office:document-meta>
</file>