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0% 100%" style:font-name="Arial Narrow" style:font-style-asian="normal" style:font-weight-complex="bold" style:font-weight-asian="bold" style:font-size-complex="9pt" style:font-size-asian="9pt" style:font-name-complex="Arial Narrow" fo:text-shadow="none" fo:color="#000000" style:text-outline="false" fo:font-style="normal" style:text-line-through-type="none" style:text-underline-style="none" style:text-underline-color="font-color" fo:font-weight="bold" fo:font-size="9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9pt" style:font-size-asian="9pt" fo:text-shadow="none" fo:color="#000000" style:text-outline="false" fo:font-style="normal" style:text-line-through-type="none" style:text-underline-style="none" style:text-underline-color="font-color" fo:font-weight="bold" fo:font-size="9pt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1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7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72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72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6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63" calcext:value-type="float">
            <text:p>163</text:p>
          </table:table-cell>
          <table:table-cell table:style-name="ce12" table:formula="of:=SUM([.L10:.L15])" office:value-type="float" office:value="5069" calcext:value-type="float">
            <text:p>5.069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637" calcext:value-type="float">
            <text:p>63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2911" calcext:value-type="float">
            <text:p>2.91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315" calcext:value-type="float">
            <text:p>1.31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06" calcext:value-type="float">
            <text:p>20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1"/>
          <table:table-cell table:number-columns-repeated="1004"/>
        </table:table-row>
        <table:table-row table:style-name="ro7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30" calcext:value-type="float">
            <text:p>430</text:p>
          </table:table-cell>
          <table:table-cell table:style-name="ce12" table:formula="of:=SUM([.L18:.L26])" office:value-type="float" office:value="5768" calcext:value-type="float">
            <text:p>5.768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88" calcext:value-type="float">
            <text:p>88</text:p>
          </table:table-cell>
          <table:table-cell table:style-name="ce98" office:value-type="float" office:value="3065" calcext:value-type="float">
            <text:p>3.06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110" calcext:value-type="float">
            <text:p>110</text:p>
          </table:table-cell>
          <table:table-cell table:style-name="ce98" office:value-type="float" office:value="1601" calcext:value-type="float">
            <text:p>1.60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239" calcext:value-type="float">
            <text:p>23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387" calcext:value-type="float">
            <text:p>38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" calcext:value-type="float">
            <text:p>1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200" calcext:value-type="float">
            <text:p>20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260" calcext:value-type="float">
            <text:p>26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7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97" calcext:value-type="float">
            <text:p>397</text:p>
          </table:table-cell>
          <table:table-cell table:style-name="ce12" table:formula="of:=SUM([.L29:.L35])" office:value-type="float" office:value="7840" calcext:value-type="float">
            <text:p>7.84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1328" calcext:value-type="float">
            <text:p>1.32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1556" calcext:value-type="float">
            <text:p>1.55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269" calcext:value-type="float">
            <text:p>3.26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8" calcext:value-type="float">
            <text:p>2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104" calcext:value-type="float">
            <text:p>104</text:p>
          </table:table-cell>
          <table:table-cell table:style-name="ce98" office:value-type="float" office:value="1659" calcext:value-type="float">
            <text:p>1.65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7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18" calcext:value-type="float">
            <text:p>218</text:p>
          </table:table-cell>
          <table:table-cell table:style-name="ce12" table:formula="of:=SUM([.L38:.L41])" office:value-type="float" office:value="3004" calcext:value-type="float">
            <text:p>3.004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1573" calcext:value-type="float">
            <text:p>1.573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565" calcext:value-type="float">
            <text:p>56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67" calcext:value-type="float">
            <text:p>46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399" calcext:value-type="float">
            <text:p>39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7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6"/>
          <table:table-cell table:style-name="ce63" table:number-columns-repeated="3"/>
          <table:table-cell table:style-name="ce87" table:formula="of:=SUM([.K9];[.K17];[.K28];[.K37])" office:value-type="float" office:value="1208" calcext:value-type="float">
            <text:p>1.208</text:p>
          </table:table-cell>
          <table:table-cell table:style-name="ce87" table:formula="of:=SUM([.L9];[.L17];[.L28];[.L37])" office:value-type="float" office:value="21681" calcext:value-type="float">
            <text:p>21.681</text:p>
          </table:table-cell>
          <table:table-cell table:style-name="Normal_5f_9_5f_5_5f_09" table:number-columns-repeated="7"/>
          <table:table-cell table:style-name="ce93" table:number-columns-repeated="1005"/>
        </table:table-row>
        <table:table-row table:style-name="ro6">
          <table:table-cell table:number-columns-repeated="1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6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7"/>
          <table:table-cell table:number-columns-repeated="239"/>
          <table:table-cell table:style-name="ce5" table:number-columns-repeated="766"/>
        </table:table-row>
        <table:table-row table:style-name="ro6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1" calcext:value-type="string">
            <text:p>Año 2011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2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92"/>
          <table:table-cell table:style-name="ce60" table:number-columns-spanned="1" table:number-rows-spanned="2"/>
          <table:table-cell table:style-name="ce134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111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6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7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2883112" calcext:value-type="float">
            <text:p>2.883.112</text:p>
          </table:table-cell>
          <table:table-cell table:style-name="ce12" table:formula="of:=SUM([.L10:.L15])" office:value-type="float" office:value="181937" calcext:value-type="float">
            <text:p>181.937</text:p>
          </table:table-cell>
          <table:table-cell table:style-name="ce12" table:formula="of:=SUM([.M10:.M15])" office:value-type="float" office:value="106415" calcext:value-type="float">
            <text:p>106.415</text:p>
          </table:table-cell>
          <table:table-cell table:style-name="ce12" table:formula="of:=SUM([.N10:.N15])" office:value-type="float" office:value="3171464" calcext:value-type="float">
            <text:p>3.171.464</text:p>
          </table:table-cell>
          <table:table-cell table:style-name="ce12"/>
          <table:table-cell table:style-name="ce12" table:formula="of:=SUM([.P10:.P15])" office:value-type="float" office:value="8876452.99" calcext:value-type="float">
            <text:p>8.876.453</text:p>
          </table:table-cell>
          <table:table-cell table:style-name="ce12" table:formula="of:=SUM([.Q10:.Q15])" office:value-type="float" office:value="768619.02" calcext:value-type="float">
            <text:p>768.619</text:p>
          </table:table-cell>
          <table:table-cell table:style-name="ce12" table:formula="of:=SUM([.R10:.R15])" office:value-type="float" office:value="2683009.38" calcext:value-type="float">
            <text:p>2.683.009</text:p>
          </table:table-cell>
          <table:table-cell table:style-name="ce12" table:formula="of:=SUM([.S10:.S15])" office:value-type="float" office:value="12328081.39" calcext:value-type="float">
            <text:p>12.328.081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1455678" calcext:value-type="float">
            <text:p>1.455.678</text:p>
          </table:table-cell>
          <table:table-cell table:style-name="ce98" office:value-type="float" office:value="146621" calcext:value-type="float">
            <text:p>146.621</text:p>
          </table:table-cell>
          <table:table-cell table:style-name="ce98" office:value-type="float" office:value="26950" calcext:value-type="float">
            <text:p>26.950</text:p>
          </table:table-cell>
          <table:table-cell table:style-name="ce98" table:formula="of:=SUM([.K10:.M10])" office:value-type="float" office:value="1629249" calcext:value-type="float">
            <text:p>1.629.249</text:p>
          </table:table-cell>
          <table:table-cell table:style-name="ce98"/>
          <table:table-cell table:style-name="ce98" office:value-type="float" office:value="2688367.55" calcext:value-type="float">
            <text:p>2.688.368</text:p>
          </table:table-cell>
          <table:table-cell table:style-name="ce98" office:value-type="float" office:value="607579.83" calcext:value-type="float">
            <text:p>607.580</text:p>
          </table:table-cell>
          <table:table-cell table:style-name="ce98" office:value-type="float" office:value="419859.14" calcext:value-type="float">
            <text:p>419.859</text:p>
          </table:table-cell>
          <table:table-cell table:style-name="ce98" table:formula="of:=SUM([.P10:.R10])" office:value-type="float" office:value="3715806.52" calcext:value-type="float">
            <text:p>3.715.807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658981" calcext:value-type="float">
            <text:p>658.981</text:p>
          </table:table-cell>
          <table:table-cell table:style-name="ce100" office:value-type="float" office:value="8627" calcext:value-type="float">
            <text:p>8.627</text:p>
          </table:table-cell>
          <table:table-cell table:style-name="ce98" office:value-type="float" office:value="15736" calcext:value-type="float">
            <text:p>15.736</text:p>
          </table:table-cell>
          <table:table-cell table:style-name="ce98" table:formula="of:=SUM([.K11:.M11])" office:value-type="float" office:value="683344" calcext:value-type="float">
            <text:p>683.344</text:p>
          </table:table-cell>
          <table:table-cell table:style-name="ce98"/>
          <table:table-cell table:style-name="ce98" office:value-type="float" office:value="2505295.29" calcext:value-type="float">
            <text:p>2.505.295</text:p>
          </table:table-cell>
          <table:table-cell table:style-name="ce98" office:value-type="float" office:value="37059.49" calcext:value-type="float">
            <text:p>37.059</text:p>
          </table:table-cell>
          <table:table-cell table:style-name="ce98" office:value-type="float" office:value="476638.69" calcext:value-type="float">
            <text:p>476.639</text:p>
          </table:table-cell>
          <table:table-cell table:style-name="ce98" table:formula="of:=SUM([.P11:.R11])" office:value-type="float" office:value="3018993.47" calcext:value-type="float">
            <text:p>3.018.993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352816" calcext:value-type="float">
            <text:p>352.816</text:p>
          </table:table-cell>
          <table:table-cell table:style-name="ce98" office:value-type="float" office:value="26689" calcext:value-type="float">
            <text:p>26.689</text:p>
          </table:table-cell>
          <table:table-cell table:style-name="ce98" office:value-type="float" office:value="63729" calcext:value-type="float">
            <text:p>63.729</text:p>
          </table:table-cell>
          <table:table-cell table:style-name="ce98" table:formula="of:=SUM([.K12:.M12])" office:value-type="float" office:value="443234" calcext:value-type="float">
            <text:p>443.234</text:p>
          </table:table-cell>
          <table:table-cell table:style-name="ce98"/>
          <table:table-cell table:style-name="ce98" office:value-type="float" office:value="1339686.24" calcext:value-type="float">
            <text:p>1.339.686</text:p>
          </table:table-cell>
          <table:table-cell table:style-name="ce98" office:value-type="float" office:value="123979.7" calcext:value-type="float">
            <text:p>123.980</text:p>
          </table:table-cell>
          <table:table-cell table:style-name="ce98" office:value-type="float" office:value="1786511.55" calcext:value-type="float">
            <text:p>1.786.512</text:p>
          </table:table-cell>
          <table:table-cell table:style-name="ce98" table:formula="of:=SUM([.P12:.R12])" office:value-type="float" office:value="3250177.49" calcext:value-type="float">
            <text:p>3.250.177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415637" calcext:value-type="float">
            <text:p>415.637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table:formula="of:=SUM([.K13:.M13])" office:value-type="float" office:value="415637" calcext:value-type="float">
            <text:p>415.637</text:p>
          </table:table-cell>
          <table:table-cell table:style-name="ce98"/>
          <table:table-cell table:style-name="ce98" office:value-type="float" office:value="2343103.91" calcext:value-type="float">
            <text:p>2.343.104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table:formula="of:=SUM([.P13:.R13])" office:value-type="float" office:value="2343103.91" calcext:value-type="float">
            <text:p>2.343.104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4:.M14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1"/>
          <table:table-cell table:number-columns-repeated="1004"/>
        </table:table-row>
        <table:table-row table:style-name="ro7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7582894" calcext:value-type="float">
            <text:p>7.582.894</text:p>
          </table:table-cell>
          <table:table-cell table:style-name="ce12" table:formula="of:=SUM([.L18:.L26])" office:value-type="float" office:value="467934" calcext:value-type="float">
            <text:p>467.934</text:p>
          </table:table-cell>
          <table:table-cell table:style-name="ce12" table:formula="of:=SUM([.M18:.M26])" office:value-type="float" office:value="575558" calcext:value-type="float">
            <text:p>575.558</text:p>
          </table:table-cell>
          <table:table-cell table:style-name="ce12" table:formula="of:=SUM([.N18:.N26])" office:value-type="float" office:value="8626386" calcext:value-type="float">
            <text:p>8.626.386</text:p>
          </table:table-cell>
          <table:table-cell table:style-name="ce12"/>
          <table:table-cell table:style-name="ce12" table:formula="of:=SUM([.P18:.P26])" office:value-type="float" office:value="24637765.44" calcext:value-type="float">
            <text:p>24.637.765</text:p>
          </table:table-cell>
          <table:table-cell table:style-name="ce12" table:formula="of:=SUM([.Q18:.Q26])" office:value-type="float" office:value="3401845.49" calcext:value-type="float">
            <text:p>3.401.845</text:p>
          </table:table-cell>
          <table:table-cell table:style-name="ce12" table:formula="of:=SUM([.R18:.R26])" office:value-type="float" office:value="5062043.7" calcext:value-type="float">
            <text:p>5.062.044</text:p>
          </table:table-cell>
          <table:table-cell table:style-name="ce12" table:formula="of:=SUM([.S18:.S26])" office:value-type="float" office:value="33101654.63" calcext:value-type="float">
            <text:p>33.101.655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4176554" calcext:value-type="float">
            <text:p>4.176.554</text:p>
          </table:table-cell>
          <table:table-cell table:style-name="ce98" office:value-type="float" office:value="42884" calcext:value-type="float">
            <text:p>42.884</text:p>
          </table:table-cell>
          <table:table-cell table:style-name="ce98" office:value-type="float" office:value="4118" calcext:value-type="float">
            <text:p>4.118</text:p>
          </table:table-cell>
          <table:table-cell table:style-name="ce98" table:formula="of:=SUM([.K18:.M18])" office:value-type="float" office:value="4223556" calcext:value-type="float">
            <text:p>4.223.556</text:p>
          </table:table-cell>
          <table:table-cell table:style-name="ce98"/>
          <table:table-cell table:style-name="ce98" office:value-type="float" office:value="12866028.54" calcext:value-type="float">
            <text:p>12.866.029</text:p>
          </table:table-cell>
          <table:table-cell table:style-name="ce98" office:value-type="float" office:value="276114.84" calcext:value-type="float">
            <text:p>276.115</text:p>
          </table:table-cell>
          <table:table-cell table:style-name="ce98" office:value-type="float" office:value="22055.91" calcext:value-type="float">
            <text:p>22.056</text:p>
          </table:table-cell>
          <table:table-cell table:style-name="ce98" table:formula="of:=SUM([.P18:.R18])" office:value-type="float" office:value="13164199.29" calcext:value-type="float">
            <text:p>13.164.199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945767" calcext:value-type="float">
            <text:p>945.767</text:p>
          </table:table-cell>
          <table:table-cell table:style-name="ce98" office:value-type="float" office:value="314348" calcext:value-type="float">
            <text:p>314.348</text:p>
          </table:table-cell>
          <table:table-cell table:style-name="ce98" office:value-type="float" office:value="505429" calcext:value-type="float">
            <text:p>505.429</text:p>
          </table:table-cell>
          <table:table-cell table:style-name="ce98" table:formula="of:=SUM([.K19:.M19])" office:value-type="float" office:value="1765544" calcext:value-type="float">
            <text:p>1.765.544</text:p>
          </table:table-cell>
          <table:table-cell table:style-name="ce98"/>
          <table:table-cell table:style-name="ce98" office:value-type="float" office:value="2797297.55" calcext:value-type="float">
            <text:p>2.797.298</text:p>
          </table:table-cell>
          <table:table-cell table:style-name="ce98" office:value-type="float" office:value="2569220.42" calcext:value-type="float">
            <text:p>2.569.220</text:p>
          </table:table-cell>
          <table:table-cell table:style-name="ce98" office:value-type="float" office:value="4039752.57" calcext:value-type="float">
            <text:p>4.039.753</text:p>
          </table:table-cell>
          <table:table-cell table:style-name="ce98" table:formula="of:=SUM([.P19:.R19])" office:value-type="float" office:value="9406270.54" calcext:value-type="float">
            <text:p>9.406.271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276084" calcext:value-type="float">
            <text:p>276.084</text:p>
          </table:table-cell>
          <table:table-cell table:style-name="ce98" office:value-type="float" office:value="65380" calcext:value-type="float">
            <text:p>65.380</text:p>
          </table:table-cell>
          <table:table-cell table:style-name="ce98" office:value-type="float" office:value="62550" calcext:value-type="float">
            <text:p>62.550</text:p>
          </table:table-cell>
          <table:table-cell table:style-name="ce98" table:formula="of:=SUM([.K20:.M20])" office:value-type="float" office:value="404014" calcext:value-type="float">
            <text:p>404.014</text:p>
          </table:table-cell>
          <table:table-cell table:style-name="ce98"/>
          <table:table-cell table:style-name="ce98" office:value-type="float" office:value="1309267.69" calcext:value-type="float">
            <text:p>1.309.268</text:p>
          </table:table-cell>
          <table:table-cell table:style-name="ce98" office:value-type="float" office:value="343022.51" calcext:value-type="float">
            <text:p>343.023</text:p>
          </table:table-cell>
          <table:table-cell table:style-name="ce98" office:value-type="float" office:value="960576.65" calcext:value-type="float">
            <text:p>960.577</text:p>
          </table:table-cell>
          <table:table-cell table:style-name="ce98" table:formula="of:=SUM([.P20:.R20])" office:value-type="float" office:value="2612866.85" calcext:value-type="float">
            <text:p>2.612.867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764951" calcext:value-type="float">
            <text:p>764.951</text:p>
          </table:table-cell>
          <table:table-cell table:style-name="ce98" office:value-type="float" office:value="18207" calcext:value-type="float">
            <text:p>18.207</text:p>
          </table:table-cell>
          <table:table-cell table:style-name="ce98" office:value-type="float" office:value="1855" calcext:value-type="float">
            <text:p>1.855</text:p>
          </table:table-cell>
          <table:table-cell table:style-name="ce98" table:formula="of:=SUM([.K21:.M21])" office:value-type="float" office:value="785013" calcext:value-type="float">
            <text:p>785.013</text:p>
          </table:table-cell>
          <table:table-cell table:style-name="ce98"/>
          <table:table-cell table:style-name="ce98" office:value-type="float" office:value="5347066.02" calcext:value-type="float">
            <text:p>5.347.066</text:p>
          </table:table-cell>
          <table:table-cell table:style-name="ce98" office:value-type="float" office:value="101268.8" calcext:value-type="float">
            <text:p>101.269</text:p>
          </table:table-cell>
          <table:table-cell table:style-name="ce98" office:value-type="float" office:value="22853.45" calcext:value-type="float">
            <text:p>22.853</text:p>
          </table:table-cell>
          <table:table-cell table:style-name="ce98" table:formula="of:=SUM([.P21:.R21])" office:value-type="float" office:value="5471188.27" calcext:value-type="float">
            <text:p>5.471.188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22:.M22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1237078" calcext:value-type="float">
            <text:p>1.237.078</text:p>
          </table:table-cell>
          <table:table-cell table:style-name="ce98" office:value-type="float" office:value="11200" calcext:value-type="float">
            <text:p>11.200</text:p>
          </table:table-cell>
          <table:table-cell table:style-name="ce98" office:value-type="float" office:value="151" calcext:value-type="float">
            <text:p>151</text:p>
          </table:table-cell>
          <table:table-cell table:style-name="ce98" table:formula="of:=SUM([.K23:.M23])" office:value-type="float" office:value="1248429" calcext:value-type="float">
            <text:p>1.248.429</text:p>
          </table:table-cell>
          <table:table-cell table:style-name="ce98"/>
          <table:table-cell table:style-name="ce98" office:value-type="float" office:value="1579525.94" calcext:value-type="float">
            <text:p>1.579.526</text:p>
          </table:table-cell>
          <table:table-cell table:style-name="ce98" office:value-type="float" office:value="23698.03" calcext:value-type="float">
            <text:p>23.698</text:p>
          </table:table-cell>
          <table:table-cell table:style-name="ce98" office:value-type="float" office:value="1324.82" calcext:value-type="float">
            <text:p>1.325</text:p>
          </table:table-cell>
          <table:table-cell table:style-name="ce98" table:formula="of:=SUM([.P23:.R23])" office:value-type="float" office:value="1604548.79" calcext:value-type="float">
            <text:p>1.604.549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24:.M24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182460" calcext:value-type="float">
            <text:p>182.460</text:p>
          </table:table-cell>
          <table:table-cell table:style-name="ce98" office:value-type="float" office:value="15915" calcext:value-type="float">
            <text:p>15.915</text:p>
          </table:table-cell>
          <table:table-cell table:style-name="ce98" office:value-type="float" office:value="1455" calcext:value-type="float">
            <text:p>1.455</text:p>
          </table:table-cell>
          <table:table-cell table:style-name="ce98" table:formula="of:=SUM([.K25:.M25])" office:value-type="float" office:value="199830" calcext:value-type="float">
            <text:p>199.830</text:p>
          </table:table-cell>
          <table:table-cell table:style-name="ce98"/>
          <table:table-cell table:style-name="ce98" office:value-type="float" office:value="738579.7" calcext:value-type="float">
            <text:p>738.580</text:p>
          </table:table-cell>
          <table:table-cell table:style-name="ce98" office:value-type="float" office:value="88520.89" calcext:value-type="float">
            <text:p>88.521</text:p>
          </table:table-cell>
          <table:table-cell table:style-name="ce98" office:value-type="float" office:value="15480.3" calcext:value-type="float">
            <text:p>15.480</text:p>
          </table:table-cell>
          <table:table-cell table:style-name="ce98" table:formula="of:=SUM([.P25:.R25])" office:value-type="float" office:value="842580.89" calcext:value-type="float">
            <text:p>842.581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26:.M26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7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10059256" calcext:value-type="float">
            <text:p>10.059.256</text:p>
          </table:table-cell>
          <table:table-cell table:style-name="ce12" table:formula="of:=SUM([.L29:.L35])" office:value-type="float" office:value="2379660" calcext:value-type="float">
            <text:p>2.379.660</text:p>
          </table:table-cell>
          <table:table-cell table:style-name="ce12" table:formula="of:=SUM([.M29:.M35])" office:value-type="float" office:value="1907607" calcext:value-type="float">
            <text:p>1.907.607</text:p>
          </table:table-cell>
          <table:table-cell table:style-name="ce12" table:formula="of:=SUM([.N29:.N35])" office:value-type="float" office:value="14346523" calcext:value-type="float">
            <text:p>14.346.523</text:p>
          </table:table-cell>
          <table:table-cell table:style-name="ce12"/>
          <table:table-cell table:style-name="ce12" table:formula="of:=SUM([.P29:.P35])" office:value-type="float" office:value="23288769.98" calcext:value-type="float">
            <text:p>23.288.770</text:p>
          </table:table-cell>
          <table:table-cell table:style-name="ce12" table:formula="of:=SUM([.Q29:.Q35])" office:value-type="float" office:value="9778137.08" calcext:value-type="float">
            <text:p>9.778.137</text:p>
          </table:table-cell>
          <table:table-cell table:style-name="ce12" table:formula="of:=SUM([.R29:.R35])" office:value-type="float" office:value="16438795.67" calcext:value-type="float">
            <text:p>16.438.796</text:p>
          </table:table-cell>
          <table:table-cell table:style-name="ce12" table:formula="of:=SUM([.S29:.S35])" office:value-type="float" office:value="49505702.73" calcext:value-type="float">
            <text:p>49.505.703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486321" calcext:value-type="float">
            <text:p>486.321</text:p>
          </table:table-cell>
          <table:table-cell table:style-name="ce98" office:value-type="float" office:value="144076" calcext:value-type="float">
            <text:p>144.076</text:p>
          </table:table-cell>
          <table:table-cell table:style-name="ce98" office:value-type="float" office:value="599114" calcext:value-type="float">
            <text:p>599.114</text:p>
          </table:table-cell>
          <table:table-cell table:style-name="ce98" table:formula="of:=SUM([.K29:.M29])" office:value-type="float" office:value="1229511" calcext:value-type="float">
            <text:p>1.229.511</text:p>
          </table:table-cell>
          <table:table-cell table:style-name="ce98"/>
          <table:table-cell table:style-name="ce98" office:value-type="float" office:value="1641599.73" calcext:value-type="float">
            <text:p>1.641.600</text:p>
          </table:table-cell>
          <table:table-cell table:style-name="ce98" office:value-type="float" office:value="670557" calcext:value-type="float">
            <text:p>670.557</text:p>
          </table:table-cell>
          <table:table-cell table:style-name="ce98" office:value-type="float" office:value="6261307.26" calcext:value-type="float">
            <text:p>6.261.307</text:p>
          </table:table-cell>
          <table:table-cell table:style-name="ce98" table:formula="of:=SUM([.P29:.R29])" office:value-type="float" office:value="8573463.99" calcext:value-type="float">
            <text:p>8.573.464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98" office:value-type="float" office:value="2397" calcext:value-type="float">
            <text:p>2.397</text:p>
          </table:table-cell>
          <table:table-cell table:style-name="ce98" office:value-type="float" office:value="380" calcext:value-type="float">
            <text:p>380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SUM([.K30:.M30])" office:value-type="float" office:value="2777" calcext:value-type="float">
            <text:p>2.777</text:p>
          </table:table-cell>
          <table:table-cell table:style-name="ce98"/>
          <table:table-cell table:style-name="ce98" office:value-type="float" office:value="16803.73" calcext:value-type="float">
            <text:p>16.804</text:p>
          </table:table-cell>
          <table:table-cell table:style-name="ce98" office:value-type="float" office:value="2100.14" calcext:value-type="float">
            <text:p>2.100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SUM([.P30:.R30])" office:value-type="float" office:value="18903.87" calcext:value-type="float">
            <text:p>18.904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1227" calcext:value-type="float">
            <text:p>1.227</text:p>
          </table:table-cell>
          <table:table-cell table:style-name="ce98" office:value-type="float" office:value="1576" calcext:value-type="float">
            <text:p>1.576</text:p>
          </table:table-cell>
          <table:table-cell table:style-name="ce98" office:value-type="float" office:value="142" calcext:value-type="float">
            <text:p>142</text:p>
          </table:table-cell>
          <table:table-cell table:style-name="ce98" table:formula="of:=SUM([.K31:.M31])" office:value-type="float" office:value="2945" calcext:value-type="float">
            <text:p>2.945</text:p>
          </table:table-cell>
          <table:table-cell table:style-name="ce98"/>
          <table:table-cell table:style-name="ce98" office:value-type="float" office:value="12398.74" calcext:value-type="float">
            <text:p>12.399</text:p>
          </table:table-cell>
          <table:table-cell table:style-name="ce98" office:value-type="float" office:value="9502.41" calcext:value-type="float">
            <text:p>9.502</text:p>
          </table:table-cell>
          <table:table-cell table:style-name="ce98" office:value-type="float" office:value="565.83" calcext:value-type="float">
            <text:p>566</text:p>
          </table:table-cell>
          <table:table-cell table:style-name="ce98" table:formula="of:=SUM([.P31:.R31])" office:value-type="float" office:value="22466.98" calcext:value-type="float">
            <text:p>22.467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4036150" calcext:value-type="float">
            <text:p>4.036.150</text:p>
          </table:table-cell>
          <table:table-cell table:style-name="ce98" office:value-type="float" office:value="1265898" calcext:value-type="float">
            <text:p>1.265.898</text:p>
          </table:table-cell>
          <table:table-cell table:style-name="ce98" office:value-type="float" office:value="1209192" calcext:value-type="float">
            <text:p>1.209.192</text:p>
          </table:table-cell>
          <table:table-cell table:style-name="ce98" table:formula="of:=SUM([.K32:.M32])" office:value-type="float" office:value="6511240" calcext:value-type="float">
            <text:p>6.511.240</text:p>
          </table:table-cell>
          <table:table-cell table:style-name="ce98"/>
          <table:table-cell table:style-name="ce98" office:value-type="float" office:value="12772843.29" calcext:value-type="float">
            <text:p>12.772.843</text:p>
          </table:table-cell>
          <table:table-cell table:style-name="ce98" office:value-type="float" office:value="5741788.69" calcext:value-type="float">
            <text:p>5.741.789</text:p>
          </table:table-cell>
          <table:table-cell table:style-name="ce98" office:value-type="float" office:value="9236571.63" calcext:value-type="float">
            <text:p>9.236.572</text:p>
          </table:table-cell>
          <table:table-cell table:style-name="ce98" table:formula="of:=SUM([.P32:.R32])" office:value-type="float" office:value="27751203.61" calcext:value-type="float">
            <text:p>27.751.204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98" office:value-type="float" office:value="2695" calcext:value-type="float">
            <text:p>2.695</text:p>
          </table:table-cell>
          <table:table-cell table:style-name="ce98" office:value-type="float" office:value="810" calcext:value-type="float">
            <text:p>810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SUM([.K33:.M33])" office:value-type="float" office:value="3505" calcext:value-type="float">
            <text:p>3.505</text:p>
          </table:table-cell>
          <table:table-cell table:style-name="ce98"/>
          <table:table-cell table:style-name="ce98" office:value-type="float" office:value="46142.57" calcext:value-type="float">
            <text:p>46.143</text:p>
          </table:table-cell>
          <table:table-cell table:style-name="ce98" office:value-type="float" office:value="9424.69" calcext:value-type="float">
            <text:p>9.425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SUM([.P33:.R33])" office:value-type="float" office:value="55567.26" calcext:value-type="float">
            <text:p>55.567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5530466" calcext:value-type="float">
            <text:p>5.530.466</text:p>
          </table:table-cell>
          <table:table-cell table:style-name="ce98" office:value-type="float" office:value="966920" calcext:value-type="float">
            <text:p>966.920</text:p>
          </table:table-cell>
          <table:table-cell table:style-name="ce98" office:value-type="float" office:value="99159" calcext:value-type="float">
            <text:p>99.159</text:p>
          </table:table-cell>
          <table:table-cell table:style-name="ce98" table:formula="of:=SUM([.K34:.M34])" office:value-type="float" office:value="6596545" calcext:value-type="float">
            <text:p>6.596.545</text:p>
          </table:table-cell>
          <table:table-cell table:style-name="ce98"/>
          <table:table-cell table:style-name="ce98" office:value-type="float" office:value="8798981.92" calcext:value-type="float">
            <text:p>8.798.982</text:p>
          </table:table-cell>
          <table:table-cell table:style-name="ce98" office:value-type="float" office:value="3344764.15" calcext:value-type="float">
            <text:p>3.344.764</text:p>
          </table:table-cell>
          <table:table-cell table:style-name="ce98" office:value-type="float" office:value="940350.95" calcext:value-type="float">
            <text:p>940.351</text:p>
          </table:table-cell>
          <table:table-cell table:style-name="ce98" table:formula="of:=SUM([.P34:.R34])" office:value-type="float" office:value="13084097.02" calcext:value-type="float">
            <text:p>13.084.097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35:.M3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7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8286072" calcext:value-type="float">
            <text:p>8.286.072</text:p>
          </table:table-cell>
          <table:table-cell table:style-name="ce12" table:formula="of:=SUM([.L38:.L41])" office:value-type="float" office:value="1282748" calcext:value-type="float">
            <text:p>1.282.748</text:p>
          </table:table-cell>
          <table:table-cell table:style-name="ce12" table:formula="of:=SUM([.M38:.M41])" office:value-type="float" office:value="174241" calcext:value-type="float">
            <text:p>174.241</text:p>
          </table:table-cell>
          <table:table-cell table:style-name="ce12" table:formula="of:=SUM([.N38:.N41])" office:value-type="float" office:value="9743061" calcext:value-type="float">
            <text:p>9.743.061</text:p>
          </table:table-cell>
          <table:table-cell table:style-name="ce12"/>
          <table:table-cell table:style-name="ce12" table:formula="of:=SUM([.P38:.P41])" office:value-type="float" office:value="13464685.62" calcext:value-type="float">
            <text:p>13.464.686</text:p>
          </table:table-cell>
          <table:table-cell table:style-name="ce12" table:formula="of:=SUM([.Q38:.Q41])" office:value-type="float" office:value="6532289.86" calcext:value-type="float">
            <text:p>6.532.290</text:p>
          </table:table-cell>
          <table:table-cell table:style-name="ce12" table:formula="of:=SUM([.R38:.R41])" office:value-type="float" office:value="2123242.57" calcext:value-type="float">
            <text:p>2.123.243</text:p>
          </table:table-cell>
          <table:table-cell table:style-name="ce12" table:formula="of:=SUM([.S38:.S41])" office:value-type="float" office:value="22120218.05" calcext:value-type="float">
            <text:p>22.120.218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3802296" calcext:value-type="float">
            <text:p>3.802.296</text:p>
          </table:table-cell>
          <table:table-cell table:style-name="ce98" office:value-type="float" office:value="593717" calcext:value-type="float">
            <text:p>593.717</text:p>
          </table:table-cell>
          <table:table-cell table:style-name="ce98" office:value-type="float" office:value="82488" calcext:value-type="float">
            <text:p>82.488</text:p>
          </table:table-cell>
          <table:table-cell table:style-name="ce98" table:formula="of:=SUM([.K38:.M38])" office:value-type="float" office:value="4478501" calcext:value-type="float">
            <text:p>4.478.501</text:p>
          </table:table-cell>
          <table:table-cell table:style-name="ce98"/>
          <table:table-cell table:style-name="ce98" office:value-type="float" office:value="6561336.89" calcext:value-type="float">
            <text:p>6.561.337</text:p>
          </table:table-cell>
          <table:table-cell table:style-name="ce98" office:value-type="float" office:value="2882632.39" calcext:value-type="float">
            <text:p>2.882.632</text:p>
          </table:table-cell>
          <table:table-cell table:style-name="ce98" office:value-type="float" office:value="730351.08" calcext:value-type="float">
            <text:p>730.351</text:p>
          </table:table-cell>
          <table:table-cell table:style-name="ce98" table:formula="of:=SUM([.P38:.R38])" office:value-type="float" office:value="10174320.36" calcext:value-type="float">
            <text:p>10.174.320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2472201" calcext:value-type="float">
            <text:p>2.472.201</text:p>
          </table:table-cell>
          <table:table-cell table:style-name="ce98" office:value-type="float" office:value="228001" calcext:value-type="float">
            <text:p>228.001</text:p>
          </table:table-cell>
          <table:table-cell table:style-name="ce98" office:value-type="float" office:value="21248" calcext:value-type="float">
            <text:p>21.248</text:p>
          </table:table-cell>
          <table:table-cell table:style-name="ce98" table:formula="of:=SUM([.K39:.M39])" office:value-type="float" office:value="2721450" calcext:value-type="float">
            <text:p>2.721.450</text:p>
          </table:table-cell>
          <table:table-cell table:style-name="ce98"/>
          <table:table-cell table:style-name="ce98" office:value-type="float" office:value="3312401.82" calcext:value-type="float">
            <text:p>3.312.402</text:p>
          </table:table-cell>
          <table:table-cell table:style-name="ce98" office:value-type="float" office:value="1417979.76" calcext:value-type="float">
            <text:p>1.417.980</text:p>
          </table:table-cell>
          <table:table-cell table:style-name="ce98" office:value-type="float" office:value="497136.37" calcext:value-type="float">
            <text:p>497.136</text:p>
          </table:table-cell>
          <table:table-cell table:style-name="ce98" table:formula="of:=SUM([.P39:.R39])" office:value-type="float" office:value="5227517.95" calcext:value-type="float">
            <text:p>5.227.518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1135474" calcext:value-type="float">
            <text:p>1.135.474</text:p>
          </table:table-cell>
          <table:table-cell table:style-name="ce98" office:value-type="float" office:value="224567" calcext:value-type="float">
            <text:p>224.567</text:p>
          </table:table-cell>
          <table:table-cell table:style-name="ce98" office:value-type="float" office:value="51516" calcext:value-type="float">
            <text:p>51.516</text:p>
          </table:table-cell>
          <table:table-cell table:style-name="ce98" table:formula="of:=SUM([.K40:.M40])" office:value-type="float" office:value="1411557" calcext:value-type="float">
            <text:p>1.411.557</text:p>
          </table:table-cell>
          <table:table-cell table:style-name="ce98"/>
          <table:table-cell table:style-name="ce98" office:value-type="float" office:value="1976454.51" calcext:value-type="float">
            <text:p>1.976.455</text:p>
          </table:table-cell>
          <table:table-cell table:style-name="ce98" office:value-type="float" office:value="1221305.58" calcext:value-type="float">
            <text:p>1.221.306</text:p>
          </table:table-cell>
          <table:table-cell table:style-name="ce98" office:value-type="float" office:value="660978.64" calcext:value-type="float">
            <text:p>660.979</text:p>
          </table:table-cell>
          <table:table-cell table:style-name="ce98" table:formula="of:=SUM([.P40:.R40])" office:value-type="float" office:value="3858738.73" calcext:value-type="float">
            <text:p>3.858.739</text:p>
          </table:table-cell>
          <table:table-cell table:number-columns-repeated="1005"/>
        </table:table-row>
        <table:table-row table:style-name="ro7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876101" calcext:value-type="float">
            <text:p>876.101</text:p>
          </table:table-cell>
          <table:table-cell table:style-name="ce98" office:value-type="float" office:value="236463" calcext:value-type="float">
            <text:p>236.463</text:p>
          </table:table-cell>
          <table:table-cell table:style-name="ce98" office:value-type="float" office:value="18989" calcext:value-type="float">
            <text:p>18.989</text:p>
          </table:table-cell>
          <table:table-cell table:style-name="ce98" table:formula="of:=SUM([.K41:.M41])" office:value-type="float" office:value="1131553" calcext:value-type="float">
            <text:p>1.131.553</text:p>
          </table:table-cell>
          <table:table-cell table:style-name="ce98"/>
          <table:table-cell table:style-name="ce98" office:value-type="float" office:value="1614492.4" calcext:value-type="float">
            <text:p>1.614.492</text:p>
          </table:table-cell>
          <table:table-cell table:style-name="ce98" office:value-type="float" office:value="1010372.13" calcext:value-type="float">
            <text:p>1.010.372</text:p>
          </table:table-cell>
          <table:table-cell table:style-name="ce98" office:value-type="float" office:value="234776.48" calcext:value-type="float">
            <text:p>234.776</text:p>
          </table:table-cell>
          <table:table-cell table:style-name="ce98" table:formula="of:=SUM([.P41:.R41])" office:value-type="float" office:value="2859641.01" calcext:value-type="float">
            <text:p>2.859.641</text:p>
          </table:table-cell>
          <table:table-cell table:number-columns-repeated="1005"/>
        </table:table-row>
        <table:table-row table:style-name="ro7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7">
          <table:table-cell table:style-name="ce63" office:value-type="string" calcext:value-type="string">
            <text:p>Total Puertos Autonómicos</text:p>
          </table:table-cell>
          <table:table-cell table:style-name="ce63" table:number-columns-repeated="9"/>
          <table:table-cell table:style-name="ce87" table:formula="of:=SUM([.K9];[.K17];[.K28];[.K37])" office:value-type="float" office:value="28811334" calcext:value-type="float">
            <text:p>28.811.334</text:p>
          </table:table-cell>
          <table:table-cell table:style-name="ce87" table:formula="of:=SUM([.L9];[.L17];[.L28];[.L37])" office:value-type="float" office:value="4312279" calcext:value-type="float">
            <text:p>4.312.279</text:p>
          </table:table-cell>
          <table:table-cell table:style-name="ce87" table:formula="of:=SUM([.M9];[.M17];[.M28];[.M37])" office:value-type="float" office:value="2763821" calcext:value-type="float">
            <text:p>2.763.821</text:p>
          </table:table-cell>
          <table:table-cell table:style-name="ce87" table:formula="of:=SUM([.N9];[.N17];[.N28];[.N37])" office:value-type="float" office:value="35887434" calcext:value-type="float">
            <text:p>35.887.434</text:p>
          </table:table-cell>
          <table:table-cell table:style-name="ce87" table:formula="of:=SUM([.O9];[.O17];[.O28];[.O37])" office:value-type="float" office:value="0" calcext:value-type="float">
            <text:p>0</text:p>
          </table:table-cell>
          <table:table-cell table:style-name="ce87" table:formula="of:=SUM([.P9];[.P17];[.P28];[.P37])" office:value-type="float" office:value="70267674.03" calcext:value-type="float">
            <text:p>70.267.674</text:p>
          </table:table-cell>
          <table:table-cell table:style-name="ce87" table:formula="of:=SUM([.Q9];[.Q17];[.Q28];[.Q37])" office:value-type="float" office:value="20480891.45" calcext:value-type="float">
            <text:p>20.480.891</text:p>
          </table:table-cell>
          <table:table-cell table:style-name="ce87" table:formula="of:=SUM([.R9];[.R17];[.R28];[.R37])" office:value-type="float" office:value="26307091.32" calcext:value-type="float">
            <text:p>26.307.091</text:p>
          </table:table-cell>
          <table:table-cell table:style-name="ce87" table:formula="of:=SUM([.S9];[.S17];[.S28];[.S37])" office:value-type="float" office:value="117055656.8" calcext:value-type="float">
            <text:p>117.055.657</text:p>
          </table:table-cell>
          <table:table-cell table:style-name="ce93" table:number-columns-repeated="1005"/>
        </table:table-row>
        <table:table-row table:style-name="ro6">
          <table:table-cell table:number-columns-repeated="1024"/>
        </table:table-row>
        <table:table-row table:style-name="ro6">
          <table:table-cell table:style-name="ce16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6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10:59.37675021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13:45.561864906</dc:date>
    <meta:print-date>2012-05-02T09:17:56</meta:print-date>
    <meta:editing-cycles>29</meta:editing-cycles>
    <meta:editing-duration>P2171DT12H11M31S</meta:editing-duration>
    <meta:generator>LibreOffice/6.0.7.3$Linux_X86_64 LibreOffice_project/00m0$Build-3</meta:generator>
    <dc:creator>Jesús Mª Rodríguez Leal</dc:creator>
    <meta:document-statistic meta:table-count="2" meta:cell-count="477" meta:object-count="2"/>
  </office:meta>
</office:document-meta>
</file>