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 Narrow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use-regular-expressions="false"/>
      <table:table table:name="Flota pesquera" table:style-name="ta1" table:print-ranges="'Flota pesquera'.A1:'Flota pesquera'.S4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3">
            <draw:frame table:end-cell-address="'Flota pesquera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Buques pesqueros con base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127" office:value-type="string" calcext:value-type="string">
            <text:p>Año 2014</text:p>
          </table:table-cell>
          <table:table-cell table:style-name="ce101" table:number-columns-repeated="981"/>
          <table:table-cell table:number-columns-repeated="24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2"/>
          <table:table-cell table:style-name="Normal_5f_9_5f_5_5f_09" table:number-columns-repeated="7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8" office:value-type="string" calcext:value-type="string" table:number-columns-spanned="2" table:number-rows-spanned="1">
            <text:p>Buques pesqueros</text:p>
            <text:p>de base</text:p>
          </table:table-cell>
          <table:covered-table-cell table:style-name="ce68"/>
          <table:table-cell table:style-name="Normal_5f_9_5f_5_5f_09" table:number-columns-repeated="7"/>
          <table:table-cell table:style-name="ce50"/>
          <table:table-cell table:style-name="ce55" table:number-columns-repeated="1004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97" office:value-type="string" calcext:value-type="string">
            <text:p>Nº</text:p>
          </table:table-cell>
          <table:table-cell table:style-name="ce97" office:value-type="string" calcext:value-type="string">
            <text:p>G.T.</text:p>
          </table:table-cell>
          <table:table-cell table:style-name="Normal_5f_9_5f_5_5f_09" table:number-columns-repeated="7"/>
          <table:table-cell table:style-name="ce50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19" table:number-columns-repeated="4"/>
          <table:table-cell table:style-name="ce11" table:number-columns-repeated="2"/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132" calcext:value-type="float">
            <text:p>132</text:p>
          </table:table-cell>
          <table:table-cell table:style-name="ce12" table:formula="of:=SUM([.L10:.L15])" office:value-type="float" office:value="4475" calcext:value-type="float">
            <text:p>4.475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557" calcext:value-type="float">
            <text:p>557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2791" calcext:value-type="float">
            <text:p>2.791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940" calcext:value-type="float">
            <text:p>94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7" calcext:value-type="float">
            <text:p>187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258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465" calcext:value-type="float">
            <text:p>465</text:p>
          </table:table-cell>
          <table:table-cell table:style-name="ce12" table:formula="of:=SUM([.L18:.L26])" office:value-type="float" office:value="6457" calcext:value-type="float">
            <text:p>6.457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3438" calcext:value-type="float">
            <text:p>3.438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1836" calcext:value-type="float">
            <text:p>1.83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233" calcext:value-type="float">
            <text:p>233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491" calcext:value-type="float">
            <text:p>491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6" calcext:value-type="float">
            <text:p>2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186" calcext:value-type="float">
            <text:p>18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47" calcext:value-type="float">
            <text:p>247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391" calcext:value-type="float">
            <text:p>391</text:p>
          </table:table-cell>
          <table:table-cell table:style-name="ce12" table:formula="of:=SUM([.L29:.L35])" office:value-type="float" office:value="7205" calcext:value-type="float">
            <text:p>7.205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94" office:value-type="float" office:value="57" calcext:value-type="float">
            <text:p>57</text:p>
          </table:table-cell>
          <table:table-cell table:style-name="ce94" office:value-type="float" office:value="1097" calcext:value-type="float">
            <text:p>1.097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94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94" office:value-type="float" office:value="73" calcext:value-type="float">
            <text:p>73</text:p>
          </table:table-cell>
          <table:table-cell table:style-name="ce94" office:value-type="float" office:value="1247" calcext:value-type="float">
            <text:p>1.247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4" office:value-type="float" office:value="159" calcext:value-type="float">
            <text:p>159</text:p>
          </table:table-cell>
          <table:table-cell table:style-name="ce94" office:value-type="float" office:value="3178" calcext:value-type="float">
            <text:p>3.178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style-name="ce94" office:value-type="float" office:value="2" calcext:value-type="float">
            <text:p>2</text:p>
          </table:table-cell>
          <table:table-cell table:style-name="ce94" office:value-type="float" office:value="27" calcext:value-type="float">
            <text:p>27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1656" calcext:value-type="float">
            <text:p>1.65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94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221" calcext:value-type="float">
            <text:p>221</text:p>
          </table:table-cell>
          <table:table-cell table:style-name="ce12" table:formula="of:=SUM([.L38:.L41])" office:value-type="float" office:value="2709" calcext:value-type="float">
            <text:p>2.709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1244" calcext:value-type="float">
            <text:p>1.244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605" calcext:value-type="float">
            <text:p>60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428" calcext:value-type="float">
            <text:p>428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432" calcext:value-type="float">
            <text:p>432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2"/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89" table:formula="of:=SUM([.K9];[.K17];[.K28];[.K37])" office:value-type="float" office:value="1209" calcext:value-type="float">
            <text:p>1.209</text:p>
          </table:table-cell>
          <table:table-cell table:style-name="ce89" table:formula="of:=SUM([.L9];[.L17];[.L28];[.L37])" office:value-type="float" office:value="20846" calcext:value-type="float">
            <text:p>20.846</text:p>
          </table:table-cell>
          <table:table-cell table:style-name="Normal_5f_9_5f_5_5f_09" table:number-columns-repeated="7"/>
          <table:table-cell table:style-name="ce105" table:number-columns-repeated="1005"/>
        </table:table-row>
        <table:table-row table:style-name="ro3">
          <table:table-cell table:number-columns-repeated="12"/>
          <table:table-cell table:style-name="Normal_5f_9_5f_5_5f_09" table:number-columns-repeated="7"/>
          <table:table-cell table:number-columns-repeated="1005"/>
        </table:table-row>
        <table:table-row table:style-name="ro3">
          <table:table-cell table:style-name="ce16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" table:number-columns-repeated="5"/>
          <table:table-cell table:style-name="Default" table:number-columns-repeated="7"/>
          <table:table-cell table:number-columns-repeated="1005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Flota pesquera'.$A$1" table:cell-range-address="$'Flota pesquera'.$A$1:.$S$45" table:range-usable-as="print-range"/>
        </table:named-expressions>
      </table:table>
      <table:table table:name="Pesca fresca" table:style-name="ta2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1">
            <draw:frame table:end-cell-address="'Pesca fresca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Pesca desembarcada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kg ; €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84" table:formula="of:=[$'Flota pesquera'.S4]" office:value-type="string" office:string-value="Año 2014" calcext:value-type="string">
            <text:p>Año 2014</text:p>
          </table:table-cell>
          <table:table-cell table:style-name="ce101" table:number-columns-repeated="981"/>
          <table:table-cell table:number-columns-repeated="24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9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2" office:value-type="string" calcext:value-type="string" table:number-columns-spanned="4" table:number-rows-spanned="1">
            <text:p>Volumen desembarcado (kg)</text:p>
          </table:table-cell>
          <table:covered-table-cell table:number-columns-repeated="3" table:style-name="ce92"/>
          <table:table-cell table:style-name="ce60" table:number-columns-spanned="1" table:number-rows-spanned="2"/>
          <table:table-cell table:style-name="ce96" office:value-type="string" calcext:value-type="string" table:number-columns-spanned="4" table:number-rows-spanned="1">
            <text:p>Valor de la pesca en primera venta (<text:span text:style-name="T1">€</text:span><text:span text:style-name="T2">)</text:span></text:p>
          </table:table-cell>
          <table:covered-table-cell table:number-columns-repeated="3" table:style-name="ce96"/>
          <table:table-cell table:style-name="ce50"/>
          <table:table-cell table:style-name="ce55" table:number-columns-repeated="1004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Peces 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covered-table-cell table:style-name="ce132"/>
          <table:table-cell table:style-name="ce34" office:value-type="string" calcext:value-type="string">
            <text:p>Peces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table-cell table:style-name="ce50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19" table:number-columns-repeated="4"/>
          <table:table-cell table:style-name="ce11" table:number-columns-repeated="9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3135131" calcext:value-type="float">
            <text:p>3.135.131</text:p>
          </table:table-cell>
          <table:table-cell table:style-name="ce12" table:formula="of:=SUM([.L10:.L15])" office:value-type="float" office:value="155364" calcext:value-type="float">
            <text:p>155.364</text:p>
          </table:table-cell>
          <table:table-cell table:style-name="ce12" table:formula="of:=SUM([.M10:.M15])" office:value-type="float" office:value="127283" calcext:value-type="float">
            <text:p>127.283</text:p>
          </table:table-cell>
          <table:table-cell table:style-name="ce12" table:formula="of:=SUM([.N10:.N15])" office:value-type="float" office:value="3417778" calcext:value-type="float">
            <text:p>3.417.778</text:p>
          </table:table-cell>
          <table:table-cell table:style-name="ce12"/>
          <table:table-cell table:style-name="ce12" table:formula="of:=SUM([.P10:.P15])" office:value-type="float" office:value="9769966.61" calcext:value-type="float">
            <text:p>9.769.967</text:p>
          </table:table-cell>
          <table:table-cell table:style-name="ce12" table:formula="of:=SUM([.Q10:.Q15])" office:value-type="float" office:value="749708.75" calcext:value-type="float">
            <text:p>749.709</text:p>
          </table:table-cell>
          <table:table-cell table:style-name="ce12" table:formula="of:=SUM([.R10:.R15])" office:value-type="float" office:value="3377484.84" calcext:value-type="float">
            <text:p>3.377.485</text:p>
          </table:table-cell>
          <table:table-cell table:style-name="ce12" table:formula="of:=SUM([.S10:.S15])" office:value-type="float" office:value="13897160.2" calcext:value-type="float">
            <text:p>13.897.160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87" office:value-type="float" office:value="1460938" calcext:value-type="float">
            <text:p>1.460.938</text:p>
          </table:table-cell>
          <table:table-cell table:style-name="ce87" office:value-type="float" office:value="90986" calcext:value-type="float">
            <text:p>90.986</text:p>
          </table:table-cell>
          <table:table-cell table:style-name="ce87" office:value-type="float" office:value="21729" calcext:value-type="float">
            <text:p>21.729</text:p>
          </table:table-cell>
          <table:table-cell table:style-name="ce87" table:formula="of:=SUM([.K10:.M10])" office:value-type="float" office:value="1573653" calcext:value-type="float">
            <text:p>1.573.653</text:p>
          </table:table-cell>
          <table:table-cell table:style-name="ce87"/>
          <table:table-cell table:style-name="ce87" office:value-type="float" office:value="2494597.42" calcext:value-type="float">
            <text:p>2.494.597</text:p>
          </table:table-cell>
          <table:table-cell table:style-name="ce87" office:value-type="float" office:value="398578.01" calcext:value-type="float">
            <text:p>398.578</text:p>
          </table:table-cell>
          <table:table-cell table:style-name="ce87" office:value-type="float" office:value="297931.68" calcext:value-type="float">
            <text:p>297.932</text:p>
          </table:table-cell>
          <table:table-cell table:style-name="ce87" table:formula="of:=SUM([.P10:.R10])" office:value-type="float" office:value="3191107.11" calcext:value-type="float">
            <text:p>3.191.107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87" office:value-type="float" office:value="1087595" calcext:value-type="float">
            <text:p>1.087.59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table:formula="of:=SUM([.K11:.M11])" office:value-type="float" office:value="1087595" calcext:value-type="float">
            <text:p>1.087.595</text:p>
          </table:table-cell>
          <table:table-cell table:style-name="ce87"/>
          <table:table-cell table:style-name="ce87" office:value-type="float" office:value="4818535.68" calcext:value-type="float">
            <text:p>4.818.536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table:formula="of:=SUM([.P11:.R11])" office:value-type="float" office:value="4818535.68" calcext:value-type="float">
            <text:p>4.818.536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7" office:value-type="float" office:value="334713" calcext:value-type="float">
            <text:p>334.713</text:p>
          </table:table-cell>
          <table:table-cell table:style-name="ce87" office:value-type="float" office:value="28600" calcext:value-type="float">
            <text:p>28.600</text:p>
          </table:table-cell>
          <table:table-cell table:style-name="ce87" office:value-type="float" office:value="104204" calcext:value-type="float">
            <text:p>104.204</text:p>
          </table:table-cell>
          <table:table-cell table:style-name="ce87" table:formula="of:=SUM([.K12:.M12])" office:value-type="float" office:value="467517" calcext:value-type="float">
            <text:p>467.517</text:p>
          </table:table-cell>
          <table:table-cell table:style-name="ce87"/>
          <table:table-cell table:style-name="ce87" office:value-type="float" office:value="1163341.14" calcext:value-type="float">
            <text:p>1.163.341</text:p>
          </table:table-cell>
          <table:table-cell table:style-name="ce87" office:value-type="float" office:value="177836.74" calcext:value-type="float">
            <text:p>177.837</text:p>
          </table:table-cell>
          <table:table-cell table:style-name="ce87" office:value-type="float" office:value="3057555.26" calcext:value-type="float">
            <text:p>3.057.555</text:p>
          </table:table-cell>
          <table:table-cell table:style-name="ce87" table:formula="of:=SUM([.P12:.R12])" office:value-type="float" office:value="4398733.14" calcext:value-type="float">
            <text:p>4.398.73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87" office:value-type="float" office:value="251885" calcext:value-type="float">
            <text:p>251.885</text:p>
          </table:table-cell>
          <table:table-cell table:style-name="ce87" office:value-type="float" office:value="35778" calcext:value-type="float">
            <text:p>35.778</text:p>
          </table:table-cell>
          <table:table-cell table:style-name="ce87" office:value-type="float" office:value="1350" calcext:value-type="float">
            <text:p>1.350</text:p>
          </table:table-cell>
          <table:table-cell table:style-name="ce87" table:formula="of:=SUM([.K13:.M13])" office:value-type="float" office:value="289013" calcext:value-type="float">
            <text:p>289.013</text:p>
          </table:table-cell>
          <table:table-cell table:style-name="ce87"/>
          <table:table-cell table:style-name="ce87" office:value-type="float" office:value="1293492.37" calcext:value-type="float">
            <text:p>1.293.492</text:p>
          </table:table-cell>
          <table:table-cell table:style-name="ce87" office:value-type="float" office:value="173294" calcext:value-type="float">
            <text:p>173.294</text:p>
          </table:table-cell>
          <table:table-cell table:style-name="ce87" office:value-type="float" office:value="21997.9" calcext:value-type="float">
            <text:p>21.998</text:p>
          </table:table-cell>
          <table:table-cell table:style-name="ce87" table:formula="of:=SUM([.P13:.R13])" office:value-type="float" office:value="1488784.27" calcext:value-type="float">
            <text:p>1.488.784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K14:.M14])" office:value-type="float" office:value="0" calcext:value-type="float">
            <text:p>0</text:p>
          </table:table-cell>
          <table:table-cell table:style-name="ce98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P14:.R1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K15:.M15])" office:value-type="float" office:value="0" calcext:value-type="float">
            <text:p>0</text:p>
          </table:table-cell>
          <table:table-cell table:style-name="ce98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P15:.R1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258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8131739" calcext:value-type="float">
            <text:p>8.131.739</text:p>
          </table:table-cell>
          <table:table-cell table:style-name="ce12" table:formula="of:=SUM([.L18:.L26])" office:value-type="float" office:value="2204614" calcext:value-type="float">
            <text:p>2.204.614</text:p>
          </table:table-cell>
          <table:table-cell table:style-name="ce12" table:formula="of:=SUM([.M18:.M26])" office:value-type="float" office:value="1030409" calcext:value-type="float">
            <text:p>1.030.409</text:p>
          </table:table-cell>
          <table:table-cell table:style-name="ce12" table:formula="of:=SUM([.N18:.N26])" office:value-type="float" office:value="11366762" calcext:value-type="float">
            <text:p>11.366.762</text:p>
          </table:table-cell>
          <table:table-cell table:style-name="ce12"/>
          <table:table-cell table:style-name="ce12" table:formula="of:=SUM([.P18:.P26])" office:value-type="float" office:value="29328758.17" calcext:value-type="float">
            <text:p>29.328.758</text:p>
          </table:table-cell>
          <table:table-cell table:style-name="ce12" table:formula="of:=SUM([.Q18:.Q26])" office:value-type="float" office:value="7016584.88" calcext:value-type="float">
            <text:p>7.016.585</text:p>
          </table:table-cell>
          <table:table-cell table:style-name="ce12" table:formula="of:=SUM([.R18:.R26])" office:value-type="float" office:value="7111636.95" calcext:value-type="float">
            <text:p>7.111.637</text:p>
          </table:table-cell>
          <table:table-cell table:style-name="ce12" table:formula="of:=SUM([.S18:.S26])" office:value-type="float" office:value="43456980" calcext:value-type="float">
            <text:p>43.456.980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91" office:value-type="float" office:value="3679872" calcext:value-type="float">
            <text:p>3.679.872</text:p>
          </table:table-cell>
          <table:table-cell table:style-name="ce91" office:value-type="float" office:value="96226" calcext:value-type="float">
            <text:p>96.226</text:p>
          </table:table-cell>
          <table:table-cell table:style-name="ce91" office:value-type="float" office:value="7160" calcext:value-type="float">
            <text:p>7.160</text:p>
          </table:table-cell>
          <table:table-cell table:style-name="ce87" table:formula="of:=SUM([.K18:.M18])" office:value-type="float" office:value="3783258" calcext:value-type="float">
            <text:p>3.783.258</text:p>
          </table:table-cell>
          <table:table-cell table:style-name="ce91"/>
          <table:table-cell table:style-name="ce87" office:value-type="float" office:value="11406809.33" calcext:value-type="float">
            <text:p>11.406.809</text:p>
          </table:table-cell>
          <table:table-cell table:style-name="ce87" office:value-type="float" office:value="636346.38" calcext:value-type="float">
            <text:p>636.346</text:p>
          </table:table-cell>
          <table:table-cell table:style-name="ce87" office:value-type="float" office:value="30969.27" calcext:value-type="float">
            <text:p>30.969</text:p>
          </table:table-cell>
          <table:table-cell table:style-name="ce98" table:formula="of:=SUM([.P18:.R18])" office:value-type="float" office:value="12074124.98" calcext:value-type="float">
            <text:p>12.074.125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1" office:value-type="float" office:value="2658860" calcext:value-type="float">
            <text:p>2.658.860</text:p>
          </table:table-cell>
          <table:table-cell table:style-name="ce91" office:value-type="float" office:value="1282100" calcext:value-type="float">
            <text:p>1.282.100</text:p>
          </table:table-cell>
          <table:table-cell table:style-name="ce91" office:value-type="float" office:value="951517" calcext:value-type="float">
            <text:p>951.517</text:p>
          </table:table-cell>
          <table:table-cell table:style-name="ce87" table:formula="of:=SUM([.K19:.M19])" office:value-type="float" office:value="4892477" calcext:value-type="float">
            <text:p>4.892.477</text:p>
          </table:table-cell>
          <table:table-cell table:style-name="ce87"/>
          <table:table-cell table:style-name="ce87" office:value-type="float" office:value="7637872.77" calcext:value-type="float">
            <text:p>7.637.873</text:p>
          </table:table-cell>
          <table:table-cell table:style-name="ce87" office:value-type="float" office:value="5111301.16" calcext:value-type="float">
            <text:p>5.111.301</text:p>
          </table:table-cell>
          <table:table-cell table:style-name="ce87" office:value-type="float" office:value="6169254.51" calcext:value-type="float">
            <text:p>6.169.255</text:p>
          </table:table-cell>
          <table:table-cell table:style-name="ce98" table:formula="of:=SUM([.P19:.R19])" office:value-type="float" office:value="18918428.44" calcext:value-type="float">
            <text:p>18.918.42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1" office:value-type="float" office:value="322101" calcext:value-type="float">
            <text:p>322.101</text:p>
          </table:table-cell>
          <table:table-cell table:style-name="ce91" office:value-type="float" office:value="55519" calcext:value-type="float">
            <text:p>55.519</text:p>
          </table:table-cell>
          <table:table-cell table:style-name="ce91" office:value-type="float" office:value="63665" calcext:value-type="float">
            <text:p>63.665</text:p>
          </table:table-cell>
          <table:table-cell table:style-name="ce87" table:formula="of:=SUM([.K20:.M20])" office:value-type="float" office:value="441285" calcext:value-type="float">
            <text:p>441.285</text:p>
          </table:table-cell>
          <table:table-cell table:style-name="ce87"/>
          <table:table-cell table:style-name="ce87" office:value-type="float" office:value="1523493.1" calcext:value-type="float">
            <text:p>1.523.493</text:p>
          </table:table-cell>
          <table:table-cell table:style-name="ce87" office:value-type="float" office:value="337699.36" calcext:value-type="float">
            <text:p>337.699</text:p>
          </table:table-cell>
          <table:table-cell table:style-name="ce87" office:value-type="float" office:value="839406.33" calcext:value-type="float">
            <text:p>839.406</text:p>
          </table:table-cell>
          <table:table-cell table:style-name="ce98" table:formula="of:=SUM([.P20:.R20])" office:value-type="float" office:value="2700598.79" calcext:value-type="float">
            <text:p>2.700.59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1" office:value-type="float" office:value="1055101" calcext:value-type="float">
            <text:p>1.055.101</text:p>
          </table:table-cell>
          <table:table-cell table:style-name="ce91" office:value-type="float" office:value="45267" calcext:value-type="float">
            <text:p>45.267</text:p>
          </table:table-cell>
          <table:table-cell table:style-name="ce91" office:value-type="float" office:value="1924" calcext:value-type="float">
            <text:p>1.924</text:p>
          </table:table-cell>
          <table:table-cell table:style-name="ce87" table:formula="of:=SUM([.K21:.M21])" office:value-type="float" office:value="1102292" calcext:value-type="float">
            <text:p>1.102.292</text:p>
          </table:table-cell>
          <table:table-cell table:style-name="ce87"/>
          <table:table-cell table:style-name="ce87" office:value-type="float" office:value="7093025.99" calcext:value-type="float">
            <text:p>7.093.026</text:p>
          </table:table-cell>
          <table:table-cell table:style-name="ce87" office:value-type="float" office:value="207282.79" calcext:value-type="float">
            <text:p>207.283</text:p>
          </table:table-cell>
          <table:table-cell table:style-name="ce87" office:value-type="float" office:value="21275.62" calcext:value-type="float">
            <text:p>21.276</text:p>
          </table:table-cell>
          <table:table-cell table:style-name="ce98" table:formula="of:=SUM([.P21:.R21])" office:value-type="float" office:value="7321584.4" calcext:value-type="float">
            <text:p>7.321.584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3" table:style-name="ce91" office:value-type="float" office:value="0" calcext:value-type="float">
            <text:p>0</text:p>
          </table:table-cell>
          <table:table-cell table:style-name="ce87" table:formula="of:=SUM([.K22:.M22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22:.R22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1" office:value-type="float" office:value="119340" calcext:value-type="float">
            <text:p>119.340</text:p>
          </table:table-cell>
          <table:table-cell table:style-name="ce91" office:value-type="float" office:value="687236" calcext:value-type="float">
            <text:p>687.236</text:p>
          </table:table-cell>
          <table:table-cell table:style-name="ce91" office:value-type="float" office:value="456" calcext:value-type="float">
            <text:p>456</text:p>
          </table:table-cell>
          <table:table-cell table:style-name="ce87" table:formula="of:=SUM([.K23:.M23])" office:value-type="float" office:value="807032" calcext:value-type="float">
            <text:p>807.032</text:p>
          </table:table-cell>
          <table:table-cell table:style-name="ce87"/>
          <table:table-cell table:style-name="ce87" office:value-type="float" office:value="254312" calcext:value-type="float">
            <text:p>254.312</text:p>
          </table:table-cell>
          <table:table-cell table:style-name="ce87" office:value-type="float" office:value="523062.4" calcext:value-type="float">
            <text:p>523.062</text:p>
          </table:table-cell>
          <table:table-cell table:style-name="ce87" office:value-type="float" office:value="4808" calcext:value-type="float">
            <text:p>4.808</text:p>
          </table:table-cell>
          <table:table-cell table:style-name="ce98" table:formula="of:=SUM([.P23:.R23])" office:value-type="float" office:value="782182.4" calcext:value-type="float">
            <text:p>782.182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3" table:style-name="ce91" office:value-type="float" office:value="0" calcext:value-type="float">
            <text:p>0</text:p>
          </table:table-cell>
          <table:table-cell table:style-name="ce87" table:formula="of:=SUM([.K24:.M24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24:.R2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1" office:value-type="float" office:value="277649" calcext:value-type="float">
            <text:p>277.649</text:p>
          </table:table-cell>
          <table:table-cell table:style-name="ce91" office:value-type="float" office:value="14589" calcext:value-type="float">
            <text:p>14.589</text:p>
          </table:table-cell>
          <table:table-cell table:style-name="ce91" office:value-type="float" office:value="5567" calcext:value-type="float">
            <text:p>5.567</text:p>
          </table:table-cell>
          <table:table-cell table:style-name="ce87" table:formula="of:=SUM([.K25:.M25])" office:value-type="float" office:value="297805" calcext:value-type="float">
            <text:p>297.805</text:p>
          </table:table-cell>
          <table:table-cell table:style-name="ce87"/>
          <table:table-cell table:style-name="ce87" office:value-type="float" office:value="1308630.91" calcext:value-type="float">
            <text:p>1.308.631</text:p>
          </table:table-cell>
          <table:table-cell table:style-name="ce87" office:value-type="float" office:value="84029.15" calcext:value-type="float">
            <text:p>84.029</text:p>
          </table:table-cell>
          <table:table-cell table:style-name="ce87" office:value-type="float" office:value="44932.51" calcext:value-type="float">
            <text:p>44.933</text:p>
          </table:table-cell>
          <table:table-cell table:style-name="ce98" table:formula="of:=SUM([.P25:.R25])" office:value-type="float" office:value="1437592.57" calcext:value-type="float">
            <text:p>1.437.59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91" office:value-type="float" office:value="18816" calcext:value-type="float">
            <text:p>18.816</text:p>
          </table:table-cell>
          <table:table-cell table:style-name="ce91" office:value-type="float" office:value="23677" calcext:value-type="float">
            <text:p>23.677</text:p>
          </table:table-cell>
          <table:table-cell table:style-name="ce91" office:value-type="float" office:value="120" calcext:value-type="float">
            <text:p>120</text:p>
          </table:table-cell>
          <table:table-cell table:style-name="ce87" table:formula="of:=SUM([.K26:.M26])" office:value-type="float" office:value="42613" calcext:value-type="float">
            <text:p>42.613</text:p>
          </table:table-cell>
          <table:table-cell table:style-name="ce87"/>
          <table:table-cell table:style-name="ce87" office:value-type="float" office:value="104614.07" calcext:value-type="float">
            <text:p>104.614</text:p>
          </table:table-cell>
          <table:table-cell table:style-name="ce87" office:value-type="float" office:value="116863.64" calcext:value-type="float">
            <text:p>116.864</text:p>
          </table:table-cell>
          <table:table-cell table:style-name="ce87" office:value-type="float" office:value="990.71" calcext:value-type="float">
            <text:p>991</text:p>
          </table:table-cell>
          <table:table-cell table:style-name="ce98" table:formula="of:=SUM([.P26:.R26])" office:value-type="float" office:value="222468.42" calcext:value-type="float">
            <text:p>222.46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7976697" calcext:value-type="float">
            <text:p>7.976.697</text:p>
          </table:table-cell>
          <table:table-cell table:style-name="ce12" table:formula="of:=SUM([.L29:.L35])" office:value-type="float" office:value="8000751" calcext:value-type="float">
            <text:p>8.000.751</text:p>
          </table:table-cell>
          <table:table-cell table:style-name="ce12" table:formula="of:=SUM([.M29:.M35])" office:value-type="float" office:value="857756" calcext:value-type="float">
            <text:p>857.756</text:p>
          </table:table-cell>
          <table:table-cell table:style-name="ce12" table:formula="of:=SUM([.N29:.N35])" office:value-type="float" office:value="16835204" calcext:value-type="float">
            <text:p>16.835.204</text:p>
          </table:table-cell>
          <table:table-cell table:style-name="ce12"/>
          <table:table-cell table:style-name="ce12" table:formula="of:=SUM([.P29:.P35])" office:value-type="float" office:value="24229193.87" calcext:value-type="float">
            <text:p>24.229.194</text:p>
          </table:table-cell>
          <table:table-cell table:style-name="ce12" table:formula="of:=SUM([.Q29:.Q35])" office:value-type="float" office:value="22632744.25" calcext:value-type="float">
            <text:p>22.632.744</text:p>
          </table:table-cell>
          <table:table-cell table:style-name="ce12" table:formula="of:=SUM([.R29:.R35])" office:value-type="float" office:value="10389616.92" calcext:value-type="float">
            <text:p>10.389.617</text:p>
          </table:table-cell>
          <table:table-cell table:style-name="ce12" table:formula="of:=SUM([.S29:.S35])" office:value-type="float" office:value="57251555.04" calcext:value-type="float">
            <text:p>57.251.555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94" office:value-type="float" office:value="1621087" calcext:value-type="float">
            <text:p>1.621.087</text:p>
          </table:table-cell>
          <table:table-cell table:style-name="ce94" office:value-type="float" office:value="658539" calcext:value-type="float">
            <text:p>658.539</text:p>
          </table:table-cell>
          <table:table-cell table:style-name="ce94" office:value-type="float" office:value="325941" calcext:value-type="float">
            <text:p>325.941</text:p>
          </table:table-cell>
          <table:table-cell table:style-name="ce87" table:formula="of:=SUM([.K29:.M29])" office:value-type="float" office:value="2605567" calcext:value-type="float">
            <text:p>2.605.567</text:p>
          </table:table-cell>
          <table:table-cell table:style-name="ce87"/>
          <table:table-cell table:style-name="ce94" office:value-type="float" office:value="3256604.6" calcext:value-type="float">
            <text:p>3.256.605</text:p>
          </table:table-cell>
          <table:table-cell table:style-name="ce87" office:value-type="float" office:value="1721036.88" calcext:value-type="float">
            <text:p>1.721.037</text:p>
          </table:table-cell>
          <table:table-cell table:style-name="ce87" office:value-type="float" office:value="4633541.01" calcext:value-type="float">
            <text:p>4.633.541</text:p>
          </table:table-cell>
          <table:table-cell table:style-name="ce98" table:formula="of:=SUM([.P29:.R29])" office:value-type="float" office:value="9611182.49" calcext:value-type="float">
            <text:p>9.611.182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3" table:style-name="ce94" office:value-type="float" office:value="0" calcext:value-type="float">
            <text:p>0</text:p>
          </table:table-cell>
          <table:table-cell table:style-name="ce87" table:formula="of:=SUM([.K30:.M30])" office:value-type="float" office:value="0" calcext:value-type="float">
            <text:p>0</text:p>
          </table:table-cell>
          <table:table-cell table:style-name="ce87"/>
          <table:table-cell table:style-name="ce94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98" table:formula="of:=SUM([.P30:.R30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3" table:style-name="ce94" office:value-type="float" office:value="0" calcext:value-type="float">
            <text:p>0</text:p>
          </table:table-cell>
          <table:table-cell table:style-name="ce87" table:formula="of:=SUM([.K31:.M31])" office:value-type="float" office:value="0" calcext:value-type="float">
            <text:p>0</text:p>
          </table:table-cell>
          <table:table-cell table:style-name="ce87"/>
          <table:table-cell table:style-name="ce94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98" table:formula="of:=SUM([.P31:.R31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4" office:value-type="float" office:value="2525586" calcext:value-type="float">
            <text:p>2.525.586</text:p>
          </table:table-cell>
          <table:table-cell table:style-name="ce94" office:value-type="float" office:value="3241677" calcext:value-type="float">
            <text:p>3.241.677</text:p>
          </table:table-cell>
          <table:table-cell table:style-name="ce94" office:value-type="float" office:value="480447" calcext:value-type="float">
            <text:p>480.447</text:p>
          </table:table-cell>
          <table:table-cell table:style-name="ce87" table:formula="of:=SUM([.K32:.M32])" office:value-type="float" office:value="6247710" calcext:value-type="float">
            <text:p>6.247.710</text:p>
          </table:table-cell>
          <table:table-cell table:style-name="ce94"/>
          <table:table-cell table:style-name="ce94" office:value-type="float" office:value="12816778.1" calcext:value-type="float">
            <text:p>12.816.778</text:p>
          </table:table-cell>
          <table:table-cell table:style-name="ce94" office:value-type="float" office:value="9232789.28" calcext:value-type="float">
            <text:p>9.232.789</text:p>
          </table:table-cell>
          <table:table-cell table:style-name="ce94" office:value-type="float" office:value="5141941.59" calcext:value-type="float">
            <text:p>5.141.942</text:p>
          </table:table-cell>
          <table:table-cell table:style-name="ce98" table:formula="of:=SUM([.P32:.R32])" office:value-type="float" office:value="27191508.97" calcext:value-type="float">
            <text:p>27.191.50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94" office:value-type="float" office:value="82734" calcext:value-type="float">
            <text:p>82.734</text:p>
          </table:table-cell>
          <table:table-cell table:style-name="ce94" office:value-type="float" office:value="1365198" calcext:value-type="float">
            <text:p>1.365.198</text:p>
          </table:table-cell>
          <table:table-cell table:style-name="ce94" office:value-type="float" office:value="12273" calcext:value-type="float">
            <text:p>12.273</text:p>
          </table:table-cell>
          <table:table-cell table:style-name="ce87" table:formula="of:=SUM([.K33:.M33])" office:value-type="float" office:value="1460205" calcext:value-type="float">
            <text:p>1.460.205</text:p>
          </table:table-cell>
          <table:table-cell table:style-name="ce87"/>
          <table:table-cell table:style-name="ce94" office:value-type="float" office:value="369082.26" calcext:value-type="float">
            <text:p>369.082</text:p>
          </table:table-cell>
          <table:table-cell table:style-name="ce94" office:value-type="float" office:value="3842733.26" calcext:value-type="float">
            <text:p>3.842.733</text:p>
          </table:table-cell>
          <table:table-cell table:style-name="ce94" office:value-type="float" office:value="139853.5" calcext:value-type="float">
            <text:p>139.854</text:p>
          </table:table-cell>
          <table:table-cell table:style-name="ce98" table:formula="of:=SUM([.P33:.R33])" office:value-type="float" office:value="4351669.02" calcext:value-type="float">
            <text:p>4.351.66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4" office:value-type="float" office:value="3747290" calcext:value-type="float">
            <text:p>3.747.290</text:p>
          </table:table-cell>
          <table:table-cell table:style-name="ce94" office:value-type="float" office:value="2735337" calcext:value-type="float">
            <text:p>2.735.337</text:p>
          </table:table-cell>
          <table:table-cell table:style-name="ce94" office:value-type="float" office:value="39095" calcext:value-type="float">
            <text:p>39.095</text:p>
          </table:table-cell>
          <table:table-cell table:style-name="ce87" table:formula="of:=SUM([.K34:.M34])" office:value-type="float" office:value="6521722" calcext:value-type="float">
            <text:p>6.521.722</text:p>
          </table:table-cell>
          <table:table-cell table:style-name="ce87"/>
          <table:table-cell table:style-name="ce94" office:value-type="float" office:value="7786728.91" calcext:value-type="float">
            <text:p>7.786.729</text:p>
          </table:table-cell>
          <table:table-cell table:style-name="ce87" office:value-type="float" office:value="7836184.83" calcext:value-type="float">
            <text:p>7.836.185</text:p>
          </table:table-cell>
          <table:table-cell table:style-name="ce87" office:value-type="float" office:value="474280.82" calcext:value-type="float">
            <text:p>474.281</text:p>
          </table:table-cell>
          <table:table-cell table:style-name="ce98" table:formula="of:=SUM([.P34:.R34])" office:value-type="float" office:value="16097194.56" calcext:value-type="float">
            <text:p>16.097.195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3" table:style-name="ce94" office:value-type="float" office:value="0" calcext:value-type="float">
            <text:p>0</text:p>
          </table:table-cell>
          <table:table-cell table:style-name="ce87" table:formula="of:=SUM([.K35:.M35])" office:value-type="float" office:value="0" calcext:value-type="float">
            <text:p>0</text:p>
          </table:table-cell>
          <table:table-cell table:style-name="ce87"/>
          <table:table-cell table:style-name="ce94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98" table:formula="of:=SUM([.P35:.R3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9730526" calcext:value-type="float">
            <text:p>9.730.526</text:p>
          </table:table-cell>
          <table:table-cell table:style-name="ce12" table:formula="of:=SUM([.L38:.L41])" office:value-type="float" office:value="1911173" calcext:value-type="float">
            <text:p>1.911.173</text:p>
          </table:table-cell>
          <table:table-cell table:style-name="ce12" table:formula="of:=SUM([.M38:.M41])" office:value-type="float" office:value="196813" calcext:value-type="float">
            <text:p>196.813</text:p>
          </table:table-cell>
          <table:table-cell table:style-name="ce12" table:formula="of:=SUM([.N38:.N41])" office:value-type="float" office:value="11838512" calcext:value-type="float">
            <text:p>11.838.512</text:p>
          </table:table-cell>
          <table:table-cell table:style-name="ce12"/>
          <table:table-cell table:style-name="ce12" table:formula="of:=SUM([.P38:.P41])" office:value-type="float" office:value="15910016.51" calcext:value-type="float">
            <text:p>15.910.017</text:p>
          </table:table-cell>
          <table:table-cell table:style-name="ce12" table:formula="of:=SUM([.Q38:.Q41])" office:value-type="float" office:value="6674574.3" calcext:value-type="float">
            <text:p>6.674.574</text:p>
          </table:table-cell>
          <table:table-cell table:style-name="ce12" table:formula="of:=SUM([.R38:.R41])" office:value-type="float" office:value="1860011.31" calcext:value-type="float">
            <text:p>1.860.011</text:p>
          </table:table-cell>
          <table:table-cell table:style-name="ce12" table:formula="of:=SUM([.S38:.S41])" office:value-type="float" office:value="24444602.12" calcext:value-type="float">
            <text:p>24.444.602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87" office:value-type="float" office:value="5243681" calcext:value-type="float">
            <text:p>5.243.681</text:p>
          </table:table-cell>
          <table:table-cell table:style-name="ce87" office:value-type="float" office:value="482954" calcext:value-type="float">
            <text:p>482.954</text:p>
          </table:table-cell>
          <table:table-cell table:style-name="ce87" office:value-type="float" office:value="68880" calcext:value-type="float">
            <text:p>68.880</text:p>
          </table:table-cell>
          <table:table-cell table:style-name="ce87" table:formula="of:=SUM([.K38:.M38])" office:value-type="float" office:value="5795515" calcext:value-type="float">
            <text:p>5.795.515</text:p>
          </table:table-cell>
          <table:table-cell table:style-name="ce87"/>
          <table:table-cell table:style-name="ce87" office:value-type="float" office:value="8049219.06" calcext:value-type="float">
            <text:p>8.049.219</text:p>
          </table:table-cell>
          <table:table-cell table:style-name="ce87" office:value-type="float" office:value="2466018.1" calcext:value-type="float">
            <text:p>2.466.018</text:p>
          </table:table-cell>
          <table:table-cell table:style-name="ce87" office:value-type="float" office:value="449249.71" calcext:value-type="float">
            <text:p>449.250</text:p>
          </table:table-cell>
          <table:table-cell table:style-name="ce98" table:formula="of:=SUM([.P38:.R38])" office:value-type="float" office:value="10964486.87" calcext:value-type="float">
            <text:p>10.964.487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87" office:value-type="float" office:value="2641481" calcext:value-type="float">
            <text:p>2.641.481</text:p>
          </table:table-cell>
          <table:table-cell table:style-name="ce87" office:value-type="float" office:value="689434" calcext:value-type="float">
            <text:p>689.434</text:p>
          </table:table-cell>
          <table:table-cell table:style-name="ce87" office:value-type="float" office:value="25499" calcext:value-type="float">
            <text:p>25.499</text:p>
          </table:table-cell>
          <table:table-cell table:style-name="ce87" table:formula="of:=SUM([.K39:.M39])" office:value-type="float" office:value="3356414" calcext:value-type="float">
            <text:p>3.356.414</text:p>
          </table:table-cell>
          <table:table-cell table:style-name="ce87"/>
          <table:table-cell table:style-name="ce87" office:value-type="float" office:value="3815626.91" calcext:value-type="float">
            <text:p>3.815.627</text:p>
          </table:table-cell>
          <table:table-cell table:style-name="ce87" office:value-type="float" office:value="1807539.33" calcext:value-type="float">
            <text:p>1.807.539</text:p>
          </table:table-cell>
          <table:table-cell table:style-name="ce87" office:value-type="float" office:value="460716.86" calcext:value-type="float">
            <text:p>460.717</text:p>
          </table:table-cell>
          <table:table-cell table:style-name="ce98" table:formula="of:=SUM([.P39:.R39])" office:value-type="float" office:value="6083883.1" calcext:value-type="float">
            <text:p>6.083.88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87" office:value-type="float" office:value="981143" calcext:value-type="float">
            <text:p>981.143</text:p>
          </table:table-cell>
          <table:table-cell table:style-name="ce87" office:value-type="float" office:value="382966" calcext:value-type="float">
            <text:p>382.966</text:p>
          </table:table-cell>
          <table:table-cell table:style-name="ce87" office:value-type="float" office:value="76611" calcext:value-type="float">
            <text:p>76.611</text:p>
          </table:table-cell>
          <table:table-cell table:style-name="ce87" table:formula="of:=SUM([.K40:.M40])" office:value-type="float" office:value="1440720" calcext:value-type="float">
            <text:p>1.440.720</text:p>
          </table:table-cell>
          <table:table-cell table:style-name="ce87"/>
          <table:table-cell table:style-name="ce87" office:value-type="float" office:value="2111547.81" calcext:value-type="float">
            <text:p>2.111.548</text:p>
          </table:table-cell>
          <table:table-cell table:style-name="ce87" office:value-type="float" office:value="1363411.56" calcext:value-type="float">
            <text:p>1.363.412</text:p>
          </table:table-cell>
          <table:table-cell table:style-name="ce87" office:value-type="float" office:value="628468.22" calcext:value-type="float">
            <text:p>628.468</text:p>
          </table:table-cell>
          <table:table-cell table:style-name="ce98" table:formula="of:=SUM([.P40:.R40])" office:value-type="float" office:value="4103427.59" calcext:value-type="float">
            <text:p>4.103.42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87" office:value-type="float" office:value="864221" calcext:value-type="float">
            <text:p>864.221</text:p>
          </table:table-cell>
          <table:table-cell table:style-name="ce87" office:value-type="float" office:value="355819" calcext:value-type="float">
            <text:p>355.819</text:p>
          </table:table-cell>
          <table:table-cell table:style-name="ce87" office:value-type="float" office:value="25823" calcext:value-type="float">
            <text:p>25.823</text:p>
          </table:table-cell>
          <table:table-cell table:style-name="ce87" table:formula="of:=SUM([.K41:.M41])" office:value-type="float" office:value="1245863" calcext:value-type="float">
            <text:p>1.245.863</text:p>
          </table:table-cell>
          <table:table-cell table:style-name="ce87"/>
          <table:table-cell table:style-name="ce87" office:value-type="float" office:value="1933622.73" calcext:value-type="float">
            <text:p>1.933.623</text:p>
          </table:table-cell>
          <table:table-cell table:style-name="ce87" office:value-type="float" office:value="1037605.31" calcext:value-type="float">
            <text:p>1.037.605</text:p>
          </table:table-cell>
          <table:table-cell table:style-name="ce87" office:value-type="float" office:value="321576.52" calcext:value-type="float">
            <text:p>321.577</text:p>
          </table:table-cell>
          <table:table-cell table:style-name="ce98" table:formula="of:=SUM([.P41:.R41])" office:value-type="float" office:value="3292804.56" calcext:value-type="float">
            <text:p>3.292.805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5"/>
          <table:table-cell table:style-name="ce100" table:number-columns-repeated="4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89" table:formula="of:=SUM([.K9];[.K17];[.K28];[.K37])" office:value-type="float" office:value="28974093" calcext:value-type="float">
            <text:p>28.974.093</text:p>
          </table:table-cell>
          <table:table-cell table:style-name="ce89" table:formula="of:=SUM([.L9];[.L17];[.L28];[.L37])" office:value-type="float" office:value="12271902" calcext:value-type="float">
            <text:p>12.271.902</text:p>
          </table:table-cell>
          <table:table-cell table:style-name="ce89" table:formula="of:=SUM([.M9];[.M17];[.M28];[.M37])" office:value-type="float" office:value="2212261" calcext:value-type="float">
            <text:p>2.212.261</text:p>
          </table:table-cell>
          <table:table-cell table:style-name="ce89" table:formula="of:=SUM([.N9];[.N17];[.N28];[.N37])" office:value-type="float" office:value="43458256" calcext:value-type="float">
            <text:p>43.458.256</text:p>
          </table:table-cell>
          <table:table-cell table:style-name="ce89" table:formula="of:=SUM([.O9];[.O17];[.O28];[.O37])" office:value-type="float" office:value="0" calcext:value-type="float">
            <text:p>0</text:p>
          </table:table-cell>
          <table:table-cell table:style-name="ce89" table:formula="of:=SUM([.P9];[.P17];[.P28];[.P37])" office:value-type="float" office:value="79237935.16" calcext:value-type="float">
            <text:p>79.237.935</text:p>
          </table:table-cell>
          <table:table-cell table:style-name="ce89" table:formula="of:=SUM([.Q9];[.Q17];[.Q28];[.Q37])" office:value-type="float" office:value="37073612.18" calcext:value-type="float">
            <text:p>37.073.612</text:p>
          </table:table-cell>
          <table:table-cell table:style-name="ce89" table:formula="of:=SUM([.R9];[.R17];[.R28];[.R37])" office:value-type="float" office:value="22738750.02" calcext:value-type="float">
            <text:p>22.738.750</text:p>
          </table:table-cell>
          <table:table-cell table:style-name="ce89" table:formula="of:=SUM([.S9];[.S17];[.S28];[.S37])" office:value-type="float" office:value="139050297.36" calcext:value-type="float">
            <text:p>139.050.297</text:p>
          </table:table-cell>
          <table:table-cell table:style-name="ce105"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" table:number-columns-repeated="12"/>
          <table:table-cell table:number-columns-repeated="1005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esca fresca'.$A$1" table:cell-range-address="$'Pesca fresca'.$G$1:.$S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/>
    </number:number-style>
    <number:number-style style:name="N501">
      <number:text> </number:text>
      <number:number number:min-integer-digits="1"/>
      <number:text/>
    </number:number-style>
    <number:number-style style:name="N502P0" style:volatile="true">
      <number:number number:decimal-places="3" loext:min-decimal-places="3" number:min-integer-digits="1" number:grouping="true"/>
    </number:number-style>
    <number:number-style style:name="N502P1" style:volatile="true">
      <number:text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3P0" style:volatile="true">
      <number:number number:decimal-places="1" loext:min-decimal-places="1" number:min-integer-digits="1" number:grouping="true"/>
    </number:number-style>
    <number:number-style style:name="N503P1" style:volatile="true">
      <number:number number:decimal-places="1" loext:min-decimal-places="1" number:min-integer-digits="1" number:grouping="true"/>
    </number:number-style>
    <number:number-style style:name="N503">
      <number:text>-</number:text>
      <style:map style:condition="value()&gt;0" style:apply-style-name="N503P0"/>
      <style:map style:condition="value()&lt;0" style:apply-style-name="N50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7:13.0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8:08.903000000</dc:date>
    <meta:print-date>2012-05-02T09:17:56</meta:print-date>
    <meta:editing-cycles>34</meta:editing-cycles>
    <meta:editing-duration>P2171DT12H9M39S</meta:editing-duration>
    <meta:generator>LibreOffice/6.0.6.2$Windows_x86 LibreOffice_project/0c292870b25a325b5ed35f6b45599d2ea4458e77</meta:generator>
    <meta:document-statistic meta:table-count="2" meta:cell-count="477" meta:object-count="2"/>
  </office:meta>
</office:document-meta>
</file>