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_5f_9_5f_5_5f_09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Normal_5f_9_5f_5_5f_09">
      <style:table-cell-properties style:text-align-source="fix" style:repeat-content="false" style:vertical-align="middle"/>
      <style:paragraph-properties fo:text-align="center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 Narrow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use-regular-expressions="false"/>
      <table:table table:name="Flota pesquera" table:style-name="ta1" table:print-ranges="'Flota pesquera'.A1:'Flota pesquera'.S4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15"/>
        <table:table-column table:style-name="co2" table:default-cell-style-name="ce15"/>
        <table:table-column table:style-name="co1" table:number-columns-repeated="4" table:default-cell-style-name="ce15"/>
        <table:table-column table:style-name="co4" table:default-cell-style-name="ce15"/>
        <table:table-column table:style-name="co5" table:number-columns-repeated="238" table:default-cell-style-name="ce15"/>
        <table:table-column table:style-name="co5" table:number-columns-repeated="766" table:default-cell-style-name="Default"/>
        <table:table-row table:style-name="ro1">
          <table:table-cell table:style-name="ce3">
            <draw:frame table:end-cell-address="'Flota pesquera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Buques pesqueros con base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127" office:value-type="string" calcext:value-type="string">
            <text:p>Año 2016</text:p>
          </table:table-cell>
          <table:table-cell table:style-name="ce101" table:number-columns-repeated="981"/>
          <table:table-cell table:number-columns-repeated="24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2"/>
          <table:table-cell table:style-name="ce105"/>
          <table:table-cell table:style-name="Normal_5f_9_5f_5_5f_09" table:number-columns-repeated="6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8" office:value-type="string" calcext:value-type="string" table:number-columns-spanned="2" table:number-rows-spanned="1">
            <text:p>Buques pesqueros</text:p>
            <text:p>de base</text:p>
          </table:table-cell>
          <table:covered-table-cell table:style-name="ce68"/>
          <table:table-cell table:style-name="Normal_5f_9_5f_5_5f_09" table:number-columns-repeated="7"/>
          <table:table-cell table:style-name="ce50"/>
          <table:table-cell table:style-name="ce55" table:number-columns-repeated="1004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97" office:value-type="string" calcext:value-type="string">
            <text:p>Nº</text:p>
          </table:table-cell>
          <table:table-cell table:style-name="ce97" office:value-type="string" calcext:value-type="string">
            <text:p>G.T.</text:p>
          </table:table-cell>
          <table:table-cell table:style-name="Normal_5f_9_5f_5_5f_09" table:number-columns-repeated="7"/>
          <table:table-cell table:style-name="ce50"/>
          <table:table-cell table:style-name="ce55" table:number-columns-repeated="1004"/>
        </table:table-row>
        <table:table-row table:style-name="ro3">
          <table:table-cell table:style-name="ce11" table:number-columns-repeated="6"/>
          <table:table-cell table:style-name="ce46" table:number-columns-repeated="4"/>
          <table:table-cell table:style-name="ce11" table:number-columns-repeated="2"/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38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7" table:number-columns-repeated="4"/>
          <table:table-cell table:style-name="ce12" table:formula="of:=SUM([.K10:.K15])" office:value-type="float" office:value="137" calcext:value-type="float">
            <text:p>137</text:p>
          </table:table-cell>
          <table:table-cell table:style-name="ce12" table:formula="of:=SUM([.L10:.L15])" office:value-type="float" office:value="4210" calcext:value-type="float">
            <text:p>4.210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8" table:number-columns-repeated="766"/>
        </table:table-row>
        <table:table-row table:style-name="ro6">
          <table:table-cell table:style-name="Normal_5f_9_5f_5_5f_09" table:number-columns-repeated="5"/>
          <table:table-cell table:style-name="ce42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423" calcext:value-type="float">
            <text:p>423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42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86" office:value-type="float" office:value="58" calcext:value-type="float">
            <text:p>58</text:p>
          </table:table-cell>
          <table:table-cell table:style-name="ce86" office:value-type="float" office:value="2646" calcext:value-type="float">
            <text:p>2.64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42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888" calcext:value-type="float">
            <text:p>888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42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53" calcext:value-type="float">
            <text:p>253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42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8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42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8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258"/>
          <table:table-cell table:number-columns-repeated="76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9" table:number-columns-repeated="4"/>
          <table:table-cell table:style-name="ce12" table:formula="of:=SUM([.K18:.K26])" office:value-type="float" office:value="465" calcext:value-type="float">
            <text:p>465</text:p>
          </table:table-cell>
          <table:table-cell table:style-name="ce12" table:formula="of:=SUM([.L18:.L26])" office:value-type="float" office:value="5372" calcext:value-type="float">
            <text:p>5.372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8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2252" calcext:value-type="float">
            <text:p>2.252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89" office:value-type="float" office:value="115" calcext:value-type="float">
            <text:p>115</text:p>
          </table:table-cell>
          <table:table-cell table:style-name="ce89" office:value-type="float" office:value="1977" calcext:value-type="float">
            <text:p>1.977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89" office:value-type="float" office:value="61" calcext:value-type="float">
            <text:p>61</text:p>
          </table:table-cell>
          <table:table-cell table:style-name="ce89" office:value-type="float" office:value="250" calcext:value-type="float">
            <text:p>25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89" office:value-type="float" office:value="73" calcext:value-type="float">
            <text:p>73</text:p>
          </table:table-cell>
          <table:table-cell table:style-name="ce89" office:value-type="float" office:value="458" calcext:value-type="float">
            <text:p>458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7" calcext:value-type="float">
            <text:p>27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186" calcext:value-type="float">
            <text:p>18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89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22" calcext:value-type="float">
            <text:p>222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89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9" table:number-columns-repeated="4"/>
          <table:table-cell table:style-name="ce12" table:formula="of:=SUM([.K29:.K35])" office:value-type="float" office:value="402" calcext:value-type="float">
            <text:p>402</text:p>
          </table:table-cell>
          <table:table-cell table:style-name="ce12" table:formula="of:=SUM([.L29:.L35])" office:value-type="float" office:value="7064" calcext:value-type="float">
            <text:p>7.064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8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56" office:value-type="string" calcext:value-type="string">
            <text:p>Ayamonte</text:p>
          </table:table-cell>
          <table:table-cell table:style-name="ce56"/>
          <table:table-cell table:style-name="ce56" office:value-type="string" calcext:value-type="string">
            <text:p>Ayamonte</text:p>
          </table:table-cell>
          <table:table-cell table:style-name="ce56"/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1100" calcext:value-type="float">
            <text:p>1.10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56" office:value-type="string" calcext:value-type="string">
            <text:p>El Rompido</text:p>
          </table:table-cell>
          <table:table-cell table:style-name="ce56"/>
          <table:table-cell table:style-name="ce56" office:value-type="string" calcext:value-type="string">
            <text:p>Cartaya</text:p>
          </table:table-cell>
          <table:table-cell table:style-name="ce56"/>
          <table:table-cell table:number-columns-repeated="2" table:style-name="ce90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90" office:value-type="float" office:value="71" calcext:value-type="float">
            <text:p>71</text:p>
          </table:table-cell>
          <table:table-cell table:style-name="ce90" office:value-type="float" office:value="1116" calcext:value-type="float">
            <text:p>1.11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0" office:value-type="float" office:value="170" calcext:value-type="float">
            <text:p>170</text:p>
          </table:table-cell>
          <table:table-cell table:style-name="ce90" office:value-type="float" office:value="3222" calcext:value-type="float">
            <text:p>3.222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70"/>
          <table:table-cell table:style-name="ce20" office:value-type="string" calcext:value-type="string">
            <text:p>Mazagón</text:p>
          </table:table-cell>
          <table:table-cell table:style-name="ce70"/>
          <table:table-cell table:style-name="ce90" office:value-type="float" office:value="4" calcext:value-type="float">
            <text:p>4</text:p>
          </table:table-cell>
          <table:table-cell table:style-name="ce90" office:value-type="float" office:value="31" calcext:value-type="float">
            <text:p>31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0" office:value-type="float" office:value="99" calcext:value-type="float">
            <text:p>99</text:p>
          </table:table-cell>
          <table:table-cell table:style-name="ce90" office:value-type="float" office:value="1595" calcext:value-type="float">
            <text:p>1.59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90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9" table:number-columns-repeated="4"/>
          <table:table-cell table:style-name="ce12" table:formula="of:=SUM([.K38:.K41])" office:value-type="float" office:value="228" calcext:value-type="float">
            <text:p>228</text:p>
          </table:table-cell>
          <table:table-cell table:style-name="ce12" table:formula="of:=SUM([.L38:.L41])" office:value-type="float" office:value="2928" calcext:value-type="float">
            <text:p>2.928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8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86" office:value-type="float" office:value="75" calcext:value-type="float">
            <text:p>75</text:p>
          </table:table-cell>
          <table:table-cell table:style-name="ce86" office:value-type="float" office:value="1341" calcext:value-type="float">
            <text:p>1.341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86" office:value-type="float" office:value="69" calcext:value-type="float">
            <text:p>69</text:p>
          </table:table-cell>
          <table:table-cell table:style-name="ce86" office:value-type="float" office:value="686" calcext:value-type="float">
            <text:p>68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403" calcext:value-type="float">
            <text:p>403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498" calcext:value-type="float">
            <text:p>498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1" table:number-columns-repeated="6"/>
          <table:table-cell table:style-name="ce20" table:number-columns-repeated="4"/>
          <table:table-cell table:style-name="ce103" table:number-columns-repeated="2"/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104" table:formula="of:=SUM([.K9];[.K17];[.K28];[.K37])" office:value-type="float" office:value="1232" calcext:value-type="float">
            <text:p>1.232</text:p>
          </table:table-cell>
          <table:table-cell table:style-name="ce104" table:formula="of:=SUM([.L9];[.L17];[.L28];[.L37])" office:value-type="float" office:value="19574" calcext:value-type="float">
            <text:p>19.574</text:p>
          </table:table-cell>
          <table:table-cell table:style-name="Normal_5f_9_5f_5_5f_09" table:number-columns-repeated="7"/>
          <table:table-cell table:style-name="ce112" table:number-columns-repeated="1005"/>
        </table:table-row>
        <table:table-row table:style-name="ro3">
          <table:table-cell table:number-columns-repeated="12"/>
          <table:table-cell table:style-name="Normal_5f_9_5f_5_5f_09" table:number-columns-repeated="7"/>
          <table:table-cell table:number-columns-repeated="1005"/>
        </table:table-row>
        <table:table-row table:style-name="ro3">
          <table:table-cell table:style-name="ce16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" table:number-columns-repeated="5"/>
          <table:table-cell table:style-name="Default" table:number-columns-repeated="7"/>
          <table:table-cell table:number-columns-repeated="1005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Flota pesquera'.$A$1" table:cell-range-address="$'Flota pesquera'.$A$1:.$S$45" table:range-usable-as="print-range"/>
        </table:named-expressions>
      </table:table>
      <table:table table:name="Pesca fresca" table:style-name="ta2"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15"/>
        <table:table-column table:style-name="co2" table:default-cell-style-name="ce15"/>
        <table:table-column table:style-name="co1" table:number-columns-repeated="4" table:default-cell-style-name="ce15"/>
        <table:table-column table:style-name="co4" table:default-cell-style-name="ce15"/>
        <table:table-column table:style-name="co5" table:number-columns-repeated="238" table:default-cell-style-name="ce15"/>
        <table:table-column table:style-name="co5" table:number-columns-repeated="766" table:default-cell-style-name="Default"/>
        <table:table-row table:style-name="ro1">
          <table:table-cell table:style-name="ce1">
            <draw:frame table:end-cell-address="'Pesca fresca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Pesca desembarcada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kg ; €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84" table:formula="of:=[$'Flota pesquera'.S4]" office:value-type="string" office:string-value="Año 2016" calcext:value-type="string">
            <text:p>Año 2016</text:p>
          </table:table-cell>
          <table:table-cell table:style-name="ce101" table:number-columns-repeated="981"/>
          <table:table-cell table:number-columns-repeated="24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9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4" office:value-type="string" calcext:value-type="string" table:number-columns-spanned="4" table:number-rows-spanned="1">
            <text:p>Volumen desembarcado (kg)</text:p>
          </table:table-cell>
          <table:covered-table-cell table:number-columns-repeated="3" table:style-name="ce94"/>
          <table:table-cell table:style-name="ce60" table:number-columns-spanned="1" table:number-rows-spanned="2"/>
          <table:table-cell table:style-name="ce98" office:value-type="string" calcext:value-type="string" table:number-columns-spanned="4" table:number-rows-spanned="1">
            <text:p>Valor de la pesca en primera venta (<text:span text:style-name="T1">€</text:span><text:span text:style-name="T2">)</text:span></text:p>
          </table:table-cell>
          <table:covered-table-cell table:number-columns-repeated="3" table:style-name="ce98"/>
          <table:table-cell table:style-name="ce50"/>
          <table:table-cell table:style-name="ce55" table:number-columns-repeated="1004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Peces 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covered-table-cell table:style-name="ce132"/>
          <table:table-cell table:style-name="ce34" office:value-type="string" calcext:value-type="string">
            <text:p>Peces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table-cell table:style-name="ce50"/>
          <table:table-cell table:style-name="ce55" table:number-columns-repeated="1004"/>
        </table:table-row>
        <table:table-row table:style-name="ro3">
          <table:table-cell table:style-name="ce11" table:number-columns-repeated="6"/>
          <table:table-cell table:style-name="ce46" table:number-columns-repeated="4"/>
          <table:table-cell table:style-name="ce11" table:number-columns-repeated="9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38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7" table:number-columns-repeated="4"/>
          <table:table-cell table:style-name="ce12" table:formula="of:=SUM([.K10:.K15])" office:value-type="float" office:value="2727150" calcext:value-type="float">
            <text:p>2.727.150</text:p>
          </table:table-cell>
          <table:table-cell table:style-name="ce12" table:formula="of:=SUM([.L10:.L15])" office:value-type="float" office:value="62008" calcext:value-type="float">
            <text:p>62.008</text:p>
          </table:table-cell>
          <table:table-cell table:style-name="ce12" table:formula="of:=SUM([.M10:.M15])" office:value-type="float" office:value="110315" calcext:value-type="float">
            <text:p>110.315</text:p>
          </table:table-cell>
          <table:table-cell table:style-name="ce12" table:formula="of:=SUM([.N10:.N15])" office:value-type="float" office:value="2899473" calcext:value-type="float">
            <text:p>2.899.473</text:p>
          </table:table-cell>
          <table:table-cell table:style-name="ce12"/>
          <table:table-cell table:style-name="ce12" table:formula="of:=SUM([.P10:.P15])" office:value-type="float" office:value="10193921.13" calcext:value-type="float">
            <text:p>10.193.921</text:p>
          </table:table-cell>
          <table:table-cell table:style-name="ce12" table:formula="of:=SUM([.Q10:.Q15])" office:value-type="float" office:value="331858.59" calcext:value-type="float">
            <text:p>331.859</text:p>
          </table:table-cell>
          <table:table-cell table:style-name="ce12" table:formula="of:=SUM([.R10:.R15])" office:value-type="float" office:value="3428589.6" calcext:value-type="float">
            <text:p>3.428.590</text:p>
          </table:table-cell>
          <table:table-cell table:style-name="ce12" table:formula="of:=SUM([.S10:.S15])" office:value-type="float" office:value="13954369.32" calcext:value-type="float">
            <text:p>13.954.369</text:p>
          </table:table-cell>
          <table:table-cell table:style-name="ce12" table:number-columns-repeated="239"/>
          <table:table-cell table:style-name="ce38" table:number-columns-repeated="766"/>
        </table:table-row>
        <table:table-row table:style-name="ro6">
          <table:table-cell table:style-name="Normal_5f_9_5f_5_5f_09" table:number-columns-spanned="1" table:number-rows-spanned="6"/>
          <table:table-cell table:style-name="Normal_5f_9_5f_5_5f_09" table:number-columns-spanned="1" table:number-rows-spanned="6"/>
          <table:table-cell table:style-name="Normal_5f_9_5f_5_5f_09" table:number-columns-spanned="1" table:number-rows-spanned="6"/>
          <table:table-cell table:style-name="Normal_5f_9_5f_5_5f_09" table:number-columns-spanned="1" table:number-rows-spanned="6"/>
          <table:table-cell table:style-name="Normal_5f_9_5f_5_5f_09" table:number-columns-spanned="1" table:number-rows-spanned="6"/>
          <table:table-cell table:style-name="ce11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86" office:value-type="float" office:value="953174" calcext:value-type="float">
            <text:p>953.174</text:p>
          </table:table-cell>
          <table:table-cell table:style-name="ce86" office:value-type="float" office:value="38876" calcext:value-type="float">
            <text:p>38.876</text:p>
          </table:table-cell>
          <table:table-cell table:style-name="ce86" office:value-type="float" office:value="16635" calcext:value-type="float">
            <text:p>16.635</text:p>
          </table:table-cell>
          <table:table-cell table:style-name="ce86" table:formula="of:=SUM([.K10:.M10])" office:value-type="float" office:value="1008685" calcext:value-type="float">
            <text:p>1.008.685</text:p>
          </table:table-cell>
          <table:table-cell table:style-name="ce86"/>
          <table:table-cell table:style-name="ce86" office:value-type="float" office:value="1287669.48" calcext:value-type="float">
            <text:p>1.287.669</text:p>
          </table:table-cell>
          <table:table-cell table:style-name="ce86" office:value-type="float" office:value="195882.11" calcext:value-type="float">
            <text:p>195.882</text:p>
          </table:table-cell>
          <table:table-cell table:style-name="ce86" office:value-type="float" office:value="183773.96" calcext:value-type="float">
            <text:p>183.774</text:p>
          </table:table-cell>
          <table:table-cell table:style-name="ce86" table:formula="of:=SUM([.P10:.R10])" office:value-type="float" office:value="1667325.55" calcext:value-type="float">
            <text:p>1.667.326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86" office:value-type="float" office:value="1182031" calcext:value-type="float">
            <text:p>1.182.03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table:formula="of:=SUM([.K11:.M11])" office:value-type="float" office:value="1182031" calcext:value-type="float">
            <text:p>1.182.031</text:p>
          </table:table-cell>
          <table:table-cell table:style-name="ce86"/>
          <table:table-cell table:style-name="ce86" office:value-type="float" office:value="6341040.39" calcext:value-type="float">
            <text:p>6.341.04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table:formula="of:=SUM([.P11:.R11])" office:value-type="float" office:value="6341040.39" calcext:value-type="float">
            <text:p>6.341.040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86" office:value-type="float" office:value="324195" calcext:value-type="float">
            <text:p>324.195</text:p>
          </table:table-cell>
          <table:table-cell table:style-name="ce86" office:value-type="float" office:value="14917" calcext:value-type="float">
            <text:p>14.917</text:p>
          </table:table-cell>
          <table:table-cell table:style-name="ce86" office:value-type="float" office:value="88714" calcext:value-type="float">
            <text:p>88.714</text:p>
          </table:table-cell>
          <table:table-cell table:style-name="ce86" table:formula="of:=SUM([.K12:.M12])" office:value-type="float" office:value="427826" calcext:value-type="float">
            <text:p>427.826</text:p>
          </table:table-cell>
          <table:table-cell table:style-name="ce86"/>
          <table:table-cell table:style-name="ce86" office:value-type="float" office:value="710458.85" calcext:value-type="float">
            <text:p>710.459</text:p>
          </table:table-cell>
          <table:table-cell table:style-name="ce86" office:value-type="float" office:value="84635.72" calcext:value-type="float">
            <text:p>84.636</text:p>
          </table:table-cell>
          <table:table-cell table:style-name="ce86" office:value-type="float" office:value="3164836.74" calcext:value-type="float">
            <text:p>3.164.837</text:p>
          </table:table-cell>
          <table:table-cell table:style-name="ce86" table:formula="of:=SUM([.P12:.R12])" office:value-type="float" office:value="3959931.31" calcext:value-type="float">
            <text:p>3.959.931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86" office:value-type="float" office:value="267750" calcext:value-type="float">
            <text:p>267.750</text:p>
          </table:table-cell>
          <table:table-cell table:style-name="ce86" office:value-type="float" office:value="8215" calcext:value-type="float">
            <text:p>8.215</text:p>
          </table:table-cell>
          <table:table-cell table:style-name="ce86" office:value-type="float" office:value="4966" calcext:value-type="float">
            <text:p>4.966</text:p>
          </table:table-cell>
          <table:table-cell table:style-name="ce86" table:formula="of:=SUM([.K13:.M13])" office:value-type="float" office:value="280931" calcext:value-type="float">
            <text:p>280.931</text:p>
          </table:table-cell>
          <table:table-cell table:style-name="ce86"/>
          <table:table-cell table:style-name="ce86" office:value-type="float" office:value="1854752.41" calcext:value-type="float">
            <text:p>1.854.752</text:p>
          </table:table-cell>
          <table:table-cell table:style-name="ce86" office:value-type="float" office:value="51340.76" calcext:value-type="float">
            <text:p>51.341</text:p>
          </table:table-cell>
          <table:table-cell table:style-name="ce86" office:value-type="float" office:value="79978.9" calcext:value-type="float">
            <text:p>79.979</text:p>
          </table:table-cell>
          <table:table-cell table:style-name="ce86" table:formula="of:=SUM([.P13:.R13])" office:value-type="float" office:value="1986072.07" calcext:value-type="float">
            <text:p>1.986.072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88" office:value-type="float" office:value="0" calcext:value-type="float">
            <text:p>0</text:p>
          </table:table-cell>
          <table:table-cell table:style-name="ce88" table:formula="of:=SUM([.K14:.M14])" office:value-type="float" office:value="0" calcext:value-type="float">
            <text:p>0</text:p>
          </table:table-cell>
          <table:table-cell table:style-name="ce88"/>
          <table:table-cell table:number-columns-repeated="3" table:style-name="ce88" office:value-type="float" office:value="0" calcext:value-type="float">
            <text:p>0</text:p>
          </table:table-cell>
          <table:table-cell table:style-name="ce88" table:formula="of:=SUM([.P14:.R1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88" office:value-type="float" office:value="0" calcext:value-type="float">
            <text:p>0</text:p>
          </table:table-cell>
          <table:table-cell table:style-name="ce88" table:formula="of:=SUM([.K15:.M15])" office:value-type="float" office:value="0" calcext:value-type="float">
            <text:p>0</text:p>
          </table:table-cell>
          <table:table-cell table:style-name="ce88"/>
          <table:table-cell table:number-columns-repeated="3" table:style-name="ce88" office:value-type="float" office:value="0" calcext:value-type="float">
            <text:p>0</text:p>
          </table:table-cell>
          <table:table-cell table:style-name="ce88" table:formula="of:=SUM([.P15:.R15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258"/>
          <table:table-cell table:number-columns-repeated="76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9" table:number-columns-repeated="4"/>
          <table:table-cell table:style-name="ce12" table:formula="of:=SUM([.K18:.K26])" office:value-type="float" office:value="8100752" calcext:value-type="float">
            <text:p>8.100.752</text:p>
          </table:table-cell>
          <table:table-cell table:style-name="ce12" table:formula="of:=SUM([.L18:.L26])" office:value-type="float" office:value="2020170" calcext:value-type="float">
            <text:p>2.020.170</text:p>
          </table:table-cell>
          <table:table-cell table:style-name="ce12" table:formula="of:=SUM([.M18:.M26])" office:value-type="float" office:value="774047" calcext:value-type="float">
            <text:p>774.047</text:p>
          </table:table-cell>
          <table:table-cell table:style-name="ce12" table:formula="of:=SUM([.N18:.N26])" office:value-type="float" office:value="10894969" calcext:value-type="float">
            <text:p>10.894.969</text:p>
          </table:table-cell>
          <table:table-cell table:style-name="ce12"/>
          <table:table-cell table:style-name="ce12" table:formula="of:=SUM([.P18:.P26])" office:value-type="float" office:value="28618335.16" calcext:value-type="float">
            <text:p>28.618.335</text:p>
          </table:table-cell>
          <table:table-cell table:style-name="ce12" table:formula="of:=SUM([.Q18:.Q26])" office:value-type="float" office:value="8833046.84" calcext:value-type="float">
            <text:p>8.833.047</text:p>
          </table:table-cell>
          <table:table-cell table:style-name="ce12" table:formula="of:=SUM([.R18:.R26])" office:value-type="float" office:value="5895831.48" calcext:value-type="float">
            <text:p>5.895.831</text:p>
          </table:table-cell>
          <table:table-cell table:style-name="ce12" table:formula="of:=SUM([.S18:.S26])" office:value-type="float" office:value="43347213.48" calcext:value-type="float">
            <text:p>43.347.213</text:p>
          </table:table-cell>
          <table:table-cell table:style-name="ce12" table:number-columns-repeated="239"/>
          <table:table-cell table:style-name="ce38" table:number-columns-repeated="766"/>
        </table:table-row>
        <table:table-row table:style-name="ro6">
          <table:table-cell table:style-name="Normal_5f_9_5f_5_5f_09" table:number-columns-spanned="1" table:number-rows-spanned="9"/>
          <table:table-cell table:style-name="Normal_5f_9_5f_5_5f_09" table:number-columns-spanned="1" table:number-rows-spanned="9"/>
          <table:table-cell table:style-name="Normal_5f_9_5f_5_5f_09" table:number-columns-spanned="1" table:number-rows-spanned="9"/>
          <table:table-cell table:style-name="Normal_5f_9_5f_5_5f_09" table:number-columns-spanned="1" table:number-rows-spanned="9"/>
          <table:table-cell table:style-name="Normal_5f_9_5f_5_5f_09" table:number-columns-spanned="1" table:number-rows-spanned="9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89" office:value-type="float" office:value="3970621" calcext:value-type="float">
            <text:p>3.970.621</text:p>
          </table:table-cell>
          <table:table-cell table:style-name="ce89" office:value-type="float" office:value="139208" calcext:value-type="float">
            <text:p>139.208</text:p>
          </table:table-cell>
          <table:table-cell table:style-name="ce89" office:value-type="float" office:value="7139" calcext:value-type="float">
            <text:p>7.139</text:p>
          </table:table-cell>
          <table:table-cell table:style-name="ce86" table:formula="of:=SUM([.K18:.M18])" office:value-type="float" office:value="4116968" calcext:value-type="float">
            <text:p>4.116.968</text:p>
          </table:table-cell>
          <table:table-cell table:style-name="ce89"/>
          <table:table-cell table:style-name="ce86" office:value-type="float" office:value="13935285.03" calcext:value-type="float">
            <text:p>13.935.285</text:p>
          </table:table-cell>
          <table:table-cell table:style-name="ce86" office:value-type="float" office:value="945972.81" calcext:value-type="float">
            <text:p>945.973</text:p>
          </table:table-cell>
          <table:table-cell table:style-name="ce86" office:value-type="float" office:value="31351.33" calcext:value-type="float">
            <text:p>31.351</text:p>
          </table:table-cell>
          <table:table-cell table:style-name="ce88" table:formula="of:=SUM([.P18:.R18])" office:value-type="float" office:value="14912609.17" calcext:value-type="float">
            <text:p>14.912.609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89" office:value-type="float" office:value="2788439" calcext:value-type="float">
            <text:p>2.788.439</text:p>
          </table:table-cell>
          <table:table-cell table:style-name="ce89" office:value-type="float" office:value="1327827" calcext:value-type="float">
            <text:p>1.327.827</text:p>
          </table:table-cell>
          <table:table-cell table:style-name="ce89" office:value-type="float" office:value="714098" calcext:value-type="float">
            <text:p>714.098</text:p>
          </table:table-cell>
          <table:table-cell table:style-name="ce86" table:formula="of:=SUM([.K19:.M19])" office:value-type="float" office:value="4830364" calcext:value-type="float">
            <text:p>4.830.364</text:p>
          </table:table-cell>
          <table:table-cell table:style-name="ce86"/>
          <table:table-cell table:style-name="ce86" office:value-type="float" office:value="6118902.55" calcext:value-type="float">
            <text:p>6.118.903</text:p>
          </table:table-cell>
          <table:table-cell table:style-name="ce86" office:value-type="float" office:value="6532397.88" calcext:value-type="float">
            <text:p>6.532.398</text:p>
          </table:table-cell>
          <table:table-cell table:style-name="ce86" office:value-type="float" office:value="5158856.58" calcext:value-type="float">
            <text:p>5.158.857</text:p>
          </table:table-cell>
          <table:table-cell table:style-name="ce88" table:formula="of:=SUM([.P19:.R19])" office:value-type="float" office:value="17810157.01" calcext:value-type="float">
            <text:p>17.810.157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89" office:value-type="float" office:value="289576" calcext:value-type="float">
            <text:p>289.576</text:p>
          </table:table-cell>
          <table:table-cell table:style-name="ce89" office:value-type="float" office:value="67135" calcext:value-type="float">
            <text:p>67.135</text:p>
          </table:table-cell>
          <table:table-cell table:style-name="ce89" office:value-type="float" office:value="47590" calcext:value-type="float">
            <text:p>47.590</text:p>
          </table:table-cell>
          <table:table-cell table:style-name="ce86" table:formula="of:=SUM([.K20:.M20])" office:value-type="float" office:value="404301" calcext:value-type="float">
            <text:p>404.301</text:p>
          </table:table-cell>
          <table:table-cell table:style-name="ce86"/>
          <table:table-cell table:style-name="ce86" office:value-type="float" office:value="1475159.65" calcext:value-type="float">
            <text:p>1.475.160</text:p>
          </table:table-cell>
          <table:table-cell table:style-name="ce86" office:value-type="float" office:value="423297.27" calcext:value-type="float">
            <text:p>423.297</text:p>
          </table:table-cell>
          <table:table-cell table:style-name="ce86" office:value-type="float" office:value="649858" calcext:value-type="float">
            <text:p>649.858</text:p>
          </table:table-cell>
          <table:table-cell table:style-name="ce88" table:formula="of:=SUM([.P20:.R20])" office:value-type="float" office:value="2548314.92" calcext:value-type="float">
            <text:p>2.548.315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89" office:value-type="float" office:value="757463" calcext:value-type="float">
            <text:p>757.463</text:p>
          </table:table-cell>
          <table:table-cell table:style-name="ce89" office:value-type="float" office:value="67868" calcext:value-type="float">
            <text:p>67.868</text:p>
          </table:table-cell>
          <table:table-cell table:style-name="ce89" office:value-type="float" office:value="1719" calcext:value-type="float">
            <text:p>1.719</text:p>
          </table:table-cell>
          <table:table-cell table:style-name="ce86" table:formula="of:=SUM([.K21:.M21])" office:value-type="float" office:value="827050" calcext:value-type="float">
            <text:p>827.050</text:p>
          </table:table-cell>
          <table:table-cell table:style-name="ce86"/>
          <table:table-cell table:style-name="ce86" office:value-type="float" office:value="5671763.81" calcext:value-type="float">
            <text:p>5.671.764</text:p>
          </table:table-cell>
          <table:table-cell table:style-name="ce86" office:value-type="float" office:value="395688.88" calcext:value-type="float">
            <text:p>395.689</text:p>
          </table:table-cell>
          <table:table-cell table:style-name="ce86" office:value-type="float" office:value="20694.4" calcext:value-type="float">
            <text:p>20.694</text:p>
          </table:table-cell>
          <table:table-cell table:style-name="ce88" table:formula="of:=SUM([.P21:.R21])" office:value-type="float" office:value="6088147.09" calcext:value-type="float">
            <text:p>6.088.147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3" table:style-name="ce89" office:value-type="float" office:value="0" calcext:value-type="float">
            <text:p>0</text:p>
          </table:table-cell>
          <table:table-cell table:style-name="ce86" table:formula="of:=SUM([.K22:.M22])" office:value-type="float" office:value="0" calcext:value-type="float">
            <text:p>0</text:p>
          </table:table-cell>
          <table:table-cell table:style-name="ce86"/>
          <table:table-cell table:number-columns-repeated="3" table:style-name="ce86" office:value-type="float" office:value="0" calcext:value-type="float">
            <text:p>0</text:p>
          </table:table-cell>
          <table:table-cell table:style-name="ce88" table:formula="of:=SUM([.P22:.R22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89" office:value-type="float" office:value="80290" calcext:value-type="float">
            <text:p>80.290</text:p>
          </table:table-cell>
          <table:table-cell table:style-name="ce89" office:value-type="float" office:value="389848" calcext:value-type="float">
            <text:p>389.848</text:p>
          </table:table-cell>
          <table:table-cell table:style-name="ce89" office:value-type="float" office:value="560" calcext:value-type="float">
            <text:p>560</text:p>
          </table:table-cell>
          <table:table-cell table:style-name="ce86" table:formula="of:=SUM([.K23:.M23])" office:value-type="float" office:value="470698" calcext:value-type="float">
            <text:p>470.698</text:p>
          </table:table-cell>
          <table:table-cell table:style-name="ce86"/>
          <table:table-cell table:style-name="ce86" office:value-type="float" office:value="245466.39" calcext:value-type="float">
            <text:p>245.466</text:p>
          </table:table-cell>
          <table:table-cell table:style-name="ce86" office:value-type="float" office:value="370549.5" calcext:value-type="float">
            <text:p>370.550</text:p>
          </table:table-cell>
          <table:table-cell table:style-name="ce86" office:value-type="float" office:value="5070.44" calcext:value-type="float">
            <text:p>5.070</text:p>
          </table:table-cell>
          <table:table-cell table:style-name="ce88" table:formula="of:=SUM([.P23:.R23])" office:value-type="float" office:value="621086.33" calcext:value-type="float">
            <text:p>621.086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3" table:style-name="ce89" office:value-type="float" office:value="0" calcext:value-type="float">
            <text:p>0</text:p>
          </table:table-cell>
          <table:table-cell table:style-name="ce86" table:formula="of:=SUM([.K24:.M24])" office:value-type="float" office:value="0" calcext:value-type="float">
            <text:p>0</text:p>
          </table:table-cell>
          <table:table-cell table:style-name="ce86"/>
          <table:table-cell table:number-columns-repeated="3" table:style-name="ce86" office:value-type="float" office:value="0" calcext:value-type="float">
            <text:p>0</text:p>
          </table:table-cell>
          <table:table-cell table:style-name="ce88" table:formula="of:=SUM([.P24:.R2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89" office:value-type="float" office:value="199219" calcext:value-type="float">
            <text:p>199.219</text:p>
          </table:table-cell>
          <table:table-cell table:style-name="ce89" office:value-type="float" office:value="26538" calcext:value-type="float">
            <text:p>26.538</text:p>
          </table:table-cell>
          <table:table-cell table:style-name="ce89" office:value-type="float" office:value="2821" calcext:value-type="float">
            <text:p>2.821</text:p>
          </table:table-cell>
          <table:table-cell table:style-name="ce86" table:formula="of:=SUM([.K25:.M25])" office:value-type="float" office:value="228578" calcext:value-type="float">
            <text:p>228.578</text:p>
          </table:table-cell>
          <table:table-cell table:style-name="ce86"/>
          <table:table-cell table:style-name="ce86" office:value-type="float" office:value="1083341.65" calcext:value-type="float">
            <text:p>1.083.342</text:p>
          </table:table-cell>
          <table:table-cell table:style-name="ce86" office:value-type="float" office:value="156139.37" calcext:value-type="float">
            <text:p>156.139</text:p>
          </table:table-cell>
          <table:table-cell table:style-name="ce86" office:value-type="float" office:value="28582.42" calcext:value-type="float">
            <text:p>28.582</text:p>
          </table:table-cell>
          <table:table-cell table:style-name="ce88" table:formula="of:=SUM([.P25:.R25])" office:value-type="float" office:value="1268063.44" calcext:value-type="float">
            <text:p>1.268.063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89" office:value-type="float" office:value="15144" calcext:value-type="float">
            <text:p>15.144</text:p>
          </table:table-cell>
          <table:table-cell table:style-name="ce89" office:value-type="float" office:value="1746" calcext:value-type="float">
            <text:p>1.746</text:p>
          </table:table-cell>
          <table:table-cell table:style-name="ce89" office:value-type="float" office:value="120" calcext:value-type="float">
            <text:p>120</text:p>
          </table:table-cell>
          <table:table-cell table:style-name="ce86" table:formula="of:=SUM([.K26:.M26])" office:value-type="float" office:value="17010" calcext:value-type="float">
            <text:p>17.010</text:p>
          </table:table-cell>
          <table:table-cell table:style-name="ce86"/>
          <table:table-cell table:style-name="ce86" office:value-type="float" office:value="88416.08" calcext:value-type="float">
            <text:p>88.416</text:p>
          </table:table-cell>
          <table:table-cell table:style-name="ce86" office:value-type="float" office:value="9001.13" calcext:value-type="float">
            <text:p>9.001</text:p>
          </table:table-cell>
          <table:table-cell table:style-name="ce86" office:value-type="float" office:value="1418.31" calcext:value-type="float">
            <text:p>1.418</text:p>
          </table:table-cell>
          <table:table-cell table:style-name="ce88" table:formula="of:=SUM([.P26:.R26])" office:value-type="float" office:value="98835.52" calcext:value-type="float">
            <text:p>98.836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9" table:number-columns-repeated="4"/>
          <table:table-cell table:style-name="ce12" table:formula="of:=SUM([.K29:.K35])" office:value-type="float" office:value="11210501" calcext:value-type="float">
            <text:p>11.210.501</text:p>
          </table:table-cell>
          <table:table-cell table:style-name="ce12" table:formula="of:=SUM([.L29:.L35])" office:value-type="float" office:value="5047991" calcext:value-type="float">
            <text:p>5.047.991</text:p>
          </table:table-cell>
          <table:table-cell table:style-name="ce12" table:formula="of:=SUM([.M29:.M35])" office:value-type="float" office:value="695888" calcext:value-type="float">
            <text:p>695.888</text:p>
          </table:table-cell>
          <table:table-cell table:style-name="ce12" table:formula="of:=SUM([.N29:.N35])" office:value-type="float" office:value="16954380" calcext:value-type="float">
            <text:p>16.954.380</text:p>
          </table:table-cell>
          <table:table-cell table:style-name="ce12"/>
          <table:table-cell table:style-name="ce12" table:formula="of:=SUM([.P29:.P35])" office:value-type="float" office:value="22596610.98" calcext:value-type="float">
            <text:p>22.596.611</text:p>
          </table:table-cell>
          <table:table-cell table:style-name="ce12" table:formula="of:=SUM([.Q29:.Q35])" office:value-type="float" office:value="20372280.9" calcext:value-type="float">
            <text:p>20.372.281</text:p>
          </table:table-cell>
          <table:table-cell table:style-name="ce12" table:formula="of:=SUM([.R29:.R35])" office:value-type="float" office:value="11125899.85" calcext:value-type="float">
            <text:p>11.125.900</text:p>
          </table:table-cell>
          <table:table-cell table:style-name="ce12" table:formula="of:=SUM([.S29:.S35])" office:value-type="float" office:value="54094791.73" calcext:value-type="float">
            <text:p>54.094.792</text:p>
          </table:table-cell>
          <table:table-cell table:style-name="ce12" table:number-columns-repeated="239"/>
          <table:table-cell table:style-name="ce38" table:number-columns-repeated="766"/>
        </table:table-row>
        <table:table-row table:style-name="ro6">
          <table:table-cell table:style-name="Normal_5f_9_5f_5_5f_09" table:number-columns-spanned="1" table:number-rows-spanned="7"/>
          <table:table-cell table:style-name="Normal_5f_9_5f_5_5f_09" table:number-columns-spanned="1" table:number-rows-spanned="7"/>
          <table:table-cell table:style-name="Normal_5f_9_5f_5_5f_09" table:number-columns-spanned="1" table:number-rows-spanned="7"/>
          <table:table-cell table:style-name="Normal_5f_9_5f_5_5f_09" table:number-columns-spanned="1" table:number-rows-spanned="7"/>
          <table:table-cell table:style-name="Normal_5f_9_5f_5_5f_09" table:number-columns-spanned="1" table:number-rows-spanned="7"/>
          <table:table-cell table:style-name="ce11"/>
          <table:table-cell table:style-name="ce56" office:value-type="string" calcext:value-type="string">
            <text:p>Ayamonte</text:p>
          </table:table-cell>
          <table:table-cell table:style-name="ce56"/>
          <table:table-cell table:style-name="ce56" office:value-type="string" calcext:value-type="string">
            <text:p>Ayamonte</text:p>
          </table:table-cell>
          <table:table-cell table:style-name="ce56"/>
          <table:table-cell table:style-name="ce90" office:value-type="float" office:value="1541426" calcext:value-type="float">
            <text:p>1.541.426</text:p>
          </table:table-cell>
          <table:table-cell table:style-name="ce90" office:value-type="float" office:value="916867" calcext:value-type="float">
            <text:p>916.867</text:p>
          </table:table-cell>
          <table:table-cell table:style-name="ce90" office:value-type="float" office:value="318546" calcext:value-type="float">
            <text:p>318.546</text:p>
          </table:table-cell>
          <table:table-cell table:style-name="ce86" table:formula="of:=SUM([.K29:.M29])" office:value-type="float" office:value="2776839" calcext:value-type="float">
            <text:p>2.776.839</text:p>
          </table:table-cell>
          <table:table-cell table:style-name="ce86"/>
          <table:table-cell table:style-name="ce90" office:value-type="float" office:value="3866027.95" calcext:value-type="float">
            <text:p>3.866.028</text:p>
          </table:table-cell>
          <table:table-cell table:style-name="ce86" office:value-type="float" office:value="3304032.09" calcext:value-type="float">
            <text:p>3.304.032</text:p>
          </table:table-cell>
          <table:table-cell table:style-name="ce86" office:value-type="float" office:value="5507725.71" calcext:value-type="float">
            <text:p>5.507.726</text:p>
          </table:table-cell>
          <table:table-cell table:style-name="ce88" table:formula="of:=SUM([.P29:.R29])" office:value-type="float" office:value="12677785.75" calcext:value-type="float">
            <text:p>12.677.786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56" office:value-type="string" calcext:value-type="string">
            <text:p>El Rompido</text:p>
          </table:table-cell>
          <table:table-cell table:style-name="ce56"/>
          <table:table-cell table:style-name="ce56" office:value-type="string" calcext:value-type="string">
            <text:p>Cartaya</text:p>
          </table:table-cell>
          <table:table-cell table:style-name="ce56"/>
          <table:table-cell table:style-name="ce90" office:value-type="float" office:value="0" calcext:value-type="float">
            <text:p>0</text:p>
          </table:table-cell>
          <table:table-cell table:style-name="ce90" office:value-type="float" office:value="500" calcext:value-type="float">
            <text:p>500</text:p>
          </table:table-cell>
          <table:table-cell table:style-name="ce90" office:value-type="float" office:value="0" calcext:value-type="float">
            <text:p>0</text:p>
          </table:table-cell>
          <table:table-cell table:style-name="ce86" table:formula="of:=SUM([.K30:.M30])" office:value-type="float" office:value="500" calcext:value-type="float">
            <text:p>500</text:p>
          </table:table-cell>
          <table:table-cell table:style-name="ce86"/>
          <table:table-cell table:style-name="ce90" office:value-type="float" office:value="0" calcext:value-type="float">
            <text:p>0</text:p>
          </table:table-cell>
          <table:table-cell table:style-name="ce86" office:value-type="float" office:value="1400" calcext:value-type="float">
            <text:p>1.400</text:p>
          </table:table-cell>
          <table:table-cell table:style-name="ce86" office:value-type="float" office:value="0" calcext:value-type="float">
            <text:p>0</text:p>
          </table:table-cell>
          <table:table-cell table:style-name="ce88" table:formula="of:=SUM([.P30:.R30])" office:value-type="float" office:value="1400" calcext:value-type="float">
            <text:p>1.400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90" office:value-type="float" office:value="0" calcext:value-type="float">
            <text:p>0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0" calcext:value-type="float">
            <text:p>0</text:p>
          </table:table-cell>
          <table:table-cell table:style-name="ce86" table:formula="of:=SUM([.K31:.M31])" office:value-type="float" office:value="35" calcext:value-type="float">
            <text:p>35</text:p>
          </table:table-cell>
          <table:table-cell table:style-name="ce86"/>
          <table:table-cell table:style-name="ce90" office:value-type="float" office:value="0" calcext:value-type="float">
            <text:p>0</text:p>
          </table:table-cell>
          <table:table-cell table:style-name="ce86" office:value-type="float" office:value="587" calcext:value-type="float">
            <text:p>587</text:p>
          </table:table-cell>
          <table:table-cell table:style-name="ce86" office:value-type="float" office:value="0" calcext:value-type="float">
            <text:p>0</text:p>
          </table:table-cell>
          <table:table-cell table:style-name="ce88" table:formula="of:=SUM([.P31:.R31])" office:value-type="float" office:value="587" calcext:value-type="float">
            <text:p>587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0" office:value-type="float" office:value="6050661" calcext:value-type="float">
            <text:p>6.050.661</text:p>
          </table:table-cell>
          <table:table-cell table:style-name="ce90" office:value-type="float" office:value="2205337" calcext:value-type="float">
            <text:p>2.205.337</text:p>
          </table:table-cell>
          <table:table-cell table:style-name="ce90" office:value-type="float" office:value="342498" calcext:value-type="float">
            <text:p>342.498</text:p>
          </table:table-cell>
          <table:table-cell table:style-name="ce86" table:formula="of:=SUM([.K32:.M32])" office:value-type="float" office:value="8598496" calcext:value-type="float">
            <text:p>8.598.496</text:p>
          </table:table-cell>
          <table:table-cell table:style-name="ce90"/>
          <table:table-cell table:style-name="ce90" office:value-type="float" office:value="12589227.62" calcext:value-type="float">
            <text:p>12.589.228</text:p>
          </table:table-cell>
          <table:table-cell table:style-name="ce90" office:value-type="float" office:value="9553619.13" calcext:value-type="float">
            <text:p>9.553.619</text:p>
          </table:table-cell>
          <table:table-cell table:style-name="ce90" office:value-type="float" office:value="5024907.55" calcext:value-type="float">
            <text:p>5.024.908</text:p>
          </table:table-cell>
          <table:table-cell table:style-name="ce88" table:formula="of:=SUM([.P32:.R32])" office:value-type="float" office:value="27167754.3" calcext:value-type="float">
            <text:p>27.167.754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0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90" office:value-type="float" office:value="28578" calcext:value-type="float">
            <text:p>28.578</text:p>
          </table:table-cell>
          <table:table-cell table:style-name="ce90" office:value-type="float" office:value="237579" calcext:value-type="float">
            <text:p>237.579</text:p>
          </table:table-cell>
          <table:table-cell table:style-name="ce90" office:value-type="float" office:value="819" calcext:value-type="float">
            <text:p>819</text:p>
          </table:table-cell>
          <table:table-cell table:style-name="ce86" table:formula="of:=SUM([.K33:.M33])" office:value-type="float" office:value="266976" calcext:value-type="float">
            <text:p>266.976</text:p>
          </table:table-cell>
          <table:table-cell table:style-name="ce86"/>
          <table:table-cell table:style-name="ce90" office:value-type="float" office:value="272200.08" calcext:value-type="float">
            <text:p>272.200</text:p>
          </table:table-cell>
          <table:table-cell table:style-name="ce90" office:value-type="float" office:value="1021949.75" calcext:value-type="float">
            <text:p>1.021.950</text:p>
          </table:table-cell>
          <table:table-cell table:style-name="ce90" office:value-type="float" office:value="12729.41" calcext:value-type="float">
            <text:p>12.729</text:p>
          </table:table-cell>
          <table:table-cell table:style-name="ce88" table:formula="of:=SUM([.P33:.R33])" office:value-type="float" office:value="1306879.24" calcext:value-type="float">
            <text:p>1.306.879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0" office:value-type="float" office:value="3589836" calcext:value-type="float">
            <text:p>3.589.836</text:p>
          </table:table-cell>
          <table:table-cell table:style-name="ce90" office:value-type="float" office:value="1687673" calcext:value-type="float">
            <text:p>1.687.673</text:p>
          </table:table-cell>
          <table:table-cell table:style-name="ce90" office:value-type="float" office:value="34025" calcext:value-type="float">
            <text:p>34.025</text:p>
          </table:table-cell>
          <table:table-cell table:style-name="ce86" table:formula="of:=SUM([.K34:.M34])" office:value-type="float" office:value="5311534" calcext:value-type="float">
            <text:p>5.311.534</text:p>
          </table:table-cell>
          <table:table-cell table:style-name="ce86"/>
          <table:table-cell table:style-name="ce90" office:value-type="float" office:value="5869155.33" calcext:value-type="float">
            <text:p>5.869.155</text:p>
          </table:table-cell>
          <table:table-cell table:style-name="ce86" office:value-type="float" office:value="6490692.93" calcext:value-type="float">
            <text:p>6.490.693</text:p>
          </table:table-cell>
          <table:table-cell table:style-name="ce86" office:value-type="float" office:value="580537.18" calcext:value-type="float">
            <text:p>580.537</text:p>
          </table:table-cell>
          <table:table-cell table:style-name="ce88" table:formula="of:=SUM([.P34:.R34])" office:value-type="float" office:value="12940385.44" calcext:value-type="float">
            <text:p>12.940.385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3" table:style-name="ce90" office:value-type="float" office:value="0" calcext:value-type="float">
            <text:p>0</text:p>
          </table:table-cell>
          <table:table-cell table:style-name="ce86" table:formula="of:=SUM([.K35:.M35])" office:value-type="float" office:value="0" calcext:value-type="float">
            <text:p>0</text:p>
          </table:table-cell>
          <table:table-cell table:style-name="ce86"/>
          <table:table-cell table:style-name="ce9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8" table:formula="of:=SUM([.P35:.R35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9" table:number-columns-repeated="4"/>
          <table:table-cell table:style-name="ce12" table:formula="of:=SUM([.K38:.K41])" office:value-type="float" office:value="5823276" calcext:value-type="float">
            <text:p>5.823.276</text:p>
          </table:table-cell>
          <table:table-cell table:style-name="ce12" table:formula="of:=SUM([.L38:.L41])" office:value-type="float" office:value="1755308" calcext:value-type="float">
            <text:p>1.755.308</text:p>
          </table:table-cell>
          <table:table-cell table:style-name="ce12" table:formula="of:=SUM([.M38:.M41])" office:value-type="float" office:value="180687" calcext:value-type="float">
            <text:p>180.687</text:p>
          </table:table-cell>
          <table:table-cell table:style-name="ce12" table:formula="of:=SUM([.N38:.N41])" office:value-type="float" office:value="7759271" calcext:value-type="float">
            <text:p>7.759.271</text:p>
          </table:table-cell>
          <table:table-cell table:style-name="ce12"/>
          <table:table-cell table:style-name="ce12" table:formula="of:=SUM([.P38:.P41])" office:value-type="float" office:value="10778417.68" calcext:value-type="float">
            <text:p>10.778.418</text:p>
          </table:table-cell>
          <table:table-cell table:style-name="ce12" table:formula="of:=SUM([.Q38:.Q41])" office:value-type="float" office:value="5483534.63" calcext:value-type="float">
            <text:p>5.483.535</text:p>
          </table:table-cell>
          <table:table-cell table:style-name="ce12" table:formula="of:=SUM([.R38:.R41])" office:value-type="float" office:value="2419530" calcext:value-type="float">
            <text:p>2.419.530</text:p>
          </table:table-cell>
          <table:table-cell table:style-name="ce12" table:formula="of:=SUM([.S38:.S41])" office:value-type="float" office:value="18681482.31" calcext:value-type="float">
            <text:p>18.681.482</text:p>
          </table:table-cell>
          <table:table-cell table:style-name="ce12" table:number-columns-repeated="239"/>
          <table:table-cell table:style-name="ce38" table:number-columns-repeated="766"/>
        </table:table-row>
        <table:table-row table:style-name="ro6">
          <table:table-cell table:style-name="Normal_5f_9_5f_5_5f_09" table:number-columns-spanned="1" table:number-rows-spanned="4"/>
          <table:table-cell table:style-name="Normal_5f_9_5f_5_5f_09" table:number-columns-spanned="1" table:number-rows-spanned="4"/>
          <table:table-cell table:style-name="Normal_5f_9_5f_5_5f_09" table:number-columns-spanned="1" table:number-rows-spanned="4"/>
          <table:table-cell table:style-name="Normal_5f_9_5f_5_5f_09" table:number-columns-spanned="1" table:number-rows-spanned="4"/>
          <table:table-cell table:style-name="Normal_5f_9_5f_5_5f_09" table:number-columns-spanned="1" table:number-rows-spanned="4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86" office:value-type="float" office:value="3217761" calcext:value-type="float">
            <text:p>3.217.761</text:p>
          </table:table-cell>
          <table:table-cell table:style-name="ce86" office:value-type="float" office:value="407897" calcext:value-type="float">
            <text:p>407.897</text:p>
          </table:table-cell>
          <table:table-cell table:style-name="ce86" office:value-type="float" office:value="64021" calcext:value-type="float">
            <text:p>64.021</text:p>
          </table:table-cell>
          <table:table-cell table:style-name="ce86" table:formula="of:=SUM([.K38:.M38])" office:value-type="float" office:value="3689679" calcext:value-type="float">
            <text:p>3.689.679</text:p>
          </table:table-cell>
          <table:table-cell table:style-name="ce86"/>
          <table:table-cell table:style-name="ce86" office:value-type="float" office:value="5941357.06" calcext:value-type="float">
            <text:p>5.941.357</text:p>
          </table:table-cell>
          <table:table-cell table:style-name="ce86" office:value-type="float" office:value="2199684.05" calcext:value-type="float">
            <text:p>2.199.684</text:p>
          </table:table-cell>
          <table:table-cell table:style-name="ce86" office:value-type="float" office:value="700141.76" calcext:value-type="float">
            <text:p>700.142</text:p>
          </table:table-cell>
          <table:table-cell table:style-name="ce88" table:formula="of:=SUM([.P38:.R38])" office:value-type="float" office:value="8841182.87" calcext:value-type="float">
            <text:p>8.841.183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86" office:value-type="float" office:value="1271666" calcext:value-type="float">
            <text:p>1.271.666</text:p>
          </table:table-cell>
          <table:table-cell table:style-name="ce86" office:value-type="float" office:value="511018" calcext:value-type="float">
            <text:p>511.018</text:p>
          </table:table-cell>
          <table:table-cell table:style-name="ce86" office:value-type="float" office:value="37686" calcext:value-type="float">
            <text:p>37.686</text:p>
          </table:table-cell>
          <table:table-cell table:style-name="ce86" table:formula="of:=SUM([.K39:.M39])" office:value-type="float" office:value="1820370" calcext:value-type="float">
            <text:p>1.820.370</text:p>
          </table:table-cell>
          <table:table-cell table:style-name="ce86"/>
          <table:table-cell table:style-name="ce86" office:value-type="float" office:value="2154875.44" calcext:value-type="float">
            <text:p>2.154.875</text:p>
          </table:table-cell>
          <table:table-cell table:style-name="ce86" office:value-type="float" office:value="1278218.15" calcext:value-type="float">
            <text:p>1.278.218</text:p>
          </table:table-cell>
          <table:table-cell table:style-name="ce86" office:value-type="float" office:value="618585.42" calcext:value-type="float">
            <text:p>618.585</text:p>
          </table:table-cell>
          <table:table-cell table:style-name="ce88" table:formula="of:=SUM([.P39:.R39])" office:value-type="float" office:value="4051679.01" calcext:value-type="float">
            <text:p>4.051.679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86" office:value-type="float" office:value="766334" calcext:value-type="float">
            <text:p>766.334</text:p>
          </table:table-cell>
          <table:table-cell table:style-name="ce86" office:value-type="float" office:value="535229" calcext:value-type="float">
            <text:p>535.229</text:p>
          </table:table-cell>
          <table:table-cell table:style-name="ce86" office:value-type="float" office:value="53845" calcext:value-type="float">
            <text:p>53.845</text:p>
          </table:table-cell>
          <table:table-cell table:style-name="ce86" table:formula="of:=SUM([.K40:.M40])" office:value-type="float" office:value="1355408" calcext:value-type="float">
            <text:p>1.355.408</text:p>
          </table:table-cell>
          <table:table-cell table:style-name="ce86"/>
          <table:table-cell table:style-name="ce86" office:value-type="float" office:value="1486726.27" calcext:value-type="float">
            <text:p>1.486.726</text:p>
          </table:table-cell>
          <table:table-cell table:style-name="ce86" office:value-type="float" office:value="1180558.38" calcext:value-type="float">
            <text:p>1.180.558</text:p>
          </table:table-cell>
          <table:table-cell table:style-name="ce86" office:value-type="float" office:value="660058.52" calcext:value-type="float">
            <text:p>660.059</text:p>
          </table:table-cell>
          <table:table-cell table:style-name="ce88" table:formula="of:=SUM([.P40:.R40])" office:value-type="float" office:value="3327343.17" calcext:value-type="float">
            <text:p>3.327.343</text:p>
          </table:table-cell>
          <table:table-cell table:number-columns-repeated="1005"/>
        </table:table-row>
        <table:table-row table:style-name="ro6">
          <table:covered-table-cell table:number-columns-repeated="5" table:style-name="Normal_5f_9_5f_5_5f_09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86" office:value-type="float" office:value="567515" calcext:value-type="float">
            <text:p>567.515</text:p>
          </table:table-cell>
          <table:table-cell table:style-name="ce86" office:value-type="float" office:value="301164" calcext:value-type="float">
            <text:p>301.164</text:p>
          </table:table-cell>
          <table:table-cell table:style-name="ce86" office:value-type="float" office:value="25135" calcext:value-type="float">
            <text:p>25.135</text:p>
          </table:table-cell>
          <table:table-cell table:style-name="ce86" table:formula="of:=SUM([.K41:.M41])" office:value-type="float" office:value="893814" calcext:value-type="float">
            <text:p>893.814</text:p>
          </table:table-cell>
          <table:table-cell table:style-name="ce86"/>
          <table:table-cell table:style-name="ce86" office:value-type="float" office:value="1195458.91" calcext:value-type="float">
            <text:p>1.195.459</text:p>
          </table:table-cell>
          <table:table-cell table:style-name="ce86" office:value-type="float" office:value="825074.05" calcext:value-type="float">
            <text:p>825.074</text:p>
          </table:table-cell>
          <table:table-cell table:style-name="ce86" office:value-type="float" office:value="440744.3" calcext:value-type="float">
            <text:p>440.744</text:p>
          </table:table-cell>
          <table:table-cell table:style-name="ce88" table:formula="of:=SUM([.P41:.R41])" office:value-type="float" office:value="2461277.26" calcext:value-type="float">
            <text:p>2.461.277</text:p>
          </table:table-cell>
          <table:table-cell table:number-columns-repeated="1005"/>
        </table:table-row>
        <table:table-row table:style-name="ro6">
          <table:table-cell table:style-name="ce11" table:number-columns-repeated="6"/>
          <table:table-cell table:style-name="ce20" table:number-columns-repeated="4"/>
          <table:table-cell table:style-name="ce103" table:number-columns-repeated="5"/>
          <table:table-cell table:style-name="ce100" table:number-columns-repeated="4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104" table:formula="of:=SUM([.K9];[.K17];[.K28];[.K37])" office:value-type="float" office:value="27861679" calcext:value-type="float">
            <text:p>27.861.679</text:p>
          </table:table-cell>
          <table:table-cell table:style-name="ce104" table:formula="of:=SUM([.L9];[.L17];[.L28];[.L37])" office:value-type="float" office:value="8885477" calcext:value-type="float">
            <text:p>8.885.477</text:p>
          </table:table-cell>
          <table:table-cell table:style-name="ce104" table:formula="of:=SUM([.M9];[.M17];[.M28];[.M37])" office:value-type="float" office:value="1760937" calcext:value-type="float">
            <text:p>1.760.937</text:p>
          </table:table-cell>
          <table:table-cell table:style-name="ce104" table:formula="of:=SUM([.N9];[.N17];[.N28];[.N37])" office:value-type="float" office:value="38508093" calcext:value-type="float">
            <text:p>38.508.093</text:p>
          </table:table-cell>
          <table:table-cell table:style-name="ce104" table:formula="of:=SUM([.O9];[.O17];[.O28];[.O37])" office:value-type="float" office:value="0" calcext:value-type="float">
            <text:p>0</text:p>
          </table:table-cell>
          <table:table-cell table:style-name="ce104" table:formula="of:=SUM([.P9];[.P17];[.P28];[.P37])" office:value-type="float" office:value="72187284.95" calcext:value-type="float">
            <text:p>72.187.285</text:p>
          </table:table-cell>
          <table:table-cell table:style-name="ce104" table:formula="of:=SUM([.Q9];[.Q17];[.Q28];[.Q37])" office:value-type="float" office:value="35020720.96" calcext:value-type="float">
            <text:p>35.020.721</text:p>
          </table:table-cell>
          <table:table-cell table:style-name="ce104" table:formula="of:=SUM([.R9];[.R17];[.R28];[.R37])" office:value-type="float" office:value="22869850.93" calcext:value-type="float">
            <text:p>22.869.851</text:p>
          </table:table-cell>
          <table:table-cell table:style-name="ce104" table:formula="of:=SUM([.S9];[.S17];[.S28];[.S37])" office:value-type="float" office:value="130077856.84" calcext:value-type="float">
            <text:p>130.077.857</text:p>
          </table:table-cell>
          <table:table-cell table:style-name="ce112"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" table:number-columns-repeated="12"/>
          <table:table-cell table:number-columns-repeated="1005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esca fresca'.$A$1" table:cell-range-address="$'Pesca fresca'.$G$1:.$S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/>
    </number:number-style>
    <number:number-style style:name="N501">
      <number:text> </number:text>
      <number:number number:min-integer-digits="1"/>
      <number:text/>
    </number:number-style>
    <number:number-style style:name="N502P0" style:volatile="true">
      <number:number number:decimal-places="3" loext:min-decimal-places="3" number:min-integer-digits="1" number:grouping="true"/>
    </number:number-style>
    <number:number-style style:name="N502P1" style:volatile="true">
      <number:text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503P0" style:volatile="true">
      <number:number number:decimal-places="1" loext:min-decimal-places="1" number:min-integer-digits="1" number:grouping="true"/>
    </number:number-style>
    <number:number-style style:name="N503P1" style:volatile="true">
      <number:number number:decimal-places="1" loext:min-decimal-places="1" number:min-integer-digits="1" number:grouping="true"/>
    </number:number-style>
    <number:number-style style:name="N503">
      <number:text>-</number:text>
      <style:map style:condition="value()&gt;0" style:apply-style-name="N503P0"/>
      <style:map style:condition="value()&lt;0" style:apply-style-name="N50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7:13.8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17:59.215000000</dc:date>
    <meta:print-date>2012-05-02T09:17:56</meta:print-date>
    <meta:editing-cycles>38</meta:editing-cycles>
    <meta:editing-duration>P2171DT12H25M27S</meta:editing-duration>
    <meta:generator>LibreOffice/6.0.6.2$Windows_x86 LibreOffice_project/0c292870b25a325b5ed35f6b45599d2ea4458e77</meta:generator>
    <meta:document-statistic meta:table-count="2" meta:cell-count="477" meta:object-count="2"/>
  </office:meta>
</office:document-meta>
</file>