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0% 100%" style:font-name="Arial Narrow" style:font-style-asian="normal" style:font-weight-complex="bold" style:font-weight-asian="bold" style:font-size-complex="9pt" style:font-size-asian="9pt" style:font-name-complex="Arial Narrow" fo:text-shadow="none" fo:color="#000000" style:text-outline="false" fo:font-style="normal" style:text-line-through-type="none" style:text-underline-style="none" style:text-underline-color="font-color" fo:font-weight="bold" fo:font-size="9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9pt" style:font-size-asian="9pt" fo:text-shadow="none" fo:color="#000000" style:text-outline="false" fo:font-style="normal" style:text-line-through-type="none" style:text-underline-style="none" style:text-underline-color="font-color" fo:font-weight="bold" fo:font-size="9pt" style:font-style-complex="normal" style:font-name="Arial" style:font-name-complex="Arial"/>
    </style:style>
  </office:automatic-styles>
  <office:body>
    <office:spreadsheet>
      <table:calculation-settings table:case-sensitive="false" table:use-regular-expressions="false"/>
      <table:table table:name="Flota pesquera" table:style-name="ta1" table:print-ranges="'Flota pesquera'.A1:'Flota pesquera'.S46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Buques pesqueros con base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127" office:value-type="string" calcext:value-type="string">
            <text:p>Año 2019</text:p>
          </table:table-cell>
          <table:table-cell table:style-name="ce101" table:number-columns-repeated="981"/>
          <table:table-cell table:number-columns-repeated="24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2"/>
          <table:table-cell table:style-name="Normal_5f_9_5f_5_5f_09" table:number-columns-repeated="8"/>
          <table:table-cell table:style-name="ce2" table:number-columns-repeated="1004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3" office:value-type="string" calcext:value-type="string" table:number-columns-spanned="2" table:number-rows-spanned="1">
            <text:p>Buques pesqueros</text:p>
            <text:p>de base</text:p>
          </table:table-cell>
          <table:covered-table-cell table:style-name="ce63"/>
          <table:table-cell table:style-name="Normal_5f_9_5f_5_5f_09" table:number-columns-repeated="8"/>
          <table:table-cell table:style-name="ce55" table:number-columns-repeated="1004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97" office:value-type="string" calcext:value-type="string">
            <text:p>Nº</text:p>
          </table:table-cell>
          <table:table-cell table:style-name="ce97" office:value-type="string" calcext:value-type="string">
            <text:p>G.T.</text:p>
          </table:table-cell>
          <table:table-cell table:style-name="Normal_5f_9_5f_5_5f_09" table:number-columns-repeated="8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19" table:number-columns-repeated="4"/>
          <table:table-cell table:style-name="ce11" table:number-columns-repeated="2"/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124" calcext:value-type="float">
            <text:p>124</text:p>
          </table:table-cell>
          <table:table-cell table:style-name="ce12" table:formula="of:=SUM([.L10:.L15])" office:value-type="float" office:value="3830" calcext:value-type="float">
            <text:p>3.830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412" calcext:value-type="float">
            <text:p>412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2425" calcext:value-type="float">
            <text:p>2.425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773" calcext:value-type="float">
            <text:p>773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20" calcext:value-type="float">
            <text:p>22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258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427" calcext:value-type="float">
            <text:p>427</text:p>
          </table:table-cell>
          <table:table-cell table:style-name="ce12" table:formula="of:=SUM([.L18:.L26])" office:value-type="float" office:value="5161" calcext:value-type="float">
            <text:p>5.161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2308" calcext:value-type="float">
            <text:p>2.308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785" calcext:value-type="float">
            <text:p>1.785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230" calcext:value-type="float">
            <text:p>23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437" calcext:value-type="float">
            <text:p>437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5" calcext:value-type="float">
            <text:p>25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165" calcext:value-type="float">
            <text:p>165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211" calcext:value-type="float">
            <text:p>211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387" calcext:value-type="float">
            <text:p>387</text:p>
          </table:table-cell>
          <table:table-cell table:style-name="ce12" table:formula="of:=SUM([.L29:.L35])" office:value-type="float" office:value="6489" calcext:value-type="float">
            <text:p>6.489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94" office:value-type="float" office:value="57" calcext:value-type="float">
            <text:p>57</text:p>
          </table:table-cell>
          <table:table-cell table:style-name="ce94" office:value-type="float" office:value="1056" calcext:value-type="float">
            <text:p>1.056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94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94" office:value-type="float" office:value="60" calcext:value-type="float">
            <text:p>60</text:p>
          </table:table-cell>
          <table:table-cell table:style-name="ce94" office:value-type="float" office:value="1001" calcext:value-type="float">
            <text:p>1.001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4" office:value-type="float" office:value="162" calcext:value-type="float">
            <text:p>162</text:p>
          </table:table-cell>
          <table:table-cell table:style-name="ce94" office:value-type="float" office:value="3028" calcext:value-type="float">
            <text:p>3.028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style-name="ce94" office:value-type="float" office:value="5" calcext:value-type="float">
            <text:p>5</text:p>
          </table:table-cell>
          <table:table-cell table:style-name="ce94" office:value-type="float" office:value="32" calcext:value-type="float">
            <text:p>32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4" office:value-type="float" office:value="103" calcext:value-type="float">
            <text:p>103</text:p>
          </table:table-cell>
          <table:table-cell table:style-name="ce94" office:value-type="float" office:value="1372" calcext:value-type="float">
            <text:p>1.372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94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211" calcext:value-type="float">
            <text:p>211</text:p>
          </table:table-cell>
          <table:table-cell table:style-name="ce12" table:formula="of:=SUM([.L38:.L41])" office:value-type="float" office:value="2764" calcext:value-type="float">
            <text:p>2.764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1365" calcext:value-type="float">
            <text:p>1.365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578" calcext:value-type="float">
            <text:p>578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415" calcext:value-type="float">
            <text:p>415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406" calcext:value-type="float">
            <text:p>406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2"/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89" table:formula="of:=SUM([.K9];[.K17];[.K28];[.K37])" office:value-type="float" office:value="1149" calcext:value-type="float">
            <text:p>1.149</text:p>
          </table:table-cell>
          <table:table-cell table:style-name="ce89" table:formula="of:=SUM([.L9];[.L17];[.L28];[.L37])" office:value-type="float" office:value="18244" calcext:value-type="float">
            <text:p>18.244</text:p>
          </table:table-cell>
          <table:table-cell table:style-name="Normal_5f_9_5f_5_5f_09" table:number-columns-repeated="7"/>
          <table:table-cell table:style-name="ce105" table:number-columns-repeated="1005"/>
        </table:table-row>
        <table:table-row table:style-name="ro3">
          <table:table-cell table:number-columns-repeated="12"/>
          <table:table-cell table:style-name="Normal_5f_9_5f_5_5f_09" table:number-columns-repeated="8"/>
          <table:table-cell table:number-columns-repeated="1004"/>
        </table:table-row>
        <table:table-row table:style-name="ro3">
          <table:table-cell table:style-name="ce16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6"/>
          <table:table-cell table:style-name="ce8" table:number-columns-repeated="5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16"/>
          <table:table-cell table:number-columns-repeated="11"/>
          <table:table-cell table:style-name="Normal_5f_9_5f_5_5f_09" table:number-columns-repeated="7"/>
          <table:table-cell table:number-columns-repeated="1005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Flota pesquera'.$A$1" table:cell-range-address="$'Flota pesquera'.$A$1:.$S$46" table:range-usable-as="print-range"/>
        </table:named-expressions>
      </table:table>
      <table:table table:name="Pesca fresca" table:style-name="ta2"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Pesca desembarcada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kg ; €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84" table:formula="of:=[$'Flota pesquera'.S4]" office:value-type="string" office:string-value="Año 2019" calcext:value-type="string">
            <text:p>Año 2019</text:p>
          </table:table-cell>
          <table:table-cell table:style-name="ce101" table:number-columns-repeated="981"/>
          <table:table-cell table:number-columns-repeated="24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9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86" office:value-type="string" calcext:value-type="string" table:number-columns-spanned="4" table:number-rows-spanned="1">
            <text:p>Volumen desembarcado (kg)</text:p>
          </table:table-cell>
          <table:covered-table-cell table:number-columns-repeated="3" table:style-name="ce86"/>
          <table:table-cell table:style-name="ce60" table:number-columns-spanned="1" table:number-rows-spanned="2"/>
          <table:table-cell table:style-name="ce92" office:value-type="string" calcext:value-type="string" table:number-columns-spanned="4" table:number-rows-spanned="1">
            <text:p>Valor de la pesca en primera venta (<text:span text:style-name="T1">€</text:span><text:span text:style-name="T2">)</text:span></text:p>
          </table:table-cell>
          <table:covered-table-cell table:number-columns-repeated="3" table:style-name="ce92"/>
          <table:table-cell table:style-name="ce50"/>
          <table:table-cell table:style-name="ce55" table:number-columns-repeated="1004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Peces 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covered-table-cell table:style-name="ce132"/>
          <table:table-cell table:style-name="ce34" office:value-type="string" calcext:value-type="string">
            <text:p>Peces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table-cell table:style-name="ce50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19" table:number-columns-repeated="4"/>
          <table:table-cell table:style-name="ce11" table:number-columns-repeated="9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2353104" calcext:value-type="float">
            <text:p>2.353.104</text:p>
          </table:table-cell>
          <table:table-cell table:style-name="ce12" table:formula="of:=SUM([.L10:.L15])" office:value-type="float" office:value="226513" calcext:value-type="float">
            <text:p>226.513</text:p>
          </table:table-cell>
          <table:table-cell table:style-name="ce12" table:formula="of:=SUM([.M10:.M15])" office:value-type="float" office:value="132321" calcext:value-type="float">
            <text:p>132.321</text:p>
          </table:table-cell>
          <table:table-cell table:style-name="ce12" table:formula="of:=SUM([.N10:.N15])" office:value-type="float" office:value="2711938" calcext:value-type="float">
            <text:p>2.711.938</text:p>
          </table:table-cell>
          <table:table-cell table:style-name="ce12"/>
          <table:table-cell table:style-name="ce12" table:formula="of:=SUM([.P10:.P15])" office:value-type="float" office:value="7920955.99" calcext:value-type="float">
            <text:p>7.920.956</text:p>
          </table:table-cell>
          <table:table-cell table:style-name="ce12" table:formula="of:=SUM([.Q10:.Q15])" office:value-type="float" office:value="1418786.27" calcext:value-type="float">
            <text:p>1.418.786</text:p>
          </table:table-cell>
          <table:table-cell table:style-name="ce12" table:formula="of:=SUM([.R10:.R15])" office:value-type="float" office:value="3117118.58" calcext:value-type="float">
            <text:p>3.117.119</text:p>
          </table:table-cell>
          <table:table-cell table:style-name="ce12" table:formula="of:=SUM([.S10:.S15])" office:value-type="float" office:value="12456860.84" calcext:value-type="float">
            <text:p>12.456.861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87" office:value-type="float" office:value="933435" calcext:value-type="float">
            <text:p>933.435</text:p>
          </table:table-cell>
          <table:table-cell table:style-name="ce87" office:value-type="float" office:value="163144" calcext:value-type="float">
            <text:p>163.144</text:p>
          </table:table-cell>
          <table:table-cell table:style-name="ce87" office:value-type="float" office:value="45562" calcext:value-type="float">
            <text:p>45.562</text:p>
          </table:table-cell>
          <table:table-cell table:style-name="ce87" table:formula="of:=SUM([.K10:.M10])" office:value-type="float" office:value="1142141" calcext:value-type="float">
            <text:p>1.142.141</text:p>
          </table:table-cell>
          <table:table-cell table:style-name="ce87"/>
          <table:table-cell table:style-name="ce87" office:value-type="float" office:value="2306388.73" calcext:value-type="float">
            <text:p>2.306.389</text:p>
          </table:table-cell>
          <table:table-cell table:style-name="ce87" office:value-type="float" office:value="1010176.11" calcext:value-type="float">
            <text:p>1.010.176</text:p>
          </table:table-cell>
          <table:table-cell table:style-name="ce87" office:value-type="float" office:value="384801.96" calcext:value-type="float">
            <text:p>384.802</text:p>
          </table:table-cell>
          <table:table-cell table:style-name="ce87" table:formula="of:=SUM([.P10:.R10])" office:value-type="float" office:value="3701366.8" calcext:value-type="float">
            <text:p>3.701.367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87" office:value-type="float" office:value="825251" calcext:value-type="float">
            <text:p>825.25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table:formula="of:=SUM([.K11:.M11])" office:value-type="float" office:value="825251" calcext:value-type="float">
            <text:p>825.251</text:p>
          </table:table-cell>
          <table:table-cell table:style-name="ce87"/>
          <table:table-cell table:style-name="ce87" office:value-type="float" office:value="3111025.2" calcext:value-type="float">
            <text:p>3.111.02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table:formula="of:=SUM([.P11:.R11])" office:value-type="float" office:value="3111025.2" calcext:value-type="float">
            <text:p>3.111.025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7" office:value-type="float" office:value="310335" calcext:value-type="float">
            <text:p>310.335</text:p>
          </table:table-cell>
          <table:table-cell table:style-name="ce87" office:value-type="float" office:value="18432" calcext:value-type="float">
            <text:p>18.432</text:p>
          </table:table-cell>
          <table:table-cell table:style-name="ce87" office:value-type="float" office:value="84383" calcext:value-type="float">
            <text:p>84.383</text:p>
          </table:table-cell>
          <table:table-cell table:style-name="ce87" table:formula="of:=SUM([.K12:.M12])" office:value-type="float" office:value="413150" calcext:value-type="float">
            <text:p>413.150</text:p>
          </table:table-cell>
          <table:table-cell table:style-name="ce87"/>
          <table:table-cell table:style-name="ce87" office:value-type="float" office:value="857783.56" calcext:value-type="float">
            <text:p>857.784</text:p>
          </table:table-cell>
          <table:table-cell table:style-name="ce87" office:value-type="float" office:value="124800.93" calcext:value-type="float">
            <text:p>124.801</text:p>
          </table:table-cell>
          <table:table-cell table:style-name="ce87" office:value-type="float" office:value="2675284.62" calcext:value-type="float">
            <text:p>2.675.285</text:p>
          </table:table-cell>
          <table:table-cell table:style-name="ce87" table:formula="of:=SUM([.P12:.R12])" office:value-type="float" office:value="3657869.11" calcext:value-type="float">
            <text:p>3.657.86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87" office:value-type="float" office:value="284083" calcext:value-type="float">
            <text:p>284.083</text:p>
          </table:table-cell>
          <table:table-cell table:style-name="ce87" office:value-type="float" office:value="44937" calcext:value-type="float">
            <text:p>44.937</text:p>
          </table:table-cell>
          <table:table-cell table:style-name="ce87" office:value-type="float" office:value="2376" calcext:value-type="float">
            <text:p>2.376</text:p>
          </table:table-cell>
          <table:table-cell table:style-name="ce87" table:formula="of:=SUM([.K13:.M13])" office:value-type="float" office:value="331396" calcext:value-type="float">
            <text:p>331.396</text:p>
          </table:table-cell>
          <table:table-cell table:style-name="ce87"/>
          <table:table-cell table:style-name="ce87" office:value-type="float" office:value="1645758.5" calcext:value-type="float">
            <text:p>1.645.759</text:p>
          </table:table-cell>
          <table:table-cell table:style-name="ce87" office:value-type="float" office:value="283809.23" calcext:value-type="float">
            <text:p>283.809</text:p>
          </table:table-cell>
          <table:table-cell table:style-name="ce87" office:value-type="float" office:value="57032" calcext:value-type="float">
            <text:p>57.032</text:p>
          </table:table-cell>
          <table:table-cell table:style-name="ce87" table:formula="of:=SUM([.P13:.R13])" office:value-type="float" office:value="1986599.73" calcext:value-type="float">
            <text:p>1.986.60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87" office:value-type="float" office:value="0" calcext:value-type="float">
            <text:p>0</text:p>
          </table:table-cell>
          <table:table-cell table:style-name="ce87" table:formula="of:=SUM([.K14:.M14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14:.R1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K15:.M15])" office:value-type="float" office:value="0" calcext:value-type="float">
            <text:p>0</text:p>
          </table:table-cell>
          <table:table-cell table:style-name="ce98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P15:.R1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258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6565820" calcext:value-type="float">
            <text:p>6.565.820</text:p>
          </table:table-cell>
          <table:table-cell table:style-name="ce12" table:formula="of:=SUM([.L18:.L26])" office:value-type="float" office:value="2489615" calcext:value-type="float">
            <text:p>2.489.615</text:p>
          </table:table-cell>
          <table:table-cell table:style-name="ce12" table:formula="of:=SUM([.M18:.M26])" office:value-type="float" office:value="1137991" calcext:value-type="float">
            <text:p>1.137.991</text:p>
          </table:table-cell>
          <table:table-cell table:style-name="ce12" table:formula="of:=SUM([.N18:.N26])" office:value-type="float" office:value="10193426" calcext:value-type="float">
            <text:p>10.193.426</text:p>
          </table:table-cell>
          <table:table-cell table:style-name="ce12"/>
          <table:table-cell table:style-name="ce12" table:formula="of:=SUM([.P18:.P26])" office:value-type="float" office:value="26240901.35" calcext:value-type="float">
            <text:p>26.240.901</text:p>
          </table:table-cell>
          <table:table-cell table:style-name="ce12" table:formula="of:=SUM([.Q18:.Q26])" office:value-type="float" office:value="11260453.26" calcext:value-type="float">
            <text:p>11.260.453</text:p>
          </table:table-cell>
          <table:table-cell table:style-name="ce12" table:formula="of:=SUM([.R18:.R26])" office:value-type="float" office:value="8814439.13" calcext:value-type="float">
            <text:p>8.814.439</text:p>
          </table:table-cell>
          <table:table-cell table:style-name="ce12" table:formula="of:=SUM([.S18:.S26])" office:value-type="float" office:value="46315793.74" calcext:value-type="float">
            <text:p>46.315.794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91" office:value-type="float" office:value="2538099" calcext:value-type="float">
            <text:p>2.538.099</text:p>
          </table:table-cell>
          <table:table-cell table:style-name="ce91" office:value-type="float" office:value="121140" calcext:value-type="float">
            <text:p>121.140</text:p>
          </table:table-cell>
          <table:table-cell table:style-name="ce91" office:value-type="float" office:value="4153" calcext:value-type="float">
            <text:p>4.153</text:p>
          </table:table-cell>
          <table:table-cell table:style-name="ce87" table:formula="of:=SUM([.K18:.M18])" office:value-type="float" office:value="2663392" calcext:value-type="float">
            <text:p>2.663.392</text:p>
          </table:table-cell>
          <table:table-cell table:style-name="ce91"/>
          <table:table-cell table:style-name="ce87" office:value-type="float" office:value="11181440.1" calcext:value-type="float">
            <text:p>11.181.440</text:p>
          </table:table-cell>
          <table:table-cell table:style-name="ce87" office:value-type="float" office:value="879113.15" calcext:value-type="float">
            <text:p>879.113</text:p>
          </table:table-cell>
          <table:table-cell table:style-name="ce87" office:value-type="float" office:value="21860.27" calcext:value-type="float">
            <text:p>21.860</text:p>
          </table:table-cell>
          <table:table-cell table:style-name="ce98" table:formula="of:=SUM([.P18:.R18])" office:value-type="float" office:value="12082413.52" calcext:value-type="float">
            <text:p>12.082.414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1" office:value-type="float" office:value="2682743" calcext:value-type="float">
            <text:p>2.682.743</text:p>
          </table:table-cell>
          <table:table-cell table:style-name="ce91" office:value-type="float" office:value="1749639" calcext:value-type="float">
            <text:p>1.749.639</text:p>
          </table:table-cell>
          <table:table-cell table:style-name="ce91" office:value-type="float" office:value="1048300" calcext:value-type="float">
            <text:p>1.048.300</text:p>
          </table:table-cell>
          <table:table-cell table:style-name="ce87" table:formula="of:=SUM([.K19:.M19])" office:value-type="float" office:value="5480682" calcext:value-type="float">
            <text:p>5.480.682</text:p>
          </table:table-cell>
          <table:table-cell table:style-name="ce87"/>
          <table:table-cell table:style-name="ce87" office:value-type="float" office:value="6237020.14" calcext:value-type="float">
            <text:p>6.237.020</text:p>
          </table:table-cell>
          <table:table-cell table:style-name="ce87" office:value-type="float" office:value="7465402.5" calcext:value-type="float">
            <text:p>7.465.403</text:p>
          </table:table-cell>
          <table:table-cell table:style-name="ce87" office:value-type="float" office:value="7861322.78" calcext:value-type="float">
            <text:p>7.861.323</text:p>
          </table:table-cell>
          <table:table-cell table:style-name="ce98" table:formula="of:=SUM([.P19:.R19])" office:value-type="float" office:value="21563745.42" calcext:value-type="float">
            <text:p>21.563.745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1" office:value-type="float" office:value="373473" calcext:value-type="float">
            <text:p>373.473</text:p>
          </table:table-cell>
          <table:table-cell table:style-name="ce91" office:value-type="float" office:value="36401" calcext:value-type="float">
            <text:p>36.401</text:p>
          </table:table-cell>
          <table:table-cell table:style-name="ce91" office:value-type="float" office:value="75673" calcext:value-type="float">
            <text:p>75.673</text:p>
          </table:table-cell>
          <table:table-cell table:style-name="ce87" table:formula="of:=SUM([.K20:.M20])" office:value-type="float" office:value="485547" calcext:value-type="float">
            <text:p>485.547</text:p>
          </table:table-cell>
          <table:table-cell table:style-name="ce87"/>
          <table:table-cell table:style-name="ce87" office:value-type="float" office:value="1677792.08" calcext:value-type="float">
            <text:p>1.677.792</text:p>
          </table:table-cell>
          <table:table-cell table:style-name="ce87" office:value-type="float" office:value="271865.45" calcext:value-type="float">
            <text:p>271.865</text:p>
          </table:table-cell>
          <table:table-cell table:style-name="ce87" office:value-type="float" office:value="846275.15" calcext:value-type="float">
            <text:p>846.275</text:p>
          </table:table-cell>
          <table:table-cell table:style-name="ce98" table:formula="of:=SUM([.P20:.R20])" office:value-type="float" office:value="2795932.68" calcext:value-type="float">
            <text:p>2.795.93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1" office:value-type="float" office:value="737122" calcext:value-type="float">
            <text:p>737.122</text:p>
          </table:table-cell>
          <table:table-cell table:style-name="ce91" office:value-type="float" office:value="249346" calcext:value-type="float">
            <text:p>249.346</text:p>
          </table:table-cell>
          <table:table-cell table:style-name="ce91" office:value-type="float" office:value="8206" calcext:value-type="float">
            <text:p>8.206</text:p>
          </table:table-cell>
          <table:table-cell table:style-name="ce87" table:formula="of:=SUM([.K21:.M21])" office:value-type="float" office:value="994674" calcext:value-type="float">
            <text:p>994.674</text:p>
          </table:table-cell>
          <table:table-cell table:style-name="ce87"/>
          <table:table-cell table:style-name="ce87" office:value-type="float" office:value="5987559.18" calcext:value-type="float">
            <text:p>5.987.559</text:p>
          </table:table-cell>
          <table:table-cell table:style-name="ce87" office:value-type="float" office:value="1450460.67" calcext:value-type="float">
            <text:p>1.450.461</text:p>
          </table:table-cell>
          <table:table-cell table:style-name="ce87" office:value-type="float" office:value="64188.47" calcext:value-type="float">
            <text:p>64.188</text:p>
          </table:table-cell>
          <table:table-cell table:style-name="ce98" table:formula="of:=SUM([.P21:.R21])" office:value-type="float" office:value="7502208.32" calcext:value-type="float">
            <text:p>7.502.20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3" table:style-name="ce91" office:value-type="float" office:value="0" calcext:value-type="float">
            <text:p>0</text:p>
          </table:table-cell>
          <table:table-cell table:style-name="ce87" table:formula="of:=SUM([.K22:.M22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22:.R22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1" office:value-type="float" office:value="65998" calcext:value-type="float">
            <text:p>65.998</text:p>
          </table:table-cell>
          <table:table-cell table:style-name="ce91" office:value-type="float" office:value="232331" calcext:value-type="float">
            <text:p>232.331</text:p>
          </table:table-cell>
          <table:table-cell table:style-name="ce91" office:value-type="float" office:value="778" calcext:value-type="float">
            <text:p>778</text:p>
          </table:table-cell>
          <table:table-cell table:style-name="ce87" table:formula="of:=SUM([.K23:.M23])" office:value-type="float" office:value="299107" calcext:value-type="float">
            <text:p>299.107</text:p>
          </table:table-cell>
          <table:table-cell table:style-name="ce87"/>
          <table:table-cell table:style-name="ce87" office:value-type="float" office:value="187427.54" calcext:value-type="float">
            <text:p>187.428</text:p>
          </table:table-cell>
          <table:table-cell table:style-name="ce87" office:value-type="float" office:value="605008.14" calcext:value-type="float">
            <text:p>605.008</text:p>
          </table:table-cell>
          <table:table-cell table:style-name="ce87" office:value-type="float" office:value="8729.76" calcext:value-type="float">
            <text:p>8.730</text:p>
          </table:table-cell>
          <table:table-cell table:style-name="ce98" table:formula="of:=SUM([.P23:.R23])" office:value-type="float" office:value="801165.44" calcext:value-type="float">
            <text:p>801.165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3" table:style-name="ce91" office:value-type="float" office:value="0" calcext:value-type="float">
            <text:p>0</text:p>
          </table:table-cell>
          <table:table-cell table:style-name="ce87" table:formula="of:=SUM([.K24:.M24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24:.R2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1" office:value-type="float" office:value="168385" calcext:value-type="float">
            <text:p>168.385</text:p>
          </table:table-cell>
          <table:table-cell table:style-name="ce91" office:value-type="float" office:value="100758" calcext:value-type="float">
            <text:p>100.758</text:p>
          </table:table-cell>
          <table:table-cell table:style-name="ce91" office:value-type="float" office:value="881" calcext:value-type="float">
            <text:p>881</text:p>
          </table:table-cell>
          <table:table-cell table:style-name="ce87" table:formula="of:=SUM([.K25:.M25])" office:value-type="float" office:value="270024" calcext:value-type="float">
            <text:p>270.024</text:p>
          </table:table-cell>
          <table:table-cell table:style-name="ce87"/>
          <table:table-cell table:style-name="ce87" office:value-type="float" office:value="969662.31" calcext:value-type="float">
            <text:p>969.662</text:p>
          </table:table-cell>
          <table:table-cell table:style-name="ce87" office:value-type="float" office:value="588603.35" calcext:value-type="float">
            <text:p>588.603</text:p>
          </table:table-cell>
          <table:table-cell table:style-name="ce87" office:value-type="float" office:value="12062.7" calcext:value-type="float">
            <text:p>12.063</text:p>
          </table:table-cell>
          <table:table-cell table:style-name="ce98" table:formula="of:=SUM([.P25:.R25])" office:value-type="float" office:value="1570328.36" calcext:value-type="float">
            <text:p>1.570.32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3" table:style-name="ce9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26:.R26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11609890" calcext:value-type="float">
            <text:p>11.609.890</text:p>
          </table:table-cell>
          <table:table-cell table:style-name="ce12" table:formula="of:=SUM([.L29:.L35])" office:value-type="float" office:value="5706006" calcext:value-type="float">
            <text:p>5.706.006</text:p>
          </table:table-cell>
          <table:table-cell table:style-name="ce12" table:formula="of:=SUM([.M29:.M35])" office:value-type="float" office:value="1434388" calcext:value-type="float">
            <text:p>1.434.388</text:p>
          </table:table-cell>
          <table:table-cell table:style-name="ce12" table:formula="of:=SUM([.N29:.N35])" office:value-type="float" office:value="18750284" calcext:value-type="float">
            <text:p>18.750.284</text:p>
          </table:table-cell>
          <table:table-cell table:style-name="ce12"/>
          <table:table-cell table:style-name="ce12" table:formula="of:=SUM([.P29:.P35])" office:value-type="float" office:value="22977170.69" calcext:value-type="float">
            <text:p>22.977.171</text:p>
          </table:table-cell>
          <table:table-cell table:style-name="ce12" table:formula="of:=SUM([.Q29:.Q35])" office:value-type="float" office:value="24871898.32" calcext:value-type="float">
            <text:p>24.871.898</text:p>
          </table:table-cell>
          <table:table-cell table:style-name="ce12" table:formula="of:=SUM([.R29:.R35])" office:value-type="float" office:value="15305800.64" calcext:value-type="float">
            <text:p>15.305.801</text:p>
          </table:table-cell>
          <table:table-cell table:style-name="ce12" table:formula="of:=SUM([.S29:.S35])" office:value-type="float" office:value="63154869.65" calcext:value-type="float">
            <text:p>63.154.870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94" office:value-type="float" office:value="1088692" calcext:value-type="float">
            <text:p>1.088.692</text:p>
          </table:table-cell>
          <table:table-cell table:style-name="ce94" office:value-type="float" office:value="511375" calcext:value-type="float">
            <text:p>511.375</text:p>
          </table:table-cell>
          <table:table-cell table:style-name="ce94" office:value-type="float" office:value="496587" calcext:value-type="float">
            <text:p>496.587</text:p>
          </table:table-cell>
          <table:table-cell table:style-name="ce87" table:formula="of:=SUM([.K29:.M29])" office:value-type="float" office:value="2096654" calcext:value-type="float">
            <text:p>2.096.654</text:p>
          </table:table-cell>
          <table:table-cell table:style-name="ce87"/>
          <table:table-cell table:style-name="ce94" office:value-type="float" office:value="4592020.05" calcext:value-type="float">
            <text:p>4.592.020</text:p>
          </table:table-cell>
          <table:table-cell table:style-name="ce87" office:value-type="float" office:value="2618331.53" calcext:value-type="float">
            <text:p>2.618.332</text:p>
          </table:table-cell>
          <table:table-cell table:style-name="ce87" office:value-type="float" office:value="6040695.99" calcext:value-type="float">
            <text:p>6.040.696</text:p>
          </table:table-cell>
          <table:table-cell table:style-name="ce98" table:formula="of:=SUM([.P29:.R29])" office:value-type="float" office:value="13251047.57" calcext:value-type="float">
            <text:p>13.251.04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3" table:style-name="ce94" office:value-type="float" office:value="0" calcext:value-type="float">
            <text:p>0</text:p>
          </table:table-cell>
          <table:table-cell table:style-name="ce87" table:formula="of:=SUM([.K30:.M30])" office:value-type="float" office:value="0" calcext:value-type="float">
            <text:p>0</text:p>
          </table:table-cell>
          <table:table-cell table:style-name="ce87"/>
          <table:table-cell table:style-name="ce94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98" table:formula="of:=SUM([.P30:.R30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3" table:style-name="ce94" office:value-type="float" office:value="0" calcext:value-type="float">
            <text:p>0</text:p>
          </table:table-cell>
          <table:table-cell table:style-name="ce87" table:formula="of:=SUM([.K31:.M31])" office:value-type="float" office:value="0" calcext:value-type="float">
            <text:p>0</text:p>
          </table:table-cell>
          <table:table-cell table:style-name="ce87"/>
          <table:table-cell table:style-name="ce94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98" table:formula="of:=SUM([.P31:.R31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4" office:value-type="float" office:value="6174669" calcext:value-type="float">
            <text:p>6.174.669</text:p>
          </table:table-cell>
          <table:table-cell table:style-name="ce94" office:value-type="float" office:value="2942480" calcext:value-type="float">
            <text:p>2.942.480</text:p>
          </table:table-cell>
          <table:table-cell table:style-name="ce94" office:value-type="float" office:value="890298" calcext:value-type="float">
            <text:p>890.298</text:p>
          </table:table-cell>
          <table:table-cell table:style-name="ce87" table:formula="of:=SUM([.K32:.M32])" office:value-type="float" office:value="10007447" calcext:value-type="float">
            <text:p>10.007.447</text:p>
          </table:table-cell>
          <table:table-cell table:style-name="ce94"/>
          <table:table-cell table:style-name="ce94" office:value-type="float" office:value="11555056.69" calcext:value-type="float">
            <text:p>11.555.057</text:p>
          </table:table-cell>
          <table:table-cell table:style-name="ce94" office:value-type="float" office:value="13031186.63" calcext:value-type="float">
            <text:p>13.031.187</text:p>
          </table:table-cell>
          <table:table-cell table:style-name="ce94" office:value-type="float" office:value="8646675.32" calcext:value-type="float">
            <text:p>8.646.675</text:p>
          </table:table-cell>
          <table:table-cell table:style-name="ce98" table:formula="of:=SUM([.P32:.R32])" office:value-type="float" office:value="33232918.64" calcext:value-type="float">
            <text:p>33.232.91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3" table:style-name="ce94" office:value-type="float" office:value="0" calcext:value-type="float">
            <text:p>0</text:p>
          </table:table-cell>
          <table:table-cell table:style-name="ce87" table:formula="of:=SUM([.K33:.M33])" office:value-type="float" office:value="0" calcext:value-type="float">
            <text:p>0</text:p>
          </table:table-cell>
          <table:table-cell table:style-name="ce87"/>
          <table:table-cell table:number-columns-repeated="3" table:style-name="ce94" office:value-type="float" office:value="0" calcext:value-type="float">
            <text:p>0</text:p>
          </table:table-cell>
          <table:table-cell table:style-name="ce98" table:formula="of:=SUM([.P33:.R33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4" office:value-type="float" office:value="4346529" calcext:value-type="float">
            <text:p>4.346.529</text:p>
          </table:table-cell>
          <table:table-cell table:style-name="ce94" office:value-type="float" office:value="2252151" calcext:value-type="float">
            <text:p>2.252.151</text:p>
          </table:table-cell>
          <table:table-cell table:style-name="ce94" office:value-type="float" office:value="47503" calcext:value-type="float">
            <text:p>47.503</text:p>
          </table:table-cell>
          <table:table-cell table:style-name="ce87" table:formula="of:=SUM([.K34:.M34])" office:value-type="float" office:value="6646183" calcext:value-type="float">
            <text:p>6.646.183</text:p>
          </table:table-cell>
          <table:table-cell table:style-name="ce87"/>
          <table:table-cell table:style-name="ce94" office:value-type="float" office:value="6830093.95" calcext:value-type="float">
            <text:p>6.830.094</text:p>
          </table:table-cell>
          <table:table-cell table:style-name="ce87" office:value-type="float" office:value="9222380.16" calcext:value-type="float">
            <text:p>9.222.380</text:p>
          </table:table-cell>
          <table:table-cell table:style-name="ce87" office:value-type="float" office:value="618429.33" calcext:value-type="float">
            <text:p>618.429</text:p>
          </table:table-cell>
          <table:table-cell table:style-name="ce98" table:formula="of:=SUM([.P34:.R34])" office:value-type="float" office:value="16670903.44" calcext:value-type="float">
            <text:p>16.670.90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3" table:style-name="ce94" office:value-type="float" office:value="0" calcext:value-type="float">
            <text:p>0</text:p>
          </table:table-cell>
          <table:table-cell table:style-name="ce87" table:formula="of:=SUM([.K35:.M35])" office:value-type="float" office:value="0" calcext:value-type="float">
            <text:p>0</text:p>
          </table:table-cell>
          <table:table-cell table:style-name="ce87"/>
          <table:table-cell table:style-name="ce94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98" table:formula="of:=SUM([.P35:.R3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6133350" calcext:value-type="float">
            <text:p>6.133.350</text:p>
          </table:table-cell>
          <table:table-cell table:style-name="ce12" table:formula="of:=SUM([.L38:.L41])" office:value-type="float" office:value="1056526" calcext:value-type="float">
            <text:p>1.056.526</text:p>
          </table:table-cell>
          <table:table-cell table:style-name="ce12" table:formula="of:=SUM([.M38:.M41])" office:value-type="float" office:value="266401" calcext:value-type="float">
            <text:p>266.401</text:p>
          </table:table-cell>
          <table:table-cell table:style-name="ce12" table:formula="of:=SUM([.N38:.N41])" office:value-type="float" office:value="7456277" calcext:value-type="float">
            <text:p>7.456.277</text:p>
          </table:table-cell>
          <table:table-cell table:style-name="ce12"/>
          <table:table-cell table:style-name="ce12" table:formula="of:=SUM([.P38:.P41])" office:value-type="float" office:value="12391878.74" calcext:value-type="float">
            <text:p>12.391.879</text:p>
          </table:table-cell>
          <table:table-cell table:style-name="ce12" table:formula="of:=SUM([.Q38:.Q41])" office:value-type="float" office:value="5806827.81" calcext:value-type="float">
            <text:p>5.806.828</text:p>
          </table:table-cell>
          <table:table-cell table:style-name="ce12" table:formula="of:=SUM([.R38:.R41])" office:value-type="float" office:value="3157519.7" calcext:value-type="float">
            <text:p>3.157.520</text:p>
          </table:table-cell>
          <table:table-cell table:style-name="ce12" table:formula="of:=SUM([.S38:.S41])" office:value-type="float" office:value="21356226.25" calcext:value-type="float">
            <text:p>21.356.226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87" office:value-type="float" office:value="2853628" calcext:value-type="float">
            <text:p>2.853.628</text:p>
          </table:table-cell>
          <table:table-cell table:style-name="ce87" office:value-type="float" office:value="321713" calcext:value-type="float">
            <text:p>321.713</text:p>
          </table:table-cell>
          <table:table-cell table:style-name="ce87" office:value-type="float" office:value="119121" calcext:value-type="float">
            <text:p>119.121</text:p>
          </table:table-cell>
          <table:table-cell table:style-name="ce87" table:formula="of:=SUM([.K38:.M38])" office:value-type="float" office:value="3294462" calcext:value-type="float">
            <text:p>3.294.462</text:p>
          </table:table-cell>
          <table:table-cell table:style-name="ce87"/>
          <table:table-cell table:style-name="ce87" office:value-type="float" office:value="7097792.37" calcext:value-type="float">
            <text:p>7.097.792</text:p>
          </table:table-cell>
          <table:table-cell table:style-name="ce87" office:value-type="float" office:value="2200667.82" calcext:value-type="float">
            <text:p>2.200.668</text:p>
          </table:table-cell>
          <table:table-cell table:style-name="ce87" office:value-type="float" office:value="1091698.72" calcext:value-type="float">
            <text:p>1.091.699</text:p>
          </table:table-cell>
          <table:table-cell table:style-name="ce98" table:formula="of:=SUM([.P38:.R38])" office:value-type="float" office:value="10390158.91" calcext:value-type="float">
            <text:p>10.390.15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87" office:value-type="float" office:value="2124918" calcext:value-type="float">
            <text:p>2.124.918</text:p>
          </table:table-cell>
          <table:table-cell table:style-name="ce87" office:value-type="float" office:value="214678" calcext:value-type="float">
            <text:p>214.678</text:p>
          </table:table-cell>
          <table:table-cell table:style-name="ce87" office:value-type="float" office:value="43758" calcext:value-type="float">
            <text:p>43.758</text:p>
          </table:table-cell>
          <table:table-cell table:style-name="ce87" table:formula="of:=SUM([.K39:.M39])" office:value-type="float" office:value="2383354" calcext:value-type="float">
            <text:p>2.383.354</text:p>
          </table:table-cell>
          <table:table-cell table:style-name="ce87"/>
          <table:table-cell table:style-name="ce87" office:value-type="float" office:value="3020712.29" calcext:value-type="float">
            <text:p>3.020.712</text:p>
          </table:table-cell>
          <table:table-cell table:style-name="ce87" office:value-type="float" office:value="1168536.55" calcext:value-type="float">
            <text:p>1.168.537</text:p>
          </table:table-cell>
          <table:table-cell table:style-name="ce87" office:value-type="float" office:value="688744.03" calcext:value-type="float">
            <text:p>688.744</text:p>
          </table:table-cell>
          <table:table-cell table:style-name="ce98" table:formula="of:=SUM([.P39:.R39])" office:value-type="float" office:value="4877992.87" calcext:value-type="float">
            <text:p>4.877.99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87" office:value-type="float" office:value="354854" calcext:value-type="float">
            <text:p>354.854</text:p>
          </table:table-cell>
          <table:table-cell table:style-name="ce87" office:value-type="float" office:value="215454" calcext:value-type="float">
            <text:p>215.454</text:p>
          </table:table-cell>
          <table:table-cell table:style-name="ce87" office:value-type="float" office:value="68839" calcext:value-type="float">
            <text:p>68.839</text:p>
          </table:table-cell>
          <table:table-cell table:style-name="ce87" table:formula="of:=SUM([.K40:.M40])" office:value-type="float" office:value="639147" calcext:value-type="float">
            <text:p>639.147</text:p>
          </table:table-cell>
          <table:table-cell table:style-name="ce87"/>
          <table:table-cell table:style-name="ce87" office:value-type="float" office:value="882105.68" calcext:value-type="float">
            <text:p>882.106</text:p>
          </table:table-cell>
          <table:table-cell table:style-name="ce87" office:value-type="float" office:value="1268775.89" calcext:value-type="float">
            <text:p>1.268.776</text:p>
          </table:table-cell>
          <table:table-cell table:style-name="ce87" office:value-type="float" office:value="819127.36" calcext:value-type="float">
            <text:p>819.127</text:p>
          </table:table-cell>
          <table:table-cell table:style-name="ce98" table:formula="of:=SUM([.P40:.R40])" office:value-type="float" office:value="2970008.93" calcext:value-type="float">
            <text:p>2.970.00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87" office:value-type="float" office:value="799950" calcext:value-type="float">
            <text:p>799.950</text:p>
          </table:table-cell>
          <table:table-cell table:style-name="ce87" office:value-type="float" office:value="304681" calcext:value-type="float">
            <text:p>304.681</text:p>
          </table:table-cell>
          <table:table-cell table:style-name="ce87" office:value-type="float" office:value="34683" calcext:value-type="float">
            <text:p>34.683</text:p>
          </table:table-cell>
          <table:table-cell table:style-name="ce87" table:formula="of:=SUM([.K41:.M41])" office:value-type="float" office:value="1139314" calcext:value-type="float">
            <text:p>1.139.314</text:p>
          </table:table-cell>
          <table:table-cell table:style-name="ce87"/>
          <table:table-cell table:style-name="ce87" office:value-type="float" office:value="1391268.4" calcext:value-type="float">
            <text:p>1.391.268</text:p>
          </table:table-cell>
          <table:table-cell table:style-name="ce87" office:value-type="float" office:value="1168847.55" calcext:value-type="float">
            <text:p>1.168.848</text:p>
          </table:table-cell>
          <table:table-cell table:style-name="ce87" office:value-type="float" office:value="557949.59" calcext:value-type="float">
            <text:p>557.950</text:p>
          </table:table-cell>
          <table:table-cell table:style-name="ce98" table:formula="of:=SUM([.P41:.R41])" office:value-type="float" office:value="3118065.54" calcext:value-type="float">
            <text:p>3.118.066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5"/>
          <table:table-cell table:style-name="ce100" table:number-columns-repeated="4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89" table:formula="of:=SUM([.K9];[.K17];[.K28];[.K37])" office:value-type="float" office:value="26662164" calcext:value-type="float">
            <text:p>26.662.164</text:p>
          </table:table-cell>
          <table:table-cell table:style-name="ce89" table:formula="of:=SUM([.L9];[.L17];[.L28];[.L37])" office:value-type="float" office:value="9478660" calcext:value-type="float">
            <text:p>9.478.660</text:p>
          </table:table-cell>
          <table:table-cell table:style-name="ce89" table:formula="of:=SUM([.M9];[.M17];[.M28];[.M37])" office:value-type="float" office:value="2971101" calcext:value-type="float">
            <text:p>2.971.101</text:p>
          </table:table-cell>
          <table:table-cell table:style-name="ce89" table:formula="of:=SUM([.N9];[.N17];[.N28];[.N37])" office:value-type="float" office:value="39111925" calcext:value-type="float">
            <text:p>39.111.925</text:p>
          </table:table-cell>
          <table:table-cell table:style-name="ce89" table:formula="of:=SUM([.O9];[.O17];[.O28];[.O37])" office:value-type="float" office:value="0" calcext:value-type="float">
            <text:p>0</text:p>
          </table:table-cell>
          <table:table-cell table:style-name="ce89" table:formula="of:=SUM([.P9];[.P17];[.P28];[.P37])" office:value-type="float" office:value="69530906.77" calcext:value-type="float">
            <text:p>69.530.907</text:p>
          </table:table-cell>
          <table:table-cell table:style-name="ce89" table:formula="of:=SUM([.Q9];[.Q17];[.Q28];[.Q37])" office:value-type="float" office:value="43357965.66" calcext:value-type="float">
            <text:p>43.357.966</text:p>
          </table:table-cell>
          <table:table-cell table:style-name="ce89" table:formula="of:=SUM([.R9];[.R17];[.R28];[.R37])" office:value-type="float" office:value="30394878.05" calcext:value-type="float">
            <text:p>30.394.878</text:p>
          </table:table-cell>
          <table:table-cell table:style-name="ce89" table:formula="of:=SUM([.S9];[.S17];[.S28];[.S37])" office:value-type="float" office:value="143283750.48" calcext:value-type="float">
            <text:p>143.283.750</text:p>
          </table:table-cell>
          <table:table-cell table:style-name="ce105"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6"/>
          <table:table-cell table:style-name="ce8" table:number-columns-repeated="12"/>
          <table:table-cell table:number-columns-repeated="1005"/>
        </table:table-row>
        <table:table-row table:style-name="ro3">
          <table:table-cell table:style-name="ce16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esca fresca'.$A$1" table:cell-range-address="$'Pesca fresca'.$G$1:.$S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  <number:text/>
    </number:number-style>
    <number:number-style style:name="N501P0" style:volatile="true">
      <number:number number:decimal-places="3" loext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loext:min-decimal-places="1" number:min-integer-digits="1" number:grouping="true"/>
    </number:number-style>
    <number:number-style style:name="N502P1" style:volatile="true">
      <number:number number:decimal-places="1" loext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15:23:22.08037691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5-18T15:23:33.900693965</dc:date>
    <meta:print-date>2012-05-02T09:17:56</meta:print-date>
    <meta:editing-cycles>39</meta:editing-cycles>
    <meta:editing-duration>P2171DT12H36M23S</meta:editing-duration>
    <meta:generator>LibreOffice/6.0.7.3$Linux_X86_64 LibreOffice_project/00m0$Build-3</meta:generator>
    <dc:creator>Jesús Mª Rodríguez Leal</dc:creator>
    <meta:document-statistic meta:table-count="2" meta:cell-count="477" meta:object-count="2"/>
  </office:meta>
</office:document-meta>
</file>