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Narro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20</text:p>
          </table:table-cell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8"/>
          <table:table-cell table:style-name="ce2" table:number-columns-repeated="1004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3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63"/>
          <table:table-cell table:style-name="Normal_5f_9_5f_5_5f_09" table:number-columns-repeated="8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8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23" calcext:value-type="float">
            <text:p>123</text:p>
          </table:table-cell>
          <table:table-cell table:style-name="ce12" table:formula="of:=SUM([.L10:.L15])" office:value-type="float" office:value="3740" calcext:value-type="float">
            <text:p>3.740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57" calcext:value-type="float">
            <text:p>357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2362" calcext:value-type="float">
            <text:p>2.362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727" calcext:value-type="float">
            <text:p>727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94" calcext:value-type="float">
            <text:p>294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64"/>
          <table:table-cell table:style-name="Default" table:number-columns-repeated="194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374" calcext:value-type="float">
            <text:p>374</text:p>
          </table:table-cell>
          <table:table-cell table:style-name="ce12" table:formula="of:=SUM([.L18:.L26])" office:value-type="float" office:value="4050" calcext:value-type="float">
            <text:p>4.050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7" office:value-type="float" office:value="53" calcext:value-type="float">
            <text:p>53</text:p>
          </table:table-cell>
          <table:table-cell table:style-name="ce87" office:value-type="float" office:value="1329" calcext:value-type="float">
            <text:p>1.329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1848" calcext:value-type="float">
            <text:p>1.84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241" calcext:value-type="float">
            <text:p>241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87" office:value-type="float" office:value="59" calcext:value-type="float">
            <text:p>59</text:p>
          </table:table-cell>
          <table:table-cell table:style-name="ce87" office:value-type="float" office:value="262" calcext:value-type="float">
            <text:p>262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87" office:value-type="float" office:value="10" calcext:value-type="float">
            <text:p>1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145" calcext:value-type="float">
            <text:p>14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15" calcext:value-type="float">
            <text:p>21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408" calcext:value-type="float">
            <text:p>408</text:p>
          </table:table-cell>
          <table:table-cell table:style-name="ce12" table:formula="of:=SUM([.L29:.L35])" office:value-type="float" office:value="6620" calcext:value-type="float">
            <text:p>6.620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1065" calcext:value-type="float">
            <text:p>1.06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999" calcext:value-type="float">
            <text:p>999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87" office:value-type="float" office:value="170" calcext:value-type="float">
            <text:p>170</text:p>
          </table:table-cell>
          <table:table-cell table:style-name="ce87" office:value-type="float" office:value="3106" calcext:value-type="float">
            <text:p>3.10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1443" calcext:value-type="float">
            <text:p>1.443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28" calcext:value-type="float">
            <text:p>228</text:p>
          </table:table-cell>
          <table:table-cell table:style-name="ce12" table:formula="of:=SUM([.L38:.L41])" office:value-type="float" office:value="2765" calcext:value-type="float">
            <text:p>2.765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1343" calcext:value-type="float">
            <text:p>1.343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598" calcext:value-type="float">
            <text:p>59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420" calcext:value-type="float">
            <text:p>42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404" calcext:value-type="float">
            <text:p>404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1133" calcext:value-type="float">
            <text:p>1.133</text:p>
          </table:table-cell>
          <table:table-cell table:style-name="ce89" table:formula="of:=SUM([.L9];[.L17];[.L28];[.L37])" office:value-type="float" office:value="17175" calcext:value-type="float">
            <text:p>17.175</text:p>
          </table:table-cell>
          <table:table-cell table:style-name="Normal_5f_9_5f_5_5f_09" table:number-columns-repeated="7"/>
          <table:table-cell table:style-name="ce105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8"/>
          <table:table-cell table:number-columns-repeated="1004"/>
        </table:table-row>
        <table:table-row table:style-name="ro3">
          <table:table-cell table:style-name="ce16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16"/>
          <table:table-cell table:number-columns-repeated="11"/>
          <table:table-cell table:style-name="Normal_5f_9_5f_5_5f_09" table:number-columns-repeated="7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6" table:range-usable-as="print-range"/>
        </table:named-expressions>
      </table:table>
      <table:table table:name="Pesca fresc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office:value-type="string" calcext:value-type="string">
            <text:p>Año 2020</text:p>
          </table:table-cell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9">
          <table:table-cell table:style-name="ce17" office:value-type="string" calcext:value-type="string">
            <text:p>Código</text:p>
            <text:p>NUT3</text:p>
          </table:table-cell>
          <table:table-cell table:style-name="ce60"/>
          <table:table-cell table:style-name="ce17" office:value-type="string" calcext:value-type="string">
            <text:p>Código Provincia</text:p>
          </table:table-cell>
          <table:table-cell table:style-name="ce60"/>
          <table:table-cell table:style-name="ce17" office:value-type="string" calcext:value-type="string">
            <text:p>Provincia</text:p>
          </table:table-cell>
          <table:table-cell table:style-name="ce60"/>
          <table:table-cell table:style-name="ce60" office:value-type="string" calcext:value-type="string">
            <text:p>Puerto</text:p>
          </table:table-cell>
          <table:table-cell table:style-name="ce60"/>
          <table:table-cell table:style-name="ce60" office:value-type="string" calcext:value-type="string">
            <text:p>Localidad</text:p>
          </table:table-cell>
          <table:table-cell table:style-name="ce60"/>
          <table:table-cell table:style-name="ce88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88"/>
          <table:table-cell table:style-name="ce60"/>
          <table:table-cell table:style-name="ce94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94"/>
          <table:table-cell table:style-name="ce50"/>
          <table:table-cell table:style-name="ce55" table:number-columns-repeated="1004"/>
        </table:table-row>
        <table:table-row table:style-name="ro10">
          <table:table-cell table:style-name="ce26" table:number-columns-repeated="6"/>
          <table:table-cell table:style-name="ce76" table:number-columns-repeated="4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90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office:value-type="float" office:value="3205686" calcext:value-type="float">
            <text:p>3.205.686</text:p>
          </table:table-cell>
          <table:table-cell table:style-name="ce12" office:value-type="float" office:value="183689" calcext:value-type="float">
            <text:p>183.689</text:p>
          </table:table-cell>
          <table:table-cell table:style-name="ce12" office:value-type="float" office:value="145432" calcext:value-type="float">
            <text:p>145.432</text:p>
          </table:table-cell>
          <table:table-cell table:style-name="ce12" office:value-type="float" office:value="3534807" calcext:value-type="float">
            <text:p>3.534.807</text:p>
          </table:table-cell>
          <table:table-cell table:style-name="ce12"/>
          <table:table-cell table:style-name="ce12" office:value-type="float" office:value="8694923.52" calcext:value-type="float">
            <text:p>8.694.924</text:p>
          </table:table-cell>
          <table:table-cell table:style-name="ce12" office:value-type="float" office:value="1127686.92" calcext:value-type="float">
            <text:p>1.127.687</text:p>
          </table:table-cell>
          <table:table-cell table:style-name="ce12" office:value-type="float" office:value="2646289.33" calcext:value-type="float">
            <text:p>2.646.289</text:p>
          </table:table-cell>
          <table:table-cell table:style-name="ce12" office:value-type="float" office:value="12468899.77" calcext:value-type="float">
            <text:p>12.468.900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1845836" calcext:value-type="float">
            <text:p>1.845.836</text:p>
          </table:table-cell>
          <table:table-cell table:style-name="ce87" office:value-type="float" office:value="130200" calcext:value-type="float">
            <text:p>130.200</text:p>
          </table:table-cell>
          <table:table-cell table:style-name="ce87" office:value-type="float" office:value="83152" calcext:value-type="float">
            <text:p>83.152</text:p>
          </table:table-cell>
          <table:table-cell table:style-name="ce87" office:value-type="float" office:value="2059188" calcext:value-type="float">
            <text:p>2.059.188</text:p>
          </table:table-cell>
          <table:table-cell table:style-name="ce87"/>
          <table:table-cell table:style-name="ce87" office:value-type="float" office:value="2462277.38" calcext:value-type="float">
            <text:p>2.462.277</text:p>
          </table:table-cell>
          <table:table-cell table:style-name="ce87" office:value-type="float" office:value="807098.41" calcext:value-type="float">
            <text:p>807.098</text:p>
          </table:table-cell>
          <table:table-cell table:style-name="ce87" office:value-type="float" office:value="575195.43" calcext:value-type="float">
            <text:p>575.195</text:p>
          </table:table-cell>
          <table:table-cell table:style-name="ce87" office:value-type="float" office:value="3844571.22" calcext:value-type="float">
            <text:p>3.844.57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893183" calcext:value-type="float">
            <text:p>893.18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893183" calcext:value-type="float">
            <text:p>893.183</text:p>
          </table:table-cell>
          <table:table-cell table:style-name="ce87"/>
          <table:table-cell table:style-name="ce87" office:value-type="float" office:value="4274856.78" calcext:value-type="float">
            <text:p>4.274.857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274856.78" calcext:value-type="float">
            <text:p>4.274.85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215031" calcext:value-type="float">
            <text:p>215.031</text:p>
          </table:table-cell>
          <table:table-cell table:style-name="ce87" office:value-type="float" office:value="10505" calcext:value-type="float">
            <text:p>10.505</text:p>
          </table:table-cell>
          <table:table-cell table:style-name="ce87" office:value-type="float" office:value="59381" calcext:value-type="float">
            <text:p>59.381</text:p>
          </table:table-cell>
          <table:table-cell table:style-name="ce87" office:value-type="float" office:value="284917" calcext:value-type="float">
            <text:p>284.917</text:p>
          </table:table-cell>
          <table:table-cell table:style-name="ce87"/>
          <table:table-cell table:style-name="ce87" office:value-type="float" office:value="448777.82" calcext:value-type="float">
            <text:p>448.778</text:p>
          </table:table-cell>
          <table:table-cell table:style-name="ce87" office:value-type="float" office:value="55339.93" calcext:value-type="float">
            <text:p>55.340</text:p>
          </table:table-cell>
          <table:table-cell table:style-name="ce87" office:value-type="float" office:value="1999795" calcext:value-type="float">
            <text:p>1.999.795</text:p>
          </table:table-cell>
          <table:table-cell table:style-name="ce87" office:value-type="float" office:value="2503912.75" calcext:value-type="float">
            <text:p>2.503.91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251636" calcext:value-type="float">
            <text:p>251.636</text:p>
          </table:table-cell>
          <table:table-cell table:style-name="ce87" office:value-type="float" office:value="42984" calcext:value-type="float">
            <text:p>42.984</text:p>
          </table:table-cell>
          <table:table-cell table:style-name="ce87" office:value-type="float" office:value="2899" calcext:value-type="float">
            <text:p>2.899</text:p>
          </table:table-cell>
          <table:table-cell table:style-name="ce87" office:value-type="float" office:value="297519" calcext:value-type="float">
            <text:p>297.519</text:p>
          </table:table-cell>
          <table:table-cell table:style-name="ce87"/>
          <table:table-cell table:style-name="ce87" office:value-type="float" office:value="1509011.54" calcext:value-type="float">
            <text:p>1.509.012</text:p>
          </table:table-cell>
          <table:table-cell table:style-name="ce87" office:value-type="float" office:value="265248.58" calcext:value-type="float">
            <text:p>265.249</text:p>
          </table:table-cell>
          <table:table-cell table:style-name="ce87" office:value-type="float" office:value="71298.9" calcext:value-type="float">
            <text:p>71.299</text:p>
          </table:table-cell>
          <table:table-cell table:style-name="ce87" office:value-type="float" office:value="1845559.02" calcext:value-type="float">
            <text:p>1.845.55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4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4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64"/>
          <table:table-cell table:style-name="Default" table:number-columns-repeated="194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office:value-type="float" office:value="8652961" calcext:value-type="float">
            <text:p>8.652.961</text:p>
          </table:table-cell>
          <table:table-cell table:style-name="ce12" office:value-type="float" office:value="2196691" calcext:value-type="float">
            <text:p>2.196.691</text:p>
          </table:table-cell>
          <table:table-cell table:style-name="ce12" office:value-type="float" office:value="1114744" calcext:value-type="float">
            <text:p>1.114.744</text:p>
          </table:table-cell>
          <table:table-cell table:style-name="ce12" office:value-type="float" office:value="11964396" calcext:value-type="float">
            <text:p>11.964.396</text:p>
          </table:table-cell>
          <table:table-cell table:style-name="ce12"/>
          <table:table-cell table:style-name="ce12" office:value-type="float" office:value="31261479.31" calcext:value-type="float">
            <text:p>31.261.479</text:p>
          </table:table-cell>
          <table:table-cell table:style-name="ce12" office:value-type="float" office:value="9098807.71" calcext:value-type="float">
            <text:p>9.098.808</text:p>
          </table:table-cell>
          <table:table-cell table:style-name="ce12" office:value-type="float" office:value="9410930.78" calcext:value-type="float">
            <text:p>9.410.931</text:p>
          </table:table-cell>
          <table:table-cell table:style-name="ce12" office:value-type="float" office:value="49771217.8" calcext:value-type="float">
            <text:p>49.771.218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7" office:value-type="float" office:value="4514305" calcext:value-type="float">
            <text:p>4.514.305</text:p>
          </table:table-cell>
          <table:table-cell table:style-name="ce87" office:value-type="float" office:value="28841" calcext:value-type="float">
            <text:p>28.841</text:p>
          </table:table-cell>
          <table:table-cell table:style-name="ce87" office:value-type="float" office:value="5375" calcext:value-type="float">
            <text:p>5.375</text:p>
          </table:table-cell>
          <table:table-cell table:style-name="ce87" office:value-type="float" office:value="4548521" calcext:value-type="float">
            <text:p>4.548.521</text:p>
          </table:table-cell>
          <table:table-cell table:style-name="ce87"/>
          <table:table-cell table:style-name="ce87" office:value-type="float" office:value="14799861.57" calcext:value-type="float">
            <text:p>14.799.862</text:p>
          </table:table-cell>
          <table:table-cell table:style-name="ce87" office:value-type="float" office:value="203515.43" calcext:value-type="float">
            <text:p>203.515</text:p>
          </table:table-cell>
          <table:table-cell table:style-name="ce87" office:value-type="float" office:value="30926.04" calcext:value-type="float">
            <text:p>30.926</text:p>
          </table:table-cell>
          <table:table-cell table:style-name="ce98" office:value-type="float" office:value="15034303.04" calcext:value-type="float">
            <text:p>15.034.30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87" office:value-type="float" office:value="2744500" calcext:value-type="float">
            <text:p>2.744.500</text:p>
          </table:table-cell>
          <table:table-cell table:style-name="ce87" office:value-type="float" office:value="1233639" calcext:value-type="float">
            <text:p>1.233.639</text:p>
          </table:table-cell>
          <table:table-cell table:style-name="ce87" office:value-type="float" office:value="1062161" calcext:value-type="float">
            <text:p>1.062.161</text:p>
          </table:table-cell>
          <table:table-cell table:style-name="ce87" office:value-type="float" office:value="5040300" calcext:value-type="float">
            <text:p>5.040.300</text:p>
          </table:table-cell>
          <table:table-cell table:style-name="ce87"/>
          <table:table-cell table:style-name="ce87" office:value-type="float" office:value="6849303.86" calcext:value-type="float">
            <text:p>6.849.304</text:p>
          </table:table-cell>
          <table:table-cell table:style-name="ce87" office:value-type="float" office:value="7351878.18" calcext:value-type="float">
            <text:p>7.351.878</text:p>
          </table:table-cell>
          <table:table-cell table:style-name="ce87" office:value-type="float" office:value="8721416.36" calcext:value-type="float">
            <text:p>8.721.416</text:p>
          </table:table-cell>
          <table:table-cell table:style-name="ce98" office:value-type="float" office:value="22922598.4" calcext:value-type="float">
            <text:p>22.922.59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87" office:value-type="float" office:value="367789" calcext:value-type="float">
            <text:p>367.789</text:p>
          </table:table-cell>
          <table:table-cell table:style-name="ce87" office:value-type="float" office:value="36836" calcext:value-type="float">
            <text:p>36.836</text:p>
          </table:table-cell>
          <table:table-cell table:style-name="ce87" office:value-type="float" office:value="43899" calcext:value-type="float">
            <text:p>43.899</text:p>
          </table:table-cell>
          <table:table-cell table:style-name="ce87" office:value-type="float" office:value="448524" calcext:value-type="float">
            <text:p>448.524</text:p>
          </table:table-cell>
          <table:table-cell table:style-name="ce87"/>
          <table:table-cell table:style-name="ce87" office:value-type="float" office:value="1571517.51" calcext:value-type="float">
            <text:p>1.571.518</text:p>
          </table:table-cell>
          <table:table-cell table:style-name="ce87" office:value-type="float" office:value="244118.36" calcext:value-type="float">
            <text:p>244.118</text:p>
          </table:table-cell>
          <table:table-cell table:style-name="ce87" office:value-type="float" office:value="614011.77" calcext:value-type="float">
            <text:p>614.012</text:p>
          </table:table-cell>
          <table:table-cell table:style-name="ce98" office:value-type="float" office:value="2429647.64" calcext:value-type="float">
            <text:p>2.429.64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87" office:value-type="float" office:value="783704" calcext:value-type="float">
            <text:p>783.704</text:p>
          </table:table-cell>
          <table:table-cell table:style-name="ce87" office:value-type="float" office:value="21138" calcext:value-type="float">
            <text:p>21.138</text:p>
          </table:table-cell>
          <table:table-cell table:style-name="ce87" office:value-type="float" office:value="1303" calcext:value-type="float">
            <text:p>1.303</text:p>
          </table:table-cell>
          <table:table-cell table:style-name="ce87" office:value-type="float" office:value="806145" calcext:value-type="float">
            <text:p>806.145</text:p>
          </table:table-cell>
          <table:table-cell table:style-name="ce87"/>
          <table:table-cell table:style-name="ce87" office:value-type="float" office:value="6747805.11" calcext:value-type="float">
            <text:p>6.747.805</text:p>
          </table:table-cell>
          <table:table-cell table:style-name="ce87" office:value-type="float" office:value="124125.44" calcext:value-type="float">
            <text:p>124.125</text:p>
          </table:table-cell>
          <table:table-cell table:style-name="ce87" office:value-type="float" office:value="22618.95" calcext:value-type="float">
            <text:p>22.619</text:p>
          </table:table-cell>
          <table:table-cell table:style-name="ce98" office:value-type="float" office:value="6894549.5" calcext:value-type="float">
            <text:p>6.894.55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4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87" office:value-type="float" office:value="39479" calcext:value-type="float">
            <text:p>39.479</text:p>
          </table:table-cell>
          <table:table-cell table:style-name="ce87" office:value-type="float" office:value="862673" calcext:value-type="float">
            <text:p>862.673</text:p>
          </table:table-cell>
          <table:table-cell table:style-name="ce87" office:value-type="float" office:value="291" calcext:value-type="float">
            <text:p>291</text:p>
          </table:table-cell>
          <table:table-cell table:style-name="ce87" office:value-type="float" office:value="902443" calcext:value-type="float">
            <text:p>902.443</text:p>
          </table:table-cell>
          <table:table-cell table:style-name="ce87"/>
          <table:table-cell table:style-name="ce87" office:value-type="float" office:value="109434.49" calcext:value-type="float">
            <text:p>109.434</text:p>
          </table:table-cell>
          <table:table-cell table:style-name="ce87" office:value-type="float" office:value="1093103.04" calcext:value-type="float">
            <text:p>1.093.103</text:p>
          </table:table-cell>
          <table:table-cell table:style-name="ce87" office:value-type="float" office:value="4223.11" calcext:value-type="float">
            <text:p>4.223</text:p>
          </table:table-cell>
          <table:table-cell table:style-name="ce98" office:value-type="float" office:value="1206760.64" calcext:value-type="float">
            <text:p>1.206.76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4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87" office:value-type="float" office:value="203184" calcext:value-type="float">
            <text:p>203.184</text:p>
          </table:table-cell>
          <table:table-cell table:style-name="ce87" office:value-type="float" office:value="13564" calcext:value-type="float">
            <text:p>13.564</text:p>
          </table:table-cell>
          <table:table-cell table:style-name="ce87" office:value-type="float" office:value="1715" calcext:value-type="float">
            <text:p>1.715</text:p>
          </table:table-cell>
          <table:table-cell table:style-name="ce87" office:value-type="float" office:value="218463" calcext:value-type="float">
            <text:p>218.463</text:p>
          </table:table-cell>
          <table:table-cell table:style-name="ce87"/>
          <table:table-cell table:style-name="ce87" office:value-type="float" office:value="1183556.77" calcext:value-type="float">
            <text:p>1.183.557</text:p>
          </table:table-cell>
          <table:table-cell table:style-name="ce87" office:value-type="float" office:value="82067.26" calcext:value-type="float">
            <text:p>82.067</text:p>
          </table:table-cell>
          <table:table-cell table:style-name="ce87" office:value-type="float" office:value="17734.55" calcext:value-type="float">
            <text:p>17.735</text:p>
          </table:table-cell>
          <table:table-cell table:style-name="ce98" office:value-type="float" office:value="1283358.58" calcext:value-type="float">
            <text:p>1.283.35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4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office:value-type="float" office:value="12240923" calcext:value-type="float">
            <text:p>12.240.923</text:p>
          </table:table-cell>
          <table:table-cell table:style-name="ce12" office:value-type="float" office:value="4680897" calcext:value-type="float">
            <text:p>4.680.897</text:p>
          </table:table-cell>
          <table:table-cell table:style-name="ce12" office:value-type="float" office:value="1507338" calcext:value-type="float">
            <text:p>1.507.338</text:p>
          </table:table-cell>
          <table:table-cell table:style-name="ce12" office:value-type="float" office:value="18429158" calcext:value-type="float">
            <text:p>18.429.158</text:p>
          </table:table-cell>
          <table:table-cell table:style-name="ce12"/>
          <table:table-cell table:style-name="ce12" office:value-type="float" office:value="26984011.65" calcext:value-type="float">
            <text:p>26.984.012</text:p>
          </table:table-cell>
          <table:table-cell table:style-name="ce12" office:value-type="float" office:value="21657907.52" calcext:value-type="float">
            <text:p>21.657.908</text:p>
          </table:table-cell>
          <table:table-cell table:style-name="ce12" office:value-type="float" office:value="18733829.92" calcext:value-type="float">
            <text:p>18.733.830</text:p>
          </table:table-cell>
          <table:table-cell table:style-name="ce12" office:value-type="float" office:value="67375749.09" calcext:value-type="float">
            <text:p>67.375.749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87" office:value-type="float" office:value="1070793" calcext:value-type="float">
            <text:p>1.070.793</text:p>
          </table:table-cell>
          <table:table-cell table:style-name="ce87" office:value-type="float" office:value="615360" calcext:value-type="float">
            <text:p>615.360</text:p>
          </table:table-cell>
          <table:table-cell table:style-name="ce87" office:value-type="float" office:value="645479" calcext:value-type="float">
            <text:p>645.479</text:p>
          </table:table-cell>
          <table:table-cell table:style-name="ce87" office:value-type="float" office:value="2331632" calcext:value-type="float">
            <text:p>2.331.632</text:p>
          </table:table-cell>
          <table:table-cell table:style-name="ce87"/>
          <table:table-cell table:style-name="ce87" office:value-type="float" office:value="3458040.9" calcext:value-type="float">
            <text:p>3.458.041</text:p>
          </table:table-cell>
          <table:table-cell table:style-name="ce87" office:value-type="float" office:value="3124879.59" calcext:value-type="float">
            <text:p>3.124.880</text:p>
          </table:table-cell>
          <table:table-cell table:style-name="ce87" office:value-type="float" office:value="9478090.54" calcext:value-type="float">
            <text:p>9.478.091</text:p>
          </table:table-cell>
          <table:table-cell table:style-name="ce98" office:value-type="float" office:value="16061011.03" calcext:value-type="float">
            <text:p>16.061.01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4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4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87" office:value-type="float" office:value="7356822" calcext:value-type="float">
            <text:p>7.356.822</text:p>
          </table:table-cell>
          <table:table-cell table:style-name="ce87" office:value-type="float" office:value="2128828" calcext:value-type="float">
            <text:p>2.128.828</text:p>
          </table:table-cell>
          <table:table-cell table:style-name="ce87" office:value-type="float" office:value="797289" calcext:value-type="float">
            <text:p>797.289</text:p>
          </table:table-cell>
          <table:table-cell table:style-name="ce87" office:value-type="float" office:value="10282939" calcext:value-type="float">
            <text:p>10.282.939</text:p>
          </table:table-cell>
          <table:table-cell table:style-name="ce87"/>
          <table:table-cell table:style-name="ce87" office:value-type="float" office:value="16921782.61" calcext:value-type="float">
            <text:p>16.921.783</text:p>
          </table:table-cell>
          <table:table-cell table:style-name="ce87" office:value-type="float" office:value="11224727.13" calcext:value-type="float">
            <text:p>11.224.727</text:p>
          </table:table-cell>
          <table:table-cell table:style-name="ce87" office:value-type="float" office:value="8319328.34" calcext:value-type="float">
            <text:p>8.319.328</text:p>
          </table:table-cell>
          <table:table-cell table:style-name="ce98" office:value-type="float" office:value="36465838.08" calcext:value-type="float">
            <text:p>36.465.83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4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87" office:value-type="float" office:value="3813308" calcext:value-type="float">
            <text:p>3.813.308</text:p>
          </table:table-cell>
          <table:table-cell table:style-name="ce87" office:value-type="float" office:value="1936709" calcext:value-type="float">
            <text:p>1.936.709</text:p>
          </table:table-cell>
          <table:table-cell table:style-name="ce87" office:value-type="float" office:value="64570" calcext:value-type="float">
            <text:p>64.570</text:p>
          </table:table-cell>
          <table:table-cell table:style-name="ce87" office:value-type="float" office:value="5814587" calcext:value-type="float">
            <text:p>5.814.587</text:p>
          </table:table-cell>
          <table:table-cell table:style-name="ce87"/>
          <table:table-cell table:style-name="ce87" office:value-type="float" office:value="6604188.14" calcext:value-type="float">
            <text:p>6.604.188</text:p>
          </table:table-cell>
          <table:table-cell table:style-name="ce87" office:value-type="float" office:value="7308300.8" calcext:value-type="float">
            <text:p>7.308.301</text:p>
          </table:table-cell>
          <table:table-cell table:style-name="ce87" office:value-type="float" office:value="936411.04" calcext:value-type="float">
            <text:p>936.411</text:p>
          </table:table-cell>
          <table:table-cell table:style-name="ce98" office:value-type="float" office:value="14848899.98" calcext:value-type="float">
            <text:p>14.848.90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4" table:style-name="ce87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office:value-type="float" office:value="4953844" calcext:value-type="float">
            <text:p>4.953.844</text:p>
          </table:table-cell>
          <table:table-cell table:style-name="ce12" office:value-type="float" office:value="1264483" calcext:value-type="float">
            <text:p>1.264.483</text:p>
          </table:table-cell>
          <table:table-cell table:style-name="ce12" office:value-type="float" office:value="292358" calcext:value-type="float">
            <text:p>292.358</text:p>
          </table:table-cell>
          <table:table-cell table:style-name="ce12" office:value-type="float" office:value="6510685" calcext:value-type="float">
            <text:p>6.510.685</text:p>
          </table:table-cell>
          <table:table-cell table:style-name="ce12"/>
          <table:table-cell table:style-name="ce12" office:value-type="float" office:value="9106682.38" calcext:value-type="float">
            <text:p>9.106.682</text:p>
          </table:table-cell>
          <table:table-cell table:style-name="ce12" office:value-type="float" office:value="6290460.14" calcext:value-type="float">
            <text:p>6.290.460</text:p>
          </table:table-cell>
          <table:table-cell table:style-name="ce12" office:value-type="float" office:value="3254781.01" calcext:value-type="float">
            <text:p>3.254.781</text:p>
          </table:table-cell>
          <table:table-cell table:style-name="ce12" office:value-type="float" office:value="18651923.53" calcext:value-type="float">
            <text:p>18.651.924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2234765" calcext:value-type="float">
            <text:p>2.234.765</text:p>
          </table:table-cell>
          <table:table-cell table:style-name="ce87" office:value-type="float" office:value="386548" calcext:value-type="float">
            <text:p>386.548</text:p>
          </table:table-cell>
          <table:table-cell table:style-name="ce87" office:value-type="float" office:value="141590" calcext:value-type="float">
            <text:p>141.590</text:p>
          </table:table-cell>
          <table:table-cell table:style-name="ce87" office:value-type="float" office:value="2762903" calcext:value-type="float">
            <text:p>2.762.903</text:p>
          </table:table-cell>
          <table:table-cell table:style-name="ce87"/>
          <table:table-cell table:style-name="ce87" office:value-type="float" office:value="4735350.31" calcext:value-type="float">
            <text:p>4.735.350</text:p>
          </table:table-cell>
          <table:table-cell table:style-name="ce87" office:value-type="float" office:value="2527553.05" calcext:value-type="float">
            <text:p>2.527.553</text:p>
          </table:table-cell>
          <table:table-cell table:style-name="ce87" office:value-type="float" office:value="1211711.7" calcext:value-type="float">
            <text:p>1.211.712</text:p>
          </table:table-cell>
          <table:table-cell table:style-name="ce98" office:value-type="float" office:value="8474615.06" calcext:value-type="float">
            <text:p>8.474.61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1834840" calcext:value-type="float">
            <text:p>1.834.840</text:p>
          </table:table-cell>
          <table:table-cell table:style-name="ce87" office:value-type="float" office:value="436188" calcext:value-type="float">
            <text:p>436.188</text:p>
          </table:table-cell>
          <table:table-cell table:style-name="ce87" office:value-type="float" office:value="45690" calcext:value-type="float">
            <text:p>45.690</text:p>
          </table:table-cell>
          <table:table-cell table:style-name="ce87" office:value-type="float" office:value="2316718" calcext:value-type="float">
            <text:p>2.316.718</text:p>
          </table:table-cell>
          <table:table-cell table:style-name="ce87"/>
          <table:table-cell table:style-name="ce87" office:value-type="float" office:value="2638890.92" calcext:value-type="float">
            <text:p>2.638.891</text:p>
          </table:table-cell>
          <table:table-cell table:style-name="ce87" office:value-type="float" office:value="1320128.58" calcext:value-type="float">
            <text:p>1.320.129</text:p>
          </table:table-cell>
          <table:table-cell table:style-name="ce87" office:value-type="float" office:value="650360.11" calcext:value-type="float">
            <text:p>650.360</text:p>
          </table:table-cell>
          <table:table-cell table:style-name="ce98" office:value-type="float" office:value="4609379.61" calcext:value-type="float">
            <text:p>4.609.38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237503" calcext:value-type="float">
            <text:p>237.503</text:p>
          </table:table-cell>
          <table:table-cell table:style-name="ce87" office:value-type="float" office:value="227408" calcext:value-type="float">
            <text:p>227.408</text:p>
          </table:table-cell>
          <table:table-cell table:style-name="ce87" office:value-type="float" office:value="68805" calcext:value-type="float">
            <text:p>68.805</text:p>
          </table:table-cell>
          <table:table-cell table:style-name="ce87" office:value-type="float" office:value="533716" calcext:value-type="float">
            <text:p>533.716</text:p>
          </table:table-cell>
          <table:table-cell table:style-name="ce87"/>
          <table:table-cell table:style-name="ce87" office:value-type="float" office:value="729988.43" calcext:value-type="float">
            <text:p>729.988</text:p>
          </table:table-cell>
          <table:table-cell table:style-name="ce87" office:value-type="float" office:value="1301986.76" calcext:value-type="float">
            <text:p>1.301.987</text:p>
          </table:table-cell>
          <table:table-cell table:style-name="ce87" office:value-type="float" office:value="863877.68" calcext:value-type="float">
            <text:p>863.878</text:p>
          </table:table-cell>
          <table:table-cell table:style-name="ce98" office:value-type="float" office:value="2895852.87" calcext:value-type="float">
            <text:p>2.895.85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646736" calcext:value-type="float">
            <text:p>646.736</text:p>
          </table:table-cell>
          <table:table-cell table:style-name="ce87" office:value-type="float" office:value="214339" calcext:value-type="float">
            <text:p>214.339</text:p>
          </table:table-cell>
          <table:table-cell table:style-name="ce87" office:value-type="float" office:value="36273" calcext:value-type="float">
            <text:p>36.273</text:p>
          </table:table-cell>
          <table:table-cell table:style-name="ce87" office:value-type="float" office:value="897348" calcext:value-type="float">
            <text:p>897.348</text:p>
          </table:table-cell>
          <table:table-cell table:style-name="ce87"/>
          <table:table-cell table:style-name="ce87" office:value-type="float" office:value="1002452.72" calcext:value-type="float">
            <text:p>1.002.453</text:p>
          </table:table-cell>
          <table:table-cell table:style-name="ce87" office:value-type="float" office:value="1140791.75" calcext:value-type="float">
            <text:p>1.140.792</text:p>
          </table:table-cell>
          <table:table-cell table:style-name="ce87" office:value-type="float" office:value="528831.52" calcext:value-type="float">
            <text:p>528.832</text:p>
          </table:table-cell>
          <table:table-cell table:style-name="ce98" office:value-type="float" office:value="2672075.99" calcext:value-type="float">
            <text:p>2.672.076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office:value-type="float" office:value="29053414" calcext:value-type="float">
            <text:p>29.053.414</text:p>
          </table:table-cell>
          <table:table-cell table:style-name="ce89" office:value-type="float" office:value="8325760" calcext:value-type="float">
            <text:p>8.325.760</text:p>
          </table:table-cell>
          <table:table-cell table:style-name="ce89" office:value-type="float" office:value="3059872" calcext:value-type="float">
            <text:p>3.059.872</text:p>
          </table:table-cell>
          <table:table-cell table:style-name="ce89" office:value-type="float" office:value="40439046" calcext:value-type="float">
            <text:p>40.439.046</text:p>
          </table:table-cell>
          <table:table-cell table:style-name="ce89"/>
          <table:table-cell table:style-name="ce89" office:value-type="float" office:value="76047096.86" calcext:value-type="float">
            <text:p>76.047.097</text:p>
          </table:table-cell>
          <table:table-cell table:style-name="ce89" office:value-type="float" office:value="38174862.29" calcext:value-type="float">
            <text:p>38.174.862</text:p>
          </table:table-cell>
          <table:table-cell table:style-name="ce89" office:value-type="float" office:value="34045831.04" calcext:value-type="float">
            <text:p>34.045.831</text:p>
          </table:table-cell>
          <table:table-cell table:style-name="ce89" office:value-type="float" office:value="148267790.19" calcext:value-type="float">
            <text:p>148.267.790</text:p>
          </table:table-cell>
          <table:table-cell table:style-name="ce105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>
          <table:table-cell table:style-name="ce16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2" style:volatile="true">
      <number:fill-character> </number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fill-character> </number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 number:grouping="true"/>
      <number:text> $</number:text>
    </number:number-style>
    <number:number-style style:name="N17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$</number:text>
    </number:number-style>
    <number:number-style style:name="N17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2" style:volatile="true">
      <number:fill-character> </number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5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number:min-decimal-places="0" number:min-integer-digits="1" number:grouping="true"/>
      <number:text> Pta</number:text>
    </number:number-style>
    <number:number-style style:name="N18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Pta</number:text>
    </number:number-style>
    <number:number-style style:name="N18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2" style:volatile="true">
      <number:fill-character> </number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 number:grouping="true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number:min-decimal-places="0" number:min-integer-digits="1" number:grouping="true"/>
      <number:text>   </number:text>
    </number:number-style>
    <number:number-style style:name="N22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fill-character> </number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number:min-decimal-places="1" number:min-integer-digits="1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number:min-decimal-places="1" number:min-integer-digits="1"/>
      <number:text>%</number:text>
    </number:percentage-style>
    <number:percentage-style style:name="N253">
      <number:number number:decimal-places="3" number:min-decimal-places="3" number:min-integer-digits="1"/>
      <number:text>%</number:text>
    </number:percentage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number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number:min-decimal-places="3" number:min-integer-digits="1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number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2" style:volatile="true">
      <number:fill-character> </number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2" style:volatile="true">
      <number:fill-character> </number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number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5P0"/>
    </number:number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2" style:volatile="true">
      <number:fill-character> </number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number:min-decimal-places="7" number:min-integer-digits="1"/>
    </number:number-style>
    <number:number-style style:name="N305">
      <number:number number:decimal-places="6" number:min-decimal-places="6" number:min-integer-digits="1"/>
    </number:number-style>
    <number:number-style style:name="N306">
      <number:number number:decimal-places="5" number:min-decimal-places="5" number:min-integer-digits="1"/>
    </number:number-style>
    <number:number-style style:name="N307">
      <number:number number:decimal-places="4" number:min-decimal-places="4" number:min-integer-digits="1"/>
    </number:number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number:min-decimal-places="3" number:min-integer-digits="1" number:grouping="true"/>
    </number:number-style>
    <number:number-style style:name="N310">
      <number:number number:decimal-places="0" number:min-decimal-places="0" number:min-integer-digits="1" number:grouping="true"/>
      <number:text>    </number:text>
    </number:number-style>
    <number:number-style style:name="N313P0" style:volatile="true"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number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number:min-decimal-places="2" number:min-integer-digits="1" number:grouping="true"/>
      <number:text>    </number:text>
    </number:number-style>
    <number:number-style style:name="N321P0" style:volatile="true">
      <number:number number:decimal-places="2" number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number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number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 number:grouping="true"/>
      <number:text>       </number:text>
    </number:number-style>
    <number:number-style style:name="N341P0" style:volatile="true">
      <number:number number:decimal-places="2" number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number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number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number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number:min-decimal-places="4" number:min-integer-digits="1" number:grouping="true"/>
    </number:number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number:min-decimal-places="1" number:min-integer-digits="1"/>
      <number:text> </number:text>
    </number:number-style>
    <number:number-style style:name="N368P0" style:volatile="true">
      <number:number number:decimal-places="0" number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1P0" style:volatile="true">
      <number:number number:decimal-places="0" number:min-decimal-places="0" number:min-integer-digits="1" number:grouping="true"/>
      <number:text>pta</number:text>
    </number:number-style>
    <number:number-style style:name="N37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number:min-decimal-places="2" number:min-integer-digits="1" number:grouping="true"/>
      <number:text>pta</number:text>
    </number:number-style>
    <number:number-style style:name="N37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number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2" style:volatile="true">
      <number:fill-character> </number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number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number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number:min-decimal-places="0" number:min-integer-digits="1" number:grouping="true"/>
    </number:number-style>
    <number:number-style style:name="N393P1" style:volatile="true">
      <number:text>-</number:text>
      <number:number number:decimal-places="0" number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number:min-decimal-places="0" number:min-integer-digits="1" number:grouping="true"/>
      <number:text>  </number:text>
    </number:number-style>
    <number:number-style style:name="N397">
      <number:number number:decimal-places="2" number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number:min-decimal-places="0" number:min-integer-digits="1" number:grouping="true"/>
      <number:text>      </number:text>
    </number:number-style>
    <number:number-style style:name="N400">
      <number:number number:decimal-places="2" number:min-decimal-places="2" number:min-integer-digits="1" number:grouping="true"/>
      <number:text>      </number:text>
    </number:number-style>
    <number:number-style style:name="N401">
      <number:number number:decimal-places="2" number:min-decimal-places="2" number:min-integer-digits="1" number:grouping="true"/>
      <number:text>        </number:text>
    </number:number-style>
    <number:number-style style:name="N402">
      <number:number number:decimal-places="2" number:min-decimal-places="2" number:min-integer-digits="1" number:grouping="true"/>
      <number:text>     </number:text>
    </number:number-style>
    <number:number-style style:name="N403">
      <number:number number:decimal-places="2" number:min-decimal-places="2" number:min-integer-digits="1" number:grouping="true"/>
      <number:text>      )</number:text>
    </number:number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number:min-decimal-places="2" number:min-integer-digits="1"/>
      <number:text>%</number:text>
    </number:percentage-style>
    <number:percentage-style style:name="N406">
      <number:number number:decimal-places="0" number:min-decimal-places="0" number:min-integer-digits="1"/>
      <number:text>%</number:text>
    </number:percentage-style>
    <number:currency-style style:name="N4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2" style:volatile="true">
      <number:text> </number:text>
      <number:fill-character> </number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2" style:volatile="true">
      <number:text> </number:text>
      <number:fill-character> </number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2" style:volatile="true">
      <number:text> </number:text>
      <number:fill-character> </number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2" style:volatile="true">
      <number:text> </number:text>
      <number:fill-character> </number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number:min-decimal-places="8" number:min-integer-digits="1"/>
    </number:number-style>
    <number:number-style style:name="N44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1">
      <number:number number:decimal-places="5" number:min-decimal-places="5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2" style:volatile="true">
      <number:text> $</number:text>
      <number:fill-character> </number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</number:number-style>
    <number:number-style style:name="N501P0" style:volatile="true">
      <number:number number:decimal-places="3" number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number:min-decimal-places="1" number:min-integer-digits="1" number:grouping="true"/>
    </number:number-style>
    <number:number-style style:name="N502P1" style:volatile="true">
      <number:number number:decimal-places="1" number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1:30:35.48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4-25T11:31:04.059000000</dc:date>
    <meta:print-date>2012-05-02T09:17:56</meta:print-date>
    <meta:editing-cycles>49</meta:editing-cycles>
    <meta:editing-duration>P2171DT12H51M48S</meta:editing-duration>
    <meta:generator>LibreOffice/7.2.1.2$Windows_X86_64 LibreOffice_project/87b77fad49947c1441b67c559c339af8f3517e22</meta:generator>
    <meta:document-statistic meta:table-count="2" meta:cell-count="476" meta:object-count="2"/>
  </office:meta>
</office:document-meta>
</file>