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Oficinas y local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6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75" calcext:value-type="float">
            <text:p>5.675</text:p>
          </table:table-cell>
          <table:table-cell table:style-name="ce12"/>
          <table:table-cell table:style-name="ce12" table:formula="of:=SUM([.N10:.N11])" office:value-type="float" office:value="68" calcext:value-type="float">
            <text:p>68</text:p>
          </table:table-cell>
          <table:table-cell table:style-name="ce12" table:formula="of:=SUM([.O10:.O11])" office:value-type="float" office:value="4373" calcext:value-type="float">
            <text:p>4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75" calcext:value-type="float">
            <text:p>5.675</text:p>
          </table:table-cell>
          <table:table-cell table:style-name="ce97"/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4373" calcext:value-type="float">
            <text:p>4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57" calcext:value-type="float">
            <text:p>57</text:p>
          </table:table-cell>
          <table:table-cell table:style-name="ce12" table:formula="of:=SUM([.O17:.O17])" office:value-type="float" office:value="3346" calcext:value-type="float">
            <text:p>3.34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3346" calcext:value-type="float">
            <text:p>3.34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7" calcext:value-type="float">
            <text:p>17</text:p>
          </table:table-cell>
          <table:table-cell table:style-name="ce12" table:formula="of:=SUM([.O20:.O20])" office:value-type="float" office:value="2070" calcext:value-type="float">
            <text:p>2.07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70" calcext:value-type="float">
            <text:p>2.07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64" calcext:value-type="float">
            <text:p>12.964</text:p>
          </table:table-cell>
          <table:table-cell table:style-name="ce89"/>
          <table:table-cell table:style-name="ce85" table:formula="of:=SUM([.N9];[.N13];[.N16];[.N19])" office:value-type="float" office:value="142" calcext:value-type="float">
            <text:p>142</text:p>
          </table:table-cell>
          <table:table-cell table:style-name="ce85" table:formula="of:=SUM([.O9];[.O13];[.O16];[.O19])" office:value-type="float" office:value="9789" calcext:value-type="float">
            <text:p>9.789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logística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6" calcext:value-type="string">
            <text:p>Año 2016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5985" calcext:value-type="float">
            <text:p>25.985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5985" calcext:value-type="float">
            <text:p>25.98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1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129" calcext:value-type="float">
            <text:p>442.129</text:p>
          </table:table-cell>
          <table:table-cell table:style-name="ce89"/>
          <table:table-cell table:style-name="ce85" table:formula="of:=SUM([.N9];[.N13];[.N16];[.N19])" office:value-type="float" office:value="29" calcext:value-type="float">
            <text:p>29</text:p>
          </table:table-cell>
          <table:table-cell table:style-name="ce85" table:formula="of:=SUM([.O9];[.O13];[.O16];[.O19])" office:value-type="float" office:value="244939" calcext:value-type="float">
            <text:p>244.939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de servicio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6" calcext:value-type="string">
            <text:p>Año 2016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6" calcext:value-type="float">
            <text:p>6</text:p>
          </table:table-cell>
          <table:table-cell table:style-name="ce12" table:formula="of:=SUM([.O10:.O11])" office:value-type="float" office:value="95781" calcext:value-type="float">
            <text:p>95.78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4" calcext:value-type="float">
            <text:p>4</text:p>
          </table:table-cell>
          <table:table-cell table:style-name="ce12" table:formula="of:=SUM([.O17:.O17])" office:value-type="float" office:value="22669" calcext:value-type="float">
            <text:p>22.669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style-name="ce2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669" calcext:value-type="float">
            <text:p>22.66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6" calcext:value-type="float">
            <text:p>26</text:p>
          </table:table-cell>
          <table:table-cell table:style-name="ce85" table:formula="of:=SUM([.L9];[.L13];[.L16];[.L19])" office:value-type="float" office:value="237364" calcext:value-type="float">
            <text:p>237.364</text:p>
          </table:table-cell>
          <table:table-cell table:style-name="ce89"/>
          <table:table-cell table:style-name="ce85" table:formula="of:=SUM([.N9];[.N13];[.N16];[.N19])" office:value-type="float" office:value="14" calcext:value-type="float">
            <text:p>14</text:p>
          </table:table-cell>
          <table:table-cell table:style-name="ce85" table:formula="of:=SUM([.O9];[.O13];[.O16];[.O19])" office:value-type="float" office:value="135364" calcext:value-type="float">
            <text:p>135.364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9:29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20:07.839000000</dc:date>
    <meta:print-date>2012-05-02T09:17:56</meta:print-date>
    <meta:editing-cycles>33</meta:editing-cycles>
    <meta:editing-duration>P2171DT13H39M17S</meta:editing-duration>
    <meta:generator>LibreOffice/6.0.6.2$Windows_x86 LibreOffice_project/0c292870b25a325b5ed35f6b45599d2ea4458e77</meta:generator>
    <meta:document-statistic meta:table-count="3" meta:cell-count="243" meta:object-count="3"/>
  </office:meta>
</office:document-meta>
</file>