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834" calcext:value-type="float">
            <text:p>1.834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1136" calcext:value-type="float">
            <text:p>1.136</text:p>
          </table:table-cell>
          <table:table-cell table:style-name="ce26" office:value-type="float" office:value="2409" calcext:value-type="float">
            <text:p>2.409</text:p>
          </table:table-cell>
          <table:table-cell table:style-name="ce26" office:value-type="float" office:value="1221" calcext:value-type="float">
            <text:p>1.221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1162" calcext:value-type="float">
            <text:p>1.162</text:p>
          </table:table-cell>
          <table:table-cell table:style-name="ce26" office:value-type="float" office:value="1948" calcext:value-type="float">
            <text:p>1.948</text:p>
          </table:table-cell>
          <table:table-cell table:style-name="ce15" table:formula="of:=SUM([.B11:.I11])" office:value-type="float" office:value="11110" calcext:value-type="float">
            <text:p>11.1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495" calcext:value-type="float">
            <text:p>1.495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1995" calcext:value-type="float">
            <text:p>1.995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1536" calcext:value-type="float">
            <text:p>1.536</text:p>
          </table:table-cell>
          <table:table-cell table:style-name="ce15" table:formula="of:=SUM([.B12:.I12])" office:value-type="float" office:value="8967" calcext:value-type="float">
            <text:p>8.96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807" calcext:value-type="float">
            <text:p>807</text:p>
          </table:table-cell>
          <table:table-cell table:style-name="ce15" table:formula="of:=SUM([.B13:.I13])" office:value-type="float" office:value="4595" calcext:value-type="float">
            <text:p>4.59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642" calcext:value-type="float">
            <text:p>642</text:p>
          </table:table-cell>
          <table:table-cell table:style-name="ce15" table:formula="of:=SUM([.B16:.I16])" office:value-type="float" office:value="2682" calcext:value-type="float">
            <text:p>2.68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543" calcext:value-type="float">
            <text:p>543</text:p>
          </table:table-cell>
          <table:table-cell table:style-name="ce15" table:formula="of:=SUM([.B17:.I17])" office:value-type="float" office:value="2223" calcext:value-type="float">
            <text:p>2.22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88" calcext:value-type="float">
            <text:p>288</text:p>
          </table:table-cell>
          <table:table-cell table:style-name="ce15" table:formula="of:=SUM([.B18:.I18])" office:value-type="float" office:value="1222" calcext:value-type="float">
            <text:p>1.22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8:35:22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9T18:35:43.615000000</dc:date>
    <meta:print-date>2008-11-18T09:04:21</meta:print-date>
    <meta:editing-cycles>42</meta:editing-cycles>
    <meta:editing-duration>PT9H20M12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