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6mm"/>
    </style:style>
    <style:style style:name="co16" style:family="table-column">
      <style:table-column-properties fo:break-before="auto" style:column-width="3.63mm"/>
    </style:style>
    <style:style style:name="co17" style:family="table-column">
      <style:table-column-properties fo:break-before="auto" style:column-width="27.98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6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78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0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8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OBRAS PÚBLICAS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09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1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1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36148" calcext:value-type="float">
            <text:p>436.148</text:p>
          </table:table-cell>
          <table:table-cell table:style-name="ce84" table:formula="of:=SUM([.L10:.L16])" office:value-type="float" office:value="131816" calcext:value-type="float">
            <text:p>131.816</text:p>
          </table:table-cell>
          <table:table-cell table:style-name="ce84" table:formula="of:=SUM([.M10:.M16])" office:value-type="float" office:value="434585" calcext:value-type="float">
            <text:p>434.585</text:p>
          </table:table-cell>
          <table:table-cell table:style-name="ce84" table:formula="of:=SUM([.N10:.N16])" office:value-type="float" office:value="1002549" calcext:value-type="float">
            <text:p>1.002.54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50837" calcext:value-type="float">
            <text:p>150.837</text:p>
          </table:table-cell>
          <table:table-cell table:style-name="ce85" office:value-type="float" office:value="10695" calcext:value-type="float">
            <text:p>10.695</text:p>
          </table:table-cell>
          <table:table-cell table:style-name="ce85" office:value-type="float" office:value="135696" calcext:value-type="float">
            <text:p>135.696</text:p>
          </table:table-cell>
          <table:table-cell table:style-name="ce85" table:formula="of:=SUM([.K10:.M10])" office:value-type="float" office:value="297228" calcext:value-type="float">
            <text:p>297.2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6249" calcext:value-type="float">
            <text:p>56.249</text:p>
          </table:table-cell>
          <table:table-cell table:style-name="ce86" office:value-type="float" office:value="39204" calcext:value-type="float">
            <text:p>39.204</text:p>
          </table:table-cell>
          <table:table-cell table:style-name="ce86" office:value-type="float" office:value="79933" calcext:value-type="float">
            <text:p>79.933</text:p>
          </table:table-cell>
          <table:table-cell table:style-name="ce85" table:formula="of:=SUM([.K11:.M11])" office:value-type="float" office:value="175386" calcext:value-type="float">
            <text:p>175.38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65754" calcext:value-type="float">
            <text:p>165.754</text:p>
          </table:table-cell>
          <table:table-cell table:style-name="ce85" office:value-type="float" office:value="60784" calcext:value-type="float">
            <text:p>60.784</text:p>
          </table:table-cell>
          <table:table-cell table:style-name="ce85" office:value-type="float" office:value="144548" calcext:value-type="float">
            <text:p>144.548</text:p>
          </table:table-cell>
          <table:table-cell table:style-name="ce85" table:formula="of:=SUM([.K12:.M12])" office:value-type="float" office:value="371086" calcext:value-type="float">
            <text:p>371.08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4927" calcext:value-type="float">
            <text:p>54.927</text:p>
          </table:table-cell>
          <table:table-cell table:style-name="ce85" office:value-type="float" office:value="14756" calcext:value-type="float">
            <text:p>14.756</text:p>
          </table:table-cell>
          <table:table-cell table:style-name="ce85" office:value-type="float" office:value="57214" calcext:value-type="float">
            <text:p>57.214</text:p>
          </table:table-cell>
          <table:table-cell table:style-name="ce85" table:formula="of:=SUM([.K13:.M13])" office:value-type="float" office:value="126897" calcext:value-type="float">
            <text:p>126.8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48" office:value-type="float" office:value="3010" calcext:value-type="float">
            <text:p>3.010</text:p>
          </table:table-cell>
          <table:table-cell table:style-name="ce48" office:value-type="float" office:value="2426" calcext:value-type="float">
            <text:p>2.426</text:p>
          </table:table-cell>
          <table:table-cell table:style-name="ce48" office:value-type="float" office:value="8643" calcext:value-type="float">
            <text:p>8.643</text:p>
          </table:table-cell>
          <table:table-cell table:style-name="ce48" table:formula="of:=SUM([.K14:.M14])" office:value-type="float" office:value="14079" calcext:value-type="float">
            <text:p>14.07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5" office:value-type="float" office:value="5371" calcext:value-type="float">
            <text:p>5.371</text:p>
          </table:table-cell>
          <table:table-cell table:style-name="ce85" office:value-type="float" office:value="3951" calcext:value-type="float">
            <text:p>3.951</text:p>
          </table:table-cell>
          <table:table-cell table:style-name="ce85" office:value-type="float" office:value="8551" calcext:value-type="float">
            <text:p>8.551</text:p>
          </table:table-cell>
          <table:table-cell table:style-name="ce48" table:formula="of:=SUM([.K15:.M15])" office:value-type="float" office:value="17873" calcext:value-type="float">
            <text:p>17.873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918328" calcext:value-type="float">
            <text:p>918.328</text:p>
          </table:table-cell>
          <table:table-cell table:style-name="ce88" table:formula="of:=SUM([.L18:.L27])" office:value-type="float" office:value="209021" calcext:value-type="float">
            <text:p>209.021</text:p>
          </table:table-cell>
          <table:table-cell table:style-name="ce88" table:formula="of:=SUM([.M18:.M27])" office:value-type="float" office:value="873927" calcext:value-type="float">
            <text:p>873.927</text:p>
          </table:table-cell>
          <table:table-cell table:style-name="ce88" table:formula="of:=SUM([.N18:.N27])" office:value-type="float" office:value="2001276" calcext:value-type="float">
            <text:p>2.001.27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317474" calcext:value-type="float">
            <text:p>317.474</text:p>
          </table:table-cell>
          <table:table-cell table:style-name="ce89" office:value-type="float" office:value="83395" calcext:value-type="float">
            <text:p>83.395</text:p>
          </table:table-cell>
          <table:table-cell table:style-name="ce95" office:value-type="float" office:value="257237" calcext:value-type="float">
            <text:p>257.237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7361" calcext:value-type="float">
            <text:p>57.36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283" calcext:value-type="float">
            <text:p>34.283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7830" calcext:value-type="float">
            <text:p>97.830</text:p>
          </table:table-cell>
          <table:table-cell table:style-name="ce85" office:value-type="float" office:value="32028" calcext:value-type="float">
            <text:p>32.028</text:p>
          </table:table-cell>
          <table:table-cell table:style-name="ce85" office:value-type="float" office:value="150029" calcext:value-type="float">
            <text:p>150.029</text:p>
          </table:table-cell>
          <table:table-cell table:style-name="ce85" table:formula="of:=SUM([.K20:.M20])" office:value-type="float" office:value="279887" calcext:value-type="float">
            <text:p>279.8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1372" calcext:value-type="float">
            <text:p>51.372</text:p>
          </table:table-cell>
          <table:table-cell table:style-name="ce85" office:value-type="float" office:value="47506" calcext:value-type="float">
            <text:p>47.506</text:p>
          </table:table-cell>
          <table:table-cell table:style-name="ce85" office:value-type="float" office:value="84662" calcext:value-type="float">
            <text:p>84.662</text:p>
          </table:table-cell>
          <table:table-cell table:style-name="ce85" table:formula="of:=SUM([.K21:.M21])" office:value-type="float" office:value="183540" calcext:value-type="float">
            <text:p>183.54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68518" calcext:value-type="float">
            <text:p>68.5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9843" calcext:value-type="float">
            <text:p>59.843</text:p>
          </table:table-cell>
          <table:table-cell table:style-name="ce85" table:formula="of:=SUM([.K22:.M22])" office:value-type="float" office:value="128361" calcext:value-type="float">
            <text:p>128.36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033" calcext:value-type="float">
            <text:p>51.033</text:p>
          </table:table-cell>
          <table:table-cell table:style-name="ce85" office:value-type="float" office:value="32805" calcext:value-type="float">
            <text:p>32.805</text:p>
          </table:table-cell>
          <table:table-cell table:style-name="ce85" office:value-type="float" office:value="54969" calcext:value-type="float">
            <text:p>54.969</text:p>
          </table:table-cell>
          <table:table-cell table:style-name="ce85" table:formula="of:=SUM([.K23:.M23])" office:value-type="float" office:value="138807" calcext:value-type="float">
            <text:p>138.8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0135" calcext:value-type="float">
            <text:p>50.13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7378" calcext:value-type="float">
            <text:p>57.378</text:p>
          </table:table-cell>
          <table:table-cell table:style-name="ce85" table:formula="of:=SUM([.K24:.M24])" office:value-type="float" office:value="107513" calcext:value-type="float">
            <text:p>107.51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6714" calcext:value-type="float">
            <text:p>106.714</text:p>
          </table:table-cell>
          <table:table-cell table:style-name="ce85" office:value-type="float" office:value="13287" calcext:value-type="float">
            <text:p>13.287</text:p>
          </table:table-cell>
          <table:table-cell table:style-name="ce85" office:value-type="float" office:value="145273" calcext:value-type="float">
            <text:p>145.273</text:p>
          </table:table-cell>
          <table:table-cell table:style-name="ce85" table:formula="of:=SUM([.K25:.M25])" office:value-type="float" office:value="265274" calcext:value-type="float">
            <text:p>265.2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117891" calcext:value-type="float">
            <text:p>117.89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0253" calcext:value-type="float">
            <text:p>30.253</text:p>
          </table:table-cell>
          <table:table-cell table:style-name="ce85" table:formula="of:=SUM([.K26:.M26])" office:value-type="float" office:value="148144" calcext:value-type="float">
            <text:p>148.14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533328" calcext:value-type="float">
            <text:p>4.533.328</text:p>
          </table:table-cell>
          <table:table-cell table:style-name="ce88" table:formula="of:=SUM([.L29:.L36])" office:value-type="float" office:value="4577671" calcext:value-type="float">
            <text:p>4.577.671</text:p>
          </table:table-cell>
          <table:table-cell table:style-name="ce88" table:formula="of:=SUM([.M29:.M36])" office:value-type="float" office:value="999730" calcext:value-type="float">
            <text:p>999.730</text:p>
          </table:table-cell>
          <table:table-cell table:style-name="ce88" table:formula="of:=SUM([.N29:.N36])" office:value-type="float" office:value="10110729" calcext:value-type="float">
            <text:p>10.110.72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474833" calcext:value-type="float">
            <text:p>474.83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3048" calcext:value-type="float">
            <text:p>133.048</text:p>
          </table:table-cell>
          <table:table-cell table:style-name="ce85" table:formula="of:=SUM([.K29:.M29])" office:value-type="float" office:value="607881" calcext:value-type="float">
            <text:p>607.88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100167" calcext:value-type="float" table:number-columns-spanned="1" table:number-rows-spanned="2">
            <text:p>2.100.167</text:p>
          </table:table-cell>
          <table:table-cell table:style-name="ce90" office:value-type="float" office:value="4522748" calcext:value-type="float" table:number-columns-spanned="1" table:number-rows-spanned="2">
            <text:p>4.522.748</text:p>
          </table:table-cell>
          <table:table-cell table:style-name="ce90" office:value-type="float" office:value="315608" calcext:value-type="float" table:number-columns-spanned="1" table:number-rows-spanned="2">
            <text:p>315.608</text:p>
          </table:table-cell>
          <table:table-cell table:style-name="ce87" table:formula="of:=SUM([.K30:.M30])" office:value-type="float" office:value="6938523" calcext:value-type="float" table:number-columns-spanned="1" table:number-rows-spanned="2">
            <text:p>6.938.52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91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1166931" calcext:value-type="float">
            <text:p>1.166.93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88197" calcext:value-type="float">
            <text:p>288.197</text:p>
          </table:table-cell>
          <table:table-cell table:style-name="ce85" table:formula="of:=SUM([.K32:.M32])" office:value-type="float" office:value="1455128" calcext:value-type="float">
            <text:p>1.455.1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27755" calcext:value-type="float">
            <text:p>127.755</text:p>
          </table:table-cell>
          <table:table-cell table:style-name="ce89" office:value-type="float" office:value="54923" calcext:value-type="float">
            <text:p>54.923</text:p>
          </table:table-cell>
          <table:table-cell table:style-name="ce89" office:value-type="float" office:value="235432" calcext:value-type="float">
            <text:p>235.432</text:p>
          </table:table-cell>
          <table:table-cell table:style-name="ce85" table:formula="of:=SUM([.K33:.M33])" office:value-type="float" office:value="418110" calcext:value-type="float">
            <text:p>418.11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656162" calcext:value-type="float">
            <text:p>656.1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5101" calcext:value-type="float">
            <text:p>25.101</text:p>
          </table:table-cell>
          <table:table-cell table:style-name="ce85" table:formula="of:=SUM([.K34:.M34])" office:value-type="float" office:value="681263" calcext:value-type="float">
            <text:p>681.26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7480" calcext:value-type="float">
            <text:p>7.48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344" calcext:value-type="float">
            <text:p>2.344</text:p>
          </table:table-cell>
          <table:table-cell table:style-name="ce85" table:formula="of:=SUM([.K35:.M35])" office:value-type="float" office:value="9824" calcext:value-type="float">
            <text:p>9.82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63260" calcext:value-type="float">
            <text:p>363.260</text:p>
          </table:table-cell>
          <table:table-cell table:style-name="ce88" table:formula="of:=SUM([.L38:.L42])" office:value-type="float" office:value="164462" calcext:value-type="float">
            <text:p>164.462</text:p>
          </table:table-cell>
          <table:table-cell table:style-name="ce88" table:formula="of:=SUM([.M38:.M42])" office:value-type="float" office:value="444914" calcext:value-type="float">
            <text:p>444.914</text:p>
          </table:table-cell>
          <table:table-cell table:style-name="ce88" table:formula="of:=SUM([.N38:.N42])" office:value-type="float" office:value="972636" calcext:value-type="float">
            <text:p>972.63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9823" calcext:value-type="float">
            <text:p>89.823</text:p>
          </table:table-cell>
          <table:table-cell table:style-name="ce85" office:value-type="float" office:value="46012" calcext:value-type="float">
            <text:p>46.012</text:p>
          </table:table-cell>
          <table:table-cell table:style-name="ce85" office:value-type="float" office:value="108254" calcext:value-type="float">
            <text:p>108.254</text:p>
          </table:table-cell>
          <table:table-cell table:style-name="ce85" table:formula="of:=SUM([.K38:.M38])" office:value-type="float" office:value="244089" calcext:value-type="float">
            <text:p>244.08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9147" calcext:value-type="float">
            <text:p>99.147</text:p>
          </table:table-cell>
          <table:table-cell table:style-name="ce85" office:value-type="float" office:value="60325" calcext:value-type="float">
            <text:p>60.325</text:p>
          </table:table-cell>
          <table:table-cell table:style-name="ce85" office:value-type="float" office:value="139082" calcext:value-type="float">
            <text:p>139.082</text:p>
          </table:table-cell>
          <table:table-cell table:style-name="ce85" table:formula="of:=SUM([.K39:.M39])" office:value-type="float" office:value="298554" calcext:value-type="float">
            <text:p>298.55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106486" calcext:value-type="float">
            <text:p>106.486</text:p>
          </table:table-cell>
          <table:table-cell table:style-name="ce85" office:value-type="float" office:value="39721" calcext:value-type="float">
            <text:p>39.721</text:p>
          </table:table-cell>
          <table:table-cell table:style-name="ce85" office:value-type="float" office:value="121797" calcext:value-type="float">
            <text:p>121.797</text:p>
          </table:table-cell>
          <table:table-cell table:style-name="ce85" table:formula="of:=SUM([.K40:.M40])" office:value-type="float" office:value="268004" calcext:value-type="float">
            <text:p>268.00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67804" calcext:value-type="float">
            <text:p>67.804</text:p>
          </table:table-cell>
          <table:table-cell table:style-name="ce85" office:value-type="float" office:value="18404" calcext:value-type="float">
            <text:p>18.404</text:p>
          </table:table-cell>
          <table:table-cell table:style-name="ce85" office:value-type="float" office:value="75781" calcext:value-type="float">
            <text:p>75.781</text:p>
          </table:table-cell>
          <table:table-cell table:style-name="ce85" table:formula="of:=SUM([.K41:.M41])" office:value-type="float" office:value="161989" calcext:value-type="float">
            <text:p>161.989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51064" calcext:value-type="float">
            <text:p>6.251.064</text:p>
          </table:table-cell>
          <table:table-cell table:style-name="ce93" table:formula="of:=SUM([.L9];[.L17];[.L28];[.L37])" office:value-type="float" office:value="5082970" calcext:value-type="float">
            <text:p>5.082.970</text:p>
          </table:table-cell>
          <table:table-cell table:style-name="ce93" table:formula="of:=SUM([.M9];[.M17];[.M28];[.M37])" office:value-type="float" office:value="2753156" calcext:value-type="float">
            <text:p>2.753.156</text:p>
          </table:table-cell>
          <table:table-cell table:style-name="ce93" table:formula="of:=SUM([.N9];[.N17];[.N28];[.N37])" office:value-type="float" office:value="14087190" calcext:value-type="float">
            <text:p>14.087.190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4" table:default-cell-style-name="ce31"/>
        <table:table-column table:style-name="co15" table:number-columns-repeated="2" table:default-cell-style-name="ce121"/>
        <table:table-column table:style-name="co16" table:default-cell-style-name="ce31"/>
        <table:table-column table:style-name="co17" table:default-cell-style-name="ce121"/>
        <table:table-column table:style-name="co16" table:default-cell-style-name="ce31"/>
        <table:table-column table:style-name="co15" table:default-cell-style-name="ce31"/>
        <table:table-column table:style-name="co16" table:default-cell-style-name="ce31"/>
        <table:table-column table:style-name="co15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3mm" svg:y1="0mm" svg:x2="0.27mm" svg:y2="0mm">
              <text:p/>
            </draw:line>
          </table:table-cell>
          <table:table-cell table:style-name="ce107" table:number-columns-repeated="6"/>
          <table:table-cell table:style-name="ce107" office:value-type="string" calcext:value-type="string">
            <text:p>CONSEJERÍA DE OBRAS PÚBLICAS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108" table:number-columns-repeated="10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0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9"/>
          <table:table-cell table:style-name="ce80" table:formula="of:=[$'I. de servicios básica'.N4]" office:value-type="string" office:string-value="Año 2009" calcext:value-type="string">
            <text:p>Año 2009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0"/>
          <table:table-cell table:style-name="ce97" table:number-columns-repeated="996"/>
        </table:table-row>
        <table:table-row table:style-name="ro7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9"/>
          <table:table-cell table:style-name="ce163" office:value-type="string" calcext:value-type="string" table:number-columns-spanned="2" table:number-rows-spanned="1">
            <text:p>Fábrica de Hielo</text:p>
          </table:table-cell>
          <table:covered-table-cell table:style-name="ce163"/>
          <table:table-cell table:style-name="ce132"/>
          <table:table-cell table:style-name="ce164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5" office:value-type="string" calcext:value-type="string">
            <text:p>Grúa o Carretilla elevadora</text:p>
          </table:table-cell>
          <table:table-cell table:style-name="ce145"/>
          <table:table-cell table:style-name="ce195" office:value-type="string" calcext:value-type="string">
            <text:p>Pórtico Automotor</text:p>
          </table:table-cell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table-cell table:style-name="ce165" office:value-type="string" calcext:value-type="string">
            <text:p>Capacidad producción (toneladas/día)</text:p>
          </table:table-cell>
          <table:table-cell table:style-name="ce165" office:value-type="string" calcext:value-type="string">
            <text:p>Capacidad almacén (toneladas)</text:p>
          </table:table-cell>
          <table:table-cell table:style-name="ce133"/>
          <table:covered-table-cell table:style-name="ce165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4" calcext:value-type="float">
            <text:p>3.899,1</text:p>
          </table:table-cell>
          <table:table-cell table:style-name="ce126"/>
          <table:table-cell table:style-name="ce114" table:formula="of:=SUM([.M10:.M16])" office:value-type="float" office:value="67.5" calcext:value-type="float">
            <text:p>67,5</text:p>
          </table:table-cell>
          <table:table-cell table:style-name="ce114" table:formula="of:=SUM([.N10:.N16])" office:value-type="float" office:value="191" calcext:value-type="float">
            <text:p>191,0</text:p>
          </table:table-cell>
          <table:table-cell table:style-name="ce126"/>
          <table:table-cell table:style-name="ce114" table:formula="of:=SUM([.P10:.P16])" office:value-type="float" office:value="899.7" calcext:value-type="float">
            <text:p>899,7</text:p>
          </table:table-cell>
          <table:table-cell table:style-name="ce126"/>
          <table:table-cell table:style-name="ce135" table:formula="of:=SUM([.R10:.R16])" office:value-type="float" office:value="0" calcext:value-type="float">
            <text:p>0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24" calcext:value-type="float">
            <text:p>24,0</text:p>
          </table:table-cell>
          <table:table-cell table:style-name="ce116" office:value-type="float" office:value="40" calcext:value-type="float">
            <text:p>40,0</text:p>
          </table:table-cell>
          <table:table-cell table:style-name="ce116"/>
          <table:table-cell table:style-name="ce116" office:value-type="float" office:value="231.1" calcext:value-type="float">
            <text:p>231,1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4" calcext:value-type="float">
            <text:p>956,1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5" calcext:value-type="float">
            <text:p>45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7"/>
          <table:table-cell table:style-name="ce138"/>
          <table:table-cell table:style-name="ce117"/>
          <table:table-cell table:style-name="ce138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8032" calcext:value-type="float">
            <text:p>8.032,0</text:p>
          </table:table-cell>
          <table:table-cell table:style-name="ce126"/>
          <table:table-cell table:style-name="ce114" table:formula="of:=SUM([.M18:.M27])" office:value-type="float" office:value="144.3" calcext:value-type="float">
            <text:p>144,3</text:p>
          </table:table-cell>
          <table:table-cell table:style-name="ce114" table:formula="of:=SUM([.N18:.N27])" office:value-type="float" office:value="319" calcext:value-type="float">
            <text:p>319,0</text:p>
          </table:table-cell>
          <table:table-cell table:style-name="ce126"/>
          <table:table-cell table:style-name="ce114" table:formula="of:=SUM([.P18:.P27])" office:value-type="float" office:value="1400.5" calcext:value-type="float">
            <text:p>1.400,5</text:p>
          </table:table-cell>
          <table:table-cell table:style-name="ce126"/>
          <table:table-cell table:style-name="ce135" table:formula="of:=SUM([.R18:.R27])" office:value-type="float" office:value="1" calcext:value-type="float">
            <text:p>1</text:p>
          </table:table-cell>
          <table:table-cell table:style-name="ce126"/>
          <table:table-cell table:style-name="ce135" table:formula="of:=SUM([.T18:.T27])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31" office:value-type="float" office:value="80" calcext:value-type="float">
            <text:p>80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0" calcext:value-type="float">
            <text:p>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2054" calcext:value-type="float">
            <text:p>2.054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.5" calcext:value-type="float">
            <text:p>8,5</text:p>
          </table:table-cell>
          <table:table-cell table:style-name="ce115" office:value-type="float" office:value="14" calcext:value-type="float">
            <text:p>14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7"/>
          <table:table-cell table:style-name="ce138"/>
          <table:table-cell table:style-name="ce117"/>
          <table:table-cell table:style-name="ce138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6955.1" calcext:value-type="float">
            <text:p>6.955,1</text:p>
          </table:table-cell>
          <table:table-cell table:style-name="ce126"/>
          <table:table-cell table:style-name="ce114" table:formula="of:=SUM([.M29:.M36])" office:value-type="float" office:value="150" calcext:value-type="float">
            <text:p>150,0</text:p>
          </table:table-cell>
          <table:table-cell table:style-name="ce114" table:formula="of:=SUM([.N29:.N36])" office:value-type="float" office:value="420" calcext:value-type="float">
            <text:p>420,0</text:p>
          </table:table-cell>
          <table:table-cell table:style-name="ce126"/>
          <table:table-cell table:style-name="ce114" table:formula="of:=SUM([.P29:.P36])" office:value-type="float" office:value="271.6" calcext:value-type="float">
            <text:p>271,6</text:p>
          </table:table-cell>
          <table:table-cell table:style-name="ce126"/>
          <table:table-cell table:style-name="ce135" table:formula="of:=SUM([.R29:.R36])" office:value-type="float" office:value="1" calcext:value-type="float">
            <text:p>1</text:p>
          </table:table-cell>
          <table:table-cell table:style-name="ce126"/>
          <table:table-cell table:style-name="ce135" table:formula="of:=SUM([.T29:.T36])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380" calcext:value-type="float">
            <text:p>1.38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7"/>
          <table:table-cell table:style-name="ce138"/>
          <table:table-cell table:style-name="ce117"/>
          <table:table-cell table:style-name="ce138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2831.65" calcext:value-type="float">
            <text:p>2.831,7</text:p>
          </table:table-cell>
          <table:table-cell table:style-name="ce126"/>
          <table:table-cell table:style-name="ce114" table:formula="of:=SUM([.M38:.M42])" office:value-type="float" office:value="81.5" calcext:value-type="float">
            <text:p>81,5</text:p>
          </table:table-cell>
          <table:table-cell table:style-name="ce114" table:formula="of:=SUM([.N38:.N42])" office:value-type="float" office:value="193" calcext:value-type="float">
            <text:p>193,0</text:p>
          </table:table-cell>
          <table:table-cell table:style-name="ce126"/>
          <table:table-cell table:style-name="ce114" table:formula="of:=SUM([.P38:.P42])" office:value-type="float" office:value="402.8" calcext:value-type="float">
            <text:p>402,8</text:p>
          </table:table-cell>
          <table:table-cell table:style-name="ce126"/>
          <table:table-cell table:style-name="ce135" table:formula="of:=SUM([.R38:.R42])" office:value-type="float" office:value="0" calcext:value-type="float">
            <text:p>0</text:p>
          </table:table-cell>
          <table:table-cell table:style-name="ce126"/>
          <table:table-cell table:style-name="ce135" table:formula="of:=SUM([.T38:.T42])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32" calcext:value-type="float">
            <text:p>32,0</text:p>
          </table:table-cell>
          <table:table-cell table:style-name="ce115" office:value-type="float" office:value="90" calcext:value-type="float">
            <text:p>9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603" calcext:value-type="float">
            <text:p>603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60" calcext:value-type="float">
            <text:p>6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04" calcext:value-type="float">
            <text:p>404,0</text:p>
          </table:table-cell>
          <table:table-cell table:style-name="ce115"/>
          <table:table-cell table:style-name="ce115" office:value-type="float" office:value="8" calcext:value-type="float">
            <text:p>8,0</text:p>
          </table:table-cell>
          <table:table-cell table:style-name="ce115" office:value-type="float" office:value="25" calcext:value-type="float">
            <text:p>25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65" calcext:value-type="float">
            <text:p>892,7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7"/>
          <table:table-cell table:style-name="Normal_5f_9_5f_5_5f_09"/>
          <table:table-cell table:style-name="ce119"/>
          <table:table-cell table:style-name="Normal_5f_9_5f_5_5f_09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1717.89" calcext:value-type="float">
            <text:p>21.717,9</text:p>
          </table:table-cell>
          <table:table-cell table:style-name="ce120"/>
          <table:table-cell table:style-name="ce120" table:formula="of:=SUM([.M9];[.M17];[.M28];[.M37])" office:value-type="float" office:value="443.3" calcext:value-type="float">
            <text:p>443,3</text:p>
          </table:table-cell>
          <table:table-cell table:style-name="ce120" table:formula="of:=SUM([.N9];[.N17];[.N28];[.N37])" office:value-type="float" office:value="1123" calcext:value-type="float">
            <text:p>1.123,0</text:p>
          </table:table-cell>
          <table:table-cell table:style-name="ce120"/>
          <table:table-cell table:style-name="ce120" table:formula="of:=SUM([.P9];[.P17];[.P28];[.P37])" office:value-type="float" office:value="2974.6" calcext:value-type="float">
            <text:p>2.974,6</text:p>
          </table:table-cell>
          <table:table-cell table:style-name="ce120"/>
          <table:table-cell table:style-name="ce140" table:formula="of:=SUM([.R9];[.R17];[.R28];[.R37])" office:value-type="float" office:value="2" calcext:value-type="float">
            <text:p>2</text:p>
          </table:table-cell>
          <table:table-cell table:style-name="ce120"/>
          <table:table-cell table:style-name="ce140" table:formula="of:=SUM([.T9];[.T17];[.T28];[.T37])" office:value-type="float" office:value="14" calcext:value-type="float">
            <text:p>14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0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0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0"/>
          <table:table-cell table:number-columns-repeated="996"/>
        </table:table-row>
        <table:table-row table:style-name="ro3">
          <table:table-cell table:number-columns-repeated="1016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16"/>
        </table:table-row>
        <table:table-row table:style-name="ro6">
          <table:table-cell table:number-columns-repeated="1016"/>
        </table:table-row>
        <table:table-row table:style-name="ro6">
          <table:table-cell table:number-columns-repeated="1016"/>
        </table:table-row>
        <table:named-expressions>
          <table:named-range table:name="Excel_BuiltIn_Print_Area" table:base-cell-address="$'I. de servicios complementaria'.$A$1" table:cell-range-address="$'I. de servicios complementaria'.$G$1:.$L$45" table:range-usable-as="print-range"/>
        </table:named-expressions>
      </table:table>
      <table:table table:name="Suministros" table:style-name="ta2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9" table:default-cell-style-name="ce73"/>
        <table:table-column table:style-name="co8" table:default-cell-style-name="ce73"/>
        <table:table-column table:style-name="co10" table:number-columns-repeated="3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 office:value-type="string" calcext:value-type="string">
            <text:p>CONSEJERÍA DE OBRAS PÚBLICAS Y VIVIENDA</text:p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4"/>
          <table:table-cell table:style-name="ce79" table:number-columns-repeated="3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7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2"/>
          <table:table-cell table:style-name="ce80" table:formula="of:=[$'I. de servicios básica'.N4]" office:value-type="string" office:string-value="Año 2009" calcext:value-type="string">
            <text:p>Año 2009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/>
          <table:table-cell table:style-name="Normal_5f_9_5f_5_5f_09" table:number-columns-repeated="2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63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63" office:value-type="string" calcext:value-type="string" table:number-columns-spanned="1" table:number-rows-spanned="2">
            <text:p>Combustible (litros/año)</text:p>
          </table:table-cell>
          <table:table-cell table:style-name="Normal_5f_9_5f_5_5f_09" table:number-columns-repeated="2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78"/>
          <table:covered-table-cell table:style-name="ce67"/>
          <table:covered-table-cell table:style-name="ce112"/>
          <table:table-cell table:style-name="Normal_5f_9_5f_5_5f_09" table:number-columns-repeated="2"/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79" table:formula="of:=SUM([.K10:.K16])" office:value-type="float" office:value="4079.96" calcext:value-type="float">
            <text:p>4.080,0</text:p>
          </table:table-cell>
          <table:table-cell table:style-name="ce184"/>
          <table:table-cell table:style-name="ce179" table:formula="of:=SUM([.M10:.M16])" office:value-type="float" office:value="3386935" calcext:value-type="float">
            <text:p>3.386.93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1849.55" calcext:value-type="float">
            <text:p>1.849,6</text:p>
          </table:table-cell>
          <table:table-cell table:style-name="ce185"/>
          <table:table-cell table:style-name="ce189" office:value-type="float" office:value="1172742" calcext:value-type="float">
            <text:p>1.172.742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60.54" calcext:value-type="float">
            <text:p>60,5</text:p>
          </table:table-cell>
          <table:table-cell table:style-name="ce185"/>
          <table:table-cell table:style-name="ce190" office:value-type="float" office:value="1765124" calcext:value-type="float">
            <text:p>1.765.124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1802.87" calcext:value-type="float">
            <text:p>1.802,9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367" calcext:value-type="float">
            <text:p>367,0</text:p>
          </table:table-cell>
          <table:table-cell table:style-name="ce185"/>
          <table:table-cell table:style-name="ce189" office:value-type="float" office:value="449069" calcext:value-type="float">
            <text:p>449.069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91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80"/>
          <table:table-cell table:style-name="ce119" table:number-columns-repeated="2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81" table:formula="of:=SUM([.K18:.K27])" office:value-type="float" office:value="4258.787" calcext:value-type="float">
            <text:p>4.258,8</text:p>
          </table:table-cell>
          <table:table-cell table:style-name="ce181"/>
          <table:table-cell table:style-name="ce181" table:formula="of:=SUM([.M18:.M27])" office:value-type="float" office:value="10621152.8" calcext:value-type="float">
            <text:p>10.621.152,8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851.64" calcext:value-type="float">
            <text:p>2.851,6</text:p>
          </table:table-cell>
          <table:table-cell table:style-name="ce185"/>
          <table:table-cell table:style-name="ce192" office:value-type="float" office:value="2128105" calcext:value-type="float">
            <text:p>2.128.10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783.4" calcext:value-type="float">
            <text:p>783,4</text:p>
          </table:table-cell>
          <table:table-cell table:style-name="ce185"/>
          <table:table-cell table:style-name="ce189" office:value-type="float" office:value="5637770" calcext:value-type="float">
            <text:p>5.637.77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1170970" calcext:value-type="float">
            <text:p>1.170.97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623.747" calcext:value-type="float">
            <text:p>623,7</text:p>
          </table:table-cell>
          <table:table-cell table:style-name="ce185"/>
          <table:table-cell table:style-name="ce189" office:value-type="float" office:value="483918" calcext:value-type="float">
            <text:p>483.918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321245" calcext:value-type="float">
            <text:p>321.24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201022.8" calcext:value-type="float">
            <text:p>201.022,8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678122" calcext:value-type="float">
            <text:p>678.122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80"/>
          <table:table-cell table:style-name="ce119" table:number-columns-repeated="2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81" table:formula="of:=SUM([.K29:.K36])" office:value-type="float" office:value="5417.675" calcext:value-type="float">
            <text:p>5.417,7</text:p>
          </table:table-cell>
          <table:table-cell table:style-name="ce181"/>
          <table:table-cell table:style-name="ce181" table:formula="of:=SUM([.M29:.M36])" office:value-type="float" office:value="23391957.66" calcext:value-type="float">
            <text:p>23.391.957,7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82" office:value-type="float" office:value="0" calcext:value-type="float">
            <text:p>0,0</text:p>
          </table:table-cell>
          <table:table-cell table:style-name="ce186"/>
          <table:table-cell table:style-name="ce189" office:value-type="float" office:value="7302069" calcext:value-type="float">
            <text:p>7.302.069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69"/>
          <table:table-cell table:style-name="ce182" office:value-type="float" office:value="0" calcext:value-type="float">
            <text:p>0,0</text:p>
          </table:table-cell>
          <table:table-cell table:style-name="ce186"/>
          <table:table-cell table:style-name="ce189" office:value-type="float" office:value="783916" calcext:value-type="float">
            <text:p>783.916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82" office:value-type="float" office:value="0" calcext:value-type="float">
            <text:p>0,0</text:p>
          </table:table-cell>
          <table:table-cell table:style-name="ce186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5417.675" calcext:value-type="float">
            <text:p>5.417,7</text:p>
          </table:table-cell>
          <table:table-cell table:style-name="ce185"/>
          <table:table-cell table:style-name="ce189" office:value-type="float" office:value="9888211" calcext:value-type="float">
            <text:p>9.888.211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82" office:value-type="float" office:value="0" calcext:value-type="float">
            <text:p>0,0</text:p>
          </table:table-cell>
          <table:table-cell table:style-name="ce187"/>
          <table:table-cell table:style-name="ce189" office:value-type="float" office:value="534526.66" calcext:value-type="float">
            <text:p>534.526,7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4883235" calcext:value-type="float">
            <text:p>4.883.23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80"/>
          <table:table-cell table:style-name="ce119" table:number-columns-repeated="2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81" table:formula="of:=SUM([.K38:.K42])" office:value-type="float" office:value="11246.71" calcext:value-type="float">
            <text:p>11.246,7</text:p>
          </table:table-cell>
          <table:table-cell table:style-name="ce181"/>
          <table:table-cell table:style-name="ce181" table:formula="of:=SUM([.M38:.M42])" office:value-type="float" office:value="6614609" calcext:value-type="float">
            <text:p>6.614.609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6320" calcext:value-type="float">
            <text:p>6.320,0</text:p>
          </table:table-cell>
          <table:table-cell table:style-name="ce185"/>
          <table:table-cell table:style-name="ce189" office:value-type="float" office:value="2980209" calcext:value-type="float">
            <text:p>2.980.209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560.49" calcext:value-type="float">
            <text:p>1.560,5</text:p>
          </table:table-cell>
          <table:table-cell table:style-name="ce185"/>
          <table:table-cell table:style-name="ce189" office:value-type="float" office:value="1320047" calcext:value-type="float">
            <text:p>1.320.047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875" calcext:value-type="float">
            <text:p>1.875,0</text:p>
          </table:table-cell>
          <table:table-cell table:style-name="ce185"/>
          <table:table-cell table:style-name="ce189" office:value-type="float" office:value="1499071" calcext:value-type="float">
            <text:p>1.499.071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491.22" calcext:value-type="float">
            <text:p>1.491,2</text:p>
          </table:table-cell>
          <table:table-cell table:style-name="ce185"/>
          <table:table-cell table:style-name="ce189" office:value-type="float" office:value="815282" calcext:value-type="float">
            <text:p>815.282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84"/>
          <table:table-cell table:style-name="ce193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83" table:formula="of:=SUM([.K9];[.K17];[.K28];[.K37])" office:value-type="float" office:value="25003.132" calcext:value-type="float">
            <text:p>25.003,1</text:p>
          </table:table-cell>
          <table:table-cell table:style-name="ce188"/>
          <table:table-cell table:style-name="ce183" table:formula="of:=SUM([.M9];[.M17];[.M28];[.M37])" office:value-type="float" office:value="44014654.46" calcext:value-type="float">
            <text:p>44.014.654,5</text:p>
          </table:table-cell>
          <table:table-cell table:style-name="Normal_5f_9_5f_5_5f_09" table:number-columns-repeated="2"/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3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8"/>
          <table:table-cell table:number-columns-repeated="1008"/>
        </table:table-row>
        <table:table-row table:style-name="ro3" table:number-rows-repeated="2">
          <table:table-cell table:number-columns-repeated="1023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0"/>
        </table:table-row>
        <table:table-row table:style-name="ro3" table:number-rows-repeated="1048525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Print_Area" table:base-cell-address="$Suministros.$A$1" table:cell-range-address="$Suministros.$G$1:.$O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4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0P0"/>
    </number:currency-style>
    <number:number-style style:name="N241">
      <number:number number:decimal-places="0" loext:min-decimal-places="0" number:min-integer-digits="1" number:grouping="true"/>
      <number:text> </number:text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6P2" style:volatile="true">
      <loext:fill-character> </loext:fill-character>
      <number:text>- pta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7P2" style:volatile="true">
      <loext:fill-character> </loext:fill-character>
      <number:text>-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50P2" style:volatile="true">
      <loext:fill-character> </loext:fill-character>
      <number:text>- $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Pta</number:text>
    </number:number-style>
    <number:number-style style:name="N25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 Pta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Pta</number:text>
    </number:number-style>
    <number:number-style style:name="N25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 number:grouping="true"/>
      <number:text> Pta</number:text>
    </number:number-style>
    <number:number-style style:name="N25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5P0"/>
    </number:number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6P2" style:volatile="true">
      <loext:fill-character> </loext:fill-character>
      <number:text>-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loext:min-decimal-places="0" number:min-integer-digits="1" number:grouping="true"/>
      <number:text> Pts</number:text>
    </number:number-style>
    <number:number-style style:name="N25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Pts</number:text>
    </number:number-style>
    <number:number-style style:name="N25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Pts</number:text>
    </number:number-style>
    <number:number-style style:name="N26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  <number:text> Pts</number:text>
    </number:number-style>
    <number:number-style style:name="N26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61P0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2P2" style:volatile="true">
      <loext:fill-character> </loext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/>
      <number:text> </number:text>
    </number:number-style>
    <number:number-style style:name="N265">
      <number:number number:min-integer-digits="1"/>
      <number:text> </number:text>
    </number:number-style>
    <number:number-style style:name="N266P0" style:volatile="true">
      <number:number number:decimal-places="2" loext:min-decimal-places="2" number:min-integer-digits="1" number:grouping="true"/>
    </number:number-style>
    <number:number-style style:name="N266P1" style:volatile="true">
      <number:text/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1" loext:min-decimal-places="1" number:min-integer-digits="1" number:grouping="true"/>
    </number:number-style>
    <number:number-style style:name="N267P1" style:volatile="true">
      <number:text/>
    </number:number-style>
    <number:number-style style:name="N267">
      <number:text>-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1" loext:min-decimal-places="1" number:min-integer-digits="1" number:grouping="true"/>
      <number:text> </number:text>
    </number:number-style>
    <number:number-style style:name="N26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0" loext:min-decimal-places="0" number:min-integer-digits="1" number:grouping="true"/>
      <number:text>   </number:text>
    </number:number-style>
    <number:number-style style:name="N27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7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 number:grouping="true"/>
    </number:number-style>
    <number:number-style style:name="N276">
      <number:text>.</number:text>
      <style:map style:condition="value()&gt;=0" style:apply-style-name="N276P0"/>
    </number:number-style>
    <number:percentage-style style:name="N277">
      <number:number number:decimal-places="1" loext:min-decimal-places="1" number:min-integer-digits="1"/>
      <number:text>%</number:text>
    </number:percentage-style>
    <number:percentage-style style:name="N278">
      <number:number number:decimal-places="3" loext:min-decimal-places="3" number:min-integer-digits="1"/>
      <number:text>%</number:text>
    </number:percentag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9P0"/>
    </number:number-style>
    <number:percentage-style style:name="N280">
      <number:number number:decimal-places="4" loext:min-decimal-places="4" number:min-integer-digits="1"/>
      <number:text>%</number:text>
    </number:percentage-style>
    <number:date-style style:name="N281">
      <number:month number:style="long"/>
      <number:text>/</number:text>
      <number:day number:style="long"/>
      <number:text>/</number:text>
      <number:year number:style="long"/>
    </number:date-style>
    <number:number-style style:name="N282">
      <number:number number:decimal-places="3" loext:min-decimal-places="3" number:min-integer-digits="1"/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style:text-properties fo:color="#ff0000"/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Pta</number:text>
    </number:number-style>
    <number:number-style style:name="N285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5P0"/>
    </number:number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Pta</number:text>
    </number:number-style>
    <number:number-style style:name="N28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Pta</number:text>
    </number:number-style>
    <number:number-style style:name="N28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8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0P2" style:volatile="true">
      <loext:fill-character> </loext:fill-character>
      <number:text>-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2" style:volatile="true">
      <loext:text> $</loext:text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2" style:volatile="true"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loext:min-decimal-places="7" number:min-integer-digits="1"/>
    </number:number-style>
    <number:number-style style:name="N298">
      <number:number number:decimal-places="6" loext:min-decimal-places="6" number:min-integer-digits="1"/>
    </number:number-style>
    <number:number-style style:name="N299">
      <number:number number:decimal-places="5" loext:min-decimal-places="5" number:min-integer-digits="1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3" loext:min-decimal-places="3" number:min-integer-digits="1" number:grouping="true"/>
    </number:number-style>
    <number:number-style style:name="N303">
      <number:number number:decimal-places="0" loext:min-decimal-places="0" number:min-integer-digits="1" number:grouping="true"/>
      <number:text>    </number:text>
    </number:number-style>
    <number:number-style style:name="N304P0" style:volatile="true"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 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 number:grouping="true"/>
      <number:text> € </number:text>
    </number:number-style>
    <number:number-style style:name="N3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5P2" style:volatile="true">
      <number:text> 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2" loext:min-decimal-places="2" number:min-integer-digits="1" number:grouping="true"/>
      <number:text>    </number:text>
    </number:number-style>
    <number:number-style style:name="N307P0" style:volatile="true">
      <number:number number:decimal-places="2" loext:min-decimal-places="2" number:min-integer-digits="1" number:grouping="true"/>
      <number:text>    </number:text>
    </number:number-style>
    <number:number-style style:name="N3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7P2" style:volatile="true"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loext:min-decimal-places="2" number:min-integer-digits="1" number:grouping="true"/>
      <number:text> € </number:text>
    </number:number-style>
    <number:number-style style:name="N3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loext:min-decimal-places="0" number:min-integer-digits="1" number:grouping="true"/>
      <number:text> pta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09P2" style:volatile="true">
      <number:text> - pta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0" loext:min-decimal-places="0" number:min-integer-digits="1" number:grouping="true"/>
      <number:text>      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10P2" style:volatile="true">
      <number:text> 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loext:min-decimal-places="2" number:min-integer-digits="1" number:grouping="true"/>
      <number:text> pta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11P2" style:volatile="true">
      <number:text>-</number:text>
      <number:number number:decimal-places="0" loext:min-decimal-places="0" number:min-integer-digits="0"/>
      <number:text> pta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2" loext:min-decimal-places="2" number:min-integer-digits="1" number:grouping="true"/>
      <number:text>       </number:text>
    </number:number-style>
    <number:number-style style:name="N313P0" style:volatile="true">
      <number:number number:decimal-places="2" loext:min-decimal-places="2" number:min-integer-digits="1" number:grouping="true"/>
      <number:text>      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loext:min-decimal-places="0" number:min-integer-digits="1" number:grouping="true"/>
      <number:text> $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4P2" style:volatile="true">
      <number:text> - $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$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15P2" style:volatile="true">
      <number:text>-</number:text>
      <number:number number:decimal-places="0" loext:min-decimal-places="0" number:min-integer-digits="0"/>
      <number:text> $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 number:grouping="true"/>
      <number:text> Pts </number:text>
    </number:number-style>
    <number:number-style style:name="N31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16P2" style:volatile="true">
      <number:text> - Pts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loext:min-decimal-places="2" number:min-integer-digits="1" number:grouping="true"/>
      <number:text> Pts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17P2" style:volatile="true">
      <number:text>-</number:text>
      <number:number number:decimal-places="0" loext:min-decimal-places="0" number:min-integer-digits="0"/>
      <number:text> Pts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1" loext:min-decimal-places="1" number:min-integer-digits="1" number:grouping="true"/>
      <number:text>    </number:text>
    </number:number-style>
    <number:number-style style:name="N31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8P2" style:volatile="true"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4" loext:min-decimal-places="4" number:min-integer-digits="1" number:grouping="true"/>
    </number:number-style>
    <number:number-style style:name="N32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1" loext:min-decimal-places="1" number:min-integer-digits="1"/>
      <number:text> </number:text>
    </number:number-style>
    <number:number-style style:name="N322P0" style:volatile="true">
      <number:number number:decimal-places="0" loext:min-decimal-places="0" number:min-integer-digits="1" number:grouping="true"/>
    </number:number-style>
    <number:number-style style:name="N322">
      <number:text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 number:grouping="true"/>
      <number:text>pta</number:text>
    </number:number-style>
    <number:number-style style:name="N32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2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7P2" style:volatile="true">
      <loext:fill-character> </loext:fill-character>
      <number:text>-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loext:min-decimal-places="2" number:min-integer-digits="1" number:grouping="true"/>
      <number:text> Pta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0P2" style:volatile="true">
      <number:text>-</number:text>
      <number:number number:decimal-places="0" loext:min-decimal-places="0" number:min-integer-digits="0"/>
      <number:text>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</number:number-style>
    <number:number-style style:name="N331P1" style:volatile="true">
      <number:text>-</number:text>
      <number:number number:decimal-places="0" loext:min-decimal-places="0" number:min-integer-digits="1" number:grouping="true"/>
    </number:number-style>
    <number:number-style style:name="N331">
      <number:text>–</number:text>
      <style:map style:condition="value()&gt;0" style:apply-style-name="N331P0"/>
      <style:map style:condition="value()&lt;0" style:apply-style-name="N331P1"/>
    </number:number-style>
    <number:date-style style:name="N332">
      <number:month number:style="long"/>
      <number:text>-</number:text>
      <number:year/>
    </number:date-style>
    <number:date-style style:name="N333">
      <number:month number:style="long" number:textual="true"/>
      <number:text>-</number:text>
      <number:year/>
    </number:date-style>
    <number:number-style style:name="N334">
      <number:number number:decimal-places="0" loext:min-decimal-places="0" number:min-integer-digits="1" number:grouping="true"/>
      <number:text>  </number:text>
    </number:number-style>
    <number:number-style style:name="N335">
      <number:number number:decimal-places="2" loext:min-decimal-places="2" number:min-integer-digits="1" number:grouping="true"/>
      <number:text>  </number:text>
    </number:number-style>
    <number:date-style style:name="N336">
      <number:year number:style="long"/>
    </number:date-style>
    <number:number-style style:name="N337">
      <number:number number:decimal-places="0" loext:min-decimal-places="0" number:min-integer-digits="1" number:grouping="true"/>
      <number:text>      </number:text>
    </number:number-style>
    <number:number-style style:name="N338">
      <number:number number:decimal-places="2" loext:min-decimal-places="2" number:min-integer-digits="1" number:grouping="true"/>
      <number:text>      </number:text>
    </number:number-style>
    <number:number-style style:name="N339">
      <number:number number:decimal-places="2" loext:min-decimal-places="2" number:min-integer-digits="1" number:grouping="true"/>
      <number:text>        </number:text>
    </number:number-style>
    <number:number-style style:name="N340">
      <number:number number:decimal-places="2" loext:min-decimal-places="2" number:min-integer-digits="1" number:grouping="true"/>
      <number:text>     </number:text>
    </number:number-style>
    <number:number-style style:name="N341">
      <number:number number:decimal-places="2" loext:min-decimal-places="2" number:min-integer-digits="1" number:grouping="true"/>
      <number:text>      )</number:text>
    </number:number-style>
    <number:number-style style:name="N342P0" style:volatile="true">
      <number:number number:decimal-places="0" loext:min-decimal-places="0" number:min-integer-digits="1" number:grouping="true"/>
      <number:text>   </number:text>
    </number:number-style>
    <number:number-style style:name="N3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2P0"/>
    </number:number-style>
    <number:percentage-style style:name="N343">
      <number:number number:decimal-places="2" loext:min-decimal-places="2" number:min-integer-digits="1"/>
      <number:text>%</number:text>
    </number:percentage-style>
    <number:percentage-style style:name="N344">
      <number:number number:decimal-places="0" loext:min-decimal-places="0" number:min-integer-digits="1"/>
      <number:text>%</number:text>
    </number:percentage-style>
    <number:currency-style style:name="N34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5P0"/>
    </number:currency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6P2" style:volatile="true">
      <loext:text> </loext:text>
      <loext:fill-character> </loext:fill-character>
      <number:text>- Pts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8" loext:min-decimal-places="8" number:min-integer-digits="1"/>
    </number:number-style>
    <number:number-style style:name="N34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0">
      <number:number number:decimal-places="5" loext:min-decimal-places="5" number:min-integer-digits="1" number:grouping="true"/>
    </number:number-style>
    <number:number-style style:name="N351">
      <number:number number:decimal-places="6" loext:min-decimal-places="6" number:min-integer-digits="1" number:grouping="true"/>
    </number:number-style>
    <number:number-style style:name="N352">
      <number:number number:decimal-places="9" loext:min-decimal-places="9" number:min-integer-digits="1"/>
    </number:number-style>
    <number:number-style style:name="N353">
      <number:number number:decimal-places="7" loext:min-decimal-places="7" number:min-integer-digits="1" number:grouping="true"/>
    </number:number-style>
    <number:number-style style:name="N354P0" style:volatile="true">
      <number:text>£</number:text>
      <number:number number:decimal-places="0" loext:min-decimal-places="0" number:min-integer-digits="1" number:grouping="true"/>
    </number:number-style>
    <number:number-style style:name="N354">
      <number:text>-£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£</number:text>
      <number:number number:decimal-places="0" loext:min-decimal-places="0" number:min-integer-digits="1" number:grouping="true"/>
    </number:number-style>
    <number:number-style style:name="N35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text>£</number:text>
      <number:number number:decimal-places="2" loext:min-decimal-places="2" number:min-integer-digits="1" number:grouping="true"/>
    </number:number-style>
    <number:number-style style:name="N356">
      <number:text>-£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£</number:text>
      <number:number number:decimal-places="2" loext:min-decimal-places="2" number:min-integer-digits="1" number:grouping="true"/>
    </number:number-style>
    <number:number-style style:name="N35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£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loext:min-decimal-places="2" number:min-integer-digits="1" number:grouping="true"/>
      <number:text> </number:text>
    </number:number-style>
    <number:number-style style:name="N3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360P0"/>
    </number:number-style>
    <number:number-style style:name="N3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£</loext:text>
      <loext:fill-character> </loext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loext:min-decimal-places="2" number:min-integer-digits="1" number:grouping="true"/>
    </number:number-style>
    <number:number-style style:name="N366">
      <number:text>- </number:text>
      <number:number number:decimal-places="2" loext:min-decimal-places="2" number:min-integer-digits="1" number:grouping="true"/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</number:number-style>
    <number:number-style style:name="N3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67">
      <number:text>-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P1" style:volatile="true">
      <number:text>-</number:text>
      <number:number number:decimal-places="0" loext:min-decimal-places="0" number:min-integer-digits="1" number:grouping="true"/>
    </number:number-style>
    <number:number-style style:name="N368">
      <number:text>-</number:text>
      <style:map style:condition="value()&gt;0" style:apply-style-name="N368P0"/>
      <style:map style:condition="value()&lt;0" style:apply-style-name="N368P1"/>
    </number:number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9P2" style:volatile="true">
      <loext:text> </loext:text>
      <loext:fill-character> </loext:fill-character>
      <number:text>- Pta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40:18.1123851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42:41.901017285</dc:date>
    <meta:print-date>2010-03-11T14:17:26</meta:print-date>
    <meta:editing-duration>PT55M11S</meta:editing-duration>
    <meta:editing-cycles>11</meta:editing-cycles>
    <meta:generator>LibreOffice/6.0.7.3$Linux_X86_64 LibreOffice_project/00m0$Build-3</meta:generator>
    <dc:creator>Jesús Mª Rodríguez Leal</dc:creator>
    <meta:document-statistic meta:table-count="3" meta:cell-count="615" meta:object-count="6"/>
  </office:meta>
</office:document-meta>
</file>