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6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FOMENT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6" calcext:value-type="string">
            <text:p>Año 2016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8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8" office:value-type="string" calcext:value-type="string" table:number-columns-spanned="2" table:number-rows-spanned="1">
            <text:p>Fábrica de Hielo</text:p>
          </table:table-cell>
          <table:covered-table-cell table:style-name="ce188"/>
          <table:table-cell table:style-name="ce132"/>
          <table:table-cell table:style-name="ce188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4" office:value-type="string" calcext:value-type="string" table:number-columns-spanned="2" table:number-rows-spanned="1">
            <text:p>Grúa o Carretilla elevadora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2" table:number-rows-spanned="1">
            <text:p>Pórtico Automotor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4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0" office:value-type="string" calcext:value-type="string">
            <text:p>Capacidad producción (toneladas/día)</text:p>
          </table:table-cell>
          <table:table-cell table:style-name="ce190" office:value-type="string" calcext:value-type="string">
            <text:p>Capacidad almacén (toneladas)</text:p>
          </table:table-cell>
          <table:table-cell table:style-name="ce133"/>
          <table:covered-table-cell table:style-name="ce190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1.5" calcext:value-type="float">
            <text:p>31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3" calcext:value-type="float">
            <text:p>3</text:p>
          </table:table-cell>
          <table:table-cell table:style-name="ce115" office:value-type="float" office:value="14" calcext:value-type="float">
            <text:p>14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35" calcext:value-type="float">
            <text:p>135,0</text:p>
          </table:table-cell>
          <table:table-cell table:style-name="ce114" table:formula="of:=SUM([.P29:.P36])" office:value-type="float" office:value="370" calcext:value-type="float">
            <text:p>37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 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67.8" calcext:value-type="float">
            <text:p>467,8</text:p>
          </table:table-cell>
          <table:table-cell table:style-name="ce120" table:formula="of:=SUM([.P9];[.P17];[.P28];[.P37])" office:value-type="float" office:value="1279" calcext:value-type="float">
            <text:p>1.27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4" calcext:value-type="float">
            <text:p>24</text:p>
          </table:table-cell>
          <table:table-cell table:style-name="ce120" table:formula="of:=SUM([.U9];[.U17];[.U28];[.U37])" office:value-type="float" office:value="89.5" calcext:value-type="float">
            <text:p>89,5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5" calcext:value-type="float">
            <text:p>15</text:p>
          </table:table-cell>
          <table:table-cell table:style-name="ce152" table:formula="of:=SUM([.AA9];[.AA17];[.AA28];[.AA37])" office:value-type="float" office:value="19" calcext:value-type="float">
            <text:p>19</text:p>
          </table:table-cell>
          <table:table-cell table:style-name="ce152" table:formula="of:=SUM([.AB9];[.AB17];[.AB28];[.AB37])" office:value-type="float" office:value="15" calcext:value-type="float">
            <text:p>15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6" calcext:value-type="string">
            <text:p>Año 2016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8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8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8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673.45" calcext:value-type="float">
            <text:p>673,5</text:p>
          </table:table-cell>
          <table:table-cell table:style-name="ce159"/>
          <table:table-cell table:style-name="ce154" table:formula="of:=SUM([.M10:.M16])" office:value-type="float" office:value="0" calcext:value-type="float">
            <text:p>0,0</text:p>
          </table:table-cell>
          <table:table-cell table:style-name="ce154" table:formula="of:=SUM([.N10:.N16])" office:value-type="float" office:value="0" calcext:value-type="float">
            <text:p>0,0</text:p>
          </table:table-cell>
          <table:table-cell table:style-name="ce154" table:formula="of:=SUM([.O10:.O16])" office:value-type="float" office:value="3297064" calcext:value-type="float">
            <text:p>3.297.064,0</text:p>
          </table:table-cell>
          <table:table-cell table:style-name="ce154" table:formula="of:=SUM([.P10:.P16])" office:value-type="float" office:value="3297064" calcext:value-type="float">
            <text:p>3.297.06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673.45" calcext:value-type="float">
            <text:p>673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256600" calcext:value-type="float">
            <text:p>1.256.600,0</text:p>
          </table:table-cell>
          <table:table-cell table:style-name="ce164" table:formula="of:=SUM([.M10:.O10])" office:value-type="float" office:value="1256600" calcext:value-type="float">
            <text:p>1.256.60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5" office:value-type="float" office:value="0" calcext:value-type="float">
            <text:p>0,0</text:p>
          </table:table-cell>
          <table:table-cell table:style-name="ce164" table:formula="of:=SUM([.M11:.O1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593279" calcext:value-type="float">
            <text:p>1.593.279,0</text:p>
          </table:table-cell>
          <table:table-cell table:style-name="ce164" table:formula="of:=SUM([.M12:.O12])" office:value-type="float" office:value="1593279" calcext:value-type="float">
            <text:p>1.593.27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47185" calcext:value-type="float">
            <text:p>447.185,0</text:p>
          </table:table-cell>
          <table:table-cell table:style-name="ce164" table:formula="of:=SUM([.M13:.O13])" office:value-type="float" office:value="447185" calcext:value-type="float">
            <text:p>447.18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4372.89" calcext:value-type="float">
            <text:p>4.372,9</text:p>
          </table:table-cell>
          <table:table-cell table:style-name="ce156"/>
          <table:table-cell table:style-name="ce156" table:formula="of:=SUM([.M18:.M27])" office:value-type="float" office:value="250682.27" calcext:value-type="float">
            <text:p>250.682,3</text:p>
          </table:table-cell>
          <table:table-cell table:style-name="ce156" table:formula="of:=SUM([.N18:.N27])" office:value-type="float" office:value="334338.33" calcext:value-type="float">
            <text:p>334.338,3</text:p>
          </table:table-cell>
          <table:table-cell table:style-name="ce156" table:formula="of:=SUM([.O18:.O27])" office:value-type="float" office:value="16968783" calcext:value-type="float">
            <text:p>16.968.783,0</text:p>
          </table:table-cell>
          <table:table-cell table:style-name="ce156" table:formula="of:=SUM([.P18:.P27])" office:value-type="float" office:value="17553803.6" calcext:value-type="float">
            <text:p>17.553.803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365.71" calcext:value-type="float">
            <text:p>2.365,7</text:p>
          </table:table-cell>
          <table:table-cell table:style-name="ce160"/>
          <table:table-cell table:style-name="ce167" office:value-type="float" office:value="29459.59" calcext:value-type="float">
            <text:p>29.459,6</text:p>
          </table:table-cell>
          <table:table-cell table:style-name="ce167" office:value-type="float" office:value="55563.38" calcext:value-type="float">
            <text:p>55.563,4</text:p>
          </table:table-cell>
          <table:table-cell table:style-name="ce169" office:value-type="float" office:value="5150648" calcext:value-type="float">
            <text:p>5.150.648,0</text:p>
          </table:table-cell>
          <table:table-cell table:style-name="ce164" table:formula="of:=SUM([.M18:.O18])" office:value-type="float" office:value="5235670.97" calcext:value-type="float">
            <text:p>5.235.67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1421.85" calcext:value-type="float">
            <text:p>1.421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0383384" calcext:value-type="float">
            <text:p>10.383.384,0</text:p>
          </table:table-cell>
          <table:table-cell table:style-name="ce164" table:formula="of:=SUM([.M19:.O19])" office:value-type="float" office:value="10383384" calcext:value-type="float">
            <text:p>10.383.38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03701" calcext:value-type="float">
            <text:p>103.701,0</text:p>
          </table:table-cell>
          <table:table-cell table:style-name="ce164" office:value-type="float" office:value="122846" calcext:value-type="float">
            <text:p>122.846,0</text:p>
          </table:table-cell>
          <table:table-cell table:style-name="ce164" office:value-type="float" office:value="598799" calcext:value-type="float">
            <text:p>598.799,0</text:p>
          </table:table-cell>
          <table:table-cell table:style-name="ce164" table:formula="of:=SUM([.M20:.O20])" office:value-type="float" office:value="825346" calcext:value-type="float">
            <text:p>825.34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585.33" calcext:value-type="float">
            <text:p>585,3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20577" calcext:value-type="float">
            <text:p>420.577,0</text:p>
          </table:table-cell>
          <table:table-cell table:style-name="ce164" table:formula="of:=SUM([.M21:.O21])" office:value-type="float" office:value="420577" calcext:value-type="float">
            <text:p>420.57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55566" calcext:value-type="float">
            <text:p>155.566,0</text:p>
          </table:table-cell>
          <table:table-cell table:style-name="ce164" table:formula="of:=SUM([.M23:.O23])" office:value-type="float" office:value="155566" calcext:value-type="float">
            <text:p>155.56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1211.4" calcext:value-type="float">
            <text:p>61.211,4</text:p>
          </table:table-cell>
          <table:table-cell table:style-name="ce164" office:value-type="float" office:value="62009.6" calcext:value-type="float">
            <text:p>62.009,6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23221" calcext:value-type="float">
            <text:p>123.22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56310.28" calcext:value-type="float">
            <text:p>56.310,3</text:p>
          </table:table-cell>
          <table:table-cell table:style-name="ce164" office:value-type="float" office:value="93919.35" calcext:value-type="float">
            <text:p>93.919,4</text:p>
          </table:table-cell>
          <table:table-cell table:style-name="ce164" office:value-type="float" office:value="259809" calcext:value-type="float">
            <text:p>259.809,0</text:p>
          </table:table-cell>
          <table:table-cell table:style-name="ce164" table:formula="of:=SUM([.M25:.O25])" office:value-type="float" office:value="410038.63" calcext:value-type="float">
            <text:p>410.038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6035.2" calcext:value-type="float">
            <text:p>6.035,2</text:p>
          </table:table-cell>
          <table:table-cell table:style-name="ce156"/>
          <table:table-cell table:style-name="ce156" table:formula="of:=SUM([.M29:.M36])" office:value-type="float" office:value="468825.88" calcext:value-type="float">
            <text:p>468.825,9</text:p>
          </table:table-cell>
          <table:table-cell table:style-name="ce156" table:formula="of:=SUM([.N29:.N36])" office:value-type="float" office:value="242066.81" calcext:value-type="float">
            <text:p>242.066,8</text:p>
          </table:table-cell>
          <table:table-cell table:style-name="ce156" table:formula="of:=SUM([.O29:.O36])" office:value-type="float" office:value="21974776" calcext:value-type="float">
            <text:p>21.974.776,0</text:p>
          </table:table-cell>
          <table:table-cell table:style-name="ce156" table:formula="of:=SUM([.P29:.P36])" office:value-type="float" office:value="22685668.69" calcext:value-type="float">
            <text:p>22.685.668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8348017" calcext:value-type="float">
            <text:p>8.348.017,0</text:p>
          </table:table-cell>
          <table:table-cell table:style-name="ce164" table:formula="of:=SUM([.M29:.O29])" office:value-type="float" office:value="8348017" calcext:value-type="float">
            <text:p>8.348.01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246506" calcext:value-type="float">
            <text:p>246.506,0</text:p>
          </table:table-cell>
          <table:table-cell table:style-name="ce167" office:value-type="float" office:value="74992" calcext:value-type="float">
            <text:p>74.992,0</text:p>
          </table:table-cell>
          <table:table-cell table:style-name="ce167" office:value-type="float" office:value="110488" calcext:value-type="float">
            <text:p>110.488,0</text:p>
          </table:table-cell>
          <table:table-cell table:style-name="ce164" table:formula="of:=SUM([.M30:.O30])" office:value-type="float" office:value="431986" calcext:value-type="float">
            <text:p>431.98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number-columns-repeated="3" table:style-name="ce16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2729.34" calcext:value-type="float">
            <text:p>2.729,3</text:p>
          </table:table-cell>
          <table:table-cell table:style-name="ce160"/>
          <table:table-cell table:style-name="ce167" office:value-type="float" office:value="32544" calcext:value-type="float">
            <text:p>32.544,0</text:p>
          </table:table-cell>
          <table:table-cell table:style-name="ce167" office:value-type="float" office:value="14087" calcext:value-type="float">
            <text:p>14.087,0</text:p>
          </table:table-cell>
          <table:table-cell table:style-name="ce167" office:value-type="float" office:value="9111940" calcext:value-type="float">
            <text:p>9.111.940,0</text:p>
          </table:table-cell>
          <table:table-cell table:style-name="ce164" table:formula="of:=SUM([.M32:.O32])" office:value-type="float" office:value="9158571" calcext:value-type="float">
            <text:p>9.158.57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 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90230.88" calcext:value-type="float">
            <text:p>90.230,9</text:p>
          </table:table-cell>
          <table:table-cell table:style-name="ce167" office:value-type="float" office:value="99783.81" calcext:value-type="float">
            <text:p>99.783,8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190014.69" calcext:value-type="float">
            <text:p>190.014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57" office:value-type="float" office:value="3305.86" calcext:value-type="float">
            <text:p>3.305,9</text:p>
          </table:table-cell>
          <table:table-cell table:style-name="ce161"/>
          <table:table-cell table:style-name="ce157" office:value-type="float" office:value="99545" calcext:value-type="float">
            <text:p>99.545,0</text:p>
          </table:table-cell>
          <table:table-cell table:style-name="ce157" office:value-type="float" office:value="53204" calcext:value-type="float">
            <text:p>53.204,0</text:p>
          </table:table-cell>
          <table:table-cell table:style-name="ce157" office:value-type="float" office:value="4404331" calcext:value-type="float">
            <text:p>4.404.331,0</text:p>
          </table:table-cell>
          <table:table-cell table:style-name="ce164" table:formula="of:=SUM([.M34:.O34])" office:value-type="float" office:value="4557080" calcext:value-type="float">
            <text:p>4.557.08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0838.22" calcext:value-type="float">
            <text:p>10.838,2</text:p>
          </table:table-cell>
          <table:table-cell table:style-name="ce156"/>
          <table:table-cell table:style-name="ce156" table:formula="of:=SUM([.M38:.M42])" office:value-type="float" office:value="234143" calcext:value-type="float">
            <text:p>234.143,0</text:p>
          </table:table-cell>
          <table:table-cell table:style-name="ce156" table:formula="of:=SUM([.N38:.N42])" office:value-type="float" office:value="141306" calcext:value-type="float">
            <text:p>141.306,0</text:p>
          </table:table-cell>
          <table:table-cell table:style-name="ce156" table:formula="of:=SUM([.O38:.O42])" office:value-type="float" office:value="5876200" calcext:value-type="float">
            <text:p>5.876.200,0</text:p>
          </table:table-cell>
          <table:table-cell table:style-name="ce156" table:formula="of:=SUM([.P38:.P42])" office:value-type="float" office:value="6251649" calcext:value-type="float">
            <text:p>6.251.6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707" calcext:value-type="float">
            <text:p>6.707,0</text:p>
          </table:table-cell>
          <table:table-cell table:style-name="ce160"/>
          <table:table-cell table:style-name="ce164" office:value-type="float" office:value="67426" calcext:value-type="float">
            <text:p>67.426,0</text:p>
          </table:table-cell>
          <table:table-cell table:style-name="ce164" office:value-type="float" office:value="63563" calcext:value-type="float">
            <text:p>63.563,0</text:p>
          </table:table-cell>
          <table:table-cell table:style-name="ce164" office:value-type="float" office:value="2416067" calcext:value-type="float">
            <text:p>2.416.067,0</text:p>
          </table:table-cell>
          <table:table-cell table:style-name="ce164" table:formula="of:=SUM([.M38:.O38])" office:value-type="float" office:value="2547056" calcext:value-type="float">
            <text:p>2.547.05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172.22" calcext:value-type="float">
            <text:p>1.172,2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170756" calcext:value-type="float">
            <text:p>1.170.756,0</text:p>
          </table:table-cell>
          <table:table-cell table:style-name="ce164" table:formula="of:=SUM([.M39:.O39])" office:value-type="float" office:value="1170756" calcext:value-type="float">
            <text:p>1.170.75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590" calcext:value-type="float">
            <text:p>1.590,0</text:p>
          </table:table-cell>
          <table:table-cell table:style-name="ce160"/>
          <table:table-cell table:style-name="ce164" office:value-type="float" office:value="137668" calcext:value-type="float">
            <text:p>137.668,0</text:p>
          </table:table-cell>
          <table:table-cell table:style-name="ce164" office:value-type="float" office:value="53777" calcext:value-type="float">
            <text:p>53.777,0</text:p>
          </table:table-cell>
          <table:table-cell table:style-name="ce164" office:value-type="float" office:value="1503704" calcext:value-type="float">
            <text:p>1.503.704,0</text:p>
          </table:table-cell>
          <table:table-cell table:style-name="ce164" table:formula="of:=SUM([.M40:.O40])" office:value-type="float" office:value="1695149" calcext:value-type="float">
            <text:p>1.695.1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369" calcext:value-type="float">
            <text:p>1.369,0</text:p>
          </table:table-cell>
          <table:table-cell table:style-name="ce160"/>
          <table:table-cell table:style-name="ce164" office:value-type="float" office:value="29049" calcext:value-type="float">
            <text:p>29.049,0</text:p>
          </table:table-cell>
          <table:table-cell table:style-name="ce164" office:value-type="float" office:value="23966" calcext:value-type="float">
            <text:p>23.966,0</text:p>
          </table:table-cell>
          <table:table-cell table:style-name="ce164" office:value-type="float" office:value="785673" calcext:value-type="float">
            <text:p>785.673,0</text:p>
          </table:table-cell>
          <table:table-cell table:style-name="ce164" table:formula="of:=SUM([.M41:.O41])" office:value-type="float" office:value="838688" calcext:value-type="float">
            <text:p>838.688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21919.76" calcext:value-type="float">
            <text:p>21.919,8</text:p>
          </table:table-cell>
          <table:table-cell table:style-name="ce163"/>
          <table:table-cell table:style-name="ce158" table:formula="of:=SUM([.M9];[.M17];[.M28];[.M37])" office:value-type="float" office:value="953651.15" calcext:value-type="float">
            <text:p>953.651,2</text:p>
          </table:table-cell>
          <table:table-cell table:style-name="ce158" table:formula="of:=SUM([.N9];[.N17];[.N28];[.N37])" office:value-type="float" office:value="717711.14" calcext:value-type="float">
            <text:p>717.711,1</text:p>
          </table:table-cell>
          <table:table-cell table:style-name="ce158" table:formula="of:=SUM([.O9];[.O17];[.O28];[.O37])" office:value-type="float" office:value="48116823" calcext:value-type="float">
            <text:p>48.116.823,0</text:p>
          </table:table-cell>
          <table:table-cell table:style-name="ce158" table:formula="of:=SUM([.P9];[.P17];[.P28];[.P37])" office:value-type="float" office:value="49788185.29" calcext:value-type="float">
            <text:p>49.788.185,3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2" style:volatile="true">
      <loext:fill-character> </loext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fill-character> </loext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loext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loext:min-decimal-places="0" number:min-integer-digits="1" number:grouping="true"/>
      <number:text>   </number:text>
    </number:number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loext:min-decimal-places="1" number:min-integer-digits="1"/>
      <number:text>%</number:text>
    </number:percentage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loext:min-decimal-places="3" number:min-integer-digits="1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number number:decimal-places="0" loext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2" style:volatile="true">
      <loext:fill-character> </loext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2" style:volatile="true">
      <loext:fill-character> </loext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loext:min-decimal-places="7" number:min-integer-digits="1"/>
    </number:number-style>
    <number:number-style style:name="N354">
      <number:number number:decimal-places="6" loext:min-decimal-places="6" number:min-integer-digits="1"/>
    </number:number-style>
    <number:number-style style:name="N355">
      <number:number number:decimal-places="5" loext:min-decimal-places="5" number:min-integer-digits="1"/>
    </number:number-style>
    <number:number-style style:name="N356">
      <number:number number:decimal-places="4" loext:min-decimal-places="4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loext:min-decimal-places="3" number:min-integer-digits="1" number:grouping="true"/>
    </number:number-style>
    <number:number-style style:name="N359">
      <number:number number:decimal-places="0" loext:min-decimal-places="0" number:min-integer-digits="1" number:grouping="true"/>
      <number:text>    </number:text>
    </number:number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loext:min-decimal-places="2" number:min-integer-digits="1" number:grouping="true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       </number:text>
    </number:number-style>
    <number:number-style style:name="N390P0" style:volatile="true">
      <number:number number:decimal-places="2" loext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loext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loext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loext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loext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loext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loext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loext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loext:min-decimal-places="4" number:min-integer-digits="1" number:grouping="true"/>
    </number:number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loext:min-decimal-places="1" number:min-integer-digits="1"/>
      <number:text> </number:text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8:26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8:57.871000000</dc:date>
    <meta:print-date>2010-03-11T14:17:26</meta:print-date>
    <meta:editing-duration>PT1H5M42S</meta:editing-duration>
    <meta:editing-cycles>14</meta:editing-cycles>
    <meta:generator>LibreOffice/6.0.6.2$Windows_x86 LibreOffice_project/0c292870b25a325b5ed35f6b45599d2ea4458e77</meta:generator>
    <meta:document-statistic meta:table-count="3" meta:cell-count="874" meta:object-count="6"/>
  </office:meta>
</office:document-meta>
</file>