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7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FOMENT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7" calcext:value-type="string">
            <text:p>Año 2017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8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8" office:value-type="string" calcext:value-type="string" table:number-columns-spanned="2" table:number-rows-spanned="1">
            <text:p>Fábrica de Hielo</text:p>
          </table:table-cell>
          <table:covered-table-cell table:style-name="ce188"/>
          <table:table-cell table:style-name="ce132"/>
          <table:table-cell table:style-name="ce188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4" office:value-type="string" calcext:value-type="string" table:number-columns-spanned="2" table:number-rows-spanned="1">
            <text:p>Grúa o Carretilla elevadora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2" table:number-rows-spanned="1">
            <text:p>Pórtico Automotor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4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0" office:value-type="string" calcext:value-type="string">
            <text:p>Capacidad producción (toneladas/día)</text:p>
          </table:table-cell>
          <table:table-cell table:style-name="ce190" office:value-type="string" calcext:value-type="string">
            <text:p>Capacidad almacén (toneladas)</text:p>
          </table:table-cell>
          <table:table-cell table:style-name="ce133"/>
          <table:covered-table-cell table:style-name="ce190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1.5" calcext:value-type="float">
            <text:p>31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3" calcext:value-type="float">
            <text:p>3</text:p>
          </table:table-cell>
          <table:table-cell table:style-name="ce115" office:value-type="float" office:value="14" calcext:value-type="float">
            <text:p>14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 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4" calcext:value-type="float">
            <text:p>24</text:p>
          </table:table-cell>
          <table:table-cell table:style-name="ce120" table:formula="of:=SUM([.U9];[.U17];[.U28];[.U37])" office:value-type="float" office:value="89.5" calcext:value-type="float">
            <text:p>89,5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7" calcext:value-type="string">
            <text:p>Año 2017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8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8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8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523" calcext:value-type="float">
            <text:p>523,0</text:p>
          </table:table-cell>
          <table:table-cell table:style-name="ce159"/>
          <table:table-cell table:style-name="ce154" table:formula="of:=SUM([.M10:.M16])" office:value-type="float" office:value="0" calcext:value-type="float">
            <text:p>0,0</text:p>
          </table:table-cell>
          <table:table-cell table:style-name="ce154" table:formula="of:=SUM([.N10:.N16])" office:value-type="float" office:value="0" calcext:value-type="float">
            <text:p>0,0</text:p>
          </table:table-cell>
          <table:table-cell table:style-name="ce154" table:formula="of:=SUM([.O10:.O16])" office:value-type="float" office:value="3148025" calcext:value-type="float">
            <text:p>3.148.025,0</text:p>
          </table:table-cell>
          <table:table-cell table:style-name="ce154" table:formula="of:=SUM([.P10:.P16])" office:value-type="float" office:value="3148025" calcext:value-type="float">
            <text:p>3.148.02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523" calcext:value-type="float">
            <text:p>523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382177" calcext:value-type="float">
            <text:p>1.382.177,0</text:p>
          </table:table-cell>
          <table:table-cell table:style-name="ce164" table:formula="of:=SUM([.M10:.O10])" office:value-type="float" office:value="1382177" calcext:value-type="float">
            <text:p>1.382.17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5" office:value-type="float" office:value="0" calcext:value-type="float">
            <text:p>0,0</text:p>
          </table:table-cell>
          <table:table-cell table:style-name="ce165" office:value-type="float" office:value="1324400" calcext:value-type="float">
            <text:p>1.324.400,0</text:p>
          </table:table-cell>
          <table:table-cell table:style-name="ce164" table:formula="of:=SUM([.M11:.O11])" office:value-type="float" office:value="1324400" calcext:value-type="float">
            <text:p>1.324.40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2:.O1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41448" calcext:value-type="float">
            <text:p>441.448,0</text:p>
          </table:table-cell>
          <table:table-cell table:style-name="ce164" table:formula="of:=SUM([.M13:.O13])" office:value-type="float" office:value="441448" calcext:value-type="float">
            <text:p>441.44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4666.8" calcext:value-type="float">
            <text:p>4.666,8</text:p>
          </table:table-cell>
          <table:table-cell table:style-name="ce156"/>
          <table:table-cell table:style-name="ce156" table:formula="of:=SUM([.M18:.M27])" office:value-type="float" office:value="309523.17" calcext:value-type="float">
            <text:p>309.523,2</text:p>
          </table:table-cell>
          <table:table-cell table:style-name="ce156" table:formula="of:=SUM([.N18:.N27])" office:value-type="float" office:value="354313.24" calcext:value-type="float">
            <text:p>354.313,2</text:p>
          </table:table-cell>
          <table:table-cell table:style-name="ce156" table:formula="of:=SUM([.O18:.O27])" office:value-type="float" office:value="17061761.33" calcext:value-type="float">
            <text:p>17.061.761,3</text:p>
          </table:table-cell>
          <table:table-cell table:style-name="ce156" table:formula="of:=SUM([.P18:.P27])" office:value-type="float" office:value="17725597.74" calcext:value-type="float">
            <text:p>17.725.597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348.1" calcext:value-type="float">
            <text:p>2.348,1</text:p>
          </table:table-cell>
          <table:table-cell table:style-name="ce160"/>
          <table:table-cell table:style-name="ce167" office:value-type="float" office:value="44221.81" calcext:value-type="float">
            <text:p>44.221,8</text:p>
          </table:table-cell>
          <table:table-cell table:style-name="ce167" office:value-type="float" office:value="59850" calcext:value-type="float">
            <text:p>59.850,0</text:p>
          </table:table-cell>
          <table:table-cell table:style-name="ce169" office:value-type="float" office:value="6122861" calcext:value-type="float">
            <text:p>6.122.861,0</text:p>
          </table:table-cell>
          <table:table-cell table:style-name="ce164" table:formula="of:=SUM([.M18:.O18])" office:value-type="float" office:value="6226932.81" calcext:value-type="float">
            <text:p>6.226.932,8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1713.9" calcext:value-type="float">
            <text:p>1.713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9774461.38" calcext:value-type="float">
            <text:p>9.774.461,4</text:p>
          </table:table-cell>
          <table:table-cell table:style-name="ce164" table:formula="of:=SUM([.M19:.O19])" office:value-type="float" office:value="9774461.38" calcext:value-type="float">
            <text:p>9.774.461,4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22528" calcext:value-type="float">
            <text:p>122.528,0</text:p>
          </table:table-cell>
          <table:table-cell table:style-name="ce164" office:value-type="float" office:value="133142" calcext:value-type="float">
            <text:p>133.142,0</text:p>
          </table:table-cell>
          <table:table-cell table:style-name="ce164" office:value-type="float" office:value="670788" calcext:value-type="float">
            <text:p>670.788,0</text:p>
          </table:table-cell>
          <table:table-cell table:style-name="ce164" table:formula="of:=SUM([.M20:.O20])" office:value-type="float" office:value="926458" calcext:value-type="float">
            <text:p>926.45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04.8" calcext:value-type="float">
            <text:p>604,8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53076.95" calcext:value-type="float">
            <text:p>353.077,0</text:p>
          </table:table-cell>
          <table:table-cell table:style-name="ce164" table:formula="of:=SUM([.M21:.O21])" office:value-type="float" office:value="353076.95" calcext:value-type="float">
            <text:p>353.07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683" calcext:value-type="float">
            <text:p>4.683,0</text:p>
          </table:table-cell>
          <table:table-cell table:style-name="ce164" table:formula="of:=SUM([.M23:.O23])" office:value-type="float" office:value="4683" calcext:value-type="float">
            <text:p>4.68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75137.9" calcext:value-type="float">
            <text:p>75.137,9</text:p>
          </table:table-cell>
          <table:table-cell table:style-name="ce164" office:value-type="float" office:value="65866.5" calcext:value-type="float">
            <text:p>65.866,5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41004.4" calcext:value-type="float">
            <text:p>141.004,4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7635.46" calcext:value-type="float">
            <text:p>67.635,5</text:p>
          </table:table-cell>
          <table:table-cell table:style-name="ce164" office:value-type="float" office:value="95454.74" calcext:value-type="float">
            <text:p>95.454,7</text:p>
          </table:table-cell>
          <table:table-cell table:style-name="ce164" office:value-type="float" office:value="135891" calcext:value-type="float">
            <text:p>135.891,0</text:p>
          </table:table-cell>
          <table:table-cell table:style-name="ce164" table:formula="of:=SUM([.M25:.O25])" office:value-type="float" office:value="298981.2" calcext:value-type="float">
            <text:p>298.981,2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3472.9" calcext:value-type="float">
            <text:p>3.472,9</text:p>
          </table:table-cell>
          <table:table-cell table:style-name="ce156"/>
          <table:table-cell table:style-name="ce156" table:formula="of:=SUM([.M29:.M36])" office:value-type="float" office:value="422804.84" calcext:value-type="float">
            <text:p>422.804,8</text:p>
          </table:table-cell>
          <table:table-cell table:style-name="ce156" table:formula="of:=SUM([.N29:.N36])" office:value-type="float" office:value="250592.05" calcext:value-type="float">
            <text:p>250.592,1</text:p>
          </table:table-cell>
          <table:table-cell table:style-name="ce156" table:formula="of:=SUM([.O29:.O36])" office:value-type="float" office:value="18280028" calcext:value-type="float">
            <text:p>18.280.028,0</text:p>
          </table:table-cell>
          <table:table-cell table:style-name="ce156" table:formula="of:=SUM([.P29:.P36])" office:value-type="float" office:value="18953424.89" calcext:value-type="float">
            <text:p>18.953.424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7229363" calcext:value-type="float">
            <text:p>7.229.363,0</text:p>
          </table:table-cell>
          <table:table-cell table:style-name="ce164" table:formula="of:=SUM([.M29:.O29])" office:value-type="float" office:value="7229363" calcext:value-type="float">
            <text:p>7.229.36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184375" calcext:value-type="float">
            <text:p>184.375,0</text:p>
          </table:table-cell>
          <table:table-cell table:style-name="ce167" office:value-type="float" office:value="67064" calcext:value-type="float">
            <text:p>67.064,0</text:p>
          </table:table-cell>
          <table:table-cell table:style-name="ce167" office:value-type="float" office:value="114754" calcext:value-type="float">
            <text:p>114.754,0</text:p>
          </table:table-cell>
          <table:table-cell table:style-name="ce164" table:formula="of:=SUM([.M30:.O30])" office:value-type="float" office:value="366193" calcext:value-type="float">
            <text:p>366.19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number-columns-repeated="3" table:style-name="ce16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1833.8" calcext:value-type="float">
            <text:p>1.833,8</text:p>
          </table:table-cell>
          <table:table-cell table:style-name="ce160"/>
          <table:table-cell table:style-name="ce167" office:value-type="float" office:value="47933" calcext:value-type="float">
            <text:p>47.933,0</text:p>
          </table:table-cell>
          <table:table-cell table:style-name="ce167" office:value-type="float" office:value="12239" calcext:value-type="float">
            <text:p>12.239,0</text:p>
          </table:table-cell>
          <table:table-cell table:style-name="ce167" office:value-type="float" office:value="7222476" calcext:value-type="float">
            <text:p>7.222.476,0</text:p>
          </table:table-cell>
          <table:table-cell table:style-name="ce164" table:formula="of:=SUM([.M32:.O32])" office:value-type="float" office:value="7282648" calcext:value-type="float">
            <text:p>7.282.64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 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97232.84" calcext:value-type="float">
            <text:p>97.232,8</text:p>
          </table:table-cell>
          <table:table-cell table:style-name="ce167" office:value-type="float" office:value="113751.05" calcext:value-type="float">
            <text:p>113.751,1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210983.89" calcext:value-type="float">
            <text:p>210.983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57" office:value-type="float" office:value="1639.1" calcext:value-type="float">
            <text:p>1.639,1</text:p>
          </table:table-cell>
          <table:table-cell table:style-name="ce161"/>
          <table:table-cell table:style-name="ce157" office:value-type="float" office:value="93264" calcext:value-type="float">
            <text:p>93.264,0</text:p>
          </table:table-cell>
          <table:table-cell table:style-name="ce157" office:value-type="float" office:value="57538" calcext:value-type="float">
            <text:p>57.538,0</text:p>
          </table:table-cell>
          <table:table-cell table:style-name="ce157" office:value-type="float" office:value="3713435" calcext:value-type="float">
            <text:p>3.713.435,0</text:p>
          </table:table-cell>
          <table:table-cell table:style-name="ce164" table:formula="of:=SUM([.M34:.O34])" office:value-type="float" office:value="3864237" calcext:value-type="float">
            <text:p>3.864.23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0198.8" calcext:value-type="float">
            <text:p>10.198,8</text:p>
          </table:table-cell>
          <table:table-cell table:style-name="ce156"/>
          <table:table-cell table:style-name="ce156" table:formula="of:=SUM([.M38:.M42])" office:value-type="float" office:value="291297" calcext:value-type="float">
            <text:p>291.297,0</text:p>
          </table:table-cell>
          <table:table-cell table:style-name="ce156" table:formula="of:=SUM([.N38:.N42])" office:value-type="float" office:value="176860" calcext:value-type="float">
            <text:p>176.860,0</text:p>
          </table:table-cell>
          <table:table-cell table:style-name="ce156" table:formula="of:=SUM([.O38:.O42])" office:value-type="float" office:value="6416443" calcext:value-type="float">
            <text:p>6.416.443,0</text:p>
          </table:table-cell>
          <table:table-cell table:style-name="ce156" table:formula="of:=SUM([.P38:.P42])" office:value-type="float" office:value="6884600" calcext:value-type="float">
            <text:p>6.884.60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091.9" calcext:value-type="float">
            <text:p>6.091,9</text:p>
          </table:table-cell>
          <table:table-cell table:style-name="ce160"/>
          <table:table-cell table:style-name="ce164" office:value-type="float" office:value="90602" calcext:value-type="float">
            <text:p>90.602,0</text:p>
          </table:table-cell>
          <table:table-cell table:style-name="ce164" office:value-type="float" office:value="71879" calcext:value-type="float">
            <text:p>71.879,0</text:p>
          </table:table-cell>
          <table:table-cell table:style-name="ce164" office:value-type="float" office:value="2819079" calcext:value-type="float">
            <text:p>2.819.079,0</text:p>
          </table:table-cell>
          <table:table-cell table:style-name="ce164" table:formula="of:=SUM([.M38:.O38])" office:value-type="float" office:value="2981560" calcext:value-type="float">
            <text:p>2.981.56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149.9" calcext:value-type="float">
            <text:p>1.149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266960" calcext:value-type="float">
            <text:p>1.266.960,0</text:p>
          </table:table-cell>
          <table:table-cell table:style-name="ce164" table:formula="of:=SUM([.M39:.O39])" office:value-type="float" office:value="1266960" calcext:value-type="float">
            <text:p>1.266.96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910" calcext:value-type="float">
            <text:p>1.910,0</text:p>
          </table:table-cell>
          <table:table-cell table:style-name="ce160"/>
          <table:table-cell table:style-name="ce164" office:value-type="float" office:value="158529" calcext:value-type="float">
            <text:p>158.529,0</text:p>
          </table:table-cell>
          <table:table-cell table:style-name="ce164" office:value-type="float" office:value="85630" calcext:value-type="float">
            <text:p>85.630,0</text:p>
          </table:table-cell>
          <table:table-cell table:style-name="ce164" office:value-type="float" office:value="1571484" calcext:value-type="float">
            <text:p>1.571.484,0</text:p>
          </table:table-cell>
          <table:table-cell table:style-name="ce164" table:formula="of:=SUM([.M40:.O40])" office:value-type="float" office:value="1815643" calcext:value-type="float">
            <text:p>1.815.64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047" calcext:value-type="float">
            <text:p>1.047,0</text:p>
          </table:table-cell>
          <table:table-cell table:style-name="ce160"/>
          <table:table-cell table:style-name="ce164" office:value-type="float" office:value="42166" calcext:value-type="float">
            <text:p>42.166,0</text:p>
          </table:table-cell>
          <table:table-cell table:style-name="ce164" office:value-type="float" office:value="19351" calcext:value-type="float">
            <text:p>19.351,0</text:p>
          </table:table-cell>
          <table:table-cell table:style-name="ce164" office:value-type="float" office:value="758920" calcext:value-type="float">
            <text:p>758.920,0</text:p>
          </table:table-cell>
          <table:table-cell table:style-name="ce164" table:formula="of:=SUM([.M41:.O41])" office:value-type="float" office:value="820437" calcext:value-type="float">
            <text:p>820.437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8861.5" calcext:value-type="float">
            <text:p>18.861,5</text:p>
          </table:table-cell>
          <table:table-cell table:style-name="ce163"/>
          <table:table-cell table:style-name="ce158" table:formula="of:=SUM([.M9];[.M17];[.M28];[.M37])" office:value-type="float" office:value="1023625.01" calcext:value-type="float">
            <text:p>1.023.625,0</text:p>
          </table:table-cell>
          <table:table-cell table:style-name="ce158" table:formula="of:=SUM([.N9];[.N17];[.N28];[.N37])" office:value-type="float" office:value="781765.29" calcext:value-type="float">
            <text:p>781.765,3</text:p>
          </table:table-cell>
          <table:table-cell table:style-name="ce158" table:formula="of:=SUM([.O9];[.O17];[.O28];[.O37])" office:value-type="float" office:value="44906257.33" calcext:value-type="float">
            <text:p>44.906.257,3</text:p>
          </table:table-cell>
          <table:table-cell table:style-name="ce158" table:formula="of:=SUM([.P9];[.P17];[.P28];[.P37])" office:value-type="float" office:value="46711647.63" calcext:value-type="float">
            <text:p>46.711.647,6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2" style:volatile="true">
      <loext:fill-character> </loext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fill-character> </loext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loext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loext:min-decimal-places="0" number:min-integer-digits="1" number:grouping="true"/>
      <number:text>   </number:text>
    </number:number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loext:min-decimal-places="1" number:min-integer-digits="1"/>
      <number:text>%</number:text>
    </number:percentage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loext:min-decimal-places="3" number:min-integer-digits="1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number number:decimal-places="0" loext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2" style:volatile="true">
      <loext:fill-character> </loext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2" style:volatile="true">
      <loext:fill-character> </loext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loext:min-decimal-places="7" number:min-integer-digits="1"/>
    </number:number-style>
    <number:number-style style:name="N354">
      <number:number number:decimal-places="6" loext:min-decimal-places="6" number:min-integer-digits="1"/>
    </number:number-style>
    <number:number-style style:name="N355">
      <number:number number:decimal-places="5" loext:min-decimal-places="5" number:min-integer-digits="1"/>
    </number:number-style>
    <number:number-style style:name="N356">
      <number:number number:decimal-places="4" loext:min-decimal-places="4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loext:min-decimal-places="3" number:min-integer-digits="1" number:grouping="true"/>
    </number:number-style>
    <number:number-style style:name="N359">
      <number:number number:decimal-places="0" loext:min-decimal-places="0" number:min-integer-digits="1" number:grouping="true"/>
      <number:text>    </number:text>
    </number:number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loext:min-decimal-places="2" number:min-integer-digits="1" number:grouping="true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       </number:text>
    </number:number-style>
    <number:number-style style:name="N390P0" style:volatile="true">
      <number:number number:decimal-places="2" loext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loext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loext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loext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loext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loext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loext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loext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loext:min-decimal-places="4" number:min-integer-digits="1" number:grouping="true"/>
    </number:number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loext:min-decimal-places="1" number:min-integer-digits="1"/>
      <number:text> </number:text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8:26.8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8:49.652000000</dc:date>
    <meta:print-date>2010-03-11T14:17:26</meta:print-date>
    <meta:editing-duration>PT1H10M8S</meta:editing-duration>
    <meta:editing-cycles>15</meta:editing-cycles>
    <meta:generator>LibreOffice/6.0.6.2$Windows_x86 LibreOffice_project/0c292870b25a325b5ed35f6b45599d2ea4458e77</meta:generator>
    <meta:document-statistic meta:table-count="3" meta:cell-count="867" meta:object-count="6"/>
  </office:meta>
</office:document-meta>
</file>