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38"/>
        <table:table-column table:style-name="co3" table:number-columns-repeated="54" table:default-cell-style-name="ce38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21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2"/>
          <table:table-cell table:style-name="ce52"/>
          <table:table-cell table:style-name="ce34" table:number-columns-repeated="9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4"/>
          <table:table-cell table:style-name="ce34" table:number-columns-repeated="7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64" calcext:value-type="float">
            <text:p>56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354" calcext:value-type="float">
            <text:p>354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float" office:value="360" calcext:value-type="float">
            <text:p>36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204" calcext:value-type="float">
            <text:p>204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204" calcext:value-type="float">
            <text:p>20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57"/>
          <table:table-cell table:style-name="ce66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office:value-type="float" office:value="254324" calcext:value-type="float">
            <text:p>254.324</text:p>
          </table:table-cell>
          <table:table-cell table:style-name="ce56" office:value-type="float" office:value="4024" calcext:value-type="float">
            <text:p>4.024</text:p>
          </table:table-cell>
          <table:table-cell table:style-name="ce56" office:value-type="float" office:value="258348" calcext:value-type="float">
            <text:p>258.348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193111" calcext:value-type="float">
            <text:p>193.111</text:p>
          </table:table-cell>
          <table:table-cell table:style-name="ce66" office:value-type="float" office:value="4024" calcext:value-type="float">
            <text:p>4.024</text:p>
          </table:table-cell>
          <table:table-cell table:style-name="ce70" office:value-type="float" office:value="197135" calcext:value-type="float">
            <text:p>197.13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61213" calcext:value-type="float">
            <text:p>61.213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61213" calcext:value-type="float">
            <text:p>61.21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office:value-type="float" office:value="5418" calcext:value-type="float">
            <text:p>5.418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481" calcext:value-type="float">
            <text:p>5.48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4459" calcext:value-type="float">
            <text:p>4.459</text:p>
          </table:table-cell>
          <table:table-cell table:style-name="ce66" office:value-type="float" office:value="63" calcext:value-type="float">
            <text:p>63</text:p>
          </table:table-cell>
          <table:table-cell table:style-name="ce70" office:value-type="float" office:value="4522" calcext:value-type="float">
            <text:p>4.52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959" calcext:value-type="float">
            <text:p>959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959" calcext:value-type="float">
            <text:p>95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5065" calcext:value-type="float">
            <text:p>5.06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671" calcext:value-type="float">
            <text:p>67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72" calcext:value-type="float">
            <text:p>7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7" calcext:value-type="float">
            <text:p>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65" calcext:value-type="float">
            <text:p>6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86" calcext:value-type="float">
            <text:p>8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42" calcext:value-type="float">
            <text:p>24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167" calcext:value-type="float">
            <text:p>16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5" calcext:value-type="float">
            <text:p>2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596704" calcext:value-type="currency">
            <text:p>596.704 €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number:min-decimal-places="2" number:min-integer-digits="1"/>
      <number:text> %</number:text>
    </number:percentage-style>
    <number:number-style style:name="N325">
      <number:number number:min-integer-digits="1"/>
      <style:map style:condition="value()&gt;=0" style:apply-style-name="N325P0"/>
    </number:number-style>
    <number:percentage-style style:name="N326P0" style:volatile="true">
      <number:number number:decimal-places="2" number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style:map style:condition="value()&gt;=0" style:apply-style-name="N326P0"/>
      <style:map style:condition="value()&lt;0" style:apply-style-name="N326P1"/>
    </number:number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date-style style:name="N470">
      <number:day number:style="long"/>
      <number:text>-</number:text>
      <number:month number:textual="true"/>
      <number:text>-</number:text>
      <number:year/>
    </number:date-style>
    <number:date-style style:name="N471">
      <number:day number:style="long"/>
      <number:text>-</number:text>
      <number:month number:textual="true"/>
    </number:date-style>
    <number:date-style style:name="N472">
      <number:month number:textual="true"/>
      <number:text>-</number:text>
      <number:year/>
    </number:date-style>
    <number:time-style style:name="N473">
      <number:hours/>
      <number:text>:</number:text>
      <number:minutes number:style="long"/>
      <number:text> </number:text>
      <number:am-pm/>
    </number:time-style>
    <number:time-style style:name="N4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5">
      <number:hours/>
      <number:text>:</number:text>
      <number:minutes number:style="long"/>
    </number:time-style>
    <number:time-style style:name="N476">
      <number:hours/>
      <number:text>:</number:text>
      <number:minutes number:style="long"/>
      <number:text>:</number:text>
      <number:seconds number:style="long"/>
    </number:time-style>
    <number:date-style style:name="N4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8P0" style:volatile="true">
      <number:number number:decimal-places="0" number:min-decimal-places="0" number:min-integer-digits="1" number:grouping="true"/>
      <number:text>   </number:text>
    </number:number-style>
    <number:number-style style:name="N4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 number:grouping="true"/>
      <number:text>   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9P0"/>
    </number:number-style>
    <number:number-style style:name="N481P0" style:volatile="true">
      <number:number number:decimal-places="2" number:min-decimal-places="2" number:min-integer-digits="1" number:grouping="true"/>
      <number:text>   </number:text>
    </number:number-style>
    <number:number-style style:name="N4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09:31:41.87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4-25T09:31:48.498000000</dc:date>
    <meta:print-date>2008-11-18T09:04:21</meta:print-date>
    <meta:editing-cycles>45</meta:editing-cycles>
    <meta:editing-duration>P1DT12H24M24S</meta:editing-duration>
    <meta:generator>LibreOffice/7.2.1.2$Windows_X86_64 LibreOffice_project/87b77fad49947c1441b67c559c339af8f3517e22</meta:generator>
    <meta:document-statistic meta:table-count="1" meta:cell-count="102" meta:object-count="1"/>
  </office:meta>
</office:document-meta>
</file>