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0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5f_9_5f_4_5f_01" style:data-style-name="N3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Normal_5f_9_5f_4_5f_01" style:data-style-name="N3">
      <style:table-cell-properties fo:background-color="transparent"/>
    </style:style>
    <style:style style:name="ce9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9_5f_4_5f_01">
      <style:table-cell-properties fo:background-color="transparent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/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69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0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0"/>
          <table:table-cell table:style-name="Normal_5f_9_5f_4_5f_01"/>
          <table:table-cell table:style-name="ce100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0"/>
          <table:table-cell table:style-name="Normal_5f_9_5f_4_5f_01"/>
          <table:table-cell table:style-name="ce100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0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4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number-columns-repeated="2"/>
          <table:table-cell table:style-name="ce42" office:value-type="float" office:value="192155.191727001" calcext:value-type="float">
            <text:p>192.155,2</text:p>
          </table:table-cell>
          <table:table-cell table:style-name="ce39" table:number-columns-repeated="3"/>
          <table:table-cell table:style-name="ce42" office:value-type="float" office:value="11962.7517207751" calcext:value-type="float">
            <text:p>11.962,8</text:p>
          </table:table-cell>
          <table:table-cell table:style-name="ce39"/>
          <table:table-cell table:style-name="ce90" table:number-columns-repeated="2"/>
          <table:table-cell table:style-name="ce92" office:value-type="float" office:value="14546165.0719998" calcext:value-type="float">
            <text:p>14.546.165</text:p>
          </table:table-cell>
          <table:table-cell table:style-name="ce90" table:number-columns-repeated="3"/>
          <table:table-cell table:style-name="ce92" office:value-type="float" office:value="12756625.01" calcext:value-type="float">
            <text:p>12.756.625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91" table:number-columns-repeated="2"/>
          <table:table-cell table:style-name="ce96"/>
          <table:table-cell table:style-name="ce91" table:number-columns-repeated="3"/>
          <table:table-cell table:style-name="ce96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6804.990618" calcext:value-type="float">
            <text:p>26.805,0</text:p>
          </table:table-cell>
          <table:table-cell table:style-name="ce42" table:formula="of:=SUM([.D12:.D26])" office:value-type="float" office:value="29683.653556" calcext:value-type="float">
            <text:p>29.683,7</text:p>
          </table:table-cell>
          <table:table-cell table:style-name="ce81" table:formula="of:=SUM([.C11:.D11])" office:value-type="float" office:value="56488.644174" calcext:value-type="float">
            <text:p>56.488,6</text:p>
          </table:table-cell>
          <table:table-cell table:style-name="ce39"/>
          <table:table-cell table:style-name="ce42" table:formula="of:=SUM([.G12:.G26])" office:value-type="float" office:value="13346.040757923" calcext:value-type="float">
            <text:p>13.346,0</text:p>
          </table:table-cell>
          <table:table-cell table:style-name="ce42" table:formula="of:=SUM([.H12:.H26])" office:value-type="float" office:value="15055.643283754" calcext:value-type="float">
            <text:p>15.055,6</text:p>
          </table:table-cell>
          <table:table-cell table:style-name="ce81" table:formula="of:=SUM([.G11:.H11])" office:value-type="float" office:value="28401.684041677" calcext:value-type="float">
            <text:p>28.401,7</text:p>
          </table:table-cell>
          <table:table-cell table:style-name="ce39"/>
          <table:table-cell table:style-name="ce92" table:formula="of:=SUM([.K12:.K26])" office:value-type="float" office:value="1751889.944" calcext:value-type="float">
            <text:p>1.751.890</text:p>
          </table:table-cell>
          <table:table-cell table:style-name="ce92" table:formula="of:=SUM([.L12:.L26])" office:value-type="float" office:value="2183840.992" calcext:value-type="float">
            <text:p>2.183.841</text:p>
          </table:table-cell>
          <table:table-cell table:style-name="ce97" table:formula="of:=SUM([.K11:.L11])" office:value-type="float" office:value="3935730.936" calcext:value-type="float">
            <text:p>3.935.731</text:p>
          </table:table-cell>
          <table:table-cell table:style-name="ce90"/>
          <table:table-cell table:style-name="ce92" table:formula="of:=SUM([.O12:.O26])" office:value-type="float" office:value="588710.641" calcext:value-type="float">
            <text:p>588.711</text:p>
          </table:table-cell>
          <table:table-cell table:style-name="ce92" table:formula="of:=SUM([.P12:.P26])" office:value-type="float" office:value="452789.298999999" calcext:value-type="float">
            <text:p>452.789</text:p>
          </table:table-cell>
          <table:table-cell table:style-name="ce97" table:formula="of:=SUM([.O11:.P11])" office:value-type="float" office:value="1041499.94" calcext:value-type="float">
            <text:p>1.041.500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672.737581" calcext:value-type="float">
            <text:p>672,7</text:p>
          </table:table-cell>
          <table:table-cell table:style-name="ce43" office:value-type="float" office:value="764.028678" calcext:value-type="float">
            <text:p>764,0</text:p>
          </table:table-cell>
          <table:table-cell table:style-name="ce82" table:formula="of:=SUM([.C12:.D12])" office:value-type="float" office:value="1436.766259" calcext:value-type="float">
            <text:p>1.436,8</text:p>
          </table:table-cell>
          <table:table-cell table:style-name="ce87"/>
          <table:table-cell table:style-name="ce43" office:value-type="float" office:value="549.327855952" calcext:value-type="float">
            <text:p>549,3</text:p>
          </table:table-cell>
          <table:table-cell table:style-name="ce43" office:value-type="float" office:value="604.901254112" calcext:value-type="float">
            <text:p>604,9</text:p>
          </table:table-cell>
          <table:table-cell table:style-name="ce82" table:formula="of:=SUM([.G12:.H12])" office:value-type="float" office:value="1154.229110064" calcext:value-type="float">
            <text:p>1.154,2</text:p>
          </table:table-cell>
          <table:table-cell table:style-name="ce87"/>
          <table:table-cell table:style-name="ce93" office:value-type="float" office:value="44177.407" calcext:value-type="float">
            <text:p>44.177</text:p>
          </table:table-cell>
          <table:table-cell table:style-name="ce93" office:value-type="float" office:value="59313.108" calcext:value-type="float">
            <text:p>59.313</text:p>
          </table:table-cell>
          <table:table-cell table:style-name="ce98" table:formula="of:=SUM([.K12:.L12])" office:value-type="float" office:value="103490.515" calcext:value-type="float">
            <text:p>103.491</text:p>
          </table:table-cell>
          <table:table-cell table:style-name="ce91"/>
          <table:table-cell table:style-name="ce93" office:value-type="float" office:value="3850.714" calcext:value-type="float">
            <text:p>3.851</text:p>
          </table:table-cell>
          <table:table-cell table:style-name="ce93" office:value-type="float" office:value="1114.754" calcext:value-type="float">
            <text:p>1.115</text:p>
          </table:table-cell>
          <table:table-cell table:style-name="ce98" table:formula="of:=SUM([.O12:.P12])" office:value-type="float" office:value="4965.468" calcext:value-type="float">
            <text:p>4.96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77.537447" calcext:value-type="float">
            <text:p>77,5</text:p>
          </table:table-cell>
          <table:table-cell table:style-name="ce43" office:value-type="float" office:value="279.336292" calcext:value-type="float">
            <text:p>279,3</text:p>
          </table:table-cell>
          <table:table-cell table:style-name="ce82" table:formula="of:=SUM([.C13:.D13])" office:value-type="float" office:value="356.873739" calcext:value-type="float">
            <text:p>356,9</text:p>
          </table:table-cell>
          <table:table-cell table:style-name="ce87"/>
          <table:table-cell table:style-name="ce43" office:value-type="float" office:value="69.053250303" calcext:value-type="float">
            <text:p>69,1</text:p>
          </table:table-cell>
          <table:table-cell table:style-name="ce43" office:value-type="float" office:value="249.106692409" calcext:value-type="float">
            <text:p>249,1</text:p>
          </table:table-cell>
          <table:table-cell table:style-name="ce82" table:formula="of:=SUM([.G13:.H13])" office:value-type="float" office:value="318.159942712" calcext:value-type="float">
            <text:p>318,2</text:p>
          </table:table-cell>
          <table:table-cell table:style-name="ce87"/>
          <table:table-cell table:style-name="ce93" office:value-type="float" office:value="5801.69" calcext:value-type="float">
            <text:p>5.802</text:p>
          </table:table-cell>
          <table:table-cell table:style-name="ce93" office:value-type="float" office:value="19175.575" calcext:value-type="float">
            <text:p>19.176</text:p>
          </table:table-cell>
          <table:table-cell table:style-name="ce98" table:formula="of:=SUM([.K13:.L13])" office:value-type="float" office:value="24977.265" calcext:value-type="float">
            <text:p>24.977</text:p>
          </table:table-cell>
          <table:table-cell table:style-name="ce91"/>
          <table:table-cell table:style-name="ce93"/>
          <table:table-cell table:style-name="ce93" office:value-type="float" office:value="1446.187" calcext:value-type="float">
            <text:p>1.446</text:p>
          </table:table-cell>
          <table:table-cell table:style-name="ce98" table:formula="of:=SUM([.O13:.P13])" office:value-type="float" office:value="1446.187" calcext:value-type="float">
            <text:p>1.44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219.054715" calcext:value-type="float">
            <text:p>219,1</text:p>
          </table:table-cell>
          <table:table-cell table:style-name="ce43" office:value-type="float" office:value="248.582769" calcext:value-type="float">
            <text:p>248,6</text:p>
          </table:table-cell>
          <table:table-cell table:style-name="ce82" table:formula="of:=SUM([.C14:.D14])" office:value-type="float" office:value="467.637484" calcext:value-type="float">
            <text:p>467,6</text:p>
          </table:table-cell>
          <table:table-cell table:style-name="ce87"/>
          <table:table-cell table:style-name="ce43" office:value-type="float" office:value="205.100812676" calcext:value-type="float">
            <text:p>205,1</text:p>
          </table:table-cell>
          <table:table-cell table:style-name="ce43" office:value-type="float" office:value="222.829890073" calcext:value-type="float">
            <text:p>222,8</text:p>
          </table:table-cell>
          <table:table-cell table:style-name="ce82" table:formula="of:=SUM([.G14:.H14])" office:value-type="float" office:value="427.930702749" calcext:value-type="float">
            <text:p>427,9</text:p>
          </table:table-cell>
          <table:table-cell table:style-name="ce87"/>
          <table:table-cell table:style-name="ce93" office:value-type="float" office:value="16364.085" calcext:value-type="float">
            <text:p>16.364</text:p>
          </table:table-cell>
          <table:table-cell table:style-name="ce93" office:value-type="float" office:value="22923.485" calcext:value-type="float">
            <text:p>22.923</text:p>
          </table:table-cell>
          <table:table-cell table:style-name="ce98" table:formula="of:=SUM([.K14:.L14])" office:value-type="float" office:value="39287.57" calcext:value-type="float">
            <text:p>39.288</text:p>
          </table:table-cell>
          <table:table-cell table:style-name="ce91"/>
          <table:table-cell table:style-name="ce93" office:value-type="float" office:value="647.587" calcext:value-type="float">
            <text:p>648</text:p>
          </table:table-cell>
          <table:table-cell table:style-name="ce93"/>
          <table:table-cell table:style-name="ce98" table:formula="of:=SUM([.O14:.P14])" office:value-type="float" office:value="647.587" calcext:value-type="float">
            <text:p>64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3405.346899" calcext:value-type="float">
            <text:p>3.405,3</text:p>
          </table:table-cell>
          <table:table-cell table:style-name="ce43" office:value-type="float" office:value="5153.23303000001" calcext:value-type="float">
            <text:p>5.153,2</text:p>
          </table:table-cell>
          <table:table-cell table:style-name="ce82" table:formula="of:=SUM([.C15:.D15])" office:value-type="float" office:value="8558.579929" calcext:value-type="float">
            <text:p>8.558,6</text:p>
          </table:table-cell>
          <table:table-cell table:style-name="ce87"/>
          <table:table-cell table:style-name="ce43" office:value-type="float" office:value="1304.511822195" calcext:value-type="float">
            <text:p>1.304,5</text:p>
          </table:table-cell>
          <table:table-cell table:style-name="ce43" office:value-type="float" office:value="2008.04990996" calcext:value-type="float">
            <text:p>2.008,0</text:p>
          </table:table-cell>
          <table:table-cell table:style-name="ce82" table:formula="of:=SUM([.G15:.H15])" office:value-type="float" office:value="3312.561732155" calcext:value-type="float">
            <text:p>3.312,6</text:p>
          </table:table-cell>
          <table:table-cell table:style-name="ce87"/>
          <table:table-cell table:style-name="ce93" office:value-type="float" office:value="220462.686" calcext:value-type="float">
            <text:p>220.463</text:p>
          </table:table-cell>
          <table:table-cell table:style-name="ce93" office:value-type="float" office:value="340081.615999999" calcext:value-type="float">
            <text:p>340.082</text:p>
          </table:table-cell>
          <table:table-cell table:style-name="ce98" table:formula="of:=SUM([.K15:.L15])" office:value-type="float" office:value="560544.302" calcext:value-type="float">
            <text:p>560.544</text:p>
          </table:table-cell>
          <table:table-cell table:style-name="ce91"/>
          <table:table-cell table:style-name="ce93" office:value-type="float" office:value="132935.033" calcext:value-type="float">
            <text:p>132.935</text:p>
          </table:table-cell>
          <table:table-cell table:style-name="ce93" office:value-type="float" office:value="70742.942" calcext:value-type="float">
            <text:p>70.743</text:p>
          </table:table-cell>
          <table:table-cell table:style-name="ce98" table:formula="of:=SUM([.O15:.P15])" office:value-type="float" office:value="203677.975" calcext:value-type="float">
            <text:p>203.67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417.052091" calcext:value-type="float">
            <text:p>1.417,1</text:p>
          </table:table-cell>
          <table:table-cell table:style-name="ce43" office:value-type="float" office:value="1815.705667" calcext:value-type="float">
            <text:p>1.815,7</text:p>
          </table:table-cell>
          <table:table-cell table:style-name="ce82" table:formula="of:=SUM([.C16:.D16])" office:value-type="float" office:value="3232.757758" calcext:value-type="float">
            <text:p>3.232,8</text:p>
          </table:table-cell>
          <table:table-cell table:style-name="ce87"/>
          <table:table-cell table:style-name="ce43" office:value-type="float" office:value="955.184152686" calcext:value-type="float">
            <text:p>955,2</text:p>
          </table:table-cell>
          <table:table-cell table:style-name="ce43" office:value-type="float" office:value="1201.905369094" calcext:value-type="float">
            <text:p>1.201,9</text:p>
          </table:table-cell>
          <table:table-cell table:style-name="ce82" table:formula="of:=SUM([.G16:.H16])" office:value-type="float" office:value="2157.08952178" calcext:value-type="float">
            <text:p>2.157,1</text:p>
          </table:table-cell>
          <table:table-cell table:style-name="ce87"/>
          <table:table-cell table:style-name="ce93" office:value-type="float" office:value="78289.157" calcext:value-type="float">
            <text:p>78.289</text:p>
          </table:table-cell>
          <table:table-cell table:style-name="ce93" office:value-type="float" office:value="105136.388" calcext:value-type="float">
            <text:p>105.136</text:p>
          </table:table-cell>
          <table:table-cell table:style-name="ce98" table:formula="of:=SUM([.K16:.L16])" office:value-type="float" office:value="183425.545" calcext:value-type="float">
            <text:p>183.426</text:p>
          </table:table-cell>
          <table:table-cell table:style-name="ce91"/>
          <table:table-cell table:style-name="ce93" office:value-type="float" office:value="10870.866" calcext:value-type="float">
            <text:p>10.871</text:p>
          </table:table-cell>
          <table:table-cell table:style-name="ce93" office:value-type="float" office:value="5963.246" calcext:value-type="float">
            <text:p>5.963</text:p>
          </table:table-cell>
          <table:table-cell table:style-name="ce98" table:formula="of:=SUM([.O16:.P16])" office:value-type="float" office:value="16834.112" calcext:value-type="float">
            <text:p>16.83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652.980498" calcext:value-type="float">
            <text:p>2.653,0</text:p>
          </table:table-cell>
          <table:table-cell table:style-name="ce43" office:value-type="float" office:value="2712.808912" calcext:value-type="float">
            <text:p>2.712,8</text:p>
          </table:table-cell>
          <table:table-cell table:style-name="ce82" table:formula="of:=SUM([.C17:.D17])" office:value-type="float" office:value="5365.78941" calcext:value-type="float">
            <text:p>5.365,8</text:p>
          </table:table-cell>
          <table:table-cell table:style-name="ce87"/>
          <table:table-cell table:style-name="ce43" office:value-type="float" office:value="2391.256635809" calcext:value-type="float">
            <text:p>2.391,3</text:p>
          </table:table-cell>
          <table:table-cell table:style-name="ce43" office:value-type="float" office:value="2524.788334482" calcext:value-type="float">
            <text:p>2.524,8</text:p>
          </table:table-cell>
          <table:table-cell table:style-name="ce82" table:formula="of:=SUM([.G17:.H17])" office:value-type="float" office:value="4916.044970291" calcext:value-type="float">
            <text:p>4.916,0</text:p>
          </table:table-cell>
          <table:table-cell table:style-name="ce87"/>
          <table:table-cell table:style-name="ce93" office:value-type="float" office:value="160462.628" calcext:value-type="float">
            <text:p>160.463</text:p>
          </table:table-cell>
          <table:table-cell table:style-name="ce93" office:value-type="float" office:value="224544.742" calcext:value-type="float">
            <text:p>224.545</text:p>
          </table:table-cell>
          <table:table-cell table:style-name="ce98" table:formula="of:=SUM([.K17:.L17])" office:value-type="float" office:value="385007.37" calcext:value-type="float">
            <text:p>385.007</text:p>
          </table:table-cell>
          <table:table-cell table:style-name="ce91"/>
          <table:table-cell table:style-name="ce93" office:value-type="float" office:value="7208.558" calcext:value-type="float">
            <text:p>7.209</text:p>
          </table:table-cell>
          <table:table-cell table:style-name="ce93" office:value-type="float" office:value="7041.157" calcext:value-type="float">
            <text:p>7.041</text:p>
          </table:table-cell>
          <table:table-cell table:style-name="ce98" table:formula="of:=SUM([.O17:.P17])" office:value-type="float" office:value="14249.715" calcext:value-type="float">
            <text:p>14.25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5211.97522600001" calcext:value-type="float">
            <text:p>5.212,0</text:p>
          </table:table-cell>
          <table:table-cell table:style-name="ce43" office:value-type="float" office:value="4391.83708" calcext:value-type="float">
            <text:p>4.391,8</text:p>
          </table:table-cell>
          <table:table-cell table:style-name="ce82" table:formula="of:=SUM([.C18:.D18])" office:value-type="float" office:value="9603.81230600001" calcext:value-type="float">
            <text:p>9.603,8</text:p>
          </table:table-cell>
          <table:table-cell table:style-name="ce87"/>
          <table:table-cell table:style-name="ce43" office:value-type="float" office:value="2800.834129997" calcext:value-type="float">
            <text:p>2.800,8</text:p>
          </table:table-cell>
          <table:table-cell table:style-name="ce43" office:value-type="float" office:value="2498.958202381" calcext:value-type="float">
            <text:p>2.499,0</text:p>
          </table:table-cell>
          <table:table-cell table:style-name="ce82" table:formula="of:=SUM([.G18:.H18])" office:value-type="float" office:value="5299.792332378" calcext:value-type="float">
            <text:p>5.299,8</text:p>
          </table:table-cell>
          <table:table-cell table:style-name="ce87"/>
          <table:table-cell table:style-name="ce93" office:value-type="float" office:value="331911.603" calcext:value-type="float">
            <text:p>331.912</text:p>
          </table:table-cell>
          <table:table-cell table:style-name="ce93" office:value-type="float" office:value="385056.575000001" calcext:value-type="float">
            <text:p>385.057</text:p>
          </table:table-cell>
          <table:table-cell table:style-name="ce98" table:formula="of:=SUM([.K18:.L18])" office:value-type="float" office:value="716968.178000001" calcext:value-type="float">
            <text:p>716.968</text:p>
          </table:table-cell>
          <table:table-cell table:style-name="ce91"/>
          <table:table-cell table:style-name="ce93" office:value-type="float" office:value="55778.573" calcext:value-type="float">
            <text:p>55.779</text:p>
          </table:table-cell>
          <table:table-cell table:style-name="ce93" office:value-type="float" office:value="61092.0200000001" calcext:value-type="float">
            <text:p>61.092</text:p>
          </table:table-cell>
          <table:table-cell table:style-name="ce98" table:formula="of:=SUM([.O18:.P18])" office:value-type="float" office:value="116870.593" calcext:value-type="float">
            <text:p>116.87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4580.116213" calcext:value-type="float">
            <text:p>4.580,1</text:p>
          </table:table-cell>
          <table:table-cell table:style-name="ce43" office:value-type="float" office:value="2533.995618" calcext:value-type="float">
            <text:p>2.534,0</text:p>
          </table:table-cell>
          <table:table-cell table:style-name="ce82" table:formula="of:=SUM([.C19:.D19])" office:value-type="float" office:value="7114.111831" calcext:value-type="float">
            <text:p>7.114,1</text:p>
          </table:table-cell>
          <table:table-cell table:style-name="ce87"/>
          <table:table-cell table:style-name="ce43" office:value-type="float" office:value="1104.250507853" calcext:value-type="float">
            <text:p>1.104,3</text:p>
          </table:table-cell>
          <table:table-cell table:style-name="ce43" office:value-type="float" office:value="611.906260837" calcext:value-type="float">
            <text:p>611,9</text:p>
          </table:table-cell>
          <table:table-cell table:style-name="ce82" table:formula="of:=SUM([.G19:.H19])" office:value-type="float" office:value="1716.15676869" calcext:value-type="float">
            <text:p>1.716,2</text:p>
          </table:table-cell>
          <table:table-cell table:style-name="ce87"/>
          <table:table-cell table:style-name="ce93" office:value-type="float" office:value="283417.113" calcext:value-type="float">
            <text:p>283.417</text:p>
          </table:table-cell>
          <table:table-cell table:style-name="ce93" office:value-type="float" office:value="159914.779" calcext:value-type="float">
            <text:p>159.915</text:p>
          </table:table-cell>
          <table:table-cell table:style-name="ce98" table:formula="of:=SUM([.K19:.L19])" office:value-type="float" office:value="443331.892" calcext:value-type="float">
            <text:p>443.332</text:p>
          </table:table-cell>
          <table:table-cell table:style-name="ce91"/>
          <table:table-cell table:style-name="ce93" office:value-type="float" office:value="80850.527" calcext:value-type="float">
            <text:p>80.851</text:p>
          </table:table-cell>
          <table:table-cell table:style-name="ce93" office:value-type="float" office:value="149250" calcext:value-type="float">
            <text:p>149.250</text:p>
          </table:table-cell>
          <table:table-cell table:style-name="ce98" table:formula="of:=SUM([.O19:.P19])" office:value-type="float" office:value="230100.527" calcext:value-type="float">
            <text:p>230.10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487.531087" calcext:value-type="float">
            <text:p>487,5</text:p>
          </table:table-cell>
          <table:table-cell table:style-name="ce43" office:value-type="float" office:value="770.470429" calcext:value-type="float">
            <text:p>770,5</text:p>
          </table:table-cell>
          <table:table-cell table:style-name="ce82" table:formula="of:=SUM([.C20:.D20])" office:value-type="float" office:value="1258.001516" calcext:value-type="float">
            <text:p>1.258,0</text:p>
          </table:table-cell>
          <table:table-cell table:style-name="ce87"/>
          <table:table-cell table:style-name="ce43" office:value-type="float" office:value="448.270665151" calcext:value-type="float">
            <text:p>448,3</text:p>
          </table:table-cell>
          <table:table-cell table:style-name="ce43" office:value-type="float" office:value="725.562793076" calcext:value-type="float">
            <text:p>725,6</text:p>
          </table:table-cell>
          <table:table-cell table:style-name="ce82" table:formula="of:=SUM([.G20:.H20])" office:value-type="float" office:value="1173.833458227" calcext:value-type="float">
            <text:p>1.173,8</text:p>
          </table:table-cell>
          <table:table-cell table:style-name="ce87"/>
          <table:table-cell table:style-name="ce93" office:value-type="float" office:value="29746.065" calcext:value-type="float">
            <text:p>29.746</text:p>
          </table:table-cell>
          <table:table-cell table:style-name="ce93" office:value-type="float" office:value="48783.019" calcext:value-type="float">
            <text:p>48.783</text:p>
          </table:table-cell>
          <table:table-cell table:style-name="ce98" table:formula="of:=SUM([.K20:.L20])" office:value-type="float" office:value="78529.084" calcext:value-type="float">
            <text:p>78.529</text:p>
          </table:table-cell>
          <table:table-cell table:style-name="ce91"/>
          <table:table-cell table:style-name="ce93" office:value-type="float" office:value="3261.906" calcext:value-type="float">
            <text:p>3.262</text:p>
          </table:table-cell>
          <table:table-cell table:style-name="ce93" office:value-type="float" office:value="2229.466" calcext:value-type="float">
            <text:p>2.229</text:p>
          </table:table-cell>
          <table:table-cell table:style-name="ce98" table:formula="of:=SUM([.O20:.P20])" office:value-type="float" office:value="5491.372" calcext:value-type="float">
            <text:p>5.49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3137.050021" calcext:value-type="float">
            <text:p>3.137,1</text:p>
          </table:table-cell>
          <table:table-cell table:style-name="ce43" office:value-type="float" office:value="4111.426011" calcext:value-type="float">
            <text:p>4.111,4</text:p>
          </table:table-cell>
          <table:table-cell table:style-name="ce82" table:formula="of:=SUM([.C21:.D21])" office:value-type="float" office:value="7248.476032" calcext:value-type="float">
            <text:p>7.248,5</text:p>
          </table:table-cell>
          <table:table-cell table:style-name="ce87"/>
          <table:table-cell table:style-name="ce43" office:value-type="float" office:value="1581.238242295" calcext:value-type="float">
            <text:p>1.581,2</text:p>
          </table:table-cell>
          <table:table-cell table:style-name="ce43" office:value-type="float" office:value="2039.561803642" calcext:value-type="float">
            <text:p>2.039,6</text:p>
          </table:table-cell>
          <table:table-cell table:style-name="ce82" table:formula="of:=SUM([.G21:.H21])" office:value-type="float" office:value="3620.800045937" calcext:value-type="float">
            <text:p>3.620,8</text:p>
          </table:table-cell>
          <table:table-cell table:style-name="ce87"/>
          <table:table-cell table:style-name="ce93" office:value-type="float" office:value="241418.415" calcext:value-type="float">
            <text:p>241.418</text:p>
          </table:table-cell>
          <table:table-cell table:style-name="ce93" office:value-type="float" office:value="339338.417" calcext:value-type="float">
            <text:p>339.338</text:p>
          </table:table-cell>
          <table:table-cell table:style-name="ce98" table:formula="of:=SUM([.K21:.L21])" office:value-type="float" office:value="580756.832" calcext:value-type="float">
            <text:p>580.757</text:p>
          </table:table-cell>
          <table:table-cell table:style-name="ce91"/>
          <table:table-cell table:style-name="ce93" office:value-type="float" office:value="41264.215" calcext:value-type="float">
            <text:p>41.264</text:p>
          </table:table-cell>
          <table:table-cell table:style-name="ce93" office:value-type="float" office:value="22849.302" calcext:value-type="float">
            <text:p>22.849</text:p>
          </table:table-cell>
          <table:table-cell table:style-name="ce98" table:formula="of:=SUM([.O21:.P21])" office:value-type="float" office:value="64113.517" calcext:value-type="float">
            <text:p>64.11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3645.813884" calcext:value-type="float">
            <text:p>3.645,8</text:p>
          </table:table-cell>
          <table:table-cell table:style-name="ce43" office:value-type="float" office:value="5689.24197" calcext:value-type="float">
            <text:p>5.689,2</text:p>
          </table:table-cell>
          <table:table-cell table:style-name="ce82" table:formula="of:=SUM([.C22:.D22])" office:value-type="float" office:value="9335.055854" calcext:value-type="float">
            <text:p>9.335,1</text:p>
          </table:table-cell>
          <table:table-cell table:style-name="ce87"/>
          <table:table-cell table:style-name="ce43" office:value-type="float" office:value="972.051471388" calcext:value-type="float">
            <text:p>972,1</text:p>
          </table:table-cell>
          <table:table-cell table:style-name="ce43" office:value-type="float" office:value="1326.948814011" calcext:value-type="float">
            <text:p>1.326,9</text:p>
          </table:table-cell>
          <table:table-cell table:style-name="ce82" table:formula="of:=SUM([.G22:.H22])" office:value-type="float" office:value="2299.000285399" calcext:value-type="float">
            <text:p>2.299,0</text:p>
          </table:table-cell>
          <table:table-cell table:style-name="ce87"/>
          <table:table-cell table:style-name="ce93" office:value-type="float" office:value="254105.368" calcext:value-type="float">
            <text:p>254.105</text:p>
          </table:table-cell>
          <table:table-cell table:style-name="ce93" office:value-type="float" office:value="396280.627" calcext:value-type="float">
            <text:p>396.281</text:p>
          </table:table-cell>
          <table:table-cell table:style-name="ce98" table:formula="of:=SUM([.K22:.L22])" office:value-type="float" office:value="650385.995" calcext:value-type="float">
            <text:p>650.386</text:p>
          </table:table-cell>
          <table:table-cell table:style-name="ce91"/>
          <table:table-cell table:style-name="ce93" office:value-type="float" office:value="248033.68" calcext:value-type="float">
            <text:p>248.034</text:p>
          </table:table-cell>
          <table:table-cell table:style-name="ce93" office:value-type="float" office:value="112954.92" calcext:value-type="float">
            <text:p>112.955</text:p>
          </table:table-cell>
          <table:table-cell table:style-name="ce98" table:formula="of:=SUM([.O22:.P22])" office:value-type="float" office:value="360988.6" calcext:value-type="float">
            <text:p>360.98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376.576083" calcext:value-type="float">
            <text:p>376,6</text:p>
          </table:table-cell>
          <table:table-cell table:style-name="ce43" office:value-type="float" office:value="402.261172" calcext:value-type="float">
            <text:p>402,3</text:p>
          </table:table-cell>
          <table:table-cell table:style-name="ce82" table:formula="of:=SUM([.C23:.D23])" office:value-type="float" office:value="778.837255" calcext:value-type="float">
            <text:p>778,8</text:p>
          </table:table-cell>
          <table:table-cell table:style-name="ce87"/>
          <table:table-cell table:style-name="ce43" office:value-type="float" office:value="314.020536568" calcext:value-type="float">
            <text:p>314,0</text:p>
          </table:table-cell>
          <table:table-cell table:style-name="ce43" office:value-type="float" office:value="342.30528209" calcext:value-type="float">
            <text:p>342,3</text:p>
          </table:table-cell>
          <table:table-cell table:style-name="ce82" table:formula="of:=SUM([.G23:.H23])" office:value-type="float" office:value="656.325818658" calcext:value-type="float">
            <text:p>656,3</text:p>
          </table:table-cell>
          <table:table-cell table:style-name="ce87"/>
          <table:table-cell table:style-name="ce93" office:value-type="float" office:value="21513.823" calcext:value-type="float">
            <text:p>21.514</text:p>
          </table:table-cell>
          <table:table-cell table:style-name="ce93" office:value-type="float" office:value="27738.026" calcext:value-type="float">
            <text:p>27.738</text:p>
          </table:table-cell>
          <table:table-cell table:style-name="ce98" table:formula="of:=SUM([.K23:.L23])" office:value-type="float" office:value="49251.849" calcext:value-type="float">
            <text:p>49.252</text:p>
          </table:table-cell>
          <table:table-cell table:style-name="ce91"/>
          <table:table-cell table:style-name="ce93"/>
          <table:table-cell table:style-name="ce93" office:value-type="float" office:value="1981.913" calcext:value-type="float">
            <text:p>1.982</text:p>
          </table:table-cell>
          <table:table-cell table:style-name="ce98" table:formula="of:=SUM([.O23:.P23])" office:value-type="float" office:value="1981.913" calcext:value-type="float">
            <text:p>1.98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548.405804" calcext:value-type="float">
            <text:p>548,4</text:p>
          </table:table-cell>
          <table:table-cell table:style-name="ce43" office:value-type="float" office:value="666.494235" calcext:value-type="float">
            <text:p>666,5</text:p>
          </table:table-cell>
          <table:table-cell table:style-name="ce82" table:formula="of:=SUM([.C24:.D24])" office:value-type="float" office:value="1214.900039" calcext:value-type="float">
            <text:p>1.214,9</text:p>
          </table:table-cell>
          <table:table-cell table:style-name="ce87"/>
          <table:table-cell table:style-name="ce43" office:value-type="float" office:value="497.734493015" calcext:value-type="float">
            <text:p>497,7</text:p>
          </table:table-cell>
          <table:table-cell table:style-name="ce43" office:value-type="float" office:value="598.407813148" calcext:value-type="float">
            <text:p>598,4</text:p>
          </table:table-cell>
          <table:table-cell table:style-name="ce82" table:formula="of:=SUM([.G24:.H24])" office:value-type="float" office:value="1096.142306163" calcext:value-type="float">
            <text:p>1.096,1</text:p>
          </table:table-cell>
          <table:table-cell table:style-name="ce87"/>
          <table:table-cell table:style-name="ce93" office:value-type="float" office:value="35525.054" calcext:value-type="float">
            <text:p>35.525</text:p>
          </table:table-cell>
          <table:table-cell table:style-name="ce93" office:value-type="float" office:value="40968.604" calcext:value-type="float">
            <text:p>40.969</text:p>
          </table:table-cell>
          <table:table-cell table:style-name="ce98" table:formula="of:=SUM([.K24:.L24])" office:value-type="float" office:value="76493.658" calcext:value-type="float">
            <text:p>76.494</text:p>
          </table:table-cell>
          <table:table-cell table:style-name="ce91"/>
          <table:table-cell table:style-name="ce93" office:value-type="float" office:value="4008.982" calcext:value-type="float">
            <text:p>4.009</text:p>
          </table:table-cell>
          <table:table-cell table:style-name="ce93" office:value-type="float" office:value="1755.665" calcext:value-type="float">
            <text:p>1.756</text:p>
          </table:table-cell>
          <table:table-cell table:style-name="ce98" table:formula="of:=SUM([.O24:.P24])" office:value-type="float" office:value="5764.647" calcext:value-type="float">
            <text:p>5.76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141.939228" calcext:value-type="float">
            <text:p>141,9</text:p>
          </table:table-cell>
          <table:table-cell table:style-name="ce43" office:value-type="float" office:value="115.709404" calcext:value-type="float">
            <text:p>115,7</text:p>
          </table:table-cell>
          <table:table-cell table:style-name="ce82" table:formula="of:=SUM([.C25:.D25])" office:value-type="float" office:value="257.648632" calcext:value-type="float">
            <text:p>257,6</text:p>
          </table:table-cell>
          <table:table-cell table:style-name="ce87"/>
          <table:table-cell table:style-name="ce43" office:value-type="float" office:value="113.653878174" calcext:value-type="float">
            <text:p>113,7</text:p>
          </table:table-cell>
          <table:table-cell table:style-name="ce43" office:value-type="float" office:value="96.359822174" calcext:value-type="float">
            <text:p>96,4</text:p>
          </table:table-cell>
          <table:table-cell table:style-name="ce82" table:formula="of:=SUM([.G25:.H25])" office:value-type="float" office:value="210.013700348" calcext:value-type="float">
            <text:p>210,0</text:p>
          </table:table-cell>
          <table:table-cell table:style-name="ce87"/>
          <table:table-cell table:style-name="ce93" office:value-type="float" office:value="7559.052" calcext:value-type="float">
            <text:p>7.559</text:p>
          </table:table-cell>
          <table:table-cell table:style-name="ce93" office:value-type="float" office:value="11735.658" calcext:value-type="float">
            <text:p>11.736</text:p>
          </table:table-cell>
          <table:table-cell table:style-name="ce98" table:formula="of:=SUM([.K25:.L25])" office:value-type="float" office:value="19294.71" calcext:value-type="float">
            <text:p>19.295</text:p>
          </table:table-cell>
          <table:table-cell table:style-name="ce91"/>
          <table:table-cell table:style-name="ce93"/>
          <table:table-cell table:style-name="ce93" office:value-type="float" office:value="655.128" calcext:value-type="float">
            <text:p>655</text:p>
          </table:table-cell>
          <table:table-cell table:style-name="ce98" table:formula="of:=SUM([.O25:.P25])" office:value-type="float" office:value="655.128" calcext:value-type="float">
            <text:p>65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230.873841000011" calcext:value-type="float">
            <text:p>230,9</text:p>
          </table:table-cell>
          <table:table-cell table:style-name="ce43" office:value-type="float" office:value="28.5222889999968" calcext:value-type="float">
            <text:p>28,5</text:p>
          </table:table-cell>
          <table:table-cell table:style-name="ce82" table:formula="of:=SUM([.C26:.D26])" office:value-type="float" office:value="259.396130000008" calcext:value-type="float">
            <text:p>259,4</text:p>
          </table:table-cell>
          <table:table-cell table:style-name="ce87"/>
          <table:table-cell table:style-name="ce43" office:value-type="float" office:value="39.5523038609954" calcext:value-type="float">
            <text:p>39,6</text:p>
          </table:table-cell>
          <table:table-cell table:style-name="ce43" office:value-type="float" office:value="4.05104226500953" calcext:value-type="float">
            <text:p>4,1</text:p>
          </table:table-cell>
          <table:table-cell table:style-name="ce82" table:formula="of:=SUM([.G26:.H26])" office:value-type="float" office:value="43.6033461260049" calcext:value-type="float">
            <text:p>43,6</text:p>
          </table:table-cell>
          <table:table-cell table:style-name="ce87"/>
          <table:table-cell table:style-name="ce93" office:value-type="float" office:value="21135.797999999" calcext:value-type="float">
            <text:p>21.136</text:p>
          </table:table-cell>
          <table:table-cell table:style-name="ce93" office:value-type="float" office:value="2850.37300000107" calcext:value-type="float">
            <text:p>2.850</text:p>
          </table:table-cell>
          <table:table-cell table:style-name="ce98" table:formula="of:=SUM([.K26:.L26])" office:value-type="float" office:value="23986.1710000001" calcext:value-type="float">
            <text:p>23.986</text:p>
          </table:table-cell>
          <table:table-cell table:style-name="ce91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13712.5989999992" calcext:value-type="float">
            <text:p>13.713</text:p>
          </table:table-cell>
          <table:table-cell table:style-name="ce98" table:formula="of:=SUM([.O26:.P26])" office:value-type="float" office:value="13712.5989999992" calcext:value-type="float">
            <text:p>13.713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26804.990618" calcext:value-type="float">
            <text:p>26.805,0</text:p>
          </table:table-cell>
          <table:table-cell table:style-name="ce51" table:formula="of:=[.D9]+[.D11]" office:value-type="float" office:value="29683.653556" calcext:value-type="float">
            <text:p>29.683,7</text:p>
          </table:table-cell>
          <table:table-cell table:style-name="ce51" table:formula="of:=[.E9]+[.E11]" office:value-type="float" office:value="248643.835901001" calcext:value-type="float">
            <text:p>248.643,8</text:p>
          </table:table-cell>
          <table:table-cell table:style-name="ce39"/>
          <table:table-cell table:style-name="ce51" table:formula="of:=[.G9]+[.G11]" office:value-type="float" office:value="13346.040757923" calcext:value-type="float">
            <text:p>13.346,0</text:p>
          </table:table-cell>
          <table:table-cell table:style-name="ce51" table:formula="of:=[.H9]+[.H11]" office:value-type="float" office:value="15055.643283754" calcext:value-type="float">
            <text:p>15.055,6</text:p>
          </table:table-cell>
          <table:table-cell table:style-name="ce51" table:formula="of:=[.I9]+[.I11]" office:value-type="float" office:value="40364.4357624521" calcext:value-type="float">
            <text:p>40.364,4</text:p>
          </table:table-cell>
          <table:table-cell table:style-name="ce39"/>
          <table:table-cell table:style-name="ce94" table:formula="of:=[.K9]+[.K11]" office:value-type="float" office:value="1751889.944" calcext:value-type="float">
            <text:p>1.751.890</text:p>
          </table:table-cell>
          <table:table-cell table:style-name="ce94" table:formula="of:=[.L9]+[.L11]" office:value-type="float" office:value="2183840.992" calcext:value-type="float">
            <text:p>2.183.841</text:p>
          </table:table-cell>
          <table:table-cell table:style-name="ce94" table:formula="of:=[.M9]+[.M11]" office:value-type="float" office:value="18481896.0079998" calcext:value-type="float">
            <text:p>18.481.896</text:p>
          </table:table-cell>
          <table:table-cell table:style-name="ce90"/>
          <table:table-cell table:style-name="ce94" table:formula="of:=[.O9]+[.O11]" office:value-type="float" office:value="588710.641" calcext:value-type="float">
            <text:p>588.711</text:p>
          </table:table-cell>
          <table:table-cell table:style-name="ce94" table:formula="of:=[.P9]+[.P11]" office:value-type="float" office:value="452789.298999999" calcext:value-type="float">
            <text:p>452.789</text:p>
          </table:table-cell>
          <table:table-cell table:style-name="ce94" table:formula="of:=[.Q9]+[.Q11]" office:value-type="float" office:value="13798124.95" calcext:value-type="float">
            <text:p>13.798.125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5484.774539" calcext:value-type="float">
            <text:p>5.484,8</text:p>
          </table:table-cell>
          <table:table-cell table:style-name="ce42" office:value-type="float" office:value="2676.003241" calcext:value-type="float">
            <text:p>2.676,0</text:p>
          </table:table-cell>
          <table:table-cell table:style-name="ce81" table:formula="of:=SUM([.C30:.D30])" office:value-type="float" office:value="8160.77778" calcext:value-type="float">
            <text:p>8.160,8</text:p>
          </table:table-cell>
          <table:table-cell table:style-name="ce39"/>
          <table:table-cell table:style-name="ce42" office:value-type="float" office:value="8231.89035695101" calcext:value-type="float">
            <text:p>8.231,9</text:p>
          </table:table-cell>
          <table:table-cell table:style-name="ce42" office:value-type="float" office:value="3145.374538975" calcext:value-type="float">
            <text:p>3.145,4</text:p>
          </table:table-cell>
          <table:table-cell table:style-name="ce81" table:formula="of:=SUM([.G30:.H30])" office:value-type="float" office:value="11377.264895926" calcext:value-type="float">
            <text:p>11.377,3</text:p>
          </table:table-cell>
          <table:table-cell table:style-name="ce39"/>
          <table:table-cell table:style-name="ce92" office:value-type="float" office:value="364430.179000001" calcext:value-type="float">
            <text:p>364.430</text:p>
          </table:table-cell>
          <table:table-cell table:style-name="ce92" office:value-type="float" office:value="189159.327" calcext:value-type="float">
            <text:p>189.159</text:p>
          </table:table-cell>
          <table:table-cell table:style-name="ce97" table:formula="of:=SUM([.K30:.L30])" office:value-type="float" office:value="553589.506" calcext:value-type="float">
            <text:p>553.590</text:p>
          </table:table-cell>
          <table:table-cell table:style-name="ce90"/>
          <table:table-cell table:style-name="ce92" office:value-type="float" office:value="29798.395" calcext:value-type="float">
            <text:p>29.798</text:p>
          </table:table-cell>
          <table:table-cell table:style-name="ce92" office:value-type="float" office:value="51040.656" calcext:value-type="float">
            <text:p>51.041</text:p>
          </table:table-cell>
          <table:table-cell table:style-name="ce97" table:formula="of:=SUM([.O30:.P30])" office:value-type="float" office:value="80839.051" calcext:value-type="float">
            <text:p>80.839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32289.765157" calcext:value-type="float">
            <text:p>32.289,8</text:p>
          </table:table-cell>
          <table:table-cell table:style-name="ce51" table:formula="of:=[.D28]+[.D30]" office:value-type="float" office:value="32359.656797" calcext:value-type="float">
            <text:p>32.359,7</text:p>
          </table:table-cell>
          <table:table-cell table:style-name="ce51" table:formula="of:=[.E28]+[.E30]" office:value-type="float" office:value="256804.613681001" calcext:value-type="float">
            <text:p>256.804,6</text:p>
          </table:table-cell>
          <table:table-cell table:style-name="ce39"/>
          <table:table-cell table:style-name="ce51" table:formula="of:=[.G28]+[.G30]" office:value-type="float" office:value="21577.931114874" calcext:value-type="float">
            <text:p>21.577,9</text:p>
          </table:table-cell>
          <table:table-cell table:style-name="ce51" table:formula="of:=[.H28]+[.H30]" office:value-type="float" office:value="18201.017822729" calcext:value-type="float">
            <text:p>18.201,0</text:p>
          </table:table-cell>
          <table:table-cell table:style-name="ce51" table:formula="of:=[.I28]+[.I30]" office:value-type="float" office:value="51741.7006583781" calcext:value-type="float">
            <text:p>51.741,7</text:p>
          </table:table-cell>
          <table:table-cell table:style-name="ce39"/>
          <table:table-cell table:style-name="ce94" table:formula="of:=[.K28]+[.K30]" office:value-type="float" office:value="2116320.123" calcext:value-type="float">
            <text:p>2.116.320</text:p>
          </table:table-cell>
          <table:table-cell table:style-name="ce94" table:formula="of:=[.L28]+[.L30]" office:value-type="float" office:value="2373000.319" calcext:value-type="float">
            <text:p>2.373.000</text:p>
          </table:table-cell>
          <table:table-cell table:style-name="ce94" table:formula="of:=[.M28]+[.M30]" office:value-type="float" office:value="19035485.5139998" calcext:value-type="float">
            <text:p>19.035.486</text:p>
          </table:table-cell>
          <table:table-cell table:style-name="ce90"/>
          <table:table-cell table:style-name="ce94" table:formula="of:=[.O28]+[.O30]" office:value-type="float" office:value="618509.036" calcext:value-type="float">
            <text:p>618.509</text:p>
          </table:table-cell>
          <table:table-cell table:style-name="ce94" table:formula="of:=[.P28]+[.P30]" office:value-type="float" office:value="503829.954999999" calcext:value-type="float">
            <text:p>503.830</text:p>
          </table:table-cell>
          <table:table-cell table:style-name="ce94" table:formula="of:=[.Q28]+[.Q30]" office:value-type="float" office:value="13878964.001" calcext:value-type="float">
            <text:p>13.878.964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 number:title="Definido por el usuario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percentage-style style:name="N468">
      <number:number number:decimal-places="0" number:min-decimal-places="0" number:min-integer-digits="1"/>
      <number:text> %</number:text>
    </number:percentage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 </number:text>
      <number:fill-character> </number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pta</number:text>
    </number:number-style>
    <number:number-style style:name="N47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 number:grouping="true"/>
      <number:text> pta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pta</number:text>
    </number:number-style>
    <number:number-style style:name="N4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pta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2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2" style:volatile="true">
      <number:text> </number:text>
      <number:fill-character> </number:fill-character>
      <number:text>- pta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2" style:volatile="true">
      <number:text> </number:text>
      <number:fill-character> </number:fill-character>
      <number:text>-   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2" style:volatile="true">
      <number:text> </number:text>
      <number:fill-character> </number:fill-character>
      <number:text>- Pts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2" style:volatile="true">
      <number:text> </number:text>
      <number:fill-character> </number:fill-character>
      <number:text>-   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percentage-style style:name="N491">
      <number:number number:decimal-places="0" number:min-decimal-places="0" number:min-integer-digits="3">
        <number:embedded-text number:position="2">%</number:embedded-text>
      </number:number>
      <number:fill-character>1</number:fill-character>
    </number:percentage-style>
    <number:number-style style:name="N492P0" style:volatile="true">
      <number:text>Sí</number:text>
    </number:number-style>
    <number:number-style style:name="N492P1" style:volatile="true">
      <number:text>Sí</number:text>
    </number:number-style>
    <number:number-style style:name="N492">
      <number:text>No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text>Activado</number:text>
    </number:number-style>
    <number:number-style style:name="N494P1" style:volatile="true">
      <number:text>Activado</number:text>
    </number:number-style>
    <number:number-style style:name="N494">
      <number:text>Desactivado</number:text>
      <style:map style:condition="value()&gt;0" style:apply-style-name="N494P0"/>
      <style:map style:condition="value()&lt;0" style:apply-style-name="N494P1"/>
    </number:number-style>
    <number:number-style style:name="N4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</number:text>
      <number:fill-character> </number:fill-character>
      <number:text>-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3:21:42.4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3T13:37:10.785000000</dc:date>
    <meta:print-date>2019-08-27T08:47:40.909315641</meta:print-date>
    <meta:editing-cycles>81</meta:editing-cycles>
    <meta:editing-duration>P4DT12H19M41S</meta:editing-duration>
    <meta:generator>LibreOffice/7.2.1.2$Windows_X86_64 LibreOffice_project/87b77fad49947c1441b67c559c339af8f3517e22</meta:generator>
    <meta:printed-by>Jesús Mª Rodríguez Leal</meta:printed-by>
    <dc:creator>Ester Marín</dc:creator>
    <meta:document-statistic meta:table-count="1" meta:cell-count="271" meta:object-count="1"/>
  </office:meta>
</office:document-meta>
</file>