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41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2"/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47101.86679" calcext:value-type="float">
            <text:p>47.101,9</text:p>
          </table:table-cell>
          <table:table-cell table:style-name="ce42" table:formula="of:=SUM([.D10:.D19])" office:value-type="float" office:value="145053.324937" calcext:value-type="float">
            <text:p>145.053,3</text:p>
          </table:table-cell>
          <table:table-cell table:style-name="ce42" table:formula="of:=SUM([.C9:.D9])" office:value-type="float" office:value="192155.191727" calcext:value-type="float">
            <text:p>192.155,2</text:p>
          </table:table-cell>
          <table:table-cell table:style-name="ce80"/>
          <table:table-cell table:style-name="ce42" table:formula="of:=SUM([.G10:.G19])" office:value-type="float" office:value="26804.990618" calcext:value-type="float">
            <text:p>26.805,0</text:p>
          </table:table-cell>
          <table:table-cell table:style-name="ce42" table:formula="of:=SUM([.H10:.H19])" office:value-type="float" office:value="29683.653556" calcext:value-type="float">
            <text:p>29.683,7</text:p>
          </table:table-cell>
          <table:table-cell table:style-name="ce42" table:formula="of:=SUM([.G9:.H9])" office:value-type="float" office:value="56488.644174" calcext:value-type="float">
            <text:p>56.488,6</text:p>
          </table:table-cell>
          <table:table-cell table:style-name="ce80"/>
          <table:table-cell table:style-name="ce42" table:formula="of:=SUM([.K10:.K19])" office:value-type="float" office:value="218960.182345" calcext:value-type="float">
            <text:p>218.960,2</text:p>
          </table:table-cell>
          <table:table-cell table:style-name="ce42" table:formula="of:=SUM([.L10:.L19])" office:value-type="float" office:value="221838.845283" calcext:value-type="float">
            <text:p>221.838,8</text:p>
          </table:table-cell>
          <table:table-cell table:style-name="ce42" table:formula="of:=[.E9]+[.I9]" office:value-type="float" office:value="248643.835901" calcext:value-type="float">
            <text:p>248.643,8</text:p>
          </table:table-cell>
          <table:table-cell table:style-name="ce80"/>
          <table:table-cell table:style-name="ce42" office:value-type="float" office:value="5484.774539" calcext:value-type="float">
            <text:p>5.484,8</text:p>
          </table:table-cell>
          <table:table-cell table:style-name="ce42" office:value-type="float" office:value="2676.003241" calcext:value-type="float">
            <text:p>2.676,0</text:p>
          </table:table-cell>
          <table:table-cell table:style-name="ce42" table:formula="of:=SUM([.O9:.P9])" office:value-type="float" office:value="8160.77778" calcext:value-type="float">
            <text:p>8.160,8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731.422614" calcext:value-type="float">
            <text:p>2.731,4</text:p>
          </table:table-cell>
          <table:table-cell table:style-name="ce43" office:value-type="float" office:value="15328.624798" calcext:value-type="float">
            <text:p>15.328,6</text:p>
          </table:table-cell>
          <table:table-cell table:style-name="ce45" table:formula="of:=SUM([.C10:.D10])" office:value-type="float" office:value="18060.047412" calcext:value-type="float">
            <text:p>18.060,0</text:p>
          </table:table-cell>
          <table:table-cell table:style-name="ce83"/>
          <table:table-cell table:style-name="ce43" office:value-type="float" office:value="6723.79568000001" calcext:value-type="float">
            <text:p>6.723,8</text:p>
          </table:table-cell>
          <table:table-cell table:style-name="ce43" office:value-type="float" office:value="3815.362644" calcext:value-type="float">
            <text:p>3.815,4</text:p>
          </table:table-cell>
          <table:table-cell table:style-name="ce45" table:formula="of:=SUM([.G10:.H10])" office:value-type="float" office:value="10539.158324" calcext:value-type="float">
            <text:p>10.539,2</text:p>
          </table:table-cell>
          <table:table-cell table:style-name="ce90"/>
          <table:table-cell table:style-name="ce90" table:formula="of:=[.E10]+[.G10]" office:value-type="float" office:value="24783.843092" calcext:value-type="float">
            <text:p>24.783,8</text:p>
          </table:table-cell>
          <table:table-cell table:style-name="ce90" table:formula="of:=[.E10]+[.H10]" office:value-type="float" office:value="21875.410056" calcext:value-type="float">
            <text:p>21.875,4</text:p>
          </table:table-cell>
          <table:table-cell table:style-name="ce85" table:formula="of:=[.E10]+[.I10]" office:value-type="float" office:value="28599.205736" calcext:value-type="float">
            <text:p>28.599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4947.10205299999" calcext:value-type="float">
            <text:p>4.947,1</text:p>
          </table:table-cell>
          <table:table-cell table:style-name="ce43" office:value-type="float" office:value="35013.6061389998" calcext:value-type="float">
            <text:p>35.013,6</text:p>
          </table:table-cell>
          <table:table-cell table:style-name="ce45" table:formula="of:=SUM([.C11:.D11])" office:value-type="float" office:value="39960.7081919998" calcext:value-type="float">
            <text:p>39.960,7</text:p>
          </table:table-cell>
          <table:table-cell table:style-name="ce83"/>
          <table:table-cell table:style-name="ce43" office:value-type="float" office:value="7032.832298" calcext:value-type="float">
            <text:p>7.032,8</text:p>
          </table:table-cell>
          <table:table-cell table:style-name="ce43" office:value-type="float" office:value="8843.99185699999" calcext:value-type="float">
            <text:p>8.844,0</text:p>
          </table:table-cell>
          <table:table-cell table:style-name="ce45" table:formula="of:=SUM([.G11:.H11])" office:value-type="float" office:value="15876.824155" calcext:value-type="float">
            <text:p>15.876,8</text:p>
          </table:table-cell>
          <table:table-cell table:style-name="ce90"/>
          <table:table-cell table:style-name="ce90" table:formula="of:=[.E11]+[.G11]" office:value-type="float" office:value="46993.5404899998" calcext:value-type="float">
            <text:p>46.993,5</text:p>
          </table:table-cell>
          <table:table-cell table:style-name="ce90" table:formula="of:=[.E11]+[.H11]" office:value-type="float" office:value="48804.7000489998" calcext:value-type="float">
            <text:p>48.804,7</text:p>
          </table:table-cell>
          <table:table-cell table:style-name="ce85" table:formula="of:=[.E11]+[.I11]" office:value-type="float" office:value="55837.5323469998" calcext:value-type="float">
            <text:p>55.837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/>
          <table:table-cell table:style-name="ce43" office:value-type="float" office:value="46.363401" calcext:value-type="float">
            <text:p>46,4</text:p>
          </table:table-cell>
          <table:table-cell table:style-name="ce45" table:formula="of:=SUM([.C12:.D12])" office:value-type="float" office:value="46.363401" calcext:value-type="float">
            <text:p>46,4</text:p>
          </table:table-cell>
          <table:table-cell table:style-name="ce83"/>
          <table:table-cell table:style-name="ce43"/>
          <table:table-cell table:style-name="ce43" office:value-type="float" office:value="324.053646" calcext:value-type="float">
            <text:p>324,1</text:p>
          </table:table-cell>
          <table:table-cell table:style-name="ce45" table:formula="of:=SUM([.G12:.H12])" office:value-type="float" office:value="324.053646" calcext:value-type="float">
            <text:p>324,1</text:p>
          </table:table-cell>
          <table:table-cell table:style-name="ce90"/>
          <table:table-cell table:style-name="ce90" table:formula="of:=[.E12]+[.G12]" office:value-type="float" office:value="46.363401" calcext:value-type="float">
            <text:p>46,4</text:p>
          </table:table-cell>
          <table:table-cell table:style-name="ce90" table:formula="of:=[.E12]+[.H12]" office:value-type="float" office:value="370.417047" calcext:value-type="float">
            <text:p>370,4</text:p>
          </table:table-cell>
          <table:table-cell table:style-name="ce85" table:formula="of:=[.E12]+[.I12]" office:value-type="float" office:value="370.417047" calcext:value-type="float">
            <text:p>370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743.792029" calcext:value-type="float">
            <text:p>1.743,8</text:p>
          </table:table-cell>
          <table:table-cell table:style-name="ce43" office:value-type="float" office:value="7945.81622800001" calcext:value-type="float">
            <text:p>7.945,8</text:p>
          </table:table-cell>
          <table:table-cell table:style-name="ce45" table:formula="of:=SUM([.C13:.D13])" office:value-type="float" office:value="9689.60825700001" calcext:value-type="float">
            <text:p>9.689,6</text:p>
          </table:table-cell>
          <table:table-cell table:style-name="ce83"/>
          <table:table-cell table:style-name="ce43" office:value-type="float" office:value="611.881847" calcext:value-type="float">
            <text:p>611,9</text:p>
          </table:table-cell>
          <table:table-cell table:style-name="ce43" office:value-type="float" office:value="1108.045802" calcext:value-type="float">
            <text:p>1.108,0</text:p>
          </table:table-cell>
          <table:table-cell table:style-name="ce45" table:formula="of:=SUM([.G13:.H13])" office:value-type="float" office:value="1719.927649" calcext:value-type="float">
            <text:p>1.719,9</text:p>
          </table:table-cell>
          <table:table-cell table:style-name="ce90"/>
          <table:table-cell table:style-name="ce90" table:formula="of:=[.E13]+[.G13]" office:value-type="float" office:value="10301.490104" calcext:value-type="float">
            <text:p>10.301,5</text:p>
          </table:table-cell>
          <table:table-cell table:style-name="ce90" table:formula="of:=[.E13]+[.H13]" office:value-type="float" office:value="10797.654059" calcext:value-type="float">
            <text:p>10.797,7</text:p>
          </table:table-cell>
          <table:table-cell table:style-name="ce85" table:formula="of:=[.E13]+[.I13]" office:value-type="float" office:value="11409.535906" calcext:value-type="float">
            <text:p>11.409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508.319466" calcext:value-type="float">
            <text:p>508,3</text:p>
          </table:table-cell>
          <table:table-cell table:style-name="ce43" office:value-type="float" office:value="4463.676916" calcext:value-type="float">
            <text:p>4.463,7</text:p>
          </table:table-cell>
          <table:table-cell table:style-name="ce45" table:formula="of:=SUM([.C14:.D14])" office:value-type="float" office:value="4971.996382" calcext:value-type="float">
            <text:p>4.972,0</text:p>
          </table:table-cell>
          <table:table-cell table:style-name="ce83"/>
          <table:table-cell table:style-name="ce43" office:value-type="float" office:value="802.306438" calcext:value-type="float">
            <text:p>802,3</text:p>
          </table:table-cell>
          <table:table-cell table:style-name="ce43" office:value-type="float" office:value="173.746209" calcext:value-type="float">
            <text:p>173,7</text:p>
          </table:table-cell>
          <table:table-cell table:style-name="ce45" table:formula="of:=SUM([.G14:.H14])" office:value-type="float" office:value="976.052647" calcext:value-type="float">
            <text:p>976,1</text:p>
          </table:table-cell>
          <table:table-cell table:style-name="ce90"/>
          <table:table-cell table:style-name="ce90" table:formula="of:=[.E14]+[.G14]" office:value-type="float" office:value="5774.30282" calcext:value-type="float">
            <text:p>5.774,3</text:p>
          </table:table-cell>
          <table:table-cell table:style-name="ce90" table:formula="of:=[.E14]+[.H14]" office:value-type="float" office:value="5145.742591" calcext:value-type="float">
            <text:p>5.145,7</text:p>
          </table:table-cell>
          <table:table-cell table:style-name="ce85" table:formula="of:=[.E14]+[.I14]" office:value-type="float" office:value="5948.049029" calcext:value-type="float">
            <text:p>5.948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44.166484" calcext:value-type="float">
            <text:p>144,2</text:p>
          </table:table-cell>
          <table:table-cell table:style-name="ce43" office:value-type="float" office:value="2518.466728" calcext:value-type="float">
            <text:p>2.518,5</text:p>
          </table:table-cell>
          <table:table-cell table:style-name="ce45" table:formula="of:=SUM([.C15:.D15])" office:value-type="float" office:value="2662.633212" calcext:value-type="float">
            <text:p>2.662,6</text:p>
          </table:table-cell>
          <table:table-cell table:style-name="ce83"/>
          <table:table-cell table:style-name="ce43" office:value-type="float" office:value="907.272082" calcext:value-type="float">
            <text:p>907,3</text:p>
          </table:table-cell>
          <table:table-cell table:style-name="ce43" office:value-type="float" office:value="1228.407361" calcext:value-type="float">
            <text:p>1.228,4</text:p>
          </table:table-cell>
          <table:table-cell table:style-name="ce45" table:formula="of:=SUM([.G15:.H15])" office:value-type="float" office:value="2135.679443" calcext:value-type="float">
            <text:p>2.135,7</text:p>
          </table:table-cell>
          <table:table-cell table:style-name="ce90"/>
          <table:table-cell table:style-name="ce90" table:formula="of:=[.E15]+[.G15]" office:value-type="float" office:value="3569.905294" calcext:value-type="float">
            <text:p>3.569,9</text:p>
          </table:table-cell>
          <table:table-cell table:style-name="ce90" table:formula="of:=[.E15]+[.H15]" office:value-type="float" office:value="3891.040573" calcext:value-type="float">
            <text:p>3.891,0</text:p>
          </table:table-cell>
          <table:table-cell table:style-name="ce85" table:formula="of:=[.E15]+[.I15]" office:value-type="float" office:value="4798.312655" calcext:value-type="float">
            <text:p>4.798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31626.132485" calcext:value-type="float">
            <text:p>31.626,1</text:p>
          </table:table-cell>
          <table:table-cell table:style-name="ce43" office:value-type="float" office:value="55429.6963930001" calcext:value-type="float">
            <text:p>55.429,7</text:p>
          </table:table-cell>
          <table:table-cell table:style-name="ce45" table:formula="of:=SUM([.C16:.D16])" office:value-type="float" office:value="87055.8288780001" calcext:value-type="float">
            <text:p>87.055,8</text:p>
          </table:table-cell>
          <table:table-cell table:style-name="ce83"/>
          <table:table-cell table:style-name="ce43" office:value-type="float" office:value="3053.507809" calcext:value-type="float">
            <text:p>3.053,5</text:p>
          </table:table-cell>
          <table:table-cell table:style-name="ce43" office:value-type="float" office:value="2157.636949" calcext:value-type="float">
            <text:p>2.157,6</text:p>
          </table:table-cell>
          <table:table-cell table:style-name="ce45" table:formula="of:=SUM([.G16:.H16])" office:value-type="float" office:value="5211.144758" calcext:value-type="float">
            <text:p>5.211,1</text:p>
          </table:table-cell>
          <table:table-cell table:style-name="ce90"/>
          <table:table-cell table:style-name="ce90" table:formula="of:=[.E16]+[.G16]" office:value-type="float" office:value="90109.3366870001" calcext:value-type="float">
            <text:p>90.109,3</text:p>
          </table:table-cell>
          <table:table-cell table:style-name="ce90" table:formula="of:=[.E16]+[.H16]" office:value-type="float" office:value="89213.4658270001" calcext:value-type="float">
            <text:p>89.213,5</text:p>
          </table:table-cell>
          <table:table-cell table:style-name="ce85" table:formula="of:=[.E16]+[.I16]" office:value-type="float" office:value="92266.9736360001" calcext:value-type="float">
            <text:p>92.267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1196.659317" calcext:value-type="float">
            <text:p>1.196,7</text:p>
          </table:table-cell>
          <table:table-cell table:style-name="ce43" office:value-type="float" office:value="3087.533433" calcext:value-type="float">
            <text:p>3.087,5</text:p>
          </table:table-cell>
          <table:table-cell table:style-name="ce45" table:formula="of:=SUM([.C17:.D17])" office:value-type="float" office:value="4284.19275" calcext:value-type="float">
            <text:p>4.284,2</text:p>
          </table:table-cell>
          <table:table-cell table:style-name="ce83"/>
          <table:table-cell table:style-name="ce43" office:value-type="float" office:value="683.49817" calcext:value-type="float">
            <text:p>683,5</text:p>
          </table:table-cell>
          <table:table-cell table:style-name="ce43" office:value-type="float" office:value="851.275262" calcext:value-type="float">
            <text:p>851,3</text:p>
          </table:table-cell>
          <table:table-cell table:style-name="ce45" table:formula="of:=SUM([.G17:.H17])" office:value-type="float" office:value="1534.773432" calcext:value-type="float">
            <text:p>1.534,8</text:p>
          </table:table-cell>
          <table:table-cell table:style-name="ce90"/>
          <table:table-cell table:style-name="ce90" table:formula="of:=[.E17]+[.G17]" office:value-type="float" office:value="4967.69092" calcext:value-type="float">
            <text:p>4.967,7</text:p>
          </table:table-cell>
          <table:table-cell table:style-name="ce90" table:formula="of:=[.E17]+[.H17]" office:value-type="float" office:value="5135.468012" calcext:value-type="float">
            <text:p>5.135,5</text:p>
          </table:table-cell>
          <table:table-cell table:style-name="ce85" table:formula="of:=[.E17]+[.I17]" office:value-type="float" office:value="5818.966182" calcext:value-type="float">
            <text:p>5.819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860.801285" calcext:value-type="float">
            <text:p>860,8</text:p>
          </table:table-cell>
          <table:table-cell table:style-name="ce43" office:value-type="float" office:value="3435.63088699999" calcext:value-type="float">
            <text:p>3.435,6</text:p>
          </table:table-cell>
          <table:table-cell table:style-name="ce45" table:formula="of:=SUM([.C18:.D18])" office:value-type="float" office:value="4296.43217199999" calcext:value-type="float">
            <text:p>4.296,4</text:p>
          </table:table-cell>
          <table:table-cell table:style-name="ce83"/>
          <table:table-cell table:style-name="ce43" office:value-type="float" office:value="1374.142837" calcext:value-type="float">
            <text:p>1.374,1</text:p>
          </table:table-cell>
          <table:table-cell table:style-name="ce43" office:value-type="float" office:value="1641.824709" calcext:value-type="float">
            <text:p>1.641,8</text:p>
          </table:table-cell>
          <table:table-cell table:style-name="ce45" table:formula="of:=SUM([.G18:.H18])" office:value-type="float" office:value="3015.967546" calcext:value-type="float">
            <text:p>3.016,0</text:p>
          </table:table-cell>
          <table:table-cell table:style-name="ce90"/>
          <table:table-cell table:style-name="ce90" table:formula="of:=[.E18]+[.G18]" office:value-type="float" office:value="5670.575009" calcext:value-type="float">
            <text:p>5.670,6</text:p>
          </table:table-cell>
          <table:table-cell table:style-name="ce90" table:formula="of:=[.E18]+[.H18]" office:value-type="float" office:value="5938.256881" calcext:value-type="float">
            <text:p>5.938,3</text:p>
          </table:table-cell>
          <table:table-cell table:style-name="ce85" table:formula="of:=[.E18]+[.I18]" office:value-type="float" office:value="7312.399718" calcext:value-type="float">
            <text:p>7.312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343.471057" calcext:value-type="float">
            <text:p>3.343,5</text:p>
          </table:table-cell>
          <table:table-cell table:style-name="ce43" office:value-type="float" office:value="17783.910014" calcext:value-type="float">
            <text:p>17.783,9</text:p>
          </table:table-cell>
          <table:table-cell table:style-name="ce45" table:formula="of:=SUM([.C19:.D19])" office:value-type="float" office:value="21127.381071" calcext:value-type="float">
            <text:p>21.127,4</text:p>
          </table:table-cell>
          <table:table-cell table:style-name="ce83"/>
          <table:table-cell table:style-name="ce43" office:value-type="float" office:value="5615.75345700001" calcext:value-type="float">
            <text:p>5.615,8</text:p>
          </table:table-cell>
          <table:table-cell table:style-name="ce43" office:value-type="float" office:value="9539.30911700001" calcext:value-type="float">
            <text:p>9.539,3</text:p>
          </table:table-cell>
          <table:table-cell table:style-name="ce45" table:formula="of:=SUM([.G19:.H19])" office:value-type="float" office:value="15155.062574" calcext:value-type="float">
            <text:p>15.155,1</text:p>
          </table:table-cell>
          <table:table-cell table:style-name="ce90"/>
          <table:table-cell table:style-name="ce90" table:formula="of:=[.E19]+[.G19]" office:value-type="float" office:value="26743.134528" calcext:value-type="float">
            <text:p>26.743,1</text:p>
          </table:table-cell>
          <table:table-cell table:style-name="ce90" table:formula="of:=[.E19]+[.H19]" office:value-type="float" office:value="30666.690188" calcext:value-type="float">
            <text:p>30.666,7</text:p>
          </table:table-cell>
          <table:table-cell table:style-name="ce85" table:formula="of:=[.E19]+[.I19]" office:value-type="float" office:value="36282.443645" calcext:value-type="float">
            <text:p>36.282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54604.105464" calcext:value-type="float">
            <text:p>254.604,1</text:p>
          </table:table-cell>
          <table:table-cell table:style-name="ce42" table:formula="of:=SUM([.D23:.D32])" office:value-type="float" office:value="851345.804007999" calcext:value-type="float">
            <text:p>851.345,8</text:p>
          </table:table-cell>
          <table:table-cell table:style-name="ce42" table:formula="of:=SUM([.C22:.D22])" office:value-type="float" office:value="1105949.909472" calcext:value-type="float">
            <text:p>1.105.949,9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349940.510036" calcext:value-type="float">
            <text:p>349.940,5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455890.419508" calcext:value-type="float">
            <text:p>1.455.890,4</text:p>
          </table:table-cell>
          <table:table-cell table:style-name="ce80"/>
          <table:table-cell table:style-name="ce42" office:value-type="float" office:value="42883.697332" calcext:value-type="float">
            <text:p>42.883,7</text:p>
          </table:table-cell>
          <table:table-cell table:style-name="ce42" office:value-type="float" office:value="32933.739152" calcext:value-type="float">
            <text:p>32.933,7</text:p>
          </table:table-cell>
          <table:table-cell table:style-name="ce42" table:formula="of:=SUM([.O22:.P22])" office:value-type="float" office:value="75817.436484" calcext:value-type="float">
            <text:p>75.817,4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6123.20763" calcext:value-type="float">
            <text:p>16.123,2</text:p>
          </table:table-cell>
          <table:table-cell table:style-name="ce43" office:value-type="float" office:value="95107.4450239999" calcext:value-type="float">
            <text:p>95.107,4</text:p>
          </table:table-cell>
          <table:table-cell table:style-name="ce45" table:formula="of:=SUM([.C23:.D23])" office:value-type="float" office:value="111230.652654" calcext:value-type="float">
            <text:p>111.230,7</text:p>
          </table:table-cell>
          <table:table-cell table:style-name="ce45" table:number-columns-repeated="3"/>
          <table:table-cell table:style-name="ce85" office:value-type="float" office:value="48668.803084" calcext:value-type="float">
            <text:p>48.668,8</text:p>
          </table:table-cell>
          <table:table-cell table:style-name="ce45" table:number-columns-repeated="3"/>
          <table:table-cell table:style-name="ce85" table:formula="of:=[.E23]+[.I23]" office:value-type="float" office:value="159899.455738" calcext:value-type="float">
            <text:p>159.899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1522.184113" calcext:value-type="float">
            <text:p>21.522,2</text:p>
          </table:table-cell>
          <table:table-cell table:style-name="ce43" office:value-type="float" office:value="159049.993023" calcext:value-type="float">
            <text:p>159.050,0</text:p>
          </table:table-cell>
          <table:table-cell table:style-name="ce45" table:formula="of:=SUM([.C24:.D24])" office:value-type="float" office:value="180572.177136" calcext:value-type="float">
            <text:p>180.572,2</text:p>
          </table:table-cell>
          <table:table-cell table:style-name="ce45" table:number-columns-repeated="3"/>
          <table:table-cell table:style-name="ce85" office:value-type="float" office:value="87912.801959" calcext:value-type="float">
            <text:p>87.912,8</text:p>
          </table:table-cell>
          <table:table-cell table:style-name="ce45" table:number-columns-repeated="3"/>
          <table:table-cell table:style-name="ce85" table:formula="of:=[.E24]+[.I24]" office:value-type="float" office:value="268484.979095" calcext:value-type="float">
            <text:p>268.485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4727.259605" calcext:value-type="float">
            <text:p>4.727,3</text:p>
          </table:table-cell>
          <table:table-cell table:style-name="ce43" office:value-type="float" office:value="3691.921294" calcext:value-type="float">
            <text:p>3.691,9</text:p>
          </table:table-cell>
          <table:table-cell table:style-name="ce45" table:formula="of:=SUM([.C25:.D25])" office:value-type="float" office:value="8419.180899" calcext:value-type="float">
            <text:p>8.419,2</text:p>
          </table:table-cell>
          <table:table-cell table:style-name="ce45" table:number-columns-repeated="3"/>
          <table:table-cell table:style-name="ce85" office:value-type="float" office:value="1007.158507" calcext:value-type="float">
            <text:p>1.007,2</text:p>
          </table:table-cell>
          <table:table-cell table:style-name="ce45" table:number-columns-repeated="3"/>
          <table:table-cell table:style-name="ce85" table:formula="of:=[.E25]+[.I25]" office:value-type="float" office:value="9426.339406" calcext:value-type="float">
            <text:p>9.426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6982.926997" calcext:value-type="float">
            <text:p>6.982,9</text:p>
          </table:table-cell>
          <table:table-cell table:style-name="ce43" office:value-type="float" office:value="50379.0912460001" calcext:value-type="float">
            <text:p>50.379,1</text:p>
          </table:table-cell>
          <table:table-cell table:style-name="ce45" table:formula="of:=SUM([.C26:.D26])" office:value-type="float" office:value="57362.018243" calcext:value-type="float">
            <text:p>57.362,0</text:p>
          </table:table-cell>
          <table:table-cell table:style-name="ce45" table:number-columns-repeated="3"/>
          <table:table-cell table:style-name="ce85" office:value-type="float" office:value="10222.301229" calcext:value-type="float">
            <text:p>10.222,3</text:p>
          </table:table-cell>
          <table:table-cell table:style-name="ce45" table:number-columns-repeated="3"/>
          <table:table-cell table:style-name="ce85" table:formula="of:=[.E26]+[.I26]" office:value-type="float" office:value="67584.319472" calcext:value-type="float">
            <text:p>67.584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5618.282378" calcext:value-type="float">
            <text:p>5.618,3</text:p>
          </table:table-cell>
          <table:table-cell table:style-name="ce43" office:value-type="float" office:value="16474.548499" calcext:value-type="float">
            <text:p>16.474,5</text:p>
          </table:table-cell>
          <table:table-cell table:style-name="ce45" table:formula="of:=SUM([.C27:.D27])" office:value-type="float" office:value="22092.830877" calcext:value-type="float">
            <text:p>22.092,8</text:p>
          </table:table-cell>
          <table:table-cell table:style-name="ce45" table:number-columns-repeated="3"/>
          <table:table-cell table:style-name="ce85" office:value-type="float" office:value="7834.89719" calcext:value-type="float">
            <text:p>7.834,9</text:p>
          </table:table-cell>
          <table:table-cell table:style-name="ce45" table:number-columns-repeated="3"/>
          <table:table-cell table:style-name="ce85" table:formula="of:=[.E27]+[.I27]" office:value-type="float" office:value="29927.728067" calcext:value-type="float">
            <text:p>29.927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6506.596458" calcext:value-type="float">
            <text:p>6.506,6</text:p>
          </table:table-cell>
          <table:table-cell table:style-name="ce43" office:value-type="float" office:value="19191.735161" calcext:value-type="float">
            <text:p>19.191,7</text:p>
          </table:table-cell>
          <table:table-cell table:style-name="ce45" table:formula="of:=SUM([.C28:.D28])" office:value-type="float" office:value="25698.331619" calcext:value-type="float">
            <text:p>25.698,3</text:p>
          </table:table-cell>
          <table:table-cell table:style-name="ce45" table:number-columns-repeated="3"/>
          <table:table-cell table:style-name="ce85" office:value-type="float" office:value="17143.968936" calcext:value-type="float">
            <text:p>17.144,0</text:p>
          </table:table-cell>
          <table:table-cell table:style-name="ce45" table:number-columns-repeated="3"/>
          <table:table-cell table:style-name="ce85" table:formula="of:=[.E28]+[.I28]" office:value-type="float" office:value="42842.300555" calcext:value-type="float">
            <text:p>42.842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46262.161098" calcext:value-type="float">
            <text:p>146.262,2</text:p>
          </table:table-cell>
          <table:table-cell table:style-name="ce43" office:value-type="float" office:value="326608.816885999" calcext:value-type="float">
            <text:p>326.608,8</text:p>
          </table:table-cell>
          <table:table-cell table:style-name="ce45" table:formula="of:=SUM([.C29:.D29])" office:value-type="float" office:value="472870.977983999" calcext:value-type="float">
            <text:p>472.871,0</text:p>
          </table:table-cell>
          <table:table-cell table:style-name="ce45" table:number-columns-repeated="3"/>
          <table:table-cell table:style-name="ce85" office:value-type="float" office:value="50785.468315" calcext:value-type="float">
            <text:p>50.785,5</text:p>
          </table:table-cell>
          <table:table-cell table:style-name="ce45" table:number-columns-repeated="3"/>
          <table:table-cell table:style-name="ce85" table:formula="of:=[.E29]+[.I29]" office:value-type="float" office:value="523656.446298999" calcext:value-type="float">
            <text:p>523.656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6363.2593" calcext:value-type="float">
            <text:p>6.363,3</text:p>
          </table:table-cell>
          <table:table-cell table:style-name="ce43" office:value-type="float" office:value="15004.307843" calcext:value-type="float">
            <text:p>15.004,3</text:p>
          </table:table-cell>
          <table:table-cell table:style-name="ce45" table:formula="of:=SUM([.C30:.D30])" office:value-type="float" office:value="21367.567143" calcext:value-type="float">
            <text:p>21.367,6</text:p>
          </table:table-cell>
          <table:table-cell table:style-name="ce45" table:number-columns-repeated="3"/>
          <table:table-cell table:style-name="ce85" office:value-type="float" office:value="7487.878618" calcext:value-type="float">
            <text:p>7.487,9</text:p>
          </table:table-cell>
          <table:table-cell table:style-name="ce45" table:number-columns-repeated="3"/>
          <table:table-cell table:style-name="ce85" table:formula="of:=[.E30]+[.I30]" office:value-type="float" office:value="28855.445761" calcext:value-type="float">
            <text:p>28.855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785.239684" calcext:value-type="float">
            <text:p>5.785,2</text:p>
          </table:table-cell>
          <table:table-cell table:style-name="ce43" office:value-type="float" office:value="23397.890341" calcext:value-type="float">
            <text:p>23.397,9</text:p>
          </table:table-cell>
          <table:table-cell table:style-name="ce45" table:formula="of:=SUM([.C31:.D31])" office:value-type="float" office:value="29183.130025" calcext:value-type="float">
            <text:p>29.183,1</text:p>
          </table:table-cell>
          <table:table-cell table:style-name="ce45" table:number-columns-repeated="3"/>
          <table:table-cell table:style-name="ce85" office:value-type="float" office:value="19544.627645" calcext:value-type="float">
            <text:p>19.544,6</text:p>
          </table:table-cell>
          <table:table-cell table:style-name="ce45" table:number-columns-repeated="3"/>
          <table:table-cell table:style-name="ce85" table:formula="of:=[.E31]+[.I31]" office:value-type="float" office:value="48727.75767" calcext:value-type="float">
            <text:p>48.727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4712.988201" calcext:value-type="float">
            <text:p>34.713,0</text:p>
          </table:table-cell>
          <table:table-cell table:style-name="ce43" office:value-type="float" office:value="142440.054691" calcext:value-type="float">
            <text:p>142.440,1</text:p>
          </table:table-cell>
          <table:table-cell table:style-name="ce45" table:formula="of:=SUM([.C32:.D32])" office:value-type="float" office:value="177153.042892" calcext:value-type="float">
            <text:p>177.153,0</text:p>
          </table:table-cell>
          <table:table-cell table:style-name="ce45" table:number-columns-repeated="3"/>
          <table:table-cell table:style-name="ce85" office:value-type="float" office:value="99332.6045529999" calcext:value-type="float">
            <text:p>99.332,6</text:p>
          </table:table-cell>
          <table:table-cell table:style-name="ce45" table:number-columns-repeated="3"/>
          <table:table-cell table:style-name="ce85" table:formula="of:=[.E32]+[.I32]" office:value-type="float" office:value="276485.647445" calcext:value-type="float">
            <text:p>276.485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 table:number-columns-repeated="3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396.193626075" calcext:value-type="float">
            <text:p>396,2</text:p>
          </table:table-cell>
          <table:table-cell table:style-name="ce42" table:formula="of:=SUM([.D10:.D19])" office:value-type="float" office:value="11566.5580947" calcext:value-type="float">
            <text:p>11.566,6</text:p>
          </table:table-cell>
          <table:table-cell table:style-name="ce42" table:formula="of:=SUM([.C9:.D9])" office:value-type="float" office:value="11962.751720775" calcext:value-type="float">
            <text:p>11.962,8</text:p>
          </table:table-cell>
          <table:table-cell table:style-name="ce80"/>
          <table:table-cell table:style-name="ce42" table:formula="of:=SUM([.G10:.G19])" office:value-type="float" office:value="13346.040757923" calcext:value-type="float">
            <text:p>13.346,0</text:p>
          </table:table-cell>
          <table:table-cell table:style-name="ce42" table:formula="of:=SUM([.H10:.H19])" office:value-type="float" office:value="15055.643283754" calcext:value-type="float">
            <text:p>15.055,6</text:p>
          </table:table-cell>
          <table:table-cell table:style-name="ce42" table:formula="of:=SUM([.G9:.H9])" office:value-type="float" office:value="28401.684041677" calcext:value-type="float">
            <text:p>28.401,7</text:p>
          </table:table-cell>
          <table:table-cell table:style-name="ce80"/>
          <table:table-cell table:style-name="ce42" table:formula="of:=SUM([.K10:.K19])" office:value-type="float" office:value="25308.792478698" calcext:value-type="float">
            <text:p>25.308,8</text:p>
          </table:table-cell>
          <table:table-cell table:style-name="ce42" table:formula="of:=SUM([.L10:.L19])" office:value-type="float" office:value="27018.395004529" calcext:value-type="float">
            <text:p>27.018,4</text:p>
          </table:table-cell>
          <table:table-cell table:style-name="ce42" table:formula="of:=[.E9]+[.I9]" office:value-type="float" office:value="40364.435762452" calcext:value-type="float">
            <text:p>40.364,4</text:p>
          </table:table-cell>
          <table:table-cell table:style-name="ce80"/>
          <table:table-cell table:style-name="ce42" office:value-type="float" office:value="8231.89035695101" calcext:value-type="float">
            <text:p>8.231,9</text:p>
          </table:table-cell>
          <table:table-cell table:style-name="ce42" office:value-type="float" office:value="3145.374538975" calcext:value-type="float">
            <text:p>3.145,4</text:p>
          </table:table-cell>
          <table:table-cell table:style-name="ce42" table:formula="of:=SUM([.O9:.P9])" office:value-type="float" office:value="11377.264895926" calcext:value-type="float">
            <text:p>11.377,3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7.592883865" calcext:value-type="float">
            <text:p>27,6</text:p>
          </table:table-cell>
          <table:table-cell table:style-name="ce43" office:value-type="float" office:value="1530.468762249" calcext:value-type="float">
            <text:p>1.530,5</text:p>
          </table:table-cell>
          <table:table-cell table:style-name="ce45" table:formula="of:=SUM([.C10:.D10])" office:value-type="float" office:value="1558.061646114" calcext:value-type="float">
            <text:p>1.558,1</text:p>
          </table:table-cell>
          <table:table-cell table:style-name="ce83"/>
          <table:table-cell table:style-name="ce43" office:value-type="float" office:value="3524.832176135" calcext:value-type="float">
            <text:p>3.524,8</text:p>
          </table:table-cell>
          <table:table-cell table:style-name="ce43" office:value-type="float" office:value="1524.722394092" calcext:value-type="float">
            <text:p>1.524,7</text:p>
          </table:table-cell>
          <table:table-cell table:style-name="ce45" table:formula="of:=SUM([.G10:.H10])" office:value-type="float" office:value="5049.554570227" calcext:value-type="float">
            <text:p>5.049,6</text:p>
          </table:table-cell>
          <table:table-cell table:style-name="ce90"/>
          <table:table-cell table:style-name="ce90" table:formula="of:=[.E10]+[.G10]" office:value-type="float" office:value="5082.893822249" calcext:value-type="float">
            <text:p>5.082,9</text:p>
          </table:table-cell>
          <table:table-cell table:style-name="ce90" table:formula="of:=[.E10]+[.H10]" office:value-type="float" office:value="3082.784040206" calcext:value-type="float">
            <text:p>3.082,8</text:p>
          </table:table-cell>
          <table:table-cell table:style-name="ce85" table:formula="of:=[.E10]+[.I10]" office:value-type="float" office:value="6607.616216341" calcext:value-type="float">
            <text:p>6.607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41.423634653" calcext:value-type="float">
            <text:p>41,4</text:p>
          </table:table-cell>
          <table:table-cell table:style-name="ce43" office:value-type="float" office:value="3633.014736871" calcext:value-type="float">
            <text:p>3.633,0</text:p>
          </table:table-cell>
          <table:table-cell table:style-name="ce45" table:formula="of:=SUM([.C11:.D11])" office:value-type="float" office:value="3674.438371524" calcext:value-type="float">
            <text:p>3.674,4</text:p>
          </table:table-cell>
          <table:table-cell table:style-name="ce83"/>
          <table:table-cell table:style-name="ce43" office:value-type="float" office:value="3267.476156221" calcext:value-type="float">
            <text:p>3.267,5</text:p>
          </table:table-cell>
          <table:table-cell table:style-name="ce43" office:value-type="float" office:value="4516.608904779" calcext:value-type="float">
            <text:p>4.516,6</text:p>
          </table:table-cell>
          <table:table-cell table:style-name="ce45" table:formula="of:=SUM([.G11:.H11])" office:value-type="float" office:value="7784.085061" calcext:value-type="float">
            <text:p>7.784,1</text:p>
          </table:table-cell>
          <table:table-cell table:style-name="ce90"/>
          <table:table-cell table:style-name="ce90" table:formula="of:=[.E11]+[.G11]" office:value-type="float" office:value="6941.91452774499" calcext:value-type="float">
            <text:p>6.941,9</text:p>
          </table:table-cell>
          <table:table-cell table:style-name="ce90" table:formula="of:=[.E11]+[.H11]" office:value-type="float" office:value="8191.04727630299" calcext:value-type="float">
            <text:p>8.191,0</text:p>
          </table:table-cell>
          <table:table-cell table:style-name="ce85" table:formula="of:=[.E11]+[.I11]" office:value-type="float" office:value="11458.523432524" calcext:value-type="float">
            <text:p>11.458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/>
          <table:table-cell table:style-name="ce43" office:value-type="float" office:value="4.789581075" calcext:value-type="float">
            <text:p>4,8</text:p>
          </table:table-cell>
          <table:table-cell table:style-name="ce45" table:formula="of:=SUM([.C12:.D12])" office:value-type="float" office:value="4.789581075" calcext:value-type="float">
            <text:p>4,8</text:p>
          </table:table-cell>
          <table:table-cell table:style-name="ce83"/>
          <table:table-cell table:style-name="ce43"/>
          <table:table-cell table:style-name="ce43" office:value-type="float" office:value="49.842578099" calcext:value-type="float">
            <text:p>49,8</text:p>
          </table:table-cell>
          <table:table-cell table:style-name="ce45" table:formula="of:=SUM([.G12:.H12])" office:value-type="float" office:value="49.842578099" calcext:value-type="float">
            <text:p>49,8</text:p>
          </table:table-cell>
          <table:table-cell table:style-name="ce90"/>
          <table:table-cell table:style-name="ce90" table:formula="of:=[.E12]+[.G12]" office:value-type="float" office:value="4.789581075" calcext:value-type="float">
            <text:p>4,8</text:p>
          </table:table-cell>
          <table:table-cell table:style-name="ce90" table:formula="of:=[.E12]+[.H12]" office:value-type="float" office:value="54.632159174" calcext:value-type="float">
            <text:p>54,6</text:p>
          </table:table-cell>
          <table:table-cell table:style-name="ce85" table:formula="of:=[.E12]+[.I12]" office:value-type="float" office:value="54.632159174" calcext:value-type="float">
            <text:p>54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8.758313378" calcext:value-type="float">
            <text:p>18,8</text:p>
          </table:table-cell>
          <table:table-cell table:style-name="ce43" office:value-type="float" office:value="663.320809281" calcext:value-type="float">
            <text:p>663,3</text:p>
          </table:table-cell>
          <table:table-cell table:style-name="ce45" table:formula="of:=SUM([.C13:.D13])" office:value-type="float" office:value="682.079122659" calcext:value-type="float">
            <text:p>682,1</text:p>
          </table:table-cell>
          <table:table-cell table:style-name="ce83"/>
          <table:table-cell table:style-name="ce43" office:value-type="float" office:value="226.504887657" calcext:value-type="float">
            <text:p>226,5</text:p>
          </table:table-cell>
          <table:table-cell table:style-name="ce43" office:value-type="float" office:value="228.405941949" calcext:value-type="float">
            <text:p>228,4</text:p>
          </table:table-cell>
          <table:table-cell table:style-name="ce45" table:formula="of:=SUM([.G13:.H13])" office:value-type="float" office:value="454.910829606" calcext:value-type="float">
            <text:p>454,9</text:p>
          </table:table-cell>
          <table:table-cell table:style-name="ce90"/>
          <table:table-cell table:style-name="ce90" table:formula="of:=[.E13]+[.G13]" office:value-type="float" office:value="908.584010316" calcext:value-type="float">
            <text:p>908,6</text:p>
          </table:table-cell>
          <table:table-cell table:style-name="ce90" table:formula="of:=[.E13]+[.H13]" office:value-type="float" office:value="910.485064608" calcext:value-type="float">
            <text:p>910,5</text:p>
          </table:table-cell>
          <table:table-cell table:style-name="ce85" table:formula="of:=[.E13]+[.I13]" office:value-type="float" office:value="1136.989952265" calcext:value-type="float">
            <text:p>1.137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.012557023" calcext:value-type="float">
            <text:p>3,0</text:p>
          </table:table-cell>
          <table:table-cell table:style-name="ce43" office:value-type="float" office:value="243.828612338" calcext:value-type="float">
            <text:p>243,8</text:p>
          </table:table-cell>
          <table:table-cell table:style-name="ce45" table:formula="of:=SUM([.C14:.D14])" office:value-type="float" office:value="246.841169361" calcext:value-type="float">
            <text:p>246,8</text:p>
          </table:table-cell>
          <table:table-cell table:style-name="ce83"/>
          <table:table-cell table:style-name="ce43" office:value-type="float" office:value="290.417320509" calcext:value-type="float">
            <text:p>290,4</text:p>
          </table:table-cell>
          <table:table-cell table:style-name="ce43" office:value-type="float" office:value="105.945715626" calcext:value-type="float">
            <text:p>105,9</text:p>
          </table:table-cell>
          <table:table-cell table:style-name="ce45" table:formula="of:=SUM([.G14:.H14])" office:value-type="float" office:value="396.363036135" calcext:value-type="float">
            <text:p>396,4</text:p>
          </table:table-cell>
          <table:table-cell table:style-name="ce90"/>
          <table:table-cell table:style-name="ce90" table:formula="of:=[.E14]+[.G14]" office:value-type="float" office:value="537.25848987" calcext:value-type="float">
            <text:p>537,3</text:p>
          </table:table-cell>
          <table:table-cell table:style-name="ce90" table:formula="of:=[.E14]+[.H14]" office:value-type="float" office:value="352.786884987" calcext:value-type="float">
            <text:p>352,8</text:p>
          </table:table-cell>
          <table:table-cell table:style-name="ce85" table:formula="of:=[.E14]+[.I14]" office:value-type="float" office:value="643.204205496" calcext:value-type="float">
            <text:p>643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.976685145" calcext:value-type="float">
            <text:p>2,0</text:p>
          </table:table-cell>
          <table:table-cell table:style-name="ce43" office:value-type="float" office:value="285.750887302" calcext:value-type="float">
            <text:p>285,8</text:p>
          </table:table-cell>
          <table:table-cell table:style-name="ce45" table:formula="of:=SUM([.C15:.D15])" office:value-type="float" office:value="287.727572447" calcext:value-type="float">
            <text:p>287,7</text:p>
          </table:table-cell>
          <table:table-cell table:style-name="ce83"/>
          <table:table-cell table:style-name="ce43" office:value-type="float" office:value="591.802637239" calcext:value-type="float">
            <text:p>591,8</text:p>
          </table:table-cell>
          <table:table-cell table:style-name="ce43" office:value-type="float" office:value="715.074472704" calcext:value-type="float">
            <text:p>715,1</text:p>
          </table:table-cell>
          <table:table-cell table:style-name="ce45" table:formula="of:=SUM([.G15:.H15])" office:value-type="float" office:value="1306.877109943" calcext:value-type="float">
            <text:p>1.306,9</text:p>
          </table:table-cell>
          <table:table-cell table:style-name="ce90"/>
          <table:table-cell table:style-name="ce90" table:formula="of:=[.E15]+[.G15]" office:value-type="float" office:value="879.530209686001" calcext:value-type="float">
            <text:p>879,5</text:p>
          </table:table-cell>
          <table:table-cell table:style-name="ce90" table:formula="of:=[.E15]+[.H15]" office:value-type="float" office:value="1002.802045151" calcext:value-type="float">
            <text:p>1.002,8</text:p>
          </table:table-cell>
          <table:table-cell table:style-name="ce85" table:formula="of:=[.E15]+[.I15]" office:value-type="float" office:value="1594.60468239" calcext:value-type="float">
            <text:p>1.594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61.485131715" calcext:value-type="float">
            <text:p>261,5</text:p>
          </table:table-cell>
          <table:table-cell table:style-name="ce43" office:value-type="float" office:value="2699.598307881" calcext:value-type="float">
            <text:p>2.699,6</text:p>
          </table:table-cell>
          <table:table-cell table:style-name="ce45" table:formula="of:=SUM([.C16:.D16])" office:value-type="float" office:value="2961.083439596" calcext:value-type="float">
            <text:p>2.961,1</text:p>
          </table:table-cell>
          <table:table-cell table:style-name="ce83"/>
          <table:table-cell table:style-name="ce43" office:value-type="float" office:value="1219.215736213" calcext:value-type="float">
            <text:p>1.219,2</text:p>
          </table:table-cell>
          <table:table-cell table:style-name="ce43" office:value-type="float" office:value="1050.319654167" calcext:value-type="float">
            <text:p>1.050,3</text:p>
          </table:table-cell>
          <table:table-cell table:style-name="ce45" table:formula="of:=SUM([.G16:.H16])" office:value-type="float" office:value="2269.53539038" calcext:value-type="float">
            <text:p>2.269,5</text:p>
          </table:table-cell>
          <table:table-cell table:style-name="ce90"/>
          <table:table-cell table:style-name="ce90" table:formula="of:=[.E16]+[.G16]" office:value-type="float" office:value="4180.299175809" calcext:value-type="float">
            <text:p>4.180,3</text:p>
          </table:table-cell>
          <table:table-cell table:style-name="ce90" table:formula="of:=[.E16]+[.H16]" office:value-type="float" office:value="4011.403093763" calcext:value-type="float">
            <text:p>4.011,4</text:p>
          </table:table-cell>
          <table:table-cell table:style-name="ce85" table:formula="of:=[.E16]+[.I16]" office:value-type="float" office:value="5230.618829976" calcext:value-type="float">
            <text:p>5.230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7.91100213700001" calcext:value-type="float">
            <text:p>7,9</text:p>
          </table:table-cell>
          <table:table-cell table:style-name="ce43" office:value-type="float" office:value="267.978608107" calcext:value-type="float">
            <text:p>268,0</text:p>
          </table:table-cell>
          <table:table-cell table:style-name="ce45" table:formula="of:=SUM([.C17:.D17])" office:value-type="float" office:value="275.889610244" calcext:value-type="float">
            <text:p>275,9</text:p>
          </table:table-cell>
          <table:table-cell table:style-name="ce83"/>
          <table:table-cell table:style-name="ce43" office:value-type="float" office:value="267.879648147" calcext:value-type="float">
            <text:p>267,9</text:p>
          </table:table-cell>
          <table:table-cell table:style-name="ce43" office:value-type="float" office:value="261.057132973" calcext:value-type="float">
            <text:p>261,1</text:p>
          </table:table-cell>
          <table:table-cell table:style-name="ce45" table:formula="of:=SUM([.G17:.H17])" office:value-type="float" office:value="528.93678112" calcext:value-type="float">
            <text:p>528,9</text:p>
          </table:table-cell>
          <table:table-cell table:style-name="ce90"/>
          <table:table-cell table:style-name="ce90" table:formula="of:=[.E17]+[.G17]" office:value-type="float" office:value="543.769258391" calcext:value-type="float">
            <text:p>543,8</text:p>
          </table:table-cell>
          <table:table-cell table:style-name="ce90" table:formula="of:=[.E17]+[.H17]" office:value-type="float" office:value="536.946743217" calcext:value-type="float">
            <text:p>536,9</text:p>
          </table:table-cell>
          <table:table-cell table:style-name="ce85" table:formula="of:=[.E17]+[.I17]" office:value-type="float" office:value="804.826391364" calcext:value-type="float">
            <text:p>804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.679833664" calcext:value-type="float">
            <text:p>5,7</text:p>
          </table:table-cell>
          <table:table-cell table:style-name="ce43" office:value-type="float" office:value="351.041186157" calcext:value-type="float">
            <text:p>351,0</text:p>
          </table:table-cell>
          <table:table-cell table:style-name="ce45" table:formula="of:=SUM([.C18:.D18])" office:value-type="float" office:value="356.721019821" calcext:value-type="float">
            <text:p>356,7</text:p>
          </table:table-cell>
          <table:table-cell table:style-name="ce83"/>
          <table:table-cell table:style-name="ce43" office:value-type="float" office:value="863.310637938" calcext:value-type="float">
            <text:p>863,3</text:p>
          </table:table-cell>
          <table:table-cell table:style-name="ce43" office:value-type="float" office:value="919.872783489" calcext:value-type="float">
            <text:p>919,9</text:p>
          </table:table-cell>
          <table:table-cell table:style-name="ce45" table:formula="of:=SUM([.G18:.H18])" office:value-type="float" office:value="1783.183421427" calcext:value-type="float">
            <text:p>1.783,2</text:p>
          </table:table-cell>
          <table:table-cell table:style-name="ce90"/>
          <table:table-cell table:style-name="ce90" table:formula="of:=[.E18]+[.G18]" office:value-type="float" office:value="1220.031657759" calcext:value-type="float">
            <text:p>1.220,0</text:p>
          </table:table-cell>
          <table:table-cell table:style-name="ce90" table:formula="of:=[.E18]+[.H18]" office:value-type="float" office:value="1276.59380331" calcext:value-type="float">
            <text:p>1.276,6</text:p>
          </table:table-cell>
          <table:table-cell table:style-name="ce85" table:formula="of:=[.E18]+[.I18]" office:value-type="float" office:value="2139.904441248" calcext:value-type="float">
            <text:p>2.139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8.353584495" calcext:value-type="float">
            <text:p>28,4</text:p>
          </table:table-cell>
          <table:table-cell table:style-name="ce43" office:value-type="float" office:value="1886.766603439" calcext:value-type="float">
            <text:p>1.886,8</text:p>
          </table:table-cell>
          <table:table-cell table:style-name="ce45" table:formula="of:=SUM([.C19:.D19])" office:value-type="float" office:value="1915.120187934" calcext:value-type="float">
            <text:p>1.915,1</text:p>
          </table:table-cell>
          <table:table-cell table:style-name="ce83"/>
          <table:table-cell table:style-name="ce43" office:value-type="float" office:value="3094.601557864" calcext:value-type="float">
            <text:p>3.094,6</text:p>
          </table:table-cell>
          <table:table-cell table:style-name="ce43" office:value-type="float" office:value="5683.79370587601" calcext:value-type="float">
            <text:p>5.683,8</text:p>
          </table:table-cell>
          <table:table-cell table:style-name="ce45" table:formula="of:=SUM([.G19:.H19])" office:value-type="float" office:value="8778.39526374001" calcext:value-type="float">
            <text:p>8.778,4</text:p>
          </table:table-cell>
          <table:table-cell table:style-name="ce90"/>
          <table:table-cell table:style-name="ce90" table:formula="of:=[.E19]+[.G19]" office:value-type="float" office:value="5009.721745798" calcext:value-type="float">
            <text:p>5.009,7</text:p>
          </table:table-cell>
          <table:table-cell table:style-name="ce90" table:formula="of:=[.E19]+[.H19]" office:value-type="float" office:value="7598.91389381001" calcext:value-type="float">
            <text:p>7.598,9</text:p>
          </table:table-cell>
          <table:table-cell table:style-name="ce85" table:formula="of:=[.E19]+[.I19]" office:value-type="float" office:value="10693.515451674" calcext:value-type="float">
            <text:p>10.693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025.087717331" calcext:value-type="float">
            <text:p>2.025,1</text:p>
          </table:table-cell>
          <table:table-cell table:style-name="ce42" table:formula="of:=SUM([.D23:.D32])" office:value-type="float" office:value="46970.20905328" calcext:value-type="float">
            <text:p>46.970,2</text:p>
          </table:table-cell>
          <table:table-cell table:style-name="ce42" table:formula="of:=SUM([.C22:.D22])" office:value-type="float" office:value="48995.296770611" calcext:value-type="float">
            <text:p>48.995,3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116922.256642809" calcext:value-type="float">
            <text:p>116.922,3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65917.55341342" calcext:value-type="float">
            <text:p>165.917,6</text:p>
          </table:table-cell>
          <table:table-cell table:style-name="ce80"/>
          <table:table-cell table:style-name="ce42" office:value-type="float" office:value="44381.406392647" calcext:value-type="float">
            <text:p>44.381,4</text:p>
          </table:table-cell>
          <table:table-cell table:style-name="ce42" office:value-type="float" office:value="32162.274973057" calcext:value-type="float">
            <text:p>32.162,3</text:p>
          </table:table-cell>
          <table:table-cell table:style-name="ce42" table:formula="of:=SUM([.O22:.P22])" office:value-type="float" office:value="76543.681365704" calcext:value-type="float">
            <text:p>76.543,7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34.83968265" calcext:value-type="float">
            <text:p>134,8</text:p>
          </table:table-cell>
          <table:table-cell table:style-name="ce43" office:value-type="float" office:value="6690.067530172" calcext:value-type="float">
            <text:p>6.690,1</text:p>
          </table:table-cell>
          <table:table-cell table:style-name="ce45" table:formula="of:=SUM([.C23:.D23])" office:value-type="float" office:value="6824.907212822" calcext:value-type="float">
            <text:p>6.824,9</text:p>
          </table:table-cell>
          <table:table-cell table:style-name="ce45" table:number-columns-repeated="3"/>
          <table:table-cell table:style-name="ce45" office:value-type="float" office:value="15906.223226325" calcext:value-type="float">
            <text:p>15.906,2</text:p>
          </table:table-cell>
          <table:table-cell table:style-name="ce45" table:number-columns-repeated="3"/>
          <table:table-cell table:style-name="ce85" table:formula="of:=[.E23]+[.I23]" office:value-type="float" office:value="22731.130439147" calcext:value-type="float">
            <text:p>22.731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81.73578622" calcext:value-type="float">
            <text:p>181,7</text:p>
          </table:table-cell>
          <table:table-cell table:style-name="ce43" office:value-type="float" office:value="11882.782990661" calcext:value-type="float">
            <text:p>11.882,8</text:p>
          </table:table-cell>
          <table:table-cell table:style-name="ce45" table:formula="of:=SUM([.C24:.D24])" office:value-type="float" office:value="12064.518776881" calcext:value-type="float">
            <text:p>12.064,5</text:p>
          </table:table-cell>
          <table:table-cell table:style-name="ce45" table:number-columns-repeated="3"/>
          <table:table-cell table:style-name="ce45" office:value-type="float" office:value="30761.841270144" calcext:value-type="float">
            <text:p>30.761,8</text:p>
          </table:table-cell>
          <table:table-cell table:style-name="ce45" table:number-columns-repeated="3"/>
          <table:table-cell table:style-name="ce85" table:formula="of:=[.E24]+[.I24]" office:value-type="float" office:value="42826.360047025" calcext:value-type="float">
            <text:p>42.826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27.038423471" calcext:value-type="float">
            <text:p>27,0</text:p>
          </table:table-cell>
          <table:table-cell table:style-name="ce43" office:value-type="float" office:value="151.263407302" calcext:value-type="float">
            <text:p>151,3</text:p>
          </table:table-cell>
          <table:table-cell table:style-name="ce45" table:formula="of:=SUM([.C25:.D25])" office:value-type="float" office:value="178.301830773" calcext:value-type="float">
            <text:p>178,3</text:p>
          </table:table-cell>
          <table:table-cell table:style-name="ce45" table:number-columns-repeated="3"/>
          <table:table-cell table:style-name="ce45" office:value-type="float" office:value="218.84288504" calcext:value-type="float">
            <text:p>218,8</text:p>
          </table:table-cell>
          <table:table-cell table:style-name="ce45" table:number-columns-repeated="3"/>
          <table:table-cell table:style-name="ce85" table:formula="of:=[.E25]+[.I25]" office:value-type="float" office:value="397.144715813" calcext:value-type="float">
            <text:p>397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80.582176626" calcext:value-type="float">
            <text:p>80,6</text:p>
          </table:table-cell>
          <table:table-cell table:style-name="ce43" office:value-type="float" office:value="3131.7139154" calcext:value-type="float">
            <text:p>3.131,7</text:p>
          </table:table-cell>
          <table:table-cell table:style-name="ce45" table:formula="of:=SUM([.C26:.D26])" office:value-type="float" office:value="3212.296092026" calcext:value-type="float">
            <text:p>3.212,3</text:p>
          </table:table-cell>
          <table:table-cell table:style-name="ce45" table:number-columns-repeated="3"/>
          <table:table-cell table:style-name="ce45" office:value-type="float" office:value="2111.612045929" calcext:value-type="float">
            <text:p>2.111,6</text:p>
          </table:table-cell>
          <table:table-cell table:style-name="ce45" table:number-columns-repeated="3"/>
          <table:table-cell table:style-name="ce85" table:formula="of:=[.E26]+[.I26]" office:value-type="float" office:value="5323.908137955" calcext:value-type="float">
            <text:p>5.323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40.782042472" calcext:value-type="float">
            <text:p>40,8</text:p>
          </table:table-cell>
          <table:table-cell table:style-name="ce43" office:value-type="float" office:value="737.38829907" calcext:value-type="float">
            <text:p>737,4</text:p>
          </table:table-cell>
          <table:table-cell table:style-name="ce45" table:formula="of:=SUM([.C27:.D27])" office:value-type="float" office:value="778.170341542" calcext:value-type="float">
            <text:p>778,2</text:p>
          </table:table-cell>
          <table:table-cell table:style-name="ce45" table:number-columns-repeated="3"/>
          <table:table-cell table:style-name="ce45" office:value-type="float" office:value="2517.759945607" calcext:value-type="float">
            <text:p>2.517,8</text:p>
          </table:table-cell>
          <table:table-cell table:style-name="ce45" table:number-columns-repeated="3"/>
          <table:table-cell table:style-name="ce85" table:formula="of:=[.E27]+[.I27]" office:value-type="float" office:value="3295.930287149" calcext:value-type="float">
            <text:p>3.295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35.762847637" calcext:value-type="float">
            <text:p>35,8</text:p>
          </table:table-cell>
          <table:table-cell table:style-name="ce43" office:value-type="float" office:value="1164.513095986" calcext:value-type="float">
            <text:p>1.164,5</text:p>
          </table:table-cell>
          <table:table-cell table:style-name="ce45" table:formula="of:=SUM([.C28:.D28])" office:value-type="float" office:value="1200.275943623" calcext:value-type="float">
            <text:p>1.200,3</text:p>
          </table:table-cell>
          <table:table-cell table:style-name="ce45" table:number-columns-repeated="3"/>
          <table:table-cell table:style-name="ce45" office:value-type="float" office:value="7055.08586255" calcext:value-type="float">
            <text:p>7.055,1</text:p>
          </table:table-cell>
          <table:table-cell table:style-name="ce45" table:number-columns-repeated="3"/>
          <table:table-cell table:style-name="ce85" table:formula="of:=[.E28]+[.I28]" office:value-type="float" office:value="8255.361806173" calcext:value-type="float">
            <text:p>8.255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123.295125917" calcext:value-type="float">
            <text:p>1.123,3</text:p>
          </table:table-cell>
          <table:table-cell table:style-name="ce43" office:value-type="float" office:value="12348.921249381" calcext:value-type="float">
            <text:p>12.348,9</text:p>
          </table:table-cell>
          <table:table-cell table:style-name="ce45" table:formula="of:=SUM([.C29:.D29])" office:value-type="float" office:value="13472.216375298" calcext:value-type="float">
            <text:p>13.472,2</text:p>
          </table:table-cell>
          <table:table-cell table:style-name="ce45" table:number-columns-repeated="3"/>
          <table:table-cell table:style-name="ce45" office:value-type="float" office:value="10434.846000072" calcext:value-type="float">
            <text:p>10.434,8</text:p>
          </table:table-cell>
          <table:table-cell table:style-name="ce45" table:number-columns-repeated="3"/>
          <table:table-cell table:style-name="ce85" table:formula="of:=[.E29]+[.I29]" office:value-type="float" office:value="23907.06237537" calcext:value-type="float">
            <text:p>23.907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32.944871226" calcext:value-type="float">
            <text:p>32,9</text:p>
          </table:table-cell>
          <table:table-cell table:style-name="ce43" office:value-type="float" office:value="820.848827435" calcext:value-type="float">
            <text:p>820,8</text:p>
          </table:table-cell>
          <table:table-cell table:style-name="ce45" table:formula="of:=SUM([.C30:.D30])" office:value-type="float" office:value="853.793698661" calcext:value-type="float">
            <text:p>853,8</text:p>
          </table:table-cell>
          <table:table-cell table:style-name="ce45" table:number-columns-repeated="3"/>
          <table:table-cell table:style-name="ce45" office:value-type="float" office:value="2206.12685908" calcext:value-type="float">
            <text:p>2.206,1</text:p>
          </table:table-cell>
          <table:table-cell table:style-name="ce45" table:number-columns-repeated="3"/>
          <table:table-cell table:style-name="ce85" table:formula="of:=[.E30]+[.I30]" office:value-type="float" office:value="3059.920557741" calcext:value-type="float">
            <text:p>3.059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9.371862808" calcext:value-type="float">
            <text:p>59,4</text:p>
          </table:table-cell>
          <table:table-cell table:style-name="ce43" office:value-type="float" office:value="1424.143968924" calcext:value-type="float">
            <text:p>1.424,1</text:p>
          </table:table-cell>
          <table:table-cell table:style-name="ce45" table:formula="of:=SUM([.C31:.D31])" office:value-type="float" office:value="1483.515831732" calcext:value-type="float">
            <text:p>1.483,5</text:p>
          </table:table-cell>
          <table:table-cell table:style-name="ce45" table:number-columns-repeated="3"/>
          <table:table-cell table:style-name="ce45" office:value-type="float" office:value="7595.048643078" calcext:value-type="float">
            <text:p>7.595,0</text:p>
          </table:table-cell>
          <table:table-cell table:style-name="ce45" table:number-columns-repeated="3"/>
          <table:table-cell table:style-name="ce85" table:formula="of:=[.E31]+[.I31]" office:value-type="float" office:value="9078.56447481" calcext:value-type="float">
            <text:p>9.078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08.734898304" calcext:value-type="float">
            <text:p>308,7</text:p>
          </table:table-cell>
          <table:table-cell table:style-name="ce43" office:value-type="float" office:value="8618.56576894899" calcext:value-type="float">
            <text:p>8.618,6</text:p>
          </table:table-cell>
          <table:table-cell table:style-name="ce45" table:formula="of:=SUM([.C32:.D32])" office:value-type="float" office:value="8927.30066725299" calcext:value-type="float">
            <text:p>8.927,3</text:p>
          </table:table-cell>
          <table:table-cell table:style-name="ce45" table:number-columns-repeated="3"/>
          <table:table-cell table:style-name="ce45" office:value-type="float" office:value="38114.869904984" calcext:value-type="float">
            <text:p>38.114,9</text:p>
          </table:table-cell>
          <table:table-cell table:style-name="ce45" table:number-columns-repeated="3"/>
          <table:table-cell table:style-name="ce85" table:formula="of:=[.E32]+[.I32]" office:value-type="float" office:value="47042.170572237" calcext:value-type="float">
            <text:p>47.042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 table:number-columns-repeated="3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8041907.32000002" calcext:value-type="float">
            <text:p>8.041.907</text:p>
          </table:table-cell>
          <table:table-cell table:style-name="ce99" table:formula="of:=SUM([.D10:.D20])" office:value-type="float" office:value="19260882.7619996" calcext:value-type="float">
            <text:p>19.260.883</text:p>
          </table:table-cell>
          <table:table-cell table:style-name="ce99" table:formula="of:=SUM([.C9:.D9])" office:value-type="float" office:value="27302790.0819996" calcext:value-type="float">
            <text:p>27.302.790</text:p>
          </table:table-cell>
          <table:table-cell table:style-name="ce18"/>
          <table:table-cell table:style-name="ce99" table:formula="of:=SUM([.G10:.G20])" office:value-type="float" office:value="2340600.585" calcext:value-type="float">
            <text:p>2.340.601</text:p>
          </table:table-cell>
          <table:table-cell table:style-name="ce99" table:formula="of:=SUM([.H10:.H20])" office:value-type="float" office:value="2636630.291" calcext:value-type="float">
            <text:p>2.636.630</text:p>
          </table:table-cell>
          <table:table-cell table:style-name="ce99" table:formula="of:=SUM([.G9:.H9])" office:value-type="float" office:value="4977230.876" calcext:value-type="float">
            <text:p>4.977.231</text:p>
          </table:table-cell>
          <table:table-cell table:style-name="ce18"/>
          <table:table-cell table:style-name="ce99" table:formula="of:=SUM([.K10:.K20])" office:value-type="float" office:value="29643390.6669996" calcext:value-type="float">
            <text:p>29.643.391</text:p>
          </table:table-cell>
          <table:table-cell table:style-name="ce99" table:formula="of:=SUM([.L10:.L20])" office:value-type="float" office:value="29939420.3729996" calcext:value-type="float">
            <text:p>29.939.420</text:p>
          </table:table-cell>
          <table:table-cell table:style-name="ce99" table:formula="of:=[.E9]+[.I9]" office:value-type="float" office:value="32280020.9579996" calcext:value-type="float">
            <text:p>32.280.021</text:p>
          </table:table-cell>
          <table:table-cell table:style-name="ce18"/>
          <table:table-cell table:style-name="ce99" office:value-type="float" office:value="394228.574000001" calcext:value-type="float">
            <text:p>394.229</text:p>
          </table:table-cell>
          <table:table-cell table:style-name="ce99" office:value-type="float" office:value="240199.983" calcext:value-type="float">
            <text:p>240.200</text:p>
          </table:table-cell>
          <table:table-cell table:style-name="ce99" table:formula="of:=SUM([.O9:.P9])" office:value-type="float" office:value="634428.557" calcext:value-type="float">
            <text:p>634.429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355713.852" calcext:value-type="float">
            <text:p>355.714</text:p>
          </table:table-cell>
          <table:table-cell table:style-name="ce55" office:value-type="float" office:value="1187607.43999999" calcext:value-type="float">
            <text:p>1.187.607</text:p>
          </table:table-cell>
          <table:table-cell table:style-name="ce56" table:formula="of:=SUM([.C10:.D10])" office:value-type="float" office:value="1543321.29199999" calcext:value-type="float">
            <text:p>1.543.321</text:p>
          </table:table-cell>
          <table:table-cell table:style-name="Normal_5f_9_5f_4_5f_01"/>
          <table:table-cell table:style-name="ce55" office:value-type="float" office:value="426222.818000001" calcext:value-type="float">
            <text:p>426.223</text:p>
          </table:table-cell>
          <table:table-cell table:style-name="ce55" office:value-type="float" office:value="250627.888" calcext:value-type="float">
            <text:p>250.628</text:p>
          </table:table-cell>
          <table:table-cell table:style-name="ce56" table:formula="of:=SUM([.G10:.H10])" office:value-type="float" office:value="676850.706" calcext:value-type="float">
            <text:p>676.851</text:p>
          </table:table-cell>
          <table:table-cell table:style-name="ce79"/>
          <table:table-cell table:style-name="ce81" table:formula="of:=[.E10]+[.G10]" office:value-type="float" office:value="1969544.10999999" calcext:value-type="float">
            <text:p>1.969.544</text:p>
          </table:table-cell>
          <table:table-cell table:style-name="ce81" table:formula="of:=[.E10]+[.H10]" office:value-type="float" office:value="1793949.17999999" calcext:value-type="float">
            <text:p>1.793.949</text:p>
          </table:table-cell>
          <table:table-cell table:style-name="ce76" table:formula="of:=[.E10]+[.I10]" office:value-type="float" office:value="2220171.99799999" calcext:value-type="float">
            <text:p>2.220.17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34919.869" calcext:value-type="float">
            <text:p>334.920</text:p>
          </table:table-cell>
          <table:table-cell table:style-name="ce55" office:value-type="float" office:value="2293756.48399997" calcext:value-type="float">
            <text:p>2.293.756</text:p>
          </table:table-cell>
          <table:table-cell table:style-name="ce56" table:formula="of:=SUM([.C11:.D11])" office:value-type="float" office:value="2628676.35299997" calcext:value-type="float">
            <text:p>2.628.676</text:p>
          </table:table-cell>
          <table:table-cell table:style-name="Normal_5f_9_5f_4_5f_01"/>
          <table:table-cell table:style-name="ce55" office:value-type="float" office:value="407203.213" calcext:value-type="float">
            <text:p>407.203</text:p>
          </table:table-cell>
          <table:table-cell table:style-name="ce55" office:value-type="float" office:value="581001.959" calcext:value-type="float">
            <text:p>581.002</text:p>
          </table:table-cell>
          <table:table-cell table:style-name="ce56" table:formula="of:=SUM([.G11:.H11])" office:value-type="float" office:value="988205.171999999" calcext:value-type="float">
            <text:p>988.205</text:p>
          </table:table-cell>
          <table:table-cell table:style-name="ce79"/>
          <table:table-cell table:style-name="ce81" table:formula="of:=[.E11]+[.G11]" office:value-type="float" office:value="3035879.56599997" calcext:value-type="float">
            <text:p>3.035.880</text:p>
          </table:table-cell>
          <table:table-cell table:style-name="ce81" table:formula="of:=[.E11]+[.H11]" office:value-type="float" office:value="3209678.31199997" calcext:value-type="float">
            <text:p>3.209.678</text:p>
          </table:table-cell>
          <table:table-cell table:style-name="ce76" table:formula="of:=[.E11]+[.I11]" office:value-type="float" office:value="3616881.52499997" calcext:value-type="float">
            <text:p>3.616.88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55"/>
          <table:table-cell table:style-name="ce55" office:value-type="float" office:value="1938.981" calcext:value-type="float">
            <text:p>1.939</text:p>
          </table:table-cell>
          <table:table-cell table:style-name="ce56" table:formula="of:=SUM([.C12:.D12])" office:value-type="float" office:value="1938.981" calcext:value-type="float">
            <text:p>1.939</text:p>
          </table:table-cell>
          <table:table-cell table:style-name="Normal_5f_9_5f_4_5f_01"/>
          <table:table-cell table:style-name="ce55"/>
          <table:table-cell table:style-name="ce55" office:value-type="float" office:value="12873.047" calcext:value-type="float">
            <text:p>12.873</text:p>
          </table:table-cell>
          <table:table-cell table:style-name="ce56" table:formula="of:=SUM([.G12:.H12])" office:value-type="float" office:value="12873.047" calcext:value-type="float">
            <text:p>12.873</text:p>
          </table:table-cell>
          <table:table-cell table:style-name="ce79"/>
          <table:table-cell table:style-name="ce81" table:formula="of:=[.E12]+[.G12]" office:value-type="float" office:value="1938.981" calcext:value-type="float">
            <text:p>1.939</text:p>
          </table:table-cell>
          <table:table-cell table:style-name="ce81" table:formula="of:=[.E12]+[.H12]" office:value-type="float" office:value="14812.028" calcext:value-type="float">
            <text:p>14.812</text:p>
          </table:table-cell>
          <table:table-cell table:style-name="ce76" table:formula="of:=[.E12]+[.I12]" office:value-type="float" office:value="14812.028" calcext:value-type="float">
            <text:p>14.81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136842.934" calcext:value-type="float">
            <text:p>136.843</text:p>
          </table:table-cell>
          <table:table-cell table:style-name="ce55" office:value-type="float" office:value="515754.669999999" calcext:value-type="float">
            <text:p>515.755</text:p>
          </table:table-cell>
          <table:table-cell table:style-name="ce56" table:formula="of:=SUM([.C13:.D13])" office:value-type="float" office:value="652597.603999999" calcext:value-type="float">
            <text:p>652.598</text:p>
          </table:table-cell>
          <table:table-cell table:style-name="Normal_5f_9_5f_4_5f_01"/>
          <table:table-cell table:style-name="ce55" office:value-type="float" office:value="33965.499" calcext:value-type="float">
            <text:p>33.965</text:p>
          </table:table-cell>
          <table:table-cell table:style-name="ce55" office:value-type="float" office:value="52291.938" calcext:value-type="float">
            <text:p>52.292</text:p>
          </table:table-cell>
          <table:table-cell table:style-name="ce56" table:formula="of:=SUM([.G13:.H13])" office:value-type="float" office:value="86257.437" calcext:value-type="float">
            <text:p>86.257</text:p>
          </table:table-cell>
          <table:table-cell table:style-name="ce79"/>
          <table:table-cell table:style-name="ce81" table:formula="of:=[.E13]+[.G13]" office:value-type="float" office:value="686563.102999999" calcext:value-type="float">
            <text:p>686.563</text:p>
          </table:table-cell>
          <table:table-cell table:style-name="ce81" table:formula="of:=[.E13]+[.H13]" office:value-type="float" office:value="704889.542" calcext:value-type="float">
            <text:p>704.890</text:p>
          </table:table-cell>
          <table:table-cell table:style-name="ce76" table:formula="of:=[.E13]+[.I13]" office:value-type="float" office:value="738855.040999999" calcext:value-type="float">
            <text:p>738.85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32285.177" calcext:value-type="float">
            <text:p>32.285</text:p>
          </table:table-cell>
          <table:table-cell table:style-name="ce55" office:value-type="float" office:value="213973.498" calcext:value-type="float">
            <text:p>213.973</text:p>
          </table:table-cell>
          <table:table-cell table:style-name="ce56" table:formula="of:=SUM([.C14:.D14])" office:value-type="float" office:value="246258.675" calcext:value-type="float">
            <text:p>246.259</text:p>
          </table:table-cell>
          <table:table-cell table:style-name="Normal_5f_9_5f_4_5f_01"/>
          <table:table-cell table:style-name="ce55" office:value-type="float" office:value="34729.187" calcext:value-type="float">
            <text:p>34.729</text:p>
          </table:table-cell>
          <table:table-cell table:style-name="ce55" office:value-type="float" office:value="8498.533" calcext:value-type="float">
            <text:p>8.499</text:p>
          </table:table-cell>
          <table:table-cell table:style-name="ce56" table:formula="of:=SUM([.G14:.H14])" office:value-type="float" office:value="43227.72" calcext:value-type="float">
            <text:p>43.228</text:p>
          </table:table-cell>
          <table:table-cell table:style-name="ce79"/>
          <table:table-cell table:style-name="ce81" table:formula="of:=[.E14]+[.G14]" office:value-type="float" office:value="280987.862" calcext:value-type="float">
            <text:p>280.988</text:p>
          </table:table-cell>
          <table:table-cell table:style-name="ce81" table:formula="of:=[.E14]+[.H14]" office:value-type="float" office:value="254757.208" calcext:value-type="float">
            <text:p>254.757</text:p>
          </table:table-cell>
          <table:table-cell table:style-name="ce76" table:formula="of:=[.E14]+[.I14]" office:value-type="float" office:value="289486.395" calcext:value-type="float">
            <text:p>289.48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26687.751" calcext:value-type="float">
            <text:p>26.688</text:p>
          </table:table-cell>
          <table:table-cell table:style-name="ce55" office:value-type="float" office:value="208549.299" calcext:value-type="float">
            <text:p>208.549</text:p>
          </table:table-cell>
          <table:table-cell table:style-name="ce56" table:formula="of:=SUM([.C15:.D15])" office:value-type="float" office:value="235237.05" calcext:value-type="float">
            <text:p>235.237</text:p>
          </table:table-cell>
          <table:table-cell table:style-name="Normal_5f_9_5f_4_5f_01"/>
          <table:table-cell table:style-name="ce55" office:value-type="float" office:value="54355.629" calcext:value-type="float">
            <text:p>54.356</text:p>
          </table:table-cell>
          <table:table-cell table:style-name="ce55" office:value-type="float" office:value="73715.196" calcext:value-type="float">
            <text:p>73.715</text:p>
          </table:table-cell>
          <table:table-cell table:style-name="ce56" table:formula="of:=SUM([.G15:.H15])" office:value-type="float" office:value="128070.825" calcext:value-type="float">
            <text:p>128.071</text:p>
          </table:table-cell>
          <table:table-cell table:style-name="ce79"/>
          <table:table-cell table:style-name="ce81" table:formula="of:=[.E15]+[.G15]" office:value-type="float" office:value="289592.679" calcext:value-type="float">
            <text:p>289.593</text:p>
          </table:table-cell>
          <table:table-cell table:style-name="ce81" table:formula="of:=[.E15]+[.H15]" office:value-type="float" office:value="308952.246" calcext:value-type="float">
            <text:p>308.952</text:p>
          </table:table-cell>
          <table:table-cell table:style-name="ce76" table:formula="of:=[.E15]+[.I15]" office:value-type="float" office:value="363307.875" calcext:value-type="float">
            <text:p>363.30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2446779.998" calcext:value-type="float">
            <text:p>2.446.780</text:p>
          </table:table-cell>
          <table:table-cell table:style-name="ce55" office:value-type="float" office:value="3011971.72100005" calcext:value-type="float">
            <text:p>3.011.972</text:p>
          </table:table-cell>
          <table:table-cell table:style-name="ce56" table:formula="of:=SUM([.C16:.D16])" office:value-type="float" office:value="5458751.71900005" calcext:value-type="float">
            <text:p>5.458.752</text:p>
          </table:table-cell>
          <table:table-cell table:style-name="Normal_5f_9_5f_4_5f_01"/>
          <table:table-cell table:style-name="ce55" office:value-type="float" office:value="147680.599" calcext:value-type="float">
            <text:p>147.681</text:p>
          </table:table-cell>
          <table:table-cell table:style-name="ce55" office:value-type="float" office:value="116625.805" calcext:value-type="float">
            <text:p>116.626</text:p>
          </table:table-cell>
          <table:table-cell table:style-name="ce56" table:formula="of:=SUM([.G16:.H16])" office:value-type="float" office:value="264306.404" calcext:value-type="float">
            <text:p>264.306</text:p>
          </table:table-cell>
          <table:table-cell table:style-name="ce79"/>
          <table:table-cell table:style-name="ce81" table:formula="of:=[.E16]+[.G16]" office:value-type="float" office:value="5606432.31800005" calcext:value-type="float">
            <text:p>5.606.432</text:p>
          </table:table-cell>
          <table:table-cell table:style-name="ce81" table:formula="of:=[.E16]+[.H16]" office:value-type="float" office:value="5575377.52400005" calcext:value-type="float">
            <text:p>5.575.378</text:p>
          </table:table-cell>
          <table:table-cell table:style-name="ce76" table:formula="of:=[.E16]+[.I16]" office:value-type="float" office:value="5723058.12300005" calcext:value-type="float">
            <text:p>5.723.05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55" office:value-type="float" office:value="72458.334" calcext:value-type="float">
            <text:p>72.458</text:p>
          </table:table-cell>
          <table:table-cell table:style-name="ce55" office:value-type="float" office:value="162430.705" calcext:value-type="float">
            <text:p>162.431</text:p>
          </table:table-cell>
          <table:table-cell table:style-name="ce56" table:formula="of:=SUM([.C17:.D17])" office:value-type="float" office:value="234889.039" calcext:value-type="float">
            <text:p>234.889</text:p>
          </table:table-cell>
          <table:table-cell table:style-name="Normal_5f_9_5f_4_5f_01"/>
          <table:table-cell table:style-name="ce55" office:value-type="float" office:value="30669.245" calcext:value-type="float">
            <text:p>30.669</text:p>
          </table:table-cell>
          <table:table-cell table:style-name="ce55" office:value-type="float" office:value="51357.593" calcext:value-type="float">
            <text:p>51.358</text:p>
          </table:table-cell>
          <table:table-cell table:style-name="ce56" table:formula="of:=SUM([.G17:.H17])" office:value-type="float" office:value="82026.838" calcext:value-type="float">
            <text:p>82.027</text:p>
          </table:table-cell>
          <table:table-cell table:style-name="ce79"/>
          <table:table-cell table:style-name="ce81" table:formula="of:=[.E17]+[.G17]" office:value-type="float" office:value="265558.284" calcext:value-type="float">
            <text:p>265.558</text:p>
          </table:table-cell>
          <table:table-cell table:style-name="ce81" table:formula="of:=[.E17]+[.H17]" office:value-type="float" office:value="286246.632" calcext:value-type="float">
            <text:p>286.247</text:p>
          </table:table-cell>
          <table:table-cell table:style-name="ce76" table:formula="of:=[.E17]+[.I17]" office:value-type="float" office:value="316915.877" calcext:value-type="float">
            <text:p>316.91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66743.001" calcext:value-type="float">
            <text:p>66.743</text:p>
          </table:table-cell>
          <table:table-cell table:style-name="ce55" office:value-type="float" office:value="288991.098" calcext:value-type="float">
            <text:p>288.991</text:p>
          </table:table-cell>
          <table:table-cell table:style-name="ce56" table:formula="of:=SUM([.C18:.D18])" office:value-type="float" office:value="355734.099" calcext:value-type="float">
            <text:p>355.734</text:p>
          </table:table-cell>
          <table:table-cell table:style-name="Normal_5f_9_5f_4_5f_01"/>
          <table:table-cell table:style-name="ce55" office:value-type="float" office:value="81869.317" calcext:value-type="float">
            <text:p>81.869</text:p>
          </table:table-cell>
          <table:table-cell table:style-name="ce55" office:value-type="float" office:value="101861.685" calcext:value-type="float">
            <text:p>101.862</text:p>
          </table:table-cell>
          <table:table-cell table:style-name="ce56" table:formula="of:=SUM([.G18:.H18])" office:value-type="float" office:value="183731.002" calcext:value-type="float">
            <text:p>183.731</text:p>
          </table:table-cell>
          <table:table-cell table:style-name="ce79"/>
          <table:table-cell table:style-name="ce81" table:formula="of:=[.E18]+[.G18]" office:value-type="float" office:value="437603.416" calcext:value-type="float">
            <text:p>437.603</text:p>
          </table:table-cell>
          <table:table-cell table:style-name="ce81" table:formula="of:=[.E18]+[.H18]" office:value-type="float" office:value="457595.784" calcext:value-type="float">
            <text:p>457.596</text:p>
          </table:table-cell>
          <table:table-cell table:style-name="ce76" table:formula="of:=[.E18]+[.I18]" office:value-type="float" office:value="539465.101" calcext:value-type="float">
            <text:p>539.46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784270.725" calcext:value-type="float">
            <text:p>784.271</text:p>
          </table:table-cell>
          <table:table-cell table:style-name="ce55" office:value-type="float" office:value="2404489.535" calcext:value-type="float">
            <text:p>2.404.490</text:p>
          </table:table-cell>
          <table:table-cell table:style-name="ce56" table:formula="of:=SUM([.C19:.D19])" office:value-type="float" office:value="3188760.26" calcext:value-type="float">
            <text:p>3.188.760</text:p>
          </table:table-cell>
          <table:table-cell table:style-name="Normal_5f_9_5f_4_5f_01"/>
          <table:table-cell table:style-name="ce55" office:value-type="float" office:value="535194.437" calcext:value-type="float">
            <text:p>535.194</text:p>
          </table:table-cell>
          <table:table-cell table:style-name="ce55" office:value-type="float" office:value="934987.348000001" calcext:value-type="float">
            <text:p>934.987</text:p>
          </table:table-cell>
          <table:table-cell table:style-name="ce56" table:formula="of:=SUM([.G19:.H19])" office:value-type="float" office:value="1470181.785" calcext:value-type="float">
            <text:p>1.470.182</text:p>
          </table:table-cell>
          <table:table-cell table:style-name="ce79"/>
          <table:table-cell table:style-name="ce81" table:formula="of:=[.E19]+[.G19]" office:value-type="float" office:value="3723954.697" calcext:value-type="float">
            <text:p>3.723.955</text:p>
          </table:table-cell>
          <table:table-cell table:style-name="ce81" table:formula="of:=[.E19]+[.H19]" office:value-type="float" office:value="4123747.60800001" calcext:value-type="float">
            <text:p>4.123.748</text:p>
          </table:table-cell>
          <table:table-cell table:style-name="ce76" table:formula="of:=[.E19]+[.I19]" office:value-type="float" office:value="4658942.04500001" calcext:value-type="float">
            <text:p>4.658.94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3785205.67900002" calcext:value-type="float">
            <text:p>3.785.206</text:p>
          </table:table-cell>
          <table:table-cell table:style-name="ce55" office:value-type="float" office:value="8971419.3309996" calcext:value-type="float">
            <text:p>8.971.419</text:p>
          </table:table-cell>
          <table:table-cell table:style-name="ce56" table:formula="of:=SUM([.C20:.D20])" office:value-type="float" office:value="12756625.0099996" calcext:value-type="float">
            <text:p>12.756.625</text:p>
          </table:table-cell>
          <table:table-cell table:style-name="Normal_5f_9_5f_4_5f_01"/>
          <table:table-cell table:style-name="ce55" office:value-type="float" office:value="588710.640999999" calcext:value-type="float">
            <text:p>588.711</text:p>
          </table:table-cell>
          <table:table-cell table:style-name="ce55" office:value-type="float" office:value="452789.298999999" calcext:value-type="float">
            <text:p>452.789</text:p>
          </table:table-cell>
          <table:table-cell table:style-name="ce56" table:formula="of:=SUM([.G20:.H20])" office:value-type="float" office:value="1041499.94" calcext:value-type="float">
            <text:p>1.041.500</text:p>
          </table:table-cell>
          <table:table-cell table:style-name="ce79"/>
          <table:table-cell table:style-name="ce81" table:formula="of:=[.E20]+[.G20]" office:value-type="float" office:value="13345335.6509996" calcext:value-type="float">
            <text:p>13.345.336</text:p>
          </table:table-cell>
          <table:table-cell table:style-name="ce81" table:formula="of:=[.E20]+[.H20]" office:value-type="float" office:value="13209414.3089996" calcext:value-type="float">
            <text:p>13.209.414</text:p>
          </table:table-cell>
          <table:table-cell table:style-name="ce76" table:formula="of:=[.E20]+[.I20]" office:value-type="float" office:value="13798124.9499996" calcext:value-type="float">
            <text:p>13.798.125</text:p>
          </table:table-cell>
          <table:table-cell table:style-name="ce81"/>
          <table:table-cell table:style-name="ce56" office:value-type="float" office:value="29798.395" calcext:value-type="float">
            <text:p>29.798</text:p>
          </table:table-cell>
          <table:table-cell table:style-name="ce56" office:value-type="float" office:value="51040.656" calcext:value-type="float">
            <text:p>51.041</text:p>
          </table:table-cell>
          <table:table-cell table:style-name="ce56" table:formula="of:=[.O20]+[.P20]" office:value-type="float" office:value="80839.051" calcext:value-type="float">
            <text:p>80.839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42947644.226" calcext:value-type="float">
            <text:p>42.947.644</text:p>
          </table:table-cell>
          <table:table-cell table:style-name="ce99" table:formula="of:=SUM([.D23:.D33])" office:value-type="float" office:value="129638037.417001" calcext:value-type="float">
            <text:p>129.638.037</text:p>
          </table:table-cell>
          <table:table-cell table:style-name="ce99" table:formula="of:=SUM([.C22:.D22])" office:value-type="float" office:value="172585681.643001" calcext:value-type="float">
            <text:p>172.585.682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33827458.2219998" calcext:value-type="float">
            <text:p>33.827.458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206413139.865001" calcext:value-type="float">
            <text:p>206.413.140</text:p>
          </table:table-cell>
          <table:table-cell table:style-name="ce18"/>
          <table:table-cell table:style-name="ce99" office:value-type="float" office:value="3114298.566" calcext:value-type="float">
            <text:p>3.114.299</text:p>
          </table:table-cell>
          <table:table-cell table:style-name="ce99" office:value-type="float" office:value="2807434.541" calcext:value-type="float">
            <text:p>2.807.435</text:p>
          </table:table-cell>
          <table:table-cell table:style-name="ce99" table:formula="of:=SUM([.O22:.P22])" office:value-type="float" office:value="5921733.107" calcext:value-type="float">
            <text:p>5.921.733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682122.935" calcext:value-type="float">
            <text:p>1.682.123</text:p>
          </table:table-cell>
          <table:table-cell table:style-name="ce88" office:value-type="float" office:value="6971260.38299999" calcext:value-type="float">
            <text:p>6.971.260</text:p>
          </table:table-cell>
          <table:table-cell table:style-name="ce56" table:formula="of:=SUM([.C23:.D23])" office:value-type="float" office:value="8653383.31799999" calcext:value-type="float">
            <text:p>8.653.383</text:p>
          </table:table-cell>
          <table:table-cell table:style-name="ce56" table:number-columns-repeated="3"/>
          <table:table-cell table:style-name="ce56" office:value-type="float" office:value="3039929.58" calcext:value-type="float">
            <text:p>3.039.930</text:p>
          </table:table-cell>
          <table:table-cell table:style-name="ce56" table:number-columns-repeated="3"/>
          <table:table-cell table:style-name="ce76" table:formula="of:=[.E23]+[.I23]" office:value-type="float" office:value="11693312.898" calcext:value-type="float">
            <text:p>11.693.31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909534.515" calcext:value-type="float">
            <text:p>1.909.535</text:p>
          </table:table-cell>
          <table:table-cell table:style-name="ce88" office:value-type="float" office:value="12685058.083" calcext:value-type="float">
            <text:p>12.685.058</text:p>
          </table:table-cell>
          <table:table-cell table:style-name="ce56" table:formula="of:=SUM([.C24:.D24])" office:value-type="float" office:value="14594592.598" calcext:value-type="float">
            <text:p>14.594.593</text:p>
          </table:table-cell>
          <table:table-cell table:style-name="ce56" table:number-columns-repeated="3"/>
          <table:table-cell table:style-name="ce56" office:value-type="float" office:value="5711710.176" calcext:value-type="float">
            <text:p>5.711.710</text:p>
          </table:table-cell>
          <table:table-cell table:style-name="ce56" table:number-columns-repeated="3"/>
          <table:table-cell table:style-name="ce76" table:formula="of:=[.E24]+[.I24]" office:value-type="float" office:value="20306302.774" calcext:value-type="float">
            <text:p>20.306.30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185043.754" calcext:value-type="float">
            <text:p>185.044</text:p>
          </table:table-cell>
          <table:table-cell table:style-name="ce88" office:value-type="float" office:value="150327.819" calcext:value-type="float">
            <text:p>150.328</text:p>
          </table:table-cell>
          <table:table-cell table:style-name="ce56" table:formula="of:=SUM([.C25:.D25])" office:value-type="float" office:value="335371.573" calcext:value-type="float">
            <text:p>335.372</text:p>
          </table:table-cell>
          <table:table-cell table:style-name="ce56" table:number-columns-repeated="3"/>
          <table:table-cell table:style-name="ce56" office:value-type="float" office:value="39757.391" calcext:value-type="float">
            <text:p>39.757</text:p>
          </table:table-cell>
          <table:table-cell table:style-name="ce56" table:number-columns-repeated="3"/>
          <table:table-cell table:style-name="ce76" table:formula="of:=[.E25]+[.I25]" office:value-type="float" office:value="375128.964" calcext:value-type="float">
            <text:p>375.12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603605.962" calcext:value-type="float">
            <text:p>603.606</text:p>
          </table:table-cell>
          <table:table-cell table:style-name="ce88" office:value-type="float" office:value="3363499.256" calcext:value-type="float">
            <text:p>3.363.499</text:p>
          </table:table-cell>
          <table:table-cell table:style-name="ce56" table:formula="of:=SUM([.C26:.D26])" office:value-type="float" office:value="3967105.218" calcext:value-type="float">
            <text:p>3.967.105</text:p>
          </table:table-cell>
          <table:table-cell table:style-name="ce56" table:number-columns-repeated="3"/>
          <table:table-cell table:style-name="ce56" office:value-type="float" office:value="529741.51" calcext:value-type="float">
            <text:p>529.742</text:p>
          </table:table-cell>
          <table:table-cell table:style-name="ce56" table:number-columns-repeated="3"/>
          <table:table-cell table:style-name="ce76" table:formula="of:=[.E26]+[.I26]" office:value-type="float" office:value="4496846.728" calcext:value-type="float">
            <text:p>4.496.84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359076.097" calcext:value-type="float">
            <text:p>359.076</text:p>
          </table:table-cell>
          <table:table-cell table:style-name="ce88" office:value-type="float" office:value="1198580.749" calcext:value-type="float">
            <text:p>1.198.581</text:p>
          </table:table-cell>
          <table:table-cell table:style-name="ce56" table:formula="of:=SUM([.C27:.D27])" office:value-type="float" office:value="1557656.846" calcext:value-type="float">
            <text:p>1.557.657</text:p>
          </table:table-cell>
          <table:table-cell table:style-name="ce56" table:number-columns-repeated="3"/>
          <table:table-cell table:style-name="ce56" office:value-type="float" office:value="356178.631" calcext:value-type="float">
            <text:p>356.179</text:p>
          </table:table-cell>
          <table:table-cell table:style-name="ce56" table:number-columns-repeated="3"/>
          <table:table-cell table:style-name="ce76" table:formula="of:=[.E27]+[.I27]" office:value-type="float" office:value="1913835.477" calcext:value-type="float">
            <text:p>1.913.83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550449.949" calcext:value-type="float">
            <text:p>550.450</text:p>
          </table:table-cell>
          <table:table-cell table:style-name="ce88" office:value-type="float" office:value="1630050.489" calcext:value-type="float">
            <text:p>1.630.050</text:p>
          </table:table-cell>
          <table:table-cell table:style-name="ce56" table:formula="of:=SUM([.C28:.D28])" office:value-type="float" office:value="2180500.438" calcext:value-type="float">
            <text:p>2.180.500</text:p>
          </table:table-cell>
          <table:table-cell table:style-name="ce56" table:number-columns-repeated="3"/>
          <table:table-cell table:style-name="ce56" office:value-type="float" office:value="985291.914" calcext:value-type="float">
            <text:p>985.292</text:p>
          </table:table-cell>
          <table:table-cell table:style-name="ce56" table:number-columns-repeated="3"/>
          <table:table-cell table:style-name="ce76" table:formula="of:=[.E28]+[.I28]" office:value-type="float" office:value="3165792.352" calcext:value-type="float">
            <text:p>3.165.79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10678627.682" calcext:value-type="float">
            <text:p>10.678.628</text:p>
          </table:table-cell>
          <table:table-cell table:style-name="ce88" office:value-type="float" office:value="18954972.3210001" calcext:value-type="float">
            <text:p>18.954.972</text:p>
          </table:table-cell>
          <table:table-cell table:style-name="ce56" table:formula="of:=SUM([.C29:.D29])" office:value-type="float" office:value="29633600.0030001" calcext:value-type="float">
            <text:p>29.633.600</text:p>
          </table:table-cell>
          <table:table-cell table:style-name="ce56" table:number-columns-repeated="3"/>
          <table:table-cell table:style-name="ce56" office:value-type="float" office:value="2377729.547" calcext:value-type="float">
            <text:p>2.377.730</text:p>
          </table:table-cell>
          <table:table-cell table:style-name="ce56" table:number-columns-repeated="3"/>
          <table:table-cell table:style-name="ce76" table:formula="of:=[.E29]+[.I29]" office:value-type="float" office:value="32011329.5500001" calcext:value-type="float">
            <text:p>32.011.33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88" office:value-type="float" office:value="417309.533" calcext:value-type="float">
            <text:p>417.310</text:p>
          </table:table-cell>
          <table:table-cell table:style-name="ce88" office:value-type="float" office:value="847317.946" calcext:value-type="float">
            <text:p>847.318</text:p>
          </table:table-cell>
          <table:table-cell table:style-name="ce56" table:formula="of:=SUM([.C30:.D30])" office:value-type="float" office:value="1264627.479" calcext:value-type="float">
            <text:p>1.264.627</text:p>
          </table:table-cell>
          <table:table-cell table:style-name="ce56" table:number-columns-repeated="3"/>
          <table:table-cell table:style-name="ce56" office:value-type="float" office:value="350843.86" calcext:value-type="float">
            <text:p>350.844</text:p>
          </table:table-cell>
          <table:table-cell table:style-name="ce56" table:number-columns-repeated="3"/>
          <table:table-cell table:style-name="ce76" table:formula="of:=[.E30]+[.I30]" office:value-type="float" office:value="1615471.339" calcext:value-type="float">
            <text:p>1.615.47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492336.994" calcext:value-type="float">
            <text:p>492.337</text:p>
          </table:table-cell>
          <table:table-cell table:style-name="ce88" office:value-type="float" office:value="2172475.709" calcext:value-type="float">
            <text:p>2.172.476</text:p>
          </table:table-cell>
          <table:table-cell table:style-name="ce56" table:formula="of:=SUM([.C31:.D31])" office:value-type="float" office:value="2664812.703" calcext:value-type="float">
            <text:p>2.664.813</text:p>
          </table:table-cell>
          <table:table-cell table:style-name="ce56" table:number-columns-repeated="3"/>
          <table:table-cell table:style-name="ce56" office:value-type="float" office:value="1160344.613" calcext:value-type="float">
            <text:p>1.160.345</text:p>
          </table:table-cell>
          <table:table-cell table:style-name="ce56" table:number-columns-repeated="3"/>
          <table:table-cell table:style-name="ce76" table:formula="of:=[.E31]+[.I31]" office:value-type="float" office:value="3825157.316" calcext:value-type="float">
            <text:p>3.825.15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6281437.79" calcext:value-type="float">
            <text:p>6.281.438</text:p>
          </table:table-cell>
          <table:table-cell table:style-name="ce88" office:value-type="float" office:value="20788385.6350002" calcext:value-type="float">
            <text:p>20.788.386</text:p>
          </table:table-cell>
          <table:table-cell table:style-name="ce56" table:formula="of:=SUM([.C32:.D32])" office:value-type="float" office:value="27069823.4250002" calcext:value-type="float">
            <text:p>27.069.823</text:p>
          </table:table-cell>
          <table:table-cell table:style-name="ce56" table:number-columns-repeated="3"/>
          <table:table-cell table:style-name="ce56" office:value-type="float" office:value="9573144.0129999" calcext:value-type="float">
            <text:p>9.573.144</text:p>
          </table:table-cell>
          <table:table-cell table:style-name="ce56" table:number-columns-repeated="3"/>
          <table:table-cell table:style-name="ce76" table:formula="of:=[.E32]+[.I32]" office:value-type="float" office:value="36642967.4380001" calcext:value-type="float">
            <text:p>36.642.96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9788099.015" calcext:value-type="float">
            <text:p>19.788.099</text:p>
          </table:table-cell>
          <table:table-cell table:style-name="ce88" office:value-type="float" office:value="60876109.0270008" calcext:value-type="float">
            <text:p>60.876.109</text:p>
          </table:table-cell>
          <table:table-cell table:style-name="ce56" table:formula="of:=SUM([.C33:.D33])" office:value-type="float" office:value="80664208.0420008" calcext:value-type="float">
            <text:p>80.664.208</text:p>
          </table:table-cell>
          <table:table-cell table:style-name="ce56" table:number-columns-repeated="3"/>
          <table:table-cell table:style-name="ce56" office:value-type="float" office:value="9702786.98699993" calcext:value-type="float">
            <text:p>9.702.787</text:p>
          </table:table-cell>
          <table:table-cell table:style-name="ce56" table:number-columns-repeated="3"/>
          <table:table-cell table:style-name="ce76" table:formula="of:=[.E33]+[.I33]" office:value-type="float" office:value="90366995.0290007" calcext:value-type="float">
            <text:p>90.366.995</text:p>
          </table:table-cell>
          <table:table-cell table:style-name="ce56"/>
          <table:table-cell table:style-name="ce56" office:value-type="float" office:value="213719.509" calcext:value-type="float">
            <text:p>213.720</text:p>
          </table:table-cell>
          <table:table-cell table:style-name="ce56" office:value-type="float" office:value="748740.673" calcext:value-type="float">
            <text:p>748.741</text:p>
          </table:table-cell>
          <table:table-cell table:style-name="ce56" table:formula="of:=[.O33]+[.P33]" office:value-type="float" office:value="962460.182" calcext:value-type="float">
            <text:p>962.46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percentage-style style:name="N468">
      <number:number number:decimal-places="0" number:min-decimal-places="0" number:min-integer-digits="1"/>
      <number:text> %</number:text>
    </number:percentage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pta</number:text>
    </number:number-style>
    <number:number-style style:name="N4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pta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pta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2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text> </number:text>
      <number:fill-character> </number:fill-character>
      <number:text>- pta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text> </number:text>
      <number:fill-character> </number:fill-character>
      <number:text>-   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2" style:volatile="true">
      <number:text> </number:text>
      <number:fill-character> </number:fill-character>
      <number:text>- Pts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percentage-style style:name="N491">
      <number:number number:decimal-places="0" number:min-decimal-places="0" number:min-integer-digits="3">
        <number:embedded-text number:position="2">%</number:embedded-text>
      </number:number>
      <number:fill-character>1</number:fill-character>
    </number:percentage-style>
    <number:number-style style:name="N492P0" style:volatile="true">
      <number:text>Sí</number:text>
    </number:number-style>
    <number:number-style style:name="N492P1" style:volatile="true">
      <number:text>Sí</number:text>
    </number:number-style>
    <number:number-style style:name="N492">
      <number:text>No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text>Activado</number:text>
    </number:number-style>
    <number:number-style style:name="N494P1" style:volatile="true">
      <number:text>Activado</number:text>
    </number:number-style>
    <number:number-style style:name="N494">
      <number:text>Desactivado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</number:text>
      <number:fill-character> </number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2:54:01.9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3T13:03:54.757000000</dc:date>
    <meta:print-date>2008-11-18T09:04:21</meta:print-date>
    <meta:editing-cycles>73</meta:editing-cycles>
    <meta:editing-duration>P1DT16H23M39S</meta:editing-duration>
    <meta:generator>LibreOffice/7.2.1.2$Windows_X86_64 LibreOffice_project/87b77fad49947c1441b67c559c339af8f3517e22</meta:generator>
    <dc:creator>Ester Marín</dc:creator>
    <meta:document-statistic meta:table-count="3" meta:cell-count="631" meta:object-count="3"/>
  </office:meta>
</office:document-meta>
</file>