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41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164">
      <style:text-properties fo:font-size="9pt" style:font-size-asian="9pt" style:font-size-complex="9pt"/>
    </style:style>
    <style:style style:name="ce83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2"/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42154.600311" calcext:value-type="float">
            <text:p>42.154,6</text:p>
          </table:table-cell>
          <table:table-cell table:style-name="ce42" table:formula="of:=SUM([.D10:.D19])" office:value-type="float" office:value="149039.558483" calcext:value-type="float">
            <text:p>149.039,6</text:p>
          </table:table-cell>
          <table:table-cell table:style-name="ce42" table:formula="of:=SUM([.C9:.D9])" office:value-type="float" office:value="191194.158794" calcext:value-type="float">
            <text:p>191.194,2</text:p>
          </table:table-cell>
          <table:table-cell table:style-name="ce80"/>
          <table:table-cell table:style-name="ce42" table:formula="of:=SUM([.G10:.G19])" office:value-type="float" office:value="29678.38339" calcext:value-type="float">
            <text:p>29.678,4</text:p>
          </table:table-cell>
          <table:table-cell table:style-name="ce42" table:formula="of:=SUM([.H10:.H19])" office:value-type="float" office:value="29541.859073" calcext:value-type="float">
            <text:p>29.541,9</text:p>
          </table:table-cell>
          <table:table-cell table:style-name="ce42" table:formula="of:=SUM([.G9:.H9])" office:value-type="float" office:value="59220.242463" calcext:value-type="float">
            <text:p>59.220,2</text:p>
          </table:table-cell>
          <table:table-cell table:style-name="ce80"/>
          <table:table-cell table:style-name="ce42" table:formula="of:=SUM([.K10:.K19])" office:value-type="float" office:value="220872.542184" calcext:value-type="float">
            <text:p>220.872,5</text:p>
          </table:table-cell>
          <table:table-cell table:style-name="ce42" table:formula="of:=SUM([.L10:.L19])" office:value-type="float" office:value="220736.017867" calcext:value-type="float">
            <text:p>220.736,0</text:p>
          </table:table-cell>
          <table:table-cell table:style-name="ce42" table:formula="of:=[.E9]+[.I9]" office:value-type="float" office:value="250414.401257" calcext:value-type="float">
            <text:p>250.414,4</text:p>
          </table:table-cell>
          <table:table-cell table:style-name="ce80"/>
          <table:table-cell table:style-name="ce42" office:value-type="float" office:value="5408.899412" calcext:value-type="float">
            <text:p>5.408,9</text:p>
          </table:table-cell>
          <table:table-cell table:style-name="ce42" office:value-type="float" office:value="2034.365943" calcext:value-type="float">
            <text:p>2.034,4</text:p>
          </table:table-cell>
          <table:table-cell table:style-name="ce42" table:formula="of:=SUM([.O9:.P9])" office:value-type="float" office:value="7443.265355" calcext:value-type="float">
            <text:p>7.443,3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3567.179143" calcext:value-type="float">
            <text:p>3.567,2</text:p>
          </table:table-cell>
          <table:table-cell table:style-name="ce43" office:value-type="float" office:value="14607.919675" calcext:value-type="float">
            <text:p>14.607,9</text:p>
          </table:table-cell>
          <table:table-cell table:style-name="ce45" table:formula="of:=SUM([.C10:.D10])" office:value-type="float" office:value="18175.098818" calcext:value-type="float">
            <text:p>18.175,1</text:p>
          </table:table-cell>
          <table:table-cell table:style-name="ce83"/>
          <table:table-cell table:style-name="ce43" office:value-type="float" office:value="7288.51650699999" calcext:value-type="float">
            <text:p>7.288,5</text:p>
          </table:table-cell>
          <table:table-cell table:style-name="ce43" office:value-type="float" office:value="4435.59794" calcext:value-type="float">
            <text:p>4.435,6</text:p>
          </table:table-cell>
          <table:table-cell table:style-name="ce45" table:formula="of:=SUM([.G10:.H10])" office:value-type="float" office:value="11724.114447" calcext:value-type="float">
            <text:p>11.724,1</text:p>
          </table:table-cell>
          <table:table-cell table:style-name="ce90"/>
          <table:table-cell table:style-name="ce90" table:formula="of:=[.E10]+[.G10]" office:value-type="float" office:value="25463.615325" calcext:value-type="float">
            <text:p>25.463,6</text:p>
          </table:table-cell>
          <table:table-cell table:style-name="ce90" table:formula="of:=[.E10]+[.H10]" office:value-type="float" office:value="22610.696758" calcext:value-type="float">
            <text:p>22.610,7</text:p>
          </table:table-cell>
          <table:table-cell table:style-name="ce85" table:formula="of:=[.E10]+[.I10]" office:value-type="float" office:value="29899.213265" calcext:value-type="float">
            <text:p>29.899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3156.985842" calcext:value-type="float">
            <text:p>3.157,0</text:p>
          </table:table-cell>
          <table:table-cell table:style-name="ce43" office:value-type="float" office:value="35482.6104380003" calcext:value-type="float">
            <text:p>35.482,6</text:p>
          </table:table-cell>
          <table:table-cell table:style-name="ce45" table:formula="of:=SUM([.C11:.D11])" office:value-type="float" office:value="38639.5962800003" calcext:value-type="float">
            <text:p>38.639,6</text:p>
          </table:table-cell>
          <table:table-cell table:style-name="ce83"/>
          <table:table-cell table:style-name="ce43" office:value-type="float" office:value="7881.690772" calcext:value-type="float">
            <text:p>7.881,7</text:p>
          </table:table-cell>
          <table:table-cell table:style-name="ce43" office:value-type="float" office:value="9877.59754800002" calcext:value-type="float">
            <text:p>9.877,6</text:p>
          </table:table-cell>
          <table:table-cell table:style-name="ce45" table:formula="of:=SUM([.G11:.H11])" office:value-type="float" office:value="17759.28832" calcext:value-type="float">
            <text:p>17.759,3</text:p>
          </table:table-cell>
          <table:table-cell table:style-name="ce90"/>
          <table:table-cell table:style-name="ce90" table:formula="of:=[.E11]+[.G11]" office:value-type="float" office:value="46521.2870520003" calcext:value-type="float">
            <text:p>46.521,3</text:p>
          </table:table-cell>
          <table:table-cell table:style-name="ce90" table:formula="of:=[.E11]+[.H11]" office:value-type="float" office:value="48517.1938280003" calcext:value-type="float">
            <text:p>48.517,2</text:p>
          </table:table-cell>
          <table:table-cell table:style-name="ce85" table:formula="of:=[.E11]+[.I11]" office:value-type="float" office:value="56398.8846000003" calcext:value-type="float">
            <text:p>56.398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table:number-columns-repeated="2"/>
          <table:table-cell table:style-name="ce45" table:formula="of:=SUM([.C12:.D12])" office:value-type="float" office:value="0" calcext:value-type="float">
            <text:p>0,0</text:p>
          </table:table-cell>
          <table:table-cell table:style-name="ce83"/>
          <table:table-cell table:style-name="ce43"/>
          <table:table-cell table:style-name="ce43" office:value-type="float" office:value="106.130423" calcext:value-type="float">
            <text:p>106,1</text:p>
          </table:table-cell>
          <table:table-cell table:style-name="ce45" table:formula="of:=SUM([.G12:.H12])" office:value-type="float" office:value="106.130423" calcext:value-type="float">
            <text:p>106,1</text:p>
          </table:table-cell>
          <table:table-cell table:style-name="ce90"/>
          <table:table-cell table:style-name="ce90" table:formula="of:=[.E12]+[.G12]" office:value-type="float" office:value="0" calcext:value-type="float">
            <text:p>0,0</text:p>
          </table:table-cell>
          <table:table-cell table:style-name="ce90" table:formula="of:=[.E12]+[.H12]" office:value-type="float" office:value="106.130423" calcext:value-type="float">
            <text:p>106,1</text:p>
          </table:table-cell>
          <table:table-cell table:style-name="ce85" table:formula="of:=[.E12]+[.I12]" office:value-type="float" office:value="106.130423" calcext:value-type="float">
            <text:p>106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534.577865" calcext:value-type="float">
            <text:p>1.534,6</text:p>
          </table:table-cell>
          <table:table-cell table:style-name="ce43" office:value-type="float" office:value="8080.29392899999" calcext:value-type="float">
            <text:p>8.080,3</text:p>
          </table:table-cell>
          <table:table-cell table:style-name="ce45" table:formula="of:=SUM([.C13:.D13])" office:value-type="float" office:value="9614.871794" calcext:value-type="float">
            <text:p>9.614,9</text:p>
          </table:table-cell>
          <table:table-cell table:style-name="ce83"/>
          <table:table-cell table:style-name="ce43" office:value-type="float" office:value="557.229367" calcext:value-type="float">
            <text:p>557,2</text:p>
          </table:table-cell>
          <table:table-cell table:style-name="ce43" office:value-type="float" office:value="686.460661" calcext:value-type="float">
            <text:p>686,5</text:p>
          </table:table-cell>
          <table:table-cell table:style-name="ce45" table:formula="of:=SUM([.G13:.H13])" office:value-type="float" office:value="1243.690028" calcext:value-type="float">
            <text:p>1.243,7</text:p>
          </table:table-cell>
          <table:table-cell table:style-name="ce90"/>
          <table:table-cell table:style-name="ce90" table:formula="of:=[.E13]+[.G13]" office:value-type="float" office:value="10172.101161" calcext:value-type="float">
            <text:p>10.172,1</text:p>
          </table:table-cell>
          <table:table-cell table:style-name="ce90" table:formula="of:=[.E13]+[.H13]" office:value-type="float" office:value="10301.332455" calcext:value-type="float">
            <text:p>10.301,3</text:p>
          </table:table-cell>
          <table:table-cell table:style-name="ce85" table:formula="of:=[.E13]+[.I13]" office:value-type="float" office:value="10858.561822" calcext:value-type="float">
            <text:p>10.858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2041.22011" calcext:value-type="float">
            <text:p>2.041,2</text:p>
          </table:table-cell>
          <table:table-cell table:style-name="ce43" office:value-type="float" office:value="4263.015128" calcext:value-type="float">
            <text:p>4.263,0</text:p>
          </table:table-cell>
          <table:table-cell table:style-name="ce45" table:formula="of:=SUM([.C14:.D14])" office:value-type="float" office:value="6304.235238" calcext:value-type="float">
            <text:p>6.304,2</text:p>
          </table:table-cell>
          <table:table-cell table:style-name="ce83"/>
          <table:table-cell table:style-name="ce43" office:value-type="float" office:value="1109.355699" calcext:value-type="float">
            <text:p>1.109,4</text:p>
          </table:table-cell>
          <table:table-cell table:style-name="ce43" office:value-type="float" office:value="362.239247" calcext:value-type="float">
            <text:p>362,2</text:p>
          </table:table-cell>
          <table:table-cell table:style-name="ce45" table:formula="of:=SUM([.G14:.H14])" office:value-type="float" office:value="1471.594946" calcext:value-type="float">
            <text:p>1.471,6</text:p>
          </table:table-cell>
          <table:table-cell table:style-name="ce90"/>
          <table:table-cell table:style-name="ce90" table:formula="of:=[.E14]+[.G14]" office:value-type="float" office:value="7413.590937" calcext:value-type="float">
            <text:p>7.413,6</text:p>
          </table:table-cell>
          <table:table-cell table:style-name="ce90" table:formula="of:=[.E14]+[.H14]" office:value-type="float" office:value="6666.474485" calcext:value-type="float">
            <text:p>6.666,5</text:p>
          </table:table-cell>
          <table:table-cell table:style-name="ce85" table:formula="of:=[.E14]+[.I14]" office:value-type="float" office:value="7775.830184" calcext:value-type="float">
            <text:p>7.775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814.607638" calcext:value-type="float">
            <text:p>814,6</text:p>
          </table:table-cell>
          <table:table-cell table:style-name="ce43" office:value-type="float" office:value="2060.114739" calcext:value-type="float">
            <text:p>2.060,1</text:p>
          </table:table-cell>
          <table:table-cell table:style-name="ce45" table:formula="of:=SUM([.C15:.D15])" office:value-type="float" office:value="2874.722377" calcext:value-type="float">
            <text:p>2.874,7</text:p>
          </table:table-cell>
          <table:table-cell table:style-name="ce83"/>
          <table:table-cell table:style-name="ce43" office:value-type="float" office:value="959.183379" calcext:value-type="float">
            <text:p>959,2</text:p>
          </table:table-cell>
          <table:table-cell table:style-name="ce43" office:value-type="float" office:value="1032.351809" calcext:value-type="float">
            <text:p>1.032,4</text:p>
          </table:table-cell>
          <table:table-cell table:style-name="ce45" table:formula="of:=SUM([.G15:.H15])" office:value-type="float" office:value="1991.535188" calcext:value-type="float">
            <text:p>1.991,5</text:p>
          </table:table-cell>
          <table:table-cell table:style-name="ce90"/>
          <table:table-cell table:style-name="ce90" table:formula="of:=[.E15]+[.G15]" office:value-type="float" office:value="3833.905756" calcext:value-type="float">
            <text:p>3.833,9</text:p>
          </table:table-cell>
          <table:table-cell table:style-name="ce90" table:formula="of:=[.E15]+[.H15]" office:value-type="float" office:value="3907.074186" calcext:value-type="float">
            <text:p>3.907,1</text:p>
          </table:table-cell>
          <table:table-cell table:style-name="ce85" table:formula="of:=[.E15]+[.I15]" office:value-type="float" office:value="4866.257565" calcext:value-type="float">
            <text:p>4.866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5427.903088" calcext:value-type="float">
            <text:p>25.427,9</text:p>
          </table:table-cell>
          <table:table-cell table:style-name="ce43" office:value-type="float" office:value="58298.1428799999" calcext:value-type="float">
            <text:p>58.298,1</text:p>
          </table:table-cell>
          <table:table-cell table:style-name="ce45" table:formula="of:=SUM([.C16:.D16])" office:value-type="float" office:value="83726.045968" calcext:value-type="float">
            <text:p>83.726,0</text:p>
          </table:table-cell>
          <table:table-cell table:style-name="ce83"/>
          <table:table-cell table:style-name="ce43" office:value-type="float" office:value="4169.86961300001" calcext:value-type="float">
            <text:p>4.169,9</text:p>
          </table:table-cell>
          <table:table-cell table:style-name="ce43" office:value-type="float" office:value="2177.680194" calcext:value-type="float">
            <text:p>2.177,7</text:p>
          </table:table-cell>
          <table:table-cell table:style-name="ce45" table:formula="of:=SUM([.G16:.H16])" office:value-type="float" office:value="6347.549807" calcext:value-type="float">
            <text:p>6.347,5</text:p>
          </table:table-cell>
          <table:table-cell table:style-name="ce90"/>
          <table:table-cell table:style-name="ce90" table:formula="of:=[.E16]+[.G16]" office:value-type="float" office:value="87895.915581" calcext:value-type="float">
            <text:p>87.895,9</text:p>
          </table:table-cell>
          <table:table-cell table:style-name="ce90" table:formula="of:=[.E16]+[.H16]" office:value-type="float" office:value="85903.726162" calcext:value-type="float">
            <text:p>85.903,7</text:p>
          </table:table-cell>
          <table:table-cell table:style-name="ce85" table:formula="of:=[.E16]+[.I16]" office:value-type="float" office:value="90073.595775" calcext:value-type="float">
            <text:p>90.073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1029.177579" calcext:value-type="float">
            <text:p>1.029,2</text:p>
          </table:table-cell>
          <table:table-cell table:style-name="ce43" office:value-type="float" office:value="3990.026663" calcext:value-type="float">
            <text:p>3.990,0</text:p>
          </table:table-cell>
          <table:table-cell table:style-name="ce45" table:formula="of:=SUM([.C17:.D17])" office:value-type="float" office:value="5019.204242" calcext:value-type="float">
            <text:p>5.019,2</text:p>
          </table:table-cell>
          <table:table-cell table:style-name="ce83"/>
          <table:table-cell table:style-name="ce43" office:value-type="float" office:value="868.072838" calcext:value-type="float">
            <text:p>868,1</text:p>
          </table:table-cell>
          <table:table-cell table:style-name="ce43" office:value-type="float" office:value="604.153479" calcext:value-type="float">
            <text:p>604,2</text:p>
          </table:table-cell>
          <table:table-cell table:style-name="ce45" table:formula="of:=SUM([.G17:.H17])" office:value-type="float" office:value="1472.226317" calcext:value-type="float">
            <text:p>1.472,2</text:p>
          </table:table-cell>
          <table:table-cell table:style-name="ce90"/>
          <table:table-cell table:style-name="ce90" table:formula="of:=[.E17]+[.G17]" office:value-type="float" office:value="5887.27708" calcext:value-type="float">
            <text:p>5.887,3</text:p>
          </table:table-cell>
          <table:table-cell table:style-name="ce90" table:formula="of:=[.E17]+[.H17]" office:value-type="float" office:value="5623.357721" calcext:value-type="float">
            <text:p>5.623,4</text:p>
          </table:table-cell>
          <table:table-cell table:style-name="ce85" table:formula="of:=[.E17]+[.I17]" office:value-type="float" office:value="6491.430559" calcext:value-type="float">
            <text:p>6.491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1241.983847" calcext:value-type="float">
            <text:p>1.242,0</text:p>
          </table:table-cell>
          <table:table-cell table:style-name="ce43" office:value-type="float" office:value="3998.523482" calcext:value-type="float">
            <text:p>3.998,5</text:p>
          </table:table-cell>
          <table:table-cell table:style-name="ce45" table:formula="of:=SUM([.C18:.D18])" office:value-type="float" office:value="5240.507329" calcext:value-type="float">
            <text:p>5.240,5</text:p>
          </table:table-cell>
          <table:table-cell table:style-name="ce83"/>
          <table:table-cell table:style-name="ce43" office:value-type="float" office:value="1410.39918" calcext:value-type="float">
            <text:p>1.410,4</text:p>
          </table:table-cell>
          <table:table-cell table:style-name="ce43" office:value-type="float" office:value="1430.382128" calcext:value-type="float">
            <text:p>1.430,4</text:p>
          </table:table-cell>
          <table:table-cell table:style-name="ce45" table:formula="of:=SUM([.G18:.H18])" office:value-type="float" office:value="2840.781308" calcext:value-type="float">
            <text:p>2.840,8</text:p>
          </table:table-cell>
          <table:table-cell table:style-name="ce90"/>
          <table:table-cell table:style-name="ce90" table:formula="of:=[.E18]+[.G18]" office:value-type="float" office:value="6650.906509" calcext:value-type="float">
            <text:p>6.650,9</text:p>
          </table:table-cell>
          <table:table-cell table:style-name="ce90" table:formula="of:=[.E18]+[.H18]" office:value-type="float" office:value="6670.889457" calcext:value-type="float">
            <text:p>6.670,9</text:p>
          </table:table-cell>
          <table:table-cell table:style-name="ce85" table:formula="of:=[.E18]+[.I18]" office:value-type="float" office:value="8081.288637" calcext:value-type="float">
            <text:p>8.081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340.965199" calcext:value-type="float">
            <text:p>3.341,0</text:p>
          </table:table-cell>
          <table:table-cell table:style-name="ce43" office:value-type="float" office:value="18258.9115489999" calcext:value-type="float">
            <text:p>18.258,9</text:p>
          </table:table-cell>
          <table:table-cell table:style-name="ce45" table:formula="of:=SUM([.C19:.D19])" office:value-type="float" office:value="21599.8767479999" calcext:value-type="float">
            <text:p>21.599,9</text:p>
          </table:table-cell>
          <table:table-cell table:style-name="ce83"/>
          <table:table-cell table:style-name="ce43" office:value-type="float" office:value="5434.06603499999" calcext:value-type="float">
            <text:p>5.434,1</text:p>
          </table:table-cell>
          <table:table-cell table:style-name="ce43" office:value-type="float" office:value="8829.265644" calcext:value-type="float">
            <text:p>8.829,3</text:p>
          </table:table-cell>
          <table:table-cell table:style-name="ce45" table:formula="of:=SUM([.G19:.H19])" office:value-type="float" office:value="14263.331679" calcext:value-type="float">
            <text:p>14.263,3</text:p>
          </table:table-cell>
          <table:table-cell table:style-name="ce90"/>
          <table:table-cell table:style-name="ce90" table:formula="of:=[.E19]+[.G19]" office:value-type="float" office:value="27033.9427829999" calcext:value-type="float">
            <text:p>27.033,9</text:p>
          </table:table-cell>
          <table:table-cell table:style-name="ce90" table:formula="of:=[.E19]+[.H19]" office:value-type="float" office:value="30429.1423919999" calcext:value-type="float">
            <text:p>30.429,1</text:p>
          </table:table-cell>
          <table:table-cell table:style-name="ce85" table:formula="of:=[.E19]+[.I19]" office:value-type="float" office:value="35863.2084269999" calcext:value-type="float">
            <text:p>35.863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235369.184022" calcext:value-type="float">
            <text:p>235.369,2</text:p>
          </table:table-cell>
          <table:table-cell table:style-name="ce42" table:formula="of:=SUM([.D23:.D32])" office:value-type="float" office:value="800955.613891" calcext:value-type="float">
            <text:p>800.955,6</text:p>
          </table:table-cell>
          <table:table-cell table:style-name="ce42" table:formula="of:=SUM([.C22:.D22])" office:value-type="float" office:value="1036324.797913" calcext:value-type="float">
            <text:p>1.036.324,8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350526.904943" calcext:value-type="float">
            <text:p>350.526,9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386851.702856" calcext:value-type="float">
            <text:p>1.386.851,7</text:p>
          </table:table-cell>
          <table:table-cell table:style-name="ce80"/>
          <table:table-cell table:style-name="ce42" office:value-type="float" office:value="40197.426125" calcext:value-type="float">
            <text:p>40.197,4</text:p>
          </table:table-cell>
          <table:table-cell table:style-name="ce42" office:value-type="float" office:value="30502.130854" calcext:value-type="float">
            <text:p>30.502,1</text:p>
          </table:table-cell>
          <table:table-cell table:style-name="ce42" table:formula="of:=SUM([.O22:.P22])" office:value-type="float" office:value="70699.556979" calcext:value-type="float">
            <text:p>70.699,6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7934.278868" calcext:value-type="float">
            <text:p>17.934,3</text:p>
          </table:table-cell>
          <table:table-cell table:style-name="ce43" office:value-type="float" office:value="85439.9109619999" calcext:value-type="float">
            <text:p>85.439,9</text:p>
          </table:table-cell>
          <table:table-cell table:style-name="ce45" table:formula="of:=SUM([.C23:.D23])" office:value-type="float" office:value="103374.18983" calcext:value-type="float">
            <text:p>103.374,2</text:p>
          </table:table-cell>
          <table:table-cell table:style-name="ce45" table:number-columns-repeated="3"/>
          <table:table-cell table:style-name="ce85" office:value-type="float" office:value="51613.238084" calcext:value-type="float">
            <text:p>51.613,2</text:p>
          </table:table-cell>
          <table:table-cell table:style-name="ce45" table:number-columns-repeated="3"/>
          <table:table-cell table:style-name="ce85" table:formula="of:=[.E23]+[.I23]" office:value-type="float" office:value="154987.427914" calcext:value-type="float">
            <text:p>154.987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20994.750725" calcext:value-type="float">
            <text:p>20.994,8</text:p>
          </table:table-cell>
          <table:table-cell table:style-name="ce43" office:value-type="float" office:value="153912.995801" calcext:value-type="float">
            <text:p>153.913,0</text:p>
          </table:table-cell>
          <table:table-cell table:style-name="ce45" table:formula="of:=SUM([.C24:.D24])" office:value-type="float" office:value="174907.746526" calcext:value-type="float">
            <text:p>174.907,7</text:p>
          </table:table-cell>
          <table:table-cell table:style-name="ce45" table:number-columns-repeated="3"/>
          <table:table-cell table:style-name="ce85" office:value-type="float" office:value="94953.6123589999" calcext:value-type="float">
            <text:p>94.953,6</text:p>
          </table:table-cell>
          <table:table-cell table:style-name="ce45" table:number-columns-repeated="3"/>
          <table:table-cell table:style-name="ce85" table:formula="of:=[.E24]+[.I24]" office:value-type="float" office:value="269861.358885" calcext:value-type="float">
            <text:p>269.861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5829.930998" calcext:value-type="float">
            <text:p>5.829,9</text:p>
          </table:table-cell>
          <table:table-cell table:style-name="ce43" office:value-type="float" office:value="2941.233236" calcext:value-type="float">
            <text:p>2.941,2</text:p>
          </table:table-cell>
          <table:table-cell table:style-name="ce45" table:formula="of:=SUM([.C25:.D25])" office:value-type="float" office:value="8771.164234" calcext:value-type="float">
            <text:p>8.771,2</text:p>
          </table:table-cell>
          <table:table-cell table:style-name="ce45" table:number-columns-repeated="3"/>
          <table:table-cell table:style-name="ce85" office:value-type="float" office:value="1684.873844" calcext:value-type="float">
            <text:p>1.684,9</text:p>
          </table:table-cell>
          <table:table-cell table:style-name="ce45" table:number-columns-repeated="3"/>
          <table:table-cell table:style-name="ce85" table:formula="of:=[.E25]+[.I25]" office:value-type="float" office:value="10456.038078" calcext:value-type="float">
            <text:p>10.456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6132.557004" calcext:value-type="float">
            <text:p>6.132,6</text:p>
          </table:table-cell>
          <table:table-cell table:style-name="ce43" office:value-type="float" office:value="40434.819976" calcext:value-type="float">
            <text:p>40.434,8</text:p>
          </table:table-cell>
          <table:table-cell table:style-name="ce45" table:formula="of:=SUM([.C26:.D26])" office:value-type="float" office:value="46567.37698" calcext:value-type="float">
            <text:p>46.567,4</text:p>
          </table:table-cell>
          <table:table-cell table:style-name="ce45" table:number-columns-repeated="3"/>
          <table:table-cell table:style-name="ce85" office:value-type="float" office:value="9276.719812" calcext:value-type="float">
            <text:p>9.276,7</text:p>
          </table:table-cell>
          <table:table-cell table:style-name="ce45" table:number-columns-repeated="3"/>
          <table:table-cell table:style-name="ce85" table:formula="of:=[.E26]+[.I26]" office:value-type="float" office:value="55844.096792" calcext:value-type="float">
            <text:p>55.844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4544.2366" calcext:value-type="float">
            <text:p>4.544,2</text:p>
          </table:table-cell>
          <table:table-cell table:style-name="ce43" office:value-type="float" office:value="13514.31158" calcext:value-type="float">
            <text:p>13.514,3</text:p>
          </table:table-cell>
          <table:table-cell table:style-name="ce45" table:formula="of:=SUM([.C27:.D27])" office:value-type="float" office:value="18058.54818" calcext:value-type="float">
            <text:p>18.058,5</text:p>
          </table:table-cell>
          <table:table-cell table:style-name="ce45" table:number-columns-repeated="3"/>
          <table:table-cell table:style-name="ce85" office:value-type="float" office:value="6734.152096" calcext:value-type="float">
            <text:p>6.734,2</text:p>
          </table:table-cell>
          <table:table-cell table:style-name="ce45" table:number-columns-repeated="3"/>
          <table:table-cell table:style-name="ce85" table:formula="of:=[.E27]+[.I27]" office:value-type="float" office:value="24792.700276" calcext:value-type="float">
            <text:p>24.792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6441.797515" calcext:value-type="float">
            <text:p>6.441,8</text:p>
          </table:table-cell>
          <table:table-cell table:style-name="ce43" office:value-type="float" office:value="19734.421072" calcext:value-type="float">
            <text:p>19.734,4</text:p>
          </table:table-cell>
          <table:table-cell table:style-name="ce45" table:formula="of:=SUM([.C28:.D28])" office:value-type="float" office:value="26176.218587" calcext:value-type="float">
            <text:p>26.176,2</text:p>
          </table:table-cell>
          <table:table-cell table:style-name="ce45" table:number-columns-repeated="3"/>
          <table:table-cell table:style-name="ce85" office:value-type="float" office:value="14348.633601" calcext:value-type="float">
            <text:p>14.348,6</text:p>
          </table:table-cell>
          <table:table-cell table:style-name="ce45" table:number-columns-repeated="3"/>
          <table:table-cell table:style-name="ce85" table:formula="of:=[.E28]+[.I28]" office:value-type="float" office:value="40524.852188" calcext:value-type="float">
            <text:p>40.524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26992.269244" calcext:value-type="float">
            <text:p>126.992,3</text:p>
          </table:table-cell>
          <table:table-cell table:style-name="ce43" office:value-type="float" office:value="312070.299706" calcext:value-type="float">
            <text:p>312.070,3</text:p>
          </table:table-cell>
          <table:table-cell table:style-name="ce45" table:formula="of:=SUM([.C29:.D29])" office:value-type="float" office:value="439062.56895" calcext:value-type="float">
            <text:p>439.062,6</text:p>
          </table:table-cell>
          <table:table-cell table:style-name="ce45" table:number-columns-repeated="3"/>
          <table:table-cell table:style-name="ce85" office:value-type="float" office:value="50461.468409" calcext:value-type="float">
            <text:p>50.461,5</text:p>
          </table:table-cell>
          <table:table-cell table:style-name="ce45" table:number-columns-repeated="3"/>
          <table:table-cell table:style-name="ce85" table:formula="of:=[.E29]+[.I29]" office:value-type="float" office:value="489524.037359" calcext:value-type="float">
            <text:p>489.524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5864.357219" calcext:value-type="float">
            <text:p>5.864,4</text:p>
          </table:table-cell>
          <table:table-cell table:style-name="ce43" office:value-type="float" office:value="17192.580877" calcext:value-type="float">
            <text:p>17.192,6</text:p>
          </table:table-cell>
          <table:table-cell table:style-name="ce45" table:formula="of:=SUM([.C30:.D30])" office:value-type="float" office:value="23056.938096" calcext:value-type="float">
            <text:p>23.056,9</text:p>
          </table:table-cell>
          <table:table-cell table:style-name="ce45" table:number-columns-repeated="3"/>
          <table:table-cell table:style-name="ce85" office:value-type="float" office:value="7751.705294" calcext:value-type="float">
            <text:p>7.751,7</text:p>
          </table:table-cell>
          <table:table-cell table:style-name="ce45" table:number-columns-repeated="3"/>
          <table:table-cell table:style-name="ce85" table:formula="of:=[.E30]+[.I30]" office:value-type="float" office:value="30808.64339" calcext:value-type="float">
            <text:p>30.808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5207.413654" calcext:value-type="float">
            <text:p>5.207,4</text:p>
          </table:table-cell>
          <table:table-cell table:style-name="ce43" office:value-type="float" office:value="26496.262767" calcext:value-type="float">
            <text:p>26.496,3</text:p>
          </table:table-cell>
          <table:table-cell table:style-name="ce45" table:formula="of:=SUM([.C31:.D31])" office:value-type="float" office:value="31703.676421" calcext:value-type="float">
            <text:p>31.703,7</text:p>
          </table:table-cell>
          <table:table-cell table:style-name="ce45" table:number-columns-repeated="3"/>
          <table:table-cell table:style-name="ce85" office:value-type="float" office:value="17335.738683" calcext:value-type="float">
            <text:p>17.335,7</text:p>
          </table:table-cell>
          <table:table-cell table:style-name="ce45" table:number-columns-repeated="3"/>
          <table:table-cell table:style-name="ce85" table:formula="of:=[.E31]+[.I31]" office:value-type="float" office:value="49039.415104" calcext:value-type="float">
            <text:p>49.039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5427.592195" calcext:value-type="float">
            <text:p>35.427,6</text:p>
          </table:table-cell>
          <table:table-cell table:style-name="ce43" office:value-type="float" office:value="129218.777914" calcext:value-type="float">
            <text:p>129.218,8</text:p>
          </table:table-cell>
          <table:table-cell table:style-name="ce45" table:formula="of:=SUM([.C32:.D32])" office:value-type="float" office:value="164646.370109" calcext:value-type="float">
            <text:p>164.646,4</text:p>
          </table:table-cell>
          <table:table-cell table:style-name="ce45" table:number-columns-repeated="3"/>
          <table:table-cell table:style-name="ce85" office:value-type="float" office:value="96366.7627609999" calcext:value-type="float">
            <text:p>96.366,8</text:p>
          </table:table-cell>
          <table:table-cell table:style-name="ce45" table:number-columns-repeated="3"/>
          <table:table-cell table:style-name="ce85" table:formula="of:=[.E32]+[.I32]" office:value-type="float" office:value="261013.13287" calcext:value-type="float">
            <text:p>261.013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 table:number-columns-repeated="3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354.575186711" calcext:value-type="float">
            <text:p>354,6</text:p>
          </table:table-cell>
          <table:table-cell table:style-name="ce42" table:formula="of:=SUM([.D10:.D19])" office:value-type="float" office:value="11488.774411632" calcext:value-type="float">
            <text:p>11.488,8</text:p>
          </table:table-cell>
          <table:table-cell table:style-name="ce42" table:formula="of:=SUM([.C9:.D9])" office:value-type="float" office:value="11843.349598343" calcext:value-type="float">
            <text:p>11.843,3</text:p>
          </table:table-cell>
          <table:table-cell table:style-name="ce80"/>
          <table:table-cell table:style-name="ce42" table:formula="of:=SUM([.G10:.G19])" office:value-type="float" office:value="15045.985874277" calcext:value-type="float">
            <text:p>15.046,0</text:p>
          </table:table-cell>
          <table:table-cell table:style-name="ce42" table:formula="of:=SUM([.H10:.H19])" office:value-type="float" office:value="15101.51494905" calcext:value-type="float">
            <text:p>15.101,5</text:p>
          </table:table-cell>
          <table:table-cell table:style-name="ce42" table:formula="of:=SUM([.G9:.H9])" office:value-type="float" office:value="30147.500823327" calcext:value-type="float">
            <text:p>30.147,5</text:p>
          </table:table-cell>
          <table:table-cell table:style-name="ce80"/>
          <table:table-cell table:style-name="ce42" table:formula="of:=SUM([.K10:.K19])" office:value-type="float" office:value="26889.33547262" calcext:value-type="float">
            <text:p>26.889,3</text:p>
          </table:table-cell>
          <table:table-cell table:style-name="ce42" table:formula="of:=SUM([.L10:.L19])" office:value-type="float" office:value="26944.864547393" calcext:value-type="float">
            <text:p>26.944,9</text:p>
          </table:table-cell>
          <table:table-cell table:style-name="ce42" table:formula="of:=[.E9]+[.I9]" office:value-type="float" office:value="41990.85042167" calcext:value-type="float">
            <text:p>41.990,9</text:p>
          </table:table-cell>
          <table:table-cell table:style-name="ce80"/>
          <table:table-cell table:style-name="ce42" office:value-type="float" office:value="8531.797659615" calcext:value-type="float">
            <text:p>8.531,8</text:p>
          </table:table-cell>
          <table:table-cell table:style-name="ce42" office:value-type="float" office:value="2911.183323031" calcext:value-type="float">
            <text:p>2.911,2</text:p>
          </table:table-cell>
          <table:table-cell table:style-name="ce42" table:formula="of:=SUM([.O9:.P9])" office:value-type="float" office:value="11442.980982646" calcext:value-type="float">
            <text:p>11.443,0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7.490644582" calcext:value-type="float">
            <text:p>27,5</text:p>
          </table:table-cell>
          <table:table-cell table:style-name="ce43" office:value-type="float" office:value="1546.207797217" calcext:value-type="float">
            <text:p>1.546,2</text:p>
          </table:table-cell>
          <table:table-cell table:style-name="ce45" table:formula="of:=SUM([.C10:.D10])" office:value-type="float" office:value="1573.698441799" calcext:value-type="float">
            <text:p>1.573,7</text:p>
          </table:table-cell>
          <table:table-cell table:style-name="ce83"/>
          <table:table-cell table:style-name="ce43" office:value-type="float" office:value="4026.581985764" calcext:value-type="float">
            <text:p>4.026,6</text:p>
          </table:table-cell>
          <table:table-cell table:style-name="ce43" office:value-type="float" office:value="1727.056992393" calcext:value-type="float">
            <text:p>1.727,1</text:p>
          </table:table-cell>
          <table:table-cell table:style-name="ce45" table:formula="of:=SUM([.G10:.H10])" office:value-type="float" office:value="5753.638978157" calcext:value-type="float">
            <text:p>5.753,6</text:p>
          </table:table-cell>
          <table:table-cell table:style-name="ce90"/>
          <table:table-cell table:style-name="ce90" table:formula="of:=[.E10]+[.G10]" office:value-type="float" office:value="5600.28042756299" calcext:value-type="float">
            <text:p>5.600,3</text:p>
          </table:table-cell>
          <table:table-cell table:style-name="ce90" table:formula="of:=[.E10]+[.H10]" office:value-type="float" office:value="3300.755434192" calcext:value-type="float">
            <text:p>3.300,8</text:p>
          </table:table-cell>
          <table:table-cell table:style-name="ce85" table:formula="of:=[.E10]+[.I10]" office:value-type="float" office:value="7327.33741995599" calcext:value-type="float">
            <text:p>7.327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28.583204625" calcext:value-type="float">
            <text:p>28,6</text:p>
          </table:table-cell>
          <table:table-cell table:style-name="ce43" office:value-type="float" office:value="3594.53036197499" calcext:value-type="float">
            <text:p>3.594,5</text:p>
          </table:table-cell>
          <table:table-cell table:style-name="ce45" table:formula="of:=SUM([.C11:.D11])" office:value-type="float" office:value="3623.11356659999" calcext:value-type="float">
            <text:p>3.623,1</text:p>
          </table:table-cell>
          <table:table-cell table:style-name="ce83"/>
          <table:table-cell table:style-name="ce43" office:value-type="float" office:value="3840.12513552801" calcext:value-type="float">
            <text:p>3.840,1</text:p>
          </table:table-cell>
          <table:table-cell table:style-name="ce43" office:value-type="float" office:value="4952.84032072101" calcext:value-type="float">
            <text:p>4.952,8</text:p>
          </table:table-cell>
          <table:table-cell table:style-name="ce45" table:formula="of:=SUM([.G11:.H11])" office:value-type="float" office:value="8792.96545624902" calcext:value-type="float">
            <text:p>8.793,0</text:p>
          </table:table-cell>
          <table:table-cell table:style-name="ce90"/>
          <table:table-cell table:style-name="ce90" table:formula="of:=[.E11]+[.G11]" office:value-type="float" office:value="7463.238702128" calcext:value-type="float">
            <text:p>7.463,2</text:p>
          </table:table-cell>
          <table:table-cell table:style-name="ce90" table:formula="of:=[.E11]+[.H11]" office:value-type="float" office:value="8575.95388732101" calcext:value-type="float">
            <text:p>8.576,0</text:p>
          </table:table-cell>
          <table:table-cell table:style-name="ce85" table:formula="of:=[.E11]+[.I11]" office:value-type="float" office:value="12416.079022849" calcext:value-type="float">
            <text:p>12.416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table:number-columns-repeated="2"/>
          <table:table-cell table:style-name="ce45" table:formula="of:=SUM([.C12:.D12])" office:value-type="float" office:value="0" calcext:value-type="float">
            <text:p>0,0</text:p>
          </table:table-cell>
          <table:table-cell table:style-name="ce83"/>
          <table:table-cell table:style-name="ce43"/>
          <table:table-cell table:style-name="ce43" office:value-type="float" office:value="35.633019408" calcext:value-type="float">
            <text:p>35,6</text:p>
          </table:table-cell>
          <table:table-cell table:style-name="ce45" table:formula="of:=SUM([.G12:.H12])" office:value-type="float" office:value="35.633019408" calcext:value-type="float">
            <text:p>35,6</text:p>
          </table:table-cell>
          <table:table-cell table:style-name="ce90"/>
          <table:table-cell table:style-name="ce90" table:formula="of:=[.E12]+[.G12]" office:value-type="float" office:value="0" calcext:value-type="float">
            <text:p>0,0</text:p>
          </table:table-cell>
          <table:table-cell table:style-name="ce90" table:formula="of:=[.E12]+[.H12]" office:value-type="float" office:value="35.633019408" calcext:value-type="float">
            <text:p>35,6</text:p>
          </table:table-cell>
          <table:table-cell table:style-name="ce85" table:formula="of:=[.E12]+[.I12]" office:value-type="float" office:value="35.633019408" calcext:value-type="float">
            <text:p>35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9.438143693" calcext:value-type="float">
            <text:p>19,4</text:p>
          </table:table-cell>
          <table:table-cell table:style-name="ce43" office:value-type="float" office:value="599.798812091" calcext:value-type="float">
            <text:p>599,8</text:p>
          </table:table-cell>
          <table:table-cell table:style-name="ce45" table:formula="of:=SUM([.C13:.D13])" office:value-type="float" office:value="619.236955784" calcext:value-type="float">
            <text:p>619,2</text:p>
          </table:table-cell>
          <table:table-cell table:style-name="ce83"/>
          <table:table-cell table:style-name="ce43" office:value-type="float" office:value="282.850941564" calcext:value-type="float">
            <text:p>282,9</text:p>
          </table:table-cell>
          <table:table-cell table:style-name="ce43" office:value-type="float" office:value="161.890405071" calcext:value-type="float">
            <text:p>161,9</text:p>
          </table:table-cell>
          <table:table-cell table:style-name="ce45" table:formula="of:=SUM([.G13:.H13])" office:value-type="float" office:value="444.741346635" calcext:value-type="float">
            <text:p>444,7</text:p>
          </table:table-cell>
          <table:table-cell table:style-name="ce90"/>
          <table:table-cell table:style-name="ce90" table:formula="of:=[.E13]+[.G13]" office:value-type="float" office:value="902.087897348" calcext:value-type="float">
            <text:p>902,1</text:p>
          </table:table-cell>
          <table:table-cell table:style-name="ce90" table:formula="of:=[.E13]+[.H13]" office:value-type="float" office:value="781.127360855" calcext:value-type="float">
            <text:p>781,1</text:p>
          </table:table-cell>
          <table:table-cell table:style-name="ce85" table:formula="of:=[.E13]+[.I13]" office:value-type="float" office:value="1063.978302419" calcext:value-type="float">
            <text:p>1.064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14.100933993" calcext:value-type="float">
            <text:p>14,1</text:p>
          </table:table-cell>
          <table:table-cell table:style-name="ce43" office:value-type="float" office:value="191.297966633" calcext:value-type="float">
            <text:p>191,3</text:p>
          </table:table-cell>
          <table:table-cell table:style-name="ce45" table:formula="of:=SUM([.C14:.D14])" office:value-type="float" office:value="205.398900626" calcext:value-type="float">
            <text:p>205,4</text:p>
          </table:table-cell>
          <table:table-cell table:style-name="ce83"/>
          <table:table-cell table:style-name="ce43" office:value-type="float" office:value="470.589617055" calcext:value-type="float">
            <text:p>470,6</text:p>
          </table:table-cell>
          <table:table-cell table:style-name="ce43" office:value-type="float" office:value="199.847442899" calcext:value-type="float">
            <text:p>199,8</text:p>
          </table:table-cell>
          <table:table-cell table:style-name="ce45" table:formula="of:=SUM([.G14:.H14])" office:value-type="float" office:value="670.437059954" calcext:value-type="float">
            <text:p>670,4</text:p>
          </table:table-cell>
          <table:table-cell table:style-name="ce90"/>
          <table:table-cell table:style-name="ce90" table:formula="of:=[.E14]+[.G14]" office:value-type="float" office:value="675.988517681" calcext:value-type="float">
            <text:p>676,0</text:p>
          </table:table-cell>
          <table:table-cell table:style-name="ce90" table:formula="of:=[.E14]+[.H14]" office:value-type="float" office:value="405.246343525" calcext:value-type="float">
            <text:p>405,2</text:p>
          </table:table-cell>
          <table:table-cell table:style-name="ce85" table:formula="of:=[.E14]+[.I14]" office:value-type="float" office:value="875.83596058" calcext:value-type="float">
            <text:p>875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6.427249409" calcext:value-type="float">
            <text:p>6,4</text:p>
          </table:table-cell>
          <table:table-cell table:style-name="ce43" office:value-type="float" office:value="171.538236635" calcext:value-type="float">
            <text:p>171,5</text:p>
          </table:table-cell>
          <table:table-cell table:style-name="ce45" table:formula="of:=SUM([.C15:.D15])" office:value-type="float" office:value="177.965486044" calcext:value-type="float">
            <text:p>178,0</text:p>
          </table:table-cell>
          <table:table-cell table:style-name="ce83"/>
          <table:table-cell table:style-name="ce43" office:value-type="float" office:value="626.553159291" calcext:value-type="float">
            <text:p>626,6</text:p>
          </table:table-cell>
          <table:table-cell table:style-name="ce43" office:value-type="float" office:value="563.39965415" calcext:value-type="float">
            <text:p>563,4</text:p>
          </table:table-cell>
          <table:table-cell table:style-name="ce45" table:formula="of:=SUM([.G15:.H15])" office:value-type="float" office:value="1189.952813441" calcext:value-type="float">
            <text:p>1.190,0</text:p>
          </table:table-cell>
          <table:table-cell table:style-name="ce90"/>
          <table:table-cell table:style-name="ce90" table:formula="of:=[.E15]+[.G15]" office:value-type="float" office:value="804.518645335" calcext:value-type="float">
            <text:p>804,5</text:p>
          </table:table-cell>
          <table:table-cell table:style-name="ce90" table:formula="of:=[.E15]+[.H15]" office:value-type="float" office:value="741.365140194" calcext:value-type="float">
            <text:p>741,4</text:p>
          </table:table-cell>
          <table:table-cell table:style-name="ce85" table:formula="of:=[.E15]+[.I15]" office:value-type="float" office:value="1367.918299485" calcext:value-type="float">
            <text:p>1.367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14.046133474" calcext:value-type="float">
            <text:p>214,0</text:p>
          </table:table-cell>
          <table:table-cell table:style-name="ce43" office:value-type="float" office:value="2773.933943046" calcext:value-type="float">
            <text:p>2.773,9</text:p>
          </table:table-cell>
          <table:table-cell table:style-name="ce45" table:formula="of:=SUM([.C16:.D16])" office:value-type="float" office:value="2987.98007652" calcext:value-type="float">
            <text:p>2.988,0</text:p>
          </table:table-cell>
          <table:table-cell table:style-name="ce83"/>
          <table:table-cell table:style-name="ce43" office:value-type="float" office:value="1503.020811721" calcext:value-type="float">
            <text:p>1.503,0</text:p>
          </table:table-cell>
          <table:table-cell table:style-name="ce43" office:value-type="float" office:value="1081.342980468" calcext:value-type="float">
            <text:p>1.081,3</text:p>
          </table:table-cell>
          <table:table-cell table:style-name="ce45" table:formula="of:=SUM([.G16:.H16])" office:value-type="float" office:value="2584.363792189" calcext:value-type="float">
            <text:p>2.584,4</text:p>
          </table:table-cell>
          <table:table-cell table:style-name="ce90"/>
          <table:table-cell table:style-name="ce90" table:formula="of:=[.E16]+[.G16]" office:value-type="float" office:value="4491.000888241" calcext:value-type="float">
            <text:p>4.491,0</text:p>
          </table:table-cell>
          <table:table-cell table:style-name="ce90" table:formula="of:=[.E16]+[.H16]" office:value-type="float" office:value="4069.323056988" calcext:value-type="float">
            <text:p>4.069,3</text:p>
          </table:table-cell>
          <table:table-cell table:style-name="ce85" table:formula="of:=[.E16]+[.I16]" office:value-type="float" office:value="5572.343868709" calcext:value-type="float">
            <text:p>5.572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5.919426977" calcext:value-type="float">
            <text:p>5,9</text:p>
          </table:table-cell>
          <table:table-cell table:style-name="ce43" office:value-type="float" office:value="275.746477951" calcext:value-type="float">
            <text:p>275,7</text:p>
          </table:table-cell>
          <table:table-cell table:style-name="ce45" table:formula="of:=SUM([.C17:.D17])" office:value-type="float" office:value="281.665904928" calcext:value-type="float">
            <text:p>281,7</text:p>
          </table:table-cell>
          <table:table-cell table:style-name="ce83"/>
          <table:table-cell table:style-name="ce43" office:value-type="float" office:value="451.364953883" calcext:value-type="float">
            <text:p>451,4</text:p>
          </table:table-cell>
          <table:table-cell table:style-name="ce43" office:value-type="float" office:value="293.447352558" calcext:value-type="float">
            <text:p>293,4</text:p>
          </table:table-cell>
          <table:table-cell table:style-name="ce45" table:formula="of:=SUM([.G17:.H17])" office:value-type="float" office:value="744.812306441" calcext:value-type="float">
            <text:p>744,8</text:p>
          </table:table-cell>
          <table:table-cell table:style-name="ce90"/>
          <table:table-cell table:style-name="ce90" table:formula="of:=[.E17]+[.G17]" office:value-type="float" office:value="733.030858811" calcext:value-type="float">
            <text:p>733,0</text:p>
          </table:table-cell>
          <table:table-cell table:style-name="ce90" table:formula="of:=[.E17]+[.H17]" office:value-type="float" office:value="575.113257486" calcext:value-type="float">
            <text:p>575,1</text:p>
          </table:table-cell>
          <table:table-cell table:style-name="ce85" table:formula="of:=[.E17]+[.I17]" office:value-type="float" office:value="1026.478211369" calcext:value-type="float">
            <text:p>1.026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9.402985471" calcext:value-type="float">
            <text:p>9,4</text:p>
          </table:table-cell>
          <table:table-cell table:style-name="ce43" office:value-type="float" office:value="373.850555261" calcext:value-type="float">
            <text:p>373,9</text:p>
          </table:table-cell>
          <table:table-cell table:style-name="ce45" table:formula="of:=SUM([.C18:.D18])" office:value-type="float" office:value="383.253540732" calcext:value-type="float">
            <text:p>383,3</text:p>
          </table:table-cell>
          <table:table-cell table:style-name="ce83"/>
          <table:table-cell table:style-name="ce43" office:value-type="float" office:value="874.401606498" calcext:value-type="float">
            <text:p>874,4</text:p>
          </table:table-cell>
          <table:table-cell table:style-name="ce43" office:value-type="float" office:value="870.527947479" calcext:value-type="float">
            <text:p>870,5</text:p>
          </table:table-cell>
          <table:table-cell table:style-name="ce45" table:formula="of:=SUM([.G18:.H18])" office:value-type="float" office:value="1744.929553977" calcext:value-type="float">
            <text:p>1.744,9</text:p>
          </table:table-cell>
          <table:table-cell table:style-name="ce90"/>
          <table:table-cell table:style-name="ce90" table:formula="of:=[.E18]+[.G18]" office:value-type="float" office:value="1257.65514723" calcext:value-type="float">
            <text:p>1.257,7</text:p>
          </table:table-cell>
          <table:table-cell table:style-name="ce90" table:formula="of:=[.E18]+[.H18]" office:value-type="float" office:value="1253.781488211" calcext:value-type="float">
            <text:p>1.253,8</text:p>
          </table:table-cell>
          <table:table-cell table:style-name="ce85" table:formula="of:=[.E18]+[.I18]" office:value-type="float" office:value="2128.183094709" calcext:value-type="float">
            <text:p>2.128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9.166464487" calcext:value-type="float">
            <text:p>29,2</text:p>
          </table:table-cell>
          <table:table-cell table:style-name="ce43" office:value-type="float" office:value="1961.870260823" calcext:value-type="float">
            <text:p>1.961,9</text:p>
          </table:table-cell>
          <table:table-cell table:style-name="ce45" table:formula="of:=SUM([.C19:.D19])" office:value-type="float" office:value="1991.03672531" calcext:value-type="float">
            <text:p>1.991,0</text:p>
          </table:table-cell>
          <table:table-cell table:style-name="ce83"/>
          <table:table-cell table:style-name="ce43" office:value-type="float" office:value="2970.497662973" calcext:value-type="float">
            <text:p>2.970,5</text:p>
          </table:table-cell>
          <table:table-cell table:style-name="ce43" office:value-type="float" office:value="5215.52883390299" calcext:value-type="float">
            <text:p>5.215,5</text:p>
          </table:table-cell>
          <table:table-cell table:style-name="ce45" table:formula="of:=SUM([.G19:.H19])" office:value-type="float" office:value="8186.02649687599" calcext:value-type="float">
            <text:p>8.186,0</text:p>
          </table:table-cell>
          <table:table-cell table:style-name="ce90"/>
          <table:table-cell table:style-name="ce90" table:formula="of:=[.E19]+[.G19]" office:value-type="float" office:value="4961.534388283" calcext:value-type="float">
            <text:p>4.961,5</text:p>
          </table:table-cell>
          <table:table-cell table:style-name="ce90" table:formula="of:=[.E19]+[.H19]" office:value-type="float" office:value="7206.56555921299" calcext:value-type="float">
            <text:p>7.206,6</text:p>
          </table:table-cell>
          <table:table-cell table:style-name="ce85" table:formula="of:=[.E19]+[.I19]" office:value-type="float" office:value="10177.063222186" calcext:value-type="float">
            <text:p>10.177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1894.336764427" calcext:value-type="float">
            <text:p>1.894,3</text:p>
          </table:table-cell>
          <table:table-cell table:style-name="ce42" table:formula="of:=SUM([.D23:.D32])" office:value-type="float" office:value="44500.440963706" calcext:value-type="float">
            <text:p>44.500,4</text:p>
          </table:table-cell>
          <table:table-cell table:style-name="ce42" table:formula="of:=SUM([.C22:.D22])" office:value-type="float" office:value="46394.777728133" calcext:value-type="float">
            <text:p>46.394,8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117362.654769647" calcext:value-type="float">
            <text:p>117.362,7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63757.43249778" calcext:value-type="float">
            <text:p>163.757,4</text:p>
          </table:table-cell>
          <table:table-cell table:style-name="ce80"/>
          <table:table-cell table:style-name="ce42" office:value-type="float" office:value="42620.750391233" calcext:value-type="float">
            <text:p>42.620,8</text:p>
          </table:table-cell>
          <table:table-cell table:style-name="ce42" office:value-type="float" office:value="29336.699044429" calcext:value-type="float">
            <text:p>29.336,7</text:p>
          </table:table-cell>
          <table:table-cell table:style-name="ce42" table:formula="of:=SUM([.O22:.P22])" office:value-type="float" office:value="71957.449435662" calcext:value-type="float">
            <text:p>71.957,4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51.197188895" calcext:value-type="float">
            <text:p>151,2</text:p>
          </table:table-cell>
          <table:table-cell table:style-name="ce43" office:value-type="float" office:value="6340.162439458" calcext:value-type="float">
            <text:p>6.340,2</text:p>
          </table:table-cell>
          <table:table-cell table:style-name="ce45" table:formula="of:=SUM([.C23:.D23])" office:value-type="float" office:value="6491.359628353" calcext:value-type="float">
            <text:p>6.491,4</text:p>
          </table:table-cell>
          <table:table-cell table:style-name="ce45" table:number-columns-repeated="3"/>
          <table:table-cell table:style-name="ce45" office:value-type="float" office:value="16835.345288232" calcext:value-type="float">
            <text:p>16.835,3</text:p>
          </table:table-cell>
          <table:table-cell table:style-name="ce45" table:number-columns-repeated="3"/>
          <table:table-cell table:style-name="ce85" table:formula="of:=[.E23]+[.I23]" office:value-type="float" office:value="23326.704916585" calcext:value-type="float">
            <text:p>23.326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78.085117848" calcext:value-type="float">
            <text:p>178,1</text:p>
          </table:table-cell>
          <table:table-cell table:style-name="ce43" office:value-type="float" office:value="11323.347139256" calcext:value-type="float">
            <text:p>11.323,3</text:p>
          </table:table-cell>
          <table:table-cell table:style-name="ce45" table:formula="of:=SUM([.C24:.D24])" office:value-type="float" office:value="11501.432257104" calcext:value-type="float">
            <text:p>11.501,4</text:p>
          </table:table-cell>
          <table:table-cell table:style-name="ce45" table:number-columns-repeated="3"/>
          <table:table-cell table:style-name="ce45" office:value-type="float" office:value="33027.621302327" calcext:value-type="float">
            <text:p>33.027,6</text:p>
          </table:table-cell>
          <table:table-cell table:style-name="ce45" table:number-columns-repeated="3"/>
          <table:table-cell table:style-name="ce85" table:formula="of:=[.E24]+[.I24]" office:value-type="float" office:value="44529.053559431" calcext:value-type="float">
            <text:p>44.529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46.697994983" calcext:value-type="float">
            <text:p>46,7</text:p>
          </table:table-cell>
          <table:table-cell table:style-name="ce43" office:value-type="float" office:value="100.268839349" calcext:value-type="float">
            <text:p>100,3</text:p>
          </table:table-cell>
          <table:table-cell table:style-name="ce45" table:formula="of:=SUM([.C25:.D25])" office:value-type="float" office:value="146.966834332" calcext:value-type="float">
            <text:p>147,0</text:p>
          </table:table-cell>
          <table:table-cell table:style-name="ce45" table:number-columns-repeated="3"/>
          <table:table-cell table:style-name="ce45" office:value-type="float" office:value="375.688017258" calcext:value-type="float">
            <text:p>375,7</text:p>
          </table:table-cell>
          <table:table-cell table:style-name="ce45" table:number-columns-repeated="3"/>
          <table:table-cell table:style-name="ce85" table:formula="of:=[.E25]+[.I25]" office:value-type="float" office:value="522.65485159" calcext:value-type="float">
            <text:p>522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68.044221631" calcext:value-type="float">
            <text:p>68,0</text:p>
          </table:table-cell>
          <table:table-cell table:style-name="ce43" office:value-type="float" office:value="2614.088922542" calcext:value-type="float">
            <text:p>2.614,1</text:p>
          </table:table-cell>
          <table:table-cell table:style-name="ce45" table:formula="of:=SUM([.C26:.D26])" office:value-type="float" office:value="2682.133144173" calcext:value-type="float">
            <text:p>2.682,1</text:p>
          </table:table-cell>
          <table:table-cell table:style-name="ce45" table:number-columns-repeated="3"/>
          <table:table-cell table:style-name="ce45" office:value-type="float" office:value="1772.16574529" calcext:value-type="float">
            <text:p>1.772,2</text:p>
          </table:table-cell>
          <table:table-cell table:style-name="ce45" table:number-columns-repeated="3"/>
          <table:table-cell table:style-name="ce85" table:formula="of:=[.E26]+[.I26]" office:value-type="float" office:value="4454.298889463" calcext:value-type="float">
            <text:p>4.454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32.595988095" calcext:value-type="float">
            <text:p>32,6</text:p>
          </table:table-cell>
          <table:table-cell table:style-name="ce43" office:value-type="float" office:value="637.116755993" calcext:value-type="float">
            <text:p>637,1</text:p>
          </table:table-cell>
          <table:table-cell table:style-name="ce45" table:formula="of:=SUM([.C27:.D27])" office:value-type="float" office:value="669.712744088" calcext:value-type="float">
            <text:p>669,7</text:p>
          </table:table-cell>
          <table:table-cell table:style-name="ce45" table:number-columns-repeated="3"/>
          <table:table-cell table:style-name="ce45" office:value-type="float" office:value="2398.718368693" calcext:value-type="float">
            <text:p>2.398,7</text:p>
          </table:table-cell>
          <table:table-cell table:style-name="ce45" table:number-columns-repeated="3"/>
          <table:table-cell table:style-name="ce85" table:formula="of:=[.E27]+[.I27]" office:value-type="float" office:value="3068.431112781" calcext:value-type="float">
            <text:p>3.068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42.417755726" calcext:value-type="float">
            <text:p>42,4</text:p>
          </table:table-cell>
          <table:table-cell table:style-name="ce43" office:value-type="float" office:value="1040.053332931" calcext:value-type="float">
            <text:p>1.040,1</text:p>
          </table:table-cell>
          <table:table-cell table:style-name="ce45" table:formula="of:=SUM([.C28:.D28])" office:value-type="float" office:value="1082.471088657" calcext:value-type="float">
            <text:p>1.082,5</text:p>
          </table:table-cell>
          <table:table-cell table:style-name="ce45" table:number-columns-repeated="3"/>
          <table:table-cell table:style-name="ce45" office:value-type="float" office:value="5793.134083056" calcext:value-type="float">
            <text:p>5.793,1</text:p>
          </table:table-cell>
          <table:table-cell table:style-name="ce45" table:number-columns-repeated="3"/>
          <table:table-cell table:style-name="ce85" table:formula="of:=[.E28]+[.I28]" office:value-type="float" office:value="6875.605171713" calcext:value-type="float">
            <text:p>6.875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994.302444141" calcext:value-type="float">
            <text:p>994,3</text:p>
          </table:table-cell>
          <table:table-cell table:style-name="ce43" office:value-type="float" office:value="11825.452073532" calcext:value-type="float">
            <text:p>11.825,5</text:p>
          </table:table-cell>
          <table:table-cell table:style-name="ce45" table:formula="of:=SUM([.C29:.D29])" office:value-type="float" office:value="12819.754517673" calcext:value-type="float">
            <text:p>12.819,8</text:p>
          </table:table-cell>
          <table:table-cell table:style-name="ce45" table:number-columns-repeated="3"/>
          <table:table-cell table:style-name="ce45" office:value-type="float" office:value="10789.208629016" calcext:value-type="float">
            <text:p>10.789,2</text:p>
          </table:table-cell>
          <table:table-cell table:style-name="ce45" table:number-columns-repeated="3"/>
          <table:table-cell table:style-name="ce85" table:formula="of:=[.E29]+[.I29]" office:value-type="float" office:value="23608.963146689" calcext:value-type="float">
            <text:p>23.609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45.881322677" calcext:value-type="float">
            <text:p>45,9</text:p>
          </table:table-cell>
          <table:table-cell table:style-name="ce43" office:value-type="float" office:value="924.771527777" calcext:value-type="float">
            <text:p>924,8</text:p>
          </table:table-cell>
          <table:table-cell table:style-name="ce45" table:formula="of:=SUM([.C30:.D30])" office:value-type="float" office:value="970.652850454" calcext:value-type="float">
            <text:p>970,7</text:p>
          </table:table-cell>
          <table:table-cell table:style-name="ce45" table:number-columns-repeated="3"/>
          <table:table-cell table:style-name="ce45" office:value-type="float" office:value="2479.347486996" calcext:value-type="float">
            <text:p>2.479,3</text:p>
          </table:table-cell>
          <table:table-cell table:style-name="ce45" table:number-columns-repeated="3"/>
          <table:table-cell table:style-name="ce85" table:formula="of:=[.E30]+[.I30]" office:value-type="float" office:value="3450.00033745" calcext:value-type="float">
            <text:p>3.450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7.553581735" calcext:value-type="float">
            <text:p>47,6</text:p>
          </table:table-cell>
          <table:table-cell table:style-name="ce43" office:value-type="float" office:value="1607.043384801" calcext:value-type="float">
            <text:p>1.607,0</text:p>
          </table:table-cell>
          <table:table-cell table:style-name="ce45" table:formula="of:=SUM([.C31:.D31])" office:value-type="float" office:value="1654.596966536" calcext:value-type="float">
            <text:p>1.654,6</text:p>
          </table:table-cell>
          <table:table-cell table:style-name="ce45" table:number-columns-repeated="3"/>
          <table:table-cell table:style-name="ce45" office:value-type="float" office:value="6994.92121597" calcext:value-type="float">
            <text:p>6.994,9</text:p>
          </table:table-cell>
          <table:table-cell table:style-name="ce45" table:number-columns-repeated="3"/>
          <table:table-cell table:style-name="ce85" table:formula="of:=[.E31]+[.I31]" office:value-type="float" office:value="8649.518182506" calcext:value-type="float">
            <text:p>8.649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87.561148696" calcext:value-type="float">
            <text:p>287,6</text:p>
          </table:table-cell>
          <table:table-cell table:style-name="ce43" office:value-type="float" office:value="8088.136548067" calcext:value-type="float">
            <text:p>8.088,1</text:p>
          </table:table-cell>
          <table:table-cell table:style-name="ce45" table:formula="of:=SUM([.C32:.D32])" office:value-type="float" office:value="8375.697696763" calcext:value-type="float">
            <text:p>8.375,7</text:p>
          </table:table-cell>
          <table:table-cell table:style-name="ce45" table:number-columns-repeated="3"/>
          <table:table-cell table:style-name="ce45" office:value-type="float" office:value="36896.504632809" calcext:value-type="float">
            <text:p>36.896,5</text:p>
          </table:table-cell>
          <table:table-cell table:style-name="ce45" table:number-columns-repeated="3"/>
          <table:table-cell table:style-name="ce85" table:formula="of:=[.E32]+[.I32]" office:value-type="float" office:value="45272.202329572" calcext:value-type="float">
            <text:p>45.272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 table:number-columns-repeated="3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99" table:formula="of:=SUM([.C10:.C20])" office:value-type="float" office:value="7807710.08100004" calcext:value-type="float">
            <text:p>7.807.710</text:p>
          </table:table-cell>
          <table:table-cell table:style-name="ce99" table:formula="of:=SUM([.D10:.D20])" office:value-type="float" office:value="19602792.8279998" calcext:value-type="float">
            <text:p>19.602.793</text:p>
          </table:table-cell>
          <table:table-cell table:style-name="ce99" table:formula="of:=SUM([.C9:.D9])" office:value-type="float" office:value="27410502.9089999" calcext:value-type="float">
            <text:p>27.410.503</text:p>
          </table:table-cell>
          <table:table-cell table:style-name="ce18"/>
          <table:table-cell table:style-name="ce99" table:formula="of:=SUM([.G10:.G20])" office:value-type="float" office:value="2412989.171" calcext:value-type="float">
            <text:p>2.412.989</text:p>
          </table:table-cell>
          <table:table-cell table:style-name="ce99" table:formula="of:=SUM([.H10:.H20])" office:value-type="float" office:value="2641653.22400001" calcext:value-type="float">
            <text:p>2.641.653</text:p>
          </table:table-cell>
          <table:table-cell table:style-name="ce99" table:formula="of:=SUM([.G9:.H9])" office:value-type="float" office:value="5054642.39500002" calcext:value-type="float">
            <text:p>5.054.642</text:p>
          </table:table-cell>
          <table:table-cell table:style-name="ce18"/>
          <table:table-cell table:style-name="ce99" table:formula="of:=SUM([.K10:.K20])" office:value-type="float" office:value="29823492.0799999" calcext:value-type="float">
            <text:p>29.823.492</text:p>
          </table:table-cell>
          <table:table-cell table:style-name="ce99" table:formula="of:=SUM([.L10:.L20])" office:value-type="float" office:value="30052156.1329999" calcext:value-type="float">
            <text:p>30.052.156</text:p>
          </table:table-cell>
          <table:table-cell table:style-name="ce99" table:formula="of:=[.E9]+[.I9]" office:value-type="float" office:value="32465145.3039999" calcext:value-type="float">
            <text:p>32.465.145</text:p>
          </table:table-cell>
          <table:table-cell table:style-name="ce18"/>
          <table:table-cell table:style-name="ce99" office:value-type="float" office:value="373202.178" calcext:value-type="float">
            <text:p>373.202</text:p>
          </table:table-cell>
          <table:table-cell table:style-name="ce99" office:value-type="float" office:value="177009.955" calcext:value-type="float">
            <text:p>177.010</text:p>
          </table:table-cell>
          <table:table-cell table:style-name="ce99" table:formula="of:=SUM([.O9:.P9])" office:value-type="float" office:value="550212.133000001" calcext:value-type="float">
            <text:p>550.212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409441.436" calcext:value-type="float">
            <text:p>409.441</text:p>
          </table:table-cell>
          <table:table-cell table:style-name="ce55" office:value-type="float" office:value="1153777.965" calcext:value-type="float">
            <text:p>1.153.778</text:p>
          </table:table-cell>
          <table:table-cell table:style-name="ce56" table:formula="of:=SUM([.C10:.D10])" office:value-type="float" office:value="1563219.401" calcext:value-type="float">
            <text:p>1.563.219</text:p>
          </table:table-cell>
          <table:table-cell table:style-name="Normal_5f_9_5f_4_5f_01"/>
          <table:table-cell table:style-name="ce55" office:value-type="float" office:value="435064.716999999" calcext:value-type="float">
            <text:p>435.065</text:p>
          </table:table-cell>
          <table:table-cell table:style-name="ce55" office:value-type="float" office:value="274402.695000001" calcext:value-type="float">
            <text:p>274.403</text:p>
          </table:table-cell>
          <table:table-cell table:style-name="ce56" table:formula="of:=SUM([.G10:.H10])" office:value-type="float" office:value="709467.412000001" calcext:value-type="float">
            <text:p>709.467</text:p>
          </table:table-cell>
          <table:table-cell table:style-name="ce79"/>
          <table:table-cell table:style-name="ce81" table:formula="of:=[.E10]+[.G10]" office:value-type="float" office:value="1998284.118" calcext:value-type="float">
            <text:p>1.998.284</text:p>
          </table:table-cell>
          <table:table-cell table:style-name="ce81" table:formula="of:=[.E10]+[.H10]" office:value-type="float" office:value="1837622.09600001" calcext:value-type="float">
            <text:p>1.837.622</text:p>
          </table:table-cell>
          <table:table-cell table:style-name="ce76" table:formula="of:=[.E10]+[.I10]" office:value-type="float" office:value="2272686.813" calcext:value-type="float">
            <text:p>2.272.68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383803.988999999" calcext:value-type="float">
            <text:p>383.804</text:p>
          </table:table-cell>
          <table:table-cell table:style-name="ce55" office:value-type="float" office:value="2397472.28499999" calcext:value-type="float">
            <text:p>2.397.472</text:p>
          </table:table-cell>
          <table:table-cell table:style-name="ce56" table:formula="of:=SUM([.C11:.D11])" office:value-type="float" office:value="2781276.27399999" calcext:value-type="float">
            <text:p>2.781.276</text:p>
          </table:table-cell>
          <table:table-cell table:style-name="Normal_5f_9_5f_4_5f_01"/>
          <table:table-cell table:style-name="ce55" office:value-type="float" office:value="450903.783" calcext:value-type="float">
            <text:p>450.904</text:p>
          </table:table-cell>
          <table:table-cell table:style-name="ce55" office:value-type="float" office:value="609874.936000003" calcext:value-type="float">
            <text:p>609.875</text:p>
          </table:table-cell>
          <table:table-cell table:style-name="ce56" table:formula="of:=SUM([.G11:.H11])" office:value-type="float" office:value="1060778.719" calcext:value-type="float">
            <text:p>1.060.779</text:p>
          </table:table-cell>
          <table:table-cell table:style-name="ce79"/>
          <table:table-cell table:style-name="ce81" table:formula="of:=[.E11]+[.G11]" office:value-type="float" office:value="3232180.05699999" calcext:value-type="float">
            <text:p>3.232.180</text:p>
          </table:table-cell>
          <table:table-cell table:style-name="ce81" table:formula="of:=[.E11]+[.H11]" office:value-type="float" office:value="3391151.20999999" calcext:value-type="float">
            <text:p>3.391.151</text:p>
          </table:table-cell>
          <table:table-cell table:style-name="ce76" table:formula="of:=[.E11]+[.I11]" office:value-type="float" office:value="3842054.99299999" calcext:value-type="float">
            <text:p>3.842.05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55" table:number-columns-repeated="2"/>
          <table:table-cell table:style-name="ce56" table:formula="of:=SUM([.C12:.D12])" office:value-type="float" office:value="0" calcext:value-type="float">
            <text:p>-</text:p>
          </table:table-cell>
          <table:table-cell table:style-name="Normal_5f_9_5f_4_5f_01"/>
          <table:table-cell table:style-name="ce55"/>
          <table:table-cell table:style-name="ce55" office:value-type="float" office:value="4116.21" calcext:value-type="float">
            <text:p>4.116</text:p>
          </table:table-cell>
          <table:table-cell table:style-name="ce56" table:formula="of:=SUM([.G12:.H12])" office:value-type="float" office:value="4116.21" calcext:value-type="float">
            <text:p>4.116</text:p>
          </table:table-cell>
          <table:table-cell table:style-name="ce79"/>
          <table:table-cell table:style-name="ce81" table:formula="of:=[.E12]+[.G12]" office:value-type="float" office:value="0" calcext:value-type="float">
            <text:p>-</text:p>
          </table:table-cell>
          <table:table-cell table:style-name="ce81" table:formula="of:=[.E12]+[.H12]" office:value-type="float" office:value="4116.21" calcext:value-type="float">
            <text:p>4.116</text:p>
          </table:table-cell>
          <table:table-cell table:style-name="ce76" table:formula="of:=[.E12]+[.I12]" office:value-type="float" office:value="4116.21" calcext:value-type="float">
            <text:p>4.11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108511.99" calcext:value-type="float">
            <text:p>108.512</text:p>
          </table:table-cell>
          <table:table-cell table:style-name="ce55" office:value-type="float" office:value="553020.88" calcext:value-type="float">
            <text:p>553.021</text:p>
          </table:table-cell>
          <table:table-cell table:style-name="ce56" table:formula="of:=SUM([.C13:.D13])" office:value-type="float" office:value="661532.87" calcext:value-type="float">
            <text:p>661.533</text:p>
          </table:table-cell>
          <table:table-cell table:style-name="Normal_5f_9_5f_4_5f_01"/>
          <table:table-cell table:style-name="ce55" office:value-type="float" office:value="31317.6" calcext:value-type="float">
            <text:p>31.318</text:p>
          </table:table-cell>
          <table:table-cell table:style-name="ce55" office:value-type="float" office:value="34776.473" calcext:value-type="float">
            <text:p>34.776</text:p>
          </table:table-cell>
          <table:table-cell table:style-name="ce56" table:formula="of:=SUM([.G13:.H13])" office:value-type="float" office:value="66094.073" calcext:value-type="float">
            <text:p>66.094</text:p>
          </table:table-cell>
          <table:table-cell table:style-name="ce79"/>
          <table:table-cell table:style-name="ce81" table:formula="of:=[.E13]+[.G13]" office:value-type="float" office:value="692850.47" calcext:value-type="float">
            <text:p>692.850</text:p>
          </table:table-cell>
          <table:table-cell table:style-name="ce81" table:formula="of:=[.E13]+[.H13]" office:value-type="float" office:value="696309.343" calcext:value-type="float">
            <text:p>696.309</text:p>
          </table:table-cell>
          <table:table-cell table:style-name="ce76" table:formula="of:=[.E13]+[.I13]" office:value-type="float" office:value="727626.943" calcext:value-type="float">
            <text:p>727.62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107073.095" calcext:value-type="float">
            <text:p>107.073</text:p>
          </table:table-cell>
          <table:table-cell table:style-name="ce55" office:value-type="float" office:value="215219.014" calcext:value-type="float">
            <text:p>215.219</text:p>
          </table:table-cell>
          <table:table-cell table:style-name="ce56" table:formula="of:=SUM([.C14:.D14])" office:value-type="float" office:value="322292.109" calcext:value-type="float">
            <text:p>322.292</text:p>
          </table:table-cell>
          <table:table-cell table:style-name="Normal_5f_9_5f_4_5f_01"/>
          <table:table-cell table:style-name="ce55" office:value-type="float" office:value="46651.2719999999" calcext:value-type="float">
            <text:p>46.651</text:p>
          </table:table-cell>
          <table:table-cell table:style-name="ce55" office:value-type="float" office:value="15829.244" calcext:value-type="float">
            <text:p>15.829</text:p>
          </table:table-cell>
          <table:table-cell table:style-name="ce56" table:formula="of:=SUM([.G14:.H14])" office:value-type="float" office:value="62480.516" calcext:value-type="float">
            <text:p>62.481</text:p>
          </table:table-cell>
          <table:table-cell table:style-name="ce79"/>
          <table:table-cell table:style-name="ce81" table:formula="of:=[.E14]+[.G14]" office:value-type="float" office:value="368943.381" calcext:value-type="float">
            <text:p>368.943</text:p>
          </table:table-cell>
          <table:table-cell table:style-name="ce81" table:formula="of:=[.E14]+[.H14]" office:value-type="float" office:value="338121.353" calcext:value-type="float">
            <text:p>338.121</text:p>
          </table:table-cell>
          <table:table-cell table:style-name="ce76" table:formula="of:=[.E14]+[.I14]" office:value-type="float" office:value="384772.625" calcext:value-type="float">
            <text:p>384.77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73186.235" calcext:value-type="float">
            <text:p>73.186</text:p>
          </table:table-cell>
          <table:table-cell table:style-name="ce55" office:value-type="float" office:value="186233.932" calcext:value-type="float">
            <text:p>186.234</text:p>
          </table:table-cell>
          <table:table-cell table:style-name="ce56" table:formula="of:=SUM([.C15:.D15])" office:value-type="float" office:value="259420.167" calcext:value-type="float">
            <text:p>259.420</text:p>
          </table:table-cell>
          <table:table-cell table:style-name="Normal_5f_9_5f_4_5f_01"/>
          <table:table-cell table:style-name="ce55" office:value-type="float" office:value="45489.744" calcext:value-type="float">
            <text:p>45.490</text:p>
          </table:table-cell>
          <table:table-cell table:style-name="ce55" office:value-type="float" office:value="69971.269" calcext:value-type="float">
            <text:p>69.971</text:p>
          </table:table-cell>
          <table:table-cell table:style-name="ce56" table:formula="of:=SUM([.G15:.H15])" office:value-type="float" office:value="115461.013" calcext:value-type="float">
            <text:p>115.461</text:p>
          </table:table-cell>
          <table:table-cell table:style-name="ce79"/>
          <table:table-cell table:style-name="ce81" table:formula="of:=[.E15]+[.G15]" office:value-type="float" office:value="304909.911" calcext:value-type="float">
            <text:p>304.910</text:p>
          </table:table-cell>
          <table:table-cell table:style-name="ce81" table:formula="of:=[.E15]+[.H15]" office:value-type="float" office:value="329391.436" calcext:value-type="float">
            <text:p>329.391</text:p>
          </table:table-cell>
          <table:table-cell table:style-name="ce76" table:formula="of:=[.E15]+[.I15]" office:value-type="float" office:value="374881.18" calcext:value-type="float">
            <text:p>374.881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2041468.91699999" calcext:value-type="float">
            <text:p>2.041.469</text:p>
          </table:table-cell>
          <table:table-cell table:style-name="ce55" office:value-type="float" office:value="3120496.45800002" calcext:value-type="float">
            <text:p>3.120.496</text:p>
          </table:table-cell>
          <table:table-cell table:style-name="ce56" table:formula="of:=SUM([.C16:.D16])" office:value-type="float" office:value="5161965.375" calcext:value-type="float">
            <text:p>5.161.965</text:p>
          </table:table-cell>
          <table:table-cell table:style-name="Normal_5f_9_5f_4_5f_01"/>
          <table:table-cell table:style-name="ce55" office:value-type="float" office:value="185411.727" calcext:value-type="float">
            <text:p>185.412</text:p>
          </table:table-cell>
          <table:table-cell table:style-name="ce55" office:value-type="float" office:value="110920.209" calcext:value-type="float">
            <text:p>110.920</text:p>
          </table:table-cell>
          <table:table-cell table:style-name="ce56" table:formula="of:=SUM([.G16:.H16])" office:value-type="float" office:value="296331.936" calcext:value-type="float">
            <text:p>296.332</text:p>
          </table:table-cell>
          <table:table-cell table:style-name="ce79"/>
          <table:table-cell table:style-name="ce81" table:formula="of:=[.E16]+[.G16]" office:value-type="float" office:value="5347377.102" calcext:value-type="float">
            <text:p>5.347.377</text:p>
          </table:table-cell>
          <table:table-cell table:style-name="ce81" table:formula="of:=[.E16]+[.H16]" office:value-type="float" office:value="5272885.584" calcext:value-type="float">
            <text:p>5.272.886</text:p>
          </table:table-cell>
          <table:table-cell table:style-name="ce76" table:formula="of:=[.E16]+[.I16]" office:value-type="float" office:value="5458297.311" calcext:value-type="float">
            <text:p>5.458.29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55" office:value-type="float" office:value="68669.602" calcext:value-type="float">
            <text:p>68.670</text:p>
          </table:table-cell>
          <table:table-cell table:style-name="ce55" office:value-type="float" office:value="206033.209" calcext:value-type="float">
            <text:p>206.033</text:p>
          </table:table-cell>
          <table:table-cell table:style-name="ce56" table:formula="of:=SUM([.C17:.D17])" office:value-type="float" office:value="274702.811" calcext:value-type="float">
            <text:p>274.703</text:p>
          </table:table-cell>
          <table:table-cell table:style-name="Normal_5f_9_5f_4_5f_01"/>
          <table:table-cell table:style-name="ce55" office:value-type="float" office:value="35784.021" calcext:value-type="float">
            <text:p>35.784</text:p>
          </table:table-cell>
          <table:table-cell table:style-name="ce55" office:value-type="float" office:value="32666.042" calcext:value-type="float">
            <text:p>32.666</text:p>
          </table:table-cell>
          <table:table-cell table:style-name="ce56" table:formula="of:=SUM([.G17:.H17])" office:value-type="float" office:value="68450.063" calcext:value-type="float">
            <text:p>68.450</text:p>
          </table:table-cell>
          <table:table-cell table:style-name="ce79"/>
          <table:table-cell table:style-name="ce81" table:formula="of:=[.E17]+[.G17]" office:value-type="float" office:value="310486.832" calcext:value-type="float">
            <text:p>310.487</text:p>
          </table:table-cell>
          <table:table-cell table:style-name="ce81" table:formula="of:=[.E17]+[.H17]" office:value-type="float" office:value="307368.853" calcext:value-type="float">
            <text:p>307.369</text:p>
          </table:table-cell>
          <table:table-cell table:style-name="ce76" table:formula="of:=[.E17]+[.I17]" office:value-type="float" office:value="343152.874" calcext:value-type="float">
            <text:p>343.15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75215.8569999999" calcext:value-type="float">
            <text:p>75.216</text:p>
          </table:table-cell>
          <table:table-cell table:style-name="ce55" office:value-type="float" office:value="302966.939" calcext:value-type="float">
            <text:p>302.967</text:p>
          </table:table-cell>
          <table:table-cell table:style-name="ce56" table:formula="of:=SUM([.C18:.D18])" office:value-type="float" office:value="378182.796" calcext:value-type="float">
            <text:p>378.183</text:p>
          </table:table-cell>
          <table:table-cell table:style-name="Normal_5f_9_5f_4_5f_01"/>
          <table:table-cell table:style-name="ce55" office:value-type="float" office:value="96266.025" calcext:value-type="float">
            <text:p>96.266</text:p>
          </table:table-cell>
          <table:table-cell table:style-name="ce55" office:value-type="float" office:value="95695.298" calcext:value-type="float">
            <text:p>95.695</text:p>
          </table:table-cell>
          <table:table-cell table:style-name="ce56" table:formula="of:=SUM([.G18:.H18])" office:value-type="float" office:value="191961.323" calcext:value-type="float">
            <text:p>191.961</text:p>
          </table:table-cell>
          <table:table-cell table:style-name="ce79"/>
          <table:table-cell table:style-name="ce81" table:formula="of:=[.E18]+[.G18]" office:value-type="float" office:value="474448.821" calcext:value-type="float">
            <text:p>474.449</text:p>
          </table:table-cell>
          <table:table-cell table:style-name="ce81" table:formula="of:=[.E18]+[.H18]" office:value-type="float" office:value="473878.094" calcext:value-type="float">
            <text:p>473.878</text:p>
          </table:table-cell>
          <table:table-cell table:style-name="ce76" table:formula="of:=[.E18]+[.I18]" office:value-type="float" office:value="570144.119" calcext:value-type="float">
            <text:p>570.14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876438.263000005" calcext:value-type="float">
            <text:p>876.438</text:p>
          </table:table-cell>
          <table:table-cell table:style-name="ce55" office:value-type="float" office:value="2369466.51799999" calcext:value-type="float">
            <text:p>2.369.467</text:p>
          </table:table-cell>
          <table:table-cell table:style-name="ce56" table:formula="of:=SUM([.C19:.D19])" office:value-type="float" office:value="3245904.781" calcext:value-type="float">
            <text:p>3.245.905</text:p>
          </table:table-cell>
          <table:table-cell table:style-name="Normal_5f_9_5f_4_5f_01"/>
          <table:table-cell table:style-name="ce55" office:value-type="float" office:value="537934.952000001" calcext:value-type="float">
            <text:p>537.935</text:p>
          </table:table-cell>
          <table:table-cell table:style-name="ce55" office:value-type="float" office:value="907893.12000001" calcext:value-type="float">
            <text:p>907.893</text:p>
          </table:table-cell>
          <table:table-cell table:style-name="ce56" table:formula="of:=SUM([.G19:.H19])" office:value-type="float" office:value="1445828.07200001" calcext:value-type="float">
            <text:p>1.445.828</text:p>
          </table:table-cell>
          <table:table-cell table:style-name="ce79"/>
          <table:table-cell table:style-name="ce81" table:formula="of:=[.E19]+[.G19]" office:value-type="float" office:value="3783839.733" calcext:value-type="float">
            <text:p>3.783.840</text:p>
          </table:table-cell>
          <table:table-cell table:style-name="ce81" table:formula="of:=[.E19]+[.H19]" office:value-type="float" office:value="4153797.90100001" calcext:value-type="float">
            <text:p>4.153.798</text:p>
          </table:table-cell>
          <table:table-cell table:style-name="ce76" table:formula="of:=[.E19]+[.I19]" office:value-type="float" office:value="4691732.85300001" calcext:value-type="float">
            <text:p>4.691.73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3663900.69700004" calcext:value-type="float">
            <text:p>3.663.901</text:p>
          </table:table-cell>
          <table:table-cell table:style-name="ce55" office:value-type="float" office:value="9098105.62799983" calcext:value-type="float">
            <text:p>9.098.106</text:p>
          </table:table-cell>
          <table:table-cell table:style-name="ce56" table:formula="of:=SUM([.C20:.D20])" office:value-type="float" office:value="12762006.3249999" calcext:value-type="float">
            <text:p>12.762.006</text:p>
          </table:table-cell>
          <table:table-cell table:style-name="Normal_5f_9_5f_4_5f_01"/>
          <table:table-cell table:style-name="ce55" office:value-type="float" office:value="548165.330000001" calcext:value-type="float">
            <text:p>548.165</text:p>
          </table:table-cell>
          <table:table-cell table:style-name="ce55" office:value-type="float" office:value="485507.728" calcext:value-type="float">
            <text:p>485.508</text:p>
          </table:table-cell>
          <table:table-cell table:style-name="ce56" table:formula="of:=SUM([.G20:.H20])" office:value-type="float" office:value="1033673.058" calcext:value-type="float">
            <text:p>1.033.673</text:p>
          </table:table-cell>
          <table:table-cell table:style-name="ce79"/>
          <table:table-cell table:style-name="ce81" table:formula="of:=[.E20]+[.G20]" office:value-type="float" office:value="13310171.6549999" calcext:value-type="float">
            <text:p>13.310.172</text:p>
          </table:table-cell>
          <table:table-cell table:style-name="ce81" table:formula="of:=[.E20]+[.H20]" office:value-type="float" office:value="13247514.0529999" calcext:value-type="float">
            <text:p>13.247.514</text:p>
          </table:table-cell>
          <table:table-cell table:style-name="ce76" table:formula="of:=[.E20]+[.I20]" office:value-type="float" office:value="13795679.3829999" calcext:value-type="float">
            <text:p>13.795.679</text:p>
          </table:table-cell>
          <table:table-cell table:style-name="ce81"/>
          <table:table-cell table:style-name="ce56" office:value-type="float" office:value="21013.098" calcext:value-type="float">
            <text:p>21.013</text:p>
          </table:table-cell>
          <table:table-cell table:style-name="ce56" office:value-type="float" office:value="36497.28" calcext:value-type="float">
            <text:p>36.497</text:p>
          </table:table-cell>
          <table:table-cell table:style-name="ce56" table:formula="of:=[.O20]+[.P20]" office:value-type="float" office:value="57510.378" calcext:value-type="float">
            <text:p>57.510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99" table:formula="of:=SUM([.C23:.C33])" office:value-type="float" office:value="40792149.631" calcext:value-type="float">
            <text:p>40.792.150</text:p>
          </table:table-cell>
          <table:table-cell table:style-name="ce99" table:formula="of:=SUM([.D23:.D33])" office:value-type="float" office:value="121159880.181" calcext:value-type="float">
            <text:p>121.159.880</text:p>
          </table:table-cell>
          <table:table-cell table:style-name="ce99" table:formula="of:=SUM([.C22:.D22])" office:value-type="float" office:value="161952029.812" calcext:value-type="float">
            <text:p>161.952.030</text:p>
          </table:table-cell>
          <table:table-cell table:style-name="ce18"/>
          <table:table-cell table:style-name="ce99" table:number-columns-repeated="2"/>
          <table:table-cell table:style-name="ce99" table:formula="of:=SUM([.I23:.I33])" office:value-type="float" office:value="33268352.5950001" calcext:value-type="float">
            <text:p>33.268.353</text:p>
          </table:table-cell>
          <table:table-cell table:style-name="ce18"/>
          <table:table-cell table:style-name="ce99" table:number-columns-repeated="2"/>
          <table:table-cell table:style-name="ce99" table:formula="of:=SUM([.M23:.M33])" office:value-type="float" office:value="195220382.407" calcext:value-type="float">
            <text:p>195.220.382</text:p>
          </table:table-cell>
          <table:table-cell table:style-name="ce18"/>
          <table:table-cell table:style-name="ce99" office:value-type="float" office:value="2952695.656" calcext:value-type="float">
            <text:p>2.952.696</text:p>
          </table:table-cell>
          <table:table-cell table:style-name="ce99" office:value-type="float" office:value="2586555.89600001" calcext:value-type="float">
            <text:p>2.586.556</text:p>
          </table:table-cell>
          <table:table-cell table:style-name="ce99" table:formula="of:=SUM([.O22:.P22])" office:value-type="float" office:value="5539251.55200001" calcext:value-type="float">
            <text:p>5.539.252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741108.997" calcext:value-type="float">
            <text:p>1.741.109</text:p>
          </table:table-cell>
          <table:table-cell table:style-name="ce88" office:value-type="float" office:value="6575066.79900003" calcext:value-type="float">
            <text:p>6.575.067</text:p>
          </table:table-cell>
          <table:table-cell table:style-name="ce56" table:formula="of:=SUM([.C23:.D23])" office:value-type="float" office:value="8316175.79600004" calcext:value-type="float">
            <text:p>8.316.176</text:p>
          </table:table-cell>
          <table:table-cell table:style-name="ce56" table:number-columns-repeated="3"/>
          <table:table-cell table:style-name="ce56" office:value-type="float" office:value="3190332.688" calcext:value-type="float">
            <text:p>3.190.333</text:p>
          </table:table-cell>
          <table:table-cell table:style-name="ce56" table:number-columns-repeated="3"/>
          <table:table-cell table:style-name="ce76" table:formula="of:=[.E23]+[.I23]" office:value-type="float" office:value="11506508.484" calcext:value-type="float">
            <text:p>11.506.50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961423.727" calcext:value-type="float">
            <text:p>1.961.424</text:p>
          </table:table-cell>
          <table:table-cell table:style-name="ce88" office:value-type="float" office:value="11974161.778" calcext:value-type="float">
            <text:p>11.974.162</text:p>
          </table:table-cell>
          <table:table-cell table:style-name="ce56" table:formula="of:=SUM([.C24:.D24])" office:value-type="float" office:value="13935585.505" calcext:value-type="float">
            <text:p>13.935.586</text:p>
          </table:table-cell>
          <table:table-cell table:style-name="ce56" table:number-columns-repeated="3"/>
          <table:table-cell table:style-name="ce56" office:value-type="float" office:value="5899262.61300002" calcext:value-type="float">
            <text:p>5.899.263</text:p>
          </table:table-cell>
          <table:table-cell table:style-name="ce56" table:number-columns-repeated="3"/>
          <table:table-cell table:style-name="ce76" table:formula="of:=[.E24]+[.I24]" office:value-type="float" office:value="19834848.118" calcext:value-type="float">
            <text:p>19.834.84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221065.387" calcext:value-type="float">
            <text:p>221.065</text:p>
          </table:table-cell>
          <table:table-cell table:style-name="ce88" office:value-type="float" office:value="120876.645" calcext:value-type="float">
            <text:p>120.877</text:p>
          </table:table-cell>
          <table:table-cell table:style-name="ce56" table:formula="of:=SUM([.C25:.D25])" office:value-type="float" office:value="341942.032" calcext:value-type="float">
            <text:p>341.942</text:p>
          </table:table-cell>
          <table:table-cell table:style-name="ce56" table:number-columns-repeated="3"/>
          <table:table-cell table:style-name="ce56" office:value-type="float" office:value="65433.439" calcext:value-type="float">
            <text:p>65.433</text:p>
          </table:table-cell>
          <table:table-cell table:style-name="ce56" table:number-columns-repeated="3"/>
          <table:table-cell table:style-name="ce76" table:formula="of:=[.E25]+[.I25]" office:value-type="float" office:value="407375.471" calcext:value-type="float">
            <text:p>407.37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480855.575" calcext:value-type="float">
            <text:p>480.856</text:p>
          </table:table-cell>
          <table:table-cell table:style-name="ce88" office:value-type="float" office:value="2926785.584" calcext:value-type="float">
            <text:p>2.926.786</text:p>
          </table:table-cell>
          <table:table-cell table:style-name="ce56" table:formula="of:=SUM([.C26:.D26])" office:value-type="float" office:value="3407641.159" calcext:value-type="float">
            <text:p>3.407.641</text:p>
          </table:table-cell>
          <table:table-cell table:style-name="ce56" table:number-columns-repeated="3"/>
          <table:table-cell table:style-name="ce56" office:value-type="float" office:value="489285.221" calcext:value-type="float">
            <text:p>489.285</text:p>
          </table:table-cell>
          <table:table-cell table:style-name="ce56" table:number-columns-repeated="3"/>
          <table:table-cell table:style-name="ce76" table:formula="of:=[.E26]+[.I26]" office:value-type="float" office:value="3896926.38" calcext:value-type="float">
            <text:p>3.896.92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331953.084" calcext:value-type="float">
            <text:p>331.953</text:p>
          </table:table-cell>
          <table:table-cell table:style-name="ce88" office:value-type="float" office:value="992437.26" calcext:value-type="float">
            <text:p>992.437</text:p>
          </table:table-cell>
          <table:table-cell table:style-name="ce56" table:formula="of:=SUM([.C27:.D27])" office:value-type="float" office:value="1324390.344" calcext:value-type="float">
            <text:p>1.324.390</text:p>
          </table:table-cell>
          <table:table-cell table:style-name="ce56" table:number-columns-repeated="3"/>
          <table:table-cell table:style-name="ce56" office:value-type="float" office:value="297993.195" calcext:value-type="float">
            <text:p>297.993</text:p>
          </table:table-cell>
          <table:table-cell table:style-name="ce56" table:number-columns-repeated="3"/>
          <table:table-cell table:style-name="ce76" table:formula="of:=[.E27]+[.I27]" office:value-type="float" office:value="1622383.539" calcext:value-type="float">
            <text:p>1.622.384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511234.184" calcext:value-type="float">
            <text:p>511.234</text:p>
          </table:table-cell>
          <table:table-cell table:style-name="ce88" office:value-type="float" office:value="1551307.118" calcext:value-type="float">
            <text:p>1.551.307</text:p>
          </table:table-cell>
          <table:table-cell table:style-name="ce56" table:formula="of:=SUM([.C28:.D28])" office:value-type="float" office:value="2062541.302" calcext:value-type="float">
            <text:p>2.062.541</text:p>
          </table:table-cell>
          <table:table-cell table:style-name="ce56" table:number-columns-repeated="3"/>
          <table:table-cell table:style-name="ce56" office:value-type="float" office:value="827673.826" calcext:value-type="float">
            <text:p>827.674</text:p>
          </table:table-cell>
          <table:table-cell table:style-name="ce56" table:number-columns-repeated="3"/>
          <table:table-cell table:style-name="ce76" table:formula="of:=[.E28]+[.I28]" office:value-type="float" office:value="2890215.128" calcext:value-type="float">
            <text:p>2.890.21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9700920.24599999" calcext:value-type="float">
            <text:p>9.700.920</text:p>
          </table:table-cell>
          <table:table-cell table:style-name="ce88" office:value-type="float" office:value="18305343.049" calcext:value-type="float">
            <text:p>18.305.343</text:p>
          </table:table-cell>
          <table:table-cell table:style-name="ce56" table:formula="of:=SUM([.C29:.D29])" office:value-type="float" office:value="28006263.295" calcext:value-type="float">
            <text:p>28.006.263</text:p>
          </table:table-cell>
          <table:table-cell table:style-name="ce56" table:number-columns-repeated="3"/>
          <table:table-cell table:style-name="ce56" office:value-type="float" office:value="2343446.112" calcext:value-type="float">
            <text:p>2.343.446</text:p>
          </table:table-cell>
          <table:table-cell table:style-name="ce56" table:number-columns-repeated="3"/>
          <table:table-cell table:style-name="ce76" table:formula="of:=[.E29]+[.I29]" office:value-type="float" office:value="30349709.407" calcext:value-type="float">
            <text:p>30.349.70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88" office:value-type="float" office:value="369278.807" calcext:value-type="float">
            <text:p>369.279</text:p>
          </table:table-cell>
          <table:table-cell table:style-name="ce88" office:value-type="float" office:value="911767.508" calcext:value-type="float">
            <text:p>911.768</text:p>
          </table:table-cell>
          <table:table-cell table:style-name="ce56" table:formula="of:=SUM([.C30:.D30])" office:value-type="float" office:value="1281046.315" calcext:value-type="float">
            <text:p>1.281.046</text:p>
          </table:table-cell>
          <table:table-cell table:style-name="ce56" table:number-columns-repeated="3"/>
          <table:table-cell table:style-name="ce56" office:value-type="float" office:value="342766.284" calcext:value-type="float">
            <text:p>342.766</text:p>
          </table:table-cell>
          <table:table-cell table:style-name="ce56" table:number-columns-repeated="3"/>
          <table:table-cell table:style-name="ce76" table:formula="of:=[.E30]+[.I30]" office:value-type="float" office:value="1623812.599" calcext:value-type="float">
            <text:p>1.623.81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513477.922" calcext:value-type="float">
            <text:p>513.478</text:p>
          </table:table-cell>
          <table:table-cell table:style-name="ce88" office:value-type="float" office:value="2175347.17400001" calcext:value-type="float">
            <text:p>2.175.347</text:p>
          </table:table-cell>
          <table:table-cell table:style-name="ce56" table:formula="of:=SUM([.C31:.D31])" office:value-type="float" office:value="2688825.096" calcext:value-type="float">
            <text:p>2.688.825</text:p>
          </table:table-cell>
          <table:table-cell table:style-name="ce56" table:number-columns-repeated="3"/>
          <table:table-cell table:style-name="ce56" office:value-type="float" office:value="1054993.468" calcext:value-type="float">
            <text:p>1.054.993</text:p>
          </table:table-cell>
          <table:table-cell table:style-name="ce56" table:number-columns-repeated="3"/>
          <table:table-cell table:style-name="ce76" table:formula="of:=[.E31]+[.I31]" office:value-type="float" office:value="3743818.56400001" calcext:value-type="float">
            <text:p>3.743.81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6205753.56500001" calcext:value-type="float">
            <text:p>6.205.754</text:p>
          </table:table-cell>
          <table:table-cell table:style-name="ce88" office:value-type="float" office:value="18483481.5620001" calcext:value-type="float">
            <text:p>18.483.482</text:p>
          </table:table-cell>
          <table:table-cell table:style-name="ce56" table:formula="of:=SUM([.C32:.D32])" office:value-type="float" office:value="24689235.1270001" calcext:value-type="float">
            <text:p>24.689.235</text:p>
          </table:table-cell>
          <table:table-cell table:style-name="ce56" table:number-columns-repeated="3"/>
          <table:table-cell table:style-name="ce56" office:value-type="float" office:value="9114881.17700003" calcext:value-type="float">
            <text:p>9.114.881</text:p>
          </table:table-cell>
          <table:table-cell table:style-name="ce56" table:number-columns-repeated="3"/>
          <table:table-cell table:style-name="ce76" table:formula="of:=[.E32]+[.I32]" office:value-type="float" office:value="33804116.3040002" calcext:value-type="float">
            <text:p>33.804.11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18755078.137" calcext:value-type="float">
            <text:p>18.755.078</text:p>
          </table:table-cell>
          <table:table-cell table:style-name="ce88" office:value-type="float" office:value="57143305.7039995" calcext:value-type="float">
            <text:p>57.143.306</text:p>
          </table:table-cell>
          <table:table-cell table:style-name="ce56" table:formula="of:=SUM([.C33:.D33])" office:value-type="float" office:value="75898383.8409995" calcext:value-type="float">
            <text:p>75.898.384</text:p>
          </table:table-cell>
          <table:table-cell table:style-name="ce56" table:number-columns-repeated="3"/>
          <table:table-cell table:style-name="ce56" office:value-type="float" office:value="9642284.57200001" calcext:value-type="float">
            <text:p>9.642.285</text:p>
          </table:table-cell>
          <table:table-cell table:style-name="ce56" table:number-columns-repeated="3"/>
          <table:table-cell table:style-name="ce76" table:formula="of:=[.E33]+[.I33]" office:value-type="float" office:value="85540668.4129996" calcext:value-type="float">
            <text:p>85.540.668</text:p>
          </table:table-cell>
          <table:table-cell table:style-name="ce56"/>
          <table:table-cell table:style-name="ce56" office:value-type="float" office:value="198704.994" calcext:value-type="float">
            <text:p>198.705</text:p>
          </table:table-cell>
          <table:table-cell table:style-name="ce56" office:value-type="float" office:value="728952.003000001" calcext:value-type="float">
            <text:p>728.952</text:p>
          </table:table-cell>
          <table:table-cell table:style-name="ce56" table:formula="of:=[.O33]+[.P33]" office:value-type="float" office:value="927656.997" calcext:value-type="float">
            <text:p>927.657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percentage-style style:name="N468">
      <number:number number:decimal-places="0" number:min-decimal-places="0" number:min-integer-digits="1"/>
      <number:text> %</number:text>
    </number:percentage-style>
    <number:number-style style:name="N469P0" style:volatile="true">
      <number:number number:decimal-places="0" number:min-decimal-places="0" number:min-integer-digits="1" number:grouping="true"/>
      <number:text> €</number:text>
    </number:number-style>
    <number:number-style style:name="N4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€</number:text>
    </number:number-style>
    <number:number-style style:name="N4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 </number:text>
      <number:fill-character> </number:fill-character>
      <number:text>- €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pta</number:text>
    </number:number-style>
    <number:number-style style:name="N47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79P0"/>
    </number:number-style>
    <number:number-style style:name="N480P0" style:volatile="true">
      <number:number number:decimal-places="0" number:min-decimal-places="0" number:min-integer-digits="1" number:grouping="true"/>
      <number:text> pta</number:text>
    </number:number-style>
    <number:number-style style:name="N48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0P0"/>
    </number:number-style>
    <number:number-style style:name="N481P0" style:volatile="true">
      <number:number number:decimal-places="2" number:min-decimal-places="2" number:min-integer-digits="1" number:grouping="true"/>
      <number:text> pta</number:text>
    </number:number-style>
    <number:number-style style:name="N48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pta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2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2" style:volatile="true">
      <number:text> </number:text>
      <number:fill-character> </number:fill-character>
      <number:text>- pta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2" style:volatile="true">
      <number:text> </number:text>
      <number:fill-character> </number:fill-character>
      <number:text>-   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2" style:volatile="true">
      <number:text> </number:text>
      <number:fill-character> </number:fill-character>
      <number:text>- Pts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2" style:volatile="true">
      <number:text> </number:text>
      <number:fill-character> </number:fill-character>
      <number:text>-   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percentage-style style:name="N491">
      <number:number number:decimal-places="0" number:min-decimal-places="0" number:min-integer-digits="3">
        <number:embedded-text number:position="2">%</number:embedded-text>
      </number:number>
      <number:fill-character>1</number:fill-character>
    </number:percentage-style>
    <number:number-style style:name="N492P0" style:volatile="true">
      <number:text>Sí</number:text>
    </number:number-style>
    <number:number-style style:name="N492P1" style:volatile="true">
      <number:text>Sí</number:text>
    </number:number-style>
    <number:number-style style:name="N492">
      <number:text>No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text>Activado</number:text>
    </number:number-style>
    <number:number-style style:name="N494P1" style:volatile="true">
      <number:text>Activado</number:text>
    </number:number-style>
    <number:number-style style:name="N494">
      <number:text>Desactivado</number:text>
      <style:map style:condition="value()&gt;0" style:apply-style-name="N494P0"/>
      <style:map style:condition="value()&lt;0" style:apply-style-name="N494P1"/>
    </number:number-style>
    <number:number-style style:name="N4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</number:text>
      <number:fill-character> </number:fill-character>
      <number:text>-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3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3:09:20.93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3T13:13:46.987000000</dc:date>
    <meta:print-date>2008-11-18T09:04:21</meta:print-date>
    <meta:editing-cycles>77</meta:editing-cycles>
    <meta:editing-duration>P1DT16H28M3S</meta:editing-duration>
    <meta:generator>LibreOffice/7.2.1.2$Windows_X86_64 LibreOffice_project/87b77fad49947c1441b67c559c339af8f3517e22</meta:generator>
    <dc:creator>Ester Marín</dc:creator>
    <meta:document-statistic meta:table-count="3" meta:cell-count="628" meta:object-count="3"/>
  </office:meta>
</office:document-meta>
</file>