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41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2"/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55638.3195789999" calcext:value-type="float">
            <text:p>55.638,3</text:p>
          </table:table-cell>
          <table:table-cell table:style-name="ce42" table:formula="of:=SUM([.D10:.D19])" office:value-type="float" office:value="148834.858498" calcext:value-type="float">
            <text:p>148.834,9</text:p>
          </table:table-cell>
          <table:table-cell table:style-name="ce42" table:formula="of:=SUM([.C9:.D9])" office:value-type="float" office:value="204473.178077" calcext:value-type="float">
            <text:p>204.473,2</text:p>
          </table:table-cell>
          <table:table-cell table:style-name="ce80"/>
          <table:table-cell table:style-name="ce42" table:formula="of:=SUM([.G10:.G19])" office:value-type="float" office:value="31529.059208" calcext:value-type="float">
            <text:p>31.529,1</text:p>
          </table:table-cell>
          <table:table-cell table:style-name="ce42" table:formula="of:=SUM([.H10:.H19])" office:value-type="float" office:value="33282.677475" calcext:value-type="float">
            <text:p>33.282,7</text:p>
          </table:table-cell>
          <table:table-cell table:style-name="ce42" table:formula="of:=SUM([.G9:.H9])" office:value-type="float" office:value="64811.736683" calcext:value-type="float">
            <text:p>64.811,7</text:p>
          </table:table-cell>
          <table:table-cell table:style-name="ce80"/>
          <table:table-cell table:style-name="ce42" table:formula="of:=SUM([.K10:.K19])" office:value-type="float" office:value="236002.237285" calcext:value-type="float">
            <text:p>236.002,2</text:p>
          </table:table-cell>
          <table:table-cell table:style-name="ce42" table:formula="of:=SUM([.L10:.L19])" office:value-type="float" office:value="237755.855552" calcext:value-type="float">
            <text:p>237.755,9</text:p>
          </table:table-cell>
          <table:table-cell table:style-name="ce42" table:formula="of:=[.E9]+[.I9]" office:value-type="float" office:value="269284.91476" calcext:value-type="float">
            <text:p>269.284,9</text:p>
          </table:table-cell>
          <table:table-cell table:style-name="ce80"/>
          <table:table-cell table:style-name="ce42" office:value-type="float" office:value="5553.878979" calcext:value-type="float">
            <text:p>5.553,9</text:p>
          </table:table-cell>
          <table:table-cell table:style-name="ce42" office:value-type="float" office:value="2458.399161" calcext:value-type="float">
            <text:p>2.458,4</text:p>
          </table:table-cell>
          <table:table-cell table:style-name="ce42" table:formula="of:=SUM([.O9:.P9])" office:value-type="float" office:value="8012.27814" calcext:value-type="float">
            <text:p>8.012,3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4017.947909" calcext:value-type="float">
            <text:p>4.017,9</text:p>
          </table:table-cell>
          <table:table-cell table:style-name="ce43" office:value-type="float" office:value="13872.363401" calcext:value-type="float">
            <text:p>13.872,4</text:p>
          </table:table-cell>
          <table:table-cell table:style-name="ce45" table:formula="of:=SUM([.C10:.D10])" office:value-type="float" office:value="17890.31131" calcext:value-type="float">
            <text:p>17.890,3</text:p>
          </table:table-cell>
          <table:table-cell table:style-name="ce83"/>
          <table:table-cell table:style-name="ce43" office:value-type="float" office:value="7369.71009799999" calcext:value-type="float">
            <text:p>7.369,7</text:p>
          </table:table-cell>
          <table:table-cell table:style-name="ce43" office:value-type="float" office:value="3899.445592" calcext:value-type="float">
            <text:p>3.899,4</text:p>
          </table:table-cell>
          <table:table-cell table:style-name="ce45" table:formula="of:=SUM([.G10:.H10])" office:value-type="float" office:value="11269.15569" calcext:value-type="float">
            <text:p>11.269,2</text:p>
          </table:table-cell>
          <table:table-cell table:style-name="ce90"/>
          <table:table-cell table:style-name="ce90" table:formula="of:=[.E10]+[.G10]" office:value-type="float" office:value="25260.021408" calcext:value-type="float">
            <text:p>25.260,0</text:p>
          </table:table-cell>
          <table:table-cell table:style-name="ce90" table:formula="of:=[.E10]+[.H10]" office:value-type="float" office:value="21789.756902" calcext:value-type="float">
            <text:p>21.789,8</text:p>
          </table:table-cell>
          <table:table-cell table:style-name="ce85" table:formula="of:=[.E10]+[.I10]" office:value-type="float" office:value="29159.467" calcext:value-type="float">
            <text:p>29.159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2617.523093" calcext:value-type="float">
            <text:p>2.617,5</text:p>
          </table:table-cell>
          <table:table-cell table:style-name="ce43" office:value-type="float" office:value="34850.6187569998" calcext:value-type="float">
            <text:p>34.850,6</text:p>
          </table:table-cell>
          <table:table-cell table:style-name="ce45" table:formula="of:=SUM([.C11:.D11])" office:value-type="float" office:value="37468.1418499998" calcext:value-type="float">
            <text:p>37.468,1</text:p>
          </table:table-cell>
          <table:table-cell table:style-name="ce83"/>
          <table:table-cell table:style-name="ce43" office:value-type="float" office:value="7886.861952" calcext:value-type="float">
            <text:p>7.886,9</text:p>
          </table:table-cell>
          <table:table-cell table:style-name="ce43" office:value-type="float" office:value="10466.205816" calcext:value-type="float">
            <text:p>10.466,2</text:p>
          </table:table-cell>
          <table:table-cell table:style-name="ce45" table:formula="of:=SUM([.G11:.H11])" office:value-type="float" office:value="18353.067768" calcext:value-type="float">
            <text:p>18.353,1</text:p>
          </table:table-cell>
          <table:table-cell table:style-name="ce90"/>
          <table:table-cell table:style-name="ce90" table:formula="of:=[.E11]+[.G11]" office:value-type="float" office:value="45355.0038019998" calcext:value-type="float">
            <text:p>45.355,0</text:p>
          </table:table-cell>
          <table:table-cell table:style-name="ce90" table:formula="of:=[.E11]+[.H11]" office:value-type="float" office:value="47934.3476659998" calcext:value-type="float">
            <text:p>47.934,3</text:p>
          </table:table-cell>
          <table:table-cell table:style-name="ce85" table:formula="of:=[.E11]+[.I11]" office:value-type="float" office:value="55821.2096179998" calcext:value-type="float">
            <text:p>55.821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172.25875" calcext:value-type="float">
            <text:p>172,3</text:p>
          </table:table-cell>
          <table:table-cell table:style-name="ce43"/>
          <table:table-cell table:style-name="ce45" table:formula="of:=SUM([.C12:.D12])" office:value-type="float" office:value="172.25875" calcext:value-type="float">
            <text:p>172,3</text:p>
          </table:table-cell>
          <table:table-cell table:style-name="ce83"/>
          <table:table-cell table:style-name="ce43" office:value-type="float" office:value="133.092439" calcext:value-type="float">
            <text:p>133,1</text:p>
          </table:table-cell>
          <table:table-cell table:style-name="ce43" office:value-type="float" office:value="35.991573" calcext:value-type="float">
            <text:p>36,0</text:p>
          </table:table-cell>
          <table:table-cell table:style-name="ce45" table:formula="of:=SUM([.G12:.H12])" office:value-type="float" office:value="169.084012" calcext:value-type="float">
            <text:p>169,1</text:p>
          </table:table-cell>
          <table:table-cell table:style-name="ce90"/>
          <table:table-cell table:style-name="ce90" table:formula="of:=[.E12]+[.G12]" office:value-type="float" office:value="305.351189" calcext:value-type="float">
            <text:p>305,4</text:p>
          </table:table-cell>
          <table:table-cell table:style-name="ce90" table:formula="of:=[.E12]+[.H12]" office:value-type="float" office:value="208.250323" calcext:value-type="float">
            <text:p>208,3</text:p>
          </table:table-cell>
          <table:table-cell table:style-name="ce85" table:formula="of:=[.E12]+[.I12]" office:value-type="float" office:value="341.342762" calcext:value-type="float">
            <text:p>341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488.049068" calcext:value-type="float">
            <text:p>1.488,0</text:p>
          </table:table-cell>
          <table:table-cell table:style-name="ce43" office:value-type="float" office:value="6881.128469" calcext:value-type="float">
            <text:p>6.881,1</text:p>
          </table:table-cell>
          <table:table-cell table:style-name="ce45" table:formula="of:=SUM([.C13:.D13])" office:value-type="float" office:value="8369.177537" calcext:value-type="float">
            <text:p>8.369,2</text:p>
          </table:table-cell>
          <table:table-cell table:style-name="ce83"/>
          <table:table-cell table:style-name="ce43" office:value-type="float" office:value="610.546572" calcext:value-type="float">
            <text:p>610,5</text:p>
          </table:table-cell>
          <table:table-cell table:style-name="ce43" office:value-type="float" office:value="726.482763" calcext:value-type="float">
            <text:p>726,5</text:p>
          </table:table-cell>
          <table:table-cell table:style-name="ce45" table:formula="of:=SUM([.G13:.H13])" office:value-type="float" office:value="1337.029335" calcext:value-type="float">
            <text:p>1.337,0</text:p>
          </table:table-cell>
          <table:table-cell table:style-name="ce90"/>
          <table:table-cell table:style-name="ce90" table:formula="of:=[.E13]+[.G13]" office:value-type="float" office:value="8979.724109" calcext:value-type="float">
            <text:p>8.979,7</text:p>
          </table:table-cell>
          <table:table-cell table:style-name="ce90" table:formula="of:=[.E13]+[.H13]" office:value-type="float" office:value="9095.6603" calcext:value-type="float">
            <text:p>9.095,7</text:p>
          </table:table-cell>
          <table:table-cell table:style-name="ce85" table:formula="of:=[.E13]+[.I13]" office:value-type="float" office:value="9706.206872" calcext:value-type="float">
            <text:p>9.706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2266.732075" calcext:value-type="float">
            <text:p>2.266,7</text:p>
          </table:table-cell>
          <table:table-cell table:style-name="ce43" office:value-type="float" office:value="2243.585471" calcext:value-type="float">
            <text:p>2.243,6</text:p>
          </table:table-cell>
          <table:table-cell table:style-name="ce45" table:formula="of:=SUM([.C14:.D14])" office:value-type="float" office:value="4510.317546" calcext:value-type="float">
            <text:p>4.510,3</text:p>
          </table:table-cell>
          <table:table-cell table:style-name="ce83"/>
          <table:table-cell table:style-name="ce43" office:value-type="float" office:value="735.861439" calcext:value-type="float">
            <text:p>735,9</text:p>
          </table:table-cell>
          <table:table-cell table:style-name="ce43" office:value-type="float" office:value="579.901851" calcext:value-type="float">
            <text:p>579,9</text:p>
          </table:table-cell>
          <table:table-cell table:style-name="ce45" table:formula="of:=SUM([.G14:.H14])" office:value-type="float" office:value="1315.76329" calcext:value-type="float">
            <text:p>1.315,8</text:p>
          </table:table-cell>
          <table:table-cell table:style-name="ce90"/>
          <table:table-cell table:style-name="ce90" table:formula="of:=[.E14]+[.G14]" office:value-type="float" office:value="5246.178985" calcext:value-type="float">
            <text:p>5.246,2</text:p>
          </table:table-cell>
          <table:table-cell table:style-name="ce90" table:formula="of:=[.E14]+[.H14]" office:value-type="float" office:value="5090.219397" calcext:value-type="float">
            <text:p>5.090,2</text:p>
          </table:table-cell>
          <table:table-cell table:style-name="ce85" table:formula="of:=[.E14]+[.I14]" office:value-type="float" office:value="5826.080836" calcext:value-type="float">
            <text:p>5.826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75.594719" calcext:value-type="float">
            <text:p>75,6</text:p>
          </table:table-cell>
          <table:table-cell table:style-name="ce43" office:value-type="float" office:value="3337.986329" calcext:value-type="float">
            <text:p>3.338,0</text:p>
          </table:table-cell>
          <table:table-cell table:style-name="ce45" table:formula="of:=SUM([.C15:.D15])" office:value-type="float" office:value="3413.581048" calcext:value-type="float">
            <text:p>3.413,6</text:p>
          </table:table-cell>
          <table:table-cell table:style-name="ce83"/>
          <table:table-cell table:style-name="ce43" office:value-type="float" office:value="931.193261" calcext:value-type="float">
            <text:p>931,2</text:p>
          </table:table-cell>
          <table:table-cell table:style-name="ce43" office:value-type="float" office:value="1425.434713" calcext:value-type="float">
            <text:p>1.425,4</text:p>
          </table:table-cell>
          <table:table-cell table:style-name="ce45" table:formula="of:=SUM([.G15:.H15])" office:value-type="float" office:value="2356.627974" calcext:value-type="float">
            <text:p>2.356,6</text:p>
          </table:table-cell>
          <table:table-cell table:style-name="ce90"/>
          <table:table-cell table:style-name="ce90" table:formula="of:=[.E15]+[.G15]" office:value-type="float" office:value="4344.774309" calcext:value-type="float">
            <text:p>4.344,8</text:p>
          </table:table-cell>
          <table:table-cell table:style-name="ce90" table:formula="of:=[.E15]+[.H15]" office:value-type="float" office:value="4839.015761" calcext:value-type="float">
            <text:p>4.839,0</text:p>
          </table:table-cell>
          <table:table-cell table:style-name="ce85" table:formula="of:=[.E15]+[.I15]" office:value-type="float" office:value="5770.209022" calcext:value-type="float">
            <text:p>5.770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37179.6935859999" calcext:value-type="float">
            <text:p>37.179,7</text:p>
          </table:table-cell>
          <table:table-cell table:style-name="ce43" office:value-type="float" office:value="62122.8943000003" calcext:value-type="float">
            <text:p>62.122,9</text:p>
          </table:table-cell>
          <table:table-cell table:style-name="ce45" table:formula="of:=SUM([.C16:.D16])" office:value-type="float" office:value="99302.5878860002" calcext:value-type="float">
            <text:p>99.302,6</text:p>
          </table:table-cell>
          <table:table-cell table:style-name="ce83"/>
          <table:table-cell table:style-name="ce43" office:value-type="float" office:value="4379.80024500001" calcext:value-type="float">
            <text:p>4.379,8</text:p>
          </table:table-cell>
          <table:table-cell table:style-name="ce43" office:value-type="float" office:value="3018.884913" calcext:value-type="float">
            <text:p>3.018,9</text:p>
          </table:table-cell>
          <table:table-cell table:style-name="ce45" table:formula="of:=SUM([.G16:.H16])" office:value-type="float" office:value="7398.68515800001" calcext:value-type="float">
            <text:p>7.398,7</text:p>
          </table:table-cell>
          <table:table-cell table:style-name="ce90"/>
          <table:table-cell table:style-name="ce90" table:formula="of:=[.E16]+[.G16]" office:value-type="float" office:value="103682.388131" calcext:value-type="float">
            <text:p>103.682,4</text:p>
          </table:table-cell>
          <table:table-cell table:style-name="ce90" table:formula="of:=[.E16]+[.H16]" office:value-type="float" office:value="102321.472799" calcext:value-type="float">
            <text:p>102.321,5</text:p>
          </table:table-cell>
          <table:table-cell table:style-name="ce85" table:formula="of:=[.E16]+[.I16]" office:value-type="float" office:value="106701.273044" calcext:value-type="float">
            <text:p>106.701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1416.009686" calcext:value-type="float">
            <text:p>1.416,0</text:p>
          </table:table-cell>
          <table:table-cell table:style-name="ce43" office:value-type="float" office:value="3698.378545" calcext:value-type="float">
            <text:p>3.698,4</text:p>
          </table:table-cell>
          <table:table-cell table:style-name="ce45" table:formula="of:=SUM([.C17:.D17])" office:value-type="float" office:value="5114.388231" calcext:value-type="float">
            <text:p>5.114,4</text:p>
          </table:table-cell>
          <table:table-cell table:style-name="ce83"/>
          <table:table-cell table:style-name="ce43" office:value-type="float" office:value="1028.998227" calcext:value-type="float">
            <text:p>1.029,0</text:p>
          </table:table-cell>
          <table:table-cell table:style-name="ce43" office:value-type="float" office:value="688.634785" calcext:value-type="float">
            <text:p>688,6</text:p>
          </table:table-cell>
          <table:table-cell table:style-name="ce45" table:formula="of:=SUM([.G17:.H17])" office:value-type="float" office:value="1717.633012" calcext:value-type="float">
            <text:p>1.717,6</text:p>
          </table:table-cell>
          <table:table-cell table:style-name="ce90"/>
          <table:table-cell table:style-name="ce90" table:formula="of:=[.E17]+[.G17]" office:value-type="float" office:value="6143.386458" calcext:value-type="float">
            <text:p>6.143,4</text:p>
          </table:table-cell>
          <table:table-cell table:style-name="ce90" table:formula="of:=[.E17]+[.H17]" office:value-type="float" office:value="5803.023016" calcext:value-type="float">
            <text:p>5.803,0</text:p>
          </table:table-cell>
          <table:table-cell table:style-name="ce85" table:formula="of:=[.E17]+[.I17]" office:value-type="float" office:value="6832.021243" calcext:value-type="float">
            <text:p>6.832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1355.327736" calcext:value-type="float">
            <text:p>1.355,3</text:p>
          </table:table-cell>
          <table:table-cell table:style-name="ce43" office:value-type="float" office:value="2285.49785" calcext:value-type="float">
            <text:p>2.285,5</text:p>
          </table:table-cell>
          <table:table-cell table:style-name="ce45" table:formula="of:=SUM([.C18:.D18])" office:value-type="float" office:value="3640.825586" calcext:value-type="float">
            <text:p>3.640,8</text:p>
          </table:table-cell>
          <table:table-cell table:style-name="ce83"/>
          <table:table-cell table:style-name="ce43" office:value-type="float" office:value="1534.762395" calcext:value-type="float">
            <text:p>1.534,8</text:p>
          </table:table-cell>
          <table:table-cell table:style-name="ce43" office:value-type="float" office:value="1722.188938" calcext:value-type="float">
            <text:p>1.722,2</text:p>
          </table:table-cell>
          <table:table-cell table:style-name="ce45" table:formula="of:=SUM([.G18:.H18])" office:value-type="float" office:value="3256.951333" calcext:value-type="float">
            <text:p>3.257,0</text:p>
          </table:table-cell>
          <table:table-cell table:style-name="ce90"/>
          <table:table-cell table:style-name="ce90" table:formula="of:=[.E18]+[.G18]" office:value-type="float" office:value="5175.587981" calcext:value-type="float">
            <text:p>5.175,6</text:p>
          </table:table-cell>
          <table:table-cell table:style-name="ce90" table:formula="of:=[.E18]+[.H18]" office:value-type="float" office:value="5363.014524" calcext:value-type="float">
            <text:p>5.363,0</text:p>
          </table:table-cell>
          <table:table-cell table:style-name="ce85" table:formula="of:=[.E18]+[.I18]" office:value-type="float" office:value="6897.776919" calcext:value-type="float">
            <text:p>6.897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5049.18295699997" calcext:value-type="float">
            <text:p>5.049,2</text:p>
          </table:table-cell>
          <table:table-cell table:style-name="ce43" office:value-type="float" office:value="19542.4053759999" calcext:value-type="float">
            <text:p>19.542,4</text:p>
          </table:table-cell>
          <table:table-cell table:style-name="ce45" table:formula="of:=SUM([.C19:.D19])" office:value-type="float" office:value="24591.5883329999" calcext:value-type="float">
            <text:p>24.591,6</text:p>
          </table:table-cell>
          <table:table-cell table:style-name="ce83"/>
          <table:table-cell table:style-name="ce43" office:value-type="float" office:value="6918.23258000001" calcext:value-type="float">
            <text:p>6.918,2</text:p>
          </table:table-cell>
          <table:table-cell table:style-name="ce43" office:value-type="float" office:value="10719.506531" calcext:value-type="float">
            <text:p>10.719,5</text:p>
          </table:table-cell>
          <table:table-cell table:style-name="ce45" table:formula="of:=SUM([.G19:.H19])" office:value-type="float" office:value="17637.739111" calcext:value-type="float">
            <text:p>17.637,7</text:p>
          </table:table-cell>
          <table:table-cell table:style-name="ce90"/>
          <table:table-cell table:style-name="ce90" table:formula="of:=[.E19]+[.G19]" office:value-type="float" office:value="31509.8209129999" calcext:value-type="float">
            <text:p>31.509,8</text:p>
          </table:table-cell>
          <table:table-cell table:style-name="ce90" table:formula="of:=[.E19]+[.H19]" office:value-type="float" office:value="35311.0948639999" calcext:value-type="float">
            <text:p>35.311,1</text:p>
          </table:table-cell>
          <table:table-cell table:style-name="ce85" table:formula="of:=[.E19]+[.I19]" office:value-type="float" office:value="42229.3274439999" calcext:value-type="float">
            <text:p>42.229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71684.622591" calcext:value-type="float">
            <text:p>271.684,6</text:p>
          </table:table-cell>
          <table:table-cell table:style-name="ce42" table:formula="of:=SUM([.D23:.D32])" office:value-type="float" office:value="869430.042408" calcext:value-type="float">
            <text:p>869.430,0</text:p>
          </table:table-cell>
          <table:table-cell table:style-name="ce42" table:formula="of:=SUM([.C22:.D22])" office:value-type="float" office:value="1141114.664999" calcext:value-type="float">
            <text:p>1.141.114,7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394853.061008" calcext:value-type="float">
            <text:p>394.853,1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535967.726007" calcext:value-type="float">
            <text:p>1.535.967,7</text:p>
          </table:table-cell>
          <table:table-cell table:style-name="ce80"/>
          <table:table-cell table:style-name="ce42" office:value-type="float" office:value="44399.284596" calcext:value-type="float">
            <text:p>44.399,3</text:p>
          </table:table-cell>
          <table:table-cell table:style-name="ce42" office:value-type="float" office:value="33686.911784" calcext:value-type="float">
            <text:p>33.686,9</text:p>
          </table:table-cell>
          <table:table-cell table:style-name="ce42" table:formula="of:=SUM([.O22:.P22])" office:value-type="float" office:value="78086.19638" calcext:value-type="float">
            <text:p>78.086,2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6500.139216" calcext:value-type="float">
            <text:p>16.500,1</text:p>
          </table:table-cell>
          <table:table-cell table:style-name="ce43" office:value-type="float" office:value="91489.209232" calcext:value-type="float">
            <text:p>91.489,2</text:p>
          </table:table-cell>
          <table:table-cell table:style-name="ce45" table:formula="of:=SUM([.C23:.D23])" office:value-type="float" office:value="107989.348448" calcext:value-type="float">
            <text:p>107.989,3</text:p>
          </table:table-cell>
          <table:table-cell table:style-name="ce45" table:number-columns-repeated="3"/>
          <table:table-cell table:style-name="ce85" office:value-type="float" office:value="54223.206203" calcext:value-type="float">
            <text:p>54.223,2</text:p>
          </table:table-cell>
          <table:table-cell table:style-name="ce45" table:number-columns-repeated="3"/>
          <table:table-cell table:style-name="ce85" table:formula="of:=[.E23]+[.I23]" office:value-type="float" office:value="162212.554651" calcext:value-type="float">
            <text:p>162.212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21280.547681" calcext:value-type="float">
            <text:p>21.280,5</text:p>
          </table:table-cell>
          <table:table-cell table:style-name="ce43" office:value-type="float" office:value="163793.514707" calcext:value-type="float">
            <text:p>163.793,5</text:p>
          </table:table-cell>
          <table:table-cell table:style-name="ce45" table:formula="of:=SUM([.C24:.D24])" office:value-type="float" office:value="185074.062388" calcext:value-type="float">
            <text:p>185.074,1</text:p>
          </table:table-cell>
          <table:table-cell table:style-name="ce45" table:number-columns-repeated="3"/>
          <table:table-cell table:style-name="ce85" office:value-type="float" office:value="99706.573664" calcext:value-type="float">
            <text:p>99.706,6</text:p>
          </table:table-cell>
          <table:table-cell table:style-name="ce45" table:number-columns-repeated="3"/>
          <table:table-cell table:style-name="ce85" table:formula="of:=[.E24]+[.I24]" office:value-type="float" office:value="284780.636052" calcext:value-type="float">
            <text:p>284.780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1737.111074" calcext:value-type="float">
            <text:p>1.737,1</text:p>
          </table:table-cell>
          <table:table-cell table:style-name="ce43" office:value-type="float" office:value="1812.693544" calcext:value-type="float">
            <text:p>1.812,7</text:p>
          </table:table-cell>
          <table:table-cell table:style-name="ce45" table:formula="of:=SUM([.C25:.D25])" office:value-type="float" office:value="3549.804618" calcext:value-type="float">
            <text:p>3.549,8</text:p>
          </table:table-cell>
          <table:table-cell table:style-name="ce45" table:number-columns-repeated="3"/>
          <table:table-cell table:style-name="ce85" office:value-type="float" office:value="1213.376226" calcext:value-type="float">
            <text:p>1.213,4</text:p>
          </table:table-cell>
          <table:table-cell table:style-name="ce45" table:number-columns-repeated="3"/>
          <table:table-cell table:style-name="ce85" table:formula="of:=[.E25]+[.I25]" office:value-type="float" office:value="4763.180844" calcext:value-type="float">
            <text:p>4.763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6836.495375" calcext:value-type="float">
            <text:p>6.836,5</text:p>
          </table:table-cell>
          <table:table-cell table:style-name="ce43" office:value-type="float" office:value="47561.251389" calcext:value-type="float">
            <text:p>47.561,3</text:p>
          </table:table-cell>
          <table:table-cell table:style-name="ce45" table:formula="of:=SUM([.C26:.D26])" office:value-type="float" office:value="54397.746764" calcext:value-type="float">
            <text:p>54.397,7</text:p>
          </table:table-cell>
          <table:table-cell table:style-name="ce45" table:number-columns-repeated="3"/>
          <table:table-cell table:style-name="ce85" office:value-type="float" office:value="9378.798403" calcext:value-type="float">
            <text:p>9.378,8</text:p>
          </table:table-cell>
          <table:table-cell table:style-name="ce45" table:number-columns-repeated="3"/>
          <table:table-cell table:style-name="ce85" table:formula="of:=[.E26]+[.I26]" office:value-type="float" office:value="63776.545167" calcext:value-type="float">
            <text:p>63.776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8384.31682" calcext:value-type="float">
            <text:p>8.384,3</text:p>
          </table:table-cell>
          <table:table-cell table:style-name="ce43" office:value-type="float" office:value="14108.158509" calcext:value-type="float">
            <text:p>14.108,2</text:p>
          </table:table-cell>
          <table:table-cell table:style-name="ce45" table:formula="of:=SUM([.C27:.D27])" office:value-type="float" office:value="22492.475329" calcext:value-type="float">
            <text:p>22.492,5</text:p>
          </table:table-cell>
          <table:table-cell table:style-name="ce45" table:number-columns-repeated="3"/>
          <table:table-cell table:style-name="ce85" office:value-type="float" office:value="8765.385413" calcext:value-type="float">
            <text:p>8.765,4</text:p>
          </table:table-cell>
          <table:table-cell table:style-name="ce45" table:number-columns-repeated="3"/>
          <table:table-cell table:style-name="ce85" table:formula="of:=[.E27]+[.I27]" office:value-type="float" office:value="31257.860742" calcext:value-type="float">
            <text:p>31.257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8706.096435" calcext:value-type="float">
            <text:p>8.706,1</text:p>
          </table:table-cell>
          <table:table-cell table:style-name="ce43" office:value-type="float" office:value="22776.08313" calcext:value-type="float">
            <text:p>22.776,1</text:p>
          </table:table-cell>
          <table:table-cell table:style-name="ce45" table:formula="of:=SUM([.C28:.D28])" office:value-type="float" office:value="31482.179565" calcext:value-type="float">
            <text:p>31.482,2</text:p>
          </table:table-cell>
          <table:table-cell table:style-name="ce45" table:number-columns-repeated="3"/>
          <table:table-cell table:style-name="ce85" office:value-type="float" office:value="18853.698731" calcext:value-type="float">
            <text:p>18.853,7</text:p>
          </table:table-cell>
          <table:table-cell table:style-name="ce45" table:number-columns-repeated="3"/>
          <table:table-cell table:style-name="ce85" table:formula="of:=[.E28]+[.I28]" office:value-type="float" office:value="50335.878296" calcext:value-type="float">
            <text:p>50.335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51161.592265" calcext:value-type="float">
            <text:p>151.161,6</text:p>
          </table:table-cell>
          <table:table-cell table:style-name="ce43" office:value-type="float" office:value="337975.279091" calcext:value-type="float">
            <text:p>337.975,3</text:p>
          </table:table-cell>
          <table:table-cell table:style-name="ce45" table:formula="of:=SUM([.C29:.D29])" office:value-type="float" office:value="489136.871356" calcext:value-type="float">
            <text:p>489.136,9</text:p>
          </table:table-cell>
          <table:table-cell table:style-name="ce45" table:number-columns-repeated="3"/>
          <table:table-cell table:style-name="ce85" office:value-type="float" office:value="60891.240885" calcext:value-type="float">
            <text:p>60.891,2</text:p>
          </table:table-cell>
          <table:table-cell table:style-name="ce45" table:number-columns-repeated="3"/>
          <table:table-cell table:style-name="ce85" table:formula="of:=[.E29]+[.I29]" office:value-type="float" office:value="550028.112241" calcext:value-type="float">
            <text:p>550.028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6163.522636" calcext:value-type="float">
            <text:p>6.163,5</text:p>
          </table:table-cell>
          <table:table-cell table:style-name="ce43" office:value-type="float" office:value="16499.131945" calcext:value-type="float">
            <text:p>16.499,1</text:p>
          </table:table-cell>
          <table:table-cell table:style-name="ce45" table:formula="of:=SUM([.C30:.D30])" office:value-type="float" office:value="22662.654581" calcext:value-type="float">
            <text:p>22.662,7</text:p>
          </table:table-cell>
          <table:table-cell table:style-name="ce45" table:number-columns-repeated="3"/>
          <table:table-cell table:style-name="ce85" office:value-type="float" office:value="7987.72141" calcext:value-type="float">
            <text:p>7.987,7</text:p>
          </table:table-cell>
          <table:table-cell table:style-name="ce45" table:number-columns-repeated="3"/>
          <table:table-cell table:style-name="ce85" table:formula="of:=[.E30]+[.I30]" office:value-type="float" office:value="30650.375991" calcext:value-type="float">
            <text:p>30.650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8031.478229" calcext:value-type="float">
            <text:p>8.031,5</text:p>
          </table:table-cell>
          <table:table-cell table:style-name="ce43" office:value-type="float" office:value="26518.677103" calcext:value-type="float">
            <text:p>26.518,7</text:p>
          </table:table-cell>
          <table:table-cell table:style-name="ce45" table:formula="of:=SUM([.C31:.D31])" office:value-type="float" office:value="34550.155332" calcext:value-type="float">
            <text:p>34.550,2</text:p>
          </table:table-cell>
          <table:table-cell table:style-name="ce45" table:number-columns-repeated="3"/>
          <table:table-cell table:style-name="ce85" office:value-type="float" office:value="20709.335326" calcext:value-type="float">
            <text:p>20.709,3</text:p>
          </table:table-cell>
          <table:table-cell table:style-name="ce45" table:number-columns-repeated="3"/>
          <table:table-cell table:style-name="ce85" table:formula="of:=[.E31]+[.I31]" office:value-type="float" office:value="55259.490658" calcext:value-type="float">
            <text:p>55.259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42883.32286" calcext:value-type="float">
            <text:p>42.883,3</text:p>
          </table:table-cell>
          <table:table-cell table:style-name="ce43" office:value-type="float" office:value="146896.043758" calcext:value-type="float">
            <text:p>146.896,0</text:p>
          </table:table-cell>
          <table:table-cell table:style-name="ce45" table:formula="of:=SUM([.C32:.D32])" office:value-type="float" office:value="189779.366618" calcext:value-type="float">
            <text:p>189.779,4</text:p>
          </table:table-cell>
          <table:table-cell table:style-name="ce45" table:number-columns-repeated="3"/>
          <table:table-cell table:style-name="ce85" office:value-type="float" office:value="113123.724747" calcext:value-type="float">
            <text:p>113.123,7</text:p>
          </table:table-cell>
          <table:table-cell table:style-name="ce45" table:number-columns-repeated="3"/>
          <table:table-cell table:style-name="ce85" table:formula="of:=[.E32]+[.I32]" office:value-type="float" office:value="302903.091365" calcext:value-type="float">
            <text:p>302.903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 table:number-columns-repeated="3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21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463.792362500999" calcext:value-type="float">
            <text:p>463,8</text:p>
          </table:table-cell>
          <table:table-cell table:style-name="ce42" table:formula="of:=SUM([.D10:.D19])" office:value-type="float" office:value="11931.090915116" calcext:value-type="float">
            <text:p>11.931,1</text:p>
          </table:table-cell>
          <table:table-cell table:style-name="ce42" table:formula="of:=SUM([.C9:.D9])" office:value-type="float" office:value="12394.883277617" calcext:value-type="float">
            <text:p>12.394,9</text:p>
          </table:table-cell>
          <table:table-cell table:style-name="ce80"/>
          <table:table-cell table:style-name="ce42" table:formula="of:=SUM([.G10:.G19])" office:value-type="float" office:value="15927.659127062" calcext:value-type="float">
            <text:p>15.927,7</text:p>
          </table:table-cell>
          <table:table-cell table:style-name="ce42" table:formula="of:=SUM([.H10:.H19])" office:value-type="float" office:value="16733.122915162" calcext:value-type="float">
            <text:p>16.733,1</text:p>
          </table:table-cell>
          <table:table-cell table:style-name="ce42" table:formula="of:=SUM([.G9:.H9])" office:value-type="float" office:value="32660.782042224" calcext:value-type="float">
            <text:p>32.660,8</text:p>
          </table:table-cell>
          <table:table-cell table:style-name="ce80"/>
          <table:table-cell table:style-name="ce42" table:formula="of:=SUM([.K10:.K19])" office:value-type="float" office:value="28322.542404679" calcext:value-type="float">
            <text:p>28.322,5</text:p>
          </table:table-cell>
          <table:table-cell table:style-name="ce42" table:formula="of:=SUM([.L10:.L19])" office:value-type="float" office:value="29128.006192779" calcext:value-type="float">
            <text:p>29.128,0</text:p>
          </table:table-cell>
          <table:table-cell table:style-name="ce42" table:formula="of:=[.E9]+[.I9]" office:value-type="float" office:value="45055.665319841" calcext:value-type="float">
            <text:p>45.055,7</text:p>
          </table:table-cell>
          <table:table-cell table:style-name="ce80"/>
          <table:table-cell table:style-name="ce42" office:value-type="float" office:value="8532.95806632899" calcext:value-type="float">
            <text:p>8.533,0</text:p>
          </table:table-cell>
          <table:table-cell table:style-name="ce42" office:value-type="float" office:value="3430.530142705" calcext:value-type="float">
            <text:p>3.430,5</text:p>
          </table:table-cell>
          <table:table-cell table:style-name="ce42" table:formula="of:=SUM([.O9:.P9])" office:value-type="float" office:value="11963.488209034" calcext:value-type="float">
            <text:p>11.963,5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41.3144939789999" calcext:value-type="float">
            <text:p>41,3</text:p>
          </table:table-cell>
          <table:table-cell table:style-name="ce43" office:value-type="float" office:value="1482.417655087" calcext:value-type="float">
            <text:p>1.482,4</text:p>
          </table:table-cell>
          <table:table-cell table:style-name="ce45" table:formula="of:=SUM([.C10:.D10])" office:value-type="float" office:value="1523.732149066" calcext:value-type="float">
            <text:p>1.523,7</text:p>
          </table:table-cell>
          <table:table-cell table:style-name="ce83"/>
          <table:table-cell table:style-name="ce43" office:value-type="float" office:value="3945.571220755" calcext:value-type="float">
            <text:p>3.945,6</text:p>
          </table:table-cell>
          <table:table-cell table:style-name="ce43" office:value-type="float" office:value="1573.905349023" calcext:value-type="float">
            <text:p>1.573,9</text:p>
          </table:table-cell>
          <table:table-cell table:style-name="ce45" table:formula="of:=SUM([.G10:.H10])" office:value-type="float" office:value="5519.476569778" calcext:value-type="float">
            <text:p>5.519,5</text:p>
          </table:table-cell>
          <table:table-cell table:style-name="ce90"/>
          <table:table-cell table:style-name="ce90" table:formula="of:=[.E10]+[.G10]" office:value-type="float" office:value="5469.303369821" calcext:value-type="float">
            <text:p>5.469,3</text:p>
          </table:table-cell>
          <table:table-cell table:style-name="ce90" table:formula="of:=[.E10]+[.H10]" office:value-type="float" office:value="3097.637498089" calcext:value-type="float">
            <text:p>3.097,6</text:p>
          </table:table-cell>
          <table:table-cell table:style-name="ce85" table:formula="of:=[.E10]+[.I10]" office:value-type="float" office:value="7043.208718844" calcext:value-type="float">
            <text:p>7.043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30.051647622" calcext:value-type="float">
            <text:p>30,1</text:p>
          </table:table-cell>
          <table:table-cell table:style-name="ce43" office:value-type="float" office:value="3773.69223938299" calcext:value-type="float">
            <text:p>3.773,7</text:p>
          </table:table-cell>
          <table:table-cell table:style-name="ce45" table:formula="of:=SUM([.C11:.D11])" office:value-type="float" office:value="3803.74388700499" calcext:value-type="float">
            <text:p>3.803,7</text:p>
          </table:table-cell>
          <table:table-cell table:style-name="ce83"/>
          <table:table-cell table:style-name="ce43" office:value-type="float" office:value="3765.048809294" calcext:value-type="float">
            <text:p>3.765,0</text:p>
          </table:table-cell>
          <table:table-cell table:style-name="ce43" office:value-type="float" office:value="5103.53662544799" calcext:value-type="float">
            <text:p>5.103,5</text:p>
          </table:table-cell>
          <table:table-cell table:style-name="ce45" table:formula="of:=SUM([.G11:.H11])" office:value-type="float" office:value="8868.58543474199" calcext:value-type="float">
            <text:p>8.868,6</text:p>
          </table:table-cell>
          <table:table-cell table:style-name="ce90"/>
          <table:table-cell table:style-name="ce90" table:formula="of:=[.E11]+[.G11]" office:value-type="float" office:value="7568.792696299" calcext:value-type="float">
            <text:p>7.568,8</text:p>
          </table:table-cell>
          <table:table-cell table:style-name="ce90" table:formula="of:=[.E11]+[.H11]" office:value-type="float" office:value="8907.28051245298" calcext:value-type="float">
            <text:p>8.907,3</text:p>
          </table:table-cell>
          <table:table-cell table:style-name="ce85" table:formula="of:=[.E11]+[.I11]" office:value-type="float" office:value="12672.329321747" calcext:value-type="float">
            <text:p>12.672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2.067105" calcext:value-type="float">
            <text:p>2,1</text:p>
          </table:table-cell>
          <table:table-cell table:style-name="ce43"/>
          <table:table-cell table:style-name="ce45" table:formula="of:=SUM([.C12:.D12])" office:value-type="float" office:value="2.067105" calcext:value-type="float">
            <text:p>2,1</text:p>
          </table:table-cell>
          <table:table-cell table:style-name="ce83"/>
          <table:table-cell table:style-name="ce43" office:value-type="float" office:value="41.491129822" calcext:value-type="float">
            <text:p>41,5</text:p>
          </table:table-cell>
          <table:table-cell table:style-name="ce43" office:value-type="float" office:value="20.46954075" calcext:value-type="float">
            <text:p>20,5</text:p>
          </table:table-cell>
          <table:table-cell table:style-name="ce45" table:formula="of:=SUM([.G12:.H12])" office:value-type="float" office:value="61.960670572" calcext:value-type="float">
            <text:p>62,0</text:p>
          </table:table-cell>
          <table:table-cell table:style-name="ce90"/>
          <table:table-cell table:style-name="ce90" table:formula="of:=[.E12]+[.G12]" office:value-type="float" office:value="43.558234822" calcext:value-type="float">
            <text:p>43,6</text:p>
          </table:table-cell>
          <table:table-cell table:style-name="ce90" table:formula="of:=[.E12]+[.H12]" office:value-type="float" office:value="22.53664575" calcext:value-type="float">
            <text:p>22,5</text:p>
          </table:table-cell>
          <table:table-cell table:style-name="ce85" table:formula="of:=[.E12]+[.I12]" office:value-type="float" office:value="64.027775572" calcext:value-type="float">
            <text:p>64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7.442206801" calcext:value-type="float">
            <text:p>17,4</text:p>
          </table:table-cell>
          <table:table-cell table:style-name="ce43" office:value-type="float" office:value="587.919006537" calcext:value-type="float">
            <text:p>587,9</text:p>
          </table:table-cell>
          <table:table-cell table:style-name="ce45" table:formula="of:=SUM([.C13:.D13])" office:value-type="float" office:value="605.361213338" calcext:value-type="float">
            <text:p>605,4</text:p>
          </table:table-cell>
          <table:table-cell table:style-name="ce83"/>
          <table:table-cell table:style-name="ce43" office:value-type="float" office:value="225.448191631" calcext:value-type="float">
            <text:p>225,4</text:p>
          </table:table-cell>
          <table:table-cell table:style-name="ce43" office:value-type="float" office:value="156.504071222" calcext:value-type="float">
            <text:p>156,5</text:p>
          </table:table-cell>
          <table:table-cell table:style-name="ce45" table:formula="of:=SUM([.G13:.H13])" office:value-type="float" office:value="381.952262853" calcext:value-type="float">
            <text:p>382,0</text:p>
          </table:table-cell>
          <table:table-cell table:style-name="ce90"/>
          <table:table-cell table:style-name="ce90" table:formula="of:=[.E13]+[.G13]" office:value-type="float" office:value="830.809404969" calcext:value-type="float">
            <text:p>830,8</text:p>
          </table:table-cell>
          <table:table-cell table:style-name="ce90" table:formula="of:=[.E13]+[.H13]" office:value-type="float" office:value="761.86528456" calcext:value-type="float">
            <text:p>761,9</text:p>
          </table:table-cell>
          <table:table-cell table:style-name="ce85" table:formula="of:=[.E13]+[.I13]" office:value-type="float" office:value="987.313476191" calcext:value-type="float">
            <text:p>987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0.682869215" calcext:value-type="float">
            <text:p>10,7</text:p>
          </table:table-cell>
          <table:table-cell table:style-name="ce43" office:value-type="float" office:value="160.916067021" calcext:value-type="float">
            <text:p>160,9</text:p>
          </table:table-cell>
          <table:table-cell table:style-name="ce45" table:formula="of:=SUM([.C14:.D14])" office:value-type="float" office:value="171.598936236" calcext:value-type="float">
            <text:p>171,6</text:p>
          </table:table-cell>
          <table:table-cell table:style-name="ce83"/>
          <table:table-cell table:style-name="ce43" office:value-type="float" office:value="303.813113874" calcext:value-type="float">
            <text:p>303,8</text:p>
          </table:table-cell>
          <table:table-cell table:style-name="ce43" office:value-type="float" office:value="273.516837242" calcext:value-type="float">
            <text:p>273,5</text:p>
          </table:table-cell>
          <table:table-cell table:style-name="ce45" table:formula="of:=SUM([.G14:.H14])" office:value-type="float" office:value="577.329951116" calcext:value-type="float">
            <text:p>577,3</text:p>
          </table:table-cell>
          <table:table-cell table:style-name="ce90"/>
          <table:table-cell table:style-name="ce90" table:formula="of:=[.E14]+[.G14]" office:value-type="float" office:value="475.41205011" calcext:value-type="float">
            <text:p>475,4</text:p>
          </table:table-cell>
          <table:table-cell table:style-name="ce90" table:formula="of:=[.E14]+[.H14]" office:value-type="float" office:value="445.115773478" calcext:value-type="float">
            <text:p>445,1</text:p>
          </table:table-cell>
          <table:table-cell table:style-name="ce85" table:formula="of:=[.E14]+[.I14]" office:value-type="float" office:value="748.928887352" calcext:value-type="float">
            <text:p>748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0.826452261" calcext:value-type="float">
            <text:p>0,8</text:p>
          </table:table-cell>
          <table:table-cell table:style-name="ce43" office:value-type="float" office:value="242.195880998" calcext:value-type="float">
            <text:p>242,2</text:p>
          </table:table-cell>
          <table:table-cell table:style-name="ce45" table:formula="of:=SUM([.C15:.D15])" office:value-type="float" office:value="243.022333259" calcext:value-type="float">
            <text:p>243,0</text:p>
          </table:table-cell>
          <table:table-cell table:style-name="ce83"/>
          <table:table-cell table:style-name="ce43" office:value-type="float" office:value="537.548355197" calcext:value-type="float">
            <text:p>537,5</text:p>
          </table:table-cell>
          <table:table-cell table:style-name="ce43" office:value-type="float" office:value="733.312340049" calcext:value-type="float">
            <text:p>733,3</text:p>
          </table:table-cell>
          <table:table-cell table:style-name="ce45" table:formula="of:=SUM([.G15:.H15])" office:value-type="float" office:value="1270.860695246" calcext:value-type="float">
            <text:p>1.270,9</text:p>
          </table:table-cell>
          <table:table-cell table:style-name="ce90"/>
          <table:table-cell table:style-name="ce90" table:formula="of:=[.E15]+[.G15]" office:value-type="float" office:value="780.570688456" calcext:value-type="float">
            <text:p>780,6</text:p>
          </table:table-cell>
          <table:table-cell table:style-name="ce90" table:formula="of:=[.E15]+[.H15]" office:value-type="float" office:value="976.334673308" calcext:value-type="float">
            <text:p>976,3</text:p>
          </table:table-cell>
          <table:table-cell table:style-name="ce85" table:formula="of:=[.E15]+[.I15]" office:value-type="float" office:value="1513.883028505" calcext:value-type="float">
            <text:p>1.513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96.155897030999" calcext:value-type="float">
            <text:p>296,2</text:p>
          </table:table-cell>
          <table:table-cell table:style-name="ce43" office:value-type="float" office:value="2954.289994278" calcext:value-type="float">
            <text:p>2.954,3</text:p>
          </table:table-cell>
          <table:table-cell table:style-name="ce45" table:formula="of:=SUM([.C16:.D16])" office:value-type="float" office:value="3250.445891309" calcext:value-type="float">
            <text:p>3.250,4</text:p>
          </table:table-cell>
          <table:table-cell table:style-name="ce83"/>
          <table:table-cell table:style-name="ce43" office:value-type="float" office:value="1767.929926529" calcext:value-type="float">
            <text:p>1.767,9</text:p>
          </table:table-cell>
          <table:table-cell table:style-name="ce43" office:value-type="float" office:value="1372.939885155" calcext:value-type="float">
            <text:p>1.372,9</text:p>
          </table:table-cell>
          <table:table-cell table:style-name="ce45" table:formula="of:=SUM([.G16:.H16])" office:value-type="float" office:value="3140.869811684" calcext:value-type="float">
            <text:p>3.140,9</text:p>
          </table:table-cell>
          <table:table-cell table:style-name="ce90"/>
          <table:table-cell table:style-name="ce90" table:formula="of:=[.E16]+[.G16]" office:value-type="float" office:value="5018.375817838" calcext:value-type="float">
            <text:p>5.018,4</text:p>
          </table:table-cell>
          <table:table-cell table:style-name="ce90" table:formula="of:=[.E16]+[.H16]" office:value-type="float" office:value="4623.385776464" calcext:value-type="float">
            <text:p>4.623,4</text:p>
          </table:table-cell>
          <table:table-cell table:style-name="ce85" table:formula="of:=[.E16]+[.I16]" office:value-type="float" office:value="6391.315702993" calcext:value-type="float">
            <text:p>6.391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11.350061915" calcext:value-type="float">
            <text:p>11,4</text:p>
          </table:table-cell>
          <table:table-cell table:style-name="ce43" office:value-type="float" office:value="309.368194961" calcext:value-type="float">
            <text:p>309,4</text:p>
          </table:table-cell>
          <table:table-cell table:style-name="ce45" table:formula="of:=SUM([.C17:.D17])" office:value-type="float" office:value="320.718256876" calcext:value-type="float">
            <text:p>320,7</text:p>
          </table:table-cell>
          <table:table-cell table:style-name="ce83"/>
          <table:table-cell table:style-name="ce43" office:value-type="float" office:value="438.461177559" calcext:value-type="float">
            <text:p>438,5</text:p>
          </table:table-cell>
          <table:table-cell table:style-name="ce43" office:value-type="float" office:value="327.921302705" calcext:value-type="float">
            <text:p>327,9</text:p>
          </table:table-cell>
          <table:table-cell table:style-name="ce45" table:formula="of:=SUM([.G17:.H17])" office:value-type="float" office:value="766.382480264" calcext:value-type="float">
            <text:p>766,4</text:p>
          </table:table-cell>
          <table:table-cell table:style-name="ce90"/>
          <table:table-cell table:style-name="ce90" table:formula="of:=[.E17]+[.G17]" office:value-type="float" office:value="759.179434435" calcext:value-type="float">
            <text:p>759,2</text:p>
          </table:table-cell>
          <table:table-cell table:style-name="ce90" table:formula="of:=[.E17]+[.H17]" office:value-type="float" office:value="648.639559581" calcext:value-type="float">
            <text:p>648,6</text:p>
          </table:table-cell>
          <table:table-cell table:style-name="ce85" table:formula="of:=[.E17]+[.I17]" office:value-type="float" office:value="1087.10073714" calcext:value-type="float">
            <text:p>1.087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8.141220257" calcext:value-type="float">
            <text:p>8,1</text:p>
          </table:table-cell>
          <table:table-cell table:style-name="ce43" office:value-type="float" office:value="332.635119945" calcext:value-type="float">
            <text:p>332,6</text:p>
          </table:table-cell>
          <table:table-cell table:style-name="ce45" table:formula="of:=SUM([.C18:.D18])" office:value-type="float" office:value="340.776340202" calcext:value-type="float">
            <text:p>340,8</text:p>
          </table:table-cell>
          <table:table-cell table:style-name="ce83"/>
          <table:table-cell table:style-name="ce43" office:value-type="float" office:value="985.241080083" calcext:value-type="float">
            <text:p>985,2</text:p>
          </table:table-cell>
          <table:table-cell table:style-name="ce43" office:value-type="float" office:value="984.418002392" calcext:value-type="float">
            <text:p>984,4</text:p>
          </table:table-cell>
          <table:table-cell table:style-name="ce45" table:formula="of:=SUM([.G18:.H18])" office:value-type="float" office:value="1969.659082475" calcext:value-type="float">
            <text:p>1.969,7</text:p>
          </table:table-cell>
          <table:table-cell table:style-name="ce90"/>
          <table:table-cell table:style-name="ce90" table:formula="of:=[.E18]+[.G18]" office:value-type="float" office:value="1326.017420285" calcext:value-type="float">
            <text:p>1.326,0</text:p>
          </table:table-cell>
          <table:table-cell table:style-name="ce90" table:formula="of:=[.E18]+[.H18]" office:value-type="float" office:value="1325.194342594" calcext:value-type="float">
            <text:p>1.325,2</text:p>
          </table:table-cell>
          <table:table-cell table:style-name="ce85" table:formula="of:=[.E18]+[.I18]" office:value-type="float" office:value="2310.435422677" calcext:value-type="float">
            <text:p>2.310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45.76040842" calcext:value-type="float">
            <text:p>45,8</text:p>
          </table:table-cell>
          <table:table-cell table:style-name="ce43" office:value-type="float" office:value="2087.656756906" calcext:value-type="float">
            <text:p>2.087,7</text:p>
          </table:table-cell>
          <table:table-cell table:style-name="ce45" table:formula="of:=SUM([.C19:.D19])" office:value-type="float" office:value="2133.417165326" calcext:value-type="float">
            <text:p>2.133,4</text:p>
          </table:table-cell>
          <table:table-cell table:style-name="ce83"/>
          <table:table-cell table:style-name="ce43" office:value-type="float" office:value="3917.106122318" calcext:value-type="float">
            <text:p>3.917,1</text:p>
          </table:table-cell>
          <table:table-cell table:style-name="ce43" office:value-type="float" office:value="6186.598961176" calcext:value-type="float">
            <text:p>6.186,6</text:p>
          </table:table-cell>
          <table:table-cell table:style-name="ce45" table:formula="of:=SUM([.G19:.H19])" office:value-type="float" office:value="10103.705083494" calcext:value-type="float">
            <text:p>10.103,7</text:p>
          </table:table-cell>
          <table:table-cell table:style-name="ce90"/>
          <table:table-cell table:style-name="ce90" table:formula="of:=[.E19]+[.G19]" office:value-type="float" office:value="6050.523287644" calcext:value-type="float">
            <text:p>6.050,5</text:p>
          </table:table-cell>
          <table:table-cell table:style-name="ce90" table:formula="of:=[.E19]+[.H19]" office:value-type="float" office:value="8320.016126502" calcext:value-type="float">
            <text:p>8.320,0</text:p>
          </table:table-cell>
          <table:table-cell table:style-name="ce85" table:formula="of:=[.E19]+[.I19]" office:value-type="float" office:value="12237.12224882" calcext:value-type="float">
            <text:p>12.237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296.774959242" calcext:value-type="float">
            <text:p>2.296,8</text:p>
          </table:table-cell>
          <table:table-cell table:style-name="ce42" table:formula="of:=SUM([.D23:.D32])" office:value-type="float" office:value="47905.198848605" calcext:value-type="float">
            <text:p>47.905,2</text:p>
          </table:table-cell>
          <table:table-cell table:style-name="ce42" table:formula="of:=SUM([.C22:.D22])" office:value-type="float" office:value="50201.973807847" calcext:value-type="float">
            <text:p>50.202,0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132299.911409255" calcext:value-type="float">
            <text:p>132.299,9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82501.885217102" calcext:value-type="float">
            <text:p>182.501,9</text:p>
          </table:table-cell>
          <table:table-cell table:style-name="ce80"/>
          <table:table-cell table:style-name="ce42" office:value-type="float" office:value="46655.857824617" calcext:value-type="float">
            <text:p>46.655,9</text:p>
          </table:table-cell>
          <table:table-cell table:style-name="ce42" office:value-type="float" office:value="33308.972240501" calcext:value-type="float">
            <text:p>33.309,0</text:p>
          </table:table-cell>
          <table:table-cell table:style-name="ce42" table:formula="of:=SUM([.O22:.P22])" office:value-type="float" office:value="79964.830065118" calcext:value-type="float">
            <text:p>79.964,8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59.243343458" calcext:value-type="float">
            <text:p>159,2</text:p>
          </table:table-cell>
          <table:table-cell table:style-name="ce43" office:value-type="float" office:value="6681.721793045" calcext:value-type="float">
            <text:p>6.681,7</text:p>
          </table:table-cell>
          <table:table-cell table:style-name="ce45" table:formula="of:=SUM([.C23:.D23])" office:value-type="float" office:value="6840.965136503" calcext:value-type="float">
            <text:p>6.841,0</text:p>
          </table:table-cell>
          <table:table-cell table:style-name="ce45" table:number-columns-repeated="3"/>
          <table:table-cell table:style-name="ce45" office:value-type="float" office:value="17373.979698253" calcext:value-type="float">
            <text:p>17.374,0</text:p>
          </table:table-cell>
          <table:table-cell table:style-name="ce45" table:number-columns-repeated="3"/>
          <table:table-cell table:style-name="ce85" table:formula="of:=[.E23]+[.I23]" office:value-type="float" office:value="24214.944834756" calcext:value-type="float">
            <text:p>24.214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201.906578651" calcext:value-type="float">
            <text:p>201,9</text:p>
          </table:table-cell>
          <table:table-cell table:style-name="ce43" office:value-type="float" office:value="12106.629476543" calcext:value-type="float">
            <text:p>12.106,6</text:p>
          </table:table-cell>
          <table:table-cell table:style-name="ce45" table:formula="of:=SUM([.C24:.D24])" office:value-type="float" office:value="12308.536055194" calcext:value-type="float">
            <text:p>12.308,5</text:p>
          </table:table-cell>
          <table:table-cell table:style-name="ce45" table:number-columns-repeated="3"/>
          <table:table-cell table:style-name="ce45" office:value-type="float" office:value="33989.01406561" calcext:value-type="float">
            <text:p>33.989,0</text:p>
          </table:table-cell>
          <table:table-cell table:style-name="ce45" table:number-columns-repeated="3"/>
          <table:table-cell table:style-name="ce85" table:formula="of:=[.E24]+[.I24]" office:value-type="float" office:value="46297.550120804" calcext:value-type="float">
            <text:p>46.297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13.092738764" calcext:value-type="float">
            <text:p>13,1</text:p>
          </table:table-cell>
          <table:table-cell table:style-name="ce43" office:value-type="float" office:value="70.263848398" calcext:value-type="float">
            <text:p>70,3</text:p>
          </table:table-cell>
          <table:table-cell table:style-name="ce45" table:formula="of:=SUM([.C25:.D25])" office:value-type="float" office:value="83.356587162" calcext:value-type="float">
            <text:p>83,4</text:p>
          </table:table-cell>
          <table:table-cell table:style-name="ce45" table:number-columns-repeated="3"/>
          <table:table-cell table:style-name="ce45" office:value-type="float" office:value="318.477213341" calcext:value-type="float">
            <text:p>318,5</text:p>
          </table:table-cell>
          <table:table-cell table:style-name="ce45" table:number-columns-repeated="3"/>
          <table:table-cell table:style-name="ce85" table:formula="of:=[.E25]+[.I25]" office:value-type="float" office:value="401.833800503" calcext:value-type="float">
            <text:p>401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73.778982794" calcext:value-type="float">
            <text:p>73,8</text:p>
          </table:table-cell>
          <table:table-cell table:style-name="ce43" office:value-type="float" office:value="2851.749067872" calcext:value-type="float">
            <text:p>2.851,7</text:p>
          </table:table-cell>
          <table:table-cell table:style-name="ce45" table:formula="of:=SUM([.C26:.D26])" office:value-type="float" office:value="2925.528050666" calcext:value-type="float">
            <text:p>2.925,5</text:p>
          </table:table-cell>
          <table:table-cell table:style-name="ce45" table:number-columns-repeated="3"/>
          <table:table-cell table:style-name="ce45" office:value-type="float" office:value="1864.546004275" calcext:value-type="float">
            <text:p>1.864,5</text:p>
          </table:table-cell>
          <table:table-cell table:style-name="ce45" table:number-columns-repeated="3"/>
          <table:table-cell table:style-name="ce85" table:formula="of:=[.E26]+[.I26]" office:value-type="float" office:value="4790.074054941" calcext:value-type="float">
            <text:p>4.790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57.237370513" calcext:value-type="float">
            <text:p>57,2</text:p>
          </table:table-cell>
          <table:table-cell table:style-name="ce43" office:value-type="float" office:value="688.768132887" calcext:value-type="float">
            <text:p>688,8</text:p>
          </table:table-cell>
          <table:table-cell table:style-name="ce45" table:formula="of:=SUM([.C27:.D27])" office:value-type="float" office:value="746.0055034" calcext:value-type="float">
            <text:p>746,0</text:p>
          </table:table-cell>
          <table:table-cell table:style-name="ce45" table:number-columns-repeated="3"/>
          <table:table-cell table:style-name="ce45" office:value-type="float" office:value="2932.863140207" calcext:value-type="float">
            <text:p>2.932,9</text:p>
          </table:table-cell>
          <table:table-cell table:style-name="ce45" table:number-columns-repeated="3"/>
          <table:table-cell table:style-name="ce85" table:formula="of:=[.E27]+[.I27]" office:value-type="float" office:value="3678.868643607" calcext:value-type="float">
            <text:p>3.678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55.909451617" calcext:value-type="float">
            <text:p>55,9</text:p>
          </table:table-cell>
          <table:table-cell table:style-name="ce43" office:value-type="float" office:value="1229.210496209" calcext:value-type="float">
            <text:p>1.229,2</text:p>
          </table:table-cell>
          <table:table-cell table:style-name="ce45" table:formula="of:=SUM([.C28:.D28])" office:value-type="float" office:value="1285.119947826" calcext:value-type="float">
            <text:p>1.285,1</text:p>
          </table:table-cell>
          <table:table-cell table:style-name="ce45" table:number-columns-repeated="3"/>
          <table:table-cell table:style-name="ce45" office:value-type="float" office:value="7602.35734131" calcext:value-type="float">
            <text:p>7.602,4</text:p>
          </table:table-cell>
          <table:table-cell table:style-name="ce45" table:number-columns-repeated="3"/>
          <table:table-cell table:style-name="ce85" table:formula="of:=[.E28]+[.I28]" office:value-type="float" office:value="8887.477289136" calcext:value-type="float">
            <text:p>8.887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229.033481203" calcext:value-type="float">
            <text:p>1.229,0</text:p>
          </table:table-cell>
          <table:table-cell table:style-name="ce43" office:value-type="float" office:value="12752.100028538" calcext:value-type="float">
            <text:p>12.752,1</text:p>
          </table:table-cell>
          <table:table-cell table:style-name="ce45" table:formula="of:=SUM([.C29:.D29])" office:value-type="float" office:value="13981.133509741" calcext:value-type="float">
            <text:p>13.981,1</text:p>
          </table:table-cell>
          <table:table-cell table:style-name="ce45" table:number-columns-repeated="3"/>
          <table:table-cell table:style-name="ce45" office:value-type="float" office:value="12831.799548283" calcext:value-type="float">
            <text:p>12.831,8</text:p>
          </table:table-cell>
          <table:table-cell table:style-name="ce45" table:number-columns-repeated="3"/>
          <table:table-cell table:style-name="ce85" table:formula="of:=[.E29]+[.I29]" office:value-type="float" office:value="26812.933058024" calcext:value-type="float">
            <text:p>26.812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43" office:value-type="float" office:value="51.756854857" calcext:value-type="float">
            <text:p>51,8</text:p>
          </table:table-cell>
          <table:table-cell table:style-name="ce43" office:value-type="float" office:value="952.33258719" calcext:value-type="float">
            <text:p>952,3</text:p>
          </table:table-cell>
          <table:table-cell table:style-name="ce45" table:formula="of:=SUM([.C30:.D30])" office:value-type="float" office:value="1004.089442047" calcext:value-type="float">
            <text:p>1.004,1</text:p>
          </table:table-cell>
          <table:table-cell table:style-name="ce45" table:number-columns-repeated="3"/>
          <table:table-cell table:style-name="ce45" office:value-type="float" office:value="2595.258860723" calcext:value-type="float">
            <text:p>2.595,3</text:p>
          </table:table-cell>
          <table:table-cell table:style-name="ce45" table:number-columns-repeated="3"/>
          <table:table-cell table:style-name="ce85" table:formula="of:=[.E30]+[.I30]" office:value-type="float" office:value="3599.34830277" calcext:value-type="float">
            <text:p>3.599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83.420031537" calcext:value-type="float">
            <text:p>83,4</text:p>
          </table:table-cell>
          <table:table-cell table:style-name="ce43" office:value-type="float" office:value="1612.436422074" calcext:value-type="float">
            <text:p>1.612,4</text:p>
          </table:table-cell>
          <table:table-cell table:style-name="ce45" table:formula="of:=SUM([.C31:.D31])" office:value-type="float" office:value="1695.856453611" calcext:value-type="float">
            <text:p>1.695,9</text:p>
          </table:table-cell>
          <table:table-cell table:style-name="ce45" table:number-columns-repeated="3"/>
          <table:table-cell table:style-name="ce45" office:value-type="float" office:value="8412.681616587" calcext:value-type="float">
            <text:p>8.412,7</text:p>
          </table:table-cell>
          <table:table-cell table:style-name="ce45" table:number-columns-repeated="3"/>
          <table:table-cell table:style-name="ce85" table:formula="of:=[.E31]+[.I31]" office:value-type="float" office:value="10108.538070198" calcext:value-type="float">
            <text:p>10.108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371.396125848" calcext:value-type="float">
            <text:p>371,4</text:p>
          </table:table-cell>
          <table:table-cell table:style-name="ce43" office:value-type="float" office:value="8959.986995849" calcext:value-type="float">
            <text:p>8.960,0</text:p>
          </table:table-cell>
          <table:table-cell table:style-name="ce45" table:formula="of:=SUM([.C32:.D32])" office:value-type="float" office:value="9331.383121697" calcext:value-type="float">
            <text:p>9.331,4</text:p>
          </table:table-cell>
          <table:table-cell table:style-name="ce45" table:number-columns-repeated="3"/>
          <table:table-cell table:style-name="ce45" office:value-type="float" office:value="44378.933920666" calcext:value-type="float">
            <text:p>44.378,9</text:p>
          </table:table-cell>
          <table:table-cell table:style-name="ce45" table:number-columns-repeated="3"/>
          <table:table-cell table:style-name="ce85" table:formula="of:=[.E32]+[.I32]" office:value-type="float" office:value="53710.317042363" calcext:value-type="float">
            <text:p>53.710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 table:number-columns-repeated="3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21" calcext:value-type="string">
            <text:p>Año 2021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9552682.69999998" calcext:value-type="float">
            <text:p>9.552.683</text:p>
          </table:table-cell>
          <table:table-cell table:style-name="ce99" table:formula="of:=SUM([.D10:.D20])" office:value-type="float" office:value="19915309.3969996" calcext:value-type="float">
            <text:p>19.915.309</text:p>
          </table:table-cell>
          <table:table-cell table:style-name="ce99" table:formula="of:=SUM([.C9:.D9])" office:value-type="float" office:value="29467992.0969995" calcext:value-type="float">
            <text:p>29.467.992</text:p>
          </table:table-cell>
          <table:table-cell table:style-name="ce18"/>
          <table:table-cell table:style-name="ce99" table:formula="of:=SUM([.G10:.G20])" office:value-type="float" office:value="2616029.22200001" calcext:value-type="float">
            <text:p>2.616.029</text:p>
          </table:table-cell>
          <table:table-cell table:style-name="ce99" table:formula="of:=SUM([.H10:.H20])" office:value-type="float" office:value="2916172.792" calcext:value-type="float">
            <text:p>2.916.173</text:p>
          </table:table-cell>
          <table:table-cell table:style-name="ce99" table:formula="of:=SUM([.G9:.H9])" office:value-type="float" office:value="5532202.01400001" calcext:value-type="float">
            <text:p>5.532.202</text:p>
          </table:table-cell>
          <table:table-cell table:style-name="ce18"/>
          <table:table-cell table:style-name="ce99" table:formula="of:=SUM([.K10:.K20])" office:value-type="float" office:value="32084021.3189995" calcext:value-type="float">
            <text:p>32.084.021</text:p>
          </table:table-cell>
          <table:table-cell table:style-name="ce99" table:formula="of:=SUM([.L10:.L20])" office:value-type="float" office:value="32384164.8889995" calcext:value-type="float">
            <text:p>32.384.165</text:p>
          </table:table-cell>
          <table:table-cell table:style-name="ce99" table:formula="of:=[.E9]+[.I9]" office:value-type="float" office:value="35000194.1109995" calcext:value-type="float">
            <text:p>35.000.194</text:p>
          </table:table-cell>
          <table:table-cell table:style-name="ce18"/>
          <table:table-cell table:style-name="ce99" office:value-type="float" office:value="355083.560000001" calcext:value-type="float">
            <text:p>355.084</text:p>
          </table:table-cell>
          <table:table-cell table:style-name="ce99" office:value-type="float" office:value="214990.308" calcext:value-type="float">
            <text:p>214.990</text:p>
          </table:table-cell>
          <table:table-cell table:style-name="ce99" table:formula="of:=SUM([.O9:.P9])" office:value-type="float" office:value="570073.868000001" calcext:value-type="float">
            <text:p>570.074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458088.338" calcext:value-type="float">
            <text:p>458.088</text:p>
          </table:table-cell>
          <table:table-cell table:style-name="ce55" office:value-type="float" office:value="1128541.988" calcext:value-type="float">
            <text:p>1.128.542</text:p>
          </table:table-cell>
          <table:table-cell table:style-name="ce56" table:formula="of:=SUM([.C10:.D10])" office:value-type="float" office:value="1586630.326" calcext:value-type="float">
            <text:p>1.586.630</text:p>
          </table:table-cell>
          <table:table-cell table:style-name="Normal_5f_9_5f_4_5f_01"/>
          <table:table-cell table:style-name="ce55" office:value-type="float" office:value="468647.381000003" calcext:value-type="float">
            <text:p>468.647</text:p>
          </table:table-cell>
          <table:table-cell table:style-name="ce55" office:value-type="float" office:value="263336.164" calcext:value-type="float">
            <text:p>263.336</text:p>
          </table:table-cell>
          <table:table-cell table:style-name="ce56" table:formula="of:=SUM([.G10:.H10])" office:value-type="float" office:value="731983.545000003" calcext:value-type="float">
            <text:p>731.984</text:p>
          </table:table-cell>
          <table:table-cell table:style-name="ce79"/>
          <table:table-cell table:style-name="ce81" table:formula="of:=[.E10]+[.G10]" office:value-type="float" office:value="2055277.707" calcext:value-type="float">
            <text:p>2.055.278</text:p>
          </table:table-cell>
          <table:table-cell table:style-name="ce81" table:formula="of:=[.E10]+[.H10]" office:value-type="float" office:value="1849966.49" calcext:value-type="float">
            <text:p>1.849.966</text:p>
          </table:table-cell>
          <table:table-cell table:style-name="ce76" table:formula="of:=[.E10]+[.I10]" office:value-type="float" office:value="2318613.871" calcext:value-type="float">
            <text:p>2.318.61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274087.008" calcext:value-type="float">
            <text:p>274.087</text:p>
          </table:table-cell>
          <table:table-cell table:style-name="ce55" office:value-type="float" office:value="2249268.77599998" calcext:value-type="float">
            <text:p>2.249.269</text:p>
          </table:table-cell>
          <table:table-cell table:style-name="ce56" table:formula="of:=SUM([.C11:.D11])" office:value-type="float" office:value="2523355.78399998" calcext:value-type="float">
            <text:p>2.523.356</text:p>
          </table:table-cell>
          <table:table-cell table:style-name="Normal_5f_9_5f_4_5f_01"/>
          <table:table-cell table:style-name="ce55" office:value-type="float" office:value="437452.182000001" calcext:value-type="float">
            <text:p>437.452</text:p>
          </table:table-cell>
          <table:table-cell table:style-name="ce55" office:value-type="float" office:value="635306.128" calcext:value-type="float">
            <text:p>635.306</text:p>
          </table:table-cell>
          <table:table-cell table:style-name="ce56" table:formula="of:=SUM([.G11:.H11])" office:value-type="float" office:value="1072758.31" calcext:value-type="float">
            <text:p>1.072.758</text:p>
          </table:table-cell>
          <table:table-cell table:style-name="ce79"/>
          <table:table-cell table:style-name="ce81" table:formula="of:=[.E11]+[.G11]" office:value-type="float" office:value="2960807.96599998" calcext:value-type="float">
            <text:p>2.960.808</text:p>
          </table:table-cell>
          <table:table-cell table:style-name="ce81" table:formula="of:=[.E11]+[.H11]" office:value-type="float" office:value="3158661.91199998" calcext:value-type="float">
            <text:p>3.158.662</text:p>
          </table:table-cell>
          <table:table-cell table:style-name="ce76" table:formula="of:=[.E11]+[.I11]" office:value-type="float" office:value="3596114.09399998" calcext:value-type="float">
            <text:p>3.596.11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6890.35" calcext:value-type="float">
            <text:p>6.890</text:p>
          </table:table-cell>
          <table:table-cell table:style-name="ce55"/>
          <table:table-cell table:style-name="ce56" table:formula="of:=SUM([.C12:.D12])" office:value-type="float" office:value="6890.35" calcext:value-type="float">
            <text:p>6.890</text:p>
          </table:table-cell>
          <table:table-cell table:style-name="Normal_5f_9_5f_4_5f_01"/>
          <table:table-cell table:style-name="ce55" office:value-type="float" office:value="5027.575" calcext:value-type="float">
            <text:p>5.028</text:p>
          </table:table-cell>
          <table:table-cell table:style-name="ce55" office:value-type="float" office:value="1408.787" calcext:value-type="float">
            <text:p>1.409</text:p>
          </table:table-cell>
          <table:table-cell table:style-name="ce56" table:formula="of:=SUM([.G12:.H12])" office:value-type="float" office:value="6436.362" calcext:value-type="float">
            <text:p>6.436</text:p>
          </table:table-cell>
          <table:table-cell table:style-name="ce79"/>
          <table:table-cell table:style-name="ce81" table:formula="of:=[.E12]+[.G12]" office:value-type="float" office:value="11917.925" calcext:value-type="float">
            <text:p>11.918</text:p>
          </table:table-cell>
          <table:table-cell table:style-name="ce81" table:formula="of:=[.E12]+[.H12]" office:value-type="float" office:value="8299.137" calcext:value-type="float">
            <text:p>8.299</text:p>
          </table:table-cell>
          <table:table-cell table:style-name="ce76" table:formula="of:=[.E12]+[.I12]" office:value-type="float" office:value="13326.712" calcext:value-type="float">
            <text:p>13.32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113847.842" calcext:value-type="float">
            <text:p>113.848</text:p>
          </table:table-cell>
          <table:table-cell table:style-name="ce55" office:value-type="float" office:value="470826.944" calcext:value-type="float">
            <text:p>470.827</text:p>
          </table:table-cell>
          <table:table-cell table:style-name="ce56" table:formula="of:=SUM([.C13:.D13])" office:value-type="float" office:value="584674.786" calcext:value-type="float">
            <text:p>584.675</text:p>
          </table:table-cell>
          <table:table-cell table:style-name="Normal_5f_9_5f_4_5f_01"/>
          <table:table-cell table:style-name="ce55" office:value-type="float" office:value="26895.46" calcext:value-type="float">
            <text:p>26.895</text:p>
          </table:table-cell>
          <table:table-cell table:style-name="ce55" office:value-type="float" office:value="35311.978" calcext:value-type="float">
            <text:p>35.312</text:p>
          </table:table-cell>
          <table:table-cell table:style-name="ce56" table:formula="of:=SUM([.G13:.H13])" office:value-type="float" office:value="62207.438" calcext:value-type="float">
            <text:p>62.207</text:p>
          </table:table-cell>
          <table:table-cell table:style-name="ce79"/>
          <table:table-cell table:style-name="ce81" table:formula="of:=[.E13]+[.G13]" office:value-type="float" office:value="611570.246" calcext:value-type="float">
            <text:p>611.570</text:p>
          </table:table-cell>
          <table:table-cell table:style-name="ce81" table:formula="of:=[.E13]+[.H13]" office:value-type="float" office:value="619986.764" calcext:value-type="float">
            <text:p>619.987</text:p>
          </table:table-cell>
          <table:table-cell table:style-name="ce76" table:formula="of:=[.E13]+[.I13]" office:value-type="float" office:value="646882.224" calcext:value-type="float">
            <text:p>646.88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110054.682" calcext:value-type="float">
            <text:p>110.055</text:p>
          </table:table-cell>
          <table:table-cell table:style-name="ce55" office:value-type="float" office:value="125530.386" calcext:value-type="float">
            <text:p>125.530</text:p>
          </table:table-cell>
          <table:table-cell table:style-name="ce56" table:formula="of:=SUM([.C14:.D14])" office:value-type="float" office:value="235585.068" calcext:value-type="float">
            <text:p>235.585</text:p>
          </table:table-cell>
          <table:table-cell table:style-name="Normal_5f_9_5f_4_5f_01"/>
          <table:table-cell table:style-name="ce55" office:value-type="float" office:value="32379.701" calcext:value-type="float">
            <text:p>32.380</text:p>
          </table:table-cell>
          <table:table-cell table:style-name="ce55" office:value-type="float" office:value="23295.163" calcext:value-type="float">
            <text:p>23.295</text:p>
          </table:table-cell>
          <table:table-cell table:style-name="ce56" table:formula="of:=SUM([.G14:.H14])" office:value-type="float" office:value="55674.864" calcext:value-type="float">
            <text:p>55.675</text:p>
          </table:table-cell>
          <table:table-cell table:style-name="ce79"/>
          <table:table-cell table:style-name="ce81" table:formula="of:=[.E14]+[.G14]" office:value-type="float" office:value="267964.769" calcext:value-type="float">
            <text:p>267.965</text:p>
          </table:table-cell>
          <table:table-cell table:style-name="ce81" table:formula="of:=[.E14]+[.H14]" office:value-type="float" office:value="258880.231" calcext:value-type="float">
            <text:p>258.880</text:p>
          </table:table-cell>
          <table:table-cell table:style-name="ce76" table:formula="of:=[.E14]+[.I14]" office:value-type="float" office:value="291259.932" calcext:value-type="float">
            <text:p>291.26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23054.281" calcext:value-type="float">
            <text:p>23.054</text:p>
          </table:table-cell>
          <table:table-cell table:style-name="ce55" office:value-type="float" office:value="207160.533" calcext:value-type="float">
            <text:p>207.161</text:p>
          </table:table-cell>
          <table:table-cell table:style-name="ce56" table:formula="of:=SUM([.C15:.D15])" office:value-type="float" office:value="230214.814" calcext:value-type="float">
            <text:p>230.215</text:p>
          </table:table-cell>
          <table:table-cell table:style-name="Normal_5f_9_5f_4_5f_01"/>
          <table:table-cell table:style-name="ce55" office:value-type="float" office:value="47156.616" calcext:value-type="float">
            <text:p>47.157</text:p>
          </table:table-cell>
          <table:table-cell table:style-name="ce55" office:value-type="float" office:value="97142.2410000001" calcext:value-type="float">
            <text:p>97.142</text:p>
          </table:table-cell>
          <table:table-cell table:style-name="ce56" table:formula="of:=SUM([.G15:.H15])" office:value-type="float" office:value="144298.857" calcext:value-type="float">
            <text:p>144.299</text:p>
          </table:table-cell>
          <table:table-cell table:style-name="ce79"/>
          <table:table-cell table:style-name="ce81" table:formula="of:=[.E15]+[.G15]" office:value-type="float" office:value="277371.43" calcext:value-type="float">
            <text:p>277.371</text:p>
          </table:table-cell>
          <table:table-cell table:style-name="ce81" table:formula="of:=[.E15]+[.H15]" office:value-type="float" office:value="327357.055000001" calcext:value-type="float">
            <text:p>327.357</text:p>
          </table:table-cell>
          <table:table-cell table:style-name="ce76" table:formula="of:=[.E15]+[.I15]" office:value-type="float" office:value="374513.671000001" calcext:value-type="float">
            <text:p>374.51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2720243.977" calcext:value-type="float">
            <text:p>2.720.244</text:p>
          </table:table-cell>
          <table:table-cell table:style-name="ce55" office:value-type="float" office:value="3396973.68700001" calcext:value-type="float">
            <text:p>3.396.974</text:p>
          </table:table-cell>
          <table:table-cell table:style-name="ce56" table:formula="of:=SUM([.C16:.D16])" office:value-type="float" office:value="6117217.66400002" calcext:value-type="float">
            <text:p>6.117.218</text:p>
          </table:table-cell>
          <table:table-cell table:style-name="Normal_5f_9_5f_4_5f_01"/>
          <table:table-cell table:style-name="ce55" office:value-type="float" office:value="188694.681" calcext:value-type="float">
            <text:p>188.695</text:p>
          </table:table-cell>
          <table:table-cell table:style-name="ce55" office:value-type="float" office:value="137709.221" calcext:value-type="float">
            <text:p>137.709</text:p>
          </table:table-cell>
          <table:table-cell table:style-name="ce56" table:formula="of:=SUM([.G16:.H16])" office:value-type="float" office:value="326403.902" calcext:value-type="float">
            <text:p>326.404</text:p>
          </table:table-cell>
          <table:table-cell table:style-name="ce79"/>
          <table:table-cell table:style-name="ce81" table:formula="of:=[.E16]+[.G16]" office:value-type="float" office:value="6305912.34500001" calcext:value-type="float">
            <text:p>6.305.912</text:p>
          </table:table-cell>
          <table:table-cell table:style-name="ce81" table:formula="of:=[.E16]+[.H16]" office:value-type="float" office:value="6254926.88500002" calcext:value-type="float">
            <text:p>6.254.927</text:p>
          </table:table-cell>
          <table:table-cell table:style-name="ce76" table:formula="of:=[.E16]+[.I16]" office:value-type="float" office:value="6443621.56600001" calcext:value-type="float">
            <text:p>6.443.622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55" office:value-type="float" office:value="125769.171" calcext:value-type="float">
            <text:p>125.769</text:p>
          </table:table-cell>
          <table:table-cell table:style-name="ce55" office:value-type="float" office:value="220423.158" calcext:value-type="float">
            <text:p>220.423</text:p>
          </table:table-cell>
          <table:table-cell table:style-name="ce56" table:formula="of:=SUM([.C17:.D17])" office:value-type="float" office:value="346192.329" calcext:value-type="float">
            <text:p>346.192</text:p>
          </table:table-cell>
          <table:table-cell table:style-name="Normal_5f_9_5f_4_5f_01"/>
          <table:table-cell table:style-name="ce55" office:value-type="float" office:value="44473.314" calcext:value-type="float">
            <text:p>44.473</text:p>
          </table:table-cell>
          <table:table-cell table:style-name="ce55" office:value-type="float" office:value="45115.408" calcext:value-type="float">
            <text:p>45.115</text:p>
          </table:table-cell>
          <table:table-cell table:style-name="ce56" table:formula="of:=SUM([.G17:.H17])" office:value-type="float" office:value="89588.722" calcext:value-type="float">
            <text:p>89.589</text:p>
          </table:table-cell>
          <table:table-cell table:style-name="ce79"/>
          <table:table-cell table:style-name="ce81" table:formula="of:=[.E17]+[.G17]" office:value-type="float" office:value="390665.643" calcext:value-type="float">
            <text:p>390.666</text:p>
          </table:table-cell>
          <table:table-cell table:style-name="ce81" table:formula="of:=[.E17]+[.H17]" office:value-type="float" office:value="391307.737" calcext:value-type="float">
            <text:p>391.308</text:p>
          </table:table-cell>
          <table:table-cell table:style-name="ce76" table:formula="of:=[.E17]+[.I17]" office:value-type="float" office:value="435781.051" calcext:value-type="float">
            <text:p>435.781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92209.848" calcext:value-type="float">
            <text:p>92.210</text:p>
          </table:table-cell>
          <table:table-cell table:style-name="ce55" office:value-type="float" office:value="214840.66" calcext:value-type="float">
            <text:p>214.841</text:p>
          </table:table-cell>
          <table:table-cell table:style-name="ce56" table:formula="of:=SUM([.C18:.D18])" office:value-type="float" office:value="307050.508" calcext:value-type="float">
            <text:p>307.051</text:p>
          </table:table-cell>
          <table:table-cell table:style-name="Normal_5f_9_5f_4_5f_01"/>
          <table:table-cell table:style-name="ce55" office:value-type="float" office:value="85037.7130000001" calcext:value-type="float">
            <text:p>85.038</text:p>
          </table:table-cell>
          <table:table-cell table:style-name="ce55" office:value-type="float" office:value="120826.168" calcext:value-type="float">
            <text:p>120.826</text:p>
          </table:table-cell>
          <table:table-cell table:style-name="ce56" table:formula="of:=SUM([.G18:.H18])" office:value-type="float" office:value="205863.881" calcext:value-type="float">
            <text:p>205.864</text:p>
          </table:table-cell>
          <table:table-cell table:style-name="ce79"/>
          <table:table-cell table:style-name="ce81" table:formula="of:=[.E18]+[.G18]" office:value-type="float" office:value="392088.221" calcext:value-type="float">
            <text:p>392.088</text:p>
          </table:table-cell>
          <table:table-cell table:style-name="ce81" table:formula="of:=[.E18]+[.H18]" office:value-type="float" office:value="427876.676" calcext:value-type="float">
            <text:p>427.877</text:p>
          </table:table-cell>
          <table:table-cell table:style-name="ce76" table:formula="of:=[.E18]+[.I18]" office:value-type="float" office:value="512914.389" calcext:value-type="float">
            <text:p>512.91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1223415.271" calcext:value-type="float">
            <text:p>1.223.415</text:p>
          </table:table-cell>
          <table:table-cell table:style-name="ce55" office:value-type="float" office:value="2624786.86700001" calcext:value-type="float">
            <text:p>2.624.787</text:p>
          </table:table-cell>
          <table:table-cell table:style-name="ce56" table:formula="of:=SUM([.C19:.D19])" office:value-type="float" office:value="3848202.138" calcext:value-type="float">
            <text:p>3.848.202</text:p>
          </table:table-cell>
          <table:table-cell table:style-name="Normal_5f_9_5f_4_5f_01"/>
          <table:table-cell table:style-name="ce55" office:value-type="float" office:value="668575.394000003" calcext:value-type="float">
            <text:p>668.575</text:p>
          </table:table-cell>
          <table:table-cell table:style-name="ce55" office:value-type="float" office:value="1057708.113" calcext:value-type="float">
            <text:p>1.057.708</text:p>
          </table:table-cell>
          <table:table-cell table:style-name="ce56" table:formula="of:=SUM([.G19:.H19])" office:value-type="float" office:value="1726283.507" calcext:value-type="float">
            <text:p>1.726.284</text:p>
          </table:table-cell>
          <table:table-cell table:style-name="ce79"/>
          <table:table-cell table:style-name="ce81" table:formula="of:=[.E19]+[.G19]" office:value-type="float" office:value="4516777.53200001" calcext:value-type="float">
            <text:p>4.516.778</text:p>
          </table:table-cell>
          <table:table-cell table:style-name="ce81" table:formula="of:=[.E19]+[.H19]" office:value-type="float" office:value="4905910.25100001" calcext:value-type="float">
            <text:p>4.905.910</text:p>
          </table:table-cell>
          <table:table-cell table:style-name="ce76" table:formula="of:=[.E19]+[.I19]" office:value-type="float" office:value="5574485.64500001" calcext:value-type="float">
            <text:p>5.574.48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4405021.93199998" calcext:value-type="float">
            <text:p>4.405.022</text:p>
          </table:table-cell>
          <table:table-cell table:style-name="ce55" office:value-type="float" office:value="9276956.39799956" calcext:value-type="float">
            <text:p>9.276.956</text:p>
          </table:table-cell>
          <table:table-cell table:style-name="ce56" table:formula="of:=SUM([.C20:.D20])" office:value-type="float" office:value="13681978.3299995" calcext:value-type="float">
            <text:p>13.681.978</text:p>
          </table:table-cell>
          <table:table-cell table:style-name="Normal_5f_9_5f_4_5f_01"/>
          <table:table-cell table:style-name="ce55" office:value-type="float" office:value="611689.205000003" calcext:value-type="float">
            <text:p>611.689</text:p>
          </table:table-cell>
          <table:table-cell table:style-name="ce55" office:value-type="float" office:value="499013.421000002" calcext:value-type="float">
            <text:p>499.013</text:p>
          </table:table-cell>
          <table:table-cell table:style-name="ce56" table:formula="of:=SUM([.G20:.H20])" office:value-type="float" office:value="1110702.626" calcext:value-type="float">
            <text:p>1.110.703</text:p>
          </table:table-cell>
          <table:table-cell table:style-name="ce79"/>
          <table:table-cell table:style-name="ce81" table:formula="of:=[.E20]+[.G20]" office:value-type="float" office:value="14293667.5349995" calcext:value-type="float">
            <text:p>14.293.668</text:p>
          </table:table-cell>
          <table:table-cell table:style-name="ce81" table:formula="of:=[.E20]+[.H20]" office:value-type="float" office:value="14180991.7509995" calcext:value-type="float">
            <text:p>14.180.992</text:p>
          </table:table-cell>
          <table:table-cell table:style-name="ce76" table:formula="of:=[.E20]+[.I20]" office:value-type="float" office:value="14792680.9559995" calcext:value-type="float">
            <text:p>14.792.681</text:p>
          </table:table-cell>
          <table:table-cell table:style-name="ce81"/>
          <table:table-cell table:style-name="ce56" office:value-type="float" office:value="23588.29" calcext:value-type="float">
            <text:p>23.588</text:p>
          </table:table-cell>
          <table:table-cell table:style-name="ce56" office:value-type="float" office:value="59313.636" calcext:value-type="float">
            <text:p>59.314</text:p>
          </table:table-cell>
          <table:table-cell table:style-name="ce56" table:formula="of:=[.O20]+[.P20]" office:value-type="float" office:value="82901.926" calcext:value-type="float">
            <text:p>82.902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46146618.757" calcext:value-type="float">
            <text:p>46.146.619</text:p>
          </table:table-cell>
          <table:table-cell table:style-name="ce99" table:formula="of:=SUM([.D23:.D33])" office:value-type="float" office:value="131333839.530999" calcext:value-type="float">
            <text:p>131.333.840</text:p>
          </table:table-cell>
          <table:table-cell table:style-name="ce99" table:formula="of:=SUM([.C22:.D22])" office:value-type="float" office:value="177480458.287999" calcext:value-type="float">
            <text:p>177.480.458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37097727.9670001" calcext:value-type="float">
            <text:p>37.097.728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214578186.254999" calcext:value-type="float">
            <text:p>214.578.186</text:p>
          </table:table-cell>
          <table:table-cell table:style-name="ce18"/>
          <table:table-cell table:style-name="ce99" office:value-type="float" office:value="3234148.38500001" calcext:value-type="float">
            <text:p>3.234.148</text:p>
          </table:table-cell>
          <table:table-cell table:style-name="ce99" office:value-type="float" office:value="2909163.48" calcext:value-type="float">
            <text:p>2.909.163</text:p>
          </table:table-cell>
          <table:table-cell table:style-name="ce99" table:formula="of:=SUM([.O22:.P22])" office:value-type="float" office:value="6143311.86500001" calcext:value-type="float">
            <text:p>6.143.312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3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792054.313" calcext:value-type="float">
            <text:p>1.792.054</text:p>
          </table:table-cell>
          <table:table-cell table:style-name="ce88" office:value-type="float" office:value="7108250.98700001" calcext:value-type="float">
            <text:p>7.108.251</text:p>
          </table:table-cell>
          <table:table-cell table:style-name="ce56" table:formula="of:=SUM([.C23:.D23])" office:value-type="float" office:value="8900305.30000001" calcext:value-type="float">
            <text:p>8.900.305</text:p>
          </table:table-cell>
          <table:table-cell table:style-name="ce56" table:number-columns-repeated="3"/>
          <table:table-cell table:style-name="ce56" office:value-type="float" office:value="3304502.385" calcext:value-type="float">
            <text:p>3.304.502</text:p>
          </table:table-cell>
          <table:table-cell table:style-name="ce56" table:number-columns-repeated="3"/>
          <table:table-cell table:style-name="ce76" table:formula="of:=[.E23]+[.I23]" office:value-type="float" office:value="12204807.685" calcext:value-type="float">
            <text:p>12.204.808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897604.136" calcext:value-type="float">
            <text:p>1.897.604</text:p>
          </table:table-cell>
          <table:table-cell table:style-name="ce88" office:value-type="float" office:value="12597114.921" calcext:value-type="float">
            <text:p>12.597.115</text:p>
          </table:table-cell>
          <table:table-cell table:style-name="ce56" table:formula="of:=SUM([.C24:.D24])" office:value-type="float" office:value="14494719.057" calcext:value-type="float">
            <text:p>14.494.719</text:p>
          </table:table-cell>
          <table:table-cell table:style-name="ce56" table:number-columns-repeated="3"/>
          <table:table-cell table:style-name="ce56" office:value-type="float" office:value="6291657.42300002" calcext:value-type="float">
            <text:p>6.291.657</text:p>
          </table:table-cell>
          <table:table-cell table:style-name="ce56" table:number-columns-repeated="3"/>
          <table:table-cell table:style-name="ce76" table:formula="of:=[.E24]+[.I24]" office:value-type="float" office:value="20786376.48" calcext:value-type="float">
            <text:p>20.786.37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66928.459" calcext:value-type="float">
            <text:p>66.928</text:p>
          </table:table-cell>
          <table:table-cell table:style-name="ce88" office:value-type="float" office:value="75954.287" calcext:value-type="float">
            <text:p>75.954</text:p>
          </table:table-cell>
          <table:table-cell table:style-name="ce56" table:formula="of:=SUM([.C25:.D25])" office:value-type="float" office:value="142882.746" calcext:value-type="float">
            <text:p>142.883</text:p>
          </table:table-cell>
          <table:table-cell table:style-name="ce56" table:number-columns-repeated="3"/>
          <table:table-cell table:style-name="ce56" office:value-type="float" office:value="47281.691" calcext:value-type="float">
            <text:p>47.282</text:p>
          </table:table-cell>
          <table:table-cell table:style-name="ce56" table:number-columns-repeated="3"/>
          <table:table-cell table:style-name="ce76" table:formula="of:=[.E25]+[.I25]" office:value-type="float" office:value="190164.437" calcext:value-type="float">
            <text:p>190.164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552338.971" calcext:value-type="float">
            <text:p>552.339</text:p>
          </table:table-cell>
          <table:table-cell table:style-name="ce88" office:value-type="float" office:value="3129492.822" calcext:value-type="float">
            <text:p>3.129.493</text:p>
          </table:table-cell>
          <table:table-cell table:style-name="ce56" table:formula="of:=SUM([.C26:.D26])" office:value-type="float" office:value="3681831.793" calcext:value-type="float">
            <text:p>3.681.832</text:p>
          </table:table-cell>
          <table:table-cell table:style-name="ce56" table:number-columns-repeated="3"/>
          <table:table-cell table:style-name="ce56" office:value-type="float" office:value="509948.14" calcext:value-type="float">
            <text:p>509.948</text:p>
          </table:table-cell>
          <table:table-cell table:style-name="ce56" table:number-columns-repeated="3"/>
          <table:table-cell table:style-name="ce76" table:formula="of:=[.E26]+[.I26]" office:value-type="float" office:value="4191779.933" calcext:value-type="float">
            <text:p>4.191.78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482832.993" calcext:value-type="float">
            <text:p>482.833</text:p>
          </table:table-cell>
          <table:table-cell table:style-name="ce88" office:value-type="float" office:value="1042817.087" calcext:value-type="float">
            <text:p>1.042.817</text:p>
          </table:table-cell>
          <table:table-cell table:style-name="ce56" table:formula="of:=SUM([.C27:.D27])" office:value-type="float" office:value="1525650.08" calcext:value-type="float">
            <text:p>1.525.650</text:p>
          </table:table-cell>
          <table:table-cell table:style-name="ce56" table:number-columns-repeated="3"/>
          <table:table-cell table:style-name="ce56" office:value-type="float" office:value="390841.992" calcext:value-type="float">
            <text:p>390.842</text:p>
          </table:table-cell>
          <table:table-cell table:style-name="ce56" table:number-columns-repeated="3"/>
          <table:table-cell table:style-name="ce76" table:formula="of:=[.E27]+[.I27]" office:value-type="float" office:value="1916492.072" calcext:value-type="float">
            <text:p>1.916.49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566464.918" calcext:value-type="float">
            <text:p>566.465</text:p>
          </table:table-cell>
          <table:table-cell table:style-name="ce88" office:value-type="float" office:value="1730982.999" calcext:value-type="float">
            <text:p>1.730.983</text:p>
          </table:table-cell>
          <table:table-cell table:style-name="ce56" table:formula="of:=SUM([.C28:.D28])" office:value-type="float" office:value="2297447.917" calcext:value-type="float">
            <text:p>2.297.448</text:p>
          </table:table-cell>
          <table:table-cell table:style-name="ce56" table:number-columns-repeated="3"/>
          <table:table-cell table:style-name="ce56" office:value-type="float" office:value="1113505.119" calcext:value-type="float">
            <text:p>1.113.505</text:p>
          </table:table-cell>
          <table:table-cell table:style-name="ce56" table:number-columns-repeated="3"/>
          <table:table-cell table:style-name="ce76" table:formula="of:=[.E28]+[.I28]" office:value-type="float" office:value="3410953.036" calcext:value-type="float">
            <text:p>3.410.95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11265617.757" calcext:value-type="float">
            <text:p>11.265.618</text:p>
          </table:table-cell>
          <table:table-cell table:style-name="ce88" office:value-type="float" office:value="19747567.613" calcext:value-type="float">
            <text:p>19.747.568</text:p>
          </table:table-cell>
          <table:table-cell table:style-name="ce56" table:formula="of:=SUM([.C29:.D29])" office:value-type="float" office:value="31013185.37" calcext:value-type="float">
            <text:p>31.013.185</text:p>
          </table:table-cell>
          <table:table-cell table:style-name="ce56" table:number-columns-repeated="3"/>
          <table:table-cell table:style-name="ce56" office:value-type="float" office:value="2779461.51" calcext:value-type="float">
            <text:p>2.779.462</text:p>
          </table:table-cell>
          <table:table-cell table:style-name="ce56" table:number-columns-repeated="3"/>
          <table:table-cell table:style-name="ce76" table:formula="of:=[.E29]+[.I29]" office:value-type="float" office:value="33792646.88" calcext:value-type="float">
            <text:p>33.792.64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Abonos</text:p>
          </table:table-cell>
          <table:table-cell table:style-name="ce35"/>
          <table:table-cell table:style-name="ce88" office:value-type="float" office:value="432608.252" calcext:value-type="float">
            <text:p>432.608</text:p>
          </table:table-cell>
          <table:table-cell table:style-name="ce88" office:value-type="float" office:value="960232.077" calcext:value-type="float">
            <text:p>960.232</text:p>
          </table:table-cell>
          <table:table-cell table:style-name="ce56" table:formula="of:=SUM([.C30:.D30])" office:value-type="float" office:value="1392840.329" calcext:value-type="float">
            <text:p>1.392.840</text:p>
          </table:table-cell>
          <table:table-cell table:style-name="ce56" table:number-columns-repeated="3"/>
          <table:table-cell table:style-name="ce56" office:value-type="float" office:value="366288.976" calcext:value-type="float">
            <text:p>366.289</text:p>
          </table:table-cell>
          <table:table-cell table:style-name="ce56" table:number-columns-repeated="3"/>
          <table:table-cell table:style-name="ce76" table:formula="of:=[.E30]+[.I30]" office:value-type="float" office:value="1759129.305" calcext:value-type="float">
            <text:p>1.759.12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657988.925" calcext:value-type="float">
            <text:p>657.989</text:p>
          </table:table-cell>
          <table:table-cell table:style-name="ce88" office:value-type="float" office:value="2254117.306" calcext:value-type="float">
            <text:p>2.254.117</text:p>
          </table:table-cell>
          <table:table-cell table:style-name="ce56" table:formula="of:=SUM([.C31:.D31])" office:value-type="float" office:value="2912106.231" calcext:value-type="float">
            <text:p>2.912.106</text:p>
          </table:table-cell>
          <table:table-cell table:style-name="ce56" table:number-columns-repeated="3"/>
          <table:table-cell table:style-name="ce56" office:value-type="float" office:value="1243824.304" calcext:value-type="float">
            <text:p>1.243.824</text:p>
          </table:table-cell>
          <table:table-cell table:style-name="ce56" table:number-columns-repeated="3"/>
          <table:table-cell table:style-name="ce76" table:formula="of:=[.E31]+[.I31]" office:value-type="float" office:value="4155930.535" calcext:value-type="float">
            <text:p>4.155.93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7305518.104" calcext:value-type="float">
            <text:p>7.305.518</text:p>
          </table:table-cell>
          <table:table-cell table:style-name="ce88" office:value-type="float" office:value="20840529.9789999" calcext:value-type="float">
            <text:p>20.840.530</text:p>
          </table:table-cell>
          <table:table-cell table:style-name="ce56" table:formula="of:=SUM([.C32:.D32])" office:value-type="float" office:value="28146048.0829999" calcext:value-type="float">
            <text:p>28.146.048</text:p>
          </table:table-cell>
          <table:table-cell table:style-name="ce56" table:number-columns-repeated="3"/>
          <table:table-cell table:style-name="ce56" office:value-type="float" office:value="10576209.21" calcext:value-type="float">
            <text:p>10.576.209</text:p>
          </table:table-cell>
          <table:table-cell table:style-name="ce56" table:number-columns-repeated="3"/>
          <table:table-cell table:style-name="ce76" table:formula="of:=[.E32]+[.I32]" office:value-type="float" office:value="38722257.2929999" calcext:value-type="float">
            <text:p>38.722.257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3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21126661.929" calcext:value-type="float">
            <text:p>21.126.662</text:p>
          </table:table-cell>
          <table:table-cell table:style-name="ce88" office:value-type="float" office:value="61846779.4529988" calcext:value-type="float">
            <text:p>61.846.779</text:p>
          </table:table-cell>
          <table:table-cell table:style-name="ce56" table:formula="of:=SUM([.C33:.D33])" office:value-type="float" office:value="82973441.3819988" calcext:value-type="float">
            <text:p>82.973.441</text:p>
          </table:table-cell>
          <table:table-cell table:style-name="ce56" table:number-columns-repeated="3"/>
          <table:table-cell table:style-name="ce56" office:value-type="float" office:value="10474207.217" calcext:value-type="float">
            <text:p>10.474.207</text:p>
          </table:table-cell>
          <table:table-cell table:style-name="ce56" table:number-columns-repeated="3"/>
          <table:table-cell table:style-name="ce76" table:formula="of:=[.E33]+[.I33]" office:value-type="float" office:value="93447648.5989988" calcext:value-type="float">
            <text:p>93.447.649</text:p>
          </table:table-cell>
          <table:table-cell table:style-name="ce56"/>
          <table:table-cell table:style-name="ce56" office:value-type="float" office:value="225029.325" calcext:value-type="float">
            <text:p>225.029</text:p>
          </table:table-cell>
          <table:table-cell table:style-name="ce56" office:value-type="float" office:value="832073.449000001" calcext:value-type="float">
            <text:p>832.073</text:p>
          </table:table-cell>
          <table:table-cell table:style-name="ce56" table:formula="of:=[.O33]+[.P33]" office:value-type="float" office:value="1057102.774" calcext:value-type="float">
            <text:p>1.057.103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>
          <table:table-cell table:style-name="ce33"/>
          <table:table-cell table:number-columns-repeated="1023"/>
        </table:table-row>
        <table:table-row table:style-name="ro6" table:number-rows-repeated="104852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percentage-style style:name="N468">
      <number:number number:decimal-places="0" number:min-decimal-places="0" number:min-integer-digits="1"/>
      <number:text> %</number:text>
    </number:percentage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 </number:text>
      <number:fill-character> </number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pta</number:text>
    </number:number-style>
    <number:number-style style:name="N47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 number:grouping="true"/>
      <number:text> pta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pta</number:text>
    </number:number-style>
    <number:number-style style:name="N4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pta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2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2" style:volatile="true">
      <number:text> </number:text>
      <number:fill-character> </number:fill-character>
      <number:text>- pta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2" style:volatile="true">
      <number:text> </number:text>
      <number:fill-character> </number:fill-character>
      <number:text>-   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2" style:volatile="true">
      <number:text> </number:text>
      <number:fill-character> </number:fill-character>
      <number:text>- Pts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2" style:volatile="true">
      <number:text> </number:text>
      <number:fill-character> </number:fill-character>
      <number:text>-   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percentage-style style:name="N491">
      <number:number number:decimal-places="0" number:min-decimal-places="0" number:min-integer-digits="3">
        <number:embedded-text number:position="2">%</number:embedded-text>
      </number:number>
      <number:fill-character>1</number:fill-character>
    </number:percentage-style>
    <number:number-style style:name="N492P0" style:volatile="true">
      <number:text>Sí</number:text>
    </number:number-style>
    <number:number-style style:name="N492P1" style:volatile="true">
      <number:text>Sí</number:text>
    </number:number-style>
    <number:number-style style:name="N492">
      <number:text>No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text>Activado</number:text>
    </number:number-style>
    <number:number-style style:name="N494P1" style:volatile="true">
      <number:text>Activado</number:text>
    </number:number-style>
    <number:number-style style:name="N494">
      <number:text>Desactivado</number:text>
      <style:map style:condition="value()&gt;0" style:apply-style-name="N494P0"/>
      <style:map style:condition="value()&lt;0" style:apply-style-name="N494P1"/>
    </number:number-style>
    <number:number-style style:name="N4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</number:text>
      <number:fill-character> </number:fill-character>
      <number:text>-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3:16:35.5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3T13:20:41.412000000</dc:date>
    <meta:print-date>2008-11-18T09:04:21</meta:print-date>
    <meta:editing-cycles>82</meta:editing-cycles>
    <meta:editing-duration>P1DT16H32M6S</meta:editing-duration>
    <meta:generator>LibreOffice/7.2.1.2$Windows_X86_64 LibreOffice_project/87b77fad49947c1441b67c559c339af8f3517e22</meta:generator>
    <dc:creator>Ester Marín</dc:creator>
    <meta:document-statistic meta:table-count="3" meta:cell-count="634" meta:object-count="3"/>
  </office:meta>
</office:document-meta>
</file>