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51.28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3" table:default-cell-style-name="ce2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16" table:number-columns-repeated="2"/>
          <table:table-cell table:style-name="ce15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16" table:number-columns-repeated="4"/>
          <table:table-cell table:style-name="ce35" table:number-columns-repeated="2"/>
          <table:table-cell table:style-name="ce35" office:value-type="string" calcext:value-type="string">
            <text:p>Año 2014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fico.J30" table:end-x="21.86mm" table:end-y="3.6mm" draw:z-index="0" draw:name="Chart 1" draw:style-name="gr2" draw:text-style-name="P2" svg:width="248.64mm" svg:height="110.38mm" svg:x="0.83mm" svg:y="1.19mm">
              <draw:object draw:notify-on-update-of-range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37:'Carrocería y Combustible'.A37 'Carrocería y Combustible'.J37:'Carrocería y Combustible'.J37 'Carrocería y Combustible'.A39:'Carrocería y Combustible'.A39 'Carrocería y Combustible'.J39:'Carrocería y Combustible'.J39 'Carrocería y Combustible'.A49:'Carrocería y Combustible'.A49 'Carrocería y Combustible'.J49:'Carrocería y Combustible'.J4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rocería y Combustible" table:style-name="ta2">
        <office:forms form:automatic-focus="false" form:apply-design-mode="false"/>
        <table:table-column table:style-name="co1" table:default-cell-style-name="ce62"/>
        <table:table-column table:style-name="co2" table:default-cell-style-name="ce77"/>
        <table:table-column table:style-name="co2" table:number-columns-repeated="8" table:default-cell-style-name="ce33"/>
        <table:table-column table:style-name="co2" table:default-cell-style-name="ce7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Combustible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ombustible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4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7"/>
          <table:table-cell table:style-name="ce28" table:number-columns-repeated="8"/>
          <table:table-cell table:style-name="ce22"/>
          <table:table-cell table:style-name="ce28"/>
          <table:table-cell table:style-name="Default"/>
          <table:table-cell table:style-name="ce22"/>
          <table:table-cell table:style-name="ce28" table:number-columns-repeated="1011"/>
        </table:table-row>
        <table:table-row table:style-name="ro6">
          <table:table-cell table:style-name="ce49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3" office:value-type="string" calcext:value-type="string">
            <text:p>España</text:p>
          </table:table-cell>
          <table:table-cell table:style-name="Default" table:number-columns-repeated="2"/>
          <table:table-cell table:style-name="ce86" table:number-columns-repeated="1011"/>
        </table:table-row>
        <table:table-row table:style-name="ro6">
          <table:table-cell table:style-name="ce50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3" office:value-type="string" calcext:value-type="string">
            <text:p>ES</text:p>
          </table:table-cell>
          <table:table-cell table:style-name="Default" table:number-columns-repeated="2"/>
          <table:table-cell table:style-name="ce86" table:number-columns-repeated="1011"/>
        </table:table-row>
        <table:table-row table:style-name="ro6">
          <table:table-cell table:style-name="ce50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3"/>
          <table:table-cell table:style-name="Default" table:number-columns-repeated="2"/>
          <table:table-cell table:style-name="ce86"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Camiones y furgonetas</text:p>
          </table:table-cell>
          <table:table-cell table:style-name="ce64" table:formula="of:=SUM([.B11:.B13])" office:value-type="float" office:value="93560" calcext:value-type="float">
            <text:p>93.560</text:p>
          </table:table-cell>
          <table:table-cell table:style-name="ce64" table:formula="of:=SUM([.C11:.C13])" office:value-type="float" office:value="91593" calcext:value-type="float">
            <text:p>91.593</text:p>
          </table:table-cell>
          <table:table-cell table:style-name="ce64" table:formula="of:=SUM([.D11:.D13])" office:value-type="float" office:value="90921" calcext:value-type="float">
            <text:p>90.921</text:p>
          </table:table-cell>
          <table:table-cell table:style-name="ce64" table:formula="of:=SUM([.E11:.E13])" office:value-type="float" office:value="109094" calcext:value-type="float">
            <text:p>109.094</text:p>
          </table:table-cell>
          <table:table-cell table:style-name="ce64" table:formula="of:=SUM([.F11:.F13])" office:value-type="float" office:value="50460" calcext:value-type="float">
            <text:p>50.460</text:p>
          </table:table-cell>
          <table:table-cell table:style-name="ce64" table:formula="of:=SUM([.G11:.G13])" office:value-type="float" office:value="107843" calcext:value-type="float">
            <text:p>107.843</text:p>
          </table:table-cell>
          <table:table-cell table:style-name="ce64" table:formula="of:=SUM([.H11:.H13])" office:value-type="float" office:value="167050" calcext:value-type="float">
            <text:p>167.050</text:p>
          </table:table-cell>
          <table:table-cell table:style-name="ce64" table:formula="of:=SUM([.I11:.I13])" office:value-type="float" office:value="145682" calcext:value-type="float">
            <text:p>145.682</text:p>
          </table:table-cell>
          <table:table-cell table:style-name="ce25" table:formula="of:=SUM([.B10:.I10])" office:value-type="float" office:value="856203" calcext:value-type="float">
            <text:p>856.203</text:p>
          </table:table-cell>
          <table:table-cell table:style-name="ce25" table:formula="of:=SUM([.K11:.K13])" office:value-type="float" office:value="4839484" calcext:value-type="float">
            <text:p>4.839.48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6508" calcext:value-type="float">
            <text:p>6.508</text:p>
          </table:table-cell>
          <table:table-cell table:style-name="ce31" office:value-type="float" office:value="7719" calcext:value-type="float">
            <text:p>7.719</text:p>
          </table:table-cell>
          <table:table-cell table:style-name="ce31" office:value-type="float" office:value="7731" calcext:value-type="float">
            <text:p>7.731</text:p>
          </table:table-cell>
          <table:table-cell table:style-name="ce31" office:value-type="float" office:value="10229" calcext:value-type="float">
            <text:p>10.229</text:p>
          </table:table-cell>
          <table:table-cell table:style-name="ce31" office:value-type="float" office:value="4614" calcext:value-type="float">
            <text:p>4.614</text:p>
          </table:table-cell>
          <table:table-cell table:style-name="ce31" office:value-type="float" office:value="8966" calcext:value-type="float">
            <text:p>8.966</text:p>
          </table:table-cell>
          <table:table-cell table:style-name="ce31" office:value-type="float" office:value="17454" calcext:value-type="float">
            <text:p>17.454</text:p>
          </table:table-cell>
          <table:table-cell table:style-name="ce31" office:value-type="float" office:value="12083" calcext:value-type="float">
            <text:p>12.083</text:p>
          </table:table-cell>
          <table:table-cell table:style-name="ce25" table:formula="of:=SUM([.B11:.I11])" office:value-type="float" office:value="75304" calcext:value-type="float">
            <text:p>75.304</text:p>
          </table:table-cell>
          <table:table-cell table:style-name="ce25" office:value-type="float" office:value="515215" calcext:value-type="float">
            <text:p>515.21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87051" calcext:value-type="float">
            <text:p>87.051</text:p>
          </table:table-cell>
          <table:table-cell table:style-name="ce31" office:value-type="float" office:value="83866" calcext:value-type="float">
            <text:p>83.866</text:p>
          </table:table-cell>
          <table:table-cell table:style-name="ce31" office:value-type="float" office:value="83186" calcext:value-type="float">
            <text:p>83.186</text:p>
          </table:table-cell>
          <table:table-cell table:style-name="ce31" office:value-type="float" office:value="98856" calcext:value-type="float">
            <text:p>98.856</text:p>
          </table:table-cell>
          <table:table-cell table:style-name="ce31" office:value-type="float" office:value="45840" calcext:value-type="float">
            <text:p>45.840</text:p>
          </table:table-cell>
          <table:table-cell table:style-name="ce31" office:value-type="float" office:value="98873" calcext:value-type="float">
            <text:p>98.873</text:p>
          </table:table-cell>
          <table:table-cell table:style-name="ce31" office:value-type="float" office:value="149574" calcext:value-type="float">
            <text:p>149.574</text:p>
          </table:table-cell>
          <table:table-cell table:style-name="ce31" office:value-type="float" office:value="133575" calcext:value-type="float">
            <text:p>133.575</text:p>
          </table:table-cell>
          <table:table-cell table:style-name="ce25" table:formula="of:=SUM([.B12:.I12])" office:value-type="float" office:value="780821" calcext:value-type="float">
            <text:p>780.821</text:p>
          </table:table-cell>
          <table:table-cell table:style-name="ce25" office:value-type="float" office:value="4321086" calcext:value-type="float">
            <text:p>4.321.08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25" table:formula="of:=SUM([.B13:.I13])" office:value-type="float" office:value="78" calcext:value-type="float">
            <text:p>78</text:p>
          </table:table-cell>
          <table:table-cell table:style-name="ce25" office:value-type="float" office:value="3183" calcext:value-type="float">
            <text:p>3.18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Autobuses</text:p>
          </table:table-cell>
          <table:table-cell table:style-name="ce64" table:formula="of:=SUM([.B16:.B18])" office:value-type="float" office:value="721" calcext:value-type="float">
            <text:p>721</text:p>
          </table:table-cell>
          <table:table-cell table:style-name="ce64" table:formula="of:=SUM([.C16:.C18])" office:value-type="float" office:value="1061" calcext:value-type="float">
            <text:p>1.061</text:p>
          </table:table-cell>
          <table:table-cell table:style-name="ce64" table:formula="of:=SUM([.D16:.D18])" office:value-type="float" office:value="701" calcext:value-type="float">
            <text:p>701</text:p>
          </table:table-cell>
          <table:table-cell table:style-name="ce64" table:formula="of:=SUM([.E16:.E18])" office:value-type="float" office:value="1134" calcext:value-type="float">
            <text:p>1.134</text:p>
          </table:table-cell>
          <table:table-cell table:style-name="ce64" table:formula="of:=SUM([.F16:.F18])" office:value-type="float" office:value="652" calcext:value-type="float">
            <text:p>652</text:p>
          </table:table-cell>
          <table:table-cell table:style-name="ce64" table:formula="of:=SUM([.G16:.G18])" office:value-type="float" office:value="523" calcext:value-type="float">
            <text:p>523</text:p>
          </table:table-cell>
          <table:table-cell table:style-name="ce64" table:formula="of:=SUM([.H16:.H18])" office:value-type="float" office:value="1627" calcext:value-type="float">
            <text:p>1.627</text:p>
          </table:table-cell>
          <table:table-cell table:style-name="ce64" table:formula="of:=SUM([.I16:.I18])" office:value-type="float" office:value="1939" calcext:value-type="float">
            <text:p>1.939</text:p>
          </table:table-cell>
          <table:table-cell table:style-name="ce25" table:formula="of:=SUM([.B15:.I15])" office:value-type="float" office:value="8358" calcext:value-type="float">
            <text:p>8.358</text:p>
          </table:table-cell>
          <table:table-cell table:style-name="ce25" table:formula="of:=SUM([.K16:.K18])" office:value-type="float" office:value="59799" calcext:value-type="float">
            <text:p>59.79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25" table:formula="of:=SUM([.B16:.I16])" office:value-type="float" office:value="25" calcext:value-type="float">
            <text:p>25</text:p>
          </table:table-cell>
          <table:table-cell table:style-name="ce85" office:value-type="float" office:value="243" calcext:value-type="float">
            <text:p>24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719" calcext:value-type="float">
            <text:p>719</text:p>
          </table:table-cell>
          <table:table-cell table:style-name="ce31" office:value-type="float" office:value="1059" calcext:value-type="float">
            <text:p>1.059</text:p>
          </table:table-cell>
          <table:table-cell table:style-name="ce31" office:value-type="float" office:value="693" calcext:value-type="float">
            <text:p>693</text:p>
          </table:table-cell>
          <table:table-cell table:style-name="ce31" office:value-type="float" office:value="1130" calcext:value-type="float">
            <text:p>1.130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1622" calcext:value-type="float">
            <text:p>1.622</text:p>
          </table:table-cell>
          <table:table-cell table:style-name="ce31" office:value-type="float" office:value="1910" calcext:value-type="float">
            <text:p>1.910</text:p>
          </table:table-cell>
          <table:table-cell table:style-name="ce25" table:formula="of:=SUM([.B17:.I17])" office:value-type="float" office:value="8302" calcext:value-type="float">
            <text:p>8.302</text:p>
          </table:table-cell>
          <table:table-cell table:style-name="ce85" office:value-type="float" office:value="58323" calcext:value-type="float">
            <text:p>58.32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25" table:formula="of:=SUM([.B18:.I18])" office:value-type="float" office:value="31" calcext:value-type="float">
            <text:p>31</text:p>
          </table:table-cell>
          <table:table-cell table:style-name="ce85" office:value-type="float" office:value="1233" calcext:value-type="float">
            <text:p>1.23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Turismos</text:p>
          </table:table-cell>
          <table:table-cell table:style-name="ce64" table:formula="of:=SUM([.B21:.B23])" office:value-type="float" office:value="320097" calcext:value-type="float">
            <text:p>320.097</text:p>
          </table:table-cell>
          <table:table-cell table:style-name="ce64" table:formula="of:=SUM([.C21:.C23])" office:value-type="float" office:value="530771" calcext:value-type="float">
            <text:p>530.771</text:p>
          </table:table-cell>
          <table:table-cell table:style-name="ce64" table:formula="of:=SUM([.D21:.D23])" office:value-type="float" office:value="348476" calcext:value-type="float">
            <text:p>348.476</text:p>
          </table:table-cell>
          <table:table-cell table:style-name="ce64" table:formula="of:=SUM([.E21:.E23])" office:value-type="float" office:value="424370" calcext:value-type="float">
            <text:p>424.370</text:p>
          </table:table-cell>
          <table:table-cell table:style-name="ce64" table:formula="of:=SUM([.F21:.F23])" office:value-type="float" office:value="229151" calcext:value-type="float">
            <text:p>229.151</text:p>
          </table:table-cell>
          <table:table-cell table:style-name="ce64" table:formula="of:=SUM([.G21:.G23])" office:value-type="float" office:value="267484" calcext:value-type="float">
            <text:p>267.484</text:p>
          </table:table-cell>
          <table:table-cell table:style-name="ce64" table:formula="of:=SUM([.H21:.H23])" office:value-type="float" office:value="745361" calcext:value-type="float">
            <text:p>745.361</text:p>
          </table:table-cell>
          <table:table-cell table:style-name="ce64" table:formula="of:=SUM([.I21:.I23])" office:value-type="float" office:value="870972" calcext:value-type="float">
            <text:p>870.972</text:p>
          </table:table-cell>
          <table:table-cell table:style-name="ce25" table:formula="of:=SUM([.B20:.I20])" office:value-type="float" office:value="3736682" calcext:value-type="float">
            <text:p>3.736.682</text:p>
          </table:table-cell>
          <table:table-cell table:style-name="ce25" table:formula="of:=SUM([.K21:.K23])" office:value-type="float" office:value="22029512" calcext:value-type="float">
            <text:p>22.029.51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109621" calcext:value-type="float">
            <text:p>109.621</text:p>
          </table:table-cell>
          <table:table-cell table:style-name="ce31" office:value-type="float" office:value="216203" calcext:value-type="float">
            <text:p>216.203</text:p>
          </table:table-cell>
          <table:table-cell table:style-name="ce31" office:value-type="float" office:value="127822" calcext:value-type="float">
            <text:p>127.822</text:p>
          </table:table-cell>
          <table:table-cell table:style-name="ce31" office:value-type="float" office:value="168485" calcext:value-type="float">
            <text:p>168.485</text:p>
          </table:table-cell>
          <table:table-cell table:style-name="ce31" office:value-type="float" office:value="90978" calcext:value-type="float">
            <text:p>90.978</text:p>
          </table:table-cell>
          <table:table-cell table:style-name="ce31" office:value-type="float" office:value="93754" calcext:value-type="float">
            <text:p>93.754</text:p>
          </table:table-cell>
          <table:table-cell table:style-name="ce31" office:value-type="float" office:value="325733" calcext:value-type="float">
            <text:p>325.733</text:p>
          </table:table-cell>
          <table:table-cell table:style-name="ce31" office:value-type="float" office:value="328597" calcext:value-type="float">
            <text:p>328.597</text:p>
          </table:table-cell>
          <table:table-cell table:style-name="ce25" table:formula="of:=SUM([.B21:.I21])" office:value-type="float" office:value="1461193" calcext:value-type="float">
            <text:p>1.461.193</text:p>
          </table:table-cell>
          <table:table-cell table:style-name="ce85" office:value-type="float" office:value="9695703" calcext:value-type="float">
            <text:p>9.695.70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210425" calcext:value-type="float">
            <text:p>210.425</text:p>
          </table:table-cell>
          <table:table-cell table:style-name="ce31" office:value-type="float" office:value="314517" calcext:value-type="float">
            <text:p>314.517</text:p>
          </table:table-cell>
          <table:table-cell table:style-name="ce31" office:value-type="float" office:value="220553" calcext:value-type="float">
            <text:p>220.553</text:p>
          </table:table-cell>
          <table:table-cell table:style-name="ce31" office:value-type="float" office:value="255837" calcext:value-type="float">
            <text:p>255.837</text:p>
          </table:table-cell>
          <table:table-cell table:style-name="ce31" office:value-type="float" office:value="138141" calcext:value-type="float">
            <text:p>138.141</text:p>
          </table:table-cell>
          <table:table-cell table:style-name="ce31" office:value-type="float" office:value="173700" calcext:value-type="float">
            <text:p>173.700</text:p>
          </table:table-cell>
          <table:table-cell table:style-name="ce31" office:value-type="float" office:value="419439" calcext:value-type="float">
            <text:p>419.439</text:p>
          </table:table-cell>
          <table:table-cell table:style-name="ce31" office:value-type="float" office:value="542170" calcext:value-type="float">
            <text:p>542.170</text:p>
          </table:table-cell>
          <table:table-cell table:style-name="ce25" table:formula="of:=SUM([.B22:.I22])" office:value-type="float" office:value="2274782" calcext:value-type="float">
            <text:p>2.274.782</text:p>
          </table:table-cell>
          <table:table-cell table:style-name="ce85" office:value-type="float" office:value="12325894" calcext:value-type="float">
            <text:p>12.325.89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number-columns-repeated="2" table:style-name="ce31" office:value-type="float" office:value="51" calcext:value-type="float">
            <text:p>51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205" calcext:value-type="float">
            <text:p>205</text:p>
          </table:table-cell>
          <table:table-cell table:style-name="ce25" table:formula="of:=SUM([.B23:.I23])" office:value-type="float" office:value="707" calcext:value-type="float">
            <text:p>707</text:p>
          </table:table-cell>
          <table:table-cell table:style-name="ce85" office:value-type="float" office:value="7915" calcext:value-type="float">
            <text:p>7.915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Motocicletas</text:p>
          </table:table-cell>
          <table:table-cell table:style-name="ce64" table:formula="of:=SUM([.B26:.B28])" office:value-type="float" office:value="39479" calcext:value-type="float">
            <text:p>39.479</text:p>
          </table:table-cell>
          <table:table-cell table:style-name="ce64" table:formula="of:=SUM([.C26:.C28])" office:value-type="float" office:value="83767" calcext:value-type="float">
            <text:p>83.767</text:p>
          </table:table-cell>
          <table:table-cell table:style-name="ce64" table:formula="of:=SUM([.D26:.D28])" office:value-type="float" office:value="47030" calcext:value-type="float">
            <text:p>47.030</text:p>
          </table:table-cell>
          <table:table-cell table:style-name="ce64" table:formula="of:=SUM([.E26:.E28])" office:value-type="float" office:value="83306" calcext:value-type="float">
            <text:p>83.306</text:p>
          </table:table-cell>
          <table:table-cell table:style-name="ce64" table:formula="of:=SUM([.F26:.F28])" office:value-type="float" office:value="23279" calcext:value-type="float">
            <text:p>23.279</text:p>
          </table:table-cell>
          <table:table-cell table:style-name="ce64" table:formula="of:=SUM([.G26:.G28])" office:value-type="float" office:value="33508" calcext:value-type="float">
            <text:p>33.508</text:p>
          </table:table-cell>
          <table:table-cell table:style-name="ce64" table:formula="of:=SUM([.H26:.H28])" office:value-type="float" office:value="129792" calcext:value-type="float">
            <text:p>129.792</text:p>
          </table:table-cell>
          <table:table-cell table:style-name="ce64" table:formula="of:=SUM([.I26:.I28])" office:value-type="float" office:value="118101" calcext:value-type="float">
            <text:p>118.101</text:p>
          </table:table-cell>
          <table:table-cell table:style-name="ce25" table:formula="of:=SUM([.B25:.I25])" office:value-type="float" office:value="558262" calcext:value-type="float">
            <text:p>558.262</text:p>
          </table:table-cell>
          <table:table-cell table:style-name="ce25" table:formula="of:=SUM([.K26:.K28])" office:value-type="float" office:value="2972165" calcext:value-type="float">
            <text:p>2.972.16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39392" calcext:value-type="float">
            <text:p>39.392</text:p>
          </table:table-cell>
          <table:table-cell table:style-name="ce31" office:value-type="float" office:value="83663" calcext:value-type="float">
            <text:p>83.663</text:p>
          </table:table-cell>
          <table:table-cell table:style-name="ce31" office:value-type="float" office:value="46982" calcext:value-type="float">
            <text:p>46.982</text:p>
          </table:table-cell>
          <table:table-cell table:style-name="ce31" office:value-type="float" office:value="83177" calcext:value-type="float">
            <text:p>83.177</text:p>
          </table:table-cell>
          <table:table-cell table:style-name="ce31" office:value-type="float" office:value="23250" calcext:value-type="float">
            <text:p>23.250</text:p>
          </table:table-cell>
          <table:table-cell table:style-name="ce31" office:value-type="float" office:value="33311" calcext:value-type="float">
            <text:p>33.311</text:p>
          </table:table-cell>
          <table:table-cell table:style-name="ce31" office:value-type="float" office:value="129587" calcext:value-type="float">
            <text:p>129.587</text:p>
          </table:table-cell>
          <table:table-cell table:style-name="ce31" office:value-type="float" office:value="117933" calcext:value-type="float">
            <text:p>117.933</text:p>
          </table:table-cell>
          <table:table-cell table:style-name="ce25" table:formula="of:=SUM([.B26:.I26])" office:value-type="float" office:value="557295" calcext:value-type="float">
            <text:p>557.295</text:p>
          </table:table-cell>
          <table:table-cell table:style-name="ce85" office:value-type="float" office:value="2964749" calcext:value-type="float">
            <text:p>2.964.74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4" calcext:value-type="float">
            <text:p>34</text:p>
          </table:table-cell>
          <table:table-cell table:style-name="ce25" table:formula="of:=SUM([.B27:.I27])" office:value-type="float" office:value="222" calcext:value-type="float">
            <text:p>222</text:p>
          </table:table-cell>
          <table:table-cell table:style-name="ce85" office:value-type="float" office:value="1655" calcext:value-type="float">
            <text:p>1.65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34" calcext:value-type="float">
            <text:p>134</text:p>
          </table:table-cell>
          <table:table-cell table:style-name="ce25" table:formula="of:=SUM([.B28:.I28])" office:value-type="float" office:value="745" calcext:value-type="float">
            <text:p>745</text:p>
          </table:table-cell>
          <table:table-cell table:style-name="ce85" office:value-type="float" office:value="5761" calcext:value-type="float">
            <text:p>5.76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Tractores industriales</text:p>
          </table:table-cell>
          <table:table-cell table:style-name="ce64" table:formula="of:=SUM([.B31:.B33])" office:value-type="float" office:value="6656" calcext:value-type="float">
            <text:p>6.656</text:p>
          </table:table-cell>
          <table:table-cell table:style-name="ce64" table:formula="of:=SUM([.C31:.C33])" office:value-type="float" office:value="2815" calcext:value-type="float">
            <text:p>2.815</text:p>
          </table:table-cell>
          <table:table-cell table:style-name="ce64" table:formula="of:=SUM([.D31:.D33])" office:value-type="float" office:value="2745" calcext:value-type="float">
            <text:p>2.745</text:p>
          </table:table-cell>
          <table:table-cell table:style-name="ce64" table:formula="of:=SUM([.E31:.E33])" office:value-type="float" office:value="3249" calcext:value-type="float">
            <text:p>3.249</text:p>
          </table:table-cell>
          <table:table-cell table:style-name="ce64" table:formula="of:=SUM([.F31:.F33])" office:value-type="float" office:value="1786" calcext:value-type="float">
            <text:p>1.786</text:p>
          </table:table-cell>
          <table:table-cell table:style-name="ce64" table:formula="of:=SUM([.G31:.G33])" office:value-type="float" office:value="2791" calcext:value-type="float">
            <text:p>2.791</text:p>
          </table:table-cell>
          <table:table-cell table:style-name="ce64" table:formula="of:=SUM([.H31:.H33])" office:value-type="float" office:value="3746" calcext:value-type="float">
            <text:p>3.746</text:p>
          </table:table-cell>
          <table:table-cell table:style-name="ce64" table:formula="of:=SUM([.I31:.I33])" office:value-type="float" office:value="7149" calcext:value-type="float">
            <text:p>7.149</text:p>
          </table:table-cell>
          <table:table-cell table:style-name="ce25" table:formula="of:=SUM([.B30:.I30])" office:value-type="float" office:value="30937" calcext:value-type="float">
            <text:p>30.937</text:p>
          </table:table-cell>
          <table:table-cell table:style-name="ce25" table:formula="of:=SUM([.K31:.K33])" office:value-type="float" office:value="186060" calcext:value-type="float">
            <text:p>186.06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1:.I31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6656" calcext:value-type="float">
            <text:p>6.656</text:p>
          </table:table-cell>
          <table:table-cell table:style-name="ce31" office:value-type="float" office:value="2815" calcext:value-type="float">
            <text:p>2.815</text:p>
          </table:table-cell>
          <table:table-cell table:style-name="ce31" office:value-type="float" office:value="2745" calcext:value-type="float">
            <text:p>2.745</text:p>
          </table:table-cell>
          <table:table-cell table:style-name="ce31" office:value-type="float" office:value="3249" calcext:value-type="float">
            <text:p>3.249</text:p>
          </table:table-cell>
          <table:table-cell table:style-name="ce31" office:value-type="float" office:value="1786" calcext:value-type="float">
            <text:p>1.786</text:p>
          </table:table-cell>
          <table:table-cell table:style-name="ce31" office:value-type="float" office:value="2791" calcext:value-type="float">
            <text:p>2.791</text:p>
          </table:table-cell>
          <table:table-cell table:style-name="ce31" office:value-type="float" office:value="3746" calcext:value-type="float">
            <text:p>3.746</text:p>
          </table:table-cell>
          <table:table-cell table:style-name="ce31" office:value-type="float" office:value="7149" calcext:value-type="float">
            <text:p>7.149</text:p>
          </table:table-cell>
          <table:table-cell table:style-name="ce25" table:formula="of:=SUM([.B32:.I32])" office:value-type="float" office:value="30937" calcext:value-type="float">
            <text:p>30.937</text:p>
          </table:table-cell>
          <table:table-cell table:style-name="ce25" office:value-type="float" office:value="186060" calcext:value-type="float">
            <text:p>186.06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3:.I33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Remolques</text:p>
          </table:table-cell>
          <table:table-cell table:style-name="ce64" office:value-type="float" office:value="1727" calcext:value-type="float">
            <text:p>1.727</text:p>
          </table:table-cell>
          <table:table-cell table:style-name="ce64" office:value-type="float" office:value="2644" calcext:value-type="float">
            <text:p>2.644</text:p>
          </table:table-cell>
          <table:table-cell table:style-name="ce64" office:value-type="float" office:value="3796" calcext:value-type="float">
            <text:p>3.796</text:p>
          </table:table-cell>
          <table:table-cell table:style-name="ce64" office:value-type="float" office:value="2415" calcext:value-type="float">
            <text:p>2.415</text:p>
          </table:table-cell>
          <table:table-cell table:style-name="ce64" office:value-type="float" office:value="2156" calcext:value-type="float">
            <text:p>2.156</text:p>
          </table:table-cell>
          <table:table-cell table:style-name="ce64" office:value-type="float" office:value="2928" calcext:value-type="float">
            <text:p>2.928</text:p>
          </table:table-cell>
          <table:table-cell table:style-name="ce64" office:value-type="float" office:value="3954" calcext:value-type="float">
            <text:p>3.954</text:p>
          </table:table-cell>
          <table:table-cell table:style-name="ce64" office:value-type="float" office:value="6416" calcext:value-type="float">
            <text:p>6.416</text:p>
          </table:table-cell>
          <table:table-cell table:style-name="ce25" table:formula="of:=SUM([.B35:.I35])" office:value-type="float" office:value="26036" calcext:value-type="float">
            <text:p>26.036</text:p>
          </table:table-cell>
          <table:table-cell table:style-name="ce25" office:value-type="float" office:value="165878" calcext:value-type="float">
            <text:p>165.878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Semirremolques</text:p>
          </table:table-cell>
          <table:table-cell table:style-name="ce64" office:value-type="float" office:value="8587" calcext:value-type="float">
            <text:p>8.587</text:p>
          </table:table-cell>
          <table:table-cell table:style-name="ce64" office:value-type="float" office:value="3875" calcext:value-type="float">
            <text:p>3.875</text:p>
          </table:table-cell>
          <table:table-cell table:style-name="ce64" office:value-type="float" office:value="3407" calcext:value-type="float">
            <text:p>3.407</text:p>
          </table:table-cell>
          <table:table-cell table:style-name="ce64" office:value-type="float" office:value="3904" calcext:value-type="float">
            <text:p>3.904</text:p>
          </table:table-cell>
          <table:table-cell table:style-name="ce64" office:value-type="float" office:value="2214" calcext:value-type="float">
            <text:p>2.214</text:p>
          </table:table-cell>
          <table:table-cell table:style-name="ce64" office:value-type="float" office:value="3319" calcext:value-type="float">
            <text:p>3.319</text:p>
          </table:table-cell>
          <table:table-cell table:style-name="ce64" office:value-type="float" office:value="5020" calcext:value-type="float">
            <text:p>5.020</text:p>
          </table:table-cell>
          <table:table-cell table:style-name="ce64" office:value-type="float" office:value="9284" calcext:value-type="float">
            <text:p>9.284</text:p>
          </table:table-cell>
          <table:table-cell table:style-name="ce25" table:formula="of:=SUM([.B37:.I37])" office:value-type="float" office:value="39610" calcext:value-type="float">
            <text:p>39.610</text:p>
          </table:table-cell>
          <table:table-cell table:style-name="ce25" office:value-type="float" office:value="247277" calcext:value-type="float">
            <text:p>247.27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8" office:value-type="string" calcext:value-type="string">
            <text:p>Otros vehículos*</text:p>
          </table:table-cell>
          <table:table-cell table:style-name="ce64" table:formula="of:=SUM([.B40:.B42])" office:value-type="float" office:value="8508" calcext:value-type="float">
            <text:p>8.508</text:p>
          </table:table-cell>
          <table:table-cell table:style-name="ce64" table:formula="of:=SUM([.C40:.C42])" office:value-type="float" office:value="8739" calcext:value-type="float">
            <text:p>8.739</text:p>
          </table:table-cell>
          <table:table-cell table:style-name="ce64" table:formula="of:=SUM([.D40:.D42])" office:value-type="float" office:value="8452" calcext:value-type="float">
            <text:p>8.452</text:p>
          </table:table-cell>
          <table:table-cell table:style-name="ce64" table:formula="of:=SUM([.E40:.E42])" office:value-type="float" office:value="9276" calcext:value-type="float">
            <text:p>9.276</text:p>
          </table:table-cell>
          <table:table-cell table:style-name="ce64" table:formula="of:=SUM([.F40:.F42])" office:value-type="float" office:value="5679" calcext:value-type="float">
            <text:p>5.679</text:p>
          </table:table-cell>
          <table:table-cell table:style-name="ce64" table:formula="of:=SUM([.G40:.G42])" office:value-type="float" office:value="9868" calcext:value-type="float">
            <text:p>9.868</text:p>
          </table:table-cell>
          <table:table-cell table:style-name="ce64" table:formula="of:=SUM([.H40:.H42])" office:value-type="float" office:value="12572" calcext:value-type="float">
            <text:p>12.572</text:p>
          </table:table-cell>
          <table:table-cell table:style-name="ce64" table:formula="of:=SUM([.I40:.I42])" office:value-type="float" office:value="14957" calcext:value-type="float">
            <text:p>14.957</text:p>
          </table:table-cell>
          <table:table-cell table:style-name="ce25" table:formula="of:=SUM([.B39:.I39])" office:value-type="float" office:value="78051" calcext:value-type="float">
            <text:p>78.051</text:p>
          </table:table-cell>
          <table:table-cell table:style-name="ce25" table:formula="of:=SUM([.K40:.K42])" office:value-type="float" office:value="475872" calcext:value-type="float">
            <text:p>475.87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2766" calcext:value-type="float">
            <text:p>2.766</text:p>
          </table:table-cell>
          <table:table-cell table:style-name="ce31" office:value-type="float" office:value="2712" calcext:value-type="float">
            <text:p>2.712</text:p>
          </table:table-cell>
          <table:table-cell table:style-name="ce31" office:value-type="float" office:value="2557" calcext:value-type="float">
            <text:p>2.557</text:p>
          </table:table-cell>
          <table:table-cell table:style-name="ce31" office:value-type="float" office:value="2031" calcext:value-type="float">
            <text:p>2.031</text:p>
          </table:table-cell>
          <table:table-cell table:style-name="ce31" office:value-type="float" office:value="2115" calcext:value-type="float">
            <text:p>2.115</text:p>
          </table:table-cell>
          <table:table-cell table:style-name="ce31" office:value-type="float" office:value="3378" calcext:value-type="float">
            <text:p>3.378</text:p>
          </table:table-cell>
          <table:table-cell table:style-name="ce31" office:value-type="float" office:value="4348" calcext:value-type="float">
            <text:p>4.348</text:p>
          </table:table-cell>
          <table:table-cell table:style-name="ce31" office:value-type="float" office:value="4363" calcext:value-type="float">
            <text:p>4.363</text:p>
          </table:table-cell>
          <table:table-cell table:style-name="ce25" table:formula="of:=SUM([.B40:.I40])" office:value-type="float" office:value="24270" calcext:value-type="float">
            <text:p>24.270</text:p>
          </table:table-cell>
          <table:table-cell table:style-name="ce25" office:value-type="float" office:value="125755" calcext:value-type="float">
            <text:p>125.75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5590" calcext:value-type="float">
            <text:p>5.590</text:p>
          </table:table-cell>
          <table:table-cell table:style-name="ce31" office:value-type="float" office:value="5775" calcext:value-type="float">
            <text:p>5.775</text:p>
          </table:table-cell>
          <table:table-cell table:style-name="ce31" office:value-type="float" office:value="5605" calcext:value-type="float">
            <text:p>5.605</text:p>
          </table:table-cell>
          <table:table-cell table:style-name="ce31" office:value-type="float" office:value="6978" calcext:value-type="float">
            <text:p>6.978</text:p>
          </table:table-cell>
          <table:table-cell table:style-name="ce31" office:value-type="float" office:value="3452" calcext:value-type="float">
            <text:p>3.452</text:p>
          </table:table-cell>
          <table:table-cell table:style-name="ce31" office:value-type="float" office:value="6198" calcext:value-type="float">
            <text:p>6.198</text:p>
          </table:table-cell>
          <table:table-cell table:style-name="ce31" office:value-type="float" office:value="7868" calcext:value-type="float">
            <text:p>7.868</text:p>
          </table:table-cell>
          <table:table-cell table:style-name="ce31" office:value-type="float" office:value="9954" calcext:value-type="float">
            <text:p>9.954</text:p>
          </table:table-cell>
          <table:table-cell table:style-name="ce25" table:formula="of:=SUM([.B41:.I41])" office:value-type="float" office:value="51420" calcext:value-type="float">
            <text:p>51.420</text:p>
          </table:table-cell>
          <table:table-cell table:style-name="ce25" office:value-type="float" office:value="323280" calcext:value-type="float">
            <text:p>323.2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640" calcext:value-type="float">
            <text:p>640</text:p>
          </table:table-cell>
          <table:table-cell table:style-name="ce25" table:formula="of:=SUM([.B42:.I42])" office:value-type="float" office:value="2361" calcext:value-type="float">
            <text:p>2.361</text:p>
          </table:table-cell>
          <table:table-cell table:style-name="ce25" office:value-type="float" office:value="26837" calcext:value-type="float">
            <text:p>26.83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17" office:value-type="string" calcext:value-type="string">
            <text:p>Total (sin ciclomotores)</text:p>
          </table:table-cell>
          <table:table-cell table:style-name="ce58" table:formula="of:=[.B10]+[.B15]+[.B20]+[.B25]+[.B30]+[.B35]+[.B37]+[.B39]" office:value-type="float" office:value="479335" calcext:value-type="float">
            <text:p>479.335</text:p>
          </table:table-cell>
          <table:table-cell table:style-name="ce58" table:formula="of:=[.C10]+[.C15]+[.C20]+[.C25]+[.C30]+[.C35]+[.C37]+[.C39]" office:value-type="float" office:value="725265" calcext:value-type="float">
            <text:p>725.265</text:p>
          </table:table-cell>
          <table:table-cell table:style-name="ce58" table:formula="of:=[.D10]+[.D15]+[.D20]+[.D25]+[.D30]+[.D35]+[.D37]+[.D39]" office:value-type="float" office:value="505528" calcext:value-type="float">
            <text:p>505.528</text:p>
          </table:table-cell>
          <table:table-cell table:style-name="ce58" table:formula="of:=[.E10]+[.E15]+[.E20]+[.E25]+[.E30]+[.E35]+[.E37]+[.E39]" office:value-type="float" office:value="636748" calcext:value-type="float">
            <text:p>636.748</text:p>
          </table:table-cell>
          <table:table-cell table:style-name="ce58" table:formula="of:=[.F10]+[.F15]+[.F20]+[.F25]+[.F30]+[.F35]+[.F37]+[.F39]" office:value-type="float" office:value="315377" calcext:value-type="float">
            <text:p>315.377</text:p>
          </table:table-cell>
          <table:table-cell table:style-name="ce58" table:formula="of:=[.G10]+[.G15]+[.G20]+[.G25]+[.G30]+[.G35]+[.G37]+[.G39]" office:value-type="float" office:value="428264" calcext:value-type="float">
            <text:p>428.264</text:p>
          </table:table-cell>
          <table:table-cell table:style-name="ce58" table:formula="of:=[.H10]+[.H15]+[.H20]+[.H25]+[.H30]+[.H35]+[.H37]+[.H39]" office:value-type="float" office:value="1069122" calcext:value-type="float">
            <text:p>1.069.122</text:p>
          </table:table-cell>
          <table:table-cell table:style-name="ce58" table:formula="of:=[.I10]+[.I15]+[.I20]+[.I25]+[.I30]+[.I35]+[.I37]+[.I39]" office:value-type="float" office:value="1174500" calcext:value-type="float">
            <text:p>1.174.500</text:p>
          </table:table-cell>
          <table:table-cell table:style-name="ce58" table:formula="of:=[.J10]+[.J15]+[.J20]+[.J25]+[.J30]+[.J35]+[.J37]+[.J39]" office:value-type="float" office:value="5334139" calcext:value-type="float">
            <text:p>5.334.139</text:p>
          </table:table-cell>
          <table:table-cell table:style-name="ce58" table:formula="of:=[.K10]+[.K15]+[.K20]+[.K25]+[.K30]+[.K35]+[.K37]+[.K39]" office:value-type="float" office:value="30976047" calcext:value-type="float">
            <text:p>30.976.04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25" table:formula="of:=SUM([.B11]+[.B16]+[.B21]+[.B26]+[.B31]+[.B40])" office:value-type="float" office:value="158289" calcext:value-type="float">
            <text:p>158.289</text:p>
          </table:table-cell>
          <table:table-cell table:style-name="ce25" table:formula="of:=SUM([.C11]+[.C16]+[.C21]+[.C26]+[.C31]+[.C40])" office:value-type="float" office:value="310299" calcext:value-type="float">
            <text:p>310.299</text:p>
          </table:table-cell>
          <table:table-cell table:style-name="ce25" table:formula="of:=SUM([.D11]+[.D16]+[.D21]+[.D26]+[.D31]+[.D40])" office:value-type="float" office:value="185094" calcext:value-type="float">
            <text:p>185.094</text:p>
          </table:table-cell>
          <table:table-cell table:style-name="ce25" table:formula="of:=SUM([.E11]+[.E16]+[.E21]+[.E26]+[.E31]+[.E40])" office:value-type="float" office:value="263926" calcext:value-type="float">
            <text:p>263.926</text:p>
          </table:table-cell>
          <table:table-cell table:style-name="ce25" table:formula="of:=SUM([.F11]+[.F16]+[.F21]+[.F26]+[.F31]+[.F40])" office:value-type="float" office:value="120959" calcext:value-type="float">
            <text:p>120.959</text:p>
          </table:table-cell>
          <table:table-cell table:style-name="ce25" table:formula="of:=SUM([.G11]+[.G16]+[.G21]+[.G26]+[.G31]+[.G40])" office:value-type="float" office:value="139411" calcext:value-type="float">
            <text:p>139.411</text:p>
          </table:table-cell>
          <table:table-cell table:style-name="ce25" table:formula="of:=SUM([.H11]+[.H16]+[.H21]+[.H26]+[.H31]+[.H40])" office:value-type="float" office:value="477126" calcext:value-type="float">
            <text:p>477.126</text:p>
          </table:table-cell>
          <table:table-cell table:style-name="ce25" table:formula="of:=SUM([.I11]+[.I16]+[.I21]+[.I26]+[.I31]+[.I40])" office:value-type="float" office:value="462983" calcext:value-type="float">
            <text:p>462.983</text:p>
          </table:table-cell>
          <table:table-cell table:style-name="ce25" table:formula="of:=SUM([.J11]+[.J16]+[.J21]+[.J26]+[.J31]+[.J40])" office:value-type="float" office:value="2118087" calcext:value-type="float">
            <text:p>2.118.087</text:p>
          </table:table-cell>
          <table:table-cell table:style-name="ce25" table:formula="of:=SUM([.K11]+[.K16]+[.K21]+[.K26]+[.K31]+[.K40])" office:value-type="float" office:value="13301665" calcext:value-type="float">
            <text:p>13.301.66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25" table:formula="of:=SUM([.B12]+[.B17]+[.B22]+[.B27]+[.B32]+[.B41])" office:value-type="float" office:value="310476" calcext:value-type="float">
            <text:p>310.476</text:p>
          </table:table-cell>
          <table:table-cell table:style-name="ce25" table:formula="of:=SUM([.C12]+[.C17]+[.C22]+[.C27]+[.C32]+[.C41])" office:value-type="float" office:value="408066" calcext:value-type="float">
            <text:p>408.066</text:p>
          </table:table-cell>
          <table:table-cell table:style-name="ce25" table:formula="of:=SUM([.D12]+[.D17]+[.D22]+[.D27]+[.D32]+[.D41])" office:value-type="float" office:value="312801" calcext:value-type="float">
            <text:p>312.801</text:p>
          </table:table-cell>
          <table:table-cell table:style-name="ce25" table:formula="of:=SUM([.E12]+[.E17]+[.E22]+[.E27]+[.E32]+[.E41])" office:value-type="float" office:value="366083" calcext:value-type="float">
            <text:p>366.083</text:p>
          </table:table-cell>
          <table:table-cell table:style-name="ce25" table:formula="of:=SUM([.F12]+[.F17]+[.F22]+[.F27]+[.F32]+[.F41])" office:value-type="float" office:value="189878" calcext:value-type="float">
            <text:p>189.878</text:p>
          </table:table-cell>
          <table:table-cell table:style-name="ce25" table:formula="of:=SUM([.G12]+[.G17]+[.G22]+[.G27]+[.G32]+[.G41])" office:value-type="float" office:value="282108" calcext:value-type="float">
            <text:p>282.108</text:p>
          </table:table-cell>
          <table:table-cell table:style-name="ce25" table:formula="of:=SUM([.H12]+[.H17]+[.H22]+[.H27]+[.H32]+[.H41])" office:value-type="float" office:value="582280" calcext:value-type="float">
            <text:p>582.280</text:p>
          </table:table-cell>
          <table:table-cell table:style-name="ce25" table:formula="of:=SUM([.I12]+[.I17]+[.I22]+[.I27]+[.I32]+[.I41])" office:value-type="float" office:value="694792" calcext:value-type="float">
            <text:p>694.792</text:p>
          </table:table-cell>
          <table:table-cell table:style-name="ce25" table:formula="of:=SUM([.J12]+[.J17]+[.J22]+[.J27]+[.J32]+[.J41])" office:value-type="float" office:value="3146484" calcext:value-type="float">
            <text:p>3.146.484</text:p>
          </table:table-cell>
          <table:table-cell table:style-name="ce25" table:formula="of:=SUM([.K12]+[.K17]+[.K22]+[.K27]+[.K32]+[.K41])" office:value-type="float" office:value="17216298" calcext:value-type="float">
            <text:p>17.216.29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25" table:formula="of:=SUM([.B13]+[.B18]+[.B23]+[.B28]+[.B33]+[.B42])" office:value-type="float" office:value="256" calcext:value-type="float">
            <text:p>256</text:p>
          </table:table-cell>
          <table:table-cell table:style-name="ce25" table:formula="of:=SUM([.C13]+[.C18]+[.C23]+[.C28]+[.C33]+[.C42])" office:value-type="float" office:value="381" calcext:value-type="float">
            <text:p>381</text:p>
          </table:table-cell>
          <table:table-cell table:style-name="ce25" table:formula="of:=SUM([.D13]+[.D18]+[.D23]+[.D28]+[.D33]+[.D42])" office:value-type="float" office:value="430" calcext:value-type="float">
            <text:p>430</text:p>
          </table:table-cell>
          <table:table-cell table:style-name="ce25" table:formula="of:=SUM([.E13]+[.E18]+[.E23]+[.E28]+[.E33]+[.E42])" office:value-type="float" office:value="420" calcext:value-type="float">
            <text:p>420</text:p>
          </table:table-cell>
          <table:table-cell table:style-name="ce25" table:formula="of:=SUM([.F13]+[.F18]+[.F23]+[.F28]+[.F33]+[.F42])" office:value-type="float" office:value="170" calcext:value-type="float">
            <text:p>170</text:p>
          </table:table-cell>
          <table:table-cell table:style-name="ce25" table:formula="of:=SUM([.G13]+[.G18]+[.G23]+[.G28]+[.G33]+[.G42])" office:value-type="float" office:value="498" calcext:value-type="float">
            <text:p>498</text:p>
          </table:table-cell>
          <table:table-cell table:style-name="ce25" table:formula="of:=SUM([.H13]+[.H18]+[.H23]+[.H28]+[.H33]+[.H42])" office:value-type="float" office:value="742" calcext:value-type="float">
            <text:p>742</text:p>
          </table:table-cell>
          <table:table-cell table:style-name="ce25" table:formula="of:=SUM([.I13]+[.I18]+[.I23]+[.I28]+[.I33]+[.I42])" office:value-type="float" office:value="1025" calcext:value-type="float">
            <text:p>1.025</text:p>
          </table:table-cell>
          <table:table-cell table:style-name="ce25" table:formula="of:=SUM([.J13]+[.J18]+[.J23]+[.J28]+[.J33]+[.J42])" office:value-type="float" office:value="3922" calcext:value-type="float">
            <text:p>3.922</text:p>
          </table:table-cell>
          <table:table-cell table:style-name="ce25" table:formula="of:=SUM([.K13]+[.K18]+[.K23]+[.K28]+[.K33]+[.K42])" office:value-type="float" office:value="44929" calcext:value-type="float">
            <text:p>44.929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Ciclomotores</text:p>
          </table:table-cell>
          <table:table-cell table:style-name="ce64" table:formula="of:=[$'Carrocería y Carga'.B69]" office:value-type="float" office:value="44949" calcext:value-type="float">
            <text:p>44.949</text:p>
          </table:table-cell>
          <table:table-cell table:style-name="ce64" table:formula="of:=[$'Carrocería y Carga'.C69]" office:value-type="float" office:value="115150" calcext:value-type="float">
            <text:p>115.150</text:p>
          </table:table-cell>
          <table:table-cell table:style-name="ce64" table:formula="of:=[$'Carrocería y Carga'.D69]" office:value-type="float" office:value="56487" calcext:value-type="float">
            <text:p>56.487</text:p>
          </table:table-cell>
          <table:table-cell table:style-name="ce64" table:formula="of:=[$'Carrocería y Carga'.E69]" office:value-type="float" office:value="76185" calcext:value-type="float">
            <text:p>76.185</text:p>
          </table:table-cell>
          <table:table-cell table:style-name="ce64" table:formula="of:=[$'Carrocería y Carga'.F69]" office:value-type="float" office:value="32858" calcext:value-type="float">
            <text:p>32.858</text:p>
          </table:table-cell>
          <table:table-cell table:style-name="ce64" table:formula="of:=[$'Carrocería y Carga'.G69]" office:value-type="float" office:value="45425" calcext:value-type="float">
            <text:p>45.425</text:p>
          </table:table-cell>
          <table:table-cell table:style-name="ce64" table:formula="of:=[$'Carrocería y Carga'.H69]" office:value-type="float" office:value="116834" calcext:value-type="float">
            <text:p>116.834</text:p>
          </table:table-cell>
          <table:table-cell table:style-name="ce64" table:formula="of:=[$'Carrocería y Carga'.I69]" office:value-type="float" office:value="133943" calcext:value-type="float">
            <text:p>133.943</text:p>
          </table:table-cell>
          <table:table-cell table:style-name="ce25" table:formula="of:=SUM([.B49:.I49])" office:value-type="float" office:value="621831" calcext:value-type="float">
            <text:p>621.831</text:p>
          </table:table-cell>
          <table:table-cell table:style-name="ce25" table:formula="of:=[$'Carrocería y Carga'.K69]" office:value-type="float" office:value="2061044" calcext:value-type="float">
            <text:p>2.061.04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58" table:formula="of:=[.B44]+[.B49]" office:value-type="float" office:value="524284" calcext:value-type="float">
            <text:p>524.284</text:p>
          </table:table-cell>
          <table:table-cell table:style-name="ce58" table:formula="of:=[.C44]+[.C49]" office:value-type="float" office:value="840415" calcext:value-type="float">
            <text:p>840.415</text:p>
          </table:table-cell>
          <table:table-cell table:style-name="ce58" table:formula="of:=[.D44]+[.D49]" office:value-type="float" office:value="562015" calcext:value-type="float">
            <text:p>562.015</text:p>
          </table:table-cell>
          <table:table-cell table:style-name="ce58" table:formula="of:=[.E44]+[.E49]" office:value-type="float" office:value="712933" calcext:value-type="float">
            <text:p>712.933</text:p>
          </table:table-cell>
          <table:table-cell table:style-name="ce58" table:formula="of:=[.F44]+[.F49]" office:value-type="float" office:value="348235" calcext:value-type="float">
            <text:p>348.235</text:p>
          </table:table-cell>
          <table:table-cell table:style-name="ce58" table:formula="of:=[.G44]+[.G49]" office:value-type="float" office:value="473689" calcext:value-type="float">
            <text:p>473.689</text:p>
          </table:table-cell>
          <table:table-cell table:style-name="ce58" table:formula="of:=[.H44]+[.H49]" office:value-type="float" office:value="1185956" calcext:value-type="float">
            <text:p>1.185.956</text:p>
          </table:table-cell>
          <table:table-cell table:style-name="ce58" table:formula="of:=[.I44]+[.I49]" office:value-type="float" office:value="1308443" calcext:value-type="float">
            <text:p>1.308.443</text:p>
          </table:table-cell>
          <table:table-cell table:style-name="ce58" table:formula="of:=[.J44]+[.J49]" office:value-type="float" office:value="5955970" calcext:value-type="float">
            <text:p>5.955.970</text:p>
          </table:table-cell>
          <table:table-cell table:style-name="ce58" table:formula="of:=[.K44]+[.K49]" office:value-type="float" office:value="33037091" calcext:value-type="float">
            <text:p>33.037.09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9"/>
          <table:table-cell table:style-name="ce76"/>
          <table:table-cell table:style-name="ce59" table:number-columns-repeated="4"/>
          <table:table-cell table:style-name="ce79"/>
          <table:table-cell table:style-name="ce59" table:number-columns-repeated="3"/>
          <table:table-cell table:style-name="ce76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60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61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61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Grafico.$A$1" table:cell-range-address="$'Carrocería y Combustible'.$A$1:.$L$55" table:range-usable-as="print-range"/>
        </table:named-expressions>
      </table:table>
      <table:table table:name="Carrocería y Carga" table:style-name="ta2">
        <office:forms form:automatic-focus="false" form:apply-design-mode="false"/>
        <table:table-column table:style-name="co1" table:default-cell-style-name="ce62"/>
        <table:table-column table:style-name="co2" table:default-cell-style-name="ce77"/>
        <table:table-column table:style-name="co2" table:number-columns-repeated="8" table:default-cell-style-name="ce33"/>
        <table:table-column table:style-name="co2" table:default-cell-style-name="ce7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Carga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apacidad de carga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4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7"/>
          <table:table-cell table:style-name="ce28" table:number-columns-repeated="8"/>
          <table:table-cell table:style-name="ce22"/>
          <table:table-cell table:style-name="ce28"/>
          <table:table-cell table:style-name="Default"/>
          <table:table-cell table:style-name="ce22"/>
          <table:table-cell table:style-name="ce28" table:number-columns-repeated="1011"/>
        </table:table-row>
        <table:table-row table:style-name="ro6">
          <table:table-cell table:style-name="ce49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3" office:value-type="string" calcext:value-type="string">
            <text:p>España</text:p>
          </table:table-cell>
          <table:table-cell table:style-name="Default" table:number-columns-repeated="2"/>
          <table:table-cell table:style-name="ce86" table:number-columns-repeated="1011"/>
        </table:table-row>
        <table:table-row table:style-name="ro6">
          <table:table-cell table:style-name="ce50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3" office:value-type="string" calcext:value-type="string">
            <text:p>ES</text:p>
          </table:table-cell>
          <table:table-cell table:style-name="Default" table:number-columns-repeated="2"/>
          <table:table-cell table:style-name="ce86" table:number-columns-repeated="1011"/>
        </table:table-row>
        <table:table-row table:style-name="ro6">
          <table:table-cell table:style-name="ce50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3"/>
          <table:table-cell table:style-name="Default" table:number-columns-repeated="2"/>
          <table:table-cell table:style-name="ce86"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Camiones</text:p>
          </table:table-cell>
          <table:table-cell table:style-name="ce64" table:formula="of:=SUM([.B11:.B17])" office:value-type="float" office:value="54043" calcext:value-type="float">
            <text:p>54.043</text:p>
          </table:table-cell>
          <table:table-cell table:style-name="ce64" table:formula="of:=SUM([.C11:.C17])" office:value-type="float" office:value="57572" calcext:value-type="float">
            <text:p>57.572</text:p>
          </table:table-cell>
          <table:table-cell table:style-name="ce64" table:formula="of:=SUM([.D11:.D17])" office:value-type="float" office:value="39558" calcext:value-type="float">
            <text:p>39.558</text:p>
          </table:table-cell>
          <table:table-cell table:style-name="ce64" table:formula="of:=SUM([.E11:.E17])" office:value-type="float" office:value="51683" calcext:value-type="float">
            <text:p>51.683</text:p>
          </table:table-cell>
          <table:table-cell table:style-name="ce64" table:formula="of:=SUM([.F11:.F17])" office:value-type="float" office:value="32253" calcext:value-type="float">
            <text:p>32.253</text:p>
          </table:table-cell>
          <table:table-cell table:style-name="ce64" table:formula="of:=SUM([.G11:.G17])" office:value-type="float" office:value="41535" calcext:value-type="float">
            <text:p>41.535</text:p>
          </table:table-cell>
          <table:table-cell table:style-name="ce64" table:formula="of:=SUM([.H11:.H17])" office:value-type="float" office:value="84485" calcext:value-type="float">
            <text:p>84.485</text:p>
          </table:table-cell>
          <table:table-cell table:style-name="ce64" table:formula="of:=SUM([.I11:.I17])" office:value-type="float" office:value="100592" calcext:value-type="float">
            <text:p>100.592</text:p>
          </table:table-cell>
          <table:table-cell table:style-name="ce25" table:formula="of:=SUM([.B10:.I10])" office:value-type="float" office:value="461721" calcext:value-type="float">
            <text:p>461.721</text:p>
          </table:table-cell>
          <table:table-cell table:style-name="ce25" table:formula="of:=SUM([.K11:.K17])" office:value-type="float" office:value="2609108" calcext:value-type="float">
            <text:p>2.609.10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Hasta 999 kg</text:p>
          </table:table-cell>
          <table:table-cell table:style-name="ce31" office:value-type="float" office:value="36975" calcext:value-type="float">
            <text:p>36.975</text:p>
          </table:table-cell>
          <table:table-cell table:style-name="ce31" office:value-type="float" office:value="41016" calcext:value-type="float">
            <text:p>41.016</text:p>
          </table:table-cell>
          <table:table-cell table:style-name="ce31" office:value-type="float" office:value="25104" calcext:value-type="float">
            <text:p>25.104</text:p>
          </table:table-cell>
          <table:table-cell table:style-name="ce31" office:value-type="float" office:value="36147" calcext:value-type="float">
            <text:p>36.147</text:p>
          </table:table-cell>
          <table:table-cell table:style-name="ce31" office:value-type="float" office:value="22953" calcext:value-type="float">
            <text:p>22.953</text:p>
          </table:table-cell>
          <table:table-cell table:style-name="ce31" office:value-type="float" office:value="28896" calcext:value-type="float">
            <text:p>28.896</text:p>
          </table:table-cell>
          <table:table-cell table:style-name="ce31" office:value-type="float" office:value="60442" calcext:value-type="float">
            <text:p>60.442</text:p>
          </table:table-cell>
          <table:table-cell table:style-name="ce31" office:value-type="float" office:value="68851" calcext:value-type="float">
            <text:p>68.851</text:p>
          </table:table-cell>
          <table:table-cell table:style-name="ce25" table:formula="of:=SUM([.B11:.I11])" office:value-type="float" office:value="320384" calcext:value-type="float">
            <text:p>320.384</text:p>
          </table:table-cell>
          <table:table-cell table:style-name="ce25" office:value-type="float" office:value="1776056" calcext:value-type="float">
            <text:p>1.776.05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000 a 1499 kg</text:p>
          </table:table-cell>
          <table:table-cell table:style-name="ce31" office:value-type="float" office:value="8429" calcext:value-type="float">
            <text:p>8.429</text:p>
          </table:table-cell>
          <table:table-cell table:style-name="ce31" office:value-type="float" office:value="9125" calcext:value-type="float">
            <text:p>9.125</text:p>
          </table:table-cell>
          <table:table-cell table:style-name="ce31" office:value-type="float" office:value="6878" calcext:value-type="float">
            <text:p>6.878</text:p>
          </table:table-cell>
          <table:table-cell table:style-name="ce31" office:value-type="float" office:value="8041" calcext:value-type="float">
            <text:p>8.041</text:p>
          </table:table-cell>
          <table:table-cell table:style-name="ce31" office:value-type="float" office:value="5292" calcext:value-type="float">
            <text:p>5.292</text:p>
          </table:table-cell>
          <table:table-cell table:style-name="ce31" office:value-type="float" office:value="6602" calcext:value-type="float">
            <text:p>6.602</text:p>
          </table:table-cell>
          <table:table-cell table:style-name="ce31" office:value-type="float" office:value="12717" calcext:value-type="float">
            <text:p>12.717</text:p>
          </table:table-cell>
          <table:table-cell table:style-name="ce31" office:value-type="float" office:value="16285" calcext:value-type="float">
            <text:p>16.285</text:p>
          </table:table-cell>
          <table:table-cell table:style-name="ce25" table:formula="of:=SUM([.B12:.I12])" office:value-type="float" office:value="73369" calcext:value-type="float">
            <text:p>73.369</text:p>
          </table:table-cell>
          <table:table-cell table:style-name="ce25" office:value-type="float" office:value="425381" calcext:value-type="float">
            <text:p>425.38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500 a 2999 kg</text:p>
          </table:table-cell>
          <table:table-cell table:style-name="ce31" office:value-type="float" office:value="2282" calcext:value-type="float">
            <text:p>2.282</text:p>
          </table:table-cell>
          <table:table-cell table:style-name="ce31" office:value-type="float" office:value="2702" calcext:value-type="float">
            <text:p>2.702</text:p>
          </table:table-cell>
          <table:table-cell table:style-name="ce31" office:value-type="float" office:value="2018" calcext:value-type="float">
            <text:p>2.018</text:p>
          </table:table-cell>
          <table:table-cell table:style-name="ce31" office:value-type="float" office:value="1862" calcext:value-type="float">
            <text:p>1.862</text:p>
          </table:table-cell>
          <table:table-cell table:style-name="ce31" office:value-type="float" office:value="1197" calcext:value-type="float">
            <text:p>1.197</text:p>
          </table:table-cell>
          <table:table-cell table:style-name="ce31" office:value-type="float" office:value="1654" calcext:value-type="float">
            <text:p>1.654</text:p>
          </table:table-cell>
          <table:table-cell table:style-name="ce31" office:value-type="float" office:value="3580" calcext:value-type="float">
            <text:p>3.580</text:p>
          </table:table-cell>
          <table:table-cell table:style-name="ce31" office:value-type="float" office:value="5420" calcext:value-type="float">
            <text:p>5.420</text:p>
          </table:table-cell>
          <table:table-cell table:style-name="ce25" table:formula="of:=SUM([.B13:.I13])" office:value-type="float" office:value="20715" calcext:value-type="float">
            <text:p>20.715</text:p>
          </table:table-cell>
          <table:table-cell table:style-name="ce25" office:value-type="float" office:value="121859" calcext:value-type="float">
            <text:p>121.85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3000 a 4999 kg</text:p>
          </table:table-cell>
          <table:table-cell table:style-name="ce31" office:value-type="float" office:value="1956" calcext:value-type="float">
            <text:p>1.956</text:p>
          </table:table-cell>
          <table:table-cell table:style-name="ce31" office:value-type="float" office:value="1269" calcext:value-type="float">
            <text:p>1.269</text:p>
          </table:table-cell>
          <table:table-cell table:style-name="ce31" office:value-type="float" office:value="1509" calcext:value-type="float">
            <text:p>1.509</text:p>
          </table:table-cell>
          <table:table-cell table:style-name="ce31" office:value-type="float" office:value="1496" calcext:value-type="float">
            <text:p>1.496</text:p>
          </table:table-cell>
          <table:table-cell table:style-name="ce31" office:value-type="float" office:value="786" calcext:value-type="float">
            <text:p>786</text:p>
          </table:table-cell>
          <table:table-cell table:style-name="ce31" office:value-type="float" office:value="1189" calcext:value-type="float">
            <text:p>1.189</text:p>
          </table:table-cell>
          <table:table-cell table:style-name="ce31" office:value-type="float" office:value="2083" calcext:value-type="float">
            <text:p>2.083</text:p>
          </table:table-cell>
          <table:table-cell table:style-name="ce31" office:value-type="float" office:value="2861" calcext:value-type="float">
            <text:p>2.861</text:p>
          </table:table-cell>
          <table:table-cell table:style-name="ce25" table:formula="of:=SUM([.B14:.I14])" office:value-type="float" office:value="13149" calcext:value-type="float">
            <text:p>13.149</text:p>
          </table:table-cell>
          <table:table-cell table:style-name="ce25" office:value-type="float" office:value="77016" calcext:value-type="float">
            <text:p>77.01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5000 a 6999 kg</text:p>
          </table:table-cell>
          <table:table-cell table:style-name="ce31" office:value-type="float" office:value="912" calcext:value-type="float">
            <text:p>912</text:p>
          </table:table-cell>
          <table:table-cell table:style-name="ce31" office:value-type="float" office:value="735" calcext:value-type="float">
            <text:p>735</text:p>
          </table:table-cell>
          <table:table-cell table:style-name="ce31" office:value-type="float" office:value="787" calcext:value-type="float">
            <text:p>787</text:p>
          </table:table-cell>
          <table:table-cell table:style-name="ce31" office:value-type="float" office:value="888" calcext:value-type="float">
            <text:p>888</text:p>
          </table:table-cell>
          <table:table-cell table:style-name="ce31" office:value-type="float" office:value="478" calcext:value-type="float">
            <text:p>478</text:p>
          </table:table-cell>
          <table:table-cell table:style-name="ce31" office:value-type="float" office:value="736" calcext:value-type="float">
            <text:p>736</text:p>
          </table:table-cell>
          <table:table-cell table:style-name="ce31" office:value-type="float" office:value="1223" calcext:value-type="float">
            <text:p>1.223</text:p>
          </table:table-cell>
          <table:table-cell table:style-name="ce31" office:value-type="float" office:value="1594" calcext:value-type="float">
            <text:p>1.594</text:p>
          </table:table-cell>
          <table:table-cell table:style-name="ce25" table:formula="of:=SUM([.B15:.I15])" office:value-type="float" office:value="7353" calcext:value-type="float">
            <text:p>7.353</text:p>
          </table:table-cell>
          <table:table-cell table:style-name="ce25" office:value-type="float" office:value="45180" calcext:value-type="float">
            <text:p>45.1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7000 a 9999 kg</text:p>
          </table:table-cell>
          <table:table-cell table:style-name="ce31" office:value-type="float" office:value="1399" calcext:value-type="float">
            <text:p>1.399</text:p>
          </table:table-cell>
          <table:table-cell table:style-name="ce31" office:value-type="float" office:value="968" calcext:value-type="float">
            <text:p>968</text:p>
          </table:table-cell>
          <table:table-cell table:style-name="ce31" office:value-type="float" office:value="1272" calcext:value-type="float">
            <text:p>1.272</text:p>
          </table:table-cell>
          <table:table-cell table:style-name="ce31" office:value-type="float" office:value="1263" calcext:value-type="float">
            <text:p>1.263</text:p>
          </table:table-cell>
          <table:table-cell table:style-name="ce31" office:value-type="float" office:value="592" calcext:value-type="float">
            <text:p>592</text:p>
          </table:table-cell>
          <table:table-cell table:style-name="ce31" office:value-type="float" office:value="1036" calcext:value-type="float">
            <text:p>1.036</text:p>
          </table:table-cell>
          <table:table-cell table:style-name="ce31" office:value-type="float" office:value="1924" calcext:value-type="float">
            <text:p>1.924</text:p>
          </table:table-cell>
          <table:table-cell table:style-name="ce31" office:value-type="float" office:value="2296" calcext:value-type="float">
            <text:p>2.296</text:p>
          </table:table-cell>
          <table:table-cell table:style-name="ce25" table:formula="of:=SUM([.B16:.I16])" office:value-type="float" office:value="10750" calcext:value-type="float">
            <text:p>10.750</text:p>
          </table:table-cell>
          <table:table-cell table:style-name="ce25" office:value-type="float" office:value="67595" calcext:value-type="float">
            <text:p>67.59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Mas de 9999 kg</text:p>
          </table:table-cell>
          <table:table-cell table:style-name="ce31" office:value-type="float" office:value="2090" calcext:value-type="float">
            <text:p>2.090</text:p>
          </table:table-cell>
          <table:table-cell table:style-name="ce31" office:value-type="float" office:value="1757" calcext:value-type="float">
            <text:p>1.757</text:p>
          </table:table-cell>
          <table:table-cell table:style-name="ce31" office:value-type="float" office:value="1990" calcext:value-type="float">
            <text:p>1.990</text:p>
          </table:table-cell>
          <table:table-cell table:style-name="ce31" office:value-type="float" office:value="1986" calcext:value-type="float">
            <text:p>1.986</text:p>
          </table:table-cell>
          <table:table-cell table:style-name="ce31" office:value-type="float" office:value="955" calcext:value-type="float">
            <text:p>955</text:p>
          </table:table-cell>
          <table:table-cell table:style-name="ce31" office:value-type="float" office:value="1422" calcext:value-type="float">
            <text:p>1.422</text:p>
          </table:table-cell>
          <table:table-cell table:style-name="ce31" office:value-type="float" office:value="2516" calcext:value-type="float">
            <text:p>2.516</text:p>
          </table:table-cell>
          <table:table-cell table:style-name="ce31" office:value-type="float" office:value="3285" calcext:value-type="float">
            <text:p>3.285</text:p>
          </table:table-cell>
          <table:table-cell table:style-name="ce25" table:formula="of:=SUM([.B17:.I17])" office:value-type="float" office:value="16001" calcext:value-type="float">
            <text:p>16.001</text:p>
          </table:table-cell>
          <table:table-cell table:style-name="ce25" office:value-type="float" office:value="96021" calcext:value-type="float">
            <text:p>96.02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87" office:value-type="string" calcext:value-type="string">
            <text:p>Furgonetas</text:p>
          </table:table-cell>
          <table:table-cell table:style-name="ce64" table:formula="of:=SUM([.B20:.B23])" office:value-type="float" office:value="39517" calcext:value-type="float">
            <text:p>39.517</text:p>
          </table:table-cell>
          <table:table-cell table:style-name="ce64" table:formula="of:=SUM([.C20:.C23])" office:value-type="float" office:value="34021" calcext:value-type="float">
            <text:p>34.021</text:p>
          </table:table-cell>
          <table:table-cell table:style-name="ce64" table:formula="of:=SUM([.D20:.D23])" office:value-type="float" office:value="51363" calcext:value-type="float">
            <text:p>51.363</text:p>
          </table:table-cell>
          <table:table-cell table:style-name="ce64" table:formula="of:=SUM([.E20:.E23])" office:value-type="float" office:value="57411" calcext:value-type="float">
            <text:p>57.411</text:p>
          </table:table-cell>
          <table:table-cell table:style-name="ce64" table:formula="of:=SUM([.F20:.F23])" office:value-type="float" office:value="18207" calcext:value-type="float">
            <text:p>18.207</text:p>
          </table:table-cell>
          <table:table-cell table:style-name="ce64" table:formula="of:=SUM([.G20:.G23])" office:value-type="float" office:value="66308" calcext:value-type="float">
            <text:p>66.308</text:p>
          </table:table-cell>
          <table:table-cell table:style-name="ce64" table:formula="of:=SUM([.H20:.H23])" office:value-type="float" office:value="82565" calcext:value-type="float">
            <text:p>82.565</text:p>
          </table:table-cell>
          <table:table-cell table:style-name="ce64" table:formula="of:=SUM([.I20:.I23])" office:value-type="float" office:value="45090" calcext:value-type="float">
            <text:p>45.090</text:p>
          </table:table-cell>
          <table:table-cell table:style-name="ce25" table:formula="of:=SUM([.J20:.J23])" office:value-type="float" office:value="394482" calcext:value-type="float">
            <text:p>394.482</text:p>
          </table:table-cell>
          <table:table-cell table:style-name="ce25" table:formula="of:=SUM([.K20:.K23])" office:value-type="float" office:value="2230376" calcext:value-type="float">
            <text:p>2.230.37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Hasta 499 kg</text:p>
          </table:table-cell>
          <table:table-cell table:style-name="ce31" office:value-type="float" office:value="7696" calcext:value-type="float">
            <text:p>7.696</text:p>
          </table:table-cell>
          <table:table-cell table:style-name="ce31" office:value-type="float" office:value="7226" calcext:value-type="float">
            <text:p>7.226</text:p>
          </table:table-cell>
          <table:table-cell table:style-name="ce31" office:value-type="float" office:value="11104" calcext:value-type="float">
            <text:p>11.104</text:p>
          </table:table-cell>
          <table:table-cell table:style-name="ce31" office:value-type="float" office:value="12248" calcext:value-type="float">
            <text:p>12.248</text:p>
          </table:table-cell>
          <table:table-cell table:style-name="ce31" office:value-type="float" office:value="3831" calcext:value-type="float">
            <text:p>3.831</text:p>
          </table:table-cell>
          <table:table-cell table:style-name="ce31" office:value-type="float" office:value="13455" calcext:value-type="float">
            <text:p>13.455</text:p>
          </table:table-cell>
          <table:table-cell table:style-name="ce31" office:value-type="float" office:value="16991" calcext:value-type="float">
            <text:p>16.991</text:p>
          </table:table-cell>
          <table:table-cell table:style-name="ce31" office:value-type="float" office:value="10601" calcext:value-type="float">
            <text:p>10.601</text:p>
          </table:table-cell>
          <table:table-cell table:style-name="ce25" table:formula="of:=SUM([.B20:.I20])" office:value-type="float" office:value="83152" calcext:value-type="float">
            <text:p>83.152</text:p>
          </table:table-cell>
          <table:table-cell table:style-name="ce25" office:value-type="float" office:value="477588" calcext:value-type="float">
            <text:p>477.58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500 a 749 kg</text:p>
          </table:table-cell>
          <table:table-cell table:style-name="ce31" office:value-type="float" office:value="19266" calcext:value-type="float">
            <text:p>19.266</text:p>
          </table:table-cell>
          <table:table-cell table:style-name="ce31" office:value-type="float" office:value="17301" calcext:value-type="float">
            <text:p>17.301</text:p>
          </table:table-cell>
          <table:table-cell table:style-name="ce31" office:value-type="float" office:value="27060" calcext:value-type="float">
            <text:p>27.060</text:p>
          </table:table-cell>
          <table:table-cell table:style-name="ce31" office:value-type="float" office:value="29053" calcext:value-type="float">
            <text:p>29.053</text:p>
          </table:table-cell>
          <table:table-cell table:style-name="ce31" office:value-type="float" office:value="8487" calcext:value-type="float">
            <text:p>8.487</text:p>
          </table:table-cell>
          <table:table-cell table:style-name="ce31" office:value-type="float" office:value="34492" calcext:value-type="float">
            <text:p>34.492</text:p>
          </table:table-cell>
          <table:table-cell table:style-name="ce31" office:value-type="float" office:value="40879" calcext:value-type="float">
            <text:p>40.879</text:p>
          </table:table-cell>
          <table:table-cell table:style-name="ce31" office:value-type="float" office:value="20767" calcext:value-type="float">
            <text:p>20.767</text:p>
          </table:table-cell>
          <table:table-cell table:style-name="ce25" table:formula="of:=SUM([.B21:.I21])" office:value-type="float" office:value="197305" calcext:value-type="float">
            <text:p>197.305</text:p>
          </table:table-cell>
          <table:table-cell table:style-name="ce25" office:value-type="float" office:value="1102542" calcext:value-type="float">
            <text:p>1.102.54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750 a 999 kg</text:p>
          </table:table-cell>
          <table:table-cell table:style-name="ce31" office:value-type="float" office:value="6344" calcext:value-type="float">
            <text:p>6.344</text:p>
          </table:table-cell>
          <table:table-cell table:style-name="ce31" office:value-type="float" office:value="5632" calcext:value-type="float">
            <text:p>5.632</text:p>
          </table:table-cell>
          <table:table-cell table:style-name="ce31" office:value-type="float" office:value="7360" calcext:value-type="float">
            <text:p>7.360</text:p>
          </table:table-cell>
          <table:table-cell table:style-name="ce31" office:value-type="float" office:value="7860" calcext:value-type="float">
            <text:p>7.860</text:p>
          </table:table-cell>
          <table:table-cell table:style-name="ce31" office:value-type="float" office:value="2772" calcext:value-type="float">
            <text:p>2.772</text:p>
          </table:table-cell>
          <table:table-cell table:style-name="ce31" office:value-type="float" office:value="9504" calcext:value-type="float">
            <text:p>9.504</text:p>
          </table:table-cell>
          <table:table-cell table:style-name="ce31" office:value-type="float" office:value="12833" calcext:value-type="float">
            <text:p>12.833</text:p>
          </table:table-cell>
          <table:table-cell table:style-name="ce31" office:value-type="float" office:value="6643" calcext:value-type="float">
            <text:p>6.643</text:p>
          </table:table-cell>
          <table:table-cell table:style-name="ce25" table:formula="of:=SUM([.B22:.I22])" office:value-type="float" office:value="58948" calcext:value-type="float">
            <text:p>58.948</text:p>
          </table:table-cell>
          <table:table-cell table:style-name="ce25" office:value-type="float" office:value="328569" calcext:value-type="float">
            <text:p>328.56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Mas de 999 kg</text:p>
          </table:table-cell>
          <table:table-cell table:style-name="ce31" office:value-type="float" office:value="6211" calcext:value-type="float">
            <text:p>6.211</text:p>
          </table:table-cell>
          <table:table-cell table:style-name="ce31" office:value-type="float" office:value="3862" calcext:value-type="float">
            <text:p>3.862</text:p>
          </table:table-cell>
          <table:table-cell table:style-name="ce31" office:value-type="float" office:value="5839" calcext:value-type="float">
            <text:p>5.839</text:p>
          </table:table-cell>
          <table:table-cell table:style-name="ce31" office:value-type="float" office:value="8250" calcext:value-type="float">
            <text:p>8.250</text:p>
          </table:table-cell>
          <table:table-cell table:style-name="ce31" office:value-type="float" office:value="3117" calcext:value-type="float">
            <text:p>3.117</text:p>
          </table:table-cell>
          <table:table-cell table:style-name="ce31" office:value-type="float" office:value="8857" calcext:value-type="float">
            <text:p>8.857</text:p>
          </table:table-cell>
          <table:table-cell table:style-name="ce31" office:value-type="float" office:value="11862" calcext:value-type="float">
            <text:p>11.862</text:p>
          </table:table-cell>
          <table:table-cell table:style-name="ce31" office:value-type="float" office:value="7079" calcext:value-type="float">
            <text:p>7.079</text:p>
          </table:table-cell>
          <table:table-cell table:style-name="ce25" table:formula="of:=SUM([.B23:.I23])" office:value-type="float" office:value="55077" calcext:value-type="float">
            <text:p>55.077</text:p>
          </table:table-cell>
          <table:table-cell table:style-name="ce25" office:value-type="float" office:value="321677" calcext:value-type="float">
            <text:p>321.67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Autobuses</text:p>
          </table:table-cell>
          <table:table-cell table:style-name="ce64" table:formula="of:=SUM([.B26:.B29])" office:value-type="float" office:value="721" calcext:value-type="float">
            <text:p>721</text:p>
          </table:table-cell>
          <table:table-cell table:style-name="ce64" table:formula="of:=SUM([.C26:.C29])" office:value-type="float" office:value="1061" calcext:value-type="float">
            <text:p>1.061</text:p>
          </table:table-cell>
          <table:table-cell table:style-name="ce64" table:formula="of:=SUM([.D26:.D29])" office:value-type="float" office:value="701" calcext:value-type="float">
            <text:p>701</text:p>
          </table:table-cell>
          <table:table-cell table:style-name="ce64" table:formula="of:=SUM([.E26:.E29])" office:value-type="float" office:value="1134" calcext:value-type="float">
            <text:p>1.134</text:p>
          </table:table-cell>
          <table:table-cell table:style-name="ce64" table:formula="of:=SUM([.F26:.F29])" office:value-type="float" office:value="652" calcext:value-type="float">
            <text:p>652</text:p>
          </table:table-cell>
          <table:table-cell table:style-name="ce64" table:formula="of:=SUM([.G26:.G29])" office:value-type="float" office:value="523" calcext:value-type="float">
            <text:p>523</text:p>
          </table:table-cell>
          <table:table-cell table:style-name="ce64" table:formula="of:=SUM([.H26:.H29])" office:value-type="float" office:value="1627" calcext:value-type="float">
            <text:p>1.627</text:p>
          </table:table-cell>
          <table:table-cell table:style-name="ce64" table:formula="of:=SUM([.I26:.I29])" office:value-type="float" office:value="1939" calcext:value-type="float">
            <text:p>1.939</text:p>
          </table:table-cell>
          <table:table-cell table:style-name="ce25" table:formula="of:=SUM([.B25:.I25])" office:value-type="float" office:value="8358" calcext:value-type="float">
            <text:p>8.358</text:p>
          </table:table-cell>
          <table:table-cell table:style-name="ce25" table:formula="of:=SUM([.K26:.K29])" office:value-type="float" office:value="59799" calcext:value-type="float">
            <text:p>59.79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Hasta 20 plazas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219" calcext:value-type="float">
            <text:p>219</text:p>
          </table:table-cell>
          <table:table-cell table:style-name="ce25" table:formula="of:=SUM([.B26:.I26])" office:value-type="float" office:value="1236" calcext:value-type="float">
            <text:p>1.236</text:p>
          </table:table-cell>
          <table:table-cell table:style-name="ce85" office:value-type="float" office:value="9626" calcext:value-type="float">
            <text:p>9.62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21 a 35 plazas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581" calcext:value-type="float">
            <text:p>581</text:p>
          </table:table-cell>
          <table:table-cell table:style-name="ce25" table:formula="of:=SUM([.B27:.I27])" office:value-type="float" office:value="1839" calcext:value-type="float">
            <text:p>1.839</text:p>
          </table:table-cell>
          <table:table-cell table:style-name="ce85" office:value-type="float" office:value="13921" calcext:value-type="float">
            <text:p>13.92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36 a 50 plazas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287" calcext:value-type="float">
            <text:p>287</text:p>
          </table:table-cell>
          <table:table-cell table:style-name="ce25" table:formula="of:=SUM([.B28:.I28])" office:value-type="float" office:value="885" calcext:value-type="float">
            <text:p>885</text:p>
          </table:table-cell>
          <table:table-cell table:style-name="ce85" office:value-type="float" office:value="7253" calcext:value-type="float">
            <text:p>7.25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Mas de 50 plazas</text:p>
          </table:table-cell>
          <table:table-cell table:style-name="ce31" office:value-type="float" office:value="433" calcext:value-type="float">
            <text:p>433</text:p>
          </table:table-cell>
          <table:table-cell table:style-name="ce31" office:value-type="float" office:value="659" calcext:value-type="float">
            <text:p>659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561" calcext:value-type="float">
            <text:p>561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778" calcext:value-type="float">
            <text:p>778</text:p>
          </table:table-cell>
          <table:table-cell table:style-name="ce31" office:value-type="float" office:value="852" calcext:value-type="float">
            <text:p>852</text:p>
          </table:table-cell>
          <table:table-cell table:style-name="ce25" table:formula="of:=SUM([.B29:.I29])" office:value-type="float" office:value="4398" calcext:value-type="float">
            <text:p>4.398</text:p>
          </table:table-cell>
          <table:table-cell table:style-name="ce85" office:value-type="float" office:value="28999" calcext:value-type="float">
            <text:p>28.999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Turismos</text:p>
          </table:table-cell>
          <table:table-cell table:style-name="ce64" table:formula="of:=SUM([.B32:.B35])" office:value-type="float" office:value="320097" calcext:value-type="float">
            <text:p>320.097</text:p>
          </table:table-cell>
          <table:table-cell table:style-name="ce64" table:formula="of:=SUM([.C32:.C35])" office:value-type="float" office:value="530771" calcext:value-type="float">
            <text:p>530.771</text:p>
          </table:table-cell>
          <table:table-cell table:style-name="ce64" table:formula="of:=SUM([.D32:.D35])" office:value-type="float" office:value="348476" calcext:value-type="float">
            <text:p>348.476</text:p>
          </table:table-cell>
          <table:table-cell table:style-name="ce64" table:formula="of:=SUM([.E32:.E35])" office:value-type="float" office:value="424370" calcext:value-type="float">
            <text:p>424.370</text:p>
          </table:table-cell>
          <table:table-cell table:style-name="ce64" table:formula="of:=SUM([.F32:.F35])" office:value-type="float" office:value="229151" calcext:value-type="float">
            <text:p>229.151</text:p>
          </table:table-cell>
          <table:table-cell table:style-name="ce64" table:formula="of:=SUM([.G32:.G35])" office:value-type="float" office:value="267484" calcext:value-type="float">
            <text:p>267.484</text:p>
          </table:table-cell>
          <table:table-cell table:style-name="ce64" table:formula="of:=SUM([.H32:.H35])" office:value-type="float" office:value="745361" calcext:value-type="float">
            <text:p>745.361</text:p>
          </table:table-cell>
          <table:table-cell table:style-name="ce64" table:formula="of:=SUM([.I32:.I35])" office:value-type="float" office:value="870972" calcext:value-type="float">
            <text:p>870.972</text:p>
          </table:table-cell>
          <table:table-cell table:style-name="ce25" table:formula="of:=SUM([.B31:.I31])" office:value-type="float" office:value="3736682" calcext:value-type="float">
            <text:p>3.736.682</text:p>
          </table:table-cell>
          <table:table-cell table:style-name="ce25" table:formula="of:=SUM([.K32:.K35])" office:value-type="float" office:value="22029512" calcext:value-type="float">
            <text:p>22.029.51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Hasta 1199 cm<text:span text:style-name="T1">3</text:span></text:p>
          </table:table-cell>
          <table:table-cell table:style-name="ce31" office:value-type="float" office:value="31818" calcext:value-type="float">
            <text:p>31.818</text:p>
          </table:table-cell>
          <table:table-cell table:style-name="ce31" office:value-type="float" office:value="64519" calcext:value-type="float">
            <text:p>64.519</text:p>
          </table:table-cell>
          <table:table-cell table:style-name="ce31" office:value-type="float" office:value="35786" calcext:value-type="float">
            <text:p>35.786</text:p>
          </table:table-cell>
          <table:table-cell table:style-name="ce31" office:value-type="float" office:value="48864" calcext:value-type="float">
            <text:p>48.864</text:p>
          </table:table-cell>
          <table:table-cell table:style-name="ce31" office:value-type="float" office:value="23347" calcext:value-type="float">
            <text:p>23.347</text:p>
          </table:table-cell>
          <table:table-cell table:style-name="ce31" office:value-type="float" office:value="22436" calcext:value-type="float">
            <text:p>22.436</text:p>
          </table:table-cell>
          <table:table-cell table:style-name="ce31" office:value-type="float" office:value="91383" calcext:value-type="float">
            <text:p>91.383</text:p>
          </table:table-cell>
          <table:table-cell table:style-name="ce31" office:value-type="float" office:value="94229" calcext:value-type="float">
            <text:p>94.229</text:p>
          </table:table-cell>
          <table:table-cell table:style-name="ce25" table:formula="of:=SUM([.B32:.I32])" office:value-type="float" office:value="412382" calcext:value-type="float">
            <text:p>412.382</text:p>
          </table:table-cell>
          <table:table-cell table:style-name="ce85" office:value-type="float" office:value="2411226" calcext:value-type="float">
            <text:p>2.411.22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1200 a 1599 cm<text:span text:style-name="T1">3</text:span></text:p>
          </table:table-cell>
          <table:table-cell table:style-name="ce31" office:value-type="float" office:value="107705" calcext:value-type="float">
            <text:p>107.705</text:p>
          </table:table-cell>
          <table:table-cell table:style-name="ce31" office:value-type="float" office:value="228292" calcext:value-type="float">
            <text:p>228.292</text:p>
          </table:table-cell>
          <table:table-cell table:style-name="ce31" office:value-type="float" office:value="131927" calcext:value-type="float">
            <text:p>131.927</text:p>
          </table:table-cell>
          <table:table-cell table:style-name="ce31" office:value-type="float" office:value="152179" calcext:value-type="float">
            <text:p>152.179</text:p>
          </table:table-cell>
          <table:table-cell table:style-name="ce31" office:value-type="float" office:value="91525" calcext:value-type="float">
            <text:p>91.525</text:p>
          </table:table-cell>
          <table:table-cell table:style-name="ce31" office:value-type="float" office:value="93508" calcext:value-type="float">
            <text:p>93.508</text:p>
          </table:table-cell>
          <table:table-cell table:style-name="ce31" office:value-type="float" office:value="291636" calcext:value-type="float">
            <text:p>291.636</text:p>
          </table:table-cell>
          <table:table-cell table:style-name="ce31" office:value-type="float" office:value="343868" calcext:value-type="float">
            <text:p>343.868</text:p>
          </table:table-cell>
          <table:table-cell table:style-name="ce25" table:formula="of:=SUM([.B33:.I33])" office:value-type="float" office:value="1440640" calcext:value-type="float">
            <text:p>1.440.640</text:p>
          </table:table-cell>
          <table:table-cell table:style-name="ce85" office:value-type="float" office:value="8498008" calcext:value-type="float">
            <text:p>8.498.00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1600 a 1999 cm<text:span text:style-name="T1">3</text:span></text:p>
          </table:table-cell>
          <table:table-cell table:style-name="ce31" office:value-type="float" office:value="148006" calcext:value-type="float">
            <text:p>148.006</text:p>
          </table:table-cell>
          <table:table-cell table:style-name="ce31" office:value-type="float" office:value="197119" calcext:value-type="float">
            <text:p>197.119</text:p>
          </table:table-cell>
          <table:table-cell table:style-name="ce31" office:value-type="float" office:value="152307" calcext:value-type="float">
            <text:p>152.307</text:p>
          </table:table-cell>
          <table:table-cell table:style-name="ce31" office:value-type="float" office:value="182643" calcext:value-type="float">
            <text:p>182.643</text:p>
          </table:table-cell>
          <table:table-cell table:style-name="ce31" office:value-type="float" office:value="89655" calcext:value-type="float">
            <text:p>89.655</text:p>
          </table:table-cell>
          <table:table-cell table:style-name="ce31" office:value-type="float" office:value="125121" calcext:value-type="float">
            <text:p>125.121</text:p>
          </table:table-cell>
          <table:table-cell table:style-name="ce31" office:value-type="float" office:value="290530" calcext:value-type="float">
            <text:p>290.530</text:p>
          </table:table-cell>
          <table:table-cell table:style-name="ce31" office:value-type="float" office:value="351172" calcext:value-type="float">
            <text:p>351.172</text:p>
          </table:table-cell>
          <table:table-cell table:style-name="ce25" table:formula="of:=SUM([.B34:.I34])" office:value-type="float" office:value="1536553" calcext:value-type="float">
            <text:p>1.536.553</text:p>
          </table:table-cell>
          <table:table-cell table:style-name="ce85" office:value-type="float" office:value="8934957" calcext:value-type="float">
            <text:p>8.934.95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Mas de 1999 cm<text:span text:style-name="T1">3</text:span></text:p>
          </table:table-cell>
          <table:table-cell table:style-name="ce31" office:value-type="float" office:value="32568" calcext:value-type="float">
            <text:p>32.568</text:p>
          </table:table-cell>
          <table:table-cell table:style-name="ce31" office:value-type="float" office:value="40841" calcext:value-type="float">
            <text:p>40.841</text:p>
          </table:table-cell>
          <table:table-cell table:style-name="ce31" office:value-type="float" office:value="28456" calcext:value-type="float">
            <text:p>28.456</text:p>
          </table:table-cell>
          <table:table-cell table:style-name="ce31" office:value-type="float" office:value="40684" calcext:value-type="float">
            <text:p>40.684</text:p>
          </table:table-cell>
          <table:table-cell table:style-name="ce31" office:value-type="float" office:value="24624" calcext:value-type="float">
            <text:p>24.624</text:p>
          </table:table-cell>
          <table:table-cell table:style-name="ce31" office:value-type="float" office:value="26419" calcext:value-type="float">
            <text:p>26.419</text:p>
          </table:table-cell>
          <table:table-cell table:style-name="ce31" office:value-type="float" office:value="71812" calcext:value-type="float">
            <text:p>71.812</text:p>
          </table:table-cell>
          <table:table-cell table:style-name="ce31" office:value-type="float" office:value="81703" calcext:value-type="float">
            <text:p>81.703</text:p>
          </table:table-cell>
          <table:table-cell table:style-name="ce25" table:formula="of:=SUM([.B35:.I35])" office:value-type="float" office:value="347107" calcext:value-type="float">
            <text:p>347.107</text:p>
          </table:table-cell>
          <table:table-cell table:style-name="ce85" office:value-type="float" office:value="2185321" calcext:value-type="float">
            <text:p>2.185.32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Motocicletas</text:p>
          </table:table-cell>
          <table:table-cell table:style-name="ce64" table:formula="of:=SUM([.B38:.B43])" office:value-type="float" office:value="39479" calcext:value-type="float">
            <text:p>39.479</text:p>
          </table:table-cell>
          <table:table-cell table:style-name="ce64" table:formula="of:=SUM([.C38:.C43])" office:value-type="float" office:value="83767" calcext:value-type="float">
            <text:p>83.767</text:p>
          </table:table-cell>
          <table:table-cell table:style-name="ce64" table:formula="of:=SUM([.D38:.D43])" office:value-type="float" office:value="47030" calcext:value-type="float">
            <text:p>47.030</text:p>
          </table:table-cell>
          <table:table-cell table:style-name="ce64" table:formula="of:=SUM([.E38:.E43])" office:value-type="float" office:value="83306" calcext:value-type="float">
            <text:p>83.306</text:p>
          </table:table-cell>
          <table:table-cell table:style-name="ce64" table:formula="of:=SUM([.F38:.F43])" office:value-type="float" office:value="23279" calcext:value-type="float">
            <text:p>23.279</text:p>
          </table:table-cell>
          <table:table-cell table:style-name="ce64" table:formula="of:=SUM([.G38:.G43])" office:value-type="float" office:value="33508" calcext:value-type="float">
            <text:p>33.508</text:p>
          </table:table-cell>
          <table:table-cell table:style-name="ce64" table:formula="of:=SUM([.H38:.H43])" office:value-type="float" office:value="129792" calcext:value-type="float">
            <text:p>129.792</text:p>
          </table:table-cell>
          <table:table-cell table:style-name="ce64" table:formula="of:=SUM([.I38:.I43])" office:value-type="float" office:value="118101" calcext:value-type="float">
            <text:p>118.101</text:p>
          </table:table-cell>
          <table:table-cell table:style-name="ce25" table:formula="of:=SUM([.B37:.I37])" office:value-type="float" office:value="558262" calcext:value-type="float">
            <text:p>558.262</text:p>
          </table:table-cell>
          <table:table-cell table:style-name="ce25" table:formula="of:=SUM([.K38:.K43])" office:value-type="float" office:value="2972165" calcext:value-type="float">
            <text:p>2.972.16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Hasta 75 cm<text:span text:style-name="T1">3</text:span></text:p>
          </table:table-cell>
          <table:table-cell table:style-name="ce31" office:value-type="float" office:value="2152" calcext:value-type="float">
            <text:p>2.152</text:p>
          </table:table-cell>
          <table:table-cell table:style-name="ce31" office:value-type="float" office:value="3381" calcext:value-type="float">
            <text:p>3.381</text:p>
          </table:table-cell>
          <table:table-cell table:style-name="ce31" office:value-type="float" office:value="2627" calcext:value-type="float">
            <text:p>2.627</text:p>
          </table:table-cell>
          <table:table-cell table:style-name="ce31" office:value-type="float" office:value="3674" calcext:value-type="float">
            <text:p>3.674</text:p>
          </table:table-cell>
          <table:table-cell table:style-name="ce31" office:value-type="float" office:value="1518" calcext:value-type="float">
            <text:p>1.518</text:p>
          </table:table-cell>
          <table:table-cell table:style-name="ce31" office:value-type="float" office:value="1699" calcext:value-type="float">
            <text:p>1.699</text:p>
          </table:table-cell>
          <table:table-cell table:style-name="ce31" office:value-type="float" office:value="5693" calcext:value-type="float">
            <text:p>5.693</text:p>
          </table:table-cell>
          <table:table-cell table:style-name="ce31" office:value-type="float" office:value="5692" calcext:value-type="float">
            <text:p>5.692</text:p>
          </table:table-cell>
          <table:table-cell table:style-name="ce25" table:formula="of:=SUM([.B38:.I38])" office:value-type="float" office:value="26436" calcext:value-type="float">
            <text:p>26.436</text:p>
          </table:table-cell>
          <table:table-cell table:style-name="ce85" office:value-type="float" office:value="189969" calcext:value-type="float">
            <text:p>189.96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76 a 125 cm<text:span text:style-name="T1">3</text:span></text:p>
          </table:table-cell>
          <table:table-cell table:style-name="ce31" office:value-type="float" office:value="12692" calcext:value-type="float">
            <text:p>12.692</text:p>
          </table:table-cell>
          <table:table-cell table:style-name="ce31" office:value-type="float" office:value="38621" calcext:value-type="float">
            <text:p>38.621</text:p>
          </table:table-cell>
          <table:table-cell table:style-name="ce31" office:value-type="float" office:value="18769" calcext:value-type="float">
            <text:p>18.769</text:p>
          </table:table-cell>
          <table:table-cell table:style-name="ce31" office:value-type="float" office:value="32668" calcext:value-type="float">
            <text:p>32.668</text:p>
          </table:table-cell>
          <table:table-cell table:style-name="ce31" office:value-type="float" office:value="7772" calcext:value-type="float">
            <text:p>7.772</text:p>
          </table:table-cell>
          <table:table-cell table:style-name="ce31" office:value-type="float" office:value="12473" calcext:value-type="float">
            <text:p>12.473</text:p>
          </table:table-cell>
          <table:table-cell table:style-name="ce31" office:value-type="float" office:value="57390" calcext:value-type="float">
            <text:p>57.390</text:p>
          </table:table-cell>
          <table:table-cell table:style-name="ce31" office:value-type="float" office:value="52939" calcext:value-type="float">
            <text:p>52.939</text:p>
          </table:table-cell>
          <table:table-cell table:style-name="ce25" table:formula="of:=SUM([.B39:.I39])" office:value-type="float" office:value="233324" calcext:value-type="float">
            <text:p>233.324</text:p>
          </table:table-cell>
          <table:table-cell table:style-name="ce85" office:value-type="float" office:value="1066953" calcext:value-type="float">
            <text:p>1.066.95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126 a 250 cm<text:span text:style-name="T1">3</text:span></text:p>
          </table:table-cell>
          <table:table-cell table:style-name="ce31" office:value-type="float" office:value="9715" calcext:value-type="float">
            <text:p>9.715</text:p>
          </table:table-cell>
          <table:table-cell table:style-name="ce31" office:value-type="float" office:value="14698" calcext:value-type="float">
            <text:p>14.698</text:p>
          </table:table-cell>
          <table:table-cell table:style-name="ce31" office:value-type="float" office:value="10337" calcext:value-type="float">
            <text:p>10.337</text:p>
          </table:table-cell>
          <table:table-cell table:style-name="ce31" office:value-type="float" office:value="20799" calcext:value-type="float">
            <text:p>20.799</text:p>
          </table:table-cell>
          <table:table-cell table:style-name="ce31" office:value-type="float" office:value="4431" calcext:value-type="float">
            <text:p>4.431</text:p>
          </table:table-cell>
          <table:table-cell table:style-name="ce31" office:value-type="float" office:value="7307" calcext:value-type="float">
            <text:p>7.307</text:p>
          </table:table-cell>
          <table:table-cell table:style-name="ce31" office:value-type="float" office:value="24367" calcext:value-type="float">
            <text:p>24.367</text:p>
          </table:table-cell>
          <table:table-cell table:style-name="ce31" office:value-type="float" office:value="22565" calcext:value-type="float">
            <text:p>22.565</text:p>
          </table:table-cell>
          <table:table-cell table:style-name="ce25" table:formula="of:=SUM([.B40:.I40])" office:value-type="float" office:value="114219" calcext:value-type="float">
            <text:p>114.219</text:p>
          </table:table-cell>
          <table:table-cell table:style-name="ce85" office:value-type="float" office:value="596031" calcext:value-type="float">
            <text:p>596.03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251 a 500 cm<text:span text:style-name="T1">3</text:span></text:p>
          </table:table-cell>
          <table:table-cell table:style-name="ce31" office:value-type="float" office:value="2681" calcext:value-type="float">
            <text:p>2.681</text:p>
          </table:table-cell>
          <table:table-cell table:style-name="ce31" office:value-type="float" office:value="4941" calcext:value-type="float">
            <text:p>4.941</text:p>
          </table:table-cell>
          <table:table-cell table:style-name="ce31" office:value-type="float" office:value="3222" calcext:value-type="float">
            <text:p>3.222</text:p>
          </table:table-cell>
          <table:table-cell table:style-name="ce31" office:value-type="float" office:value="7006" calcext:value-type="float">
            <text:p>7.006</text:p>
          </table:table-cell>
          <table:table-cell table:style-name="ce31" office:value-type="float" office:value="1821" calcext:value-type="float">
            <text:p>1.821</text:p>
          </table:table-cell>
          <table:table-cell table:style-name="ce31" office:value-type="float" office:value="2772" calcext:value-type="float">
            <text:p>2.772</text:p>
          </table:table-cell>
          <table:table-cell table:style-name="ce31" office:value-type="float" office:value="9996" calcext:value-type="float">
            <text:p>9.996</text:p>
          </table:table-cell>
          <table:table-cell table:style-name="ce31" office:value-type="float" office:value="7256" calcext:value-type="float">
            <text:p>7.256</text:p>
          </table:table-cell>
          <table:table-cell table:style-name="ce25" table:formula="of:=SUM([.B41:.I41])" office:value-type="float" office:value="39695" calcext:value-type="float">
            <text:p>39.695</text:p>
          </table:table-cell>
          <table:table-cell table:style-name="ce85" office:value-type="float" office:value="281346" calcext:value-type="float">
            <text:p>281.34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501 a 750 cm<text:span text:style-name="T1">3</text:span></text:p>
          </table:table-cell>
          <table:table-cell table:style-name="ce31" office:value-type="float" office:value="7978" calcext:value-type="float">
            <text:p>7.978</text:p>
          </table:table-cell>
          <table:table-cell table:style-name="ce31" office:value-type="float" office:value="14492" calcext:value-type="float">
            <text:p>14.492</text:p>
          </table:table-cell>
          <table:table-cell table:style-name="ce31" office:value-type="float" office:value="8175" calcext:value-type="float">
            <text:p>8.175</text:p>
          </table:table-cell>
          <table:table-cell table:style-name="ce31" office:value-type="float" office:value="13333" calcext:value-type="float">
            <text:p>13.333</text:p>
          </table:table-cell>
          <table:table-cell table:style-name="ce31" office:value-type="float" office:value="4957" calcext:value-type="float">
            <text:p>4.957</text:p>
          </table:table-cell>
          <table:table-cell table:style-name="ce31" office:value-type="float" office:value="6478" calcext:value-type="float">
            <text:p>6.478</text:p>
          </table:table-cell>
          <table:table-cell table:style-name="ce31" office:value-type="float" office:value="21193" calcext:value-type="float">
            <text:p>21.193</text:p>
          </table:table-cell>
          <table:table-cell table:style-name="ce31" office:value-type="float" office:value="18882" calcext:value-type="float">
            <text:p>18.882</text:p>
          </table:table-cell>
          <table:table-cell table:style-name="ce25" table:formula="of:=SUM([.B42:.I42])" office:value-type="float" office:value="95488" calcext:value-type="float">
            <text:p>95.488</text:p>
          </table:table-cell>
          <table:table-cell table:style-name="ce85" office:value-type="float" office:value="523882" calcext:value-type="float">
            <text:p>523.88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Mas de 750 cm<text:span text:style-name="T1">3</text:span></text:p>
          </table:table-cell>
          <table:table-cell table:style-name="ce31" office:value-type="float" office:value="4261" calcext:value-type="float">
            <text:p>4.261</text:p>
          </table:table-cell>
          <table:table-cell table:style-name="ce31" office:value-type="float" office:value="7634" calcext:value-type="float">
            <text:p>7.634</text:p>
          </table:table-cell>
          <table:table-cell table:style-name="ce31" office:value-type="float" office:value="3900" calcext:value-type="float">
            <text:p>3.900</text:p>
          </table:table-cell>
          <table:table-cell table:style-name="ce31" office:value-type="float" office:value="5826" calcext:value-type="float">
            <text:p>5.826</text:p>
          </table:table-cell>
          <table:table-cell table:style-name="ce31" office:value-type="float" office:value="2780" calcext:value-type="float">
            <text:p>2.780</text:p>
          </table:table-cell>
          <table:table-cell table:style-name="ce31" office:value-type="float" office:value="2779" calcext:value-type="float">
            <text:p>2.779</text:p>
          </table:table-cell>
          <table:table-cell table:style-name="ce31" office:value-type="float" office:value="11153" calcext:value-type="float">
            <text:p>11.153</text:p>
          </table:table-cell>
          <table:table-cell table:style-name="ce31" office:value-type="float" office:value="10767" calcext:value-type="float">
            <text:p>10.767</text:p>
          </table:table-cell>
          <table:table-cell table:style-name="ce25" table:formula="of:=SUM([.B43:.I43])" office:value-type="float" office:value="49100" calcext:value-type="float">
            <text:p>49.100</text:p>
          </table:table-cell>
          <table:table-cell table:style-name="ce85" office:value-type="float" office:value="313984" calcext:value-type="float">
            <text:p>313.98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Tractores industriales</text:p>
          </table:table-cell>
          <table:table-cell table:style-name="ce64" office:value-type="float" office:value="6656" calcext:value-type="float">
            <text:p>6.656</text:p>
          </table:table-cell>
          <table:table-cell table:style-name="ce64" office:value-type="float" office:value="2815" calcext:value-type="float">
            <text:p>2.815</text:p>
          </table:table-cell>
          <table:table-cell table:style-name="ce64" office:value-type="float" office:value="2745" calcext:value-type="float">
            <text:p>2.745</text:p>
          </table:table-cell>
          <table:table-cell table:style-name="ce64" office:value-type="float" office:value="3249" calcext:value-type="float">
            <text:p>3.249</text:p>
          </table:table-cell>
          <table:table-cell table:style-name="ce64" office:value-type="float" office:value="1786" calcext:value-type="float">
            <text:p>1.786</text:p>
          </table:table-cell>
          <table:table-cell table:style-name="ce64" office:value-type="float" office:value="2791" calcext:value-type="float">
            <text:p>2.791</text:p>
          </table:table-cell>
          <table:table-cell table:style-name="ce64" office:value-type="float" office:value="3746" calcext:value-type="float">
            <text:p>3.746</text:p>
          </table:table-cell>
          <table:table-cell table:style-name="ce64" office:value-type="float" office:value="7149" calcext:value-type="float">
            <text:p>7.149</text:p>
          </table:table-cell>
          <table:table-cell table:style-name="ce25" table:formula="of:=SUM([.B45:.I45])" office:value-type="float" office:value="30937" calcext:value-type="float">
            <text:p>30.937</text:p>
          </table:table-cell>
          <table:table-cell table:style-name="ce25" office:value-type="float" office:value="186060" calcext:value-type="float">
            <text:p>186.06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Remolques</text:p>
          </table:table-cell>
          <table:table-cell table:style-name="ce64" table:formula="of:=SUM([.B48:.B54])" office:value-type="float" office:value="1727" calcext:value-type="float">
            <text:p>1.727</text:p>
          </table:table-cell>
          <table:table-cell table:style-name="ce64" table:formula="of:=SUM([.C48:.C54])" office:value-type="float" office:value="2644" calcext:value-type="float">
            <text:p>2.644</text:p>
          </table:table-cell>
          <table:table-cell table:style-name="ce64" table:formula="of:=SUM([.D48:.D54])" office:value-type="float" office:value="3796" calcext:value-type="float">
            <text:p>3.796</text:p>
          </table:table-cell>
          <table:table-cell table:style-name="ce64" table:formula="of:=SUM([.E48:.E54])" office:value-type="float" office:value="2415" calcext:value-type="float">
            <text:p>2.415</text:p>
          </table:table-cell>
          <table:table-cell table:style-name="ce64" table:formula="of:=SUM([.F48:.F54])" office:value-type="float" office:value="2156" calcext:value-type="float">
            <text:p>2.156</text:p>
          </table:table-cell>
          <table:table-cell table:style-name="ce64" table:formula="of:=SUM([.G48:.G54])" office:value-type="float" office:value="2928" calcext:value-type="float">
            <text:p>2.928</text:p>
          </table:table-cell>
          <table:table-cell table:style-name="ce64" table:formula="of:=SUM([.H48:.H54])" office:value-type="float" office:value="3954" calcext:value-type="float">
            <text:p>3.954</text:p>
          </table:table-cell>
          <table:table-cell table:style-name="ce64" table:formula="of:=SUM([.I48:.I54])" office:value-type="float" office:value="6416" calcext:value-type="float">
            <text:p>6.416</text:p>
          </table:table-cell>
          <table:table-cell table:style-name="ce25" table:formula="of:=SUM([.B47:.I47])" office:value-type="float" office:value="26036" calcext:value-type="float">
            <text:p>26.036</text:p>
          </table:table-cell>
          <table:table-cell table:style-name="ce25" table:formula="of:=SUM([.K48:.K54])" office:value-type="float" office:value="165878" calcext:value-type="float">
            <text:p>165.87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Hasta 999 kg</text:p>
          </table:table-cell>
          <table:table-cell table:style-name="ce31" office:value-type="float" office:value="804" calcext:value-type="float">
            <text:p>804</text:p>
          </table:table-cell>
          <table:table-cell table:style-name="ce31" office:value-type="float" office:value="1319" calcext:value-type="float">
            <text:p>1.319</text:p>
          </table:table-cell>
          <table:table-cell table:style-name="ce31" office:value-type="float" office:value="1887" calcext:value-type="float">
            <text:p>1.887</text:p>
          </table:table-cell>
          <table:table-cell table:style-name="ce31" office:value-type="float" office:value="1251" calcext:value-type="float">
            <text:p>1.251</text:p>
          </table:table-cell>
          <table:table-cell table:style-name="ce31" office:value-type="float" office:value="1094" calcext:value-type="float">
            <text:p>1.094</text:p>
          </table:table-cell>
          <table:table-cell table:style-name="ce31" office:value-type="float" office:value="1517" calcext:value-type="float">
            <text:p>1.517</text:p>
          </table:table-cell>
          <table:table-cell table:style-name="ce31" office:value-type="float" office:value="2298" calcext:value-type="float">
            <text:p>2.298</text:p>
          </table:table-cell>
          <table:table-cell table:style-name="ce31" office:value-type="float" office:value="3740" calcext:value-type="float">
            <text:p>3.740</text:p>
          </table:table-cell>
          <table:table-cell table:style-name="ce25" table:formula="of:=SUM([.B48:.I48])" office:value-type="float" office:value="13910" calcext:value-type="float">
            <text:p>13.910</text:p>
          </table:table-cell>
          <table:table-cell table:style-name="ce25" office:value-type="float" office:value="95300" calcext:value-type="float">
            <text:p>95.30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000 a 1499 kg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639" calcext:value-type="float">
            <text:p>639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office:value-type="float" office:value="628" calcext:value-type="float">
            <text:p>628</text:p>
          </table:table-cell>
          <table:table-cell table:style-name="ce31" office:value-type="float" office:value="1080" calcext:value-type="float">
            <text:p>1.080</text:p>
          </table:table-cell>
          <table:table-cell table:style-name="ce25" table:formula="of:=SUM([.B49:.I49])" office:value-type="float" office:value="4327" calcext:value-type="float">
            <text:p>4.327</text:p>
          </table:table-cell>
          <table:table-cell table:style-name="ce25" office:value-type="float" office:value="21474" calcext:value-type="float">
            <text:p>21.47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500 a 2999 kg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393" calcext:value-type="float">
            <text:p>393</text:p>
          </table:table-cell>
          <table:table-cell table:style-name="ce31" office:value-type="float" office:value="447" calcext:value-type="float">
            <text:p>447</text:p>
          </table:table-cell>
          <table:table-cell table:style-name="ce31" office:value-type="float" office:value="559" calcext:value-type="float">
            <text:p>559</text:p>
          </table:table-cell>
          <table:table-cell table:style-name="ce25" table:formula="of:=SUM([.B50:.I50])" office:value-type="float" office:value="2824" calcext:value-type="float">
            <text:p>2.824</text:p>
          </table:table-cell>
          <table:table-cell table:style-name="ce25" office:value-type="float" office:value="14994" calcext:value-type="float">
            <text:p>14.99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3000 a 4999 kg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75" calcext:value-type="float">
            <text:p>75</text:p>
          </table:table-cell>
          <table:table-cell table:style-name="ce25" table:formula="of:=SUM([.B51:.I51])" office:value-type="float" office:value="255" calcext:value-type="float">
            <text:p>255</text:p>
          </table:table-cell>
          <table:table-cell table:style-name="ce25" office:value-type="float" office:value="1332" calcext:value-type="float">
            <text:p>1.33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5000 a 6999 kg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6" calcext:value-type="float">
            <text:p>56</text:p>
          </table:table-cell>
          <table:table-cell table:style-name="ce25" table:formula="of:=SUM([.B52:.I52])" office:value-type="float" office:value="275" calcext:value-type="float">
            <text:p>275</text:p>
          </table:table-cell>
          <table:table-cell table:style-name="ce25" office:value-type="float" office:value="1472" calcext:value-type="float">
            <text:p>1.47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7000 a 9999 kg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70" calcext:value-type="float">
            <text:p>70</text:p>
          </table:table-cell>
          <table:table-cell table:style-name="ce25" table:formula="of:=SUM([.B53:.I53])" office:value-type="float" office:value="296" calcext:value-type="float">
            <text:p>296</text:p>
          </table:table-cell>
          <table:table-cell table:style-name="ce25" office:value-type="float" office:value="2372" calcext:value-type="float">
            <text:p>2.37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Mas de 9999 kg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663" calcext:value-type="float">
            <text:p>663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836" calcext:value-type="float">
            <text:p>836</text:p>
          </table:table-cell>
          <table:table-cell table:style-name="ce25" table:formula="of:=SUM([.B54:.I54])" office:value-type="float" office:value="4149" calcext:value-type="float">
            <text:p>4.149</text:p>
          </table:table-cell>
          <table:table-cell table:style-name="ce25" office:value-type="float" office:value="28934" calcext:value-type="float">
            <text:p>28.93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8" office:value-type="string" calcext:value-type="string">
            <text:p>Semirremolques</text:p>
          </table:table-cell>
          <table:table-cell table:style-name="ce64" table:formula="of:=SUM([.B57:.B63])" office:value-type="float" office:value="8587" calcext:value-type="float">
            <text:p>8.587</text:p>
          </table:table-cell>
          <table:table-cell table:style-name="ce64" table:formula="of:=SUM([.C57:.C63])" office:value-type="float" office:value="3875" calcext:value-type="float">
            <text:p>3.875</text:p>
          </table:table-cell>
          <table:table-cell table:style-name="ce64" table:formula="of:=SUM([.D57:.D63])" office:value-type="float" office:value="3407" calcext:value-type="float">
            <text:p>3.407</text:p>
          </table:table-cell>
          <table:table-cell table:style-name="ce64" table:formula="of:=SUM([.E57:.E63])" office:value-type="float" office:value="3904" calcext:value-type="float">
            <text:p>3.904</text:p>
          </table:table-cell>
          <table:table-cell table:style-name="ce64" table:formula="of:=SUM([.F57:.F63])" office:value-type="float" office:value="2214" calcext:value-type="float">
            <text:p>2.214</text:p>
          </table:table-cell>
          <table:table-cell table:style-name="ce64" table:formula="of:=SUM([.G57:.G63])" office:value-type="float" office:value="3319" calcext:value-type="float">
            <text:p>3.319</text:p>
          </table:table-cell>
          <table:table-cell table:style-name="ce64" table:formula="of:=SUM([.H57:.H63])" office:value-type="float" office:value="5020" calcext:value-type="float">
            <text:p>5.020</text:p>
          </table:table-cell>
          <table:table-cell table:style-name="ce64" table:formula="of:=SUM([.I57:.I63])" office:value-type="float" office:value="9284" calcext:value-type="float">
            <text:p>9.284</text:p>
          </table:table-cell>
          <table:table-cell table:style-name="ce25" table:formula="of:=SUM([.B56:.I56])" office:value-type="float" office:value="39610" calcext:value-type="float">
            <text:p>39.610</text:p>
          </table:table-cell>
          <table:table-cell table:style-name="ce25" table:formula="of:=SUM([.K57:.K63])" office:value-type="float" office:value="247277" calcext:value-type="float">
            <text:p>247.27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Hasta 999 kg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24" calcext:value-type="float">
            <text:p>124</text:p>
          </table:table-cell>
          <table:table-cell table:style-name="ce25" table:formula="of:=SUM([.B57:.I57])" office:value-type="float" office:value="617" calcext:value-type="float">
            <text:p>617</text:p>
          </table:table-cell>
          <table:table-cell table:style-name="ce25" office:value-type="float" office:value="5736" calcext:value-type="float">
            <text:p>5.73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000 a 1499 kg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5" calcext:value-type="float">
            <text:p>45</text:p>
          </table:table-cell>
          <table:table-cell table:style-name="ce25" table:formula="of:=SUM([.B58:.I58])" office:value-type="float" office:value="232" calcext:value-type="float">
            <text:p>232</text:p>
          </table:table-cell>
          <table:table-cell table:style-name="ce25" office:value-type="float" office:value="1208" calcext:value-type="float">
            <text:p>1.20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500 a 2999 kg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2" calcext:value-type="float">
            <text:p>42</text:p>
          </table:table-cell>
          <table:table-cell table:style-name="ce25" table:formula="of:=SUM([.B59:.I59])" office:value-type="float" office:value="158" calcext:value-type="float">
            <text:p>158</text:p>
          </table:table-cell>
          <table:table-cell table:style-name="ce25" office:value-type="float" office:value="1076" calcext:value-type="float">
            <text:p>1.07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3000 a 4999 kg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5" calcext:value-type="float">
            <text:p>25</text:p>
          </table:table-cell>
          <table:table-cell table:style-name="ce25" table:formula="of:=SUM([.B60:.I60])" office:value-type="float" office:value="78" calcext:value-type="float">
            <text:p>78</text:p>
          </table:table-cell>
          <table:table-cell table:style-name="ce25" office:value-type="float" office:value="574" calcext:value-type="float">
            <text:p>57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5000 a 6999 kg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" calcext:value-type="float">
            <text:p>25</text:p>
          </table:table-cell>
          <table:table-cell table:style-name="ce25" table:formula="of:=SUM([.B61:.I61])" office:value-type="float" office:value="81" calcext:value-type="float">
            <text:p>81</text:p>
          </table:table-cell>
          <table:table-cell table:style-name="ce25" office:value-type="float" office:value="472" calcext:value-type="float">
            <text:p>47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7000 a 9999 kg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</text:p>
          </table:table-cell>
          <table:table-cell table:style-name="ce25" table:formula="of:=SUM([.B62:.I62])" office:value-type="float" office:value="89" calcext:value-type="float">
            <text:p>89</text:p>
          </table:table-cell>
          <table:table-cell table:style-name="ce25" office:value-type="float" office:value="739" calcext:value-type="float">
            <text:p>73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Mas de 9999 kg</text:p>
          </table:table-cell>
          <table:table-cell table:style-name="ce64" office:value-type="float" office:value="8448" calcext:value-type="float">
            <text:p>8.448</text:p>
          </table:table-cell>
          <table:table-cell table:style-name="ce64" office:value-type="float" office:value="3729" calcext:value-type="float">
            <text:p>3.729</text:p>
          </table:table-cell>
          <table:table-cell table:style-name="ce64" office:value-type="float" office:value="3262" calcext:value-type="float">
            <text:p>3.262</text:p>
          </table:table-cell>
          <table:table-cell table:style-name="ce64" office:value-type="float" office:value="3786" calcext:value-type="float">
            <text:p>3.786</text:p>
          </table:table-cell>
          <table:table-cell table:style-name="ce64" office:value-type="float" office:value="2157" calcext:value-type="float">
            <text:p>2.157</text:p>
          </table:table-cell>
          <table:table-cell table:style-name="ce64" office:value-type="float" office:value="3162" calcext:value-type="float">
            <text:p>3.162</text:p>
          </table:table-cell>
          <table:table-cell table:style-name="ce64" office:value-type="float" office:value="4812" calcext:value-type="float">
            <text:p>4.812</text:p>
          </table:table-cell>
          <table:table-cell table:style-name="ce64" office:value-type="float" office:value="8999" calcext:value-type="float">
            <text:p>8.999</text:p>
          </table:table-cell>
          <table:table-cell table:style-name="ce25" table:formula="of:=SUM([.B63:.I63])" office:value-type="float" office:value="38355" calcext:value-type="float">
            <text:p>38.355</text:p>
          </table:table-cell>
          <table:table-cell table:style-name="ce25" office:value-type="float" office:value="237472" calcext:value-type="float">
            <text:p>237.472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8" office:value-type="string" calcext:value-type="string">
            <text:p>Otros vehículos*</text:p>
          </table:table-cell>
          <table:table-cell table:style-name="ce64" office:value-type="float" office:value="8508" calcext:value-type="float">
            <text:p>8.508</text:p>
          </table:table-cell>
          <table:table-cell table:style-name="ce64" office:value-type="float" office:value="8739" calcext:value-type="float">
            <text:p>8.739</text:p>
          </table:table-cell>
          <table:table-cell table:style-name="ce64" office:value-type="float" office:value="8452" calcext:value-type="float">
            <text:p>8.452</text:p>
          </table:table-cell>
          <table:table-cell table:style-name="ce64" office:value-type="float" office:value="9276" calcext:value-type="float">
            <text:p>9.276</text:p>
          </table:table-cell>
          <table:table-cell table:style-name="ce64" office:value-type="float" office:value="5679" calcext:value-type="float">
            <text:p>5.679</text:p>
          </table:table-cell>
          <table:table-cell table:style-name="ce64" office:value-type="float" office:value="9868" calcext:value-type="float">
            <text:p>9.868</text:p>
          </table:table-cell>
          <table:table-cell table:style-name="ce64" office:value-type="float" office:value="12572" calcext:value-type="float">
            <text:p>12.572</text:p>
          </table:table-cell>
          <table:table-cell table:style-name="ce64" office:value-type="float" office:value="14957" calcext:value-type="float">
            <text:p>14.957</text:p>
          </table:table-cell>
          <table:table-cell table:style-name="ce25" table:formula="of:=SUM([.B65:.I65])" office:value-type="float" office:value="78051" calcext:value-type="float">
            <text:p>78.051</text:p>
          </table:table-cell>
          <table:table-cell table:style-name="ce25" office:value-type="float" office:value="475872" calcext:value-type="float">
            <text:p>475.872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17" office:value-type="string" calcext:value-type="string">
            <text:p>Total (sin ciclomotores)</text:p>
          </table:table-cell>
          <table:table-cell table:style-name="ce58" table:formula="of:=[.B10]+[.B19]+[.B25]+[.B31]+[.B37]+[.B45]+[.B47]+[.B56]+[.B65]" office:value-type="float" office:value="479335" calcext:value-type="float">
            <text:p>479.335</text:p>
          </table:table-cell>
          <table:table-cell table:style-name="ce58" table:formula="of:=[.C10]+[.C19]+[.C25]+[.C31]+[.C37]+[.C45]+[.C47]+[.C56]+[.C65]" office:value-type="float" office:value="725265" calcext:value-type="float">
            <text:p>725.265</text:p>
          </table:table-cell>
          <table:table-cell table:style-name="ce58" table:formula="of:=[.D10]+[.D19]+[.D25]+[.D31]+[.D37]+[.D45]+[.D47]+[.D56]+[.D65]" office:value-type="float" office:value="505528" calcext:value-type="float">
            <text:p>505.528</text:p>
          </table:table-cell>
          <table:table-cell table:style-name="ce58" table:formula="of:=[.E10]+[.E19]+[.E25]+[.E31]+[.E37]+[.E45]+[.E47]+[.E56]+[.E65]" office:value-type="float" office:value="636748" calcext:value-type="float">
            <text:p>636.748</text:p>
          </table:table-cell>
          <table:table-cell table:style-name="ce58" table:formula="of:=[.F10]+[.F19]+[.F25]+[.F31]+[.F37]+[.F45]+[.F47]+[.F56]+[.F65]" office:value-type="float" office:value="315377" calcext:value-type="float">
            <text:p>315.377</text:p>
          </table:table-cell>
          <table:table-cell table:style-name="ce58" table:formula="of:=[.G10]+[.G19]+[.G25]+[.G31]+[.G37]+[.G45]+[.G47]+[.G56]+[.G65]" office:value-type="float" office:value="428264" calcext:value-type="float">
            <text:p>428.264</text:p>
          </table:table-cell>
          <table:table-cell table:style-name="ce58" table:formula="of:=[.H10]+[.H19]+[.H25]+[.H31]+[.H37]+[.H45]+[.H47]+[.H56]+[.H65]" office:value-type="float" office:value="1069122" calcext:value-type="float">
            <text:p>1.069.122</text:p>
          </table:table-cell>
          <table:table-cell table:style-name="ce58" table:formula="of:=[.I10]+[.I19]+[.I25]+[.I31]+[.I37]+[.I45]+[.I47]+[.I56]+[.I65]" office:value-type="float" office:value="1174500" calcext:value-type="float">
            <text:p>1.174.500</text:p>
          </table:table-cell>
          <table:table-cell table:style-name="ce58" table:formula="of:=[.J10]+[.J19]+[.J25]+[.J31]+[.J37]+[.J45]+[.J47]+[.J56]+[.J65]" office:value-type="float" office:value="5334139" calcext:value-type="float">
            <text:p>5.334.139</text:p>
          </table:table-cell>
          <table:table-cell table:style-name="ce58" table:formula="of:=[.K10]+[.K19]+[.K25]+[.K31]+[.K37]+[.K45]+[.K47]+[.K56]+[.K65]" office:value-type="float" office:value="30976047" calcext:value-type="float">
            <text:p>30.976.04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46" office:value-type="string" calcext:value-type="string">
            <text:p>Ciclomotores</text:p>
          </table:table-cell>
          <table:table-cell table:style-name="ce64" table:formula="of:=SUM([.B70:.B73])" office:value-type="float" office:value="44949" calcext:value-type="float">
            <text:p>44.949</text:p>
          </table:table-cell>
          <table:table-cell table:style-name="ce64" table:formula="of:=SUM([.C70:.C73])" office:value-type="float" office:value="115150" calcext:value-type="float">
            <text:p>115.150</text:p>
          </table:table-cell>
          <table:table-cell table:style-name="ce64" table:formula="of:=SUM([.D70:.D73])" office:value-type="float" office:value="56487" calcext:value-type="float">
            <text:p>56.487</text:p>
          </table:table-cell>
          <table:table-cell table:style-name="ce64" table:formula="of:=SUM([.E70:.E73])" office:value-type="float" office:value="76185" calcext:value-type="float">
            <text:p>76.185</text:p>
          </table:table-cell>
          <table:table-cell table:style-name="ce64" table:formula="of:=SUM([.F70:.F73])" office:value-type="float" office:value="32858" calcext:value-type="float">
            <text:p>32.858</text:p>
          </table:table-cell>
          <table:table-cell table:style-name="ce64" table:formula="of:=SUM([.G70:.G73])" office:value-type="float" office:value="45425" calcext:value-type="float">
            <text:p>45.425</text:p>
          </table:table-cell>
          <table:table-cell table:style-name="ce64" table:formula="of:=SUM([.H70:.H73])" office:value-type="float" office:value="116834" calcext:value-type="float">
            <text:p>116.834</text:p>
          </table:table-cell>
          <table:table-cell table:style-name="ce64" table:formula="of:=SUM([.I70:.I73])" office:value-type="float" office:value="133943" calcext:value-type="float">
            <text:p>133.943</text:p>
          </table:table-cell>
          <table:table-cell table:style-name="ce25" table:formula="of:=SUM([.B69:.I69])" office:value-type="float" office:value="621831" calcext:value-type="float">
            <text:p>621.831</text:p>
          </table:table-cell>
          <table:table-cell table:style-name="ce25" table:formula="of:=SUM([.K70:.K73])" office:value-type="float" office:value="2061044" calcext:value-type="float">
            <text:p>2.061.04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2 ruedas</text:p>
          </table:table-cell>
          <table:table-cell table:style-name="ce31" office:value-type="float" office:value="43592" calcext:value-type="float">
            <text:p>43.592</text:p>
          </table:table-cell>
          <table:table-cell table:style-name="ce31" office:value-type="float" office:value="112342" calcext:value-type="float">
            <text:p>112.342</text:p>
          </table:table-cell>
          <table:table-cell table:style-name="ce31" office:value-type="float" office:value="54718" calcext:value-type="float">
            <text:p>54.718</text:p>
          </table:table-cell>
          <table:table-cell table:style-name="ce31" office:value-type="float" office:value="74599" calcext:value-type="float">
            <text:p>74.599</text:p>
          </table:table-cell>
          <table:table-cell table:style-name="ce31" office:value-type="float" office:value="31961" calcext:value-type="float">
            <text:p>31.961</text:p>
          </table:table-cell>
          <table:table-cell table:style-name="ce31" office:value-type="float" office:value="43378" calcext:value-type="float">
            <text:p>43.378</text:p>
          </table:table-cell>
          <table:table-cell table:style-name="ce31" office:value-type="float" office:value="113747" calcext:value-type="float">
            <text:p>113.747</text:p>
          </table:table-cell>
          <table:table-cell table:style-name="ce31" office:value-type="float" office:value="130725" calcext:value-type="float">
            <text:p>130.725</text:p>
          </table:table-cell>
          <table:table-cell table:style-name="ce25" table:formula="of:=SUM([.B70:.I70])" office:value-type="float" office:value="605062" calcext:value-type="float">
            <text:p>605.062</text:p>
          </table:table-cell>
          <table:table-cell table:style-name="ce25" office:value-type="float" office:value="1991322" calcext:value-type="float">
            <text:p>1.991.3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3 ruedas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63" calcext:value-type="float">
            <text:p>63</text:p>
          </table:table-cell>
          <table:table-cell table:style-name="ce25" table:formula="of:=SUM([.B71:.I71])" office:value-type="float" office:value="352" calcext:value-type="float">
            <text:p>352</text:p>
          </table:table-cell>
          <table:table-cell table:style-name="ce25" office:value-type="float" office:value="1288" calcext:value-type="float">
            <text:p>1.28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Cuatriciclo ligero</text:p>
          </table:table-cell>
          <table:table-cell table:style-name="ce31" office:value-type="float" office:value="1324" calcext:value-type="float">
            <text:p>1.324</text:p>
          </table:table-cell>
          <table:table-cell table:style-name="ce31" office:value-type="float" office:value="2780" calcext:value-type="float">
            <text:p>2.780</text:p>
          </table:table-cell>
          <table:table-cell table:style-name="ce31" office:value-type="float" office:value="1609" calcext:value-type="float">
            <text:p>1.609</text:p>
          </table:table-cell>
          <table:table-cell table:style-name="ce31" office:value-type="float" office:value="1561" calcext:value-type="float">
            <text:p>1.561</text:p>
          </table:table-cell>
          <table:table-cell table:style-name="ce31" office:value-type="float" office:value="889" calcext:value-type="float">
            <text:p>889</text:p>
          </table:table-cell>
          <table:table-cell table:style-name="ce31" office:value-type="float" office:value="2043" calcext:value-type="float">
            <text:p>2.043</text:p>
          </table:table-cell>
          <table:table-cell table:style-name="ce31" office:value-type="float" office:value="3056" calcext:value-type="float">
            <text:p>3.056</text:p>
          </table:table-cell>
          <table:table-cell table:style-name="ce31" office:value-type="float" office:value="3155" calcext:value-type="float">
            <text:p>3.155</text:p>
          </table:table-cell>
          <table:table-cell table:style-name="ce25" table:formula="of:=SUM([.B72:.I72])" office:value-type="float" office:value="16417" calcext:value-type="float">
            <text:p>16.417</text:p>
          </table:table-cell>
          <table:table-cell table:style-name="ce25" office:value-type="float" office:value="68434" calcext:value-type="float">
            <text:p>68.43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58" table:formula="of:=[.B67]+[.B69]" office:value-type="float" office:value="524284" calcext:value-type="float">
            <text:p>524.284</text:p>
          </table:table-cell>
          <table:table-cell table:style-name="ce58" table:formula="of:=[.C67]+[.C69]" office:value-type="float" office:value="840415" calcext:value-type="float">
            <text:p>840.415</text:p>
          </table:table-cell>
          <table:table-cell table:style-name="ce58" table:formula="of:=[.D67]+[.D69]" office:value-type="float" office:value="562015" calcext:value-type="float">
            <text:p>562.015</text:p>
          </table:table-cell>
          <table:table-cell table:style-name="ce58" table:formula="of:=[.E67]+[.E69]" office:value-type="float" office:value="712933" calcext:value-type="float">
            <text:p>712.933</text:p>
          </table:table-cell>
          <table:table-cell table:style-name="ce58" table:formula="of:=[.F67]+[.F69]" office:value-type="float" office:value="348235" calcext:value-type="float">
            <text:p>348.235</text:p>
          </table:table-cell>
          <table:table-cell table:style-name="ce58" table:formula="of:=[.G67]+[.G69]" office:value-type="float" office:value="473689" calcext:value-type="float">
            <text:p>473.689</text:p>
          </table:table-cell>
          <table:table-cell table:style-name="ce58" table:formula="of:=[.H67]+[.H69]" office:value-type="float" office:value="1185956" calcext:value-type="float">
            <text:p>1.185.956</text:p>
          </table:table-cell>
          <table:table-cell table:style-name="ce58" table:formula="of:=[.I67]+[.I69]" office:value-type="float" office:value="1308443" calcext:value-type="float">
            <text:p>1.308.443</text:p>
          </table:table-cell>
          <table:table-cell table:style-name="ce58" table:formula="of:=[.J67]+[.J69]" office:value-type="float" office:value="5955970" calcext:value-type="float">
            <text:p>5.955.970</text:p>
          </table:table-cell>
          <table:table-cell table:style-name="ce58" table:formula="of:=[.K67]+[.K69]" office:value-type="float" office:value="33037091" calcext:value-type="float">
            <text:p>33.037.09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9"/>
          <table:table-cell table:style-name="ce76"/>
          <table:table-cell table:style-name="ce59" table:number-columns-repeated="4"/>
          <table:table-cell table:style-name="ce79"/>
          <table:table-cell table:style-name="ce59" table:number-columns-repeated="3"/>
          <table:table-cell table:style-name="ce76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60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61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61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rrocería y Carga'.$A$1" table:cell-range-address="$'Carrocería y Carga'.$A$1:.$L$78" table:range-usable-as="print-range"/>
        </table:named-expressions>
      </table:table>
      <table:table table:name="Carrocería y Municipio" table:style-name="ta3">
        <office:forms form:automatic-focus="false" form:apply-design-mode="false"/>
        <table:table-column table:style-name="co5" table:default-cell-style-name="ce62"/>
        <table:table-column table:style-name="co6" table:default-cell-style-name="ce77"/>
        <table:table-column table:style-name="co7" table:number-columns-repeated="7" table:default-cell-style-name="ce33"/>
        <table:table-column table:style-name="co7" table:default-cell-style-name="ce7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Municipio'.B4" table:end-x="6.69mm" table:end-y="6.01mm" draw:z-index="0" draw:name="Picture 7" draw:style-name="gr1" draw:text-style-name="P1" svg:width="29.55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 table:number-columns-repeated="2"/>
          <table:table-cell table:style-name="ce16" table:number-columns-repeated="5"/>
          <table:table-cell table:style-name="ce12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4"/>
          <table:table-cell table:style-name="Default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Parque de vehículos en Andalucía por municipios</text:p>
          </table:table-cell>
          <table:table-cell table:style-name="ce103"/>
          <table:table-cell table:style-name="ce16" table:number-columns-repeated="2"/>
          <table:table-cell table:style-name="ce15" table:number-columns-repeated="4"/>
          <table:table-cell table:style-name="Default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5"/>
          <table:table-cell table:style-name="ce35" table:formula="of:=[$Grafico.K4]" office:value-type="string" office:string-value="Año 2014" calcext:value-type="string">
            <text:p>Año 2014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47"/>
          <table:table-cell table:style-name="ce22"/>
          <table:table-cell table:style-name="ce28" table:number-columns-repeated="9"/>
          <table:table-cell table:style-name="ce22"/>
          <table:table-cell table:style-name="ce28" table:number-columns-repeated="1011"/>
        </table:table-row>
        <table:table-row table:style-name="ro9">
          <table:table-cell table:style-name="ce93" office:value-type="string" calcext:value-type="string">
            <text:p>Provincia</text:p>
          </table:table-cell>
          <table:table-cell table:style-name="ce93" office:value-type="string" calcext:value-type="string">
            <text:p>Municipio</text:p>
          </table:table-cell>
          <table:table-cell table:style-name="ce100" office:value-type="string" calcext:value-type="string">
            <text:p>Camiones y furgonetas</text:p>
          </table:table-cell>
          <table:table-cell table:style-name="ce100" office:value-type="string" calcext:value-type="string">
            <text:p>Autobuses</text:p>
          </table:table-cell>
          <table:table-cell table:style-name="ce100" office:value-type="string" calcext:value-type="string">
            <text:p>Turismos</text:p>
          </table:table-cell>
          <table:table-cell table:style-name="ce100" office:value-type="string" calcext:value-type="string">
            <text:p>Motocicletas</text:p>
          </table:table-cell>
          <table:table-cell table:style-name="ce100" office:value-type="string" calcext:value-type="string">
            <text:p>Tractores industriales</text:p>
          </table:table-cell>
          <table:table-cell table:style-name="ce100" office:value-type="string" calcext:value-type="string">
            <text:p>Remolques y semirremolques</text:p>
          </table:table-cell>
          <table:table-cell table:style-name="ce100" office:value-type="string" calcext:value-type="string">
            <text:p>Otros vehículos*</text:p>
          </table:table-cell>
          <table:table-cell table:style-name="ce105" office:value-type="string" calcext:value-type="string">
            <text:p>Total</text:p>
          </table:table-cell>
          <table:table-cell table:style-name="Default" table:number-columns-repeated="2"/>
          <table:table-cell table:style-name="ce86" table:number-columns-repeated="1011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8">
          <table:table-cell table:style-name="ce94" office:value-type="string" calcext:value-type="string">
            <text:p>Almeria</text:p>
          </table:table-cell>
          <table:table-cell table:style-name="ce98" office:value-type="string" calcext:value-type="string">
            <text:p>(municipio sin especificar)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85" table:formula="of:=SUM([.C8:.I8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95" office:value-type="string" calcext:value-type="string">
            <text:p>Almeria</text:p>
          </table:table-cell>
          <table:table-cell table:style-name="ce98" office:value-type="string" calcext:value-type="string">
            <text:p>Abla</text:p>
          </table:table-cell>
          <table:table-cell table:style-name="ce101" office:value-type="float" office:value="209" calcext:value-type="float">
            <text:p>209</text:p>
          </table:table-cell>
          <table:table-cell table:style-name="ce101" office:value-type="float" office:value="0" calcext:value-type="float">
            <text:p>-</text:p>
          </table:table-cell>
          <table:table-cell table:style-name="ce101" office:value-type="float" office:value="664" calcext:value-type="float">
            <text:p>664</text:p>
          </table:table-cell>
          <table:table-cell table:style-name="ce104" office:value-type="float" office:value="125" calcext:value-type="float">
            <text:p>12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25" calcext:value-type="float">
            <text:p>25</text:p>
          </table:table-cell>
          <table:table-cell table:style-name="ce85" table:formula="of:=SUM([.C9:.I9])" office:value-type="float" office:value="1044" calcext:value-type="float">
            <text:p>1.044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8" office:value-type="string" calcext:value-type="string">
            <text:p>Almeria</text:p>
          </table:table-cell>
          <table:table-cell table:style-name="ce98" office:value-type="string" calcext:value-type="string">
            <text:p>Abrucena</text:p>
          </table:table-cell>
          <table:table-cell table:style-name="ce31" office:value-type="float" office:value="342" calcext:value-type="float">
            <text:p>34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95" calcext:value-type="float">
            <text:p>695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6" calcext:value-type="float">
            <text:p>66</text:p>
          </table:table-cell>
          <table:table-cell table:style-name="ce85" table:formula="of:=SUM([.C10:.I10])" office:value-type="float" office:value="1263" calcext:value-type="float">
            <text:p>1.263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8" office:value-type="string" calcext:value-type="string">
            <text:p>Almeria</text:p>
          </table:table-cell>
          <table:table-cell table:style-name="ce98" office:value-type="string" calcext:value-type="string">
            <text:p>Adra</text:p>
          </table:table-cell>
          <table:table-cell table:style-name="ce31" office:value-type="float" office:value="4389" calcext:value-type="float">
            <text:p>4.38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0209" calcext:value-type="float">
            <text:p>10.209</text:p>
          </table:table-cell>
          <table:table-cell table:style-name="ce31" office:value-type="float" office:value="903" calcext:value-type="float">
            <text:p>903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368" calcext:value-type="float">
            <text:p>368</text:p>
          </table:table-cell>
          <table:table-cell table:style-name="ce85" table:formula="of:=SUM([.C11:.I11])" office:value-type="float" office:value="16428" calcext:value-type="float">
            <text:p>16.428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8" office:value-type="string" calcext:value-type="string">
            <text:p>Almeria</text:p>
          </table:table-cell>
          <table:table-cell table:style-name="ce98" office:value-type="string" calcext:value-type="string">
            <text:p>Albánchez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7" calcext:value-type="float">
            <text:p>27</text:p>
          </table:table-cell>
          <table:table-cell table:style-name="ce85" table:formula="of:=SUM([.C12:.I12])" office:value-type="float" office:value="705" calcext:value-type="float">
            <text:p>705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8" office:value-type="string" calcext:value-type="string">
            <text:p>Almeria</text:p>
          </table:table-cell>
          <table:table-cell table:style-name="ce98" office:value-type="string" calcext:value-type="string">
            <text:p>Alboloduy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1" calcext:value-type="float">
            <text:p>31</text:p>
          </table:table-cell>
          <table:table-cell table:style-name="ce85" table:formula="of:=SUM([.C13:.I13])" office:value-type="float" office:value="487" calcext:value-type="float">
            <text:p>487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8" office:value-type="string" calcext:value-type="string">
            <text:p>Almeria</text:p>
          </table:table-cell>
          <table:table-cell table:style-name="ce98" office:value-type="string" calcext:value-type="string">
            <text:p>Albox</text:p>
          </table:table-cell>
          <table:table-cell table:style-name="ce31" office:value-type="float" office:value="2217" calcext:value-type="float">
            <text:p>2.2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928" calcext:value-type="float">
            <text:p>5.928</text:p>
          </table:table-cell>
          <table:table-cell table:style-name="ce31" office:value-type="float" office:value="614" calcext:value-type="float">
            <text:p>614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159" calcext:value-type="float">
            <text:p>159</text:p>
          </table:table-cell>
          <table:table-cell table:style-name="ce85" table:formula="of:=SUM([.C14:.I14])" office:value-type="float" office:value="9609" calcext:value-type="float">
            <text:p>9.609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8" office:value-type="string" calcext:value-type="string">
            <text:p>Almeria</text:p>
          </table:table-cell>
          <table:table-cell table:style-name="ce98" office:value-type="string" calcext:value-type="string">
            <text:p>Alcolea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85" table:formula="of:=SUM([.C15:.I15])" office:value-type="float" office:value="578" calcext:value-type="float">
            <text:p>578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8" office:value-type="string" calcext:value-type="string">
            <text:p>Almeria</text:p>
          </table:table-cell>
          <table:table-cell table:style-name="ce98" office:value-type="string" calcext:value-type="string">
            <text:p>Alcóntar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0" calcext:value-type="float">
            <text:p>40</text:p>
          </table:table-cell>
          <table:table-cell table:style-name="ce85" table:formula="of:=SUM([.C16:.I16])" office:value-type="float" office:value="657" calcext:value-type="float">
            <text:p>657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8" office:value-type="string" calcext:value-type="string">
            <text:p>Almeria</text:p>
          </table:table-cell>
          <table:table-cell table:style-name="ce98" office:value-type="string" calcext:value-type="string">
            <text:p>Alcudia de Monteagud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85" table:formula="of:=SUM([.C17:.I17])" office:value-type="float" office:value="138" calcext:value-type="float">
            <text:p>138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88" office:value-type="string" calcext:value-type="string">
            <text:p>Almeria</text:p>
          </table:table-cell>
          <table:table-cell table:style-name="ce98" office:value-type="string" calcext:value-type="string">
            <text:p>Alhabia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4" calcext:value-type="float">
            <text:p>34</text:p>
          </table:table-cell>
          <table:table-cell table:style-name="ce85" table:formula="of:=SUM([.C18:.I18])" office:value-type="float" office:value="644" calcext:value-type="float">
            <text:p>644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8" office:value-type="string" calcext:value-type="string">
            <text:p>Almeria</text:p>
          </table:table-cell>
          <table:table-cell table:style-name="ce98" office:value-type="string" calcext:value-type="string">
            <text:p>Alhama de Almería</text:p>
          </table:table-cell>
          <table:table-cell table:style-name="ce31" office:value-type="float" office:value="635" calcext:value-type="float">
            <text:p>63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742" calcext:value-type="float">
            <text:p>1.742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00" calcext:value-type="float">
            <text:p>100</text:p>
          </table:table-cell>
          <table:table-cell table:style-name="ce85" table:formula="of:=SUM([.C19:.I19])" office:value-type="float" office:value="2833" calcext:value-type="float">
            <text:p>2.833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8" office:value-type="string" calcext:value-type="string">
            <text:p>Almeria</text:p>
          </table:table-cell>
          <table:table-cell table:style-name="ce98" office:value-type="string" calcext:value-type="string">
            <text:p>Alicún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85" table:formula="of:=SUM([.C20:.I20])" office:value-type="float" office:value="180" calcext:value-type="float">
            <text:p>1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Almería</text:p>
          </table:table-cell>
          <table:table-cell office:value-type="float" office:value="15684" calcext:value-type="float">
            <text:p>15.684</text:p>
          </table:table-cell>
          <table:table-cell office:value-type="float" office:value="298" calcext:value-type="float">
            <text:p>298</text:p>
          </table:table-cell>
          <table:table-cell office:value-type="float" office:value="85219" calcext:value-type="float">
            <text:p>85.219</text:p>
          </table:table-cell>
          <table:table-cell office:value-type="float" office:value="14216" calcext:value-type="float">
            <text:p>14.216</text:p>
          </table:table-cell>
          <table:table-cell office:value-type="float" office:value="394" calcext:value-type="float">
            <text:p>394</text:p>
          </table:table-cell>
          <table:table-cell office:value-type="float" office:value="984" calcext:value-type="float">
            <text:p>984</text:p>
          </table:table-cell>
          <table:table-cell office:value-type="float" office:value="1144" calcext:value-type="float">
            <text:p>1.144</text:p>
          </table:table-cell>
          <table:table-cell table:style-name="ce85" table:formula="of:=SUM([.C21:.I21])" office:value-type="float" office:value="117939" calcext:value-type="float">
            <text:p>117.9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Almócita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5" table:formula="of:=SUM([.C22:.I22])" office:value-type="float" office:value="128" calcext:value-type="float">
            <text:p>1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Alsodux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5" table:formula="of:=SUM([.C23:.I23])" office:value-type="float" office:value="87" calcext:value-type="float">
            <text:p>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Antas</text:p>
          </table:table-cell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  <table:table-cell office:value-type="float" office:value="1932" calcext:value-type="float">
            <text:p>1.932</text:p>
          </table:table-cell>
          <table:table-cell office:value-type="float" office:value="236" calcext:value-type="float">
            <text:p>236</text:p>
          </table:table-cell>
          <table:table-cell office:value-type="float" office:value="639" calcext:value-type="float">
            <text:p>639</text:p>
          </table:table-cell>
          <table:table-cell office:value-type="float" office:value="753" calcext:value-type="float">
            <text:p>753</text:p>
          </table:table-cell>
          <table:table-cell office:value-type="float" office:value="78" calcext:value-type="float">
            <text:p>78</text:p>
          </table:table-cell>
          <table:table-cell table:style-name="ce85" table:formula="of:=SUM([.C24:.I24])" office:value-type="float" office:value="4601" calcext:value-type="float">
            <text:p>4.6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Arboleas</text:p>
          </table:table-cell>
          <table:table-cell office:value-type="float" office:value="565" calcext:value-type="float">
            <text:p>565</text:p>
          </table:table-cell>
          <table:table-cell office:value-type="float" office:value="9" calcext:value-type="float">
            <text:p>9</text:p>
          </table:table-cell>
          <table:table-cell office:value-type="float" office:value="2219" calcext:value-type="float">
            <text:p>2.219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table:style-name="ce85" table:formula="of:=SUM([.C25:.I25])" office:value-type="float" office:value="3171" calcext:value-type="float">
            <text:p>3.1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Armuña de Almanzora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5" table:formula="of:=SUM([.C26:.I26])" office:value-type="float" office:value="253" calcext:value-type="float">
            <text:p>2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acares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5" table:formula="of:=SUM([.C27:.I27])" office:value-type="float" office:value="207" calcext:value-type="float">
            <text:p>2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ayárcal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28:.I28])" office:value-type="float" office:value="248" calcext:value-type="float">
            <text:p>2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ayarque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5" table:formula="of:=SUM([.C29:.I29])" office:value-type="float" office:value="183" calcext:value-type="float">
            <text:p>1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édar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30:.I30])" office:value-type="float" office:value="752" calcext:value-type="float">
            <text:p>7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eires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31:.I31])" office:value-type="float" office:value="115" calcext:value-type="float">
            <text:p>1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enahadux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office:value-type="float" office:value="1926" calcext:value-type="float">
            <text:p>1.926</text:p>
          </table:table-cell>
          <table:table-cell office:value-type="float" office:value="323" calcext:value-type="float">
            <text:p>323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table:style-name="ce85" table:formula="of:=SUM([.C32:.I32])" office:value-type="float" office:value="2891" calcext:value-type="float">
            <text:p>2.8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enitagl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5" table:formula="of:=SUM([.C33:.I33])" office:value-type="float" office:value="38" calcext:value-type="float">
            <text:p>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enizalón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85" table:formula="of:=SUM([.C34:.I34])" office:value-type="float" office:value="264" calcext:value-type="float">
            <text:p>2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entarique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85" table:formula="of:=SUM([.C35:.I35])" office:value-type="float" office:value="256" calcext:value-type="float">
            <text:p>2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Berja</text:p>
          </table:table-cell>
          <table:table-cell office:value-type="float" office:value="2541" calcext:value-type="float">
            <text:p>2.541</text:p>
          </table:table-cell>
          <table:table-cell office:value-type="float" office:value="21" calcext:value-type="float">
            <text:p>21</text:p>
          </table:table-cell>
          <table:table-cell office:value-type="float" office:value="6704" calcext:value-type="float">
            <text:p>6.704</text:p>
          </table:table-cell>
          <table:table-cell office:value-type="float" office:value="786" calcext:value-type="float">
            <text:p>786</text:p>
          </table:table-cell>
          <table:table-cell office:value-type="float" office:value="83" calcext:value-type="float">
            <text:p>83</text:p>
          </table:table-cell>
          <table:table-cell office:value-type="float" office:value="126" calcext:value-type="float">
            <text:p>126</text:p>
          </table:table-cell>
          <table:table-cell office:value-type="float" office:value="230" calcext:value-type="float">
            <text:p>230</text:p>
          </table:table-cell>
          <table:table-cell table:style-name="ce85" table:formula="of:=SUM([.C36:.I36])" office:value-type="float" office:value="10491" calcext:value-type="float">
            <text:p>10.4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anjáyar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style-name="ce85" table:formula="of:=SUM([.C37:.I37])" office:value-type="float" office:value="997" calcext:value-type="float">
            <text:p>9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antoria</text:p>
          </table:table-cell>
          <table:table-cell office:value-type="float" office:value="665" calcext:value-type="float">
            <text:p>665</text:p>
          </table:table-cell>
          <table:table-cell office:value-type="float" office:value="0" calcext:value-type="float">
            <text:p>0</text:p>
          </table:table-cell>
          <table:table-cell office:value-type="float" office:value="1894" calcext:value-type="float">
            <text:p>1.894</text:p>
          </table:table-cell>
          <table:table-cell office:value-type="float" office:value="173" calcext:value-type="float">
            <text:p>173</text:p>
          </table:table-cell>
          <table:table-cell office:value-type="float" office:value="112" calcext:value-type="float">
            <text:p>112</text:p>
          </table:table-cell>
          <table:table-cell office:value-type="float" office:value="255" calcext:value-type="float">
            <text:p>255</text:p>
          </table:table-cell>
          <table:table-cell office:value-type="float" office:value="80" calcext:value-type="float">
            <text:p>80</text:p>
          </table:table-cell>
          <table:table-cell table:style-name="ce85" table:formula="of:=SUM([.C38:.I38])" office:value-type="float" office:value="3179" calcext:value-type="float">
            <text:p>3.1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arboneras</text:p>
          </table:table-cell>
          <table:table-cell office:value-type="float" office:value="1024" calcext:value-type="float">
            <text:p>1.024</text:p>
          </table:table-cell>
          <table:table-cell office:value-type="float" office:value="38" calcext:value-type="float">
            <text:p>38</text:p>
          </table:table-cell>
          <table:table-cell office:value-type="float" office:value="3625" calcext:value-type="float">
            <text:p>3.625</text:p>
          </table:table-cell>
          <table:table-cell office:value-type="float" office:value="461" calcext:value-type="float">
            <text:p>461</text:p>
          </table:table-cell>
          <table:table-cell office:value-type="float" office:value="89" calcext:value-type="float">
            <text:p>89</text:p>
          </table:table-cell>
          <table:table-cell office:value-type="float" office:value="117" calcext:value-type="float">
            <text:p>117</text:p>
          </table:table-cell>
          <table:table-cell office:value-type="float" office:value="150" calcext:value-type="float">
            <text:p>150</text:p>
          </table:table-cell>
          <table:table-cell table:style-name="ce85" table:formula="of:=SUM([.C39:.I39])" office:value-type="float" office:value="5504" calcext:value-type="float">
            <text:p>5.5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astro de Filabres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85" table:formula="of:=SUM([.C40:.I40])" office:value-type="float" office:value="85" calcext:value-type="float">
            <text:p>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hercos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5" table:formula="of:=SUM([.C41:.I41])" office:value-type="float" office:value="237" calcext:value-type="float">
            <text:p>2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hirivel</text:p>
          </table:table-cell>
          <table:table-cell office:value-type="float" office:value="363" calcext:value-type="float">
            <text:p>363</text:p>
          </table:table-cell>
          <table:table-cell office:value-type="float" office:value="3" calcext:value-type="float">
            <text:p>3</text:p>
          </table:table-cell>
          <table:table-cell office:value-type="float" office:value="1033" calcext:value-type="float">
            <text:p>1.033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style-name="ce85" table:formula="of:=SUM([.C42:.I42])" office:value-type="float" office:value="1591" calcext:value-type="float">
            <text:p>1.5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óbdar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5" table:formula="of:=SUM([.C43:.I43])" office:value-type="float" office:value="138" calcext:value-type="float">
            <text:p>1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Cuevas del Almanzora</text:p>
          </table:table-cell>
          <table:table-cell office:value-type="float" office:value="2148" calcext:value-type="float">
            <text:p>2.148</text:p>
          </table:table-cell>
          <table:table-cell office:value-type="float" office:value="12" calcext:value-type="float">
            <text:p>12</text:p>
          </table:table-cell>
          <table:table-cell office:value-type="float" office:value="6976" calcext:value-type="float">
            <text:p>6.976</text:p>
          </table:table-cell>
          <table:table-cell office:value-type="float" office:value="893" calcext:value-type="float">
            <text:p>893</text:p>
          </table:table-cell>
          <table:table-cell office:value-type="float" office:value="335" calcext:value-type="float">
            <text:p>335</text:p>
          </table:table-cell>
          <table:table-cell office:value-type="float" office:value="449" calcext:value-type="float">
            <text:p>449</text:p>
          </table:table-cell>
          <table:table-cell office:value-type="float" office:value="277" calcext:value-type="float">
            <text:p>277</text:p>
          </table:table-cell>
          <table:table-cell table:style-name="ce85" table:formula="of:=SUM([.C44:.I44])" office:value-type="float" office:value="11090" calcext:value-type="float">
            <text:p>11.0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Dalías</text:p>
          </table:table-cell>
          <table:table-cell office:value-type="float" office:value="815" calcext:value-type="float">
            <text:p>815</text:p>
          </table:table-cell>
          <table:table-cell office:value-type="float" office:value="2" calcext:value-type="float">
            <text:p>2</text:p>
          </table:table-cell>
          <table:table-cell office:value-type="float" office:value="1766" calcext:value-type="float">
            <text:p>1.766</text:p>
          </table:table-cell>
          <table:table-cell office:value-type="float" office:value="216" calcext:value-type="float">
            <text:p>21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style-name="ce85" table:formula="of:=SUM([.C45:.I45])" office:value-type="float" office:value="2929" calcext:value-type="float">
            <text:p>2.9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Ejido, El</text:p>
          </table:table-cell>
          <table:table-cell office:value-type="float" office:value="13830" calcext:value-type="float">
            <text:p>13.830</text:p>
          </table:table-cell>
          <table:table-cell office:value-type="float" office:value="59" calcext:value-type="float">
            <text:p>59</text:p>
          </table:table-cell>
          <table:table-cell office:value-type="float" office:value="36660" calcext:value-type="float">
            <text:p>36.660</text:p>
          </table:table-cell>
          <table:table-cell office:value-type="float" office:value="2713" calcext:value-type="float">
            <text:p>2.713</text:p>
          </table:table-cell>
          <table:table-cell office:value-type="float" office:value="1016" calcext:value-type="float">
            <text:p>1.016</text:p>
          </table:table-cell>
          <table:table-cell office:value-type="float" office:value="1433" calcext:value-type="float">
            <text:p>1.433</text:p>
          </table:table-cell>
          <table:table-cell office:value-type="float" office:value="968" calcext:value-type="float">
            <text:p>968</text:p>
          </table:table-cell>
          <table:table-cell table:style-name="ce85" table:formula="of:=SUM([.C46:.I46])" office:value-type="float" office:value="56679" calcext:value-type="float">
            <text:p>56.6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Enix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85" table:formula="of:=SUM([.C47:.I47])" office:value-type="float" office:value="309" calcext:value-type="float">
            <text:p>3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Felix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85" table:formula="of:=SUM([.C48:.I48])" office:value-type="float" office:value="518" calcext:value-type="float">
            <text:p>5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Fines</text:p>
          </table:table-cell>
          <table:table-cell office:value-type="float" office:value="414" calcext:value-type="float">
            <text:p>414</text:p>
          </table:table-cell>
          <table:table-cell office:value-type="float" office:value="13" calcext:value-type="float">
            <text:p>13</text:p>
          </table:table-cell>
          <table:table-cell office:value-type="float" office:value="1121" calcext:value-type="float">
            <text:p>1.121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table:style-name="ce85" table:formula="of:=SUM([.C49:.I49])" office:value-type="float" office:value="1777" calcext:value-type="float">
            <text:p>1.7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Fiñana</text:p>
          </table:table-cell>
          <table:table-cell office:value-type="float" office:value="342" calcext:value-type="float">
            <text:p>342</text:p>
          </table:table-cell>
          <table:table-cell office:value-type="float" office:value="2" calcext:value-type="float">
            <text:p>2</text:p>
          </table:table-cell>
          <table:table-cell office:value-type="float" office:value="1027" calcext:value-type="float">
            <text:p>1.027</text:p>
          </table:table-cell>
          <table:table-cell office:value-type="float" office:value="144" calcext:value-type="float">
            <text:p>14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style-name="ce85" table:formula="of:=SUM([.C50:.I50])" office:value-type="float" office:value="1580" calcext:value-type="float">
            <text:p>1.5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Fondón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85" table:formula="of:=SUM([.C51:.I51])" office:value-type="float" office:value="699" calcext:value-type="float">
            <text:p>6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Gádor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float" office:value="1337" calcext:value-type="float">
            <text:p>1.337</text:p>
          </table:table-cell>
          <table:table-cell office:value-type="float" office:value="191" calcext:value-type="float">
            <text:p>191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table:style-name="ce85" table:formula="of:=SUM([.C52:.I52])" office:value-type="float" office:value="2007" calcext:value-type="float">
            <text:p>2.0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Gallardos, Los</text:p>
          </table:table-cell>
          <table:table-cell office:value-type="float" office:value="547" calcext:value-type="float">
            <text:p>547</text:p>
          </table:table-cell>
          <table:table-cell office:value-type="float" office:value="15" calcext:value-type="float">
            <text:p>15</text:p>
          </table:table-cell>
          <table:table-cell office:value-type="float" office:value="1611" calcext:value-type="float">
            <text:p>1.611</text:p>
          </table:table-cell>
          <table:table-cell office:value-type="float" office:value="122" calcext:value-type="float">
            <text:p>122</text:p>
          </table:table-cell>
          <table:table-cell office:value-type="float" office:value="65" calcext:value-type="float">
            <text:p>65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table:style-name="ce85" table:formula="of:=SUM([.C53:.I53])" office:value-type="float" office:value="2535" calcext:value-type="float">
            <text:p>2.5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Garrucha</text:p>
          </table:table-cell>
          <table:table-cell office:value-type="float" office:value="835" calcext:value-type="float">
            <text:p>835</text:p>
          </table:table-cell>
          <table:table-cell office:value-type="float" office:value="0" calcext:value-type="float">
            <text:p>0</text:p>
          </table:table-cell>
          <table:table-cell office:value-type="float" office:value="3419" calcext:value-type="float">
            <text:p>3.419</text:p>
          </table:table-cell>
          <table:table-cell office:value-type="float" office:value="348" calcext:value-type="float">
            <text:p>348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table:style-name="ce85" table:formula="of:=SUM([.C54:.I54])" office:value-type="float" office:value="4813" calcext:value-type="float">
            <text:p>4.8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Gérgal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style-name="ce85" table:formula="of:=SUM([.C55:.I55])" office:value-type="float" office:value="790" calcext:value-type="float">
            <text:p>7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Huécija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85" table:formula="of:=SUM([.C56:.I56])" office:value-type="float" office:value="412" calcext:value-type="float">
            <text:p>4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Huércal de Almería</text:p>
          </table:table-cell>
          <table:table-cell office:value-type="float" office:value="2127" calcext:value-type="float">
            <text:p>2.127</text:p>
          </table:table-cell>
          <table:table-cell office:value-type="float" office:value="14" calcext:value-type="float">
            <text:p>14</text:p>
          </table:table-cell>
          <table:table-cell office:value-type="float" office:value="7739" calcext:value-type="float">
            <text:p>7.739</text:p>
          </table:table-cell>
          <table:table-cell office:value-type="float" office:value="1598" calcext:value-type="float">
            <text:p>1.598</text:p>
          </table:table-cell>
          <table:table-cell office:value-type="float" office:value="521" calcext:value-type="float">
            <text:p>521</text:p>
          </table:table-cell>
          <table:table-cell office:value-type="float" office:value="1188" calcext:value-type="float">
            <text:p>1.188</text:p>
          </table:table-cell>
          <table:table-cell office:value-type="float" office:value="111" calcext:value-type="float">
            <text:p>111</text:p>
          </table:table-cell>
          <table:table-cell table:style-name="ce85" table:formula="of:=SUM([.C57:.I57])" office:value-type="float" office:value="13298" calcext:value-type="float">
            <text:p>13.2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Huércal-Overa</text:p>
          </table:table-cell>
          <table:table-cell office:value-type="float" office:value="2355" calcext:value-type="float">
            <text:p>2.355</text:p>
          </table:table-cell>
          <table:table-cell office:value-type="float" office:value="40" calcext:value-type="float">
            <text:p>40</text:p>
          </table:table-cell>
          <table:table-cell office:value-type="float" office:value="9184" calcext:value-type="float">
            <text:p>9.184</text:p>
          </table:table-cell>
          <table:table-cell office:value-type="float" office:value="1202" calcext:value-type="float">
            <text:p>1.202</text:p>
          </table:table-cell>
          <table:table-cell office:value-type="float" office:value="423" calcext:value-type="float">
            <text:p>423</text:p>
          </table:table-cell>
          <table:table-cell office:value-type="float" office:value="533" calcext:value-type="float">
            <text:p>533</text:p>
          </table:table-cell>
          <table:table-cell office:value-type="float" office:value="235" calcext:value-type="float">
            <text:p>235</text:p>
          </table:table-cell>
          <table:table-cell table:style-name="ce85" table:formula="of:=SUM([.C58:.I58])" office:value-type="float" office:value="13972" calcext:value-type="float">
            <text:p>13.9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Illar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ce85" table:formula="of:=SUM([.C59:.I59])" office:value-type="float" office:value="364" calcext:value-type="float">
            <text:p>3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Instinción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60:.I60])" office:value-type="float" office:value="390" calcext:value-type="float">
            <text:p>3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Laroya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5" table:formula="of:=SUM([.C61:.I61])" office:value-type="float" office:value="127" calcext:value-type="float">
            <text:p>1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Láujar de Andarax</text:p>
          </table:table-cell>
          <table:table-cell office:value-type="float" office:value="358" calcext:value-type="float">
            <text:p>358</text:p>
          </table:table-cell>
          <table:table-cell office:value-type="float" office:value="7" calcext:value-type="float">
            <text:p>7</text:p>
          </table:table-cell>
          <table:table-cell office:value-type="float" office:value="751" calcext:value-type="float">
            <text:p>751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style-name="ce85" table:formula="of:=SUM([.C62:.I62])" office:value-type="float" office:value="1272" calcext:value-type="float">
            <text:p>1.2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Líjar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85" table:formula="of:=SUM([.C63:.I63])" office:value-type="float" office:value="438" calcext:value-type="float">
            <text:p>4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Lubrín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771" calcext:value-type="float">
            <text:p>77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style-name="ce85" table:formula="of:=SUM([.C64:.I64])" office:value-type="float" office:value="1253" calcext:value-type="float">
            <text:p>1.2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Lucainena de las Torres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ce85" table:formula="of:=SUM([.C65:.I65])" office:value-type="float" office:value="523" calcext:value-type="float">
            <text:p>5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Lúcar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ce85" table:formula="of:=SUM([.C66:.I66])" office:value-type="float" office:value="704" calcext:value-type="float">
            <text:p>7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Macael</text:p>
          </table:table-cell>
          <table:table-cell office:value-type="float" office:value="990" calcext:value-type="float">
            <text:p>990</text:p>
          </table:table-cell>
          <table:table-cell office:value-type="float" office:value="1" calcext:value-type="float">
            <text:p>1</text:p>
          </table:table-cell>
          <table:table-cell office:value-type="float" office:value="2989" calcext:value-type="float">
            <text:p>2.989</text:p>
          </table:table-cell>
          <table:table-cell office:value-type="float" office:value="262" calcext:value-type="float">
            <text:p>262</text:p>
          </table:table-cell>
          <table:table-cell office:value-type="float" office:value="110" calcext:value-type="float">
            <text:p>110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table:style-name="ce85" table:formula="of:=SUM([.C67:.I67])" office:value-type="float" office:value="4586" calcext:value-type="float">
            <text:p>4.5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María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939" calcext:value-type="float">
            <text:p>939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85" table:formula="of:=SUM([.C68:.I68])" office:value-type="float" office:value="1355" calcext:value-type="float">
            <text:p>1.3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Mojácar</text:p>
          </table:table-cell>
          <table:table-cell office:value-type="float" office:value="1034" calcext:value-type="float">
            <text:p>1.034</text:p>
          </table:table-cell>
          <table:table-cell office:value-type="float" office:value="0" calcext:value-type="float">
            <text:p>0</text:p>
          </table:table-cell>
          <table:table-cell office:value-type="float" office:value="4251" calcext:value-type="float">
            <text:p>4.251</text:p>
          </table:table-cell>
          <table:table-cell office:value-type="float" office:value="442" calcext:value-type="float">
            <text:p>442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22" calcext:value-type="float">
            <text:p>122</text:p>
          </table:table-cell>
          <table:table-cell table:style-name="ce85" table:formula="of:=SUM([.C69:.I69])" office:value-type="float" office:value="5933" calcext:value-type="float">
            <text:p>5.9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Mojonera, La</text:p>
          </table:table-cell>
          <table:table-cell office:value-type="float" office:value="2157" calcext:value-type="float">
            <text:p>2.157</text:p>
          </table:table-cell>
          <table:table-cell office:value-type="float" office:value="2" calcext:value-type="float">
            <text:p>2</text:p>
          </table:table-cell>
          <table:table-cell office:value-type="float" office:value="4543" calcext:value-type="float">
            <text:p>4.543</text:p>
          </table:table-cell>
          <table:table-cell office:value-type="float" office:value="311" calcext:value-type="float">
            <text:p>311</text:p>
          </table:table-cell>
          <table:table-cell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table:style-name="ce85" table:formula="of:=SUM([.C70:.I70])" office:value-type="float" office:value="7338" calcext:value-type="float">
            <text:p>7.3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Nacimiento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85" table:formula="of:=SUM([.C71:.I71])" office:value-type="float" office:value="437" calcext:value-type="float">
            <text:p>4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Níjar</text:p>
          </table:table-cell>
          <table:table-cell office:value-type="float" office:value="4840" calcext:value-type="float">
            <text:p>4.840</text:p>
          </table:table-cell>
          <table:table-cell office:value-type="float" office:value="10" calcext:value-type="float">
            <text:p>10</text:p>
          </table:table-cell>
          <table:table-cell office:value-type="float" office:value="14048" calcext:value-type="float">
            <text:p>14.048</text:p>
          </table:table-cell>
          <table:table-cell office:value-type="float" office:value="1176" calcext:value-type="float">
            <text:p>1.176</text:p>
          </table:table-cell>
          <table:table-cell office:value-type="float" office:value="233" calcext:value-type="float">
            <text:p>233</text:p>
          </table:table-cell>
          <table:table-cell office:value-type="float" office:value="342" calcext:value-type="float">
            <text:p>342</text:p>
          </table:table-cell>
          <table:table-cell office:value-type="float" office:value="479" calcext:value-type="float">
            <text:p>479</text:p>
          </table:table-cell>
          <table:table-cell table:style-name="ce85" table:formula="of:=SUM([.C72:.I72])" office:value-type="float" office:value="21128" calcext:value-type="float">
            <text:p>21.1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Ohanes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85" table:formula="of:=SUM([.C73:.I73])" office:value-type="float" office:value="432" calcext:value-type="float">
            <text:p>4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Olula de Castro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5" table:formula="of:=SUM([.C74:.I74])" office:value-type="float" office:value="169" calcext:value-type="float">
            <text:p>1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Olula del Río</text:p>
          </table:table-cell>
          <table:table-cell office:value-type="float" office:value="1016" calcext:value-type="float">
            <text:p>1.016</text:p>
          </table:table-cell>
          <table:table-cell office:value-type="float" office:value="2" calcext:value-type="float">
            <text:p>2</text:p>
          </table:table-cell>
          <table:table-cell office:value-type="float" office:value="3297" calcext:value-type="float">
            <text:p>3.297</text:p>
          </table:table-cell>
          <table:table-cell office:value-type="float" office:value="404" calcext:value-type="float">
            <text:p>404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table:style-name="ce85" table:formula="of:=SUM([.C75:.I75])" office:value-type="float" office:value="4999" calcext:value-type="float">
            <text:p>4.9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Oria</text:p>
          </table:table-cell>
          <table:table-cell office:value-type="float" office:value="513" calcext:value-type="float">
            <text:p>513</text:p>
          </table:table-cell>
          <table:table-cell office:value-type="float" office:value="6" calcext:value-type="float">
            <text:p>6</text:p>
          </table:table-cell>
          <table:table-cell office:value-type="float" office:value="1391" calcext:value-type="float">
            <text:p>1.391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table:style-name="ce85" table:formula="of:=SUM([.C76:.I76])" office:value-type="float" office:value="2205" calcext:value-type="float">
            <text:p>2.2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Padules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85" table:formula="of:=SUM([.C77:.I77])" office:value-type="float" office:value="371" calcext:value-type="float">
            <text:p>3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Partaloa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style-name="ce85" table:formula="of:=SUM([.C78:.I78])" office:value-type="float" office:value="676" calcext:value-type="float">
            <text:p>6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Paterna del Río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5" table:formula="of:=SUM([.C79:.I79])" office:value-type="float" office:value="307" calcext:value-type="float">
            <text:p>3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Pechina</text:p>
          </table:table-cell>
          <table:table-cell office:value-type="float" office:value="479" calcext:value-type="float">
            <text:p>479</text:p>
          </table:table-cell>
          <table:table-cell office:value-type="float" office:value="0" calcext:value-type="float">
            <text:p>0</text:p>
          </table:table-cell>
          <table:table-cell office:value-type="float" office:value="1718" calcext:value-type="float">
            <text:p>1.718</text:p>
          </table:table-cell>
          <table:table-cell office:value-type="float" office:value="301" calcext:value-type="float">
            <text:p>30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style-name="ce85" table:formula="of:=SUM([.C80:.I80])" office:value-type="float" office:value="2584" calcext:value-type="float">
            <text:p>2.5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Pulpí</text:p>
          </table:table-cell>
          <table:table-cell office:value-type="float" office:value="1368" calcext:value-type="float">
            <text:p>1.368</text:p>
          </table:table-cell>
          <table:table-cell office:value-type="float" office:value="0" calcext:value-type="float">
            <text:p>0</text:p>
          </table:table-cell>
          <table:table-cell office:value-type="float" office:value="4724" calcext:value-type="float">
            <text:p>4.724</text:p>
          </table:table-cell>
          <table:table-cell office:value-type="float" office:value="365" calcext:value-type="float">
            <text:p>365</text:p>
          </table:table-cell>
          <table:table-cell office:value-type="float" office:value="109" calcext:value-type="float">
            <text:p>109</text:p>
          </table:table-cell>
          <table:table-cell office:value-type="float" office:value="164" calcext:value-type="float">
            <text:p>164</text:p>
          </table:table-cell>
          <table:table-cell office:value-type="float" office:value="227" calcext:value-type="float">
            <text:p>227</text:p>
          </table:table-cell>
          <table:table-cell table:style-name="ce85" table:formula="of:=SUM([.C81:.I81])" office:value-type="float" office:value="6957" calcext:value-type="float">
            <text:p>6.9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Purchena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789" calcext:value-type="float">
            <text:p>789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85" table:formula="of:=SUM([.C82:.I82])" office:value-type="float" office:value="1178" calcext:value-type="float">
            <text:p>1.1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Rágol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5" table:formula="of:=SUM([.C83:.I83])" office:value-type="float" office:value="212" calcext:value-type="float">
            <text:p>2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Rioja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702" calcext:value-type="float">
            <text:p>70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style-name="ce85" table:formula="of:=SUM([.C84:.I84])" office:value-type="float" office:value="1044" calcext:value-type="float">
            <text:p>1.0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Roquetas de Mar</text:p>
          </table:table-cell>
          <table:table-cell office:value-type="float" office:value="8764" calcext:value-type="float">
            <text:p>8.764</text:p>
          </table:table-cell>
          <table:table-cell office:value-type="float" office:value="8" calcext:value-type="float">
            <text:p>8</text:p>
          </table:table-cell>
          <table:table-cell office:value-type="float" office:value="37601" calcext:value-type="float">
            <text:p>37.601</text:p>
          </table:table-cell>
          <table:table-cell office:value-type="float" office:value="3891" calcext:value-type="float">
            <text:p>3.891</text:p>
          </table:table-cell>
          <table:table-cell office:value-type="float" office:value="239" calcext:value-type="float">
            <text:p>239</text:p>
          </table:table-cell>
          <table:table-cell office:value-type="float" office:value="490" calcext:value-type="float">
            <text:p>490</text:p>
          </table:table-cell>
          <table:table-cell office:value-type="float" office:value="533" calcext:value-type="float">
            <text:p>533</text:p>
          </table:table-cell>
          <table:table-cell table:style-name="ce85" table:formula="of:=SUM([.C85:.I85])" office:value-type="float" office:value="51526" calcext:value-type="float">
            <text:p>51.5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anta Cruz de Marchena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5" table:formula="of:=SUM([.C86:.I86])" office:value-type="float" office:value="174" calcext:value-type="float">
            <text:p>1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anta Fe de Mondújar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85" table:formula="of:=SUM([.C87:.I87])" office:value-type="float" office:value="319" calcext:value-type="float">
            <text:p>3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enés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85" table:formula="of:=SUM([.C88:.I88])" office:value-type="float" office:value="286" calcext:value-type="float">
            <text:p>2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erón</text:p>
          </table:table-cell>
          <table:table-cell office:value-type="float" office:value="452" calcext:value-type="float">
            <text:p>452</text:p>
          </table:table-cell>
          <table:table-cell office:value-type="float" office:value="5" calcext:value-type="float">
            <text:p>5</text:p>
          </table:table-cell>
          <table:table-cell office:value-type="float" office:value="1156" calcext:value-type="float">
            <text:p>1.156</text:p>
          </table:table-cell>
          <table:table-cell office:value-type="float" office:value="146" calcext:value-type="float">
            <text:p>14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table:style-name="ce85" table:formula="of:=SUM([.C89:.I89])" office:value-type="float" office:value="1873" calcext:value-type="float">
            <text:p>1.8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ierro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5" table:formula="of:=SUM([.C90:.I90])" office:value-type="float" office:value="291" calcext:value-type="float">
            <text:p>2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omontín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5" table:formula="of:=SUM([.C91:.I91])" office:value-type="float" office:value="387" calcext:value-type="float">
            <text:p>3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orbas</text:p>
          </table:table-cell>
          <table:table-cell office:value-type="float" office:value="548" calcext:value-type="float">
            <text:p>548</text:p>
          </table:table-cell>
          <table:table-cell office:value-type="float" office:value="6" calcext:value-type="float">
            <text:p>6</text:p>
          </table:table-cell>
          <table:table-cell office:value-type="float" office:value="1493" calcext:value-type="float">
            <text:p>1.493</text:p>
          </table:table-cell>
          <table:table-cell office:value-type="float" office:value="183" calcext:value-type="float">
            <text:p>183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table:style-name="ce85" table:formula="of:=SUM([.C92:.I92])" office:value-type="float" office:value="2493" calcext:value-type="float">
            <text:p>2.4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Suflí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5" table:formula="of:=SUM([.C93:.I93])" office:value-type="float" office:value="183" calcext:value-type="float">
            <text:p>1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abernas</text:p>
          </table:table-cell>
          <table:table-cell office:value-type="float" office:value="549" calcext:value-type="float">
            <text:p>549</text:p>
          </table:table-cell>
          <table:table-cell office:value-type="float" office:value="0" calcext:value-type="float">
            <text:p>0</text:p>
          </table:table-cell>
          <table:table-cell office:value-type="float" office:value="1845" calcext:value-type="float">
            <text:p>1.845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office:value-type="float" office:value="103" calcext:value-type="float">
            <text:p>103</text:p>
          </table:table-cell>
          <table:table-cell office:value-type="float" office:value="65" calcext:value-type="float">
            <text:p>65</text:p>
          </table:table-cell>
          <table:table-cell table:style-name="ce85" table:formula="of:=SUM([.C94:.I94])" office:value-type="float" office:value="2887" calcext:value-type="float">
            <text:p>2.8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aberno</text:p>
          </table:table-cell>
          <table:table-cell office:value-type="float" office:value="248" calcext:value-type="float">
            <text:p>248</text:p>
          </table:table-cell>
          <table:table-cell office:value-type="float" office:value="4" calcext:value-type="float">
            <text:p>4</text:p>
          </table:table-cell>
          <table:table-cell office:value-type="float" office:value="518" calcext:value-type="float">
            <text:p>518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style-name="ce85" table:formula="of:=SUM([.C95:.I95])" office:value-type="float" office:value="944" calcext:value-type="float">
            <text:p>9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ahal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42" calcext:value-type="float">
            <text:p>24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85" table:formula="of:=SUM([.C96:.I96])" office:value-type="float" office:value="367" calcext:value-type="float">
            <text:p>3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erque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85" table:formula="of:=SUM([.C97:.I97])" office:value-type="float" office:value="336" calcext:value-type="float">
            <text:p>3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íjola</text:p>
          </table:table-cell>
          <table:table-cell office:value-type="float" office:value="697" calcext:value-type="float">
            <text:p>697</text:p>
          </table:table-cell>
          <table:table-cell office:value-type="float" office:value="7" calcext:value-type="float">
            <text:p>7</text:p>
          </table:table-cell>
          <table:table-cell office:value-type="float" office:value="1879" calcext:value-type="float">
            <text:p>1.879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table:style-name="ce85" table:formula="of:=SUM([.C98:.I98])" office:value-type="float" office:value="3068" calcext:value-type="float">
            <text:p>3.0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res Villas, Las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85" table:formula="of:=SUM([.C99:.I99])" office:value-type="float" office:value="475" calcext:value-type="float">
            <text:p>4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urre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office:value-type="float" office:value="1779" calcext:value-type="float">
            <text:p>1.779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style-name="ce85" table:formula="of:=SUM([.C100:.I100])" office:value-type="float" office:value="2629" calcext:value-type="float">
            <text:p>2.6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Turrillas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5" table:formula="of:=SUM([.C101:.I101])" office:value-type="float" office:value="198" calcext:value-type="float">
            <text:p>1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Uleila del Campo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style-name="ce85" table:formula="of:=SUM([.C102:.I102])" office:value-type="float" office:value="829" calcext:value-type="float">
            <text:p>8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Urrácal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5" table:formula="of:=SUM([.C103:.I103])" office:value-type="float" office:value="273" calcext:value-type="float">
            <text:p>2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Velefique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85" table:formula="of:=SUM([.C104:.I104])" office:value-type="float" office:value="223" calcext:value-type="float">
            <text:p>2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Vélez-Blanco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1128" calcext:value-type="float">
            <text:p>1.128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style-name="ce85" table:formula="of:=SUM([.C105:.I105])" office:value-type="float" office:value="1792" calcext:value-type="float">
            <text:p>1.7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Vélez-Rubio</text:p>
          </table:table-cell>
          <table:table-cell office:value-type="float" office:value="1083" calcext:value-type="float">
            <text:p>1.083</text:p>
          </table:table-cell>
          <table:table-cell office:value-type="float" office:value="19" calcext:value-type="float">
            <text:p>19</text:p>
          </table:table-cell>
          <table:table-cell office:value-type="float" office:value="3607" calcext:value-type="float">
            <text:p>3.607</text:p>
          </table:table-cell>
          <table:table-cell office:value-type="float" office:value="482" calcext:value-type="float">
            <text:p>482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135" calcext:value-type="float">
            <text:p>135</text:p>
          </table:table-cell>
          <table:table-cell table:style-name="ce85" table:formula="of:=SUM([.C106:.I106])" office:value-type="float" office:value="5452" calcext:value-type="float">
            <text:p>5.4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Vera</text:p>
          </table:table-cell>
          <table:table-cell office:value-type="float" office:value="1752" calcext:value-type="float">
            <text:p>1.752</text:p>
          </table:table-cell>
          <table:table-cell office:value-type="float" office:value="22" calcext:value-type="float">
            <text:p>22</text:p>
          </table:table-cell>
          <table:table-cell office:value-type="float" office:value="6421" calcext:value-type="float">
            <text:p>6.421</text:p>
          </table:table-cell>
          <table:table-cell office:value-type="float" office:value="679" calcext:value-type="float">
            <text:p>679</text:p>
          </table:table-cell>
          <table:table-cell office:value-type="float" office:value="299" calcext:value-type="float">
            <text:p>299</text:p>
          </table:table-cell>
          <table:table-cell office:value-type="float" office:value="346" calcext:value-type="float">
            <text:p>346</text:p>
          </table:table-cell>
          <table:table-cell office:value-type="float" office:value="176" calcext:value-type="float">
            <text:p>176</text:p>
          </table:table-cell>
          <table:table-cell table:style-name="ce85" table:formula="of:=SUM([.C107:.I107])" office:value-type="float" office:value="9695" calcext:value-type="float">
            <text:p>9.6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Viator</text:p>
          </table:table-cell>
          <table:table-cell office:value-type="float" office:value="1073" calcext:value-type="float">
            <text:p>1.073</text:p>
          </table:table-cell>
          <table:table-cell office:value-type="float" office:value="7" calcext:value-type="float">
            <text:p>7</text:p>
          </table:table-cell>
          <table:table-cell office:value-type="float" office:value="2675" calcext:value-type="float">
            <text:p>2.675</text:p>
          </table:table-cell>
          <table:table-cell office:value-type="float" office:value="472" calcext:value-type="float">
            <text:p>472</text:p>
          </table:table-cell>
          <table:table-cell office:value-type="float" office:value="153" calcext:value-type="float">
            <text:p>153</text:p>
          </table:table-cell>
          <table:table-cell office:value-type="float" office:value="205" calcext:value-type="float">
            <text:p>205</text:p>
          </table:table-cell>
          <table:table-cell office:value-type="float" office:value="95" calcext:value-type="float">
            <text:p>95</text:p>
          </table:table-cell>
          <table:table-cell table:style-name="ce85" table:formula="of:=SUM([.C108:.I108])" office:value-type="float" office:value="4680" calcext:value-type="float">
            <text:p>4.6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Vícar</text:p>
          </table:table-cell>
          <table:table-cell office:value-type="float" office:value="4433" calcext:value-type="float">
            <text:p>4.433</text:p>
          </table:table-cell>
          <table:table-cell office:value-type="float" office:value="27" calcext:value-type="float">
            <text:p>27</text:p>
          </table:table-cell>
          <table:table-cell office:value-type="float" office:value="10909" calcext:value-type="float">
            <text:p>10.909</text:p>
          </table:table-cell>
          <table:table-cell office:value-type="float" office:value="988" calcext:value-type="float">
            <text:p>988</text:p>
          </table:table-cell>
          <table:table-cell office:value-type="float" office:value="242" calcext:value-type="float">
            <text:p>242</text:p>
          </table:table-cell>
          <table:table-cell office:value-type="float" office:value="361" calcext:value-type="float">
            <text:p>361</text:p>
          </table:table-cell>
          <table:table-cell office:value-type="float" office:value="278" calcext:value-type="float">
            <text:p>278</text:p>
          </table:table-cell>
          <table:table-cell table:style-name="ce85" table:formula="of:=SUM([.C109:.I109])" office:value-type="float" office:value="17238" calcext:value-type="float">
            <text:p>17.2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2" office:value-type="string" calcext:value-type="string">
            <text:p>Zurgena</text:p>
          </table:table-cell>
          <table:table-cell office:value-type="float" office:value="454" calcext:value-type="float">
            <text:p>454</text:p>
          </table:table-cell>
          <table:table-cell office:value-type="float" office:value="5" calcext:value-type="float">
            <text:p>5</text:p>
          </table:table-cell>
          <table:table-cell office:value-type="float" office:value="1685" calcext:value-type="float">
            <text:p>1.685</text:p>
          </table:table-cell>
          <table:table-cell office:value-type="float" office:value="162" calcext:value-type="float">
            <text:p>16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style-name="ce85" table:formula="of:=SUM([.C110:.I110])" office:value-type="float" office:value="2403" calcext:value-type="float">
            <text:p>2.403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Almería</text:p>
          </table:table-cell>
          <table:covered-table-cell table:style-name="ce99"/>
          <table:table-cell table:style-name="ce102" table:formula="of:=SUM([.C8:.C110])" office:value-type="float" office:value="93560" calcext:value-type="float">
            <text:p>93.560</text:p>
          </table:table-cell>
          <table:table-cell table:style-name="ce102" table:formula="of:=SUM([.D8:.D110])" office:value-type="float" office:value="721" calcext:value-type="float">
            <text:p>721</text:p>
          </table:table-cell>
          <table:table-cell table:style-name="ce102" table:formula="of:=SUM([.E8:.E110])" office:value-type="float" office:value="320097" calcext:value-type="float">
            <text:p>320.097</text:p>
          </table:table-cell>
          <table:table-cell table:style-name="ce102" table:formula="of:=SUM([.F8:.F110])" office:value-type="float" office:value="39479" calcext:value-type="float">
            <text:p>39.479</text:p>
          </table:table-cell>
          <table:table-cell table:style-name="ce102" table:formula="of:=SUM([.G8:.G110])" office:value-type="float" office:value="6656" calcext:value-type="float">
            <text:p>6.656</text:p>
          </table:table-cell>
          <table:table-cell table:style-name="ce102" table:formula="of:=SUM([.H8:.H110])" office:value-type="float" office:value="10314" calcext:value-type="float">
            <text:p>10.314</text:p>
          </table:table-cell>
          <table:table-cell table:style-name="ce102" table:formula="of:=SUM([.I8:.I110])" office:value-type="float" office:value="8508" calcext:value-type="float">
            <text:p>8.508</text:p>
          </table:table-cell>
          <table:table-cell table:style-name="ce102" table:formula="of:=SUM([.J8:.J110])" office:value-type="float" office:value="479335" calcext:value-type="float">
            <text:p>479.335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(municipio sin especificar)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5" table:formula="of:=SUM([.C113:.I113])" office:value-type="float" office:value="11" calcext:value-type="float">
            <text:p>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Alcalá de los Gazules</text:p>
          </table:table-cell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office:value-type="float" office:value="2248" calcext:value-type="float">
            <text:p>2.248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style-name="ce85" table:formula="of:=SUM([.C114:.I114])" office:value-type="float" office:value="3140" calcext:value-type="float">
            <text:p>3.1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Alcalá del Valle</text:p>
          </table:table-cell>
          <table:table-cell office:value-type="float" office:value="741" calcext:value-type="float">
            <text:p>741</text:p>
          </table:table-cell>
          <table:table-cell office:value-type="float" office:value="8" calcext:value-type="float">
            <text:p>8</text:p>
          </table:table-cell>
          <table:table-cell office:value-type="float" office:value="2229" calcext:value-type="float">
            <text:p>2.229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table:style-name="ce85" table:formula="of:=SUM([.C115:.I115])" office:value-type="float" office:value="3145" calcext:value-type="float">
            <text:p>3.1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Algar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746" calcext:value-type="float">
            <text:p>746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ce85" table:formula="of:=SUM([.C116:.I116])" office:value-type="float" office:value="1011" calcext:value-type="float">
            <text:p>1.0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Algeciras</text:p>
          </table:table-cell>
          <table:table-cell office:value-type="float" office:value="8548" calcext:value-type="float">
            <text:p>8.548</text:p>
          </table:table-cell>
          <table:table-cell office:value-type="float" office:value="119" calcext:value-type="float">
            <text:p>119</text:p>
          </table:table-cell>
          <table:table-cell office:value-type="float" office:value="55470" calcext:value-type="float">
            <text:p>55.470</text:p>
          </table:table-cell>
          <table:table-cell office:value-type="float" office:value="8389" calcext:value-type="float">
            <text:p>8.389</text:p>
          </table:table-cell>
          <table:table-cell office:value-type="float" office:value="519" calcext:value-type="float">
            <text:p>519</text:p>
          </table:table-cell>
          <table:table-cell office:value-type="float" office:value="1274" calcext:value-type="float">
            <text:p>1.274</text:p>
          </table:table-cell>
          <table:table-cell office:value-type="float" office:value="719" calcext:value-type="float">
            <text:p>719</text:p>
          </table:table-cell>
          <table:table-cell table:style-name="ce85" table:formula="of:=SUM([.C117:.I117])" office:value-type="float" office:value="75038" calcext:value-type="float">
            <text:p>75.0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Algodonales</text:p>
          </table:table-cell>
          <table:table-cell office:value-type="float" office:value="676" calcext:value-type="float">
            <text:p>676</text:p>
          </table:table-cell>
          <table:table-cell office:value-type="float" office:value="1" calcext:value-type="float">
            <text:p>1</text:p>
          </table:table-cell>
          <table:table-cell office:value-type="float" office:value="2106" calcext:value-type="float">
            <text:p>2.106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style-name="ce85" table:formula="of:=SUM([.C118:.I118])" office:value-type="float" office:value="3161" calcext:value-type="float">
            <text:p>3.1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Arcos de la Frontera</text:p>
          </table:table-cell>
          <table:table-cell office:value-type="float" office:value="2442" calcext:value-type="float">
            <text:p>2.442</text:p>
          </table:table-cell>
          <table:table-cell office:value-type="float" office:value="49" calcext:value-type="float">
            <text:p>49</text:p>
          </table:table-cell>
          <table:table-cell office:value-type="float" office:value="12818" calcext:value-type="float">
            <text:p>12.818</text:p>
          </table:table-cell>
          <table:table-cell office:value-type="float" office:value="1574" calcext:value-type="float">
            <text:p>1.574</text:p>
          </table:table-cell>
          <table:table-cell office:value-type="float" office:value="140" calcext:value-type="float">
            <text:p>140</text:p>
          </table:table-cell>
          <table:table-cell office:value-type="float" office:value="258" calcext:value-type="float">
            <text:p>258</text:p>
          </table:table-cell>
          <table:table-cell office:value-type="float" office:value="242" calcext:value-type="float">
            <text:p>242</text:p>
          </table:table-cell>
          <table:table-cell table:style-name="ce85" table:formula="of:=SUM([.C119:.I119])" office:value-type="float" office:value="17523" calcext:value-type="float">
            <text:p>17.5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Barbate</text:p>
          </table:table-cell>
          <table:table-cell office:value-type="float" office:value="1623" calcext:value-type="float">
            <text:p>1.623</text:p>
          </table:table-cell>
          <table:table-cell office:value-type="float" office:value="10" calcext:value-type="float">
            <text:p>10</text:p>
          </table:table-cell>
          <table:table-cell office:value-type="float" office:value="8223" calcext:value-type="float">
            <text:p>8.223</text:p>
          </table:table-cell>
          <table:table-cell office:value-type="float" office:value="1164" calcext:value-type="float">
            <text:p>1.16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table:style-name="ce85" table:formula="of:=SUM([.C120:.I120])" office:value-type="float" office:value="11305" calcext:value-type="float">
            <text:p>11.3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Barrios, Los</text:p>
          </table:table-cell>
          <table:table-cell office:value-type="float" office:value="2511" calcext:value-type="float">
            <text:p>2.511</text:p>
          </table:table-cell>
          <table:table-cell office:value-type="float" office:value="3" calcext:value-type="float">
            <text:p>3</text:p>
          </table:table-cell>
          <table:table-cell office:value-type="float" office:value="10994" calcext:value-type="float">
            <text:p>10.994</text:p>
          </table:table-cell>
          <table:table-cell office:value-type="float" office:value="1384" calcext:value-type="float">
            <text:p>1.384</text:p>
          </table:table-cell>
          <table:table-cell office:value-type="float" office:value="80" calcext:value-type="float">
            <text:p>80</text:p>
          </table:table-cell>
          <table:table-cell office:value-type="float" office:value="192" calcext:value-type="float">
            <text:p>192</text:p>
          </table:table-cell>
          <table:table-cell office:value-type="float" office:value="335" calcext:value-type="float">
            <text:p>335</text:p>
          </table:table-cell>
          <table:table-cell table:style-name="ce85" table:formula="of:=SUM([.C121:.I121])" office:value-type="float" office:value="15499" calcext:value-type="float">
            <text:p>15.4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Benalup-Casas Viejas</text:p>
          </table:table-cell>
          <table:table-cell office:value-type="float" office:value="617" calcext:value-type="float">
            <text:p>617</text:p>
          </table:table-cell>
          <table:table-cell office:value-type="float" office:value="2" calcext:value-type="float">
            <text:p>2</text:p>
          </table:table-cell>
          <table:table-cell office:value-type="float" office:value="2901" calcext:value-type="float">
            <text:p>2.901</text:p>
          </table:table-cell>
          <table:table-cell office:value-type="float" office:value="279" calcext:value-type="float">
            <text:p>27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table:style-name="ce85" table:formula="of:=SUM([.C122:.I122])" office:value-type="float" office:value="3967" calcext:value-type="float">
            <text:p>3.9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Benaocaz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5" table:formula="of:=SUM([.C123:.I123])" office:value-type="float" office:value="455" calcext:value-type="float">
            <text:p>4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Bornos</text:p>
          </table:table-cell>
          <table:table-cell office:value-type="float" office:value="529" calcext:value-type="float">
            <text:p>529</text:p>
          </table:table-cell>
          <table:table-cell office:value-type="float" office:value="0" calcext:value-type="float">
            <text:p>0</text:p>
          </table:table-cell>
          <table:table-cell office:value-type="float" office:value="3352" calcext:value-type="float">
            <text:p>3.352</text:p>
          </table:table-cell>
          <table:table-cell office:value-type="float" office:value="286" calcext:value-type="float">
            <text:p>286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style-name="ce85" table:formula="of:=SUM([.C124:.I124])" office:value-type="float" office:value="4288" calcext:value-type="float">
            <text:p>4.2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Bosque, El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981" calcext:value-type="float">
            <text:p>981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85" table:formula="of:=SUM([.C125:.I125])" office:value-type="float" office:value="1354" calcext:value-type="float">
            <text:p>1.3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Cádiz</text:p>
          </table:table-cell>
          <table:table-cell office:value-type="float" office:value="5493" calcext:value-type="float">
            <text:p>5.493</text:p>
          </table:table-cell>
          <table:table-cell office:value-type="float" office:value="187" calcext:value-type="float">
            <text:p>187</text:p>
          </table:table-cell>
          <table:table-cell office:value-type="float" office:value="44915" calcext:value-type="float">
            <text:p>44.915</text:p>
          </table:table-cell>
          <table:table-cell office:value-type="float" office:value="10878" calcext:value-type="float">
            <text:p>10.878</text:p>
          </table:table-cell>
          <table:table-cell office:value-type="float" office:value="163" calcext:value-type="float">
            <text:p>163</text:p>
          </table:table-cell>
          <table:table-cell office:value-type="float" office:value="385" calcext:value-type="float">
            <text:p>385</text:p>
          </table:table-cell>
          <table:table-cell office:value-type="float" office:value="513" calcext:value-type="float">
            <text:p>513</text:p>
          </table:table-cell>
          <table:table-cell table:style-name="ce85" table:formula="of:=SUM([.C126:.I126])" office:value-type="float" office:value="62534" calcext:value-type="float">
            <text:p>62.5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Castellar de la Frontera</text:p>
          </table:table-cell>
          <table:table-cell office:value-type="float" office:value="432" calcext:value-type="float">
            <text:p>432</text:p>
          </table:table-cell>
          <table:table-cell office:value-type="float" office:value="10" calcext:value-type="float">
            <text:p>10</text:p>
          </table:table-cell>
          <table:table-cell office:value-type="float" office:value="1588" calcext:value-type="float">
            <text:p>1.588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style-name="ce85" table:formula="of:=SUM([.C127:.I127])" office:value-type="float" office:value="2319" calcext:value-type="float">
            <text:p>2.3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Chiclana de la Frontera</text:p>
          </table:table-cell>
          <table:table-cell office:value-type="float" office:value="6630" calcext:value-type="float">
            <text:p>6.630</text:p>
          </table:table-cell>
          <table:table-cell office:value-type="float" office:value="58" calcext:value-type="float">
            <text:p>58</text:p>
          </table:table-cell>
          <table:table-cell office:value-type="float" office:value="33740" calcext:value-type="float">
            <text:p>33.740</text:p>
          </table:table-cell>
          <table:table-cell office:value-type="float" office:value="5160" calcext:value-type="float">
            <text:p>5.160</text:p>
          </table:table-cell>
          <table:table-cell office:value-type="float" office:value="161" calcext:value-type="float">
            <text:p>161</text:p>
          </table:table-cell>
          <table:table-cell office:value-type="float" office:value="386" calcext:value-type="float">
            <text:p>386</text:p>
          </table:table-cell>
          <table:table-cell office:value-type="float" office:value="537" calcext:value-type="float">
            <text:p>537</text:p>
          </table:table-cell>
          <table:table-cell table:style-name="ce85" table:formula="of:=SUM([.C128:.I128])" office:value-type="float" office:value="46672" calcext:value-type="float">
            <text:p>46.6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Chipiona</text:p>
          </table:table-cell>
          <table:table-cell office:value-type="float" office:value="2063" calcext:value-type="float">
            <text:p>2.063</text:p>
          </table:table-cell>
          <table:table-cell office:value-type="float" office:value="0" calcext:value-type="float">
            <text:p>0</text:p>
          </table:table-cell>
          <table:table-cell office:value-type="float" office:value="7086" calcext:value-type="float">
            <text:p>7.086</text:p>
          </table:table-cell>
          <table:table-cell office:value-type="float" office:value="1657" calcext:value-type="float">
            <text:p>1.657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164" calcext:value-type="float">
            <text:p>164</text:p>
          </table:table-cell>
          <table:table-cell table:style-name="ce85" table:formula="of:=SUM([.C129:.I129])" office:value-type="float" office:value="11120" calcext:value-type="float">
            <text:p>11.1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Conil de la Frontera</text:p>
          </table:table-cell>
          <table:table-cell office:value-type="float" office:value="2583" calcext:value-type="float">
            <text:p>2.583</text:p>
          </table:table-cell>
          <table:table-cell office:value-type="float" office:value="26" calcext:value-type="float">
            <text:p>26</text:p>
          </table:table-cell>
          <table:table-cell office:value-type="float" office:value="9499" calcext:value-type="float">
            <text:p>9.499</text:p>
          </table:table-cell>
          <table:table-cell office:value-type="float" office:value="1418" calcext:value-type="float">
            <text:p>1.418</text:p>
          </table:table-cell>
          <table:table-cell office:value-type="float" office:value="54" calcext:value-type="float">
            <text:p>54</text:p>
          </table:table-cell>
          <table:table-cell office:value-type="float" office:value="122" calcext:value-type="float">
            <text:p>122</text:p>
          </table:table-cell>
          <table:table-cell office:value-type="float" office:value="373" calcext:value-type="float">
            <text:p>373</text:p>
          </table:table-cell>
          <table:table-cell table:style-name="ce85" table:formula="of:=SUM([.C130:.I130])" office:value-type="float" office:value="14075" calcext:value-type="float">
            <text:p>14.0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Espera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1558" calcext:value-type="float">
            <text:p>1.55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style-name="ce85" table:formula="of:=SUM([.C131:.I131])" office:value-type="float" office:value="2144" calcext:value-type="float">
            <text:p>2.1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Gastor, El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85" table:formula="of:=SUM([.C132:.I132])" office:value-type="float" office:value="1250" calcext:value-type="float">
            <text:p>1.2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Grazalema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913" calcext:value-type="float">
            <text:p>913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85" table:formula="of:=SUM([.C133:.I133])" office:value-type="float" office:value="1409" calcext:value-type="float">
            <text:p>1.4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Jerez de la Frontera</text:p>
          </table:table-cell>
          <table:table-cell office:value-type="float" office:value="15009" calcext:value-type="float">
            <text:p>15.009</text:p>
          </table:table-cell>
          <table:table-cell office:value-type="float" office:value="242" calcext:value-type="float">
            <text:p>242</text:p>
          </table:table-cell>
          <table:table-cell office:value-type="float" office:value="95829" calcext:value-type="float">
            <text:p>95.829</text:p>
          </table:table-cell>
          <table:table-cell office:value-type="float" office:value="12859" calcext:value-type="float">
            <text:p>12.859</text:p>
          </table:table-cell>
          <table:table-cell office:value-type="float" office:value="693" calcext:value-type="float">
            <text:p>693</text:p>
          </table:table-cell>
          <table:table-cell office:value-type="float" office:value="1314" calcext:value-type="float">
            <text:p>1.314</text:p>
          </table:table-cell>
          <table:table-cell office:value-type="float" office:value="1386" calcext:value-type="float">
            <text:p>1.386</text:p>
          </table:table-cell>
          <table:table-cell table:style-name="ce85" table:formula="of:=SUM([.C134:.I134])" office:value-type="float" office:value="127332" calcext:value-type="float">
            <text:p>127.3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Jimena de la Frontera</text:p>
          </table:table-cell>
          <table:table-cell office:value-type="float" office:value="1564" calcext:value-type="float">
            <text:p>1.564</text:p>
          </table:table-cell>
          <table:table-cell office:value-type="float" office:value="19" calcext:value-type="float">
            <text:p>19</text:p>
          </table:table-cell>
          <table:table-cell office:value-type="float" office:value="4558" calcext:value-type="float">
            <text:p>4.558</text:p>
          </table:table-cell>
          <table:table-cell office:value-type="float" office:value="498" calcext:value-type="float">
            <text:p>49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2" calcext:value-type="float">
            <text:p>162</text:p>
          </table:table-cell>
          <table:table-cell table:style-name="ce85" table:formula="of:=SUM([.C135:.I135])" office:value-type="float" office:value="6889" calcext:value-type="float">
            <text:p>6.8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Línea de la Concepción, La</text:p>
          </table:table-cell>
          <table:table-cell office:value-type="float" office:value="4231" calcext:value-type="float">
            <text:p>4.231</text:p>
          </table:table-cell>
          <table:table-cell office:value-type="float" office:value="6" calcext:value-type="float">
            <text:p>6</text:p>
          </table:table-cell>
          <table:table-cell office:value-type="float" office:value="28128" calcext:value-type="float">
            <text:p>28.128</text:p>
          </table:table-cell>
          <table:table-cell office:value-type="float" office:value="4944" calcext:value-type="float">
            <text:p>4.944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354" calcext:value-type="float">
            <text:p>354</text:p>
          </table:table-cell>
          <table:table-cell table:style-name="ce85" table:formula="of:=SUM([.C136:.I136])" office:value-type="float" office:value="37809" calcext:value-type="float">
            <text:p>37.8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Medina-Sidonia</text:p>
          </table:table-cell>
          <table:table-cell office:value-type="float" office:value="1109" calcext:value-type="float">
            <text:p>1.109</text:p>
          </table:table-cell>
          <table:table-cell office:value-type="float" office:value="2" calcext:value-type="float">
            <text:p>2</text:p>
          </table:table-cell>
          <table:table-cell office:value-type="float" office:value="4666" calcext:value-type="float">
            <text:p>4.666</text:p>
          </table:table-cell>
          <table:table-cell office:value-type="float" office:value="417" calcext:value-type="float">
            <text:p>41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table:style-name="ce85" table:formula="of:=SUM([.C137:.I137])" office:value-type="float" office:value="6363" calcext:value-type="float">
            <text:p>6.3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Olvera</text:p>
          </table:table-cell>
          <table:table-cell office:value-type="float" office:value="1258" calcext:value-type="float">
            <text:p>1.258</text:p>
          </table:table-cell>
          <table:table-cell office:value-type="float" office:value="12" calcext:value-type="float">
            <text:p>12</text:p>
          </table:table-cell>
          <table:table-cell office:value-type="float" office:value="3380" calcext:value-type="float">
            <text:p>3.380</text:p>
          </table:table-cell>
          <table:table-cell office:value-type="float" office:value="454" calcext:value-type="float">
            <text:p>45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table:style-name="ce85" table:formula="of:=SUM([.C138:.I138])" office:value-type="float" office:value="5251" calcext:value-type="float">
            <text:p>5.2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Paterna de Rivera</text:p>
          </table:table-cell>
          <table:table-cell office:value-type="float" office:value="490" calcext:value-type="float">
            <text:p>490</text:p>
          </table:table-cell>
          <table:table-cell office:value-type="float" office:value="2" calcext:value-type="float">
            <text:p>2</text:p>
          </table:table-cell>
          <table:table-cell office:value-type="float" office:value="2172" calcext:value-type="float">
            <text:p>2.172</text:p>
          </table:table-cell>
          <table:table-cell office:value-type="float" office:value="188" calcext:value-type="float">
            <text:p>18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style-name="ce85" table:formula="of:=SUM([.C139:.I139])" office:value-type="float" office:value="2953" calcext:value-type="float">
            <text:p>2.9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Prado del Rey</text:p>
          </table:table-cell>
          <table:table-cell office:value-type="float" office:value="834" calcext:value-type="float">
            <text:p>834</text:p>
          </table:table-cell>
          <table:table-cell office:value-type="float" office:value="1" calcext:value-type="float">
            <text:p>1</text:p>
          </table:table-cell>
          <table:table-cell office:value-type="float" office:value="2548" calcext:value-type="float">
            <text:p>2.548</text:p>
          </table:table-cell>
          <table:table-cell office:value-type="float" office:value="242" calcext:value-type="float">
            <text:p>24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table:style-name="ce85" table:formula="of:=SUM([.C140:.I140])" office:value-type="float" office:value="3738" calcext:value-type="float">
            <text:p>3.7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Puerto de Santa María, El</text:p>
          </table:table-cell>
          <table:table-cell office:value-type="float" office:value="5198" calcext:value-type="float">
            <text:p>5.198</text:p>
          </table:table-cell>
          <table:table-cell office:value-type="float" office:value="54" calcext:value-type="float">
            <text:p>54</text:p>
          </table:table-cell>
          <table:table-cell office:value-type="float" office:value="39330" calcext:value-type="float">
            <text:p>39.330</text:p>
          </table:table-cell>
          <table:table-cell office:value-type="float" office:value="6104" calcext:value-type="float">
            <text:p>6.104</text:p>
          </table:table-cell>
          <table:table-cell office:value-type="float" office:value="212" calcext:value-type="float">
            <text:p>212</text:p>
          </table:table-cell>
          <table:table-cell office:value-type="float" office:value="400" calcext:value-type="float">
            <text:p>400</text:p>
          </table:table-cell>
          <table:table-cell office:value-type="float" office:value="440" calcext:value-type="float">
            <text:p>440</text:p>
          </table:table-cell>
          <table:table-cell table:style-name="ce85" table:formula="of:=SUM([.C141:.I141])" office:value-type="float" office:value="51738" calcext:value-type="float">
            <text:p>51.7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Puerto Real</text:p>
          </table:table-cell>
          <table:table-cell office:value-type="float" office:value="2309" calcext:value-type="float">
            <text:p>2.309</text:p>
          </table:table-cell>
          <table:table-cell office:value-type="float" office:value="27" calcext:value-type="float">
            <text:p>27</text:p>
          </table:table-cell>
          <table:table-cell office:value-type="float" office:value="16671" calcext:value-type="float">
            <text:p>16.671</text:p>
          </table:table-cell>
          <table:table-cell office:value-type="float" office:value="2408" calcext:value-type="float">
            <text:p>2.408</text:p>
          </table:table-cell>
          <table:table-cell office:value-type="float" office:value="114" calcext:value-type="float">
            <text:p>114</text:p>
          </table:table-cell>
          <table:table-cell office:value-type="float" office:value="319" calcext:value-type="float">
            <text:p>319</text:p>
          </table:table-cell>
          <table:table-cell office:value-type="float" office:value="219" calcext:value-type="float">
            <text:p>219</text:p>
          </table:table-cell>
          <table:table-cell table:style-name="ce85" table:formula="of:=SUM([.C142:.I142])" office:value-type="float" office:value="22067" calcext:value-type="float">
            <text:p>22.0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Puerto Serrano</text:p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office:value-type="float" office:value="2659" calcext:value-type="float">
            <text:p>2.659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style-name="ce85" table:formula="of:=SUM([.C143:.I143])" office:value-type="float" office:value="3516" calcext:value-type="float">
            <text:p>3.5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Rota</text:p>
          </table:table-cell>
          <table:table-cell office:value-type="float" office:value="2008" calcext:value-type="float">
            <text:p>2.008</text:p>
          </table:table-cell>
          <table:table-cell office:value-type="float" office:value="29" calcext:value-type="float">
            <text:p>29</text:p>
          </table:table-cell>
          <table:table-cell office:value-type="float" office:value="15154" calcext:value-type="float">
            <text:p>15.154</text:p>
          </table:table-cell>
          <table:table-cell office:value-type="float" office:value="2756" calcext:value-type="float">
            <text:p>2.756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189" calcext:value-type="float">
            <text:p>189</text:p>
          </table:table-cell>
          <table:table-cell table:style-name="ce85" table:formula="of:=SUM([.C144:.I144])" office:value-type="float" office:value="20310" calcext:value-type="float">
            <text:p>20.3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San Fernando</text:p>
          </table:table-cell>
          <table:table-cell office:value-type="float" office:value="3306" calcext:value-type="float">
            <text:p>3.306</text:p>
          </table:table-cell>
          <table:table-cell office:value-type="float" office:value="96" calcext:value-type="float">
            <text:p>96</text:p>
          </table:table-cell>
          <table:table-cell office:value-type="float" office:value="38562" calcext:value-type="float">
            <text:p>38.562</text:p>
          </table:table-cell>
          <table:table-cell office:value-type="float" office:value="6231" calcext:value-type="float">
            <text:p>6.231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12" calcext:value-type="float">
            <text:p>212</text:p>
          </table:table-cell>
          <table:table-cell table:style-name="ce85" table:formula="of:=SUM([.C145:.I145])" office:value-type="float" office:value="48545" calcext:value-type="float">
            <text:p>48.5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San José del Valle</text:p>
          </table:table-cell>
          <table:table-cell office:value-type="float" office:value="481" calcext:value-type="float">
            <text:p>481</text:p>
          </table:table-cell>
          <table:table-cell office:value-type="float" office:value="0" calcext:value-type="float">
            <text:p>0</text:p>
          </table:table-cell>
          <table:table-cell office:value-type="float" office:value="1787" calcext:value-type="float">
            <text:p>1.787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style-name="ce85" table:formula="of:=SUM([.C146:.I146])" office:value-type="float" office:value="2533" calcext:value-type="float">
            <text:p>2.5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San Roque</text:p>
          </table:table-cell>
          <table:table-cell office:value-type="float" office:value="3373" calcext:value-type="float">
            <text:p>3.373</text:p>
          </table:table-cell>
          <table:table-cell office:value-type="float" office:value="16" calcext:value-type="float">
            <text:p>16</text:p>
          </table:table-cell>
          <table:table-cell office:value-type="float" office:value="16584" calcext:value-type="float">
            <text:p>16.584</text:p>
          </table:table-cell>
          <table:table-cell office:value-type="float" office:value="1882" calcext:value-type="float">
            <text:p>1.882</text:p>
          </table:table-cell>
          <table:table-cell office:value-type="float" office:value="90" calcext:value-type="float">
            <text:p>90</text:p>
          </table:table-cell>
          <table:table-cell office:value-type="float" office:value="210" calcext:value-type="float">
            <text:p>210</text:p>
          </table:table-cell>
          <table:table-cell office:value-type="float" office:value="325" calcext:value-type="float">
            <text:p>325</text:p>
          </table:table-cell>
          <table:table-cell table:style-name="ce85" table:formula="of:=SUM([.C147:.I147])" office:value-type="float" office:value="22480" calcext:value-type="float">
            <text:p>22.4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Sanlúcar de Barrameda</text:p>
          </table:table-cell>
          <table:table-cell office:value-type="float" office:value="5666" calcext:value-type="float">
            <text:p>5.666</text:p>
          </table:table-cell>
          <table:table-cell office:value-type="float" office:value="54" calcext:value-type="float">
            <text:p>54</text:p>
          </table:table-cell>
          <table:table-cell office:value-type="float" office:value="26212" calcext:value-type="float">
            <text:p>26.212</text:p>
          </table:table-cell>
          <table:table-cell office:value-type="float" office:value="6535" calcext:value-type="float">
            <text:p>6.535</text:p>
          </table:table-cell>
          <table:table-cell office:value-type="float" office:value="89" calcext:value-type="float">
            <text:p>89</text:p>
          </table:table-cell>
          <table:table-cell office:value-type="float" office:value="229" calcext:value-type="float">
            <text:p>229</text:p>
          </table:table-cell>
          <table:table-cell office:value-type="float" office:value="371" calcext:value-type="float">
            <text:p>371</text:p>
          </table:table-cell>
          <table:table-cell table:style-name="ce85" table:formula="of:=SUM([.C148:.I148])" office:value-type="float" office:value="39156" calcext:value-type="float">
            <text:p>39.1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Setenil de las Bodegas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office:value-type="float" office:value="1244" calcext:value-type="float">
            <text:p>1.24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style-name="ce85" table:formula="of:=SUM([.C149:.I149])" office:value-type="float" office:value="1862" calcext:value-type="float">
            <text:p>1.8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Tarifa</text:p>
          </table:table-cell>
          <table:table-cell office:value-type="float" office:value="1849" calcext:value-type="float">
            <text:p>1.849</text:p>
          </table:table-cell>
          <table:table-cell office:value-type="float" office:value="7" calcext:value-type="float">
            <text:p>7</text:p>
          </table:table-cell>
          <table:table-cell office:value-type="float" office:value="6794" calcext:value-type="float">
            <text:p>6.794</text:p>
          </table:table-cell>
          <table:table-cell office:value-type="float" office:value="1214" calcext:value-type="float">
            <text:p>1.2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328" calcext:value-type="float">
            <text:p>328</text:p>
          </table:table-cell>
          <table:table-cell table:style-name="ce85" table:formula="of:=SUM([.C150:.I150])" office:value-type="float" office:value="10273" calcext:value-type="float">
            <text:p>10.2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Torre Alháquime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85" table:formula="of:=SUM([.C151:.I151])" office:value-type="float" office:value="541" calcext:value-type="float">
            <text:p>5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Trebujena</text:p>
          </table:table-cell>
          <table:table-cell office:value-type="float" office:value="707" calcext:value-type="float">
            <text:p>707</text:p>
          </table:table-cell>
          <table:table-cell office:value-type="float" office:value="10" calcext:value-type="float">
            <text:p>10</text:p>
          </table:table-cell>
          <table:table-cell office:value-type="float" office:value="2864" calcext:value-type="float">
            <text:p>2.864</text:p>
          </table:table-cell>
          <table:table-cell office:value-type="float" office:value="470" calcext:value-type="float">
            <text:p>470</text:p>
          </table:table-cell>
          <table:table-cell office:value-type="float" office:value="66" calcext:value-type="float">
            <text:p>66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table:style-name="ce85" table:formula="of:=SUM([.C152:.I152])" office:value-type="float" office:value="4306" calcext:value-type="float">
            <text:p>4.3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Ubrique</text:p>
          </table:table-cell>
          <table:table-cell office:value-type="float" office:value="1552" calcext:value-type="float">
            <text:p>1.552</text:p>
          </table:table-cell>
          <table:table-cell office:value-type="float" office:value="1" calcext:value-type="float">
            <text:p>1</text:p>
          </table:table-cell>
          <table:table-cell office:value-type="float" office:value="7092" calcext:value-type="float">
            <text:p>7.092</text:p>
          </table:table-cell>
          <table:table-cell office:value-type="float" office:value="1147" calcext:value-type="float">
            <text:p>1.14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85" table:formula="of:=SUM([.C153:.I153])" office:value-type="float" office:value="9977" calcext:value-type="float">
            <text:p>9.9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Vejer de la Frontera</text:p>
          </table:table-cell>
          <table:table-cell office:value-type="float" office:value="1188" calcext:value-type="float">
            <text:p>1.188</text:p>
          </table:table-cell>
          <table:table-cell office:value-type="float" office:value="0" calcext:value-type="float">
            <text:p>0</text:p>
          </table:table-cell>
          <table:table-cell office:value-type="float" office:value="5702" calcext:value-type="float">
            <text:p>5.702</text:p>
          </table:table-cell>
          <table:table-cell office:value-type="float" office:value="675" calcext:value-type="float">
            <text:p>675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85" calcext:value-type="float">
            <text:p>185</text:p>
          </table:table-cell>
          <table:table-cell table:style-name="ce85" table:formula="of:=SUM([.C154:.I154])" office:value-type="float" office:value="7823" calcext:value-type="float">
            <text:p>7.8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Villaluenga del Rosario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5" table:formula="of:=SUM([.C155:.I155])" office:value-type="float" office:value="272" calcext:value-type="float">
            <text:p>2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Villamartín</text:p>
          </table:table-cell>
          <table:table-cell office:value-type="float" office:value="1093" calcext:value-type="float">
            <text:p>1.093</text:p>
          </table:table-cell>
          <table:table-cell office:value-type="float" office:value="8" calcext:value-type="float">
            <text:p>8</text:p>
          </table:table-cell>
          <table:table-cell office:value-type="float" office:value="5153" calcext:value-type="float">
            <text:p>5.153</text:p>
          </table:table-cell>
          <table:table-cell office:value-type="float" office:value="641" calcext:value-type="float">
            <text:p>641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40" calcext:value-type="float">
            <text:p>140</text:p>
          </table:table-cell>
          <table:table-cell table:style-name="ce85" table:formula="of:=SUM([.C156:.I156])" office:value-type="float" office:value="7147" calcext:value-type="float">
            <text:p>7.1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2" office:value-type="string" calcext:value-type="string">
            <text:p>Zahara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667" calcext:value-type="float">
            <text:p>66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ce85" table:formula="of:=SUM([.C157:.I157])" office:value-type="float" office:value="964" calcext:value-type="float">
            <text:p>964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Cádiz</text:p>
          </table:table-cell>
          <table:covered-table-cell table:style-name="ce99"/>
          <table:table-cell table:style-name="ce102" table:formula="of:=SUM([.C113:.C157])" office:value-type="float" office:value="91593" calcext:value-type="float">
            <text:p>91.593</text:p>
          </table:table-cell>
          <table:table-cell table:style-name="ce102" table:formula="of:=SUM([.D113:.D157])" office:value-type="float" office:value="1061" calcext:value-type="float">
            <text:p>1.061</text:p>
          </table:table-cell>
          <table:table-cell table:style-name="ce102" table:formula="of:=SUM([.E113:.E157])" office:value-type="float" office:value="530771" calcext:value-type="float">
            <text:p>530.771</text:p>
          </table:table-cell>
          <table:table-cell table:style-name="ce102" table:formula="of:=SUM([.F113:.F157])" office:value-type="float" office:value="83767" calcext:value-type="float">
            <text:p>83.767</text:p>
          </table:table-cell>
          <table:table-cell table:style-name="ce102" table:formula="of:=SUM([.G113:.G157])" office:value-type="float" office:value="2815" calcext:value-type="float">
            <text:p>2.815</text:p>
          </table:table-cell>
          <table:table-cell table:style-name="ce102" table:formula="of:=SUM([.H113:.H157])" office:value-type="float" office:value="6519" calcext:value-type="float">
            <text:p>6.519</text:p>
          </table:table-cell>
          <table:table-cell table:style-name="ce102" table:formula="of:=SUM([.I113:.I157])" office:value-type="float" office:value="8739" calcext:value-type="float">
            <text:p>8.739</text:p>
          </table:table-cell>
          <table:table-cell table:style-name="ce102" table:formula="of:=SUM([.J113:.J157])" office:value-type="float" office:value="725265" calcext:value-type="float">
            <text:p>725.265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(municipio sin especificar)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5" table:formula="of:=SUM([.C160:.I160])" office:value-type="float" office:value="8" calcext:value-type="float">
            <text:p>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Adamuz</text:p>
          </table:table-cell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1991" calcext:value-type="float">
            <text:p>1.991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table:style-name="ce85" table:formula="of:=SUM([.C161:.I161])" office:value-type="float" office:value="3087" calcext:value-type="float">
            <text:p>3.0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Aguilar de la Frontera</text:p>
          </table:table-cell>
          <table:table-cell office:value-type="float" office:value="2142" calcext:value-type="float">
            <text:p>2.142</text:p>
          </table:table-cell>
          <table:table-cell office:value-type="float" office:value="2" calcext:value-type="float">
            <text:p>2</text:p>
          </table:table-cell>
          <table:table-cell office:value-type="float" office:value="5468" calcext:value-type="float">
            <text:p>5.468</text:p>
          </table:table-cell>
          <table:table-cell office:value-type="float" office:value="864" calcext:value-type="float">
            <text:p>864</text:p>
          </table:table-cell>
          <table:table-cell office:value-type="float" office:value="102" calcext:value-type="float">
            <text:p>102</text:p>
          </table:table-cell>
          <table:table-cell office:value-type="float" office:value="381" calcext:value-type="float">
            <text:p>381</text:p>
          </table:table-cell>
          <table:table-cell office:value-type="float" office:value="118" calcext:value-type="float">
            <text:p>118</text:p>
          </table:table-cell>
          <table:table-cell table:style-name="ce85" table:formula="of:=SUM([.C162:.I162])" office:value-type="float" office:value="9077" calcext:value-type="float">
            <text:p>9.0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Alcaracejos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style-name="ce85" table:formula="of:=SUM([.C163:.I163])" office:value-type="float" office:value="1094" calcext:value-type="float">
            <text:p>1.0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Almedinilla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.200</text:p>
          </table:table-cell>
          <table:table-cell office:value-type="float" office:value="176" calcext:value-type="float">
            <text:p>17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table:style-name="ce85" table:formula="of:=SUM([.C164:.I164])" office:value-type="float" office:value="2205" calcext:value-type="float">
            <text:p>2.2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Almodóvar del Río</text:p>
          </table:table-cell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  <table:table-cell office:value-type="float" office:value="3630" calcext:value-type="float">
            <text:p>3.630</text:p>
          </table:table-cell>
          <table:table-cell office:value-type="float" office:value="449" calcext:value-type="float">
            <text:p>449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table:style-name="ce85" table:formula="of:=SUM([.C165:.I165])" office:value-type="float" office:value="4888" calcext:value-type="float">
            <text:p>4.8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Añora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table:style-name="ce85" table:formula="of:=SUM([.C166:.I166])" office:value-type="float" office:value="1065" calcext:value-type="float">
            <text:p>1.0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Baena</text:p>
          </table:table-cell>
          <table:table-cell office:value-type="float" office:value="3107" calcext:value-type="float">
            <text:p>3.107</text:p>
          </table:table-cell>
          <table:table-cell office:value-type="float" office:value="21" calcext:value-type="float">
            <text:p>21</text:p>
          </table:table-cell>
          <table:table-cell office:value-type="float" office:value="7619" calcext:value-type="float">
            <text:p>7.619</text:p>
          </table:table-cell>
          <table:table-cell office:value-type="float" office:value="951" calcext:value-type="float">
            <text:p>951</text:p>
          </table:table-cell>
          <table:table-cell office:value-type="float" office:value="65" calcext:value-type="float">
            <text:p>65</text:p>
          </table:table-cell>
          <table:table-cell office:value-type="float" office:value="145" calcext:value-type="float">
            <text:p>145</text:p>
          </table:table-cell>
          <table:table-cell office:value-type="float" office:value="287" calcext:value-type="float">
            <text:p>287</text:p>
          </table:table-cell>
          <table:table-cell table:style-name="ce85" table:formula="of:=SUM([.C167:.I167])" office:value-type="float" office:value="12195" calcext:value-type="float">
            <text:p>12.1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Belalcázar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office:value-type="float" office:value="1589" calcext:value-type="float">
            <text:p>1.58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style-name="ce85" table:formula="of:=SUM([.C168:.I168])" office:value-type="float" office:value="2222" calcext:value-type="float">
            <text:p>2.2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Belmez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office:value-type="float" office:value="1416" calcext:value-type="float">
            <text:p>1.416</text:p>
          </table:table-cell>
          <table:table-cell office:value-type="float" office:value="135" calcext:value-type="float">
            <text:p>13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style-name="ce85" table:formula="of:=SUM([.C169:.I169])" office:value-type="float" office:value="2008" calcext:value-type="float">
            <text:p>2.0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Benamejí</text:p>
          </table:table-cell>
          <table:table-cell office:value-type="float" office:value="1045" calcext:value-type="float">
            <text:p>1.045</text:p>
          </table:table-cell>
          <table:table-cell office:value-type="float" office:value="1" calcext:value-type="float">
            <text:p>1</text:p>
          </table:table-cell>
          <table:table-cell office:value-type="float" office:value="1896" calcext:value-type="float">
            <text:p>1.896</text:p>
          </table:table-cell>
          <table:table-cell office:value-type="float" office:value="182" calcext:value-type="float">
            <text:p>182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table:style-name="ce85" table:formula="of:=SUM([.C170:.I170])" office:value-type="float" office:value="3292" calcext:value-type="float">
            <text:p>3.2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Blázquez, Los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style-name="ce85" table:formula="of:=SUM([.C171:.I171])" office:value-type="float" office:value="588" calcext:value-type="float">
            <text:p>5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Bujalance</text:p>
          </table:table-cell>
          <table:table-cell office:value-type="float" office:value="1137" calcext:value-type="float">
            <text:p>1.137</text:p>
          </table:table-cell>
          <table:table-cell office:value-type="float" office:value="4" calcext:value-type="float">
            <text:p>4</text:p>
          </table:table-cell>
          <table:table-cell office:value-type="float" office:value="3280" calcext:value-type="float">
            <text:p>3.280</text:p>
          </table:table-cell>
          <table:table-cell office:value-type="float" office:value="319" calcext:value-type="float">
            <text:p>319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113" calcext:value-type="float">
            <text:p>113</text:p>
          </table:table-cell>
          <table:table-cell table:style-name="ce85" table:formula="of:=SUM([.C172:.I172])" office:value-type="float" office:value="4950" calcext:value-type="float">
            <text:p>4.9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bra</text:p>
          </table:table-cell>
          <table:table-cell office:value-type="float" office:value="2699" calcext:value-type="float">
            <text:p>2.699</text:p>
          </table:table-cell>
          <table:table-cell office:value-type="float" office:value="18" calcext:value-type="float">
            <text:p>18</text:p>
          </table:table-cell>
          <table:table-cell office:value-type="float" office:value="8481" calcext:value-type="float">
            <text:p>8.481</text:p>
          </table:table-cell>
          <table:table-cell office:value-type="float" office:value="1262" calcext:value-type="float">
            <text:p>1.262</text:p>
          </table:table-cell>
          <table:table-cell office:value-type="float" office:value="70" calcext:value-type="float">
            <text:p>70</text:p>
          </table:table-cell>
          <table:table-cell office:value-type="float" office:value="232" calcext:value-type="float">
            <text:p>232</text:p>
          </table:table-cell>
          <table:table-cell office:value-type="float" office:value="207" calcext:value-type="float">
            <text:p>207</text:p>
          </table:table-cell>
          <table:table-cell table:style-name="ce85" table:formula="of:=SUM([.C173:.I173])" office:value-type="float" office:value="12969" calcext:value-type="float">
            <text:p>12.9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ñete de las Torres</text:p>
          </table:table-cell>
          <table:table-cell office:value-type="float" office:value="568" calcext:value-type="float">
            <text:p>568</text:p>
          </table:table-cell>
          <table:table-cell office:value-type="float" office:value="0" calcext:value-type="float">
            <text:p>0</text:p>
          </table:table-cell>
          <table:table-cell office:value-type="float" office:value="1370" calcext:value-type="float">
            <text:p>1.370</text:p>
          </table:table-cell>
          <table:table-cell office:value-type="float" office:value="193" calcext:value-type="float">
            <text:p>19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style-name="ce85" table:formula="of:=SUM([.C174:.I174])" office:value-type="float" office:value="2246" calcext:value-type="float">
            <text:p>2.2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rcabuey</text:p>
          </table:table-cell>
          <table:table-cell office:value-type="float" office:value="606" calcext:value-type="float">
            <text:p>606</text:p>
          </table:table-cell>
          <table:table-cell office:value-type="float" office:value="8" calcext:value-type="float">
            <text:p>8</text:p>
          </table:table-cell>
          <table:table-cell office:value-type="float" office:value="1115" calcext:value-type="float">
            <text:p>1.115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style-name="ce85" table:formula="of:=SUM([.C175:.I175])" office:value-type="float" office:value="2025" calcext:value-type="float">
            <text:p>2.0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rdeña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office:value-type="float" office:value="780" calcext:value-type="float">
            <text:p>78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85" table:formula="of:=SUM([.C176:.I176])" office:value-type="float" office:value="1254" calcext:value-type="float">
            <text:p>1.2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rlota, La</text:p>
          </table:table-cell>
          <table:table-cell office:value-type="float" office:value="1633" calcext:value-type="float">
            <text:p>1.633</text:p>
          </table:table-cell>
          <table:table-cell office:value-type="float" office:value="7" calcext:value-type="float">
            <text:p>7</text:p>
          </table:table-cell>
          <table:table-cell office:value-type="float" office:value="6768" calcext:value-type="float">
            <text:p>6.768</text:p>
          </table:table-cell>
          <table:table-cell office:value-type="float" office:value="689" calcext:value-type="float">
            <text:p>689</text:p>
          </table:table-cell>
          <table:table-cell office:value-type="float" office:value="68" calcext:value-type="float">
            <text:p>68</text:p>
          </table:table-cell>
          <table:table-cell office:value-type="float" office:value="148" calcext:value-type="float">
            <text:p>148</text:p>
          </table:table-cell>
          <table:table-cell office:value-type="float" office:value="241" calcext:value-type="float">
            <text:p>241</text:p>
          </table:table-cell>
          <table:table-cell table:style-name="ce85" table:formula="of:=SUM([.C177:.I177])" office:value-type="float" office:value="9554" calcext:value-type="float">
            <text:p>9.5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rpio, El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office:value-type="float" office:value="1982" calcext:value-type="float">
            <text:p>1.982</text:p>
          </table:table-cell>
          <table:table-cell office:value-type="float" office:value="247" calcext:value-type="float">
            <text:p>247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table:style-name="ce85" table:formula="of:=SUM([.C178:.I178])" office:value-type="float" office:value="2750" calcext:value-type="float">
            <text:p>2.7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astro del Río</text:p>
          </table:table-cell>
          <table:table-cell office:value-type="float" office:value="1492" calcext:value-type="float">
            <text:p>1.492</text:p>
          </table:table-cell>
          <table:table-cell office:value-type="float" office:value="7" calcext:value-type="float">
            <text:p>7</text:p>
          </table:table-cell>
          <table:table-cell office:value-type="float" office:value="3325" calcext:value-type="float">
            <text:p>3.325</text:p>
          </table:table-cell>
          <table:table-cell office:value-type="float" office:value="292" calcext:value-type="float">
            <text:p>292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185" calcext:value-type="float">
            <text:p>185</text:p>
          </table:table-cell>
          <table:table-cell table:style-name="ce85" table:formula="of:=SUM([.C179:.I179])" office:value-type="float" office:value="5393" calcext:value-type="float">
            <text:p>5.3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onquista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85" table:formula="of:=SUM([.C180:.I180])" office:value-type="float" office:value="309" calcext:value-type="float">
            <text:p>3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Córdoba</text:p>
          </table:table-cell>
          <table:table-cell office:value-type="float" office:value="23691" calcext:value-type="float">
            <text:p>23.691</text:p>
          </table:table-cell>
          <table:table-cell office:value-type="float" office:value="322" calcext:value-type="float">
            <text:p>322</text:p>
          </table:table-cell>
          <table:table-cell office:value-type="float" office:value="144674" calcext:value-type="float">
            <text:p>144.674</text:p>
          </table:table-cell>
          <table:table-cell office:value-type="float" office:value="23746" calcext:value-type="float">
            <text:p>23.746</text:p>
          </table:table-cell>
          <table:table-cell office:value-type="float" office:value="590" calcext:value-type="float">
            <text:p>590</text:p>
          </table:table-cell>
          <table:table-cell office:value-type="float" office:value="1591" calcext:value-type="float">
            <text:p>1.591</text:p>
          </table:table-cell>
          <table:table-cell office:value-type="float" office:value="1892" calcext:value-type="float">
            <text:p>1.892</text:p>
          </table:table-cell>
          <table:table-cell table:style-name="ce85" table:formula="of:=SUM([.C181:.I181])" office:value-type="float" office:value="196506" calcext:value-type="float">
            <text:p>196.5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Doña Mencía</text:p>
          </table:table-cell>
          <table:table-cell office:value-type="float" office:value="859" calcext:value-type="float">
            <text:p>859</text:p>
          </table:table-cell>
          <table:table-cell office:value-type="float" office:value="2" calcext:value-type="float">
            <text:p>2</text:p>
          </table:table-cell>
          <table:table-cell office:value-type="float" office:value="1613" calcext:value-type="float">
            <text:p>1.613</text:p>
          </table:table-cell>
          <table:table-cell office:value-type="float" office:value="138" calcext:value-type="float">
            <text:p>13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table:style-name="ce85" table:formula="of:=SUM([.C182:.I182])" office:value-type="float" office:value="2734" calcext:value-type="float">
            <text:p>2.7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Dos Torres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130" calcext:value-type="float">
            <text:p>1.130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style-name="ce85" table:formula="of:=SUM([.C183:.I183])" office:value-type="float" office:value="1715" calcext:value-type="float">
            <text:p>1.7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Encinas Reales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office:value-type="float" office:value="1028" calcext:value-type="float">
            <text:p>1.028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style-name="ce85" table:formula="of:=SUM([.C184:.I184])" office:value-type="float" office:value="1625" calcext:value-type="float">
            <text:p>1.6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Espejo</text:p>
          </table:table-cell>
          <table:table-cell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  <table:table-cell office:value-type="float" office:value="1586" calcext:value-type="float">
            <text:p>1.586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table:style-name="ce85" table:formula="of:=SUM([.C185:.I185])" office:value-type="float" office:value="2469" calcext:value-type="float">
            <text:p>2.4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Espiel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1166" calcext:value-type="float">
            <text:p>1.16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table:style-name="ce85" table:formula="of:=SUM([.C186:.I186])" office:value-type="float" office:value="1785" calcext:value-type="float">
            <text:p>1.7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Fernán-Núñez</text:p>
          </table:table-cell>
          <table:table-cell office:value-type="float" office:value="1154" calcext:value-type="float">
            <text:p>1.154</text:p>
          </table:table-cell>
          <table:table-cell office:value-type="float" office:value="10" calcext:value-type="float">
            <text:p>10</text:p>
          </table:table-cell>
          <table:table-cell office:value-type="float" office:value="4473" calcext:value-type="float">
            <text:p>4.473</text:p>
          </table:table-cell>
          <table:table-cell office:value-type="float" office:value="438" calcext:value-type="float">
            <text:p>438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159" calcext:value-type="float">
            <text:p>159</text:p>
          </table:table-cell>
          <table:table-cell table:style-name="ce85" table:formula="of:=SUM([.C187:.I187])" office:value-type="float" office:value="6361" calcext:value-type="float">
            <text:p>6.3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Fuente la Lancha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85" table:formula="of:=SUM([.C188:.I188])" office:value-type="float" office:value="286" calcext:value-type="float">
            <text:p>2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Fuente Obejuna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float" office:value="2448" calcext:value-type="float">
            <text:p>2.448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table:style-name="ce85" table:formula="of:=SUM([.C189:.I189])" office:value-type="float" office:value="3438" calcext:value-type="float">
            <text:p>3.4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Fuente Palmera</text:p>
          </table:table-cell>
          <table:table-cell office:value-type="float" office:value="1432" calcext:value-type="float">
            <text:p>1.432</text:p>
          </table:table-cell>
          <table:table-cell office:value-type="float" office:value="0" calcext:value-type="float">
            <text:p>0</text:p>
          </table:table-cell>
          <table:table-cell office:value-type="float" office:value="5223" calcext:value-type="float">
            <text:p>5.223</text:p>
          </table:table-cell>
          <table:table-cell office:value-type="float" office:value="506" calcext:value-type="float">
            <text:p>506</text:p>
          </table:table-cell>
          <table:table-cell office:value-type="float" office:value="57" calcext:value-type="float">
            <text:p>57</text:p>
          </table:table-cell>
          <table:table-cell office:value-type="float" office:value="107" calcext:value-type="float">
            <text:p>107</text:p>
          </table:table-cell>
          <table:table-cell office:value-type="float" office:value="233" calcext:value-type="float">
            <text:p>233</text:p>
          </table:table-cell>
          <table:table-cell table:style-name="ce85" table:formula="of:=SUM([.C190:.I190])" office:value-type="float" office:value="7558" calcext:value-type="float">
            <text:p>7.5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Fuente-Tójar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style-name="ce85" table:formula="of:=SUM([.C191:.I191])" office:value-type="float" office:value="632" calcext:value-type="float">
            <text:p>6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Granjuela, La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ce85" table:formula="of:=SUM([.C192:.I192])" office:value-type="float" office:value="326" calcext:value-type="float">
            <text:p>3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Guadalcázar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757" calcext:value-type="float">
            <text:p>75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85" table:formula="of:=SUM([.C193:.I193])" office:value-type="float" office:value="984" calcext:value-type="float">
            <text:p>9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Guijo, El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5" table:formula="of:=SUM([.C194:.I194])" office:value-type="float" office:value="250" calcext:value-type="float">
            <text:p>2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Hinojosa del Duque</text:p>
          </table:table-cell>
          <table:table-cell office:value-type="float" office:value="1109" calcext:value-type="float">
            <text:p>1.109</text:p>
          </table:table-cell>
          <table:table-cell office:value-type="float" office:value="1" calcext:value-type="float">
            <text:p>1</text:p>
          </table:table-cell>
          <table:table-cell office:value-type="float" office:value="3496" calcext:value-type="float">
            <text:p>3.496</text:p>
          </table:table-cell>
          <table:table-cell office:value-type="float" office:value="247" calcext:value-type="float">
            <text:p>247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140" calcext:value-type="float">
            <text:p>140</text:p>
          </table:table-cell>
          <table:table-cell table:style-name="ce85" table:formula="of:=SUM([.C195:.I195])" office:value-type="float" office:value="5145" calcext:value-type="float">
            <text:p>5.1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Hornachuelos</text:p>
          </table:table-cell>
          <table:table-cell office:value-type="float" office:value="756" calcext:value-type="float">
            <text:p>756</text:p>
          </table:table-cell>
          <table:table-cell office:value-type="float" office:value="10" calcext:value-type="float">
            <text:p>10</text:p>
          </table:table-cell>
          <table:table-cell office:value-type="float" office:value="2477" calcext:value-type="float">
            <text:p>2.477</text:p>
          </table:table-cell>
          <table:table-cell office:value-type="float" office:value="326" calcext:value-type="float">
            <text:p>326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table:style-name="ce85" table:formula="of:=SUM([.C196:.I196])" office:value-type="float" office:value="3728" calcext:value-type="float">
            <text:p>3.7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Iznájar</text:p>
          </table:table-cell>
          <table:table-cell office:value-type="float" office:value="975" calcext:value-type="float">
            <text:p>975</text:p>
          </table:table-cell>
          <table:table-cell office:value-type="float" office:value="20" calcext:value-type="float">
            <text:p>20</text:p>
          </table:table-cell>
          <table:table-cell office:value-type="float" office:value="2200" calcext:value-type="float">
            <text:p>2.200</text:p>
          </table:table-cell>
          <table:table-cell office:value-type="float" office:value="248" calcext:value-type="float">
            <text:p>248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28" calcext:value-type="float">
            <text:p>128</text:p>
          </table:table-cell>
          <table:table-cell table:style-name="ce85" table:formula="of:=SUM([.C197:.I197])" office:value-type="float" office:value="3649" calcext:value-type="float">
            <text:p>3.6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Lucena</text:p>
          </table:table-cell>
          <table:table-cell office:value-type="float" office:value="5751" calcext:value-type="float">
            <text:p>5.751</text:p>
          </table:table-cell>
          <table:table-cell office:value-type="float" office:value="54" calcext:value-type="float">
            <text:p>54</text:p>
          </table:table-cell>
          <table:table-cell office:value-type="float" office:value="17532" calcext:value-type="float">
            <text:p>17.532</text:p>
          </table:table-cell>
          <table:table-cell office:value-type="float" office:value="2242" calcext:value-type="float">
            <text:p>2.242</text:p>
          </table:table-cell>
          <table:table-cell office:value-type="float" office:value="203" calcext:value-type="float">
            <text:p>203</text:p>
          </table:table-cell>
          <table:table-cell office:value-type="float" office:value="783" calcext:value-type="float">
            <text:p>783</text:p>
          </table:table-cell>
          <table:table-cell office:value-type="float" office:value="482" calcext:value-type="float">
            <text:p>482</text:p>
          </table:table-cell>
          <table:table-cell table:style-name="ce85" table:formula="of:=SUM([.C198:.I198])" office:value-type="float" office:value="27047" calcext:value-type="float">
            <text:p>27.0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Luque</text:p>
          </table:table-cell>
          <table:table-cell office:value-type="float" office:value="737" calcext:value-type="float">
            <text:p>737</text:p>
          </table:table-cell>
          <table:table-cell office:value-type="float" office:value="2" calcext:value-type="float">
            <text:p>2</text:p>
          </table:table-cell>
          <table:table-cell office:value-type="float" office:value="1263" calcext:value-type="float">
            <text:p>1.263</text:p>
          </table:table-cell>
          <table:table-cell office:value-type="float" office:value="186" calcext:value-type="float">
            <text:p>18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style-name="ce85" table:formula="of:=SUM([.C199:.I199])" office:value-type="float" office:value="2291" calcext:value-type="float">
            <text:p>2.2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Montalbán de Córdoba</text:p>
          </table:table-cell>
          <table:table-cell office:value-type="float" office:value="846" calcext:value-type="float">
            <text:p>846</text:p>
          </table:table-cell>
          <table:table-cell office:value-type="float" office:value="0" calcext:value-type="float">
            <text:p>0</text:p>
          </table:table-cell>
          <table:table-cell office:value-type="float" office:value="2055" calcext:value-type="float">
            <text:p>2.055</text:p>
          </table:table-cell>
          <table:table-cell office:value-type="float" office:value="288" calcext:value-type="float">
            <text:p>288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125" calcext:value-type="float">
            <text:p>125</text:p>
          </table:table-cell>
          <table:table-cell table:style-name="ce85" table:formula="of:=SUM([.C200:.I200])" office:value-type="float" office:value="3397" calcext:value-type="float">
            <text:p>3.3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Montemayor</text:p>
          </table:table-cell>
          <table:table-cell office:value-type="float" office:value="675" calcext:value-type="float">
            <text:p>675</text:p>
          </table:table-cell>
          <table:table-cell office:value-type="float" office:value="3" calcext:value-type="float">
            <text:p>3</text:p>
          </table:table-cell>
          <table:table-cell office:value-type="float" office:value="1864" calcext:value-type="float">
            <text:p>1.864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128" calcext:value-type="float">
            <text:p>128</text:p>
          </table:table-cell>
          <table:table-cell table:style-name="ce85" table:formula="of:=SUM([.C201:.I201])" office:value-type="float" office:value="2931" calcext:value-type="float">
            <text:p>2.9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Montilla</text:p>
          </table:table-cell>
          <table:table-cell office:value-type="float" office:value="2773" calcext:value-type="float">
            <text:p>2.773</text:p>
          </table:table-cell>
          <table:table-cell office:value-type="float" office:value="14" calcext:value-type="float">
            <text:p>14</text:p>
          </table:table-cell>
          <table:table-cell office:value-type="float" office:value="9929" calcext:value-type="float">
            <text:p>9.929</text:p>
          </table:table-cell>
          <table:table-cell office:value-type="float" office:value="1437" calcext:value-type="float">
            <text:p>1.437</text:p>
          </table:table-cell>
          <table:table-cell office:value-type="float" office:value="130" calcext:value-type="float">
            <text:p>130</text:p>
          </table:table-cell>
          <table:table-cell office:value-type="float" office:value="264" calcext:value-type="float">
            <text:p>264</text:p>
          </table:table-cell>
          <table:table-cell office:value-type="float" office:value="215" calcext:value-type="float">
            <text:p>215</text:p>
          </table:table-cell>
          <table:table-cell table:style-name="ce85" table:formula="of:=SUM([.C202:.I202])" office:value-type="float" office:value="14762" calcext:value-type="float">
            <text:p>14.7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Montoro</text:p>
          </table:table-cell>
          <table:table-cell office:value-type="float" office:value="1276" calcext:value-type="float">
            <text:p>1.276</text:p>
          </table:table-cell>
          <table:table-cell office:value-type="float" office:value="10" calcext:value-type="float">
            <text:p>10</text:p>
          </table:table-cell>
          <table:table-cell office:value-type="float" office:value="3885" calcext:value-type="float">
            <text:p>3.885</text:p>
          </table:table-cell>
          <table:table-cell office:value-type="float" office:value="485" calcext:value-type="float">
            <text:p>485</text:p>
          </table:table-cell>
          <table:table-cell office:value-type="float" office:value="46" calcext:value-type="float">
            <text:p>46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table:style-name="ce85" table:formula="of:=SUM([.C203:.I203])" office:value-type="float" office:value="5900" calcext:value-type="float">
            <text:p>5.9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Monturque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910" calcext:value-type="float">
            <text:p>910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table:style-name="ce85" table:formula="of:=SUM([.C204:.I204])" office:value-type="float" office:value="1557" calcext:value-type="float">
            <text:p>1.5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Moriles</text:p>
          </table:table-cell>
          <table:table-cell office:value-type="float" office:value="610" calcext:value-type="float">
            <text:p>610</text:p>
          </table:table-cell>
          <table:table-cell office:value-type="float" office:value="4" calcext:value-type="float">
            <text:p>4</text:p>
          </table:table-cell>
          <table:table-cell office:value-type="float" office:value="1568" calcext:value-type="float">
            <text:p>1.568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table:style-name="ce85" table:formula="of:=SUM([.C205:.I205])" office:value-type="float" office:value="2467" calcext:value-type="float">
            <text:p>2.4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Nueva Carteya</text:p>
          </table:table-cell>
          <table:table-cell office:value-type="float" office:value="1133" calcext:value-type="float">
            <text:p>1.133</text:p>
          </table:table-cell>
          <table:table-cell office:value-type="float" office:value="2" calcext:value-type="float">
            <text:p>2</text:p>
          </table:table-cell>
          <table:table-cell office:value-type="float" office:value="2236" calcext:value-type="float">
            <text:p>2.236</text:p>
          </table:table-cell>
          <table:table-cell office:value-type="float" office:value="188" calcext:value-type="float">
            <text:p>18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table:style-name="ce85" table:formula="of:=SUM([.C206:.I206])" office:value-type="float" office:value="3688" calcext:value-type="float">
            <text:p>3.6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Obejo</text:p>
          </table:table-cell>
          <table:table-cell office:value-type="float" office:value="295" calcext:value-type="float">
            <text:p>295</text:p>
          </table:table-cell>
          <table:table-cell office:value-type="float" office:value="4" calcext:value-type="float">
            <text:p>4</text:p>
          </table:table-cell>
          <table:table-cell office:value-type="float" office:value="881" calcext:value-type="float">
            <text:p>881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style-name="ce85" table:formula="of:=SUM([.C207:.I207])" office:value-type="float" office:value="1357" calcext:value-type="float">
            <text:p>1.3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alenciana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626" calcext:value-type="float">
            <text:p>62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style-name="ce85" table:formula="of:=SUM([.C208:.I208])" office:value-type="float" office:value="1006" calcext:value-type="float">
            <text:p>1.0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alma del Río</text:p>
          </table:table-cell>
          <table:table-cell office:value-type="float" office:value="1568" calcext:value-type="float">
            <text:p>1.568</text:p>
          </table:table-cell>
          <table:table-cell office:value-type="float" office:value="12" calcext:value-type="float">
            <text:p>12</text:p>
          </table:table-cell>
          <table:table-cell office:value-type="float" office:value="9438" calcext:value-type="float">
            <text:p>9.438</text:p>
          </table:table-cell>
          <table:table-cell office:value-type="float" office:value="958" calcext:value-type="float">
            <text:p>958</text:p>
          </table:table-cell>
          <table:table-cell office:value-type="float" office:value="95" calcext:value-type="float">
            <text:p>95</text:p>
          </table:table-cell>
          <table:table-cell office:value-type="float" office:value="197" calcext:value-type="float">
            <text:p>197</text:p>
          </table:table-cell>
          <table:table-cell office:value-type="float" office:value="171" calcext:value-type="float">
            <text:p>171</text:p>
          </table:table-cell>
          <table:table-cell table:style-name="ce85" table:formula="of:=SUM([.C209:.I209])" office:value-type="float" office:value="12439" calcext:value-type="float">
            <text:p>12.4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edro Abad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254" calcext:value-type="float">
            <text:p>1.254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style-name="ce85" table:formula="of:=SUM([.C210:.I210])" office:value-type="float" office:value="1671" calcext:value-type="float">
            <text:p>1.6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edroche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721" calcext:value-type="float">
            <text:p>721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ce85" table:formula="of:=SUM([.C211:.I211])" office:value-type="float" office:value="1123" calcext:value-type="float">
            <text:p>1.1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eñarroya-Pueblonuevo</text:p>
          </table:table-cell>
          <table:table-cell office:value-type="float" office:value="1107" calcext:value-type="float">
            <text:p>1.107</text:p>
          </table:table-cell>
          <table:table-cell office:value-type="float" office:value="27" calcext:value-type="float">
            <text:p>27</text:p>
          </table:table-cell>
          <table:table-cell office:value-type="float" office:value="5363" calcext:value-type="float">
            <text:p>5.363</text:p>
          </table:table-cell>
          <table:table-cell office:value-type="float" office:value="492" calcext:value-type="float">
            <text:p>492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109" calcext:value-type="float">
            <text:p>109</text:p>
          </table:table-cell>
          <table:table-cell table:style-name="ce85" table:formula="of:=SUM([.C212:.I212])" office:value-type="float" office:value="7208" calcext:value-type="float">
            <text:p>7.2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osadas</text:p>
          </table:table-cell>
          <table:table-cell office:value-type="float" office:value="804" calcext:value-type="float">
            <text:p>804</text:p>
          </table:table-cell>
          <table:table-cell office:value-type="float" office:value="27" calcext:value-type="float">
            <text:p>27</text:p>
          </table:table-cell>
          <table:table-cell office:value-type="float" office:value="3411" calcext:value-type="float">
            <text:p>3.411</text:p>
          </table:table-cell>
          <table:table-cell office:value-type="float" office:value="354" calcext:value-type="float">
            <text:p>354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table:style-name="ce85" table:formula="of:=SUM([.C213:.I213])" office:value-type="float" office:value="4788" calcext:value-type="float">
            <text:p>4.7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ozoblanco</text:p>
          </table:table-cell>
          <table:table-cell office:value-type="float" office:value="2318" calcext:value-type="float">
            <text:p>2.318</text:p>
          </table:table-cell>
          <table:table-cell office:value-type="float" office:value="18" calcext:value-type="float">
            <text:p>18</text:p>
          </table:table-cell>
          <table:table-cell office:value-type="float" office:value="7780" calcext:value-type="float">
            <text:p>7.780</text:p>
          </table:table-cell>
          <table:table-cell office:value-type="float" office:value="637" calcext:value-type="float">
            <text:p>637</text:p>
          </table:table-cell>
          <table:table-cell office:value-type="float" office:value="96" calcext:value-type="float">
            <text:p>96</text:p>
          </table:table-cell>
          <table:table-cell office:value-type="float" office:value="262" calcext:value-type="float">
            <text:p>262</text:p>
          </table:table-cell>
          <table:table-cell office:value-type="float" office:value="205" calcext:value-type="float">
            <text:p>205</text:p>
          </table:table-cell>
          <table:table-cell table:style-name="ce85" table:formula="of:=SUM([.C214:.I214])" office:value-type="float" office:value="11316" calcext:value-type="float">
            <text:p>11.3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riego de Córdoba</text:p>
          </table:table-cell>
          <table:table-cell office:value-type="float" office:value="4326" calcext:value-type="float">
            <text:p>4.326</text:p>
          </table:table-cell>
          <table:table-cell office:value-type="float" office:value="22" calcext:value-type="float">
            <text:p>22</text:p>
          </table:table-cell>
          <table:table-cell office:value-type="float" office:value="9623" calcext:value-type="float">
            <text:p>9.623</text:p>
          </table:table-cell>
          <table:table-cell office:value-type="float" office:value="1675" calcext:value-type="float">
            <text:p>1.675</text:p>
          </table:table-cell>
          <table:table-cell office:value-type="float" office:value="88" calcext:value-type="float">
            <text:p>88</text:p>
          </table:table-cell>
          <table:table-cell office:value-type="float" office:value="389" calcext:value-type="float">
            <text:p>389</text:p>
          </table:table-cell>
          <table:table-cell office:value-type="float" office:value="254" calcext:value-type="float">
            <text:p>254</text:p>
          </table:table-cell>
          <table:table-cell table:style-name="ce85" table:formula="of:=SUM([.C215:.I215])" office:value-type="float" office:value="16377" calcext:value-type="float">
            <text:p>16.3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Puente Genil</text:p>
          </table:table-cell>
          <table:table-cell office:value-type="float" office:value="3277" calcext:value-type="float">
            <text:p>3.277</text:p>
          </table:table-cell>
          <table:table-cell office:value-type="float" office:value="16" calcext:value-type="float">
            <text:p>16</text:p>
          </table:table-cell>
          <table:table-cell office:value-type="float" office:value="13108" calcext:value-type="float">
            <text:p>13.108</text:p>
          </table:table-cell>
          <table:table-cell office:value-type="float" office:value="1227" calcext:value-type="float">
            <text:p>1.227</text:p>
          </table:table-cell>
          <table:table-cell office:value-type="float" office:value="117" calcext:value-type="float">
            <text:p>117</text:p>
          </table:table-cell>
          <table:table-cell office:value-type="float" office:value="325" calcext:value-type="float">
            <text:p>325</text:p>
          </table:table-cell>
          <table:table-cell office:value-type="float" office:value="244" calcext:value-type="float">
            <text:p>244</text:p>
          </table:table-cell>
          <table:table-cell table:style-name="ce85" table:formula="of:=SUM([.C216:.I216])" office:value-type="float" office:value="18314" calcext:value-type="float">
            <text:p>18.3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Rambla, La</text:p>
          </table:table-cell>
          <table:table-cell office:value-type="float" office:value="934" calcext:value-type="float">
            <text:p>934</text:p>
          </table:table-cell>
          <table:table-cell office:value-type="float" office:value="15" calcext:value-type="float">
            <text:p>15</text:p>
          </table:table-cell>
          <table:table-cell office:value-type="float" office:value="3145" calcext:value-type="float">
            <text:p>3.145</text:p>
          </table:table-cell>
          <table:table-cell office:value-type="float" office:value="409" calcext:value-type="float">
            <text:p>409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table:style-name="ce85" table:formula="of:=SUM([.C217:.I217])" office:value-type="float" office:value="4672" calcext:value-type="float">
            <text:p>4.6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Rute</text:p>
          </table:table-cell>
          <table:table-cell office:value-type="float" office:value="1945" calcext:value-type="float">
            <text:p>1.945</text:p>
          </table:table-cell>
          <table:table-cell office:value-type="float" office:value="5" calcext:value-type="float">
            <text:p>5</text:p>
          </table:table-cell>
          <table:table-cell office:value-type="float" office:value="4736" calcext:value-type="float">
            <text:p>4.736</text:p>
          </table:table-cell>
          <table:table-cell office:value-type="float" office:value="583" calcext:value-type="float">
            <text:p>583</text:p>
          </table:table-cell>
          <table:table-cell office:value-type="float" office:value="43" calcext:value-type="float">
            <text:p>43</text:p>
          </table:table-cell>
          <table:table-cell office:value-type="float" office:value="139" calcext:value-type="float">
            <text:p>139</text:p>
          </table:table-cell>
          <table:table-cell office:value-type="float" office:value="159" calcext:value-type="float">
            <text:p>159</text:p>
          </table:table-cell>
          <table:table-cell table:style-name="ce85" table:formula="of:=SUM([.C218:.I218])" office:value-type="float" office:value="7610" calcext:value-type="float">
            <text:p>7.6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San Sebastián de los Ballesteros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85" table:formula="of:=SUM([.C219:.I219])" office:value-type="float" office:value="559" calcext:value-type="float">
            <text:p>5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Santa Eufemia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85" table:formula="of:=SUM([.C220:.I220])" office:value-type="float" office:value="595" calcext:value-type="float">
            <text:p>5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Santaella</text:p>
          </table:table-cell>
          <table:table-cell office:value-type="float" office:value="780" calcext:value-type="float">
            <text:p>780</text:p>
          </table:table-cell>
          <table:table-cell office:value-type="float" office:value="6" calcext:value-type="float">
            <text:p>6</text:p>
          </table:table-cell>
          <table:table-cell office:value-type="float" office:value="3245" calcext:value-type="float">
            <text:p>3.245</text:p>
          </table:table-cell>
          <table:table-cell office:value-type="float" office:value="325" calcext:value-type="float">
            <text:p>325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145" calcext:value-type="float">
            <text:p>145</text:p>
          </table:table-cell>
          <table:table-cell table:style-name="ce85" table:formula="of:=SUM([.C221:.I221])" office:value-type="float" office:value="4624" calcext:value-type="float">
            <text:p>4.6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Torrecampo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ce85" table:formula="of:=SUM([.C222:.I222])" office:value-type="float" office:value="815" calcext:value-type="float">
            <text:p>8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alenzuela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style-name="ce85" table:formula="of:=SUM([.C223:.I223])" office:value-type="float" office:value="954" calcext:value-type="float">
            <text:p>9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alsequillo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85" table:formula="of:=SUM([.C224:.I224])" office:value-type="float" office:value="253" calcext:value-type="float">
            <text:p>2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ctoria, La</text:p>
          </table:table-cell>
          <table:table-cell office:value-type="float" office:value="227" calcext:value-type="float">
            <text:p>227</text:p>
          </table:table-cell>
          <table:table-cell office:value-type="float" office:value="6" calcext:value-type="float">
            <text:p>6</text:p>
          </table:table-cell>
          <table:table-cell office:value-type="float" office:value="1067" calcext:value-type="float">
            <text:p>1.067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style-name="ce85" table:formula="of:=SUM([.C225:.I225])" office:value-type="float" office:value="1445" calcext:value-type="float">
            <text:p>1.4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 del Río</text:p>
          </table:table-cell>
          <table:table-cell office:value-type="float" office:value="876" calcext:value-type="float">
            <text:p>876</text:p>
          </table:table-cell>
          <table:table-cell office:value-type="float" office:value="2" calcext:value-type="float">
            <text:p>2</text:p>
          </table:table-cell>
          <table:table-cell office:value-type="float" office:value="2810" calcext:value-type="float">
            <text:p>2.810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table:style-name="ce85" table:formula="of:=SUM([.C226:.I226])" office:value-type="float" office:value="4170" calcext:value-type="float">
            <text:p>4.1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franca de Córdoba</text:p>
          </table:table-cell>
          <table:table-cell office:value-type="float" office:value="828" calcext:value-type="float">
            <text:p>828</text:p>
          </table:table-cell>
          <table:table-cell office:value-type="float" office:value="0" calcext:value-type="float">
            <text:p>0</text:p>
          </table:table-cell>
          <table:table-cell office:value-type="float" office:value="2092" calcext:value-type="float">
            <text:p>2.092</text:p>
          </table:table-cell>
          <table:table-cell office:value-type="float" office:value="264" calcext:value-type="float">
            <text:p>26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table:style-name="ce85" table:formula="of:=SUM([.C227:.I227])" office:value-type="float" office:value="3297" calcext:value-type="float">
            <text:p>3.2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harta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5" table:formula="of:=SUM([.C228:.I228])" office:value-type="float" office:value="362" calcext:value-type="float">
            <text:p>3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nueva de Córdoba</text:p>
          </table:table-cell>
          <table:table-cell office:value-type="float" office:value="1956" calcext:value-type="float">
            <text:p>1.956</text:p>
          </table:table-cell>
          <table:table-cell office:value-type="float" office:value="3" calcext:value-type="float">
            <text:p>3</text:p>
          </table:table-cell>
          <table:table-cell office:value-type="float" office:value="3896" calcext:value-type="float">
            <text:p>3.896</text:p>
          </table:table-cell>
          <table:table-cell office:value-type="float" office:value="616" calcext:value-type="float">
            <text:p>616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table:style-name="ce85" table:formula="of:=SUM([.C229:.I229])" office:value-type="float" office:value="6705" calcext:value-type="float">
            <text:p>6.7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nueva del Duque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ce85" table:formula="of:=SUM([.C230:.I230])" office:value-type="float" office:value="1039" calcext:value-type="float">
            <text:p>1.0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nueva del Rey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85" table:formula="of:=SUM([.C231:.I231])" office:value-type="float" office:value="776" calcext:value-type="float">
            <text:p>7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ralto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85" table:formula="of:=SUM([.C232:.I232])" office:value-type="float" office:value="774" calcext:value-type="float">
            <text:p>7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llaviciosa de Córdoba</text:p>
          </table:table-cell>
          <table:table-cell office:value-type="float" office:value="860" calcext:value-type="float">
            <text:p>860</text:p>
          </table:table-cell>
          <table:table-cell office:value-type="float" office:value="3" calcext:value-type="float">
            <text:p>3</text:p>
          </table:table-cell>
          <table:table-cell office:value-type="float" office:value="1413" calcext:value-type="float">
            <text:p>1.413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table:style-name="ce85" table:formula="of:=SUM([.C233:.I233])" office:value-type="float" office:value="2566" calcext:value-type="float">
            <text:p>2.5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Viso, El</text:p>
          </table:table-cell>
          <table:table-cell office:value-type="float" office:value="458" calcext:value-type="float">
            <text:p>458</text:p>
          </table:table-cell>
          <table:table-cell office:value-type="float" office:value="0" calcext:value-type="float">
            <text:p>0</text:p>
          </table:table-cell>
          <table:table-cell office:value-type="float" office:value="1258" calcext:value-type="float">
            <text:p>1.25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style-name="ce85" table:formula="of:=SUM([.C234:.I234])" office:value-type="float" office:value="1914" calcext:value-type="float">
            <text:p>1.9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2" office:value-type="string" calcext:value-type="string">
            <text:p>Zuheros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5" table:formula="of:=SUM([.C235:.I235])" office:value-type="float" office:value="389" calcext:value-type="float">
            <text:p>389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Córdoba</text:p>
          </table:table-cell>
          <table:covered-table-cell table:style-name="ce99"/>
          <table:table-cell table:style-name="ce102" table:formula="of:=SUM([.C160:.C235])" office:value-type="float" office:value="90921" calcext:value-type="float">
            <text:p>90.921</text:p>
          </table:table-cell>
          <table:table-cell table:style-name="ce102" table:formula="of:=SUM([.D160:.D235])" office:value-type="float" office:value="701" calcext:value-type="float">
            <text:p>701</text:p>
          </table:table-cell>
          <table:table-cell table:style-name="ce102" table:formula="of:=SUM([.E160:.E235])" office:value-type="float" office:value="348476" calcext:value-type="float">
            <text:p>348.476</text:p>
          </table:table-cell>
          <table:table-cell table:style-name="ce102" table:formula="of:=SUM([.F160:.F235])" office:value-type="float" office:value="47030" calcext:value-type="float">
            <text:p>47.030</text:p>
          </table:table-cell>
          <table:table-cell table:style-name="ce102" table:formula="of:=SUM([.G160:.G235])" office:value-type="float" office:value="2745" calcext:value-type="float">
            <text:p>2.745</text:p>
          </table:table-cell>
          <table:table-cell table:style-name="ce102" table:formula="of:=SUM([.H160:.H235])" office:value-type="float" office:value="7203" calcext:value-type="float">
            <text:p>7.203</text:p>
          </table:table-cell>
          <table:table-cell table:style-name="ce102" table:formula="of:=SUM([.I160:.I235])" office:value-type="float" office:value="8452" calcext:value-type="float">
            <text:p>8.452</text:p>
          </table:table-cell>
          <table:table-cell table:style-name="ce102" table:formula="of:=SUM([.J160:.J235])" office:value-type="float" office:value="505528" calcext:value-type="float">
            <text:p>505.528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(municipio sin especificar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5" table:formula="of:=SUM([.C238:.I238])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grón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5" table:formula="of:=SUM([.C239:.I239])" office:value-type="float" office:value="295" calcext:value-type="float">
            <text:p>2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amedilla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407" calcext:value-type="float">
            <text:p>40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240:.I240])" office:value-type="float" office:value="581" calcext:value-type="float">
            <text:p>5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bolote</text:p>
          </table:table-cell>
          <table:table-cell office:value-type="float" office:value="1995" calcext:value-type="float">
            <text:p>1.995</text:p>
          </table:table-cell>
          <table:table-cell office:value-type="float" office:value="40" calcext:value-type="float">
            <text:p>40</text:p>
          </table:table-cell>
          <table:table-cell office:value-type="float" office:value="8712" calcext:value-type="float">
            <text:p>8.712</text:p>
          </table:table-cell>
          <table:table-cell office:value-type="float" office:value="1649" calcext:value-type="float">
            <text:p>1.649</text:p>
          </table:table-cell>
          <table:table-cell office:value-type="float" office:value="81" calcext:value-type="float">
            <text:p>81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table:style-name="ce85" table:formula="of:=SUM([.C241:.I241])" office:value-type="float" office:value="12757" calcext:value-type="float">
            <text:p>12.7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bondón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521" calcext:value-type="float">
            <text:p>52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style-name="ce85" table:formula="of:=SUM([.C242:.I242])" office:value-type="float" office:value="911" calcext:value-type="float">
            <text:p>9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buñán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243:.I243])" office:value-type="float" office:value="371" calcext:value-type="float">
            <text:p>3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buñol</text:p>
          </table:table-cell>
          <table:table-cell office:value-type="float" office:value="1360" calcext:value-type="float">
            <text:p>1.360</text:p>
          </table:table-cell>
          <table:table-cell office:value-type="float" office:value="0" calcext:value-type="float">
            <text:p>0</text:p>
          </table:table-cell>
          <table:table-cell office:value-type="float" office:value="2554" calcext:value-type="float">
            <text:p>2.554</text:p>
          </table:table-cell>
          <table:table-cell office:value-type="float" office:value="288" calcext:value-type="float">
            <text:p>28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table:style-name="ce85" table:formula="of:=SUM([.C244:.I244])" office:value-type="float" office:value="4360" calcext:value-type="float">
            <text:p>4.3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buñuelas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245:.I245])" office:value-type="float" office:value="751" calcext:value-type="float">
            <text:p>7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deire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85" table:formula="of:=SUM([.C246:.I246])" office:value-type="float" office:value="462" calcext:value-type="float">
            <text:p>4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facar</text:p>
          </table:table-cell>
          <table:table-cell office:value-type="float" office:value="734" calcext:value-type="float">
            <text:p>734</text:p>
          </table:table-cell>
          <table:table-cell office:value-type="float" office:value="5" calcext:value-type="float">
            <text:p>5</text:p>
          </table:table-cell>
          <table:table-cell office:value-type="float" office:value="2751" calcext:value-type="float">
            <text:p>2.751</text:p>
          </table:table-cell>
          <table:table-cell office:value-type="float" office:value="561" calcext:value-type="float">
            <text:p>56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style-name="ce85" table:formula="of:=SUM([.C247:.I247])" office:value-type="float" office:value="4155" calcext:value-type="float">
            <text:p>4.1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garinejo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office:value-type="float" office:value="1519" calcext:value-type="float">
            <text:p>1.519</text:p>
          </table:table-cell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table:style-name="ce85" table:formula="of:=SUM([.C248:.I248])" office:value-type="float" office:value="2525" calcext:value-type="float">
            <text:p>2.5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hama de Granada</text:p>
          </table:table-cell>
          <table:table-cell office:value-type="float" office:value="1558" calcext:value-type="float">
            <text:p>1.558</text:p>
          </table:table-cell>
          <table:table-cell office:value-type="float" office:value="3" calcext:value-type="float">
            <text:p>3</text:p>
          </table:table-cell>
          <table:table-cell office:value-type="float" office:value="2698" calcext:value-type="float">
            <text:p>2.698</text:p>
          </table:table-cell>
          <table:table-cell office:value-type="float" office:value="360" calcext:value-type="float">
            <text:p>360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office:value-type="float" office:value="170" calcext:value-type="float">
            <text:p>170</text:p>
          </table:table-cell>
          <table:table-cell table:style-name="ce85" table:formula="of:=SUM([.C249:.I249])" office:value-type="float" office:value="4927" calcext:value-type="float">
            <text:p>4.9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hendín</text:p>
          </table:table-cell>
          <table:table-cell office:value-type="float" office:value="652" calcext:value-type="float">
            <text:p>652</text:p>
          </table:table-cell>
          <table:table-cell office:value-type="float" office:value="0" calcext:value-type="float">
            <text:p>0</text:p>
          </table:table-cell>
          <table:table-cell office:value-type="float" office:value="3815" calcext:value-type="float">
            <text:p>3.815</text:p>
          </table:table-cell>
          <table:table-cell office:value-type="float" office:value="727" calcext:value-type="float">
            <text:p>727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table:style-name="ce85" table:formula="of:=SUM([.C250:.I250])" office:value-type="float" office:value="5361" calcext:value-type="float">
            <text:p>5.3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icún de Ortega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85" table:formula="of:=SUM([.C251:.I251])" office:value-type="float" office:value="407" calcext:value-type="float">
            <text:p>4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megíjar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85" table:formula="of:=SUM([.C252:.I252])" office:value-type="float" office:value="314" calcext:value-type="float">
            <text:p>3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muñécar</text:p>
          </table:table-cell>
          <table:table-cell office:value-type="float" office:value="3487" calcext:value-type="float">
            <text:p>3.487</text:p>
          </table:table-cell>
          <table:table-cell office:value-type="float" office:value="33" calcext:value-type="float">
            <text:p>33</text:p>
          </table:table-cell>
          <table:table-cell office:value-type="float" office:value="11077" calcext:value-type="float">
            <text:p>11.077</text:p>
          </table:table-cell>
          <table:table-cell office:value-type="float" office:value="3841" calcext:value-type="float">
            <text:p>3.841</text:p>
          </table:table-cell>
          <table:table-cell office:value-type="float" office:value="79" calcext:value-type="float">
            <text:p>79</text:p>
          </table:table-cell>
          <table:table-cell office:value-type="float" office:value="136" calcext:value-type="float">
            <text:p>136</text:p>
          </table:table-cell>
          <table:table-cell office:value-type="float" office:value="216" calcext:value-type="float">
            <text:p>216</text:p>
          </table:table-cell>
          <table:table-cell table:style-name="ce85" table:formula="of:=SUM([.C253:.I253])" office:value-type="float" office:value="18869" calcext:value-type="float">
            <text:p>18.8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pujarra de la Sierra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style-name="ce85" table:formula="of:=SUM([.C254:.I254])" office:value-type="float" office:value="941" calcext:value-type="float">
            <text:p>9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lquife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451" calcext:value-type="float">
            <text:p>45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255:.I255])" office:value-type="float" office:value="636" calcext:value-type="float">
            <text:p>6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renas del Rey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style-name="ce85" table:formula="of:=SUM([.C256:.I256])" office:value-type="float" office:value="1649" calcext:value-type="float">
            <text:p>1.6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rmilla</text:p>
          </table:table-cell>
          <table:table-cell office:value-type="float" office:value="1704" calcext:value-type="float">
            <text:p>1.704</text:p>
          </table:table-cell>
          <table:table-cell office:value-type="float" office:value="15" calcext:value-type="float">
            <text:p>15</text:p>
          </table:table-cell>
          <table:table-cell office:value-type="float" office:value="10097" calcext:value-type="float">
            <text:p>10.097</text:p>
          </table:table-cell>
          <table:table-cell office:value-type="float" office:value="2324" calcext:value-type="float">
            <text:p>2.324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table:style-name="ce85" table:formula="of:=SUM([.C257:.I257])" office:value-type="float" office:value="14360" calcext:value-type="float">
            <text:p>14.3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Atarfe</text:p>
          </table:table-cell>
          <table:table-cell office:value-type="float" office:value="1689" calcext:value-type="float">
            <text:p>1.689</text:p>
          </table:table-cell>
          <table:table-cell office:value-type="float" office:value="6" calcext:value-type="float">
            <text:p>6</text:p>
          </table:table-cell>
          <table:table-cell office:value-type="float" office:value="7557" calcext:value-type="float">
            <text:p>7.557</text:p>
          </table:table-cell>
          <table:table-cell office:value-type="float" office:value="1234" calcext:value-type="float">
            <text:p>1.234</text:p>
          </table:table-cell>
          <table:table-cell office:value-type="float" office:value="110" calcext:value-type="float">
            <text:p>110</text:p>
          </table:table-cell>
          <table:table-cell office:value-type="float" office:value="153" calcext:value-type="float">
            <text:p>153</text:p>
          </table:table-cell>
          <table:table-cell office:value-type="float" office:value="92" calcext:value-type="float">
            <text:p>92</text:p>
          </table:table-cell>
          <table:table-cell table:style-name="ce85" table:formula="of:=SUM([.C258:.I258])" office:value-type="float" office:value="10841" calcext:value-type="float">
            <text:p>10.8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aza</text:p>
          </table:table-cell>
          <table:table-cell office:value-type="float" office:value="2906" calcext:value-type="float">
            <text:p>2.906</text:p>
          </table:table-cell>
          <table:table-cell office:value-type="float" office:value="33" calcext:value-type="float">
            <text:p>33</text:p>
          </table:table-cell>
          <table:table-cell office:value-type="float" office:value="10747" calcext:value-type="float">
            <text:p>10.747</text:p>
          </table:table-cell>
          <table:table-cell office:value-type="float" office:value="1644" calcext:value-type="float">
            <text:p>1.644</text:p>
          </table:table-cell>
          <table:table-cell office:value-type="float" office:value="160" calcext:value-type="float">
            <text:p>160</text:p>
          </table:table-cell>
          <table:table-cell office:value-type="float" office:value="247" calcext:value-type="float">
            <text:p>247</text:p>
          </table:table-cell>
          <table:table-cell office:value-type="float" office:value="239" calcext:value-type="float">
            <text:p>239</text:p>
          </table:table-cell>
          <table:table-cell table:style-name="ce85" table:formula="of:=SUM([.C259:.I259])" office:value-type="float" office:value="15976" calcext:value-type="float">
            <text:p>15.9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eas de Granada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260:.I260])" office:value-type="float" office:value="886" calcext:value-type="float">
            <text:p>8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eas de Guadix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5" table:formula="of:=SUM([.C261:.I261])" office:value-type="float" office:value="248" calcext:value-type="float">
            <text:p>2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enalúa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1470" calcext:value-type="float">
            <text:p>1.470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style-name="ce85" table:formula="of:=SUM([.C262:.I262])" office:value-type="float" office:value="2048" calcext:value-type="float">
            <text:p>2.0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enalúa de las Villas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style-name="ce85" table:formula="of:=SUM([.C263:.I263])" office:value-type="float" office:value="1174" calcext:value-type="float">
            <text:p>1.1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enamaurel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float" office:value="1212" calcext:value-type="float">
            <text:p>1.212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style-name="ce85" table:formula="of:=SUM([.C264:.I264])" office:value-type="float" office:value="1818" calcext:value-type="float">
            <text:p>1.8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érchules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style-name="ce85" table:formula="of:=SUM([.C265:.I265])" office:value-type="float" office:value="528" calcext:value-type="float">
            <text:p>5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ubión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style-name="ce85" table:formula="of:=SUM([.C266:.I266])" office:value-type="float" office:value="373" calcext:value-type="float">
            <text:p>3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Busquístar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85" table:formula="of:=SUM([.C267:.I267])" office:value-type="float" office:value="288" calcext:value-type="float">
            <text:p>2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cín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268:.I268])" office:value-type="float" office:value="553" calcext:value-type="float">
            <text:p>5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ádiar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float" office:value="699" calcext:value-type="float">
            <text:p>699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ce85" table:formula="of:=SUM([.C269:.I269])" office:value-type="float" office:value="1204" calcext:value-type="float">
            <text:p>1.2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ájar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2333" calcext:value-type="float">
            <text:p>2.333</text:p>
          </table:table-cell>
          <table:table-cell office:value-type="float" office:value="670" calcext:value-type="float">
            <text:p>67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style-name="ce85" table:formula="of:=SUM([.C270:.I270])" office:value-type="float" office:value="3392" calcext:value-type="float">
            <text:p>3.3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lahorra, La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85" table:formula="of:=SUM([.C271:.I271])" office:value-type="float" office:value="680" calcext:value-type="float">
            <text:p>6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licasas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363" calcext:value-type="float">
            <text:p>363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272:.I272])" office:value-type="float" office:value="565" calcext:value-type="float">
            <text:p>5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mpotéjar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684" calcext:value-type="float">
            <text:p>68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style-name="ce85" table:formula="of:=SUM([.C273:.I273])" office:value-type="float" office:value="1152" calcext:value-type="float">
            <text:p>1.1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niles</text:p>
          </table:table-cell>
          <table:table-cell office:value-type="float" office:value="918" calcext:value-type="float">
            <text:p>918</text:p>
          </table:table-cell>
          <table:table-cell office:value-type="float" office:value="4" calcext:value-type="float">
            <text:p>4</text:p>
          </table:table-cell>
          <table:table-cell office:value-type="float" office:value="2554" calcext:value-type="float">
            <text:p>2.554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table:style-name="ce85" table:formula="of:=SUM([.C274:.I274])" office:value-type="float" office:value="4063" calcext:value-type="float">
            <text:p>4.0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áñar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275:.I275])" office:value-type="float" office:value="230" calcext:value-type="float">
            <text:p>2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pileira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ce85" table:formula="of:=SUM([.C276:.I276])" office:value-type="float" office:value="370" calcext:value-type="float">
            <text:p>3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rataunas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5" table:formula="of:=SUM([.C277:.I277])" office:value-type="float" office:value="173" calcext:value-type="float">
            <text:p>1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ástaras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5" table:formula="of:=SUM([.C278:.I278])" office:value-type="float" office:value="234" calcext:value-type="float">
            <text:p>2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stilléjar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744" calcext:value-type="float">
            <text:p>744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ce85" table:formula="of:=SUM([.C279:.I279])" office:value-type="float" office:value="1192" calcext:value-type="float">
            <text:p>1.1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astril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160" calcext:value-type="float">
            <text:p>1.160</text:p>
          </table:table-cell>
          <table:table-cell office:value-type="float" office:value="133" calcext:value-type="float">
            <text:p>1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table:style-name="ce85" table:formula="of:=SUM([.C280:.I280])" office:value-type="float" office:value="1997" calcext:value-type="float">
            <text:p>1.9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enes de la Vega</text:p>
          </table:table-cell>
          <table:table-cell office:value-type="float" office:value="666" calcext:value-type="float">
            <text:p>666</text:p>
          </table:table-cell>
          <table:table-cell office:value-type="float" office:value="1" calcext:value-type="float">
            <text:p>1</text:p>
          </table:table-cell>
          <table:table-cell office:value-type="float" office:value="3588" calcext:value-type="float">
            <text:p>3.588</text:p>
          </table:table-cell>
          <table:table-cell office:value-type="float" office:value="1007" calcext:value-type="float">
            <text:p>1.00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table:style-name="ce85" table:formula="of:=SUM([.C281:.I281])" office:value-type="float" office:value="5383" calcext:value-type="float">
            <text:p>5.3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hauchina</text:p>
          </table:table-cell>
          <table:table-cell office:value-type="float" office:value="757" calcext:value-type="float">
            <text:p>757</text:p>
          </table:table-cell>
          <table:table-cell office:value-type="float" office:value="0" calcext:value-type="float">
            <text:p>0</text:p>
          </table:table-cell>
          <table:table-cell office:value-type="float" office:value="2534" calcext:value-type="float">
            <text:p>2.534</text:p>
          </table:table-cell>
          <table:table-cell office:value-type="float" office:value="352" calcext:value-type="float">
            <text:p>35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3" calcext:value-type="float">
            <text:p>63</text:p>
          </table:table-cell>
          <table:table-cell table:style-name="ce85" table:formula="of:=SUM([.C282:.I282])" office:value-type="float" office:value="3801" calcext:value-type="float">
            <text:p>3.8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himeneas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711" calcext:value-type="float">
            <text:p>711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style-name="ce85" table:formula="of:=SUM([.C283:.I283])" office:value-type="float" office:value="1122" calcext:value-type="float">
            <text:p>1.1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hurriana de la Vega</text:p>
          </table:table-cell>
          <table:table-cell office:value-type="float" office:value="1245" calcext:value-type="float">
            <text:p>1.245</text:p>
          </table:table-cell>
          <table:table-cell office:value-type="float" office:value="14" calcext:value-type="float">
            <text:p>14</text:p>
          </table:table-cell>
          <table:table-cell office:value-type="float" office:value="6033" calcext:value-type="float">
            <text:p>6.033</text:p>
          </table:table-cell>
          <table:table-cell office:value-type="float" office:value="1434" calcext:value-type="float">
            <text:p>1.43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table:style-name="ce85" table:formula="of:=SUM([.C284:.I284])" office:value-type="float" office:value="8852" calcext:value-type="float">
            <text:p>8.8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ijuela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1335" calcext:value-type="float">
            <text:p>1.335</text:p>
          </table:table-cell>
          <table:table-cell office:value-type="float" office:value="201" calcext:value-type="float">
            <text:p>20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style-name="ce85" table:formula="of:=SUM([.C285:.I285])" office:value-type="float" office:value="1874" calcext:value-type="float">
            <text:p>1.8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ogollos de Guadix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ce85" table:formula="of:=SUM([.C286:.I286])" office:value-type="float" office:value="531" calcext:value-type="float">
            <text:p>5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ogollos de la Vega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918" calcext:value-type="float">
            <text:p>918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ce85" table:formula="of:=SUM([.C287:.I287])" office:value-type="float" office:value="1430" calcext:value-type="float">
            <text:p>1.4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olomera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778" calcext:value-type="float">
            <text:p>778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85" table:formula="of:=SUM([.C288:.I288])" office:value-type="float" office:value="1278" calcext:value-type="float">
            <text:p>1.2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ortes de Baza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1031" calcext:value-type="float">
            <text:p>1.031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style-name="ce85" table:formula="of:=SUM([.C289:.I289])" office:value-type="float" office:value="1657" calcext:value-type="float">
            <text:p>1.6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ortes y Graena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85" table:formula="of:=SUM([.C290:.I290])" office:value-type="float" office:value="771" calcext:value-type="float">
            <text:p>7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uevas del Campo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1036" calcext:value-type="float">
            <text:p>1.036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style-name="ce85" table:formula="of:=SUM([.C291:.I291])" office:value-type="float" office:value="1647" calcext:value-type="float">
            <text:p>1.6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úllar</text:p>
          </table:table-cell>
          <table:table-cell office:value-type="float" office:value="842" calcext:value-type="float">
            <text:p>842</text:p>
          </table:table-cell>
          <table:table-cell office:value-type="float" office:value="4" calcext:value-type="float">
            <text:p>4</text:p>
          </table:table-cell>
          <table:table-cell office:value-type="float" office:value="2441" calcext:value-type="float">
            <text:p>2.441</text:p>
          </table:table-cell>
          <table:table-cell office:value-type="float" office:value="350" calcext:value-type="float">
            <text:p>35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style-name="ce85" table:formula="of:=SUM([.C292:.I292])" office:value-type="float" office:value="3774" calcext:value-type="float">
            <text:p>3.7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Cúllar Vega</text:p>
          </table:table-cell>
          <table:table-cell office:value-type="float" office:value="548" calcext:value-type="float">
            <text:p>548</text:p>
          </table:table-cell>
          <table:table-cell office:value-type="float" office:value="4" calcext:value-type="float">
            <text:p>4</text:p>
          </table:table-cell>
          <table:table-cell office:value-type="float" office:value="3455" calcext:value-type="float">
            <text:p>3.455</text:p>
          </table:table-cell>
          <table:table-cell office:value-type="float" office:value="778" calcext:value-type="float">
            <text:p>7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85" table:formula="of:=SUM([.C293:.I293])" office:value-type="float" office:value="4872" calcext:value-type="float">
            <text:p>4.8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arro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office:value-type="float" office:value="984" calcext:value-type="float">
            <text:p>98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style-name="ce85" table:formula="of:=SUM([.C294:.I294])" office:value-type="float" office:value="1422" calcext:value-type="float">
            <text:p>1.4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ehesas de Guadix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5" table:formula="of:=SUM([.C295:.I295])" office:value-type="float" office:value="308" calcext:value-type="float">
            <text:p>3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eifontes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office:value-type="float" office:value="1216" calcext:value-type="float">
            <text:p>1.216</text:p>
          </table:table-cell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style-name="ce85" table:formula="of:=SUM([.C296:.I296])" office:value-type="float" office:value="1930" calcext:value-type="float">
            <text:p>1.9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iezma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ce85" table:formula="of:=SUM([.C297:.I297])" office:value-type="float" office:value="715" calcext:value-type="float">
            <text:p>7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ílar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992" calcext:value-type="float">
            <text:p>992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298:.I298])" office:value-type="float" office:value="1397" calcext:value-type="float">
            <text:p>1.3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ólar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ce85" table:formula="of:=SUM([.C299:.I299])" office:value-type="float" office:value="585" calcext:value-type="float">
            <text:p>5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údar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5" table:formula="of:=SUM([.C300:.I300])" office:value-type="float" office:value="281" calcext:value-type="float">
            <text:p>2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Dúrcal</text:p>
          </table:table-cell>
          <table:table-cell office:value-type="float" office:value="1113" calcext:value-type="float">
            <text:p>1.113</text:p>
          </table:table-cell>
          <table:table-cell office:value-type="float" office:value="13" calcext:value-type="float">
            <text:p>13</text:p>
          </table:table-cell>
          <table:table-cell office:value-type="float" office:value="3193" calcext:value-type="float">
            <text:p>3.193</text:p>
          </table:table-cell>
          <table:table-cell office:value-type="float" office:value="564" calcext:value-type="float">
            <text:p>56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table:style-name="ce85" table:formula="of:=SUM([.C301:.I301])" office:value-type="float" office:value="5031" calcext:value-type="float">
            <text:p>5.0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Escúzar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302:.I302])" office:value-type="float" office:value="760" calcext:value-type="float">
            <text:p>7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Ferreira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85" table:formula="of:=SUM([.C303:.I303])" office:value-type="float" office:value="236" calcext:value-type="float">
            <text:p>2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Fonelas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ce85" table:formula="of:=SUM([.C304:.I304])" office:value-type="float" office:value="879" calcext:value-type="float">
            <text:p>8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Freila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551" calcext:value-type="float">
            <text:p>551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305:.I305])" office:value-type="float" office:value="901" calcext:value-type="float">
            <text:p>9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Fuente Vaqueros</text:p>
          </table:table-cell>
          <table:table-cell office:value-type="float" office:value="622" calcext:value-type="float">
            <text:p>622</text:p>
          </table:table-cell>
          <table:table-cell office:value-type="float" office:value="0" calcext:value-type="float">
            <text:p>0</text:p>
          </table:table-cell>
          <table:table-cell office:value-type="float" office:value="2121" calcext:value-type="float">
            <text:p>2.121</text:p>
          </table:table-cell>
          <table:table-cell office:value-type="float" office:value="234" calcext:value-type="float">
            <text:p>23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style-name="ce85" table:formula="of:=SUM([.C306:.I306])" office:value-type="float" office:value="3097" calcext:value-type="float">
            <text:p>3.0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abias, Las</text:p>
          </table:table-cell>
          <table:table-cell office:value-type="float" office:value="1301" calcext:value-type="float">
            <text:p>1.301</text:p>
          </table:table-cell>
          <table:table-cell office:value-type="float" office:value="8" calcext:value-type="float">
            <text:p>8</text:p>
          </table:table-cell>
          <table:table-cell office:value-type="float" office:value="8183" calcext:value-type="float">
            <text:p>8.183</text:p>
          </table:table-cell>
          <table:table-cell office:value-type="float" office:value="1958" calcext:value-type="float">
            <text:p>1.958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table:style-name="ce85" table:formula="of:=SUM([.C307:.I307])" office:value-type="float" office:value="11645" calcext:value-type="float">
            <text:p>11.6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alera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646" calcext:value-type="float">
            <text:p>646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ce85" table:formula="of:=SUM([.C308:.I308])" office:value-type="float" office:value="913" calcext:value-type="float">
            <text:p>9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obernador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5" table:formula="of:=SUM([.C309:.I309])" office:value-type="float" office:value="227" calcext:value-type="float">
            <text:p>2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ójar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882" calcext:value-type="float">
            <text:p>2.882</text:p>
          </table:table-cell>
          <table:table-cell office:value-type="float" office:value="761" calcext:value-type="float">
            <text:p>76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style-name="ce85" table:formula="of:=SUM([.C310:.I310])" office:value-type="float" office:value="4236" calcext:value-type="float">
            <text:p>4.2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or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482" calcext:value-type="float">
            <text:p>482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ce85" table:formula="of:=SUM([.C311:.I311])" office:value-type="float" office:value="809" calcext:value-type="float">
            <text:p>8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orafe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5" table:formula="of:=SUM([.C312:.I312])" office:value-type="float" office:value="367" calcext:value-type="float">
            <text:p>3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ranada</text:p>
          </table:table-cell>
          <table:table-cell office:value-type="float" office:value="16889" calcext:value-type="float">
            <text:p>16.889</text:p>
          </table:table-cell>
          <table:table-cell office:value-type="float" office:value="545" calcext:value-type="float">
            <text:p>545</text:p>
          </table:table-cell>
          <table:table-cell office:value-type="float" office:value="109184" calcext:value-type="float">
            <text:p>109.184</text:p>
          </table:table-cell>
          <table:table-cell office:value-type="float" office:value="25535" calcext:value-type="float">
            <text:p>25.535</text:p>
          </table:table-cell>
          <table:table-cell office:value-type="float" office:value="349" calcext:value-type="float">
            <text:p>349</text:p>
          </table:table-cell>
          <table:table-cell office:value-type="float" office:value="761" calcext:value-type="float">
            <text:p>761</text:p>
          </table:table-cell>
          <table:table-cell office:value-type="float" office:value="1209" calcext:value-type="float">
            <text:p>1.209</text:p>
          </table:table-cell>
          <table:table-cell table:style-name="ce85" table:formula="of:=SUM([.C313:.I313])" office:value-type="float" office:value="154472" calcext:value-type="float">
            <text:p>154.4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uadahortuna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217" calcext:value-type="float">
            <text:p>1.217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style-name="ce85" table:formula="of:=SUM([.C314:.I314])" office:value-type="float" office:value="1710" calcext:value-type="float">
            <text:p>1.7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uadix</text:p>
          </table:table-cell>
          <table:table-cell office:value-type="float" office:value="2274" calcext:value-type="float">
            <text:p>2.274</text:p>
          </table:table-cell>
          <table:table-cell office:value-type="float" office:value="39" calcext:value-type="float">
            <text:p>39</text:p>
          </table:table-cell>
          <table:table-cell office:value-type="float" office:value="8608" calcext:value-type="float">
            <text:p>8.608</text:p>
          </table:table-cell>
          <table:table-cell office:value-type="float" office:value="1211" calcext:value-type="float">
            <text:p>1.211</text:p>
          </table:table-cell>
          <table:table-cell office:value-type="float" office:value="100" calcext:value-type="float">
            <text:p>100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table:style-name="ce85" table:formula="of:=SUM([.C315:.I315])" office:value-type="float" office:value="12645" calcext:value-type="float">
            <text:p>12.6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uajares, Los</text:p>
          </table:table-cell>
          <table:table-cell office:value-type="float" office:value="327" calcext:value-type="float">
            <text:p>327</text:p>
          </table:table-cell>
          <table:table-cell office:value-type="float" office:value="3" calcext:value-type="float">
            <text:p>3</text:p>
          </table:table-cell>
          <table:table-cell office:value-type="float" office:value="461" calcext:value-type="float">
            <text:p>461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85" table:formula="of:=SUM([.C316:.I316])" office:value-type="float" office:value="885" calcext:value-type="float">
            <text:p>8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ualchos</text:p>
          </table:table-cell>
          <table:table-cell office:value-type="float" office:value="903" calcext:value-type="float">
            <text:p>903</text:p>
          </table:table-cell>
          <table:table-cell office:value-type="float" office:value="0" calcext:value-type="float">
            <text:p>0</text:p>
          </table:table-cell>
          <table:table-cell office:value-type="float" office:value="1780" calcext:value-type="float">
            <text:p>1.780</text:p>
          </table:table-cell>
          <table:table-cell office:value-type="float" office:value="322" calcext:value-type="float">
            <text:p>32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style-name="ce85" table:formula="of:=SUM([.C317:.I317])" office:value-type="float" office:value="3109" calcext:value-type="float">
            <text:p>3.1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üejar Sierra</text:p>
          </table:table-cell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office:value-type="float" office:value="1155" calcext:value-type="float">
            <text:p>1.155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style-name="ce85" table:formula="of:=SUM([.C318:.I318])" office:value-type="float" office:value="2023" calcext:value-type="float">
            <text:p>2.0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Güevéjar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1141" calcext:value-type="float">
            <text:p>1.141</text:p>
          </table:table-cell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style-name="ce85" table:formula="of:=SUM([.C319:.I319])" office:value-type="float" office:value="1692" calcext:value-type="float">
            <text:p>1.6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Huélago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85" table:formula="of:=SUM([.C320:.I320])" office:value-type="float" office:value="382" calcext:value-type="float">
            <text:p>3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Huéneja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649" calcext:value-type="float">
            <text:p>649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style-name="ce85" table:formula="of:=SUM([.C321:.I321])" office:value-type="float" office:value="1135" calcext:value-type="float">
            <text:p>1.1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Huéscar</text:p>
          </table:table-cell>
          <table:table-cell office:value-type="float" office:value="1140" calcext:value-type="float">
            <text:p>1.140</text:p>
          </table:table-cell>
          <table:table-cell office:value-type="float" office:value="17" calcext:value-type="float">
            <text:p>17</text:p>
          </table:table-cell>
          <table:table-cell office:value-type="float" office:value="3965" calcext:value-type="float">
            <text:p>3.965</text:p>
          </table:table-cell>
          <table:table-cell office:value-type="float" office:value="510" calcext:value-type="float">
            <text:p>5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13" calcext:value-type="float">
            <text:p>113</text:p>
          </table:table-cell>
          <table:table-cell table:style-name="ce85" table:formula="of:=SUM([.C322:.I322])" office:value-type="float" office:value="5820" calcext:value-type="float">
            <text:p>5.8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Huétor de Santillán</text:p>
          </table:table-cell>
          <table:table-cell office:value-type="float" office:value="373" calcext:value-type="float">
            <text:p>373</text:p>
          </table:table-cell>
          <table:table-cell office:value-type="float" office:value="17" calcext:value-type="float">
            <text:p>17</text:p>
          </table:table-cell>
          <table:table-cell office:value-type="float" office:value="1123" calcext:value-type="float">
            <text:p>1.123</text:p>
          </table:table-cell>
          <table:table-cell office:value-type="float" office:value="233" calcext:value-type="float">
            <text:p>23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style-name="ce85" table:formula="of:=SUM([.C323:.I323])" office:value-type="float" office:value="1814" calcext:value-type="float">
            <text:p>1.8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Huétor Tájar</text:p>
          </table:table-cell>
          <table:table-cell office:value-type="float" office:value="1433" calcext:value-type="float">
            <text:p>1.433</text:p>
          </table:table-cell>
          <table:table-cell office:value-type="float" office:value="7" calcext:value-type="float">
            <text:p>7</text:p>
          </table:table-cell>
          <table:table-cell office:value-type="float" office:value="4212" calcext:value-type="float">
            <text:p>4.212</text:p>
          </table:table-cell>
          <table:table-cell office:value-type="float" office:value="485" calcext:value-type="float">
            <text:p>485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123" calcext:value-type="float">
            <text:p>123</text:p>
          </table:table-cell>
          <table:table-cell table:style-name="ce85" table:formula="of:=SUM([.C324:.I324])" office:value-type="float" office:value="6389" calcext:value-type="float">
            <text:p>6.3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Huétor Vega</text:p>
          </table:table-cell>
          <table:table-cell office:value-type="float" office:value="961" calcext:value-type="float">
            <text:p>961</text:p>
          </table:table-cell>
          <table:table-cell office:value-type="float" office:value="3" calcext:value-type="float">
            <text:p>3</text:p>
          </table:table-cell>
          <table:table-cell office:value-type="float" office:value="5896" calcext:value-type="float">
            <text:p>5.896</text:p>
          </table:table-cell>
          <table:table-cell office:value-type="float" office:value="1863" calcext:value-type="float">
            <text:p>1.86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table:style-name="ce85" table:formula="of:=SUM([.C325:.I325])" office:value-type="float" office:value="8854" calcext:value-type="float">
            <text:p>8.8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Illora</text:p>
          </table:table-cell>
          <table:table-cell office:value-type="float" office:value="1813" calcext:value-type="float">
            <text:p>1.813</text:p>
          </table:table-cell>
          <table:table-cell office:value-type="float" office:value="17" calcext:value-type="float">
            <text:p>17</text:p>
          </table:table-cell>
          <table:table-cell office:value-type="float" office:value="5316" calcext:value-type="float">
            <text:p>5.316</text:p>
          </table:table-cell>
          <table:table-cell office:value-type="float" office:value="579" calcext:value-type="float">
            <text:p>579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157" calcext:value-type="float">
            <text:p>157</text:p>
          </table:table-cell>
          <table:table-cell table:style-name="ce85" table:formula="of:=SUM([.C326:.I326])" office:value-type="float" office:value="7966" calcext:value-type="float">
            <text:p>7.9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Itrabo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327:.I327])" office:value-type="float" office:value="850" calcext:value-type="float">
            <text:p>8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Iznalloz</text:p>
          </table:table-cell>
          <table:table-cell office:value-type="float" office:value="1103" calcext:value-type="float">
            <text:p>1.103</text:p>
          </table:table-cell>
          <table:table-cell office:value-type="float" office:value="1" calcext:value-type="float">
            <text:p>1</text:p>
          </table:table-cell>
          <table:table-cell office:value-type="float" office:value="3488" calcext:value-type="float">
            <text:p>3.488</text:p>
          </table:table-cell>
          <table:table-cell office:value-type="float" office:value="294" calcext:value-type="float">
            <text:p>294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160" calcext:value-type="float">
            <text:p>160</text:p>
          </table:table-cell>
          <table:table-cell table:style-name="ce85" table:formula="of:=SUM([.C328:.I328])" office:value-type="float" office:value="5150" calcext:value-type="float">
            <text:p>5.1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Jayena</text:p>
          </table:table-cell>
          <table:table-cell office:value-type="float" office:value="295" calcext:value-type="float">
            <text:p>295</text:p>
          </table:table-cell>
          <table:table-cell office:value-type="float" office:value="9" calcext:value-type="float">
            <text:p>9</text:p>
          </table:table-cell>
          <table:table-cell office:value-type="float" office:value="567" calcext:value-type="float">
            <text:p>567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ce85" table:formula="of:=SUM([.C329:.I329])" office:value-type="float" office:value="987" calcext:value-type="float">
            <text:p>9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Jerez del Marquesado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547" calcext:value-type="float">
            <text:p>54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85" table:formula="of:=SUM([.C330:.I330])" office:value-type="float" office:value="833" calcext:value-type="float">
            <text:p>8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Jete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85" table:formula="of:=SUM([.C331:.I331])" office:value-type="float" office:value="695" calcext:value-type="float">
            <text:p>6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Jun</text:p>
          </table:table-cell>
          <table:table-cell office:value-type="float" office:value="268" calcext:value-type="float">
            <text:p>268</text:p>
          </table:table-cell>
          <table:table-cell office:value-type="float" office:value="3" calcext:value-type="float">
            <text:p>3</text:p>
          </table:table-cell>
          <table:table-cell office:value-type="float" office:value="1845" calcext:value-type="float">
            <text:p>1.845</text:p>
          </table:table-cell>
          <table:table-cell office:value-type="float" office:value="440" calcext:value-type="float">
            <text:p>44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85" table:formula="of:=SUM([.C332:.I332])" office:value-type="float" office:value="2600" calcext:value-type="float">
            <text:p>2.6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Juviles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5" table:formula="of:=SUM([.C333:.I333])" office:value-type="float" office:value="133" calcext:value-type="float">
            <text:p>1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áchar</text:p>
          </table:table-cell>
          <table:table-cell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  <table:table-cell office:value-type="float" office:value="1697" calcext:value-type="float">
            <text:p>1.697</text:p>
          </table:table-cell>
          <table:table-cell office:value-type="float" office:value="266" calcext:value-type="float">
            <text:p>26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style-name="ce85" table:formula="of:=SUM([.C334:.I334])" office:value-type="float" office:value="2494" calcext:value-type="float">
            <text:p>2.4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anjarón</text:p>
          </table:table-cell>
          <table:table-cell office:value-type="float" office:value="612" calcext:value-type="float">
            <text:p>612</text:p>
          </table:table-cell>
          <table:table-cell office:value-type="float" office:value="0" calcext:value-type="float">
            <text:p>0</text:p>
          </table:table-cell>
          <table:table-cell office:value-type="float" office:value="1458" calcext:value-type="float">
            <text:p>1.458</text:p>
          </table:table-cell>
          <table:table-cell office:value-type="float" office:value="302" calcext:value-type="float">
            <text:p>302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table:style-name="ce85" table:formula="of:=SUM([.C335:.I335])" office:value-type="float" office:value="2607" calcext:value-type="float">
            <text:p>2.6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anteira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85" table:formula="of:=SUM([.C336:.I336])" office:value-type="float" office:value="566" calcext:value-type="float">
            <text:p>5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ecrín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1125" calcext:value-type="float">
            <text:p>1.125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style-name="ce85" table:formula="of:=SUM([.C337:.I337])" office:value-type="float" office:value="1971" calcext:value-type="float">
            <text:p>1.9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entegí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85" table:formula="of:=SUM([.C338:.I338])" office:value-type="float" office:value="302" calcext:value-type="float">
            <text:p>3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obras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5" table:formula="of:=SUM([.C339:.I339])" office:value-type="float" office:value="128" calcext:value-type="float">
            <text:p>1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oja</text:p>
          </table:table-cell>
          <table:table-cell office:value-type="float" office:value="3359" calcext:value-type="float">
            <text:p>3.359</text:p>
          </table:table-cell>
          <table:table-cell office:value-type="float" office:value="31" calcext:value-type="float">
            <text:p>31</text:p>
          </table:table-cell>
          <table:table-cell office:value-type="float" office:value="9392" calcext:value-type="float">
            <text:p>9.392</text:p>
          </table:table-cell>
          <table:table-cell office:value-type="float" office:value="1520" calcext:value-type="float">
            <text:p>1.520</text:p>
          </table:table-cell>
          <table:table-cell office:value-type="float" office:value="78" calcext:value-type="float">
            <text:p>78</text:p>
          </table:table-cell>
          <table:table-cell office:value-type="float" office:value="162" calcext:value-type="float">
            <text:p>162</text:p>
          </table:table-cell>
          <table:table-cell office:value-type="float" office:value="239" calcext:value-type="float">
            <text:p>239</text:p>
          </table:table-cell>
          <table:table-cell table:style-name="ce85" table:formula="of:=SUM([.C340:.I340])" office:value-type="float" office:value="14781" calcext:value-type="float">
            <text:p>14.7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ugros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341:.I341])" office:value-type="float" office:value="249" calcext:value-type="float">
            <text:p>2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Lújar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85" table:formula="of:=SUM([.C342:.I342])" office:value-type="float" office:value="530" calcext:value-type="float">
            <text:p>5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alahá, La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963" calcext:value-type="float">
            <text:p>963</text:p>
          </table:table-cell>
          <table:table-cell office:value-type="float" office:value="143" calcext:value-type="float">
            <text:p>1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ce85" table:formula="of:=SUM([.C343:.I343])" office:value-type="float" office:value="1423" calcext:value-type="float">
            <text:p>1.4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aracena</text:p>
          </table:table-cell>
          <table:table-cell office:value-type="float" office:value="1612" calcext:value-type="float">
            <text:p>1.612</text:p>
          </table:table-cell>
          <table:table-cell office:value-type="float" office:value="20" calcext:value-type="float">
            <text:p>20</text:p>
          </table:table-cell>
          <table:table-cell office:value-type="float" office:value="9373" calcext:value-type="float">
            <text:p>9.373</text:p>
          </table:table-cell>
          <table:table-cell office:value-type="float" office:value="2341" calcext:value-type="float">
            <text:p>2.341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style-name="ce85" table:formula="of:=SUM([.C344:.I344])" office:value-type="float" office:value="13582" calcext:value-type="float">
            <text:p>13.5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archal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85" table:formula="of:=SUM([.C345:.I345])" office:value-type="float" office:value="338" calcext:value-type="float">
            <text:p>3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clín</text:p>
          </table:table-cell>
          <table:table-cell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  <table:table-cell office:value-type="float" office:value="2232" calcext:value-type="float">
            <text:p>2.232</text:p>
          </table:table-cell>
          <table:table-cell office:value-type="float" office:value="311" calcext:value-type="float">
            <text:p>311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table:style-name="ce85" table:formula="of:=SUM([.C346:.I346])" office:value-type="float" office:value="3552" calcext:value-type="float">
            <text:p>3.5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lvízar</text:p>
          </table:table-cell>
          <table:table-cell office:value-type="float" office:value="635" calcext:value-type="float">
            <text:p>635</text:p>
          </table:table-cell>
          <table:table-cell office:value-type="float" office:value="2" calcext:value-type="float">
            <text:p>2</text:p>
          </table:table-cell>
          <table:table-cell office:value-type="float" office:value="1275" calcext:value-type="float">
            <text:p>1.275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table:style-name="ce85" table:formula="of:=SUM([.C347:.I347])" office:value-type="float" office:value="2269" calcext:value-type="float">
            <text:p>2.2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nachil</text:p>
          </table:table-cell>
          <table:table-cell office:value-type="float" office:value="1083" calcext:value-type="float">
            <text:p>1.083</text:p>
          </table:table-cell>
          <table:table-cell office:value-type="float" office:value="14" calcext:value-type="float">
            <text:p>14</text:p>
          </table:table-cell>
          <table:table-cell office:value-type="float" office:value="3915" calcext:value-type="float">
            <text:p>3.915</text:p>
          </table:table-cell>
          <table:table-cell office:value-type="float" office:value="1155" calcext:value-type="float">
            <text:p>1.15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table:style-name="ce85" table:formula="of:=SUM([.C348:.I348])" office:value-type="float" office:value="6311" calcext:value-type="float">
            <text:p>6.3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ntefrío</text:p>
          </table:table-cell>
          <table:table-cell office:value-type="float" office:value="1372" calcext:value-type="float">
            <text:p>1.372</text:p>
          </table:table-cell>
          <table:table-cell office:value-type="float" office:value="10" calcext:value-type="float">
            <text:p>10</text:p>
          </table:table-cell>
          <table:table-cell office:value-type="float" office:value="3078" calcext:value-type="float">
            <text:p>3.078</text:p>
          </table:table-cell>
          <table:table-cell office:value-type="float" office:value="301" calcext:value-type="float">
            <text:p>301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26" calcext:value-type="float">
            <text:p>126</text:p>
          </table:table-cell>
          <table:table-cell table:style-name="ce85" table:formula="of:=SUM([.C349:.I349])" office:value-type="float" office:value="4969" calcext:value-type="float">
            <text:p>4.9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ntejícar</text:p>
          </table:table-cell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office:value-type="float" office:value="1126" calcext:value-type="float">
            <text:p>1.126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style-name="ce85" table:formula="of:=SUM([.C350:.I350])" office:value-type="float" office:value="1747" calcext:value-type="float">
            <text:p>1.7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ntillana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style-name="ce85" table:formula="of:=SUM([.C351:.I351])" office:value-type="float" office:value="1035" calcext:value-type="float">
            <text:p>1.0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raleda de Zafayona</text:p>
          </table:table-cell>
          <table:table-cell office:value-type="float" office:value="568" calcext:value-type="float">
            <text:p>568</text:p>
          </table:table-cell>
          <table:table-cell office:value-type="float" office:value="0" calcext:value-type="float">
            <text:p>0</text:p>
          </table:table-cell>
          <table:table-cell office:value-type="float" office:value="1732" calcext:value-type="float">
            <text:p>1.732</text:p>
          </table:table-cell>
          <table:table-cell office:value-type="float" office:value="200" calcext:value-type="float">
            <text:p>20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table:style-name="ce85" table:formula="of:=SUM([.C352:.I352])" office:value-type="float" office:value="2601" calcext:value-type="float">
            <text:p>2.6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relábor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ce85" table:formula="of:=SUM([.C353:.I353])" office:value-type="float" office:value="644" calcext:value-type="float">
            <text:p>6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otril</text:p>
          </table:table-cell>
          <table:table-cell office:value-type="float" office:value="6368" calcext:value-type="float">
            <text:p>6.368</text:p>
          </table:table-cell>
          <table:table-cell office:value-type="float" office:value="29" calcext:value-type="float">
            <text:p>29</text:p>
          </table:table-cell>
          <table:table-cell office:value-type="float" office:value="23402" calcext:value-type="float">
            <text:p>23.402</text:p>
          </table:table-cell>
          <table:table-cell office:value-type="float" office:value="4589" calcext:value-type="float">
            <text:p>4.589</text:p>
          </table:table-cell>
          <table:table-cell office:value-type="float" office:value="252" calcext:value-type="float">
            <text:p>252</text:p>
          </table:table-cell>
          <table:table-cell office:value-type="float" office:value="392" calcext:value-type="float">
            <text:p>392</text:p>
          </table:table-cell>
          <table:table-cell office:value-type="float" office:value="385" calcext:value-type="float">
            <text:p>385</text:p>
          </table:table-cell>
          <table:table-cell table:style-name="ce85" table:formula="of:=SUM([.C354:.I354])" office:value-type="float" office:value="35417" calcext:value-type="float">
            <text:p>35.4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Murtas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85" table:formula="of:=SUM([.C355:.I355])" office:value-type="float" office:value="552" calcext:value-type="float">
            <text:p>5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Nevada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444" calcext:value-type="float">
            <text:p>444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ce85" table:formula="of:=SUM([.C356:.I356])" office:value-type="float" office:value="766" calcext:value-type="float">
            <text:p>7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Nigüelas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style-name="ce85" table:formula="of:=SUM([.C357:.I357])" office:value-type="float" office:value="925" calcext:value-type="float">
            <text:p>9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Nívar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5" table:formula="of:=SUM([.C358:.I358])" office:value-type="float" office:value="760" calcext:value-type="float">
            <text:p>7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Ogíjares</text:p>
          </table:table-cell>
          <table:table-cell office:value-type="float" office:value="1225" calcext:value-type="float">
            <text:p>1.225</text:p>
          </table:table-cell>
          <table:table-cell office:value-type="float" office:value="2" calcext:value-type="float">
            <text:p>2</text:p>
          </table:table-cell>
          <table:table-cell office:value-type="float" office:value="6789" calcext:value-type="float">
            <text:p>6.789</text:p>
          </table:table-cell>
          <table:table-cell office:value-type="float" office:value="1707" calcext:value-type="float">
            <text:p>1.70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63" calcext:value-type="float">
            <text:p>163</text:p>
          </table:table-cell>
          <table:table-cell table:style-name="ce85" table:formula="of:=SUM([.C359:.I359])" office:value-type="float" office:value="9989" calcext:value-type="float">
            <text:p>9.9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Orce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718" calcext:value-type="float">
            <text:p>718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style-name="ce85" table:formula="of:=SUM([.C360:.I360])" office:value-type="float" office:value="1039" calcext:value-type="float">
            <text:p>1.0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Órgiva</text:p>
          </table:table-cell>
          <table:table-cell office:value-type="float" office:value="1038" calcext:value-type="float">
            <text:p>1.038</text:p>
          </table:table-cell>
          <table:table-cell office:value-type="float" office:value="10" calcext:value-type="float">
            <text:p>10</text:p>
          </table:table-cell>
          <table:table-cell office:value-type="float" office:value="2565" calcext:value-type="float">
            <text:p>2.565</text:p>
          </table:table-cell>
          <table:table-cell office:value-type="float" office:value="364" calcext:value-type="float">
            <text:p>36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table:style-name="ce85" table:formula="of:=SUM([.C361:.I361])" office:value-type="float" office:value="4114" calcext:value-type="float">
            <text:p>4.1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Otívar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style-name="ce85" table:formula="of:=SUM([.C362:.I362])" office:value-type="float" office:value="980" calcext:value-type="float">
            <text:p>9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adul</text:p>
          </table:table-cell>
          <table:table-cell office:value-type="float" office:value="1423" calcext:value-type="float">
            <text:p>1.423</text:p>
          </table:table-cell>
          <table:table-cell office:value-type="float" office:value="1" calcext:value-type="float">
            <text:p>1</text:p>
          </table:table-cell>
          <table:table-cell office:value-type="float" office:value="4015" calcext:value-type="float">
            <text:p>4.015</text:p>
          </table:table-cell>
          <table:table-cell office:value-type="float" office:value="583" calcext:value-type="float">
            <text:p>583</text:p>
          </table:table-cell>
          <table:table-cell office:value-type="float" office:value="64" calcext:value-type="float">
            <text:p>64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table:style-name="ce85" table:formula="of:=SUM([.C363:.I363])" office:value-type="float" office:value="6280" calcext:value-type="float">
            <text:p>6.2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ampaneira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364:.I364])" office:value-type="float" office:value="255" calcext:value-type="float">
            <text:p>2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edro Martínez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642" calcext:value-type="float">
            <text:p>64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style-name="ce85" table:formula="of:=SUM([.C365:.I365])" office:value-type="float" office:value="928" calcext:value-type="float">
            <text:p>9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eligros</text:p>
          </table:table-cell>
          <table:table-cell office:value-type="float" office:value="1735" calcext:value-type="float">
            <text:p>1.735</text:p>
          </table:table-cell>
          <table:table-cell office:value-type="float" office:value="24" calcext:value-type="float">
            <text:p>24</text:p>
          </table:table-cell>
          <table:table-cell office:value-type="float" office:value="5568" calcext:value-type="float">
            <text:p>5.568</text:p>
          </table:table-cell>
          <table:table-cell office:value-type="float" office:value="1006" calcext:value-type="float">
            <text:p>1.006</text:p>
          </table:table-cell>
          <table:table-cell office:value-type="float" office:value="91" calcext:value-type="float">
            <text:p>91</text:p>
          </table:table-cell>
          <table:table-cell office:value-type="float" office:value="206" calcext:value-type="float">
            <text:p>206</text:p>
          </table:table-cell>
          <table:table-cell office:value-type="float" office:value="293" calcext:value-type="float">
            <text:p>293</text:p>
          </table:table-cell>
          <table:table-cell table:style-name="ce85" table:formula="of:=SUM([.C366:.I366])" office:value-type="float" office:value="8923" calcext:value-type="float">
            <text:p>8.9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eza, La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style-name="ce85" table:formula="of:=SUM([.C367:.I367])" office:value-type="float" office:value="998" calcext:value-type="float">
            <text:p>9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inar, El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ce85" table:formula="of:=SUM([.C368:.I368])" office:value-type="float" office:value="767" calcext:value-type="float">
            <text:p>7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inos Genil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803" calcext:value-type="float">
            <text:p>803</text:p>
          </table:table-cell>
          <table:table-cell office:value-type="float" office:value="216" calcext:value-type="float">
            <text:p>2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style-name="ce85" table:formula="of:=SUM([.C369:.I369])" office:value-type="float" office:value="1357" calcext:value-type="float">
            <text:p>1.3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inos Puente</text:p>
          </table:table-cell>
          <table:table-cell office:value-type="float" office:value="1601" calcext:value-type="float">
            <text:p>1.601</text:p>
          </table:table-cell>
          <table:table-cell office:value-type="float" office:value="5" calcext:value-type="float">
            <text:p>5</text:p>
          </table:table-cell>
          <table:table-cell office:value-type="float" office:value="6401" calcext:value-type="float">
            <text:p>6.401</text:p>
          </table:table-cell>
          <table:table-cell office:value-type="float" office:value="876" calcext:value-type="float">
            <text:p>876</text:p>
          </table:table-cell>
          <table:table-cell office:value-type="float" office:value="84" calcext:value-type="float">
            <text:p>84</text:p>
          </table:table-cell>
          <table:table-cell office:value-type="float" office:value="182" calcext:value-type="float">
            <text:p>182</text:p>
          </table:table-cell>
          <table:table-cell office:value-type="float" office:value="137" calcext:value-type="float">
            <text:p>137</text:p>
          </table:table-cell>
          <table:table-cell table:style-name="ce85" table:formula="of:=SUM([.C370:.I370])" office:value-type="float" office:value="9286" calcext:value-type="float">
            <text:p>9.2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íñar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style-name="ce85" table:formula="of:=SUM([.C371:.I371])" office:value-type="float" office:value="1093" calcext:value-type="float">
            <text:p>1.0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olícar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5" table:formula="of:=SUM([.C372:.I372])" office:value-type="float" office:value="168" calcext:value-type="float">
            <text:p>1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olopos</text:p>
          </table:table-cell>
          <table:table-cell office:value-type="float" office:value="365" calcext:value-type="float">
            <text:p>365</text:p>
          </table:table-cell>
          <table:table-cell office:value-type="float" office:value="5" calcext:value-type="float">
            <text:p>5</text:p>
          </table:table-cell>
          <table:table-cell office:value-type="float" office:value="747" calcext:value-type="float">
            <text:p>747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style-name="ce85" table:formula="of:=SUM([.C373:.I373])" office:value-type="float" office:value="1239" calcext:value-type="float">
            <text:p>1.2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órtugos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374:.I374])" office:value-type="float" office:value="289" calcext:value-type="float">
            <text:p>2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uebla de Don Fadrique</text:p>
          </table:table-cell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  <table:table-cell office:value-type="float" office:value="1184" calcext:value-type="float">
            <text:p>1.184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style-name="ce85" table:formula="of:=SUM([.C375:.I375])" office:value-type="float" office:value="1786" calcext:value-type="float">
            <text:p>1.7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ulianas</text:p>
          </table:table-cell>
          <table:table-cell office:value-type="float" office:value="532" calcext:value-type="float">
            <text:p>532</text:p>
          </table:table-cell>
          <table:table-cell office:value-type="float" office:value="10" calcext:value-type="float">
            <text:p>10</text:p>
          </table:table-cell>
          <table:table-cell office:value-type="float" office:value="2664" calcext:value-type="float">
            <text:p>2.664</text:p>
          </table:table-cell>
          <table:table-cell office:value-type="float" office:value="598" calcext:value-type="float">
            <text:p>59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style-name="ce85" table:formula="of:=SUM([.C376:.I376])" office:value-type="float" office:value="3857" calcext:value-type="float">
            <text:p>3.8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Purullena</text:p>
          </table:table-cell>
          <table:table-cell office:value-type="float" office:value="449" calcext:value-type="float">
            <text:p>449</text:p>
          </table:table-cell>
          <table:table-cell office:value-type="float" office:value="0" calcext:value-type="float">
            <text:p>0</text:p>
          </table:table-cell>
          <table:table-cell office:value-type="float" office:value="1300" calcext:value-type="float">
            <text:p>1.300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style-name="ce85" table:formula="of:=SUM([.C377:.I377])" office:value-type="float" office:value="2039" calcext:value-type="float">
            <text:p>2.0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Quéntar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85" table:formula="of:=SUM([.C378:.I378])" office:value-type="float" office:value="678" calcext:value-type="float">
            <text:p>6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Rubite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5" table:formula="of:=SUM([.C379:.I379])" office:value-type="float" office:value="378" calcext:value-type="float">
            <text:p>3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Salar</text:p>
          </table:table-cell>
          <table:table-cell office:value-type="float" office:value="586" calcext:value-type="float">
            <text:p>586</text:p>
          </table:table-cell>
          <table:table-cell office:value-type="float" office:value="6" calcext:value-type="float">
            <text:p>6</text:p>
          </table:table-cell>
          <table:table-cell office:value-type="float" office:value="1122" calcext:value-type="float">
            <text:p>1.122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style-name="ce85" table:formula="of:=SUM([.C380:.I380])" office:value-type="float" office:value="1911" calcext:value-type="float">
            <text:p>1.9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Salobreña</text:p>
          </table:table-cell>
          <table:table-cell office:value-type="float" office:value="1248" calcext:value-type="float">
            <text:p>1.248</text:p>
          </table:table-cell>
          <table:table-cell office:value-type="float" office:value="2" calcext:value-type="float">
            <text:p>2</text:p>
          </table:table-cell>
          <table:table-cell office:value-type="float" office:value="5008" calcext:value-type="float">
            <text:p>5.008</text:p>
          </table:table-cell>
          <table:table-cell office:value-type="float" office:value="853" calcext:value-type="float">
            <text:p>853</text:p>
          </table:table-cell>
          <table:table-cell office:value-type="float" office:value="130" calcext:value-type="float">
            <text:p>130</text:p>
          </table:table-cell>
          <table:table-cell office:value-type="float" office:value="190" calcext:value-type="float">
            <text:p>190</text:p>
          </table:table-cell>
          <table:table-cell office:value-type="float" office:value="72" calcext:value-type="float">
            <text:p>72</text:p>
          </table:table-cell>
          <table:table-cell table:style-name="ce85" table:formula="of:=SUM([.C381:.I381])" office:value-type="float" office:value="7503" calcext:value-type="float">
            <text:p>7.5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Santa Cruz del Comercio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85" table:formula="of:=SUM([.C382:.I382])" office:value-type="float" office:value="479" calcext:value-type="float">
            <text:p>4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Santa Fe</text:p>
          </table:table-cell>
          <table:table-cell office:value-type="float" office:value="1405" calcext:value-type="float">
            <text:p>1.405</text:p>
          </table:table-cell>
          <table:table-cell office:value-type="float" office:value="2" calcext:value-type="float">
            <text:p>2</text:p>
          </table:table-cell>
          <table:table-cell office:value-type="float" office:value="6436" calcext:value-type="float">
            <text:p>6.436</text:p>
          </table:table-cell>
          <table:table-cell office:value-type="float" office:value="1061" calcext:value-type="float">
            <text:p>1.061</text:p>
          </table:table-cell>
          <table:table-cell office:value-type="float" office:value="60" calcext:value-type="float">
            <text:p>60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table:style-name="ce85" table:formula="of:=SUM([.C383:.I383])" office:value-type="float" office:value="9152" calcext:value-type="float">
            <text:p>9.1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Soportújar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5" table:formula="of:=SUM([.C384:.I384])" office:value-type="float" office:value="137" calcext:value-type="float">
            <text:p>1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Sorvilán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85" table:formula="of:=SUM([.C385:.I385])" office:value-type="float" office:value="432" calcext:value-type="float">
            <text:p>4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Taha, La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402" calcext:value-type="float">
            <text:p>40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style-name="ce85" table:formula="of:=SUM([.C386:.I386])" office:value-type="float" office:value="639" calcext:value-type="float">
            <text:p>6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Torre-Cardela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style-name="ce85" table:formula="of:=SUM([.C387:.I387])" office:value-type="float" office:value="757" calcext:value-type="float">
            <text:p>7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Torvizcón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ce85" table:formula="of:=SUM([.C388:.I388])" office:value-type="float" office:value="671" calcext:value-type="float">
            <text:p>6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Trevélez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ce85" table:formula="of:=SUM([.C389:.I389])" office:value-type="float" office:value="554" calcext:value-type="float">
            <text:p>5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Turón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5" table:formula="of:=SUM([.C390:.I390])" office:value-type="float" office:value="224" calcext:value-type="float">
            <text:p>2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Ugíjar</text:p>
          </table:table-cell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902" calcext:value-type="float">
            <text:p>902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style-name="ce85" table:formula="of:=SUM([.C391:.I391])" office:value-type="float" office:value="1492" calcext:value-type="float">
            <text:p>1.4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alle del Zalabí</text:p>
          </table:table-cell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office:value-type="float" office:value="1141" calcext:value-type="float">
            <text:p>1.141</text:p>
          </table:table-cell>
          <table:table-cell office:value-type="float" office:value="157" calcext:value-type="float">
            <text:p>15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style-name="ce85" table:formula="of:=SUM([.C392:.I392])" office:value-type="float" office:value="1841" calcext:value-type="float">
            <text:p>1.8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alle, El</text:p>
          </table:table-cell>
          <table:table-cell office:value-type="float" office:value="289" calcext:value-type="float">
            <text:p>289</text:p>
          </table:table-cell>
          <table:table-cell office:value-type="float" office:value="4" calcext:value-type="float">
            <text:p>4</text:p>
          </table:table-cell>
          <table:table-cell office:value-type="float" office:value="539" calcext:value-type="float">
            <text:p>539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393:.I393])" office:value-type="float" office:value="984" calcext:value-type="float">
            <text:p>9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álor</text:p>
          </table:table-cell>
          <table:table-cell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office:value-type="float" office:value="405" calcext:value-type="float">
            <text:p>40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85" table:formula="of:=SUM([.C394:.I394])" office:value-type="float" office:value="695" calcext:value-type="float">
            <text:p>6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egas del Genil</text:p>
          </table:table-cell>
          <table:table-cell office:value-type="float" office:value="647" calcext:value-type="float">
            <text:p>647</text:p>
          </table:table-cell>
          <table:table-cell office:value-type="float" office:value="0" calcext:value-type="float">
            <text:p>0</text:p>
          </table:table-cell>
          <table:table-cell office:value-type="float" office:value="4297" calcext:value-type="float">
            <text:p>4.297</text:p>
          </table:table-cell>
          <table:table-cell office:value-type="float" office:value="1039" calcext:value-type="float">
            <text:p>1.039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table:style-name="ce85" table:formula="of:=SUM([.C395:.I395])" office:value-type="float" office:value="6118" calcext:value-type="float">
            <text:p>6.1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élez de Benaudalla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 office:value-type="float" office:value="1108" calcext:value-type="float">
            <text:p>1.108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style-name="ce85" table:formula="of:=SUM([.C396:.I396])" office:value-type="float" office:value="1805" calcext:value-type="float">
            <text:p>1.8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entas de Huelma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style-name="ce85" table:formula="of:=SUM([.C397:.I397])" office:value-type="float" office:value="641" calcext:value-type="float">
            <text:p>6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illa de Otura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office:value-type="float" office:value="3383" calcext:value-type="float">
            <text:p>3.383</text:p>
          </table:table-cell>
          <table:table-cell office:value-type="float" office:value="626" calcext:value-type="float">
            <text:p>626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table:style-name="ce85" table:formula="of:=SUM([.C398:.I398])" office:value-type="float" office:value="4819" calcext:value-type="float">
            <text:p>4.8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illamena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5" table:formula="of:=SUM([.C399:.I399])" office:value-type="float" office:value="709" calcext:value-type="float">
            <text:p>7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illanueva de las Torres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85" table:formula="of:=SUM([.C400:.I400])" office:value-type="float" office:value="471" calcext:value-type="float">
            <text:p>4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illanueva Mesía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office:value-type="float" office:value="974" calcext:value-type="float">
            <text:p>974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style-name="ce85" table:formula="of:=SUM([.C401:.I401])" office:value-type="float" office:value="1522" calcext:value-type="float">
            <text:p>1.5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Víznar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402:.I402])" office:value-type="float" office:value="754" calcext:value-type="float">
            <text:p>7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Zafarraya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</text:p>
          </table:table-cell>
          <table:table-cell office:value-type="float" office:value="1319" calcext:value-type="float">
            <text:p>1.319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style-name="ce85" table:formula="of:=SUM([.C403:.I403])" office:value-type="float" office:value="2300" calcext:value-type="float">
            <text:p>2.3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Zagra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446" calcext:value-type="float">
            <text:p>44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85" table:formula="of:=SUM([.C404:.I404])" office:value-type="float" office:value="743" calcext:value-type="float">
            <text:p>7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Zubia, La</text:p>
          </table:table-cell>
          <table:table-cell office:value-type="float" office:value="1528" calcext:value-type="float">
            <text:p>1.528</text:p>
          </table:table-cell>
          <table:table-cell office:value-type="float" office:value="35" calcext:value-type="float">
            <text:p>35</text:p>
          </table:table-cell>
          <table:table-cell office:value-type="float" office:value="8576" calcext:value-type="float">
            <text:p>8.576</text:p>
          </table:table-cell>
          <table:table-cell office:value-type="float" office:value="2233" calcext:value-type="float">
            <text:p>2.233</text:p>
          </table:table-cell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office:value-type="float" office:value="112" calcext:value-type="float">
            <text:p>112</text:p>
          </table:table-cell>
          <table:table-cell table:style-name="ce85" table:formula="of:=SUM([.C405:.I405])" office:value-type="float" office:value="12715" calcext:value-type="float">
            <text:p>12.7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2" office:value-type="string" calcext:value-type="string">
            <text:p>Zújar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478" calcext:value-type="float">
            <text:p>1.478</text:p>
          </table:table-cell>
          <table:table-cell office:value-type="float" office:value="174" calcext:value-type="float">
            <text:p>1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style-name="ce85" table:formula="of:=SUM([.C406:.I406])" office:value-type="float" office:value="2224" calcext:value-type="float">
            <text:p>2.224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Granada</text:p>
          </table:table-cell>
          <table:covered-table-cell table:style-name="ce99"/>
          <table:table-cell table:style-name="ce102" table:formula="of:=SUM([.C238:.C406])" office:value-type="float" office:value="109094" calcext:value-type="float">
            <text:p>109.094</text:p>
          </table:table-cell>
          <table:table-cell table:style-name="ce102" table:formula="of:=SUM([.D238:.D406])" office:value-type="float" office:value="1134" calcext:value-type="float">
            <text:p>1.134</text:p>
          </table:table-cell>
          <table:table-cell table:style-name="ce102" table:formula="of:=SUM([.E238:.E406])" office:value-type="float" office:value="424370" calcext:value-type="float">
            <text:p>424.370</text:p>
          </table:table-cell>
          <table:table-cell table:style-name="ce102" table:formula="of:=SUM([.F238:.F406])" office:value-type="float" office:value="83306" calcext:value-type="float">
            <text:p>83.306</text:p>
          </table:table-cell>
          <table:table-cell table:style-name="ce102" table:formula="of:=SUM([.G238:.G406])" office:value-type="float" office:value="3249" calcext:value-type="float">
            <text:p>3.249</text:p>
          </table:table-cell>
          <table:table-cell table:style-name="ce102" table:formula="of:=SUM([.H238:.H406])" office:value-type="float" office:value="6319" calcext:value-type="float">
            <text:p>6.319</text:p>
          </table:table-cell>
          <table:table-cell table:style-name="ce102" table:formula="of:=SUM([.I238:.I406])" office:value-type="float" office:value="9276" calcext:value-type="float">
            <text:p>9.276</text:p>
          </table:table-cell>
          <table:table-cell table:style-name="ce102" table:formula="of:=SUM([.J238:.J406])" office:value-type="float" office:value="636748" calcext:value-type="float">
            <text:p>636.748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(municipio sin especificar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5" table:formula="of:=SUM([.C409:.I409])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lájar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85" table:formula="of:=SUM([.C410:.I410])" office:value-type="float" office:value="607" calcext:value-type="float">
            <text:p>6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ljaraque</text:p>
          </table:table-cell>
          <table:table-cell office:value-type="float" office:value="1126" calcext:value-type="float">
            <text:p>1.126</text:p>
          </table:table-cell>
          <table:table-cell office:value-type="float" office:value="87" calcext:value-type="float">
            <text:p>87</text:p>
          </table:table-cell>
          <table:table-cell office:value-type="float" office:value="9636" calcext:value-type="float">
            <text:p>9.636</text:p>
          </table:table-cell>
          <table:table-cell office:value-type="float" office:value="1322" calcext:value-type="float">
            <text:p>1.322</text:p>
          </table:table-cell>
          <table:table-cell office:value-type="float" office:value="70" calcext:value-type="float">
            <text:p>70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table:style-name="ce85" table:formula="of:=SUM([.C411:.I411])" office:value-type="float" office:value="12492" calcext:value-type="float">
            <text:p>12.4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lmendro, El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85" table:formula="of:=SUM([.C412:.I412])" office:value-type="float" office:value="496" calcext:value-type="float">
            <text:p>4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lmonaster la Real</text:p>
          </table:table-cell>
          <table:table-cell office:value-type="float" office:value="378" calcext:value-type="float">
            <text:p>378</text:p>
          </table:table-cell>
          <table:table-cell office:value-type="float" office:value="10" calcext:value-type="float">
            <text:p>10</text:p>
          </table:table-cell>
          <table:table-cell office:value-type="float" office:value="852" calcext:value-type="float">
            <text:p>85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style-name="ce85" table:formula="of:=SUM([.C413:.I413])" office:value-type="float" office:value="1347" calcext:value-type="float">
            <text:p>1.3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lmonte</text:p>
          </table:table-cell>
          <table:table-cell office:value-type="float" office:value="2729" calcext:value-type="float">
            <text:p>2.729</text:p>
          </table:table-cell>
          <table:table-cell office:value-type="float" office:value="74" calcext:value-type="float">
            <text:p>74</text:p>
          </table:table-cell>
          <table:table-cell office:value-type="float" office:value="9006" calcext:value-type="float">
            <text:p>9.006</text:p>
          </table:table-cell>
          <table:table-cell office:value-type="float" office:value="777" calcext:value-type="float">
            <text:p>777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363" calcext:value-type="float">
            <text:p>363</text:p>
          </table:table-cell>
          <table:table-cell table:style-name="ce85" table:formula="of:=SUM([.C414:.I414])" office:value-type="float" office:value="13219" calcext:value-type="float">
            <text:p>13.2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losno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float" office:value="1720" calcext:value-type="float">
            <text:p>1.720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style-name="ce85" table:formula="of:=SUM([.C415:.I415])" office:value-type="float" office:value="2328" calcext:value-type="float">
            <text:p>2.3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racena</text:p>
          </table:table-cell>
          <table:table-cell office:value-type="float" office:value="1232" calcext:value-type="float">
            <text:p>1.232</text:p>
          </table:table-cell>
          <table:table-cell office:value-type="float" office:value="38" calcext:value-type="float">
            <text:p>38</text:p>
          </table:table-cell>
          <table:table-cell office:value-type="float" office:value="3458" calcext:value-type="float">
            <text:p>3.458</text:p>
          </table:table-cell>
          <table:table-cell office:value-type="float" office:value="374" calcext:value-type="float">
            <text:p>374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table:style-name="ce85" table:formula="of:=SUM([.C416:.I416])" office:value-type="float" office:value="5362" calcext:value-type="float">
            <text:p>5.3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roche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1097" calcext:value-type="float">
            <text:p>1.09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style-name="ce85" table:formula="of:=SUM([.C417:.I417])" office:value-type="float" office:value="1622" calcext:value-type="float">
            <text:p>1.6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rroyomolinos de León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ce85" table:formula="of:=SUM([.C418:.I418])" office:value-type="float" office:value="658" calcext:value-type="float">
            <text:p>6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Ayamonte</text:p>
          </table:table-cell>
          <table:table-cell office:value-type="float" office:value="1419" calcext:value-type="float">
            <text:p>1.419</text:p>
          </table:table-cell>
          <table:table-cell office:value-type="float" office:value="49" calcext:value-type="float">
            <text:p>49</text:p>
          </table:table-cell>
          <table:table-cell office:value-type="float" office:value="8439" calcext:value-type="float">
            <text:p>8.439</text:p>
          </table:table-cell>
          <table:table-cell office:value-type="float" office:value="1034" calcext:value-type="float">
            <text:p>1.03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4" calcext:value-type="float">
            <text:p>124</text:p>
          </table:table-cell>
          <table:table-cell table:style-name="ce85" table:formula="of:=SUM([.C419:.I419])" office:value-type="float" office:value="11123" calcext:value-type="float">
            <text:p>11.1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Beas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office:value-type="float" office:value="2092" calcext:value-type="float">
            <text:p>2.092</text:p>
          </table:table-cell>
          <table:table-cell office:value-type="float" office:value="238" calcext:value-type="float">
            <text:p>238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table:style-name="ce85" table:formula="of:=SUM([.C420:.I420])" office:value-type="float" office:value="3009" calcext:value-type="float">
            <text:p>3.0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Berrocal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5" table:formula="of:=SUM([.C421:.I421])" office:value-type="float" office:value="274" calcext:value-type="float">
            <text:p>2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Bollullos Par del Condado</text:p>
          </table:table-cell>
          <table:table-cell office:value-type="float" office:value="1831" calcext:value-type="float">
            <text:p>1.831</text:p>
          </table:table-cell>
          <table:table-cell office:value-type="float" office:value="9" calcext:value-type="float">
            <text:p>9</text:p>
          </table:table-cell>
          <table:table-cell office:value-type="float" office:value="6140" calcext:value-type="float">
            <text:p>6.140</text:p>
          </table:table-cell>
          <table:table-cell office:value-type="float" office:value="597" calcext:value-type="float">
            <text:p>597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table:style-name="ce85" table:formula="of:=SUM([.C422:.I422])" office:value-type="float" office:value="8873" calcext:value-type="float">
            <text:p>8.8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Bonares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office:value-type="float" office:value="2406" calcext:value-type="float">
            <text:p>2.406</text:p>
          </table:table-cell>
          <table:table-cell office:value-type="float" office:value="181" calcext:value-type="float">
            <text:p>181</text:p>
          </table:table-cell>
          <table:table-cell office:value-type="float" office:value="49" calcext:value-type="float">
            <text:p>49</text:p>
          </table:table-cell>
          <table:table-cell office:value-type="float" office:value="119" calcext:value-type="float">
            <text:p>119</text:p>
          </table:table-cell>
          <table:table-cell office:value-type="float" office:value="76" calcext:value-type="float">
            <text:p>76</text:p>
          </table:table-cell>
          <table:table-cell table:style-name="ce85" table:formula="of:=SUM([.C423:.I423])" office:value-type="float" office:value="3528" calcext:value-type="float">
            <text:p>3.5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bezas Rubias</text:p>
          </table:table-cell>
          <table:table-cell office:value-type="float" office:value="145" calcext:value-type="float">
            <text:p>145</text:p>
          </table:table-cell>
          <table:table-cell office:value-type="float" office:value="6" calcext:value-type="float">
            <text:p>6</text:p>
          </table:table-cell>
          <table:table-cell office:value-type="float" office:value="449" calcext:value-type="float">
            <text:p>44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85" table:formula="of:=SUM([.C424:.I424])" office:value-type="float" office:value="671" calcext:value-type="float">
            <text:p>6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la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686" calcext:value-type="float">
            <text:p>686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style-name="ce85" table:formula="of:=SUM([.C425:.I425])" office:value-type="float" office:value="1004" calcext:value-type="float">
            <text:p>1.0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lañas</text:p>
          </table:table-cell>
          <table:table-cell office:value-type="float" office:value="445" calcext:value-type="float">
            <text:p>445</text:p>
          </table:table-cell>
          <table:table-cell office:value-type="float" office:value="5" calcext:value-type="float">
            <text:p>5</text:p>
          </table:table-cell>
          <table:table-cell office:value-type="float" office:value="1859" calcext:value-type="float">
            <text:p>1.85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style-name="ce85" table:formula="of:=SUM([.C426:.I426])" office:value-type="float" office:value="2507" calcext:value-type="float">
            <text:p>2.5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mpillo, El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1046" calcext:value-type="float">
            <text:p>1.046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ce85" table:formula="of:=SUM([.C427:.I427])" office:value-type="float" office:value="1381" calcext:value-type="float">
            <text:p>1.3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mpofrío</text:p>
          </table:table-cell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388" calcext:value-type="float">
            <text:p>38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428:.I428])" office:value-type="float" office:value="588" calcext:value-type="float">
            <text:p>5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ñaveral de León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85" table:formula="of:=SUM([.C429:.I429])" office:value-type="float" office:value="269" calcext:value-type="float">
            <text:p>2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rtaya</text:p>
          </table:table-cell>
          <table:table-cell office:value-type="float" office:value="2006" calcext:value-type="float">
            <text:p>2.006</text:p>
          </table:table-cell>
          <table:table-cell office:value-type="float" office:value="2" calcext:value-type="float">
            <text:p>2</text:p>
          </table:table-cell>
          <table:table-cell office:value-type="float" office:value="7797" calcext:value-type="float">
            <text:p>7.797</text:p>
          </table:table-cell>
          <table:table-cell office:value-type="float" office:value="730" calcext:value-type="float">
            <text:p>730</text:p>
          </table:table-cell>
          <table:table-cell office:value-type="float" office:value="83" calcext:value-type="float">
            <text:p>83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table:style-name="ce85" table:formula="of:=SUM([.C430:.I430])" office:value-type="float" office:value="10975" calcext:value-type="float">
            <text:p>10.9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astaño del Robledo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5" table:formula="of:=SUM([.C431:.I431])" office:value-type="float" office:value="146" calcext:value-type="float">
            <text:p>1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erro de Andévalo, El</text:p>
          </table:table-cell>
          <table:table-cell office:value-type="float" office:value="323" calcext:value-type="float">
            <text:p>323</text:p>
          </table:table-cell>
          <table:table-cell office:value-type="float" office:value="7" calcext:value-type="float">
            <text:p>7</text:p>
          </table:table-cell>
          <table:table-cell office:value-type="float" office:value="974" calcext:value-type="float">
            <text:p>97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style-name="ce85" table:formula="of:=SUM([.C432:.I432])" office:value-type="float" office:value="1401" calcext:value-type="float">
            <text:p>1.4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hucena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style-name="ce85" table:formula="of:=SUM([.C433:.I433])" office:value-type="float" office:value="1170" calcext:value-type="float">
            <text:p>1.1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orteconcepción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85" table:formula="of:=SUM([.C434:.I434])" office:value-type="float" office:value="412" calcext:value-type="float">
            <text:p>4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ortegana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  <table:table-cell office:value-type="float" office:value="2122" calcext:value-type="float">
            <text:p>2.122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style-name="ce85" table:formula="of:=SUM([.C435:.I435])" office:value-type="float" office:value="3066" calcext:value-type="float">
            <text:p>3.0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ortelazor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5" table:formula="of:=SUM([.C436:.I436])" office:value-type="float" office:value="196" calcext:value-type="float">
            <text:p>1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umbres de Enmedi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5" table:formula="of:=SUM([.C437:.I437])" office:value-type="float" office:value="44" calcext:value-type="float">
            <text:p>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umbres de San Bartolomé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5" table:formula="of:=SUM([.C438:.I438])" office:value-type="float" office:value="255" calcext:value-type="float">
            <text:p>2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Cumbres Mayores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848" calcext:value-type="float">
            <text:p>848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style-name="ce85" table:formula="of:=SUM([.C439:.I439])" office:value-type="float" office:value="1265" calcext:value-type="float">
            <text:p>1.2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Encinasola</text:p>
          </table:table-cell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  <table:table-cell office:value-type="float" office:value="574" calcext:value-type="float">
            <text:p>57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85" table:formula="of:=SUM([.C440:.I440])" office:value-type="float" office:value="839" calcext:value-type="float">
            <text:p>8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Escacena del Campo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1002" calcext:value-type="float">
            <text:p>1.002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style-name="ce85" table:formula="of:=SUM([.C441:.I441])" office:value-type="float" office:value="1420" calcext:value-type="float">
            <text:p>1.4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Fuenteheridos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85" table:formula="of:=SUM([.C442:.I442])" office:value-type="float" office:value="484" calcext:value-type="float">
            <text:p>4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Galaroza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85" table:formula="of:=SUM([.C443:.I443])" office:value-type="float" office:value="1064" calcext:value-type="float">
            <text:p>1.0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Gibraleón</text:p>
          </table:table-cell>
          <table:table-cell office:value-type="float" office:value="1060" calcext:value-type="float">
            <text:p>1.060</text:p>
          </table:table-cell>
          <table:table-cell office:value-type="float" office:value="2" calcext:value-type="float">
            <text:p>2</text:p>
          </table:table-cell>
          <table:table-cell office:value-type="float" office:value="5103" calcext:value-type="float">
            <text:p>5.103</text:p>
          </table:table-cell>
          <table:table-cell office:value-type="float" office:value="463" calcext:value-type="float">
            <text:p>463</text:p>
          </table:table-cell>
          <table:table-cell office:value-type="float" office:value="59" calcext:value-type="float">
            <text:p>59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table:style-name="ce85" table:formula="of:=SUM([.C444:.I444])" office:value-type="float" office:value="6953" calcext:value-type="float">
            <text:p>6.9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Granada de Río-Tinto, La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5" table:formula="of:=SUM([.C445:.I445])" office:value-type="float" office:value="152" calcext:value-type="float">
            <text:p>1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Granado, El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446:.I446])" office:value-type="float" office:value="434" calcext:value-type="float">
            <text:p>4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Higuera de la Sierra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649" calcext:value-type="float">
            <text:p>64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85" table:formula="of:=SUM([.C447:.I447])" office:value-type="float" office:value="945" calcext:value-type="float">
            <text:p>9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Hinojales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5" table:formula="of:=SUM([.C448:.I448])" office:value-type="float" office:value="283" calcext:value-type="float">
            <text:p>2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Hinojos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1828" calcext:value-type="float">
            <text:p>1.828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style-name="ce85" table:formula="of:=SUM([.C449:.I449])" office:value-type="float" office:value="2541" calcext:value-type="float">
            <text:p>2.5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Huelva</text:p>
          </table:table-cell>
          <table:table-cell office:value-type="float" office:value="9466" calcext:value-type="float">
            <text:p>9.466</text:p>
          </table:table-cell>
          <table:table-cell office:value-type="float" office:value="148" calcext:value-type="float">
            <text:p>148</text:p>
          </table:table-cell>
          <table:table-cell office:value-type="float" office:value="69156" calcext:value-type="float">
            <text:p>69.156</text:p>
          </table:table-cell>
          <table:table-cell office:value-type="float" office:value="7466" calcext:value-type="float">
            <text:p>7.466</text:p>
          </table:table-cell>
          <table:table-cell office:value-type="float" office:value="327" calcext:value-type="float">
            <text:p>327</text:p>
          </table:table-cell>
          <table:table-cell office:value-type="float" office:value="785" calcext:value-type="float">
            <text:p>785</text:p>
          </table:table-cell>
          <table:table-cell office:value-type="float" office:value="868" calcext:value-type="float">
            <text:p>868</text:p>
          </table:table-cell>
          <table:table-cell table:style-name="ce85" table:formula="of:=SUM([.C450:.I450])" office:value-type="float" office:value="88216" calcext:value-type="float">
            <text:p>88.2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Isla Cristina</text:p>
          </table:table-cell>
          <table:table-cell office:value-type="float" office:value="1667" calcext:value-type="float">
            <text:p>1.667</text:p>
          </table:table-cell>
          <table:table-cell office:value-type="float" office:value="6" calcext:value-type="float">
            <text:p>6</text:p>
          </table:table-cell>
          <table:table-cell office:value-type="float" office:value="7601" calcext:value-type="float">
            <text:p>7.601</text:p>
          </table:table-cell>
          <table:table-cell office:value-type="float" office:value="780" calcext:value-type="float">
            <text:p>780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87" calcext:value-type="float">
            <text:p>187</text:p>
          </table:table-cell>
          <table:table-cell table:style-name="ce85" table:formula="of:=SUM([.C451:.I451])" office:value-type="float" office:value="10307" calcext:value-type="float">
            <text:p>10.3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Jabugo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170" calcext:value-type="float">
            <text:p>1.170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style-name="ce85" table:formula="of:=SUM([.C452:.I452])" office:value-type="float" office:value="1625" calcext:value-type="float">
            <text:p>1.6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Lepe</text:p>
          </table:table-cell>
          <table:table-cell office:value-type="float" office:value="2847" calcext:value-type="float">
            <text:p>2.847</text:p>
          </table:table-cell>
          <table:table-cell office:value-type="float" office:value="66" calcext:value-type="float">
            <text:p>66</text:p>
          </table:table-cell>
          <table:table-cell office:value-type="float" office:value="10486" calcext:value-type="float">
            <text:p>10.486</text:p>
          </table:table-cell>
          <table:table-cell office:value-type="float" office:value="917" calcext:value-type="float">
            <text:p>917</text:p>
          </table:table-cell>
          <table:table-cell office:value-type="float" office:value="111" calcext:value-type="float">
            <text:p>111</text:p>
          </table:table-cell>
          <table:table-cell office:value-type="float" office:value="220" calcext:value-type="float">
            <text:p>220</text:p>
          </table:table-cell>
          <table:table-cell office:value-type="float" office:value="207" calcext:value-type="float">
            <text:p>207</text:p>
          </table:table-cell>
          <table:table-cell table:style-name="ce85" table:formula="of:=SUM([.C453:.I453])" office:value-type="float" office:value="14854" calcext:value-type="float">
            <text:p>14.8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Linares de la Sierra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454:.I454])" office:value-type="float" office:value="224" calcext:value-type="float">
            <text:p>2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Lucena del Puerto</text:p>
          </table:table-cell>
          <table:table-cell office:value-type="float" office:value="648" calcext:value-type="float">
            <text:p>648</text:p>
          </table:table-cell>
          <table:table-cell office:value-type="float" office:value="8" calcext:value-type="float">
            <text:p>8</text:p>
          </table:table-cell>
          <table:table-cell office:value-type="float" office:value="1348" calcext:value-type="float">
            <text:p>1.34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111" calcext:value-type="float">
            <text:p>111</text:p>
          </table:table-cell>
          <table:table-cell table:style-name="ce85" table:formula="of:=SUM([.C455:.I455])" office:value-type="float" office:value="2279" calcext:value-type="float">
            <text:p>2.2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Manzanilla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1006" calcext:value-type="float">
            <text:p>1.00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style-name="ce85" table:formula="of:=SUM([.C456:.I456])" office:value-type="float" office:value="1531" calcext:value-type="float">
            <text:p>1.5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Marines, Los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5" table:formula="of:=SUM([.C457:.I457])" office:value-type="float" office:value="300" calcext:value-type="float">
            <text:p>3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Minas de Riotinto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  <table:table-cell office:value-type="float" office:value="2186" calcext:value-type="float">
            <text:p>2.186</text:p>
          </table:table-cell>
          <table:table-cell office:value-type="float" office:value="179" calcext:value-type="float">
            <text:p>17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table:style-name="ce85" table:formula="of:=SUM([.C458:.I458])" office:value-type="float" office:value="2852" calcext:value-type="float">
            <text:p>2.8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Moguer</text:p>
          </table:table-cell>
          <table:table-cell office:value-type="float" office:value="2306" calcext:value-type="float">
            <text:p>2.306</text:p>
          </table:table-cell>
          <table:table-cell office:value-type="float" office:value="20" calcext:value-type="float">
            <text:p>20</text:p>
          </table:table-cell>
          <table:table-cell office:value-type="float" office:value="8417" calcext:value-type="float">
            <text:p>8.417</text:p>
          </table:table-cell>
          <table:table-cell office:value-type="float" office:value="614" calcext:value-type="float">
            <text:p>614</text:p>
          </table:table-cell>
          <table:table-cell office:value-type="float" office:value="116" calcext:value-type="float">
            <text:p>116</text:p>
          </table:table-cell>
          <table:table-cell office:value-type="float" office:value="237" calcext:value-type="float">
            <text:p>237</text:p>
          </table:table-cell>
          <table:table-cell office:value-type="float" office:value="378" calcext:value-type="float">
            <text:p>378</text:p>
          </table:table-cell>
          <table:table-cell table:style-name="ce85" table:formula="of:=SUM([.C459:.I459])" office:value-type="float" office:value="12088" calcext:value-type="float">
            <text:p>12.0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Nava, La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5" table:formula="of:=SUM([.C460:.I460])" office:value-type="float" office:value="247" calcext:value-type="float">
            <text:p>2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Nerva</text:p>
          </table:table-cell>
          <table:table-cell office:value-type="float" office:value="644" calcext:value-type="float">
            <text:p>644</text:p>
          </table:table-cell>
          <table:table-cell office:value-type="float" office:value="2" calcext:value-type="float">
            <text:p>2</text:p>
          </table:table-cell>
          <table:table-cell office:value-type="float" office:value="2587" calcext:value-type="float">
            <text:p>2.587</text:p>
          </table:table-cell>
          <table:table-cell office:value-type="float" office:value="256" calcext:value-type="float">
            <text:p>25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table:style-name="ce85" table:formula="of:=SUM([.C461:.I461])" office:value-type="float" office:value="3611" calcext:value-type="float">
            <text:p>3.6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Niebla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2122" calcext:value-type="float">
            <text:p>2.122</text:p>
          </table:table-cell>
          <table:table-cell office:value-type="float" office:value="208" calcext:value-type="float">
            <text:p>208</text:p>
          </table:table-cell>
          <table:table-cell office:value-type="float" office:value="265" calcext:value-type="float">
            <text:p>265</text:p>
          </table:table-cell>
          <table:table-cell office:value-type="float" office:value="426" calcext:value-type="float">
            <text:p>426</text:p>
          </table:table-cell>
          <table:table-cell office:value-type="float" office:value="54" calcext:value-type="float">
            <text:p>54</text:p>
          </table:table-cell>
          <table:table-cell table:style-name="ce85" table:formula="of:=SUM([.C462:.I462])" office:value-type="float" office:value="3466" calcext:value-type="float">
            <text:p>3.4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alma del Condado, La</text:p>
          </table:table-cell>
          <table:table-cell office:value-type="float" office:value="930" calcext:value-type="float">
            <text:p>930</text:p>
          </table:table-cell>
          <table:table-cell office:value-type="float" office:value="8" calcext:value-type="float">
            <text:p>8</text:p>
          </table:table-cell>
          <table:table-cell office:value-type="float" office:value="4197" calcext:value-type="float">
            <text:p>4.197</text:p>
          </table:table-cell>
          <table:table-cell office:value-type="float" office:value="381" calcext:value-type="float">
            <text:p>381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table:style-name="ce85" table:formula="of:=SUM([.C463:.I463])" office:value-type="float" office:value="5664" calcext:value-type="float">
            <text:p>5.6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alos de la Frontera</text:p>
          </table:table-cell>
          <table:table-cell office:value-type="float" office:value="1619" calcext:value-type="float">
            <text:p>1.619</text:p>
          </table:table-cell>
          <table:table-cell office:value-type="float" office:value="22" calcext:value-type="float">
            <text:p>22</text:p>
          </table:table-cell>
          <table:table-cell office:value-type="float" office:value="5223" calcext:value-type="float">
            <text:p>5.223</text:p>
          </table:table-cell>
          <table:table-cell office:value-type="float" office:value="535" calcext:value-type="float">
            <text:p>535</text:p>
          </table:table-cell>
          <table:table-cell office:value-type="float" office:value="56" calcext:value-type="float">
            <text:p>56</text:p>
          </table:table-cell>
          <table:table-cell office:value-type="float" office:value="159" calcext:value-type="float">
            <text:p>159</text:p>
          </table:table-cell>
          <table:table-cell office:value-type="float" office:value="353" calcext:value-type="float">
            <text:p>353</text:p>
          </table:table-cell>
          <table:table-cell table:style-name="ce85" table:formula="of:=SUM([.C464:.I464])" office:value-type="float" office:value="7967" calcext:value-type="float">
            <text:p>7.9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aterna del Campo</text:p>
          </table:table-cell>
          <table:table-cell office:value-type="float" office:value="474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office:value-type="float" office:value="1681" calcext:value-type="float">
            <text:p>1.681</text:p>
          </table:table-cell>
          <table:table-cell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style-name="ce85" table:formula="of:=SUM([.C465:.I465])" office:value-type="float" office:value="2416" calcext:value-type="float">
            <text:p>2.4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aymogo</text:p>
          </table:table-cell>
          <table:table-cell office:value-type="float" office:value="191" calcext:value-type="float">
            <text:p>191</text:p>
          </table:table-cell>
          <table:table-cell office:value-type="float" office:value="5" calcext:value-type="float">
            <text:p>5</text:p>
          </table:table-cell>
          <table:table-cell office:value-type="float" office:value="531" calcext:value-type="float">
            <text:p>53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style-name="ce85" table:formula="of:=SUM([.C466:.I466])" office:value-type="float" office:value="811" calcext:value-type="float">
            <text:p>8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uebla de Guzmán</text:p>
          </table:table-cell>
          <table:table-cell office:value-type="float" office:value="410" calcext:value-type="float">
            <text:p>410</text:p>
          </table:table-cell>
          <table:table-cell office:value-type="float" office:value="4" calcext:value-type="float">
            <text:p>4</text:p>
          </table:table-cell>
          <table:table-cell office:value-type="float" office:value="1453" calcext:value-type="float">
            <text:p>1.453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style-name="ce85" table:formula="of:=SUM([.C467:.I467])" office:value-type="float" office:value="2072" calcext:value-type="float">
            <text:p>2.0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uerto Moral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5" table:formula="of:=SUM([.C468:.I468])" office:value-type="float" office:value="181" calcext:value-type="float">
            <text:p>1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Punta Umbría</text:p>
          </table:table-cell>
          <table:table-cell office:value-type="float" office:value="1102" calcext:value-type="float">
            <text:p>1.102</text:p>
          </table:table-cell>
          <table:table-cell office:value-type="float" office:value="8" calcext:value-type="float">
            <text:p>8</text:p>
          </table:table-cell>
          <table:table-cell office:value-type="float" office:value="5520" calcext:value-type="float">
            <text:p>5.520</text:p>
          </table:table-cell>
          <table:table-cell office:value-type="float" office:value="835" calcext:value-type="float">
            <text:p>83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table:style-name="ce85" table:formula="of:=SUM([.C469:.I469])" office:value-type="float" office:value="7651" calcext:value-type="float">
            <text:p>7.6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Rociana del Condado</text:p>
          </table:table-cell>
          <table:table-cell office:value-type="float" office:value="1031" calcext:value-type="float">
            <text:p>1.031</text:p>
          </table:table-cell>
          <table:table-cell office:value-type="float" office:value="3" calcext:value-type="float">
            <text:p>3</text:p>
          </table:table-cell>
          <table:table-cell office:value-type="float" office:value="3313" calcext:value-type="float">
            <text:p>3.313</text:p>
          </table:table-cell>
          <table:table-cell office:value-type="float" office:value="202" calcext:value-type="float">
            <text:p>20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table:style-name="ce85" table:formula="of:=SUM([.C470:.I470])" office:value-type="float" office:value="4694" calcext:value-type="float">
            <text:p>4.6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Rosal de la Frontera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style-name="ce85" table:formula="of:=SUM([.C471:.I471])" office:value-type="float" office:value="1206" calcext:value-type="float">
            <text:p>1.2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 Bartolomé de la Torre</text:p>
          </table:table-cell>
          <table:table-cell office:value-type="float" office:value="418" calcext:value-type="float">
            <text:p>418</text:p>
          </table:table-cell>
          <table:table-cell office:value-type="float" office:value="4" calcext:value-type="float">
            <text:p>4</text:p>
          </table:table-cell>
          <table:table-cell office:value-type="float" office:value="1514" calcext:value-type="float">
            <text:p>1.514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style-name="ce85" table:formula="of:=SUM([.C472:.I472])" office:value-type="float" office:value="2143" calcext:value-type="float">
            <text:p>2.1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 Juan del Puerto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office:value-type="float" office:value="3719" calcext:value-type="float">
            <text:p>3.719</text:p>
          </table:table-cell>
          <table:table-cell office:value-type="float" office:value="321" calcext:value-type="float">
            <text:p>32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table:style-name="ce85" table:formula="of:=SUM([.C473:.I473])" office:value-type="float" office:value="4942" calcext:value-type="float">
            <text:p>4.9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 Silvestre de Guzmán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85" table:formula="of:=SUM([.C474:.I474])" office:value-type="float" office:value="454" calcext:value-type="float">
            <text:p>4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lúcar de Guadiana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5" table:formula="of:=SUM([.C475:.I475])" office:value-type="float" office:value="270" calcext:value-type="float">
            <text:p>2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ta Ana la Real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85" table:formula="of:=SUM([.C476:.I476])" office:value-type="float" office:value="361" calcext:value-type="float">
            <text:p>3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ta Bárbara de Casa</text:p>
          </table:table-cell>
          <table:table-cell office:value-type="float" office:value="199" calcext:value-type="float">
            <text:p>199</text:p>
          </table:table-cell>
          <table:table-cell office:value-type="float" office:value="6" calcext:value-type="float">
            <text:p>6</text:p>
          </table:table-cell>
          <table:table-cell office:value-type="float" office:value="612" calcext:value-type="float">
            <text:p>61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style-name="ce85" table:formula="of:=SUM([.C477:.I477])" office:value-type="float" office:value="931" calcext:value-type="float">
            <text:p>9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Santa Olalla del Cala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944" calcext:value-type="float">
            <text:p>944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style-name="ce85" table:formula="of:=SUM([.C478:.I478])" office:value-type="float" office:value="1446" calcext:value-type="float">
            <text:p>1.4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Trigueros</text:p>
          </table:table-cell>
          <table:table-cell office:value-type="float" office:value="808" calcext:value-type="float">
            <text:p>808</text:p>
          </table:table-cell>
          <table:table-cell office:value-type="float" office:value="1" calcext:value-type="float">
            <text:p>1</text:p>
          </table:table-cell>
          <table:table-cell office:value-type="float" office:value="3853" calcext:value-type="float">
            <text:p>3.853</text:p>
          </table:table-cell>
          <table:table-cell office:value-type="float" office:value="428" calcext:value-type="float">
            <text:p>428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table:style-name="ce85" table:formula="of:=SUM([.C479:.I479])" office:value-type="float" office:value="5292" calcext:value-type="float">
            <text:p>5.2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aldelarco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480:.I480])" office:value-type="float" office:value="179" calcext:value-type="float">
            <text:p>1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alverde del Camino</text:p>
          </table:table-cell>
          <table:table-cell office:value-type="float" office:value="1638" calcext:value-type="float">
            <text:p>1.638</text:p>
          </table:table-cell>
          <table:table-cell office:value-type="float" office:value="1" calcext:value-type="float">
            <text:p>1</text:p>
          </table:table-cell>
          <table:table-cell office:value-type="float" office:value="6296" calcext:value-type="float">
            <text:p>6.296</text:p>
          </table:table-cell>
          <table:table-cell office:value-type="float" office:value="909" calcext:value-type="float">
            <text:p>909</text:p>
          </table:table-cell>
          <table:table-cell office:value-type="float" office:value="71" calcext:value-type="float">
            <text:p>71</text:p>
          </table:table-cell>
          <table:table-cell office:value-type="float" office:value="136" calcext:value-type="float">
            <text:p>136</text:p>
          </table:table-cell>
          <table:table-cell office:value-type="float" office:value="215" calcext:value-type="float">
            <text:p>215</text:p>
          </table:table-cell>
          <table:table-cell table:style-name="ce85" table:formula="of:=SUM([.C481:.I481])" office:value-type="float" office:value="9266" calcext:value-type="float">
            <text:p>9.2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illablanca</text:p>
          </table:table-cell>
          <table:table-cell office:value-type="float" office:value="348" calcext:value-type="float">
            <text:p>348</text:p>
          </table:table-cell>
          <table:table-cell office:value-type="float" office:value="6" calcext:value-type="float">
            <text:p>6</text:p>
          </table:table-cell>
          <table:table-cell office:value-type="float" office:value="1206" calcext:value-type="float">
            <text:p>1.206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style-name="ce85" table:formula="of:=SUM([.C482:.I482])" office:value-type="float" office:value="1785" calcext:value-type="float">
            <text:p>1.7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illalba del Alcor</text:p>
          </table:table-cell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office:value-type="float" office:value="1368" calcext:value-type="float">
            <text:p>1.368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style-name="ce85" table:formula="of:=SUM([.C483:.I483])" office:value-type="float" office:value="2094" calcext:value-type="float">
            <text:p>2.0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illanueva de las Cruces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85" table:formula="of:=SUM([.C484:.I484])" office:value-type="float" office:value="264" calcext:value-type="float">
            <text:p>2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illanueva de los Castillejos</text:p>
          </table:table-cell>
          <table:table-cell office:value-type="float" office:value="406" calcext:value-type="float">
            <text:p>406</text:p>
          </table:table-cell>
          <table:table-cell office:value-type="float" office:value="26" calcext:value-type="float">
            <text:p>26</text:p>
          </table:table-cell>
          <table:table-cell office:value-type="float" office:value="1372" calcext:value-type="float">
            <text:p>1.372</text:p>
          </table:table-cell>
          <table:table-cell office:value-type="float" office:value="122" calcext:value-type="float">
            <text:p>12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style-name="ce85" table:formula="of:=SUM([.C485:.I485])" office:value-type="float" office:value="2026" calcext:value-type="float">
            <text:p>2.0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Villarrasa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949" calcext:value-type="float">
            <text:p>949</text:p>
          </table:table-cell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style-name="ce85" table:formula="of:=SUM([.C486:.I486])" office:value-type="float" office:value="1448" calcext:value-type="float">
            <text:p>1.4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Zalamea la Real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office:value-type="float" office:value="1579" calcext:value-type="float">
            <text:p>1.579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style-name="ce85" table:formula="of:=SUM([.C487:.I487])" office:value-type="float" office:value="2199" calcext:value-type="float">
            <text:p>2.1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2" office:value-type="string" calcext:value-type="string">
            <text:p>Zufre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style-name="ce85" table:formula="of:=SUM([.C488:.I488])" office:value-type="float" office:value="610" calcext:value-type="float">
            <text:p>610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Huelva</text:p>
          </table:table-cell>
          <table:covered-table-cell table:style-name="ce99"/>
          <table:table-cell table:style-name="ce102" table:formula="of:=SUM([.C409:.C488])" office:value-type="float" office:value="50460" calcext:value-type="float">
            <text:p>50.460</text:p>
          </table:table-cell>
          <table:table-cell table:style-name="ce102" table:formula="of:=SUM([.D409:.D488])" office:value-type="float" office:value="652" calcext:value-type="float">
            <text:p>652</text:p>
          </table:table-cell>
          <table:table-cell table:style-name="ce102" table:formula="of:=SUM([.E409:.E488])" office:value-type="float" office:value="229151" calcext:value-type="float">
            <text:p>229.151</text:p>
          </table:table-cell>
          <table:table-cell table:style-name="ce102" table:formula="of:=SUM([.F409:.F488])" office:value-type="float" office:value="23279" calcext:value-type="float">
            <text:p>23.279</text:p>
          </table:table-cell>
          <table:table-cell table:style-name="ce102" table:formula="of:=SUM([.G409:.G488])" office:value-type="float" office:value="1786" calcext:value-type="float">
            <text:p>1.786</text:p>
          </table:table-cell>
          <table:table-cell table:style-name="ce102" table:formula="of:=SUM([.H409:.H488])" office:value-type="float" office:value="4370" calcext:value-type="float">
            <text:p>4.370</text:p>
          </table:table-cell>
          <table:table-cell table:style-name="ce102" table:formula="of:=SUM([.I409:.I488])" office:value-type="float" office:value="5679" calcext:value-type="float">
            <text:p>5.679</text:p>
          </table:table-cell>
          <table:table-cell table:style-name="ce102" table:formula="of:=SUM([.J409:.J488])" office:value-type="float" office:value="315377" calcext:value-type="float">
            <text:p>315.377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(municipio sin especificar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5" table:formula="of:=SUM([.C491:.I491])" office:value-type="float" office:value="11" calcext:value-type="float">
            <text:p>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lbanchez de Mágina</text:p>
          </table:table-cell>
          <table:table-cell office:value-type="float" office:value="277" calcext:value-type="float">
            <text:p>277</text:p>
          </table:table-cell>
          <table:table-cell office:value-type="float" office:value="20" calcext:value-type="float">
            <text:p>20</text:p>
          </table:table-cell>
          <table:table-cell office:value-type="float" office:value="419" calcext:value-type="float">
            <text:p>419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85" table:formula="of:=SUM([.C492:.I492])" office:value-type="float" office:value="803" calcext:value-type="float">
            <text:p>8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lcalá la Real</text:p>
          </table:table-cell>
          <table:table-cell office:value-type="float" office:value="4496" calcext:value-type="float">
            <text:p>4.496</text:p>
          </table:table-cell>
          <table:table-cell office:value-type="float" office:value="20" calcext:value-type="float">
            <text:p>20</text:p>
          </table:table-cell>
          <table:table-cell office:value-type="float" office:value="9650" calcext:value-type="float">
            <text:p>9.650</text:p>
          </table:table-cell>
          <table:table-cell office:value-type="float" office:value="1194" calcext:value-type="float">
            <text:p>1.194</text:p>
          </table:table-cell>
          <table:table-cell office:value-type="float" office:value="214" calcext:value-type="float">
            <text:p>214</text:p>
          </table:table-cell>
          <table:table-cell office:value-type="float" office:value="391" calcext:value-type="float">
            <text:p>391</text:p>
          </table:table-cell>
          <table:table-cell office:value-type="float" office:value="416" calcext:value-type="float">
            <text:p>416</text:p>
          </table:table-cell>
          <table:table-cell table:style-name="ce85" table:formula="of:=SUM([.C493:.I493])" office:value-type="float" office:value="16381" calcext:value-type="float">
            <text:p>16.3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lcaudete</text:p>
          </table:table-cell>
          <table:table-cell office:value-type="float" office:value="2485" calcext:value-type="float">
            <text:p>2.485</text:p>
          </table:table-cell>
          <table:table-cell office:value-type="float" office:value="4" calcext:value-type="float">
            <text:p>4</text:p>
          </table:table-cell>
          <table:table-cell office:value-type="float" office:value="4564" calcext:value-type="float">
            <text:p>4.564</text:p>
          </table:table-cell>
          <table:table-cell office:value-type="float" office:value="611" calcext:value-type="float">
            <text:p>611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225" calcext:value-type="float">
            <text:p>225</text:p>
          </table:table-cell>
          <table:table-cell table:style-name="ce85" table:formula="of:=SUM([.C494:.I494])" office:value-type="float" office:value="8012" calcext:value-type="float">
            <text:p>8.0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ldeaquemada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5" table:formula="of:=SUM([.C495:.I495])" office:value-type="float" office:value="441" calcext:value-type="float">
            <text:p>4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ndújar</text:p>
          </table:table-cell>
          <table:table-cell office:value-type="float" office:value="4392" calcext:value-type="float">
            <text:p>4.392</text:p>
          </table:table-cell>
          <table:table-cell office:value-type="float" office:value="19" calcext:value-type="float">
            <text:p>19</text:p>
          </table:table-cell>
          <table:table-cell office:value-type="float" office:value="15223" calcext:value-type="float">
            <text:p>15.223</text:p>
          </table:table-cell>
          <table:table-cell office:value-type="float" office:value="1950" calcext:value-type="float">
            <text:p>1.950</text:p>
          </table:table-cell>
          <table:table-cell office:value-type="float" office:value="261" calcext:value-type="float">
            <text:p>261</text:p>
          </table:table-cell>
          <table:table-cell office:value-type="float" office:value="548" calcext:value-type="float">
            <text:p>548</text:p>
          </table:table-cell>
          <table:table-cell office:value-type="float" office:value="383" calcext:value-type="float">
            <text:p>383</text:p>
          </table:table-cell>
          <table:table-cell table:style-name="ce85" table:formula="of:=SUM([.C496:.I496])" office:value-type="float" office:value="22776" calcext:value-type="float">
            <text:p>22.7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rjona</text:p>
          </table:table-cell>
          <table:table-cell office:value-type="float" office:value="1045" calcext:value-type="float">
            <text:p>1.045</text:p>
          </table:table-cell>
          <table:table-cell office:value-type="float" office:value="5" calcext:value-type="float">
            <text:p>5</text:p>
          </table:table-cell>
          <table:table-cell office:value-type="float" office:value="2254" calcext:value-type="float">
            <text:p>2.254</text:p>
          </table:table-cell>
          <table:table-cell office:value-type="float" office:value="263" calcext:value-type="float">
            <text:p>26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15" calcext:value-type="float">
            <text:p>115</text:p>
          </table:table-cell>
          <table:table-cell table:style-name="ce85" table:formula="of:=SUM([.C497:.I497])" office:value-type="float" office:value="3770" calcext:value-type="float">
            <text:p>3.7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rjonilla</text:p>
          </table:table-cell>
          <table:table-cell office:value-type="float" office:value="686" calcext:value-type="float">
            <text:p>686</text:p>
          </table:table-cell>
          <table:table-cell office:value-type="float" office:value="0" calcext:value-type="float">
            <text:p>0</text:p>
          </table:table-cell>
          <table:table-cell office:value-type="float" office:value="1465" calcext:value-type="float">
            <text:p>1.465</text:p>
          </table:table-cell>
          <table:table-cell office:value-type="float" office:value="188" calcext:value-type="float">
            <text:p>18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table:style-name="ce85" table:formula="of:=SUM([.C498:.I498])" office:value-type="float" office:value="2444" calcext:value-type="float">
            <text:p>2.4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rquillos</text:p>
          </table:table-cell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office:value-type="float" office:value="761" calcext:value-type="float">
            <text:p>761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style-name="ce85" table:formula="of:=SUM([.C499:.I499])" office:value-type="float" office:value="1387" calcext:value-type="float">
            <text:p>1.3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Arroyo del Ojanco</text:p>
          </table:table-cell>
          <table:table-cell office:value-type="float" office:value="531" calcext:value-type="float">
            <text:p>531</text:p>
          </table:table-cell>
          <table:table-cell office:value-type="float" office:value="0" calcext:value-type="float">
            <text:p>0</text:p>
          </table:table-cell>
          <table:table-cell office:value-type="float" office:value="913" calcext:value-type="float">
            <text:p>913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style-name="ce85" table:formula="of:=SUM([.C500:.I500])" office:value-type="float" office:value="1600" calcext:value-type="float">
            <text:p>1.6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aeza</text:p>
          </table:table-cell>
          <table:table-cell office:value-type="float" office:value="2940" calcext:value-type="float">
            <text:p>2.940</text:p>
          </table:table-cell>
          <table:table-cell office:value-type="float" office:value="10" calcext:value-type="float">
            <text:p>10</text:p>
          </table:table-cell>
          <table:table-cell office:value-type="float" office:value="6837" calcext:value-type="float">
            <text:p>6.837</text:p>
          </table:table-cell>
          <table:table-cell office:value-type="float" office:value="720" calcext:value-type="float">
            <text:p>720</text:p>
          </table:table-cell>
          <table:table-cell office:value-type="float" office:value="97" calcext:value-type="float">
            <text:p>97</text:p>
          </table:table-cell>
          <table:table-cell office:value-type="float" office:value="232" calcext:value-type="float">
            <text:p>232</text:p>
          </table:table-cell>
          <table:table-cell office:value-type="float" office:value="387" calcext:value-type="float">
            <text:p>387</text:p>
          </table:table-cell>
          <table:table-cell table:style-name="ce85" table:formula="of:=SUM([.C501:.I501])" office:value-type="float" office:value="11223" calcext:value-type="float">
            <text:p>11.2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ailén</text:p>
          </table:table-cell>
          <table:table-cell office:value-type="float" office:value="2374" calcext:value-type="float">
            <text:p>2.374</text:p>
          </table:table-cell>
          <table:table-cell office:value-type="float" office:value="0" calcext:value-type="float">
            <text:p>0</text:p>
          </table:table-cell>
          <table:table-cell office:value-type="float" office:value="7138" calcext:value-type="float">
            <text:p>7.138</text:p>
          </table:table-cell>
          <table:table-cell office:value-type="float" office:value="709" calcext:value-type="float">
            <text:p>709</text:p>
          </table:table-cell>
          <table:table-cell office:value-type="float" office:value="303" calcext:value-type="float">
            <text:p>303</text:p>
          </table:table-cell>
          <table:table-cell office:value-type="float" office:value="432" calcext:value-type="float">
            <text:p>432</text:p>
          </table:table-cell>
          <table:table-cell office:value-type="float" office:value="195" calcext:value-type="float">
            <text:p>195</text:p>
          </table:table-cell>
          <table:table-cell table:style-name="ce85" table:formula="of:=SUM([.C502:.I502])" office:value-type="float" office:value="11151" calcext:value-type="float">
            <text:p>11.1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años de la Encina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office:value-type="float" office:value="1018" calcext:value-type="float">
            <text:p>1.018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style-name="ce85" table:formula="of:=SUM([.C503:.I503])" office:value-type="float" office:value="1729" calcext:value-type="float">
            <text:p>1.7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eas de Segura</text:p>
          </table:table-cell>
          <table:table-cell office:value-type="float" office:value="1604" calcext:value-type="float">
            <text:p>1.604</text:p>
          </table:table-cell>
          <table:table-cell office:value-type="float" office:value="0" calcext:value-type="float">
            <text:p>0</text:p>
          </table:table-cell>
          <table:table-cell office:value-type="float" office:value="2222" calcext:value-type="float">
            <text:p>2.222</text:p>
          </table:table-cell>
          <table:table-cell office:value-type="float" office:value="238" calcext:value-type="float">
            <text:p>23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table:style-name="ce85" table:formula="of:=SUM([.C504:.I504])" office:value-type="float" office:value="4156" calcext:value-type="float">
            <text:p>4.1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edmar y Garcíez</text:p>
          </table:table-cell>
          <table:table-cell office:value-type="float" office:value="577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office:value-type="float" office:value="1054" calcext:value-type="float">
            <text:p>1.054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style-name="ce85" table:formula="of:=SUM([.C505:.I505])" office:value-type="float" office:value="1810" calcext:value-type="float">
            <text:p>1.8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egíjar</text:p>
          </table:table-cell>
          <table:table-cell office:value-type="float" office:value="631" calcext:value-type="float">
            <text:p>631</text:p>
          </table:table-cell>
          <table:table-cell office:value-type="float" office:value="0" calcext:value-type="float">
            <text:p>0</text:p>
          </table:table-cell>
          <table:table-cell office:value-type="float" office:value="1366" calcext:value-type="float">
            <text:p>1.366</text:p>
          </table:table-cell>
          <table:table-cell office:value-type="float" office:value="158" calcext:value-type="float">
            <text:p>158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table:style-name="ce85" table:formula="of:=SUM([.C506:.I506])" office:value-type="float" office:value="2347" calcext:value-type="float">
            <text:p>2.3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élmez de la Moraleda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659" calcext:value-type="float">
            <text:p>659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style-name="ce85" table:formula="of:=SUM([.C507:.I507])" office:value-type="float" office:value="1167" calcext:value-type="float">
            <text:p>1.1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Benatae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ce85" table:formula="of:=SUM([.C508:.I508])" office:value-type="float" office:value="452" calcext:value-type="float">
            <text:p>4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bra del Santo Cristo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office:value-type="float" office:value="854" calcext:value-type="float">
            <text:p>854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style-name="ce85" table:formula="of:=SUM([.C509:.I509])" office:value-type="float" office:value="1396" calcext:value-type="float">
            <text:p>1.3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mbil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style-name="ce85" table:formula="of:=SUM([.C510:.I510])" office:value-type="float" office:value="1798" calcext:value-type="float">
            <text:p>1.7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mpillo de Arenas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  <table:table-cell office:value-type="float" office:value="755" calcext:value-type="float">
            <text:p>755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style-name="ce85" table:formula="of:=SUM([.C511:.I511])" office:value-type="float" office:value="1408" calcext:value-type="float">
            <text:p>1.4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nena</text:p>
          </table:table-cell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style-name="ce85" table:formula="of:=SUM([.C512:.I512])" office:value-type="float" office:value="1602" calcext:value-type="float">
            <text:p>1.6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rboneros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241" calcext:value-type="float">
            <text:p>24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85" table:formula="of:=SUM([.C513:.I513])" office:value-type="float" office:value="408" calcext:value-type="float">
            <text:p>4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árcheles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style-name="ce85" table:formula="of:=SUM([.C514:.I514])" office:value-type="float" office:value="1007" calcext:value-type="float">
            <text:p>1.0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rolina, La</text:p>
          </table:table-cell>
          <table:table-cell office:value-type="float" office:value="1592" calcext:value-type="float">
            <text:p>1.592</text:p>
          </table:table-cell>
          <table:table-cell office:value-type="float" office:value="11" calcext:value-type="float">
            <text:p>11</text:p>
          </table:table-cell>
          <table:table-cell office:value-type="float" office:value="6314" calcext:value-type="float">
            <text:p>6.314</text:p>
          </table:table-cell>
          <table:table-cell office:value-type="float" office:value="485" calcext:value-type="float">
            <text:p>485</text:p>
          </table:table-cell>
          <table:table-cell office:value-type="float" office:value="57" calcext:value-type="float">
            <text:p>57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table:style-name="ce85" table:formula="of:=SUM([.C515:.I515])" office:value-type="float" office:value="8657" calcext:value-type="float">
            <text:p>8.6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stellar</text:p>
          </table:table-cell>
          <table:table-cell office:value-type="float" office:value="799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office:value-type="float" office:value="1349" calcext:value-type="float">
            <text:p>1.34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table:style-name="ce85" table:formula="of:=SUM([.C516:.I516])" office:value-type="float" office:value="2341" calcext:value-type="float">
            <text:p>2.3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stillo de Locubín</text:p>
          </table:table-cell>
          <table:table-cell office:value-type="float" office:value="1141" calcext:value-type="float">
            <text:p>1.141</text:p>
          </table:table-cell>
          <table:table-cell office:value-type="float" office:value="2" calcext:value-type="float">
            <text:p>2</text:p>
          </table:table-cell>
          <table:table-cell office:value-type="float" office:value="1887" calcext:value-type="float">
            <text:p>1.887</text:p>
          </table:table-cell>
          <table:table-cell office:value-type="float" office:value="207" calcext:value-type="float">
            <text:p>20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table:style-name="ce85" table:formula="of:=SUM([.C517:.I517])" office:value-type="float" office:value="3370" calcext:value-type="float">
            <text:p>3.3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zalilla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85" table:formula="of:=SUM([.C518:.I518])" office:value-type="float" office:value="491" calcext:value-type="float">
            <text:p>4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azorla</text:p>
          </table:table-cell>
          <table:table-cell office:value-type="float" office:value="1441" calcext:value-type="float">
            <text:p>1.441</text:p>
          </table:table-cell>
          <table:table-cell office:value-type="float" office:value="20" calcext:value-type="float">
            <text:p>20</text:p>
          </table:table-cell>
          <table:table-cell office:value-type="float" office:value="3104" calcext:value-type="float">
            <text:p>3.104</text:p>
          </table:table-cell>
          <table:table-cell office:value-type="float" office:value="458" calcext:value-type="float">
            <text:p>45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table:style-name="ce85" table:formula="of:=SUM([.C519:.I519])" office:value-type="float" office:value="5259" calcext:value-type="float">
            <text:p>5.2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hiclana de Segura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style-name="ce85" table:formula="of:=SUM([.C520:.I520])" office:value-type="float" office:value="806" calcext:value-type="float">
            <text:p>8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Chilluévar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table:style-name="ce85" table:formula="of:=SUM([.C521:.I521])" office:value-type="float" office:value="1153" calcext:value-type="float">
            <text:p>1.1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Escañuela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ce85" table:formula="of:=SUM([.C522:.I522])" office:value-type="float" office:value="588" calcext:value-type="float">
            <text:p>5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Espelúy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85" table:formula="of:=SUM([.C523:.I523])" office:value-type="float" office:value="1207" calcext:value-type="float">
            <text:p>1.2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Frailes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office:value-type="float" office:value="768" calcext:value-type="float">
            <text:p>76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85" table:formula="of:=SUM([.C524:.I524])" office:value-type="float" office:value="1452" calcext:value-type="float">
            <text:p>1.4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Fuensanta de Martos</text:p>
          </table:table-cell>
          <table:table-cell office:value-type="float" office:value="998" calcext:value-type="float">
            <text:p>998</text:p>
          </table:table-cell>
          <table:table-cell office:value-type="float" office:value="5" calcext:value-type="float">
            <text:p>5</text:p>
          </table:table-cell>
          <table:table-cell office:value-type="float" office:value="1342" calcext:value-type="float">
            <text:p>1.342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table:style-name="ce85" table:formula="of:=SUM([.C525:.I525])" office:value-type="float" office:value="2572" calcext:value-type="float">
            <text:p>2.5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Fuerte del Rey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85" table:formula="of:=SUM([.C526:.I526])" office:value-type="float" office:value="898" calcext:value-type="float">
            <text:p>8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Génave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238" calcext:value-type="float">
            <text:p>23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ce85" table:formula="of:=SUM([.C527:.I527])" office:value-type="float" office:value="501" calcext:value-type="float">
            <text:p>5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Guardia de Jaén, La</text:p>
          </table:table-cell>
          <table:table-cell office:value-type="float" office:value="566" calcext:value-type="float">
            <text:p>566</text:p>
          </table:table-cell>
          <table:table-cell office:value-type="float" office:value="0" calcext:value-type="float">
            <text:p>0</text:p>
          </table:table-cell>
          <table:table-cell office:value-type="float" office:value="2048" calcext:value-type="float">
            <text:p>2.048</text:p>
          </table:table-cell>
          <table:table-cell office:value-type="float" office:value="376" calcext:value-type="float">
            <text:p>37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style-name="ce85" table:formula="of:=SUM([.C528:.I528])" office:value-type="float" office:value="3076" calcext:value-type="float">
            <text:p>3.0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Guarromán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1100" calcext:value-type="float">
            <text:p>1.100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table:style-name="ce85" table:formula="of:=SUM([.C529:.I529])" office:value-type="float" office:value="1790" calcext:value-type="float">
            <text:p>1.7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Higuera de Calatrava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ce85" table:formula="of:=SUM([.C530:.I530])" office:value-type="float" office:value="522" calcext:value-type="float">
            <text:p>5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Hinojares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5" table:formula="of:=SUM([.C531:.I531])" office:value-type="float" office:value="289" calcext:value-type="float">
            <text:p>2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Hornos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532:.I532])" office:value-type="float" office:value="467" calcext:value-type="float">
            <text:p>4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Huelma</text:p>
          </table:table-cell>
          <table:table-cell office:value-type="float" office:value="1330" calcext:value-type="float">
            <text:p>1.330</text:p>
          </table:table-cell>
          <table:table-cell office:value-type="float" office:value="0" calcext:value-type="float">
            <text:p>0</text:p>
          </table:table-cell>
          <table:table-cell office:value-type="float" office:value="2387" calcext:value-type="float">
            <text:p>2.387</text:p>
          </table:table-cell>
          <table:table-cell office:value-type="float" office:value="177" calcext:value-type="float">
            <text:p>17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table:style-name="ce85" table:formula="of:=SUM([.C533:.I533])" office:value-type="float" office:value="4019" calcext:value-type="float">
            <text:p>4.0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Huesa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office:value-type="float" office:value="1093" calcext:value-type="float">
            <text:p>1.093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style-name="ce85" table:formula="of:=SUM([.C534:.I534])" office:value-type="float" office:value="1900" calcext:value-type="float">
            <text:p>1.9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Ibros</text:p>
          </table:table-cell>
          <table:table-cell office:value-type="float" office:value="749" calcext:value-type="float">
            <text:p>749</text:p>
          </table:table-cell>
          <table:table-cell office:value-type="float" office:value="9" calcext:value-type="float">
            <text:p>9</text:p>
          </table:table-cell>
          <table:table-cell office:value-type="float" office:value="1072" calcext:value-type="float">
            <text:p>1.07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style-name="ce85" table:formula="of:=SUM([.C535:.I535])" office:value-type="float" office:value="1995" calcext:value-type="float">
            <text:p>1.9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Iruela, La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style-name="ce85" table:formula="of:=SUM([.C536:.I536])" office:value-type="float" office:value="1456" calcext:value-type="float">
            <text:p>1.4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Iznatoraf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style-name="ce85" table:formula="of:=SUM([.C537:.I537])" office:value-type="float" office:value="876" calcext:value-type="float">
            <text:p>8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Jabalquinto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925" calcext:value-type="float">
            <text:p>925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style-name="ce85" table:formula="of:=SUM([.C538:.I538])" office:value-type="float" office:value="1461" calcext:value-type="float">
            <text:p>1.4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Jaén</text:p>
          </table:table-cell>
          <table:table-cell office:value-type="float" office:value="11086" calcext:value-type="float">
            <text:p>11.086</text:p>
          </table:table-cell>
          <table:table-cell office:value-type="float" office:value="184" calcext:value-type="float">
            <text:p>184</text:p>
          </table:table-cell>
          <table:table-cell office:value-type="float" office:value="49811" calcext:value-type="float">
            <text:p>49.811</text:p>
          </table:table-cell>
          <table:table-cell office:value-type="float" office:value="9362" calcext:value-type="float">
            <text:p>9.362</text:p>
          </table:table-cell>
          <table:table-cell office:value-type="float" office:value="183" calcext:value-type="float">
            <text:p>183</text:p>
          </table:table-cell>
          <table:table-cell office:value-type="float" office:value="590" calcext:value-type="float">
            <text:p>590</text:p>
          </table:table-cell>
          <table:table-cell office:value-type="float" office:value="806" calcext:value-type="float">
            <text:p>806</text:p>
          </table:table-cell>
          <table:table-cell table:style-name="ce85" table:formula="of:=SUM([.C539:.I539])" office:value-type="float" office:value="72022" calcext:value-type="float">
            <text:p>72.0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Jamilena</text:p>
          </table:table-cell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office:value-type="float" office:value="1253" calcext:value-type="float">
            <text:p>1.253</text:p>
          </table:table-cell>
          <table:table-cell office:value-type="float" office:value="174" calcext:value-type="float">
            <text:p>1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style-name="ce85" table:formula="of:=SUM([.C540:.I540])" office:value-type="float" office:value="2133" calcext:value-type="float">
            <text:p>2.1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Jimena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style-name="ce85" table:formula="of:=SUM([.C541:.I541])" office:value-type="float" office:value="945" calcext:value-type="float">
            <text:p>9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Jódar</text:p>
          </table:table-cell>
          <table:table-cell office:value-type="float" office:value="2008" calcext:value-type="float">
            <text:p>2.008</text:p>
          </table:table-cell>
          <table:table-cell office:value-type="float" office:value="2" calcext:value-type="float">
            <text:p>2</text:p>
          </table:table-cell>
          <table:table-cell office:value-type="float" office:value="4094" calcext:value-type="float">
            <text:p>4.094</text:p>
          </table:table-cell>
          <table:table-cell office:value-type="float" office:value="386" calcext:value-type="float">
            <text:p>386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150" calcext:value-type="float">
            <text:p>150</text:p>
          </table:table-cell>
          <table:table-cell table:style-name="ce85" table:formula="of:=SUM([.C542:.I542])" office:value-type="float" office:value="6742" calcext:value-type="float">
            <text:p>6.7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Lahiguera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style-name="ce85" table:formula="of:=SUM([.C543:.I543])" office:value-type="float" office:value="1106" calcext:value-type="float">
            <text:p>1.1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Larva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85" table:formula="of:=SUM([.C544:.I544])" office:value-type="float" office:value="343" calcext:value-type="float">
            <text:p>3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Linares</text:p>
          </table:table-cell>
          <table:table-cell office:value-type="float" office:value="5030" calcext:value-type="float">
            <text:p>5.030</text:p>
          </table:table-cell>
          <table:table-cell office:value-type="float" office:value="35" calcext:value-type="float">
            <text:p>35</text:p>
          </table:table-cell>
          <table:table-cell office:value-type="float" office:value="25367" calcext:value-type="float">
            <text:p>25.367</text:p>
          </table:table-cell>
          <table:table-cell office:value-type="float" office:value="2744" calcext:value-type="float">
            <text:p>2.744</text:p>
          </table:table-cell>
          <table:table-cell office:value-type="float" office:value="171" calcext:value-type="float">
            <text:p>171</text:p>
          </table:table-cell>
          <table:table-cell office:value-type="float" office:value="343" calcext:value-type="float">
            <text:p>343</text:p>
          </table:table-cell>
          <table:table-cell office:value-type="float" office:value="295" calcext:value-type="float">
            <text:p>295</text:p>
          </table:table-cell>
          <table:table-cell table:style-name="ce85" table:formula="of:=SUM([.C545:.I545])" office:value-type="float" office:value="33985" calcext:value-type="float">
            <text:p>33.9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Lopera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</text:p>
          </table:table-cell>
          <table:table-cell office:value-type="float" office:value="1731" calcext:value-type="float">
            <text:p>1.731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table:style-name="ce85" table:formula="of:=SUM([.C546:.I546])" office:value-type="float" office:value="2594" calcext:value-type="float">
            <text:p>2.5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Lupión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439" calcext:value-type="float">
            <text:p>43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ce85" table:formula="of:=SUM([.C547:.I547])" office:value-type="float" office:value="686" calcext:value-type="float">
            <text:p>6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Mancha Real</text:p>
          </table:table-cell>
          <table:table-cell office:value-type="float" office:value="2154" calcext:value-type="float">
            <text:p>2.154</text:p>
          </table:table-cell>
          <table:table-cell office:value-type="float" office:value="1" calcext:value-type="float">
            <text:p>1</text:p>
          </table:table-cell>
          <table:table-cell office:value-type="float" office:value="4522" calcext:value-type="float">
            <text:p>4.522</text:p>
          </table:table-cell>
          <table:table-cell office:value-type="float" office:value="469" calcext:value-type="float">
            <text:p>469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258" calcext:value-type="float">
            <text:p>258</text:p>
          </table:table-cell>
          <table:table-cell table:style-name="ce85" table:formula="of:=SUM([.C548:.I548])" office:value-type="float" office:value="7533" calcext:value-type="float">
            <text:p>7.5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Marmolejo</text:p>
          </table:table-cell>
          <table:table-cell office:value-type="float" office:value="1020" calcext:value-type="float">
            <text:p>1.020</text:p>
          </table:table-cell>
          <table:table-cell office:value-type="float" office:value="2" calcext:value-type="float">
            <text:p>2</text:p>
          </table:table-cell>
          <table:table-cell office:value-type="float" office:value="2806" calcext:value-type="float">
            <text:p>2.806</text:p>
          </table:table-cell>
          <table:table-cell office:value-type="float" office:value="267" calcext:value-type="float">
            <text:p>267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style-name="ce85" table:formula="of:=SUM([.C549:.I549])" office:value-type="float" office:value="4255" calcext:value-type="float">
            <text:p>4.2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Martos</text:p>
          </table:table-cell>
          <table:table-cell office:value-type="float" office:value="3846" calcext:value-type="float">
            <text:p>3.846</text:p>
          </table:table-cell>
          <table:table-cell office:value-type="float" office:value="23" calcext:value-type="float">
            <text:p>23</text:p>
          </table:table-cell>
          <table:table-cell office:value-type="float" office:value="10167" calcext:value-type="float">
            <text:p>10.167</text:p>
          </table:table-cell>
          <table:table-cell office:value-type="float" office:value="1300" calcext:value-type="float">
            <text:p>1.300</text:p>
          </table:table-cell>
          <table:table-cell office:value-type="float" office:value="166" calcext:value-type="float">
            <text:p>166</text:p>
          </table:table-cell>
          <table:table-cell office:value-type="float" office:value="230" calcext:value-type="float">
            <text:p>230</text:p>
          </table:table-cell>
          <table:table-cell office:value-type="float" office:value="296" calcext:value-type="float">
            <text:p>296</text:p>
          </table:table-cell>
          <table:table-cell table:style-name="ce85" table:formula="of:=SUM([.C550:.I550])" office:value-type="float" office:value="16028" calcext:value-type="float">
            <text:p>16.0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Mengíbar</text:p>
          </table:table-cell>
          <table:table-cell office:value-type="float" office:value="1259" calcext:value-type="float">
            <text:p>1.259</text:p>
          </table:table-cell>
          <table:table-cell office:value-type="float" office:value="11" calcext:value-type="float">
            <text:p>11</text:p>
          </table:table-cell>
          <table:table-cell office:value-type="float" office:value="3952" calcext:value-type="float">
            <text:p>3.952</text:p>
          </table:table-cell>
          <table:table-cell office:value-type="float" office:value="512" calcext:value-type="float">
            <text:p>512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153" calcext:value-type="float">
            <text:p>153</text:p>
          </table:table-cell>
          <table:table-cell table:style-name="ce85" table:formula="of:=SUM([.C551:.I551])" office:value-type="float" office:value="6028" calcext:value-type="float">
            <text:p>6.0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Montizón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657" calcext:value-type="float">
            <text:p>65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table:style-name="ce85" table:formula="of:=SUM([.C552:.I552])" office:value-type="float" office:value="1328" calcext:value-type="float">
            <text:p>1.3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Navas de San Juan</text:p>
          </table:table-cell>
          <table:table-cell office:value-type="float" office:value="1677" calcext:value-type="float">
            <text:p>1.677</text:p>
          </table:table-cell>
          <table:table-cell office:value-type="float" office:value="7" calcext:value-type="float">
            <text:p>7</text:p>
          </table:table-cell>
          <table:table-cell office:value-type="float" office:value="1576" calcext:value-type="float">
            <text:p>1.576</text:p>
          </table:table-cell>
          <table:table-cell office:value-type="float" office:value="119" calcext:value-type="float">
            <text:p>119</text:p>
          </table:table-cell>
          <table:table-cell office:value-type="float" office:value="45" calcext:value-type="float">
            <text:p>45</text:p>
          </table:table-cell>
          <table:table-cell office:value-type="float" office:value="270" calcext:value-type="float">
            <text:p>270</text:p>
          </table:table-cell>
          <table:table-cell office:value-type="float" office:value="120" calcext:value-type="float">
            <text:p>120</text:p>
          </table:table-cell>
          <table:table-cell table:style-name="ce85" table:formula="of:=SUM([.C553:.I553])" office:value-type="float" office:value="3814" calcext:value-type="float">
            <text:p>3.8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Noalejo</text:p>
          </table:table-cell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  <table:table-cell office:value-type="float" office:value="647" calcext:value-type="float">
            <text:p>64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style-name="ce85" table:formula="of:=SUM([.C554:.I554])" office:value-type="float" office:value="1373" calcext:value-type="float">
            <text:p>1.3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Orcera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office:value-type="float" office:value="731" calcext:value-type="float">
            <text:p>73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style-name="ce85" table:formula="of:=SUM([.C555:.I555])" office:value-type="float" office:value="1319" calcext:value-type="float">
            <text:p>1.3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Peal de Becerro</text:p>
          </table:table-cell>
          <table:table-cell office:value-type="float" office:value="1171" calcext:value-type="float">
            <text:p>1.171</text:p>
          </table:table-cell>
          <table:table-cell office:value-type="float" office:value="0" calcext:value-type="float">
            <text:p>0</text:p>
          </table:table-cell>
          <table:table-cell office:value-type="float" office:value="2251" calcext:value-type="float">
            <text:p>2.251</text:p>
          </table:table-cell>
          <table:table-cell office:value-type="float" office:value="258" calcext:value-type="float">
            <text:p>258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225" calcext:value-type="float">
            <text:p>225</text:p>
          </table:table-cell>
          <table:table-cell table:style-name="ce85" table:formula="of:=SUM([.C556:.I556])" office:value-type="float" office:value="3994" calcext:value-type="float">
            <text:p>3.9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Pegalajar</text:p>
          </table:table-cell>
          <table:table-cell office:value-type="float" office:value="712" calcext:value-type="float">
            <text:p>712</text:p>
          </table:table-cell>
          <table:table-cell office:value-type="float" office:value="0" calcext:value-type="float">
            <text:p>0</text:p>
          </table:table-cell>
          <table:table-cell office:value-type="float" office:value="1125" calcext:value-type="float">
            <text:p>1.125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style-name="ce85" table:formula="of:=SUM([.C557:.I557])" office:value-type="float" office:value="2037" calcext:value-type="float">
            <text:p>2.0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Porcuna</text:p>
          </table:table-cell>
          <table:table-cell office:value-type="float" office:value="1372" calcext:value-type="float">
            <text:p>1.372</text:p>
          </table:table-cell>
          <table:table-cell office:value-type="float" office:value="2" calcext:value-type="float">
            <text:p>2</text:p>
          </table:table-cell>
          <table:table-cell office:value-type="float" office:value="2544" calcext:value-type="float">
            <text:p>2.544</text:p>
          </table:table-cell>
          <table:table-cell office:value-type="float" office:value="297" calcext:value-type="float">
            <text:p>297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76" calcext:value-type="float">
            <text:p>176</text:p>
          </table:table-cell>
          <table:table-cell table:style-name="ce85" table:formula="of:=SUM([.C558:.I558])" office:value-type="float" office:value="4470" calcext:value-type="float">
            <text:p>4.4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Pozo Alcón</text:p>
          </table:table-cell>
          <table:table-cell office:value-type="float" office:value="943" calcext:value-type="float">
            <text:p>943</text:p>
          </table:table-cell>
          <table:table-cell office:value-type="float" office:value="5" calcext:value-type="float">
            <text:p>5</text:p>
          </table:table-cell>
          <table:table-cell office:value-type="float" office:value="2314" calcext:value-type="float">
            <text:p>2.314</text:p>
          </table:table-cell>
          <table:table-cell office:value-type="float" office:value="248" calcext:value-type="float">
            <text:p>248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145" calcext:value-type="float">
            <text:p>145</text:p>
          </table:table-cell>
          <table:table-cell table:style-name="ce85" table:formula="of:=SUM([.C559:.I559])" office:value-type="float" office:value="3754" calcext:value-type="float">
            <text:p>3.7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Puente de Génave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  <table:table-cell office:value-type="float" office:value="925" calcext:value-type="float">
            <text:p>925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style-name="ce85" table:formula="of:=SUM([.C560:.I560])" office:value-type="float" office:value="1602" calcext:value-type="float">
            <text:p>1.6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Puerta de Segura, La</text:p>
          </table:table-cell>
          <table:table-cell office:value-type="float" office:value="723" calcext:value-type="float">
            <text:p>723</text:p>
          </table:table-cell>
          <table:table-cell office:value-type="float" office:value="15" calcext:value-type="float">
            <text:p>15</text:p>
          </table:table-cell>
          <table:table-cell office:value-type="float" office:value="1029" calcext:value-type="float">
            <text:p>1.029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table:style-name="ce85" table:formula="of:=SUM([.C561:.I561])" office:value-type="float" office:value="1989" calcext:value-type="float">
            <text:p>1.9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Quesada</text:p>
          </table:table-cell>
          <table:table-cell office:value-type="float" office:value="1245" calcext:value-type="float">
            <text:p>1.245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.023</text:p>
          </table:table-cell>
          <table:table-cell office:value-type="float" office:value="276" calcext:value-type="float">
            <text:p>27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table:style-name="ce85" table:formula="of:=SUM([.C562:.I562])" office:value-type="float" office:value="3765" calcext:value-type="float">
            <text:p>3.7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Rus</text:p>
          </table:table-cell>
          <table:table-cell office:value-type="float" office:value="815" calcext:value-type="float">
            <text:p>815</text:p>
          </table:table-cell>
          <table:table-cell office:value-type="float" office:value="0" calcext:value-type="float">
            <text:p>0</text:p>
          </table:table-cell>
          <table:table-cell office:value-type="float" office:value="1403" calcext:value-type="float">
            <text:p>1.403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style-name="ce85" table:formula="of:=SUM([.C563:.I563])" office:value-type="float" office:value="2474" calcext:value-type="float">
            <text:p>2.4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abiote</text:p>
          </table:table-cell>
          <table:table-cell office:value-type="float" office:value="1021" calcext:value-type="float">
            <text:p>1.021</text:p>
          </table:table-cell>
          <table:table-cell office:value-type="float" office:value="3" calcext:value-type="float">
            <text:p>3</text:p>
          </table:table-cell>
          <table:table-cell office:value-type="float" office:value="1543" calcext:value-type="float">
            <text:p>1.543</text:p>
          </table:table-cell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24" calcext:value-type="float">
            <text:p>124</text:p>
          </table:table-cell>
          <table:table-cell table:style-name="ce85" table:formula="of:=SUM([.C564:.I564])" office:value-type="float" office:value="2914" calcext:value-type="float">
            <text:p>2.9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anta Elena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449" calcext:value-type="float">
            <text:p>449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85" table:formula="of:=SUM([.C565:.I565])" office:value-type="float" office:value="700" calcext:value-type="float">
            <text:p>7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antiago de Calatrava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style-name="ce85" table:formula="of:=SUM([.C566:.I566])" office:value-type="float" office:value="603" calcext:value-type="float">
            <text:p>6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antiago-Pontones</text:p>
          </table:table-cell>
          <table:table-cell office:value-type="float" office:value="866" calcext:value-type="float">
            <text:p>866</text:p>
          </table:table-cell>
          <table:table-cell office:value-type="float" office:value="8" calcext:value-type="float">
            <text:p>8</text:p>
          </table:table-cell>
          <table:table-cell office:value-type="float" office:value="1202" calcext:value-type="float">
            <text:p>1.202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style-name="ce85" table:formula="of:=SUM([.C567:.I567])" office:value-type="float" office:value="2261" calcext:value-type="float">
            <text:p>2.2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antisteban del Puerto</text:p>
          </table:table-cell>
          <table:table-cell office:value-type="float" office:value="1252" calcext:value-type="float">
            <text:p>1.252</text:p>
          </table:table-cell>
          <table:table-cell office:value-type="float" office:value="2" calcext:value-type="float">
            <text:p>2</text:p>
          </table:table-cell>
          <table:table-cell office:value-type="float" office:value="1504" calcext:value-type="float">
            <text:p>1.504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14" calcext:value-type="float">
            <text:p>114</text:p>
          </table:table-cell>
          <table:table-cell table:style-name="ce85" table:formula="of:=SUM([.C568:.I568])" office:value-type="float" office:value="3039" calcext:value-type="float">
            <text:p>3.0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anto Tomé</text:p>
          </table:table-cell>
          <table:table-cell office:value-type="float" office:value="587" calcext:value-type="float">
            <text:p>587</text:p>
          </table:table-cell>
          <table:table-cell office:value-type="float" office:value="2" calcext:value-type="float">
            <text:p>2</text:p>
          </table:table-cell>
          <table:table-cell office:value-type="float" office:value="902" calcext:value-type="float">
            <text:p>90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style-name="ce85" table:formula="of:=SUM([.C569:.I569])" office:value-type="float" office:value="1655" calcext:value-type="float">
            <text:p>1.6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egura de la Sierra</text:p>
          </table:table-cell>
          <table:table-cell office:value-type="float" office:value="487" calcext:value-type="float">
            <text:p>487</text:p>
          </table:table-cell>
          <table:table-cell office:value-type="float" office:value="17" calcext:value-type="float">
            <text:p>17</text:p>
          </table:table-cell>
          <table:table-cell office:value-type="float" office:value="720" calcext:value-type="float">
            <text:p>72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style-name="ce85" table:formula="of:=SUM([.C570:.I570])" office:value-type="float" office:value="1338" calcext:value-type="float">
            <text:p>1.3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iles</text:p>
          </table:table-cell>
          <table:table-cell office:value-type="float" office:value="589" calcext:value-type="float">
            <text:p>589</text:p>
          </table:table-cell>
          <table:table-cell office:value-type="float" office:value="0" calcext:value-type="float">
            <text:p>0</text:p>
          </table:table-cell>
          <table:table-cell office:value-type="float" office:value="923" calcext:value-type="float">
            <text:p>92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style-name="ce85" table:formula="of:=SUM([.C571:.I571])" office:value-type="float" office:value="1648" calcext:value-type="float">
            <text:p>1.6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Sorihuela del Guadalimar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style-name="ce85" table:formula="of:=SUM([.C572:.I572])" office:value-type="float" office:value="874" calcext:value-type="float">
            <text:p>8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Torreblascopedro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office:value-type="float" office:value="1195" calcext:value-type="float">
            <text:p>1.195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table:style-name="ce85" table:formula="of:=SUM([.C573:.I573])" office:value-type="float" office:value="1945" calcext:value-type="float">
            <text:p>1.9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Torredelcampo</text:p>
          </table:table-cell>
          <table:table-cell office:value-type="float" office:value="3022" calcext:value-type="float">
            <text:p>3.022</text:p>
          </table:table-cell>
          <table:table-cell office:value-type="float" office:value="0" calcext:value-type="float">
            <text:p>0</text:p>
          </table:table-cell>
          <table:table-cell office:value-type="float" office:value="5097" calcext:value-type="float">
            <text:p>5.097</text:p>
          </table:table-cell>
          <table:table-cell office:value-type="float" office:value="713" calcext:value-type="float">
            <text:p>713</text:p>
          </table:table-cell>
          <table:table-cell office:value-type="float" office:value="85" calcext:value-type="float">
            <text:p>85</text:p>
          </table:table-cell>
          <table:table-cell office:value-type="float" office:value="283" calcext:value-type="float">
            <text:p>283</text:p>
          </table:table-cell>
          <table:table-cell office:value-type="float" office:value="212" calcext:value-type="float">
            <text:p>212</text:p>
          </table:table-cell>
          <table:table-cell table:style-name="ce85" table:formula="of:=SUM([.C574:.I574])" office:value-type="float" office:value="9412" calcext:value-type="float">
            <text:p>9.4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Torredonjimeno</text:p>
          </table:table-cell>
          <table:table-cell office:value-type="float" office:value="2156" calcext:value-type="float">
            <text:p>2.156</text:p>
          </table:table-cell>
          <table:table-cell office:value-type="float" office:value="0" calcext:value-type="float">
            <text:p>0</text:p>
          </table:table-cell>
          <table:table-cell office:value-type="float" office:value="5783" calcext:value-type="float">
            <text:p>5.783</text:p>
          </table:table-cell>
          <table:table-cell office:value-type="float" office:value="819" calcext:value-type="float">
            <text:p>819</text:p>
          </table:table-cell>
          <table:table-cell office:value-type="float" office:value="92" calcext:value-type="float">
            <text:p>92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table:style-name="ce85" table:formula="of:=SUM([.C575:.I575])" office:value-type="float" office:value="9151" calcext:value-type="float">
            <text:p>9.1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Torreperogil</text:p>
          </table:table-cell>
          <table:table-cell office:value-type="float" office:value="1559" calcext:value-type="float">
            <text:p>1.559</text:p>
          </table:table-cell>
          <table:table-cell office:value-type="float" office:value="0" calcext:value-type="float">
            <text:p>0</text:p>
          </table:table-cell>
          <table:table-cell office:value-type="float" office:value="3069" calcext:value-type="float">
            <text:p>3.069</text:p>
          </table:table-cell>
          <table:table-cell office:value-type="float" office:value="260" calcext:value-type="float">
            <text:p>260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138" calcext:value-type="float">
            <text:p>138</text:p>
          </table:table-cell>
          <table:table-cell table:style-name="ce85" table:formula="of:=SUM([.C576:.I576])" office:value-type="float" office:value="5139" calcext:value-type="float">
            <text:p>5.1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Torres</text:p>
          </table:table-cell>
          <table:table-cell office:value-type="float" office:value="531" calcext:value-type="float">
            <text:p>531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style-name="ce85" table:formula="of:=SUM([.C577:.I577])" office:value-type="float" office:value="1261" calcext:value-type="float">
            <text:p>1.2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Torres de Albánchez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style-name="ce85" table:formula="of:=SUM([.C578:.I578])" office:value-type="float" office:value="700" calcext:value-type="float">
            <text:p>7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Úbeda</text:p>
          </table:table-cell>
          <table:table-cell office:value-type="float" office:value="5340" calcext:value-type="float">
            <text:p>5.340</text:p>
          </table:table-cell>
          <table:table-cell office:value-type="float" office:value="15" calcext:value-type="float">
            <text:p>15</text:p>
          </table:table-cell>
          <table:table-cell office:value-type="float" office:value="15188" calcext:value-type="float">
            <text:p>15.188</text:p>
          </table:table-cell>
          <table:table-cell office:value-type="float" office:value="1559" calcext:value-type="float">
            <text:p>1.559</text:p>
          </table:table-cell>
          <table:table-cell office:value-type="float" office:value="141" calcext:value-type="float">
            <text:p>141</text:p>
          </table:table-cell>
          <table:table-cell office:value-type="float" office:value="361" calcext:value-type="float">
            <text:p>361</text:p>
          </table:table-cell>
          <table:table-cell office:value-type="float" office:value="385" calcext:value-type="float">
            <text:p>385</text:p>
          </table:table-cell>
          <table:table-cell table:style-name="ce85" table:formula="of:=SUM([.C579:.I579])" office:value-type="float" office:value="22989" calcext:value-type="float">
            <text:p>22.9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aldepeñas de Jaén</text:p>
          </table:table-cell>
          <table:table-cell office:value-type="float" office:value="864" calcext:value-type="float">
            <text:p>864</text:p>
          </table:table-cell>
          <table:table-cell office:value-type="float" office:value="8" calcext:value-type="float">
            <text:p>8</text:p>
          </table:table-cell>
          <table:table-cell office:value-type="float" office:value="1512" calcext:value-type="float">
            <text:p>1.512</text:p>
          </table:table-cell>
          <table:table-cell office:value-type="float" office:value="182" calcext:value-type="float">
            <text:p>18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table:style-name="ce85" table:formula="of:=SUM([.C580:.I580])" office:value-type="float" office:value="2698" calcext:value-type="float">
            <text:p>2.6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ches</text:p>
          </table:table-cell>
          <table:table-cell office:value-type="float" office:value="908" calcext:value-type="float">
            <text:p>908</text:p>
          </table:table-cell>
          <table:table-cell office:value-type="float" office:value="19" calcext:value-type="float">
            <text:p>19</text:p>
          </table:table-cell>
          <table:table-cell office:value-type="float" office:value="1926" calcext:value-type="float">
            <text:p>1.926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table:style-name="ce85" table:formula="of:=SUM([.C581:.I581])" office:value-type="float" office:value="3144" calcext:value-type="float">
            <text:p>3.1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carrillo</text:p>
          </table:table-cell>
          <table:table-cell office:value-type="float" office:value="2572" calcext:value-type="float">
            <text:p>2.572</text:p>
          </table:table-cell>
          <table:table-cell office:value-type="float" office:value="6" calcext:value-type="float">
            <text:p>6</text:p>
          </table:table-cell>
          <table:table-cell office:value-type="float" office:value="4375" calcext:value-type="float">
            <text:p>4.375</text:p>
          </table:table-cell>
          <table:table-cell office:value-type="float" office:value="506" calcext:value-type="float">
            <text:p>506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302" calcext:value-type="float">
            <text:p>302</text:p>
          </table:table-cell>
          <table:table-cell table:style-name="ce85" table:formula="of:=SUM([.C582:.I582])" office:value-type="float" office:value="7895" calcext:value-type="float">
            <text:p>7.8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nueva de la Reina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office:value-type="float" office:value="1291" calcext:value-type="float">
            <text:p>1.291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table:style-name="ce85" table:formula="of:=SUM([.C583:.I583])" office:value-type="float" office:value="1979" calcext:value-type="float">
            <text:p>1.9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nueva del Arzobispo</text:p>
          </table:table-cell>
          <table:table-cell office:value-type="float" office:value="2177" calcext:value-type="float">
            <text:p>2.177</text:p>
          </table:table-cell>
          <table:table-cell office:value-type="float" office:value="0" calcext:value-type="float">
            <text:p>0</text:p>
          </table:table-cell>
          <table:table-cell office:value-type="float" office:value="3461" calcext:value-type="float">
            <text:p>3.461</text:p>
          </table:table-cell>
          <table:table-cell office:value-type="float" office:value="331" calcext:value-type="float">
            <text:p>33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88" calcext:value-type="float">
            <text:p>188</text:p>
          </table:table-cell>
          <table:table-cell table:style-name="ce85" table:formula="of:=SUM([.C584:.I584])" office:value-type="float" office:value="6232" calcext:value-type="float">
            <text:p>6.2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rdompardo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ce85" table:formula="of:=SUM([.C585:.I585])" office:value-type="float" office:value="691" calcext:value-type="float">
            <text:p>6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res, Los</text:p>
          </table:table-cell>
          <table:table-cell office:value-type="float" office:value="1297" calcext:value-type="float">
            <text:p>1.297</text:p>
          </table:table-cell>
          <table:table-cell office:value-type="float" office:value="0" calcext:value-type="float">
            <text:p>0</text:p>
          </table:table-cell>
          <table:table-cell office:value-type="float" office:value="2086" calcext:value-type="float">
            <text:p>2.086</text:p>
          </table:table-cell>
          <table:table-cell office:value-type="float" office:value="296" calcext:value-type="float">
            <text:p>29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style-name="ce85" table:formula="of:=SUM([.C586:.I586])" office:value-type="float" office:value="3780" calcext:value-type="float">
            <text:p>3.7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rrodrigo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85" table:formula="of:=SUM([.C587:.I587])" office:value-type="float" office:value="379" calcext:value-type="float">
            <text:p>3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2" office:value-type="string" calcext:value-type="string">
            <text:p>Villatorres</text:p>
          </table:table-cell>
          <table:table-cell office:value-type="float" office:value="882" calcext:value-type="float">
            <text:p>882</text:p>
          </table:table-cell>
          <table:table-cell office:value-type="float" office:value="0" calcext:value-type="float">
            <text:p>0</text:p>
          </table:table-cell>
          <table:table-cell office:value-type="float" office:value="1789" calcext:value-type="float">
            <text:p>1.789</text:p>
          </table:table-cell>
          <table:table-cell office:value-type="float" office:value="226" calcext:value-type="float">
            <text:p>22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table:style-name="ce85" table:formula="of:=SUM([.C588:.I588])" office:value-type="float" office:value="3093" calcext:value-type="float">
            <text:p>3.093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Jaen</text:p>
          </table:table-cell>
          <table:covered-table-cell table:style-name="ce99" office:value-type="string" calcext:value-type="string">
            <text:p>Total provincia</text:p>
          </table:covered-table-cell>
          <table:table-cell table:style-name="ce102" office:value-type="float" office:value="107843" calcext:value-type="float">
            <text:p>107.843</text:p>
          </table:table-cell>
          <table:table-cell table:style-name="ce102" office:value-type="float" office:value="523" calcext:value-type="float">
            <text:p>523</text:p>
          </table:table-cell>
          <table:table-cell table:style-name="ce102" office:value-type="float" office:value="267484" calcext:value-type="float">
            <text:p>267.484</text:p>
          </table:table-cell>
          <table:table-cell table:style-name="ce102" office:value-type="float" office:value="33508" calcext:value-type="float">
            <text:p>33.508</text:p>
          </table:table-cell>
          <table:table-cell table:style-name="ce102" office:value-type="float" office:value="2791" calcext:value-type="float">
            <text:p>2.791</text:p>
          </table:table-cell>
          <table:table-cell table:style-name="ce102" office:value-type="float" office:value="6247" calcext:value-type="float">
            <text:p>6.247</text:p>
          </table:table-cell>
          <table:table-cell table:style-name="ce102" office:value-type="float" office:value="9868" calcext:value-type="float">
            <text:p>9.868</text:p>
          </table:table-cell>
          <table:table-cell table:style-name="ce102" table:formula="of:=SUM([.J491:.J588])" office:value-type="float" office:value="428264" calcext:value-type="float">
            <text:p>428.264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(municipio sin especificar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5" table:formula="of:=SUM([.C591:.I591])" office:value-type="float" office:value="29" calcext:value-type="float">
            <text:p>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ameda</text:p>
          </table:table-cell>
          <table:table-cell office:value-type="float" office:value="827" calcext:value-type="float">
            <text:p>827</text:p>
          </table:table-cell>
          <table:table-cell office:value-type="float" office:value="20" calcext:value-type="float">
            <text:p>20</text:p>
          </table:table-cell>
          <table:table-cell office:value-type="float" office:value="2527" calcext:value-type="float">
            <text:p>2.527</text:p>
          </table:table-cell>
          <table:table-cell office:value-type="float" office:value="231" calcext:value-type="float">
            <text:p>231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  <table:table-cell table:style-name="ce85" table:formula="of:=SUM([.C592:.I592])" office:value-type="float" office:value="3823" calcext:value-type="float">
            <text:p>3.8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caucín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office:value-type="float" office:value="1205" calcext:value-type="float">
            <text:p>1.205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85" table:formula="of:=SUM([.C593:.I593])" office:value-type="float" office:value="1900" calcext:value-type="float">
            <text:p>1.9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farnate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594" calcext:value-type="float">
            <text:p>594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ce85" table:formula="of:=SUM([.C594:.I594])" office:value-type="float" office:value="938" calcext:value-type="float">
            <text:p>9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farnatejo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233" calcext:value-type="float">
            <text:p>23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5" table:formula="of:=SUM([.C595:.I595])" office:value-type="float" office:value="398" calcext:value-type="float">
            <text:p>3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garrobo</text:p>
          </table:table-cell>
          <table:table-cell office:value-type="float" office:value="943" calcext:value-type="float">
            <text:p>943</text:p>
          </table:table-cell>
          <table:table-cell office:value-type="float" office:value="0" calcext:value-type="float">
            <text:p>0</text:p>
          </table:table-cell>
          <table:table-cell office:value-type="float" office:value="2537" calcext:value-type="float">
            <text:p>2.537</text:p>
          </table:table-cell>
          <table:table-cell office:value-type="float" office:value="455" calcext:value-type="float">
            <text:p>45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style-name="ce85" table:formula="of:=SUM([.C596:.I596])" office:value-type="float" office:value="4041" calcext:value-type="float">
            <text:p>4.0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gatocín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style-name="ce85" table:formula="of:=SUM([.C597:.I597])" office:value-type="float" office:value="724" calcext:value-type="float">
            <text:p>7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haurín de la Torre</text:p>
          </table:table-cell>
          <table:table-cell office:value-type="float" office:value="3687" calcext:value-type="float">
            <text:p>3.687</text:p>
          </table:table-cell>
          <table:table-cell office:value-type="float" office:value="9" calcext:value-type="float">
            <text:p>9</text:p>
          </table:table-cell>
          <table:table-cell office:value-type="float" office:value="17572" calcext:value-type="float">
            <text:p>17.572</text:p>
          </table:table-cell>
          <table:table-cell office:value-type="float" office:value="2782" calcext:value-type="float">
            <text:p>2.782</text:p>
          </table:table-cell>
          <table:table-cell office:value-type="float" office:value="105" calcext:value-type="float">
            <text:p>105</text:p>
          </table:table-cell>
          <table:table-cell office:value-type="float" office:value="269" calcext:value-type="float">
            <text:p>269</text:p>
          </table:table-cell>
          <table:table-cell office:value-type="float" office:value="304" calcext:value-type="float">
            <text:p>304</text:p>
          </table:table-cell>
          <table:table-cell table:style-name="ce85" table:formula="of:=SUM([.C598:.I598])" office:value-type="float" office:value="24728" calcext:value-type="float">
            <text:p>24.7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haurín el Grande</text:p>
          </table:table-cell>
          <table:table-cell office:value-type="float" office:value="3933" calcext:value-type="float">
            <text:p>3.933</text:p>
          </table:table-cell>
          <table:table-cell office:value-type="float" office:value="13" calcext:value-type="float">
            <text:p>13</text:p>
          </table:table-cell>
          <table:table-cell office:value-type="float" office:value="10057" calcext:value-type="float">
            <text:p>10.057</text:p>
          </table:table-cell>
          <table:table-cell office:value-type="float" office:value="1445" calcext:value-type="float">
            <text:p>1.445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245" calcext:value-type="float">
            <text:p>245</text:p>
          </table:table-cell>
          <table:table-cell table:style-name="ce85" table:formula="of:=SUM([.C599:.I599])" office:value-type="float" office:value="15844" calcext:value-type="float">
            <text:p>15.8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máchar</text:p>
          </table:table-cell>
          <table:table-cell office:value-type="float" office:value="327" calcext:value-type="float">
            <text:p>327</text:p>
          </table:table-cell>
          <table:table-cell office:value-type="float" office:value="4" calcext:value-type="float">
            <text:p>4</text:p>
          </table:table-cell>
          <table:table-cell office:value-type="float" office:value="680" calcext:value-type="float">
            <text:p>680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ce85" table:formula="of:=SUM([.C600:.I600])" office:value-type="float" office:value="1172" calcext:value-type="float">
            <text:p>1.1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margen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  <table:table-cell office:value-type="float" office:value="1113" calcext:value-type="float">
            <text:p>1.113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table:style-name="ce85" table:formula="of:=SUM([.C601:.I601])" office:value-type="float" office:value="1833" calcext:value-type="float">
            <text:p>1.8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mogía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.550</text:p>
          </table:table-cell>
          <table:table-cell office:value-type="float" office:value="242" calcext:value-type="float">
            <text:p>2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style-name="ce85" table:formula="of:=SUM([.C602:.I602])" office:value-type="float" office:value="2417" calcext:value-type="float">
            <text:p>2.4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Álora</text:p>
          </table:table-cell>
          <table:table-cell office:value-type="float" office:value="1812" calcext:value-type="float">
            <text:p>1.812</text:p>
          </table:table-cell>
          <table:table-cell office:value-type="float" office:value="26" calcext:value-type="float">
            <text:p>26</text:p>
          </table:table-cell>
          <table:table-cell office:value-type="float" office:value="4948" calcext:value-type="float">
            <text:p>4.948</text:p>
          </table:table-cell>
          <table:table-cell office:value-type="float" office:value="891" calcext:value-type="float">
            <text:p>89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152" calcext:value-type="float">
            <text:p>152</text:p>
          </table:table-cell>
          <table:table-cell table:style-name="ce85" table:formula="of:=SUM([.C603:.I603])" office:value-type="float" office:value="7926" calcext:value-type="float">
            <text:p>7.9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ozaina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</text:p>
          </table:table-cell>
          <table:table-cell office:value-type="float" office:value="899" calcext:value-type="float">
            <text:p>899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style-name="ce85" table:formula="of:=SUM([.C604:.I604])" office:value-type="float" office:value="1530" calcext:value-type="float">
            <text:p>1.5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lpandeire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85" table:formula="of:=SUM([.C605:.I605])" office:value-type="float" office:value="199" calcext:value-type="float">
            <text:p>1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ntequera</text:p>
          </table:table-cell>
          <table:table-cell office:value-type="float" office:value="4933" calcext:value-type="float">
            <text:p>4.933</text:p>
          </table:table-cell>
          <table:table-cell office:value-type="float" office:value="40" calcext:value-type="float">
            <text:p>40</text:p>
          </table:table-cell>
          <table:table-cell office:value-type="float" office:value="19539" calcext:value-type="float">
            <text:p>19.539</text:p>
          </table:table-cell>
          <table:table-cell office:value-type="float" office:value="2736" calcext:value-type="float">
            <text:p>2.736</text:p>
          </table:table-cell>
          <table:table-cell office:value-type="float" office:value="825" calcext:value-type="float">
            <text:p>825</text:p>
          </table:table-cell>
          <table:table-cell office:value-type="float" office:value="1492" calcext:value-type="float">
            <text:p>1.492</text:p>
          </table:table-cell>
          <table:table-cell office:value-type="float" office:value="491" calcext:value-type="float">
            <text:p>491</text:p>
          </table:table-cell>
          <table:table-cell table:style-name="ce85" table:formula="of:=SUM([.C606:.I606])" office:value-type="float" office:value="30056" calcext:value-type="float">
            <text:p>30.0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Árchez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607:.I607])" office:value-type="float" office:value="304" calcext:value-type="float">
            <text:p>3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rchidona</text:p>
          </table:table-cell>
          <table:table-cell office:value-type="float" office:value="1153" calcext:value-type="float">
            <text:p>1.153</text:p>
          </table:table-cell>
          <table:table-cell office:value-type="float" office:value="2" calcext:value-type="float">
            <text:p>2</text:p>
          </table:table-cell>
          <table:table-cell office:value-type="float" office:value="4033" calcext:value-type="float">
            <text:p>4.033</text:p>
          </table:table-cell>
          <table:table-cell office:value-type="float" office:value="431" calcext:value-type="float">
            <text:p>431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161" calcext:value-type="float">
            <text:p>161</text:p>
          </table:table-cell>
          <table:table-cell table:style-name="ce85" table:formula="of:=SUM([.C608:.I608])" office:value-type="float" office:value="5872" calcext:value-type="float">
            <text:p>5.8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rdales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914" calcext:value-type="float">
            <text:p>914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style-name="ce85" table:formula="of:=SUM([.C609:.I609])" office:value-type="float" office:value="1645" calcext:value-type="float">
            <text:p>1.6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renas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office:value-type="float" office:value="567" calcext:value-type="float">
            <text:p>567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610:.I610])" office:value-type="float" office:value="1178" calcext:value-type="float">
            <text:p>1.1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rriate</text:p>
          </table:table-cell>
          <table:table-cell office:value-type="float" office:value="482" calcext:value-type="float">
            <text:p>482</text:p>
          </table:table-cell>
          <table:table-cell office:value-type="float" office:value="0" calcext:value-type="float">
            <text:p>0</text:p>
          </table:table-cell>
          <table:table-cell office:value-type="float" office:value="1614" calcext:value-type="float">
            <text:p>1.614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style-name="ce85" table:formula="of:=SUM([.C611:.I611])" office:value-type="float" office:value="2324" calcext:value-type="float">
            <text:p>2.3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Atajate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5" table:formula="of:=SUM([.C612:.I612])" office:value-type="float" office:value="106" calcext:value-type="float">
            <text:p>1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dalid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613:.I613])" office:value-type="float" office:value="202" calcext:value-type="float">
            <text:p>2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havís</text:p>
          </table:table-cell>
          <table:table-cell office:value-type="float" office:value="881" calcext:value-type="float">
            <text:p>881</text:p>
          </table:table-cell>
          <table:table-cell office:value-type="float" office:value="0" calcext:value-type="float">
            <text:p>0</text:p>
          </table:table-cell>
          <table:table-cell office:value-type="float" office:value="3471" calcext:value-type="float">
            <text:p>3.471</text:p>
          </table:table-cell>
          <table:table-cell office:value-type="float" office:value="408" calcext:value-type="float">
            <text:p>40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style-name="ce85" table:formula="of:=SUM([.C614:.I614])" office:value-type="float" office:value="4858" calcext:value-type="float">
            <text:p>4.8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lauría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style-name="ce85" table:formula="of:=SUM([.C615:.I615])" office:value-type="float" office:value="405" calcext:value-type="float">
            <text:p>4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lmádena</text:p>
          </table:table-cell>
          <table:table-cell office:value-type="float" office:value="4246" calcext:value-type="float">
            <text:p>4.246</text:p>
          </table:table-cell>
          <table:table-cell office:value-type="float" office:value="19" calcext:value-type="float">
            <text:p>19</text:p>
          </table:table-cell>
          <table:table-cell office:value-type="float" office:value="28255" calcext:value-type="float">
            <text:p>28.255</text:p>
          </table:table-cell>
          <table:table-cell office:value-type="float" office:value="4823" calcext:value-type="float">
            <text:p>4.823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87" calcext:value-type="float">
            <text:p>287</text:p>
          </table:table-cell>
          <table:table-cell table:style-name="ce85" table:formula="of:=SUM([.C616:.I616])" office:value-type="float" office:value="37758" calcext:value-type="float">
            <text:p>37.7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margosa</text:p>
          </table:table-cell>
          <table:table-cell office:value-type="float" office:value="398" calcext:value-type="float">
            <text:p>398</text:p>
          </table:table-cell>
          <table:table-cell office:value-type="float" office:value="22" calcext:value-type="float">
            <text:p>22</text:p>
          </table:table-cell>
          <table:table-cell office:value-type="float" office:value="838" calcext:value-type="float">
            <text:p>838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style-name="ce85" table:formula="of:=SUM([.C617:.I617])" office:value-type="float" office:value="1422" calcext:value-type="float">
            <text:p>1.4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mocarra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office:value-type="float" office:value="1318" calcext:value-type="float">
            <text:p>1.318</text:p>
          </table:table-cell>
          <table:table-cell office:value-type="float" office:value="368" calcext:value-type="float">
            <text:p>36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style-name="ce85" table:formula="of:=SUM([.C618:.I618])" office:value-type="float" office:value="2247" calcext:value-type="float">
            <text:p>2.2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oján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706" calcext:value-type="float">
            <text:p>706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style-name="ce85" table:formula="of:=SUM([.C619:.I619])" office:value-type="float" office:value="1151" calcext:value-type="float">
            <text:p>1.1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enarrabá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ce85" table:formula="of:=SUM([.C620:.I620])" office:value-type="float" office:value="347" calcext:value-type="float">
            <text:p>3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orge, El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ce85" table:formula="of:=SUM([.C621:.I621])" office:value-type="float" office:value="639" calcext:value-type="float">
            <text:p>6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Burgo, El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765" calcext:value-type="float">
            <text:p>765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85" table:formula="of:=SUM([.C622:.I622])" office:value-type="float" office:value="1196" calcext:value-type="float">
            <text:p>1.1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mpillos</text:p>
          </table:table-cell>
          <table:table-cell office:value-type="float" office:value="921" calcext:value-type="float">
            <text:p>921</text:p>
          </table:table-cell>
          <table:table-cell office:value-type="float" office:value="8" calcext:value-type="float">
            <text:p>8</text:p>
          </table:table-cell>
          <table:table-cell office:value-type="float" office:value="3484" calcext:value-type="float">
            <text:p>3.484</text:p>
          </table:table-cell>
          <table:table-cell office:value-type="float" office:value="409" calcext:value-type="float">
            <text:p>409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table:style-name="ce85" table:formula="of:=SUM([.C623:.I623])" office:value-type="float" office:value="5125" calcext:value-type="float">
            <text:p>5.1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nillas de Aceituno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739" calcext:value-type="float">
            <text:p>739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style-name="ce85" table:formula="of:=SUM([.C624:.I624])" office:value-type="float" office:value="1336" calcext:value-type="float">
            <text:p>1.3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nillas de Albaida</text:p>
          </table:table-cell>
          <table:table-cell office:value-type="float" office:value="196" calcext:value-type="float">
            <text:p>196</text:p>
          </table:table-cell>
          <table:table-cell office:value-type="float" office:value="15" calcext:value-type="float">
            <text:p>15</text:p>
          </table:table-cell>
          <table:table-cell office:value-type="float" office:value="366" calcext:value-type="float">
            <text:p>36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85" table:formula="of:=SUM([.C625:.I625])" office:value-type="float" office:value="646" calcext:value-type="float">
            <text:p>6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ñete la Real</text:p>
          </table:table-cell>
          <table:table-cell office:value-type="float" office:value="336" calcext:value-type="float">
            <text:p>336</text:p>
          </table:table-cell>
          <table:table-cell office:value-type="float" office:value="7" calcext:value-type="float">
            <text:p>7</text:p>
          </table:table-cell>
          <table:table-cell office:value-type="float" office:value="938" calcext:value-type="float">
            <text:p>93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style-name="ce85" table:formula="of:=SUM([.C626:.I626])" office:value-type="float" office:value="1480" calcext:value-type="float">
            <text:p>1.4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rratraca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ce85" table:formula="of:=SUM([.C627:.I627])" office:value-type="float" office:value="601" calcext:value-type="float">
            <text:p>6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rtajima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628:.I628])" office:value-type="float" office:value="215" calcext:value-type="float">
            <text:p>2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ártama</text:p>
          </table:table-cell>
          <table:table-cell office:value-type="float" office:value="2561" calcext:value-type="float">
            <text:p>2.561</text:p>
          </table:table-cell>
          <table:table-cell office:value-type="float" office:value="1" calcext:value-type="float">
            <text:p>1</text:p>
          </table:table-cell>
          <table:table-cell office:value-type="float" office:value="9513" calcext:value-type="float">
            <text:p>9.513</text:p>
          </table:table-cell>
          <table:table-cell office:value-type="float" office:value="1504" calcext:value-type="float">
            <text:p>1.504</text:p>
          </table:table-cell>
          <table:table-cell office:value-type="float" office:value="87" calcext:value-type="float">
            <text:p>87</text:p>
          </table:table-cell>
          <table:table-cell office:value-type="float" office:value="201" calcext:value-type="float">
            <text:p>201</text:p>
          </table:table-cell>
          <table:table-cell office:value-type="float" office:value="290" calcext:value-type="float">
            <text:p>290</text:p>
          </table:table-cell>
          <table:table-cell table:style-name="ce85" table:formula="of:=SUM([.C629:.I629])" office:value-type="float" office:value="14157" calcext:value-type="float">
            <text:p>14.1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sabermeja</text:p>
          </table:table-cell>
          <table:table-cell office:value-type="float" office:value="607" calcext:value-type="float">
            <text:p>607</text:p>
          </table:table-cell>
          <table:table-cell office:value-type="float" office:value="0" calcext:value-type="float">
            <text:p>0</text:p>
          </table:table-cell>
          <table:table-cell office:value-type="float" office:value="1621" calcext:value-type="float">
            <text:p>1.621</text:p>
          </table:table-cell>
          <table:table-cell office:value-type="float" office:value="152" calcext:value-type="float">
            <text:p>15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style-name="ce85" table:formula="of:=SUM([.C630:.I630])" office:value-type="float" office:value="2482" calcext:value-type="float">
            <text:p>2.4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sarabonela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1099" calcext:value-type="float">
            <text:p>1.099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table:style-name="ce85" table:formula="of:=SUM([.C631:.I631])" office:value-type="float" office:value="1975" calcext:value-type="float">
            <text:p>1.9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asares</text:p>
          </table:table-cell>
          <table:table-cell office:value-type="float" office:value="799" calcext:value-type="float">
            <text:p>799</text:p>
          </table:table-cell>
          <table:table-cell office:value-type="float" office:value="10" calcext:value-type="float">
            <text:p>10</text:p>
          </table:table-cell>
          <table:table-cell office:value-type="float" office:value="2387" calcext:value-type="float">
            <text:p>2.387</text:p>
          </table:table-cell>
          <table:table-cell office:value-type="float" office:value="271" calcext:value-type="float">
            <text:p>2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style-name="ce85" table:formula="of:=SUM([.C632:.I632])" office:value-type="float" office:value="3579" calcext:value-type="float">
            <text:p>3.5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oín</text:p>
          </table:table-cell>
          <table:table-cell office:value-type="float" office:value="3276" calcext:value-type="float">
            <text:p>3.276</text:p>
          </table:table-cell>
          <table:table-cell office:value-type="float" office:value="21" calcext:value-type="float">
            <text:p>21</text:p>
          </table:table-cell>
          <table:table-cell office:value-type="float" office:value="9090" calcext:value-type="float">
            <text:p>9.090</text:p>
          </table:table-cell>
          <table:table-cell office:value-type="float" office:value="1435" calcext:value-type="float">
            <text:p>1.435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23" calcext:value-type="float">
            <text:p>223</text:p>
          </table:table-cell>
          <table:table-cell table:style-name="ce85" table:formula="of:=SUM([.C633:.I633])" office:value-type="float" office:value="14169" calcext:value-type="float">
            <text:p>14.1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olmenar</text:p>
          </table:table-cell>
          <table:table-cell office:value-type="float" office:value="867" calcext:value-type="float">
            <text:p>867</text:p>
          </table:table-cell>
          <table:table-cell office:value-type="float" office:value="14" calcext:value-type="float">
            <text:p>14</text:p>
          </table:table-cell>
          <table:table-cell office:value-type="float" office:value="3128" calcext:value-type="float">
            <text:p>3.128</text:p>
          </table:table-cell>
          <table:table-cell office:value-type="float" office:value="135" calcext:value-type="float">
            <text:p>13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table:style-name="ce85" table:formula="of:=SUM([.C634:.I634])" office:value-type="float" office:value="4271" calcext:value-type="float">
            <text:p>4.2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omares</text:p>
          </table:table-cell>
          <table:table-cell office:value-type="float" office:value="403" calcext:value-type="float">
            <text:p>403</text:p>
          </table:table-cell>
          <table:table-cell office:value-type="float" office:value="8" calcext:value-type="float">
            <text:p>8</text:p>
          </table:table-cell>
          <table:table-cell office:value-type="float" office:value="632" calcext:value-type="float">
            <text:p>632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style-name="ce85" table:formula="of:=SUM([.C635:.I635])" office:value-type="float" office:value="1183" calcext:value-type="float">
            <text:p>1.1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ómpeta</text:p>
          </table:table-cell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  <table:table-cell office:value-type="float" office:value="1673" calcext:value-type="float">
            <text:p>1.673</text:p>
          </table:table-cell>
          <table:table-cell office:value-type="float" office:value="362" calcext:value-type="float">
            <text:p>36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1" calcext:value-type="float">
            <text:p>101</text:p>
          </table:table-cell>
          <table:table-cell table:style-name="ce85" table:formula="of:=SUM([.C636:.I636])" office:value-type="float" office:value="3038" calcext:value-type="float">
            <text:p>3.0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ortes de la Frontera</text:p>
          </table:table-cell>
          <table:table-cell office:value-type="float" office:value="623" calcext:value-type="float">
            <text:p>623</text:p>
          </table:table-cell>
          <table:table-cell office:value-type="float" office:value="0" calcext:value-type="float">
            <text:p>0</text:p>
          </table:table-cell>
          <table:table-cell office:value-type="float" office:value="1312" calcext:value-type="float">
            <text:p>1.312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style-name="ce85" table:formula="of:=SUM([.C637:.I637])" office:value-type="float" office:value="2168" calcext:value-type="float">
            <text:p>2.1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uevas Bajas</text:p>
          </table:table-cell>
          <table:table-cell office:value-type="float" office:value="275" calcext:value-type="float">
            <text:p>275</text:p>
          </table:table-cell>
          <table:table-cell office:value-type="float" office:value="3" calcext:value-type="float">
            <text:p>3</text:p>
          </table:table-cell>
          <table:table-cell office:value-type="float" office:value="599" calcext:value-type="float">
            <text:p>599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style-name="ce85" table:formula="of:=SUM([.C638:.I638])" office:value-type="float" office:value="977" calcext:value-type="float">
            <text:p>9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uevas de San Marcos</text:p>
          </table:table-cell>
          <table:table-cell office:value-type="float" office:value="793" calcext:value-type="float">
            <text:p>793</text:p>
          </table:table-cell>
          <table:table-cell office:value-type="float" office:value="0" calcext:value-type="float">
            <text:p>0</text:p>
          </table:table-cell>
          <table:table-cell office:value-type="float" office:value="1667" calcext:value-type="float">
            <text:p>1.667</text:p>
          </table:table-cell>
          <table:table-cell office:value-type="float" office:value="219" calcext:value-type="float">
            <text:p>21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style-name="ce85" table:formula="of:=SUM([.C639:.I639])" office:value-type="float" office:value="2759" calcext:value-type="float">
            <text:p>2.7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uevas del Becerro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597" calcext:value-type="float">
            <text:p>597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85" table:formula="of:=SUM([.C640:.I640])" office:value-type="float" office:value="932" calcext:value-type="float">
            <text:p>9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Cútar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85" table:formula="of:=SUM([.C641:.I641])" office:value-type="float" office:value="457" calcext:value-type="float">
            <text:p>4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Estepona</text:p>
          </table:table-cell>
          <table:table-cell office:value-type="float" office:value="7019" calcext:value-type="float">
            <text:p>7.019</text:p>
          </table:table-cell>
          <table:table-cell office:value-type="float" office:value="46" calcext:value-type="float">
            <text:p>46</text:p>
          </table:table-cell>
          <table:table-cell office:value-type="float" office:value="31024" calcext:value-type="float">
            <text:p>31.024</text:p>
          </table:table-cell>
          <table:table-cell office:value-type="float" office:value="3624" calcext:value-type="float">
            <text:p>3.624</text:p>
          </table:table-cell>
          <table:table-cell office:value-type="float" office:value="55" calcext:value-type="float">
            <text:p>55</text:p>
          </table:table-cell>
          <table:table-cell office:value-type="float" office:value="241" calcext:value-type="float">
            <text:p>241</text:p>
          </table:table-cell>
          <table:table-cell office:value-type="float" office:value="528" calcext:value-type="float">
            <text:p>528</text:p>
          </table:table-cell>
          <table:table-cell table:style-name="ce85" table:formula="of:=SUM([.C642:.I642])" office:value-type="float" office:value="42537" calcext:value-type="float">
            <text:p>42.5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Faraján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85" table:formula="of:=SUM([.C643:.I643])" office:value-type="float" office:value="219" calcext:value-type="float">
            <text:p>2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Frigiliana</text:p>
          </table:table-cell>
          <table:table-cell office:value-type="float" office:value="649" calcext:value-type="float">
            <text:p>649</text:p>
          </table:table-cell>
          <table:table-cell office:value-type="float" office:value="4" calcext:value-type="float">
            <text:p>4</text:p>
          </table:table-cell>
          <table:table-cell office:value-type="float" office:value="1372" calcext:value-type="float">
            <text:p>1.372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style-name="ce85" table:formula="of:=SUM([.C644:.I644])" office:value-type="float" office:value="2484" calcext:value-type="float">
            <text:p>2.4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Fuengirola</text:p>
          </table:table-cell>
          <table:table-cell office:value-type="float" office:value="5607" calcext:value-type="float">
            <text:p>5.607</text:p>
          </table:table-cell>
          <table:table-cell office:value-type="float" office:value="36" calcext:value-type="float">
            <text:p>36</text:p>
          </table:table-cell>
          <table:table-cell office:value-type="float" office:value="31445" calcext:value-type="float">
            <text:p>31.445</text:p>
          </table:table-cell>
          <table:table-cell office:value-type="float" office:value="7001" calcext:value-type="float">
            <text:p>7.001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338" calcext:value-type="float">
            <text:p>338</text:p>
          </table:table-cell>
          <table:table-cell table:style-name="ce85" table:formula="of:=SUM([.C645:.I645])" office:value-type="float" office:value="44595" calcext:value-type="float">
            <text:p>44.5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Fuente de Piedra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158" calcext:value-type="float">
            <text:p>1.158</text:p>
          </table:table-cell>
          <table:table-cell office:value-type="float" office:value="151" calcext:value-type="float">
            <text:p>15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style-name="ce85" table:formula="of:=SUM([.C646:.I646])" office:value-type="float" office:value="1729" calcext:value-type="float">
            <text:p>1.7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Gaucín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style-name="ce85" table:formula="of:=SUM([.C647:.I647])" office:value-type="float" office:value="1342" calcext:value-type="float">
            <text:p>1.3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Genalguacil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85" table:formula="of:=SUM([.C648:.I648])" office:value-type="float" office:value="337" calcext:value-type="float">
            <text:p>3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Guaro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927" calcext:value-type="float">
            <text:p>927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style-name="ce85" table:formula="of:=SUM([.C649:.I649])" office:value-type="float" office:value="1492" calcext:value-type="float">
            <text:p>1.4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Humilladero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1589" calcext:value-type="float">
            <text:p>1.589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table:style-name="ce85" table:formula="of:=SUM([.C650:.I650])" office:value-type="float" office:value="2330" calcext:value-type="float">
            <text:p>2.3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Igualeja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85" table:formula="of:=SUM([.C651:.I651])" office:value-type="float" office:value="678" calcext:value-type="float">
            <text:p>6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Istán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649" calcext:value-type="float">
            <text:p>649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style-name="ce85" table:formula="of:=SUM([.C652:.I652])" office:value-type="float" office:value="1061" calcext:value-type="float">
            <text:p>1.0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Iznate</text:p>
          </table:table-cell>
          <table:table-cell office:value-type="float" office:value="166" calcext:value-type="float">
            <text:p>166</text:p>
          </table:table-cell>
          <table:table-cell office:value-type="float" office:value="9" calcext:value-type="float">
            <text:p>9</text:p>
          </table:table-cell>
          <table:table-cell office:value-type="float" office:value="344" calcext:value-type="float">
            <text:p>34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85" table:formula="of:=SUM([.C653:.I653])" office:value-type="float" office:value="613" calcext:value-type="float">
            <text:p>6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Jimera de Líbar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5" table:formula="of:=SUM([.C654:.I654])" office:value-type="float" office:value="266" calcext:value-type="float">
            <text:p>2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Jubrique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style-name="ce85" table:formula="of:=SUM([.C655:.I655])" office:value-type="float" office:value="611" calcext:value-type="float">
            <text:p>6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Júzcar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85" table:formula="of:=SUM([.C656:.I656])" office:value-type="float" office:value="160" calcext:value-type="float">
            <text:p>1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acharaviaya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3228" calcext:value-type="float">
            <text:p>3.228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style-name="ce85" table:formula="of:=SUM([.C657:.I657])" office:value-type="float" office:value="3706" calcext:value-type="float">
            <text:p>3.7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álaga</text:p>
          </table:table-cell>
          <table:table-cell office:value-type="float" office:value="43630" calcext:value-type="float">
            <text:p>43.630</text:p>
          </table:table-cell>
          <table:table-cell office:value-type="float" office:value="756" calcext:value-type="float">
            <text:p>756</text:p>
          </table:table-cell>
          <table:table-cell office:value-type="float" office:value="253151" calcext:value-type="float">
            <text:p>253.151</text:p>
          </table:table-cell>
          <table:table-cell office:value-type="float" office:value="53167" calcext:value-type="float">
            <text:p>53.167</text:p>
          </table:table-cell>
          <table:table-cell office:value-type="float" office:value="1109" calcext:value-type="float">
            <text:p>1.109</text:p>
          </table:table-cell>
          <table:table-cell office:value-type="float" office:value="2830" calcext:value-type="float">
            <text:p>2.830</text:p>
          </table:table-cell>
          <table:table-cell office:value-type="float" office:value="2226" calcext:value-type="float">
            <text:p>2.226</text:p>
          </table:table-cell>
          <table:table-cell table:style-name="ce85" table:formula="of:=SUM([.C658:.I658])" office:value-type="float" office:value="356869" calcext:value-type="float">
            <text:p>356.8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anilva</text:p>
          </table:table-cell>
          <table:table-cell office:value-type="float" office:value="1502" calcext:value-type="float">
            <text:p>1.502</text:p>
          </table:table-cell>
          <table:table-cell office:value-type="float" office:value="5" calcext:value-type="float">
            <text:p>5</text:p>
          </table:table-cell>
          <table:table-cell office:value-type="float" office:value="6849" calcext:value-type="float">
            <text:p>6.849</text:p>
          </table:table-cell>
          <table:table-cell office:value-type="float" office:value="660" calcext:value-type="float">
            <text:p>660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30" calcext:value-type="float">
            <text:p>130</text:p>
          </table:table-cell>
          <table:table-cell table:style-name="ce85" table:formula="of:=SUM([.C659:.I659])" office:value-type="float" office:value="9231" calcext:value-type="float">
            <text:p>9.2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arbella</text:p>
          </table:table-cell>
          <table:table-cell office:value-type="float" office:value="16510" calcext:value-type="float">
            <text:p>16.510</text:p>
          </table:table-cell>
          <table:table-cell office:value-type="float" office:value="72" calcext:value-type="float">
            <text:p>72</text:p>
          </table:table-cell>
          <table:table-cell office:value-type="float" office:value="77072" calcext:value-type="float">
            <text:p>77.072</text:p>
          </table:table-cell>
          <table:table-cell office:value-type="float" office:value="10665" calcext:value-type="float">
            <text:p>10.665</text:p>
          </table:table-cell>
          <table:table-cell office:value-type="float" office:value="113" calcext:value-type="float">
            <text:p>113</text:p>
          </table:table-cell>
          <table:table-cell office:value-type="float" office:value="403" calcext:value-type="float">
            <text:p>403</text:p>
          </table:table-cell>
          <table:table-cell office:value-type="float" office:value="1317" calcext:value-type="float">
            <text:p>1.317</text:p>
          </table:table-cell>
          <table:table-cell table:style-name="ce85" table:formula="of:=SUM([.C660:.I660])" office:value-type="float" office:value="106152" calcext:value-type="float">
            <text:p>106.1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ijas</text:p>
          </table:table-cell>
          <table:table-cell office:value-type="float" office:value="7830" calcext:value-type="float">
            <text:p>7.830</text:p>
          </table:table-cell>
          <table:table-cell office:value-type="float" office:value="56" calcext:value-type="float">
            <text:p>56</text:p>
          </table:table-cell>
          <table:table-cell office:value-type="float" office:value="37207" calcext:value-type="float">
            <text:p>37.207</text:p>
          </table:table-cell>
          <table:table-cell office:value-type="float" office:value="7400" calcext:value-type="float">
            <text:p>7.400</text:p>
          </table:table-cell>
          <table:table-cell office:value-type="float" office:value="27" calcext:value-type="float">
            <text:p>27</text:p>
          </table:table-cell>
          <table:table-cell office:value-type="float" office:value="224" calcext:value-type="float">
            <text:p>224</text:p>
          </table:table-cell>
          <table:table-cell office:value-type="float" office:value="561" calcext:value-type="float">
            <text:p>561</text:p>
          </table:table-cell>
          <table:table-cell table:style-name="ce85" table:formula="of:=SUM([.C661:.I661])" office:value-type="float" office:value="53305" calcext:value-type="float">
            <text:p>53.3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oclinejo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85" table:formula="of:=SUM([.C662:.I662])" office:value-type="float" office:value="935" calcext:value-type="float">
            <text:p>9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ollina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office:value-type="float" office:value="2444" calcext:value-type="float">
            <text:p>2.444</text:p>
          </table:table-cell>
          <table:table-cell office:value-type="float" office:value="225" calcext:value-type="float">
            <text:p>225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table:style-name="ce85" table:formula="of:=SUM([.C663:.I663])" office:value-type="float" office:value="3439" calcext:value-type="float">
            <text:p>3.4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onda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office:value-type="float" office:value="1001" calcext:value-type="float">
            <text:p>1.001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style-name="ce85" table:formula="of:=SUM([.C664:.I664])" office:value-type="float" office:value="1598" calcext:value-type="float">
            <text:p>1.5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Montejaque</text:p>
          </table:table-cell>
          <table:table-cell office:value-type="float" office:value="1337" calcext:value-type="float">
            <text:p>1.337</text:p>
          </table:table-cell>
          <table:table-cell office:value-type="float" office:value="0" calcext:value-type="float">
            <text:p>0</text:p>
          </table:table-cell>
          <table:table-cell office:value-type="float" office:value="5138" calcext:value-type="float">
            <text:p>5.138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85" table:formula="of:=SUM([.C665:.I665])" office:value-type="float" office:value="6710" calcext:value-type="float">
            <text:p>6.7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Nerja</text:p>
          </table:table-cell>
          <table:table-cell office:value-type="float" office:value="2547" calcext:value-type="float">
            <text:p>2.547</text:p>
          </table:table-cell>
          <table:table-cell office:value-type="float" office:value="36" calcext:value-type="float">
            <text:p>36</text:p>
          </table:table-cell>
          <table:table-cell office:value-type="float" office:value="8830" calcext:value-type="float">
            <text:p>8.830</text:p>
          </table:table-cell>
          <table:table-cell office:value-type="float" office:value="2750" calcext:value-type="float">
            <text:p>2.750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77" calcext:value-type="float">
            <text:p>177</text:p>
          </table:table-cell>
          <table:table-cell table:style-name="ce85" table:formula="of:=SUM([.C666:.I666])" office:value-type="float" office:value="14418" calcext:value-type="float">
            <text:p>14.4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Ojén</text:p>
          </table:table-cell>
          <table:table-cell office:value-type="float" office:value="499" calcext:value-type="float">
            <text:p>499</text:p>
          </table:table-cell>
          <table:table-cell office:value-type="float" office:value="0" calcext:value-type="float">
            <text:p>0</text:p>
          </table:table-cell>
          <table:table-cell office:value-type="float" office:value="1533" calcext:value-type="float">
            <text:p>1.533</text:p>
          </table:table-cell>
          <table:table-cell office:value-type="float" office:value="266" calcext:value-type="float">
            <text:p>26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style-name="ce85" table:formula="of:=SUM([.C667:.I667])" office:value-type="float" office:value="2379" calcext:value-type="float">
            <text:p>2.3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Parauta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5" table:formula="of:=SUM([.C668:.I668])" office:value-type="float" office:value="153" calcext:value-type="float">
            <text:p>1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Periana</text:p>
          </table:table-cell>
          <table:table-cell office:value-type="float" office:value="852" calcext:value-type="float">
            <text:p>852</text:p>
          </table:table-cell>
          <table:table-cell office:value-type="float" office:value="7" calcext:value-type="float">
            <text:p>7</text:p>
          </table:table-cell>
          <table:table-cell office:value-type="float" office:value="1598" calcext:value-type="float">
            <text:p>1.598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table:style-name="ce85" table:formula="of:=SUM([.C669:.I669])" office:value-type="float" office:value="2742" calcext:value-type="float">
            <text:p>2.7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Pizarra</text:p>
          </table:table-cell>
          <table:table-cell office:value-type="float" office:value="1212" calcext:value-type="float">
            <text:p>1.212</text:p>
          </table:table-cell>
          <table:table-cell office:value-type="float" office:value="2" calcext:value-type="float">
            <text:p>2</text:p>
          </table:table-cell>
          <table:table-cell office:value-type="float" office:value="3838" calcext:value-type="float">
            <text:p>3.838</text:p>
          </table:table-cell>
          <table:table-cell office:value-type="float" office:value="462" calcext:value-type="float">
            <text:p>462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46" calcext:value-type="float">
            <text:p>146</text:p>
          </table:table-cell>
          <table:table-cell table:style-name="ce85" table:formula="of:=SUM([.C670:.I670])" office:value-type="float" office:value="5747" calcext:value-type="float">
            <text:p>5.7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Pujerra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85" table:formula="of:=SUM([.C671:.I671])" office:value-type="float" office:value="247" calcext:value-type="float">
            <text:p>2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Rincón de la Victoria</text:p>
          </table:table-cell>
          <table:table-cell office:value-type="float" office:value="2683" calcext:value-type="float">
            <text:p>2.683</text:p>
          </table:table-cell>
          <table:table-cell office:value-type="float" office:value="28" calcext:value-type="float">
            <text:p>28</text:p>
          </table:table-cell>
          <table:table-cell office:value-type="float" office:value="17778" calcext:value-type="float">
            <text:p>17.778</text:p>
          </table:table-cell>
          <table:table-cell office:value-type="float" office:value="3945" calcext:value-type="float">
            <text:p>3.945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196" calcext:value-type="float">
            <text:p>196</text:p>
          </table:table-cell>
          <table:table-cell table:style-name="ce85" table:formula="of:=SUM([.C672:.I672])" office:value-type="float" office:value="24809" calcext:value-type="float">
            <text:p>24.8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Riogordo</text:p>
          </table:table-cell>
          <table:table-cell office:value-type="float" office:value="776" calcext:value-type="float">
            <text:p>776</text:p>
          </table:table-cell>
          <table:table-cell office:value-type="float" office:value="0" calcext:value-type="float">
            <text:p>0</text:p>
          </table:table-cell>
          <table:table-cell office:value-type="float" office:value="2793" calcext:value-type="float">
            <text:p>2.793</text:p>
          </table:table-cell>
          <table:table-cell office:value-type="float" office:value="192" calcext:value-type="float">
            <text:p>192</text:p>
          </table:table-cell>
          <table:table-cell office:value-type="float" office:value="109" calcext:value-type="float">
            <text:p>109</text:p>
          </table:table-cell>
          <table:table-cell office:value-type="float" office:value="139" calcext:value-type="float">
            <text:p>139</text:p>
          </table:table-cell>
          <table:table-cell office:value-type="float" office:value="58" calcext:value-type="float">
            <text:p>58</text:p>
          </table:table-cell>
          <table:table-cell table:style-name="ce85" table:formula="of:=SUM([.C673:.I673])" office:value-type="float" office:value="4067" calcext:value-type="float">
            <text:p>4.0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Ronda</text:p>
          </table:table-cell>
          <table:table-cell office:value-type="float" office:value="3974" calcext:value-type="float">
            <text:p>3.974</text:p>
          </table:table-cell>
          <table:table-cell office:value-type="float" office:value="52" calcext:value-type="float">
            <text:p>52</text:p>
          </table:table-cell>
          <table:table-cell office:value-type="float" office:value="16254" calcext:value-type="float">
            <text:p>16.254</text:p>
          </table:table-cell>
          <table:table-cell office:value-type="float" office:value="2066" calcext:value-type="float">
            <text:p>2.066</text:p>
          </table:table-cell>
          <table:table-cell office:value-type="float" office:value="75" calcext:value-type="float">
            <text:p>75</text:p>
          </table:table-cell>
          <table:table-cell office:value-type="float" office:value="215" calcext:value-type="float">
            <text:p>215</text:p>
          </table:table-cell>
          <table:table-cell office:value-type="float" office:value="366" calcext:value-type="float">
            <text:p>366</text:p>
          </table:table-cell>
          <table:table-cell table:style-name="ce85" table:formula="of:=SUM([.C674:.I674])" office:value-type="float" office:value="23002" calcext:value-type="float">
            <text:p>23.0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Salares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5" table:formula="of:=SUM([.C675:.I675])" office:value-type="float" office:value="313" calcext:value-type="float">
            <text:p>3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Sayalonga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583" calcext:value-type="float">
            <text:p>583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style-name="ce85" table:formula="of:=SUM([.C676:.I676])" office:value-type="float" office:value="1208" calcext:value-type="float">
            <text:p>1.2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Sedella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float" office:value="283" calcext:value-type="float">
            <text:p>28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ce85" table:formula="of:=SUM([.C677:.I677])" office:value-type="float" office:value="511" calcext:value-type="float">
            <text:p>5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Sierra de Yeguas</text:p>
          </table:table-cell>
          <table:table-cell office:value-type="float" office:value="533" calcext:value-type="float">
            <text:p>533</text:p>
          </table:table-cell>
          <table:table-cell office:value-type="float" office:value="6" calcext:value-type="float">
            <text:p>6</text:p>
          </table:table-cell>
          <table:table-cell office:value-type="float" office:value="1664" calcext:value-type="float">
            <text:p>1.664</text:p>
          </table:table-cell>
          <table:table-cell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table:style-name="ce85" table:formula="of:=SUM([.C678:.I678])" office:value-type="float" office:value="2458" calcext:value-type="float">
            <text:p>2.4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Teba</text:p>
          </table:table-cell>
          <table:table-cell office:value-type="float" office:value="589" calcext:value-type="float">
            <text:p>589</text:p>
          </table:table-cell>
          <table:table-cell office:value-type="float" office:value="3" calcext:value-type="float">
            <text:p>3</text:p>
          </table:table-cell>
          <table:table-cell office:value-type="float" office:value="1780" calcext:value-type="float">
            <text:p>1.780</text:p>
          </table:table-cell>
          <table:table-cell office:value-type="float" office:value="166" calcext:value-type="float">
            <text:p>16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style-name="ce85" table:formula="of:=SUM([.C679:.I679])" office:value-type="float" office:value="2636" calcext:value-type="float">
            <text:p>2.6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Tolox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office:value-type="float" office:value="891" calcext:value-type="float">
            <text:p>891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style-name="ce85" table:formula="of:=SUM([.C680:.I680])" office:value-type="float" office:value="1574" calcext:value-type="float">
            <text:p>1.5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Torremolinos</text:p>
          </table:table-cell>
          <table:table-cell office:value-type="float" office:value="4545" calcext:value-type="float">
            <text:p>4.545</text:p>
          </table:table-cell>
          <table:table-cell office:value-type="float" office:value="139" calcext:value-type="float">
            <text:p>139</text:p>
          </table:table-cell>
          <table:table-cell office:value-type="float" office:value="32662" calcext:value-type="float">
            <text:p>32.662</text:p>
          </table:table-cell>
          <table:table-cell office:value-type="float" office:value="4964" calcext:value-type="float">
            <text:p>4.964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03" calcext:value-type="float">
            <text:p>303</text:p>
          </table:table-cell>
          <table:table-cell table:style-name="ce85" table:formula="of:=SUM([.C681:.I681])" office:value-type="float" office:value="42791" calcext:value-type="float">
            <text:p>42.7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Torrox</text:p>
          </table:table-cell>
          <table:table-cell office:value-type="float" office:value="2319" calcext:value-type="float">
            <text:p>2.319</text:p>
          </table:table-cell>
          <table:table-cell office:value-type="float" office:value="18" calcext:value-type="float">
            <text:p>18</text:p>
          </table:table-cell>
          <table:table-cell office:value-type="float" office:value="7146" calcext:value-type="float">
            <text:p>7.146</text:p>
          </table:table-cell>
          <table:table-cell office:value-type="float" office:value="1150" calcext:value-type="float">
            <text:p>1.150</text:p>
          </table:table-cell>
          <table:table-cell office:value-type="float" office:value="50" calcext:value-type="float">
            <text:p>50</text:p>
          </table:table-cell>
          <table:table-cell office:value-type="float" office:value="121" calcext:value-type="float">
            <text:p>121</text:p>
          </table:table-cell>
          <table:table-cell office:value-type="float" office:value="173" calcext:value-type="float">
            <text:p>173</text:p>
          </table:table-cell>
          <table:table-cell table:style-name="ce85" table:formula="of:=SUM([.C682:.I682])" office:value-type="float" office:value="10977" calcext:value-type="float">
            <text:p>10.9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Totalán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85" table:formula="of:=SUM([.C683:.I683])" office:value-type="float" office:value="503" calcext:value-type="float">
            <text:p>5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alle de Abdalajís</text:p>
          </table:table-cell>
          <table:table-cell office:value-type="float" office:value="463" calcext:value-type="float">
            <text:p>463</text:p>
          </table:table-cell>
          <table:table-cell office:value-type="float" office:value="10" calcext:value-type="float">
            <text:p>10</text:p>
          </table:table-cell>
          <table:table-cell office:value-type="float" office:value="1197" calcext:value-type="float">
            <text:p>1.197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table:style-name="ce85" table:formula="of:=SUM([.C684:.I684])" office:value-type="float" office:value="1891" calcext:value-type="float">
            <text:p>1.8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élez-Málaga</text:p>
          </table:table-cell>
          <table:table-cell office:value-type="float" office:value="9046" calcext:value-type="float">
            <text:p>9.046</text:p>
          </table:table-cell>
          <table:table-cell office:value-type="float" office:value="48" calcext:value-type="float">
            <text:p>48</text:p>
          </table:table-cell>
          <table:table-cell office:value-type="float" office:value="32772" calcext:value-type="float">
            <text:p>32.772</text:p>
          </table:table-cell>
          <table:table-cell office:value-type="float" office:value="5847" calcext:value-type="float">
            <text:p>5.847</text:p>
          </table:table-cell>
          <table:table-cell office:value-type="float" office:value="210" calcext:value-type="float">
            <text:p>210</text:p>
          </table:table-cell>
          <table:table-cell office:value-type="float" office:value="444" calcext:value-type="float">
            <text:p>444</text:p>
          </table:table-cell>
          <table:table-cell office:value-type="float" office:value="505" calcext:value-type="float">
            <text:p>505</text:p>
          </table:table-cell>
          <table:table-cell table:style-name="ce85" table:formula="of:=SUM([.C685:.I685])" office:value-type="float" office:value="48872" calcext:value-type="float">
            <text:p>48.8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illanueva de Algaidas</text:p>
          </table:table-cell>
          <table:table-cell office:value-type="float" office:value="854" calcext:value-type="float">
            <text:p>854</text:p>
          </table:table-cell>
          <table:table-cell office:value-type="float" office:value="6" calcext:value-type="float">
            <text:p>6</text:p>
          </table:table-cell>
          <table:table-cell office:value-type="float" office:value="2072" calcext:value-type="float">
            <text:p>2.072</text:p>
          </table:table-cell>
          <table:table-cell office:value-type="float" office:value="255" calcext:value-type="float">
            <text:p>255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7" calcext:value-type="float">
            <text:p>107</text:p>
          </table:table-cell>
          <table:table-cell table:style-name="ce85" table:formula="of:=SUM([.C686:.I686])" office:value-type="float" office:value="3373" calcext:value-type="float">
            <text:p>3.3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illanueva de la Concepción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5" table:formula="of:=SUM([.C687:.I687])" office:value-type="float" office:value="78" calcext:value-type="float">
            <text:p>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illanueva de Tapia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  <table:table-cell office:value-type="float" office:value="769" calcext:value-type="float">
            <text:p>769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style-name="ce85" table:formula="of:=SUM([.C688:.I688])" office:value-type="float" office:value="1242" calcext:value-type="float">
            <text:p>1.2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illanueva del Rosario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office:value-type="float" office:value="1563" calcext:value-type="float">
            <text:p>1.563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table:style-name="ce85" table:formula="of:=SUM([.C689:.I689])" office:value-type="float" office:value="2415" calcext:value-type="float">
            <text:p>2.4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illanueva del Trabuco</text:p>
          </table:table-cell>
          <table:table-cell office:value-type="float" office:value="1012" calcext:value-type="float">
            <text:p>1.012</text:p>
          </table:table-cell>
          <table:table-cell office:value-type="float" office:value="30" calcext:value-type="float">
            <text:p>30</text:p>
          </table:table-cell>
          <table:table-cell office:value-type="float" office:value="2381" calcext:value-type="float">
            <text:p>2.381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table:style-name="ce85" table:formula="of:=SUM([.C690:.I690])" office:value-type="float" office:value="3940" calcext:value-type="float">
            <text:p>3.9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Viñuela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963" calcext:value-type="float">
            <text:p>963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style-name="ce85" table:formula="of:=SUM([.C691:.I691])" office:value-type="float" office:value="1679" calcext:value-type="float">
            <text:p>1.6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2" office:value-type="string" calcext:value-type="string">
            <text:p>Yunquera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office:value-type="float" office:value="1130" calcext:value-type="float">
            <text:p>1.130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table:style-name="ce85" table:formula="of:=SUM([.C692:.I692])" office:value-type="float" office:value="1936" calcext:value-type="float">
            <text:p>1.936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Málaga</text:p>
          </table:table-cell>
          <table:covered-table-cell table:style-name="ce99"/>
          <table:table-cell table:style-name="ce102" table:formula="of:=SUM([.C591:.C692])" office:value-type="float" office:value="167050" calcext:value-type="float">
            <text:p>167.050</text:p>
          </table:table-cell>
          <table:table-cell table:style-name="ce102" table:formula="of:=SUM([.D591:.D692])" office:value-type="float" office:value="1627" calcext:value-type="float">
            <text:p>1.627</text:p>
          </table:table-cell>
          <table:table-cell table:style-name="ce102" table:formula="of:=SUM([.E591:.E692])" office:value-type="float" office:value="745361" calcext:value-type="float">
            <text:p>745.361</text:p>
          </table:table-cell>
          <table:table-cell table:style-name="ce102" table:formula="of:=SUM([.F591:.F692])" office:value-type="float" office:value="129792" calcext:value-type="float">
            <text:p>129.792</text:p>
          </table:table-cell>
          <table:table-cell table:style-name="ce102" table:formula="of:=SUM([.G591:.G692])" office:value-type="float" office:value="3746" calcext:value-type="float">
            <text:p>3.746</text:p>
          </table:table-cell>
          <table:table-cell table:style-name="ce102" table:formula="of:=SUM([.H591:.H692])" office:value-type="float" office:value="8974" calcext:value-type="float">
            <text:p>8.974</text:p>
          </table:table-cell>
          <table:table-cell table:style-name="ce102" table:formula="of:=SUM([.I591:.I692])" office:value-type="float" office:value="12572" calcext:value-type="float">
            <text:p>12.572</text:p>
          </table:table-cell>
          <table:table-cell table:style-name="ce102" table:formula="of:=SUM([.J591:.J692])" office:value-type="float" office:value="1069122" calcext:value-type="float">
            <text:p>1.069.122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(municipio sin especificar)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5" table:formula="of:=SUM([.C695:.I695])" office:value-type="float" office:value="16" calcext:value-type="float">
            <text:p>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guadulce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962" calcext:value-type="float">
            <text:p>962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style-name="ce85" table:formula="of:=SUM([.C696:.I696])" office:value-type="float" office:value="1391" calcext:value-type="float">
            <text:p>1.3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anís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783" calcext:value-type="float">
            <text:p>78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85" table:formula="of:=SUM([.C697:.I697])" office:value-type="float" office:value="1234" calcext:value-type="float">
            <text:p>1.2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baida del Aljarafe</text:p>
          </table:table-cell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float" office:value="1159" calcext:value-type="float">
            <text:p>1.159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style-name="ce85" table:formula="of:=SUM([.C698:.I698])" office:value-type="float" office:value="1728" calcext:value-type="float">
            <text:p>1.7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calá de Guadaíra</text:p>
          </table:table-cell>
          <table:table-cell office:value-type="float" office:value="6494" calcext:value-type="float">
            <text:p>6.494</text:p>
          </table:table-cell>
          <table:table-cell office:value-type="float" office:value="41" calcext:value-type="float">
            <text:p>41</text:p>
          </table:table-cell>
          <table:table-cell office:value-type="float" office:value="33282" calcext:value-type="float">
            <text:p>33.282</text:p>
          </table:table-cell>
          <table:table-cell office:value-type="float" office:value="4236" calcext:value-type="float">
            <text:p>4.236</text:p>
          </table:table-cell>
          <table:table-cell office:value-type="float" office:value="669" calcext:value-type="float">
            <text:p>669</text:p>
          </table:table-cell>
          <table:table-cell office:value-type="float" office:value="1166" calcext:value-type="float">
            <text:p>1.166</text:p>
          </table:table-cell>
          <table:table-cell office:value-type="float" office:value="847" calcext:value-type="float">
            <text:p>847</text:p>
          </table:table-cell>
          <table:table-cell table:style-name="ce85" table:formula="of:=SUM([.C699:.I699])" office:value-type="float" office:value="46735" calcext:value-type="float">
            <text:p>46.7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calá del Río</text:p>
          </table:table-cell>
          <table:table-cell office:value-type="float" office:value="823" calcext:value-type="float">
            <text:p>823</text:p>
          </table:table-cell>
          <table:table-cell office:value-type="float" office:value="11" calcext:value-type="float">
            <text:p>11</text:p>
          </table:table-cell>
          <table:table-cell office:value-type="float" office:value="5172" calcext:value-type="float">
            <text:p>5.172</text:p>
          </table:table-cell>
          <table:table-cell office:value-type="float" office:value="587" calcext:value-type="float">
            <text:p>587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table:style-name="ce85" table:formula="of:=SUM([.C700:.I700])" office:value-type="float" office:value="6841" calcext:value-type="float">
            <text:p>6.8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colea del Río</text:p>
          </table:table-cell>
          <table:table-cell office:value-type="float" office:value="284" calcext:value-type="float">
            <text:p>284</text:p>
          </table:table-cell>
          <table:table-cell office:value-type="float" office:value="13" calcext:value-type="float">
            <text:p>13</text:p>
          </table:table-cell>
          <table:table-cell office:value-type="float" office:value="1430" calcext:value-type="float">
            <text:p>1.430</text:p>
          </table:table-cell>
          <table:table-cell office:value-type="float" office:value="157" calcext:value-type="float">
            <text:p>15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style-name="ce85" table:formula="of:=SUM([.C701:.I701])" office:value-type="float" office:value="1982" calcext:value-type="float">
            <text:p>1.9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gaba, La</text:p>
          </table:table-cell>
          <table:table-cell office:value-type="float" office:value="874" calcext:value-type="float">
            <text:p>874</text:p>
          </table:table-cell>
          <table:table-cell office:value-type="float" office:value="2" calcext:value-type="float">
            <text:p>2</text:p>
          </table:table-cell>
          <table:table-cell office:value-type="float" office:value="6153" calcext:value-type="float">
            <text:p>6.153</text:p>
          </table:table-cell>
          <table:table-cell office:value-type="float" office:value="904" calcext:value-type="float">
            <text:p>904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table:style-name="ce85" table:formula="of:=SUM([.C702:.I702])" office:value-type="float" office:value="8091" calcext:value-type="float">
            <text:p>8.0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gámitas</text:p>
          </table:table-cell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office:value-type="float" office:value="578" calcext:value-type="float">
            <text:p>57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style-name="ce85" table:formula="of:=SUM([.C703:.I703])" office:value-type="float" office:value="925" calcext:value-type="float">
            <text:p>9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madén de la Plata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style-name="ce85" table:formula="of:=SUM([.C704:.I704])" office:value-type="float" office:value="960" calcext:value-type="float">
            <text:p>9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lmensilla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2741" calcext:value-type="float">
            <text:p>2.741</text:p>
          </table:table-cell>
          <table:table-cell office:value-type="float" office:value="320" calcext:value-type="float">
            <text:p>32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style-name="ce85" table:formula="of:=SUM([.C705:.I705])" office:value-type="float" office:value="3488" calcext:value-type="float">
            <text:p>3.4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rahal</text:p>
          </table:table-cell>
          <table:table-cell office:value-type="float" office:value="1841" calcext:value-type="float">
            <text:p>1.841</text:p>
          </table:table-cell>
          <table:table-cell office:value-type="float" office:value="80" calcext:value-type="float">
            <text:p>80</text:p>
          </table:table-cell>
          <table:table-cell office:value-type="float" office:value="8232" calcext:value-type="float">
            <text:p>8.232</text:p>
          </table:table-cell>
          <table:table-cell office:value-type="float" office:value="821" calcext:value-type="float">
            <text:p>821</text:p>
          </table:table-cell>
          <table:table-cell office:value-type="float" office:value="55" calcext:value-type="float">
            <text:p>55</text:p>
          </table:table-cell>
          <table:table-cell office:value-type="float" office:value="137" calcext:value-type="float">
            <text:p>137</text:p>
          </table:table-cell>
          <table:table-cell office:value-type="float" office:value="207" calcext:value-type="float">
            <text:p>207</text:p>
          </table:table-cell>
          <table:table-cell table:style-name="ce85" table:formula="of:=SUM([.C706:.I706])" office:value-type="float" office:value="11373" calcext:value-type="float">
            <text:p>11.3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znalcázar</text:p>
          </table:table-cell>
          <table:table-cell office:value-type="float" office:value="435" calcext:value-type="float">
            <text:p>435</text:p>
          </table:table-cell>
          <table:table-cell office:value-type="float" office:value="5" calcext:value-type="float">
            <text:p>5</text:p>
          </table:table-cell>
          <table:table-cell office:value-type="float" office:value="1923" calcext:value-type="float">
            <text:p>1.923</text:p>
          </table:table-cell>
          <table:table-cell office:value-type="float" office:value="174" calcext:value-type="float">
            <text:p>17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table:style-name="ce85" table:formula="of:=SUM([.C707:.I707])" office:value-type="float" office:value="2657" calcext:value-type="float">
            <text:p>2.6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Aznalcóllar</text:p>
          </table:table-cell>
          <table:table-cell office:value-type="float" office:value="609" calcext:value-type="float">
            <text:p>609</text:p>
          </table:table-cell>
          <table:table-cell office:value-type="float" office:value="0" calcext:value-type="float">
            <text:p>0</text:p>
          </table:table-cell>
          <table:table-cell office:value-type="float" office:value="2670" calcext:value-type="float">
            <text:p>2.670</text:p>
          </table:table-cell>
          <table:table-cell office:value-type="float" office:value="269" calcext:value-type="float">
            <text:p>26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table:style-name="ce85" table:formula="of:=SUM([.C708:.I708])" office:value-type="float" office:value="3693" calcext:value-type="float">
            <text:p>3.6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Badolatosa</text:p>
          </table:table-cell>
          <table:table-cell office:value-type="float" office:value="411" calcext:value-type="float">
            <text:p>411</text:p>
          </table:table-cell>
          <table:table-cell office:value-type="float" office:value="6" calcext:value-type="float">
            <text:p>6</text:p>
          </table:table-cell>
          <table:table-cell office:value-type="float" office:value="1406" calcext:value-type="float">
            <text:p>1.406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style-name="ce85" table:formula="of:=SUM([.C709:.I709])" office:value-type="float" office:value="1991" calcext:value-type="float">
            <text:p>1.9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Benacazón</text:p>
          </table:table-cell>
          <table:table-cell office:value-type="float" office:value="614" calcext:value-type="float">
            <text:p>614</text:p>
          </table:table-cell>
          <table:table-cell office:value-type="float" office:value="2" calcext:value-type="float">
            <text:p>2</text:p>
          </table:table-cell>
          <table:table-cell office:value-type="float" office:value="2931" calcext:value-type="float">
            <text:p>2.931</text:p>
          </table:table-cell>
          <table:table-cell office:value-type="float" office:value="306" calcext:value-type="float">
            <text:p>30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style-name="ce85" table:formula="of:=SUM([.C710:.I710])" office:value-type="float" office:value="3941" calcext:value-type="float">
            <text:p>3.9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Bollullos de la Mitación</text:p>
          </table:table-cell>
          <table:table-cell office:value-type="float" office:value="932" calcext:value-type="float">
            <text:p>932</text:p>
          </table:table-cell>
          <table:table-cell office:value-type="float" office:value="16" calcext:value-type="float">
            <text:p>16</text:p>
          </table:table-cell>
          <table:table-cell office:value-type="float" office:value="4267" calcext:value-type="float">
            <text:p>4.267</text:p>
          </table:table-cell>
          <table:table-cell office:value-type="float" office:value="530" calcext:value-type="float">
            <text:p>530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table:style-name="ce85" table:formula="of:=SUM([.C711:.I711])" office:value-type="float" office:value="5930" calcext:value-type="float">
            <text:p>5.9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Bormujos</text:p>
          </table:table-cell>
          <table:table-cell office:value-type="float" office:value="1078" calcext:value-type="float">
            <text:p>1.078</text:p>
          </table:table-cell>
          <table:table-cell office:value-type="float" office:value="3" calcext:value-type="float">
            <text:p>3</text:p>
          </table:table-cell>
          <table:table-cell office:value-type="float" office:value="8872" calcext:value-type="float">
            <text:p>8.872</text:p>
          </table:table-cell>
          <table:table-cell office:value-type="float" office:value="1356" calcext:value-type="float">
            <text:p>1.356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table:style-name="ce85" table:formula="of:=SUM([.C712:.I712])" office:value-type="float" office:value="11523" calcext:value-type="float">
            <text:p>11.5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Brenes</text:p>
          </table:table-cell>
          <table:table-cell office:value-type="float" office:value="1062" calcext:value-type="float">
            <text:p>1.062</text:p>
          </table:table-cell>
          <table:table-cell office:value-type="float" office:value="12" calcext:value-type="float">
            <text:p>12</text:p>
          </table:table-cell>
          <table:table-cell office:value-type="float" office:value="5276" calcext:value-type="float">
            <text:p>5.276</text:p>
          </table:table-cell>
          <table:table-cell office:value-type="float" office:value="448" calcext:value-type="float">
            <text:p>448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table:style-name="ce85" table:formula="of:=SUM([.C713:.I713])" office:value-type="float" office:value="6993" calcext:value-type="float">
            <text:p>6.9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Burguillos</text:p>
          </table:table-cell>
          <table:table-cell office:value-type="float" office:value="438" calcext:value-type="float">
            <text:p>438</text:p>
          </table:table-cell>
          <table:table-cell office:value-type="float" office:value="3" calcext:value-type="float">
            <text:p>3</text:p>
          </table:table-cell>
          <table:table-cell office:value-type="float" office:value="2537" calcext:value-type="float">
            <text:p>2.537</text:p>
          </table:table-cell>
          <table:table-cell office:value-type="float" office:value="296" calcext:value-type="float">
            <text:p>29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style-name="ce85" table:formula="of:=SUM([.C714:.I714])" office:value-type="float" office:value="3374" calcext:value-type="float">
            <text:p>3.3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bezas de San Juan, Las</text:p>
          </table:table-cell>
          <table:table-cell office:value-type="float" office:value="1554" calcext:value-type="float">
            <text:p>1.554</text:p>
          </table:table-cell>
          <table:table-cell office:value-type="float" office:value="38" calcext:value-type="float">
            <text:p>38</text:p>
          </table:table-cell>
          <table:table-cell office:value-type="float" office:value="6797" calcext:value-type="float">
            <text:p>6.797</text:p>
          </table:table-cell>
          <table:table-cell office:value-type="float" office:value="662" calcext:value-type="float">
            <text:p>662</text:p>
          </table:table-cell>
          <table:table-cell office:value-type="float" office:value="175" calcext:value-type="float">
            <text:p>175</text:p>
          </table:table-cell>
          <table:table-cell office:value-type="float" office:value="274" calcext:value-type="float">
            <text:p>274</text:p>
          </table:table-cell>
          <table:table-cell office:value-type="float" office:value="241" calcext:value-type="float">
            <text:p>241</text:p>
          </table:table-cell>
          <table:table-cell table:style-name="ce85" table:formula="of:=SUM([.C715:.I715])" office:value-type="float" office:value="9741" calcext:value-type="float">
            <text:p>9.7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mas</text:p>
          </table:table-cell>
          <table:table-cell office:value-type="float" office:value="1580" calcext:value-type="float">
            <text:p>1.580</text:p>
          </table:table-cell>
          <table:table-cell office:value-type="float" office:value="5" calcext:value-type="float">
            <text:p>5</text:p>
          </table:table-cell>
          <table:table-cell office:value-type="float" office:value="12208" calcext:value-type="float">
            <text:p>12.208</text:p>
          </table:table-cell>
          <table:table-cell office:value-type="float" office:value="1676" calcext:value-type="float">
            <text:p>1.676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table:style-name="ce85" table:formula="of:=SUM([.C716:.I716])" office:value-type="float" office:value="15791" calcext:value-type="float">
            <text:p>15.7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mpana, La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office:value-type="float" office:value="2395" calcext:value-type="float">
            <text:p>2.395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table:style-name="ce85" table:formula="of:=SUM([.C717:.I717])" office:value-type="float" office:value="3266" calcext:value-type="float">
            <text:p>3.2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ntillana</text:p>
          </table:table-cell>
          <table:table-cell office:value-type="float" office:value="850" calcext:value-type="float">
            <text:p>850</text:p>
          </table:table-cell>
          <table:table-cell office:value-type="float" office:value="5" calcext:value-type="float">
            <text:p>5</text:p>
          </table:table-cell>
          <table:table-cell office:value-type="float" office:value="4086" calcext:value-type="float">
            <text:p>4.086</text:p>
          </table:table-cell>
          <table:table-cell office:value-type="float" office:value="588" calcext:value-type="float">
            <text:p>588</text:p>
          </table:table-cell>
          <table:table-cell office:value-type="float" office:value="48" calcext:value-type="float">
            <text:p>48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table:style-name="ce85" table:formula="of:=SUM([.C718:.I718])" office:value-type="float" office:value="5807" calcext:value-type="float">
            <text:p>5.8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ñada Rosal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1434" calcext:value-type="float">
            <text:p>1.434</text:p>
          </table:table-cell>
          <table:table-cell office:value-type="float" office:value="235" calcext:value-type="float">
            <text:p>23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style-name="ce85" table:formula="of:=SUM([.C719:.I719])" office:value-type="float" office:value="2020" calcext:value-type="float">
            <text:p>2.0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rmona</text:p>
          </table:table-cell>
          <table:table-cell office:value-type="float" office:value="2417" calcext:value-type="float">
            <text:p>2.417</text:p>
          </table:table-cell>
          <table:table-cell office:value-type="float" office:value="12" calcext:value-type="float">
            <text:p>12</text:p>
          </table:table-cell>
          <table:table-cell office:value-type="float" office:value="13033" calcext:value-type="float">
            <text:p>13.033</text:p>
          </table:table-cell>
          <table:table-cell office:value-type="float" office:value="1315" calcext:value-type="float">
            <text:p>1.315</text:p>
          </table:table-cell>
          <table:table-cell office:value-type="float" office:value="143" calcext:value-type="float">
            <text:p>143</text:p>
          </table:table-cell>
          <table:table-cell office:value-type="float" office:value="299" calcext:value-type="float">
            <text:p>299</text:p>
          </table:table-cell>
          <table:table-cell office:value-type="float" office:value="311" calcext:value-type="float">
            <text:p>311</text:p>
          </table:table-cell>
          <table:table-cell table:style-name="ce85" table:formula="of:=SUM([.C720:.I720])" office:value-type="float" office:value="17530" calcext:value-type="float">
            <text:p>17.5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rrión de los Céspedes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float" office:value="1116" calcext:value-type="float">
            <text:p>1.116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style-name="ce85" table:formula="of:=SUM([.C721:.I721])" office:value-type="float" office:value="1469" calcext:value-type="float">
            <text:p>1.4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sariche</text:p>
          </table:table-cell>
          <table:table-cell office:value-type="float" office:value="619" calcext:value-type="float">
            <text:p>619</text:p>
          </table:table-cell>
          <table:table-cell office:value-type="float" office:value="9" calcext:value-type="float">
            <text:p>9</text:p>
          </table:table-cell>
          <table:table-cell office:value-type="float" office:value="2757" calcext:value-type="float">
            <text:p>2.757</text:p>
          </table:table-cell>
          <table:table-cell office:value-type="float" office:value="187" calcext:value-type="float">
            <text:p>18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table:style-name="ce85" table:formula="of:=SUM([.C722:.I722])" office:value-type="float" office:value="3736" calcext:value-type="float">
            <text:p>3.7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stilblanco de los Arroyos</text:p>
          </table:table-cell>
          <table:table-cell office:value-type="float" office:value="595" calcext:value-type="float">
            <text:p>595</text:p>
          </table:table-cell>
          <table:table-cell office:value-type="float" office:value="0" calcext:value-type="float">
            <text:p>0</text:p>
          </table:table-cell>
          <table:table-cell office:value-type="float" office:value="2236" calcext:value-type="float">
            <text:p>2.236</text:p>
          </table:table-cell>
          <table:table-cell office:value-type="float" office:value="212" calcext:value-type="float">
            <text:p>2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table:style-name="ce85" table:formula="of:=SUM([.C723:.I723])" office:value-type="float" office:value="3137" calcext:value-type="float">
            <text:p>3.1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stilleja de Guzmán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1286" calcext:value-type="float">
            <text:p>1.286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85" table:formula="of:=SUM([.C724:.I724])" office:value-type="float" office:value="1641" calcext:value-type="float">
            <text:p>1.6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stilleja de la Cuesta</text:p>
          </table:table-cell>
          <table:table-cell office:value-type="float" office:value="917" calcext:value-type="float">
            <text:p>917</text:p>
          </table:table-cell>
          <table:table-cell office:value-type="float" office:value="7" calcext:value-type="float">
            <text:p>7</text:p>
          </table:table-cell>
          <table:table-cell office:value-type="float" office:value="8506" calcext:value-type="float">
            <text:p>8.506</text:p>
          </table:table-cell>
          <table:table-cell office:value-type="float" office:value="1065" calcext:value-type="float">
            <text:p>1.06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table:style-name="ce85" table:formula="of:=SUM([.C725:.I725])" office:value-type="float" office:value="10631" calcext:value-type="float">
            <text:p>10.6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stilleja del Campo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323" calcext:value-type="float">
            <text:p>32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85" table:formula="of:=SUM([.C726:.I726])" office:value-type="float" office:value="537" calcext:value-type="float">
            <text:p>5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stillo de las Guardas, El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714" calcext:value-type="float">
            <text:p>714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style-name="ce85" table:formula="of:=SUM([.C727:.I727])" office:value-type="float" office:value="1039" calcext:value-type="float">
            <text:p>1.0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azalla de la Sierra</text:p>
          </table:table-cell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  <table:table-cell office:value-type="float" office:value="2098" calcext:value-type="float">
            <text:p>2.098</text:p>
          </table:table-cell>
          <table:table-cell office:value-type="float" office:value="344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style-name="ce85" table:formula="of:=SUM([.C728:.I728])" office:value-type="float" office:value="3166" calcext:value-type="float">
            <text:p>3.1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onstantina</text:p>
          </table:table-cell>
          <table:table-cell office:value-type="float" office:value="793" calcext:value-type="float">
            <text:p>793</text:p>
          </table:table-cell>
          <table:table-cell office:value-type="float" office:value="0" calcext:value-type="float">
            <text:p>0</text:p>
          </table:table-cell>
          <table:table-cell office:value-type="float" office:value="2807" calcext:value-type="float">
            <text:p>2.807</text:p>
          </table:table-cell>
          <table:table-cell office:value-type="float" office:value="287" calcext:value-type="float">
            <text:p>28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style-name="ce85" table:formula="of:=SUM([.C729:.I729])" office:value-type="float" office:value="3983" calcext:value-type="float">
            <text:p>3.9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oria del Río</text:p>
          </table:table-cell>
          <table:table-cell office:value-type="float" office:value="2287" calcext:value-type="float">
            <text:p>2.287</text:p>
          </table:table-cell>
          <table:table-cell office:value-type="float" office:value="29" calcext:value-type="float">
            <text:p>29</text:p>
          </table:table-cell>
          <table:table-cell office:value-type="float" office:value="12987" calcext:value-type="float">
            <text:p>12.987</text:p>
          </table:table-cell>
          <table:table-cell office:value-type="float" office:value="1411" calcext:value-type="float">
            <text:p>1.411</text:p>
          </table:table-cell>
          <table:table-cell office:value-type="float" office:value="137" calcext:value-type="float">
            <text:p>137</text:p>
          </table:table-cell>
          <table:table-cell office:value-type="float" office:value="302" calcext:value-type="float">
            <text:p>302</text:p>
          </table:table-cell>
          <table:table-cell office:value-type="float" office:value="139" calcext:value-type="float">
            <text:p>139</text:p>
          </table:table-cell>
          <table:table-cell table:style-name="ce85" table:formula="of:=SUM([.C730:.I730])" office:value-type="float" office:value="17292" calcext:value-type="float">
            <text:p>17.2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oripe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643" calcext:value-type="float">
            <text:p>64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style-name="ce85" table:formula="of:=SUM([.C731:.I731])" office:value-type="float" office:value="918" calcext:value-type="float">
            <text:p>9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oronil, El</text:p>
          </table:table-cell>
          <table:table-cell office:value-type="float" office:value="410" calcext:value-type="float">
            <text:p>410</text:p>
          </table:table-cell>
          <table:table-cell office:value-type="float" office:value="2" calcext:value-type="float">
            <text:p>2</text:p>
          </table:table-cell>
          <table:table-cell office:value-type="float" office:value="2278" calcext:value-type="float">
            <text:p>2.278</text:p>
          </table:table-cell>
          <table:table-cell office:value-type="float" office:value="207" calcext:value-type="float">
            <text:p>20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table:style-name="ce85" table:formula="of:=SUM([.C732:.I732])" office:value-type="float" office:value="2984" calcext:value-type="float">
            <text:p>2.9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orrales, Los</text:p>
          </table:table-cell>
          <table:table-cell office:value-type="float" office:value="719" calcext:value-type="float">
            <text:p>719</text:p>
          </table:table-cell>
          <table:table-cell office:value-type="float" office:value="17" calcext:value-type="float">
            <text:p>17</text:p>
          </table:table-cell>
          <table:table-cell office:value-type="float" office:value="1938" calcext:value-type="float">
            <text:p>1.938</text:p>
          </table:table-cell>
          <table:table-cell office:value-type="float" office:value="194" calcext:value-type="float">
            <text:p>194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table:style-name="ce85" table:formula="of:=SUM([.C733:.I733])" office:value-type="float" office:value="3018" calcext:value-type="float">
            <text:p>3.0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Cuervo de Sevilla, El</text:p>
          </table:table-cell>
          <table:table-cell office:value-type="float" office:value="914" calcext:value-type="float">
            <text:p>914</text:p>
          </table:table-cell>
          <table:table-cell office:value-type="float" office:value="2" calcext:value-type="float">
            <text:p>2</text:p>
          </table:table-cell>
          <table:table-cell office:value-type="float" office:value="3139" calcext:value-type="float">
            <text:p>3.139</text:p>
          </table:table-cell>
          <table:table-cell office:value-type="float" office:value="320" calcext:value-type="float">
            <text:p>320</text:p>
          </table:table-cell>
          <table:table-cell office:value-type="float" office:value="188" calcext:value-type="float">
            <text:p>188</text:p>
          </table:table-cell>
          <table:table-cell office:value-type="float" office:value="253" calcext:value-type="float">
            <text:p>253</text:p>
          </table:table-cell>
          <table:table-cell office:value-type="float" office:value="111" calcext:value-type="float">
            <text:p>111</text:p>
          </table:table-cell>
          <table:table-cell table:style-name="ce85" table:formula="of:=SUM([.C734:.I734])" office:value-type="float" office:value="4927" calcext:value-type="float">
            <text:p>4.9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Dos Hermanas</text:p>
          </table:table-cell>
          <table:table-cell office:value-type="float" office:value="8366" calcext:value-type="float">
            <text:p>8.366</text:p>
          </table:table-cell>
          <table:table-cell office:value-type="float" office:value="150" calcext:value-type="float">
            <text:p>150</text:p>
          </table:table-cell>
          <table:table-cell office:value-type="float" office:value="62285" calcext:value-type="float">
            <text:p>62.285</text:p>
          </table:table-cell>
          <table:table-cell office:value-type="float" office:value="8028" calcext:value-type="float">
            <text:p>8.028</text:p>
          </table:table-cell>
          <table:table-cell office:value-type="float" office:value="713" calcext:value-type="float">
            <text:p>713</text:p>
          </table:table-cell>
          <table:table-cell office:value-type="float" office:value="1546" calcext:value-type="float">
            <text:p>1.546</text:p>
          </table:table-cell>
          <table:table-cell office:value-type="float" office:value="600" calcext:value-type="float">
            <text:p>600</text:p>
          </table:table-cell>
          <table:table-cell table:style-name="ce85" table:formula="of:=SUM([.C735:.I735])" office:value-type="float" office:value="81688" calcext:value-type="float">
            <text:p>81.6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Écija</text:p>
          </table:table-cell>
          <table:table-cell office:value-type="float" office:value="3771" calcext:value-type="float">
            <text:p>3.771</text:p>
          </table:table-cell>
          <table:table-cell office:value-type="float" office:value="43" calcext:value-type="float">
            <text:p>43</text:p>
          </table:table-cell>
          <table:table-cell office:value-type="float" office:value="18416" calcext:value-type="float">
            <text:p>18.416</text:p>
          </table:table-cell>
          <table:table-cell office:value-type="float" office:value="1964" calcext:value-type="float">
            <text:p>1.964</text:p>
          </table:table-cell>
          <table:table-cell office:value-type="float" office:value="240" calcext:value-type="float">
            <text:p>240</text:p>
          </table:table-cell>
          <table:table-cell office:value-type="float" office:value="437" calcext:value-type="float">
            <text:p>437</text:p>
          </table:table-cell>
          <table:table-cell office:value-type="float" office:value="425" calcext:value-type="float">
            <text:p>425</text:p>
          </table:table-cell>
          <table:table-cell table:style-name="ce85" table:formula="of:=SUM([.C736:.I736])" office:value-type="float" office:value="25296" calcext:value-type="float">
            <text:p>25.2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Espartinas</text:p>
          </table:table-cell>
          <table:table-cell office:value-type="float" office:value="779" calcext:value-type="float">
            <text:p>779</text:p>
          </table:table-cell>
          <table:table-cell office:value-type="float" office:value="5" calcext:value-type="float">
            <text:p>5</text:p>
          </table:table-cell>
          <table:table-cell office:value-type="float" office:value="6372" calcext:value-type="float">
            <text:p>6.372</text:p>
          </table:table-cell>
          <table:table-cell office:value-type="float" office:value="1043" calcext:value-type="float">
            <text:p>1.04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table:style-name="ce85" table:formula="of:=SUM([.C737:.I737])" office:value-type="float" office:value="8342" calcext:value-type="float">
            <text:p>8.3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Estepa</text:p>
          </table:table-cell>
          <table:table-cell office:value-type="float" office:value="1272" calcext:value-type="float">
            <text:p>1.272</text:p>
          </table:table-cell>
          <table:table-cell office:value-type="float" office:value="11" calcext:value-type="float">
            <text:p>11</text:p>
          </table:table-cell>
          <table:table-cell office:value-type="float" office:value="5959" calcext:value-type="float">
            <text:p>5.959</text:p>
          </table:table-cell>
          <table:table-cell office:value-type="float" office:value="573" calcext:value-type="float">
            <text:p>573</text:p>
          </table:table-cell>
          <table:table-cell office:value-type="float" office:value="104" calcext:value-type="float">
            <text:p>104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table:style-name="ce85" table:formula="of:=SUM([.C738:.I738])" office:value-type="float" office:value="8259" calcext:value-type="float">
            <text:p>8.2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Fuentes de Andalucía</text:p>
          </table:table-cell>
          <table:table-cell office:value-type="float" office:value="551" calcext:value-type="float">
            <text:p>551</text:p>
          </table:table-cell>
          <table:table-cell office:value-type="float" office:value="0" calcext:value-type="float">
            <text:p>0</text:p>
          </table:table-cell>
          <table:table-cell office:value-type="float" office:value="3547" calcext:value-type="float">
            <text:p>3.547</text:p>
          </table:table-cell>
          <table:table-cell office:value-type="float" office:value="379" calcext:value-type="float">
            <text:p>379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159" calcext:value-type="float">
            <text:p>159</text:p>
          </table:table-cell>
          <table:table-cell table:style-name="ce85" table:formula="of:=SUM([.C739:.I739])" office:value-type="float" office:value="4745" calcext:value-type="float">
            <text:p>4.7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arrobo, El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style-name="ce85" table:formula="of:=SUM([.C740:.I740])" office:value-type="float" office:value="509" calcext:value-type="float">
            <text:p>5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elves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4599" calcext:value-type="float">
            <text:p>4.599</text:p>
          </table:table-cell>
          <table:table-cell office:value-type="float" office:value="780" calcext:value-type="float">
            <text:p>78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table:style-name="ce85" table:formula="of:=SUM([.C741:.I741])" office:value-type="float" office:value="6074" calcext:value-type="float">
            <text:p>6.0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erena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 office:value-type="float" office:value="3007" calcext:value-type="float">
            <text:p>3.007</text:p>
          </table:table-cell>
          <table:table-cell office:value-type="float" office:value="301" calcext:value-type="float">
            <text:p>30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style-name="ce85" table:formula="of:=SUM([.C742:.I742])" office:value-type="float" office:value="3950" calcext:value-type="float">
            <text:p>3.9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ilena</text:p>
          </table:table-cell>
          <table:table-cell office:value-type="float" office:value="433" calcext:value-type="float">
            <text:p>433</text:p>
          </table:table-cell>
          <table:table-cell office:value-type="float" office:value="0" calcext:value-type="float">
            <text:p>0</text:p>
          </table:table-cell>
          <table:table-cell office:value-type="float" office:value="1785" calcext:value-type="float">
            <text:p>1.785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table:style-name="ce85" table:formula="of:=SUM([.C743:.I743])" office:value-type="float" office:value="2568" calcext:value-type="float">
            <text:p>2.5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ines</text:p>
          </table:table-cell>
          <table:table-cell office:value-type="float" office:value="867" calcext:value-type="float">
            <text:p>867</text:p>
          </table:table-cell>
          <table:table-cell office:value-type="float" office:value="0" calcext:value-type="float">
            <text:p>0</text:p>
          </table:table-cell>
          <table:table-cell office:value-type="float" office:value="6548" calcext:value-type="float">
            <text:p>6.548</text:p>
          </table:table-cell>
          <table:table-cell office:value-type="float" office:value="934" calcext:value-type="float">
            <text:p>93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style-name="ce85" table:formula="of:=SUM([.C744:.I744])" office:value-type="float" office:value="8485" calcext:value-type="float">
            <text:p>8.4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uadalcanal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205" calcext:value-type="float">
            <text:p>1.205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style-name="ce85" table:formula="of:=SUM([.C745:.I745])" office:value-type="float" office:value="1774" calcext:value-type="float">
            <text:p>1.7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Guillena</text:p>
          </table:table-cell>
          <table:table-cell office:value-type="float" office:value="1011" calcext:value-type="float">
            <text:p>1.011</text:p>
          </table:table-cell>
          <table:table-cell office:value-type="float" office:value="2" calcext:value-type="float">
            <text:p>2</text:p>
          </table:table-cell>
          <table:table-cell office:value-type="float" office:value="5019" calcext:value-type="float">
            <text:p>5.019</text:p>
          </table:table-cell>
          <table:table-cell office:value-type="float" office:value="531" calcext:value-type="float">
            <text:p>531</text:p>
          </table:table-cell>
          <table:table-cell office:value-type="float" office:value="82" calcext:value-type="float">
            <text:p>82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table:style-name="ce85" table:formula="of:=SUM([.C746:.I746])" office:value-type="float" office:value="6921" calcext:value-type="float">
            <text:p>6.9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Herrera</text:p>
          </table:table-cell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  <table:table-cell office:value-type="float" office:value="2911" calcext:value-type="float">
            <text:p>2.911</text:p>
          </table:table-cell>
          <table:table-cell office:value-type="float" office:value="396" calcext:value-type="float">
            <text:p>396</text:p>
          </table:table-cell>
          <table:table-cell office:value-type="float" office:value="54" calcext:value-type="float">
            <text:p>54</text:p>
          </table:table-cell>
          <table:table-cell office:value-type="float" office:value="113" calcext:value-type="float">
            <text:p>113</text:p>
          </table:table-cell>
          <table:table-cell office:value-type="float" office:value="182" calcext:value-type="float">
            <text:p>182</text:p>
          </table:table-cell>
          <table:table-cell table:style-name="ce85" table:formula="of:=SUM([.C747:.I747])" office:value-type="float" office:value="4539" calcext:value-type="float">
            <text:p>4.5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Huévar del Aljarafe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190" calcext:value-type="float">
            <text:p>1.190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style-name="ce85" table:formula="of:=SUM([.C748:.I748])" office:value-type="float" office:value="1588" calcext:value-type="float">
            <text:p>1.5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Isla Mayor</text:p>
          </table:table-cell>
          <table:table-cell office:value-type="float" office:value="544" calcext:value-type="float">
            <text:p>544</text:p>
          </table:table-cell>
          <table:table-cell office:value-type="float" office:value="7" calcext:value-type="float">
            <text:p>7</text:p>
          </table:table-cell>
          <table:table-cell office:value-type="float" office:value="3337" calcext:value-type="float">
            <text:p>3.337</text:p>
          </table:table-cell>
          <table:table-cell office:value-type="float" office:value="207" calcext:value-type="float">
            <text:p>207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table:style-name="ce85" table:formula="of:=SUM([.C749:.I749])" office:value-type="float" office:value="4252" calcext:value-type="float">
            <text:p>4.2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Lantejuela</text:p>
          </table:table-cell>
          <table:table-cell office:value-type="float" office:value="479" calcext:value-type="float">
            <text:p>479</text:p>
          </table:table-cell>
          <table:table-cell office:value-type="float" office:value="0" calcext:value-type="float">
            <text:p>0</text:p>
          </table:table-cell>
          <table:table-cell office:value-type="float" office:value="1685" calcext:value-type="float">
            <text:p>1.685</text:p>
          </table:table-cell>
          <table:table-cell office:value-type="float" office:value="212" calcext:value-type="float">
            <text:p>2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table:style-name="ce85" table:formula="of:=SUM([.C750:.I750])" office:value-type="float" office:value="2512" calcext:value-type="float">
            <text:p>2.5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Lebrija</text:p>
          </table:table-cell>
          <table:table-cell office:value-type="float" office:value="2917" calcext:value-type="float">
            <text:p>2.917</text:p>
          </table:table-cell>
          <table:table-cell office:value-type="float" office:value="4" calcext:value-type="float">
            <text:p>4</text:p>
          </table:table-cell>
          <table:table-cell office:value-type="float" office:value="11361" calcext:value-type="float">
            <text:p>11.361</text:p>
          </table:table-cell>
          <table:table-cell office:value-type="float" office:value="1437" calcext:value-type="float">
            <text:p>1.437</text:p>
          </table:table-cell>
          <table:table-cell office:value-type="float" office:value="251" calcext:value-type="float">
            <text:p>251</text:p>
          </table:table-cell>
          <table:table-cell office:value-type="float" office:value="403" calcext:value-type="float">
            <text:p>403</text:p>
          </table:table-cell>
          <table:table-cell office:value-type="float" office:value="432" calcext:value-type="float">
            <text:p>432</text:p>
          </table:table-cell>
          <table:table-cell table:style-name="ce85" table:formula="of:=SUM([.C751:.I751])" office:value-type="float" office:value="16805" calcext:value-type="float">
            <text:p>16.8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Lora de Estepa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549" calcext:value-type="float">
            <text:p>54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ce85" table:formula="of:=SUM([.C752:.I752])" office:value-type="float" office:value="727" calcext:value-type="float">
            <text:p>7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Lora del Río</text:p>
          </table:table-cell>
          <table:table-cell office:value-type="float" office:value="1567" calcext:value-type="float">
            <text:p>1.567</text:p>
          </table:table-cell>
          <table:table-cell office:value-type="float" office:value="14" calcext:value-type="float">
            <text:p>14</text:p>
          </table:table-cell>
          <table:table-cell office:value-type="float" office:value="8740" calcext:value-type="float">
            <text:p>8.740</text:p>
          </table:table-cell>
          <table:table-cell office:value-type="float" office:value="841" calcext:value-type="float">
            <text:p>841</text:p>
          </table:table-cell>
          <table:table-cell office:value-type="float" office:value="99" calcext:value-type="float">
            <text:p>99</text:p>
          </table:table-cell>
          <table:table-cell office:value-type="float" office:value="190" calcext:value-type="float">
            <text:p>190</text:p>
          </table:table-cell>
          <table:table-cell office:value-type="float" office:value="213" calcext:value-type="float">
            <text:p>213</text:p>
          </table:table-cell>
          <table:table-cell table:style-name="ce85" table:formula="of:=SUM([.C753:.I753])" office:value-type="float" office:value="11664" calcext:value-type="float">
            <text:p>11.6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Luisiana, La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2112" calcext:value-type="float">
            <text:p>2.112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table:style-name="ce85" table:formula="of:=SUM([.C754:.I754])" office:value-type="float" office:value="2985" calcext:value-type="float">
            <text:p>2.9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adroño, El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5" table:formula="of:=SUM([.C755:.I755])" office:value-type="float" office:value="204" calcext:value-type="float">
            <text:p>2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airena del Alcor</text:p>
          </table:table-cell>
          <table:table-cell office:value-type="float" office:value="1858" calcext:value-type="float">
            <text:p>1.858</text:p>
          </table:table-cell>
          <table:table-cell office:value-type="float" office:value="2" calcext:value-type="float">
            <text:p>2</text:p>
          </table:table-cell>
          <table:table-cell office:value-type="float" office:value="10065" calcext:value-type="float">
            <text:p>10.065</text:p>
          </table:table-cell>
          <table:table-cell office:value-type="float" office:value="1145" calcext:value-type="float">
            <text:p>1.145</text:p>
          </table:table-cell>
          <table:table-cell office:value-type="float" office:value="135" calcext:value-type="float">
            <text:p>135</text:p>
          </table:table-cell>
          <table:table-cell office:value-type="float" office:value="237" calcext:value-type="float">
            <text:p>237</text:p>
          </table:table-cell>
          <table:table-cell office:value-type="float" office:value="213" calcext:value-type="float">
            <text:p>213</text:p>
          </table:table-cell>
          <table:table-cell table:style-name="ce85" table:formula="of:=SUM([.C756:.I756])" office:value-type="float" office:value="13655" calcext:value-type="float">
            <text:p>13.6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airena del Aljarafe</text:p>
          </table:table-cell>
          <table:table-cell office:value-type="float" office:value="2670" calcext:value-type="float">
            <text:p>2.670</text:p>
          </table:table-cell>
          <table:table-cell office:value-type="float" office:value="40" calcext:value-type="float">
            <text:p>40</text:p>
          </table:table-cell>
          <table:table-cell office:value-type="float" office:value="21887" calcext:value-type="float">
            <text:p>21.887</text:p>
          </table:table-cell>
          <table:table-cell office:value-type="float" office:value="3163" calcext:value-type="float">
            <text:p>3.163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25" calcext:value-type="float">
            <text:p>225</text:p>
          </table:table-cell>
          <table:table-cell table:style-name="ce85" table:formula="of:=SUM([.C757:.I757])" office:value-type="float" office:value="28184" calcext:value-type="float">
            <text:p>28.1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archena</text:p>
          </table:table-cell>
          <table:table-cell office:value-type="float" office:value="1791" calcext:value-type="float">
            <text:p>1.791</text:p>
          </table:table-cell>
          <table:table-cell office:value-type="float" office:value="14" calcext:value-type="float">
            <text:p>14</text:p>
          </table:table-cell>
          <table:table-cell office:value-type="float" office:value="8773" calcext:value-type="float">
            <text:p>8.773</text:p>
          </table:table-cell>
          <table:table-cell office:value-type="float" office:value="954" calcext:value-type="float">
            <text:p>954</text:p>
          </table:table-cell>
          <table:table-cell office:value-type="float" office:value="40" calcext:value-type="float">
            <text:p>40</text:p>
          </table:table-cell>
          <table:table-cell office:value-type="float" office:value="119" calcext:value-type="float">
            <text:p>119</text:p>
          </table:table-cell>
          <table:table-cell office:value-type="float" office:value="228" calcext:value-type="float">
            <text:p>228</text:p>
          </table:table-cell>
          <table:table-cell table:style-name="ce85" table:formula="of:=SUM([.C758:.I758])" office:value-type="float" office:value="11919" calcext:value-type="float">
            <text:p>11.9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arinaleda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595" calcext:value-type="float">
            <text:p>1.59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style-name="ce85" table:formula="of:=SUM([.C759:.I759])" office:value-type="float" office:value="2098" calcext:value-type="float">
            <text:p>2.0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artín de la Jara</text:p>
          </table:table-cell>
          <table:table-cell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  <table:table-cell office:value-type="float" office:value="1317" calcext:value-type="float">
            <text:p>1.317</text:p>
          </table:table-cell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style-name="ce85" table:formula="of:=SUM([.C760:.I760])" office:value-type="float" office:value="2117" calcext:value-type="float">
            <text:p>2.1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olares, Los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1375" calcext:value-type="float">
            <text:p>1.375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style-name="ce85" table:formula="of:=SUM([.C761:.I761])" office:value-type="float" office:value="1827" calcext:value-type="float">
            <text:p>1.8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ontellano</text:p>
          </table:table-cell>
          <table:table-cell office:value-type="float" office:value="719" calcext:value-type="float">
            <text:p>719</text:p>
          </table:table-cell>
          <table:table-cell office:value-type="float" office:value="0" calcext:value-type="float">
            <text:p>0</text:p>
          </table:table-cell>
          <table:table-cell office:value-type="float" office:value="3210" calcext:value-type="float">
            <text:p>3.210</text:p>
          </table:table-cell>
          <table:table-cell office:value-type="float" office:value="239" calcext:value-type="float">
            <text:p>239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table:style-name="ce85" table:formula="of:=SUM([.C762:.I762])" office:value-type="float" office:value="4357" calcext:value-type="float">
            <text:p>4.3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Morón de la Frontera</text:p>
          </table:table-cell>
          <table:table-cell office:value-type="float" office:value="2059" calcext:value-type="float">
            <text:p>2.059</text:p>
          </table:table-cell>
          <table:table-cell office:value-type="float" office:value="30" calcext:value-type="float">
            <text:p>30</text:p>
          </table:table-cell>
          <table:table-cell office:value-type="float" office:value="12040" calcext:value-type="float">
            <text:p>12.040</text:p>
          </table:table-cell>
          <table:table-cell office:value-type="float" office:value="1319" calcext:value-type="float">
            <text:p>1.319</text:p>
          </table:table-cell>
          <table:table-cell office:value-type="float" office:value="153" calcext:value-type="float">
            <text:p>153</text:p>
          </table:table-cell>
          <table:table-cell office:value-type="float" office:value="302" calcext:value-type="float">
            <text:p>302</text:p>
          </table:table-cell>
          <table:table-cell office:value-type="float" office:value="291" calcext:value-type="float">
            <text:p>291</text:p>
          </table:table-cell>
          <table:table-cell table:style-name="ce85" table:formula="of:=SUM([.C763:.I763])" office:value-type="float" office:value="16194" calcext:value-type="float">
            <text:p>16.1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Navas de la Concepción, Las</text:p>
          </table:table-cell>
          <table:table-cell office:value-type="float" office:value="257" calcext:value-type="float">
            <text:p>257</text:p>
          </table:table-cell>
          <table:table-cell office:value-type="float" office:value="2" calcext:value-type="float">
            <text:p>2</text:p>
          </table:table-cell>
          <table:table-cell office:value-type="float" office:value="689" calcext:value-type="float">
            <text:p>689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ce85" table:formula="of:=SUM([.C764:.I764])" office:value-type="float" office:value="1083" calcext:value-type="float">
            <text:p>1.0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Olivares</text:p>
          </table:table-cell>
          <table:table-cell office:value-type="float" office:value="883" calcext:value-type="float">
            <text:p>883</text:p>
          </table:table-cell>
          <table:table-cell office:value-type="float" office:value="1" calcext:value-type="float">
            <text:p>1</text:p>
          </table:table-cell>
          <table:table-cell office:value-type="float" office:value="4003" calcext:value-type="float">
            <text:p>4.003</text:p>
          </table:table-cell>
          <table:table-cell office:value-type="float" office:value="415" calcext:value-type="float">
            <text:p>415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table:style-name="ce85" table:formula="of:=SUM([.C765:.I765])" office:value-type="float" office:value="5482" calcext:value-type="float">
            <text:p>5.4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Osuna</text:p>
          </table:table-cell>
          <table:table-cell office:value-type="float" office:value="1590" calcext:value-type="float">
            <text:p>1.590</text:p>
          </table:table-cell>
          <table:table-cell office:value-type="float" office:value="26" calcext:value-type="float">
            <text:p>26</text:p>
          </table:table-cell>
          <table:table-cell office:value-type="float" office:value="7491" calcext:value-type="float">
            <text:p>7.491</text:p>
          </table:table-cell>
          <table:table-cell office:value-type="float" office:value="878" calcext:value-type="float">
            <text:p>878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84" calcext:value-type="float">
            <text:p>184</text:p>
          </table:table-cell>
          <table:table-cell table:style-name="ce85" table:formula="of:=SUM([.C766:.I766])" office:value-type="float" office:value="10267" calcext:value-type="float">
            <text:p>10.2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alacios y Villafranca, Los</text:p>
          </table:table-cell>
          <table:table-cell office:value-type="float" office:value="3779" calcext:value-type="float">
            <text:p>3.779</text:p>
          </table:table-cell>
          <table:table-cell office:value-type="float" office:value="22" calcext:value-type="float">
            <text:p>22</text:p>
          </table:table-cell>
          <table:table-cell office:value-type="float" office:value="14990" calcext:value-type="float">
            <text:p>14.990</text:p>
          </table:table-cell>
          <table:table-cell office:value-type="float" office:value="1326" calcext:value-type="float">
            <text:p>1.326</text:p>
          </table:table-cell>
          <table:table-cell office:value-type="float" office:value="238" calcext:value-type="float">
            <text:p>238</text:p>
          </table:table-cell>
          <table:table-cell office:value-type="float" office:value="500" calcext:value-type="float">
            <text:p>500</text:p>
          </table:table-cell>
          <table:table-cell office:value-type="float" office:value="419" calcext:value-type="float">
            <text:p>419</text:p>
          </table:table-cell>
          <table:table-cell table:style-name="ce85" table:formula="of:=SUM([.C767:.I767])" office:value-type="float" office:value="21274" calcext:value-type="float">
            <text:p>21.2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alomares del Río</text:p>
          </table:table-cell>
          <table:table-cell office:value-type="float" office:value="459" calcext:value-type="float">
            <text:p>459</text:p>
          </table:table-cell>
          <table:table-cell office:value-type="float" office:value="28" calcext:value-type="float">
            <text:p>28</text:p>
          </table:table-cell>
          <table:table-cell office:value-type="float" office:value="3596" calcext:value-type="float">
            <text:p>3.596</text:p>
          </table:table-cell>
          <table:table-cell office:value-type="float" office:value="616" calcext:value-type="float">
            <text:p>61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style-name="ce85" table:formula="of:=SUM([.C768:.I768])" office:value-type="float" office:value="4785" calcext:value-type="float">
            <text:p>4.7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aradas</text:p>
          </table:table-cell>
          <table:table-cell office:value-type="float" office:value="634" calcext:value-type="float">
            <text:p>634</text:p>
          </table:table-cell>
          <table:table-cell office:value-type="float" office:value="6" calcext:value-type="float">
            <text:p>6</text:p>
          </table:table-cell>
          <table:table-cell office:value-type="float" office:value="3013" calcext:value-type="float">
            <text:p>3.013</text:p>
          </table:table-cell>
          <table:table-cell office:value-type="float" office:value="345" calcext:value-type="float">
            <text:p>34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0" calcext:value-type="float">
            <text:p>130</text:p>
          </table:table-cell>
          <table:table-cell table:style-name="ce85" table:formula="of:=SUM([.C769:.I769])" office:value-type="float" office:value="4203" calcext:value-type="float">
            <text:p>4.2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edrera</text:p>
          </table:table-cell>
          <table:table-cell office:value-type="float" office:value="988" calcext:value-type="float">
            <text:p>988</text:p>
          </table:table-cell>
          <table:table-cell office:value-type="float" office:value="0" calcext:value-type="float">
            <text:p>0</text:p>
          </table:table-cell>
          <table:table-cell office:value-type="float" office:value="2166" calcext:value-type="float">
            <text:p>2.166</text:p>
          </table:table-cell>
          <table:table-cell office:value-type="float" office:value="177" calcext:value-type="float">
            <text:p>177</text:p>
          </table:table-cell>
          <table:table-cell office:value-type="float" office:value="75" calcext:value-type="float">
            <text:p>75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table:style-name="ce85" table:formula="of:=SUM([.C770:.I770])" office:value-type="float" office:value="3612" calcext:value-type="float">
            <text:p>3.6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edroso, El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906" calcext:value-type="float">
            <text:p>906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style-name="ce85" table:formula="of:=SUM([.C771:.I771])" office:value-type="float" office:value="1373" calcext:value-type="float">
            <text:p>1.3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eñaflor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778" calcext:value-type="float">
            <text:p>1.778</text:p>
          </table:table-cell>
          <table:table-cell office:value-type="float" office:value="169" calcext:value-type="float">
            <text:p>16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style-name="ce85" table:formula="of:=SUM([.C772:.I772])" office:value-type="float" office:value="2287" calcext:value-type="float">
            <text:p>2.2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ilas</text:p>
          </table:table-cell>
          <table:table-cell office:value-type="float" office:value="1760" calcext:value-type="float">
            <text:p>1.760</text:p>
          </table:table-cell>
          <table:table-cell office:value-type="float" office:value="16" calcext:value-type="float">
            <text:p>16</text:p>
          </table:table-cell>
          <table:table-cell office:value-type="float" office:value="5649" calcext:value-type="float">
            <text:p>5.649</text:p>
          </table:table-cell>
          <table:table-cell office:value-type="float" office:value="604" calcext:value-type="float">
            <text:p>60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9" calcext:value-type="float">
            <text:p>139</text:p>
          </table:table-cell>
          <table:table-cell table:style-name="ce85" table:formula="of:=SUM([.C773:.I773])" office:value-type="float" office:value="8256" calcext:value-type="float">
            <text:p>8.2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runa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227" calcext:value-type="float">
            <text:p>1.227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style-name="ce85" table:formula="of:=SUM([.C774:.I774])" office:value-type="float" office:value="1816" calcext:value-type="float">
            <text:p>1.8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uebla de Cazalla, La</text:p>
          </table:table-cell>
          <table:table-cell office:value-type="float" office:value="1164" calcext:value-type="float">
            <text:p>1.164</text:p>
          </table:table-cell>
          <table:table-cell office:value-type="float" office:value="2" calcext:value-type="float">
            <text:p>2</text:p>
          </table:table-cell>
          <table:table-cell office:value-type="float" office:value="4732" calcext:value-type="float">
            <text:p>4.732</text:p>
          </table:table-cell>
          <table:table-cell office:value-type="float" office:value="407" calcext:value-type="float">
            <text:p>407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154" calcext:value-type="float">
            <text:p>154</text:p>
          </table:table-cell>
          <table:table-cell table:style-name="ce85" table:formula="of:=SUM([.C775:.I775])" office:value-type="float" office:value="6604" calcext:value-type="float">
            <text:p>6.6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uebla de los Infantes, La</text:p>
          </table:table-cell>
          <table:table-cell office:value-type="float" office:value="331" calcext:value-type="float">
            <text:p>331</text:p>
          </table:table-cell>
          <table:table-cell office:value-type="float" office:value="17" calcext:value-type="float">
            <text:p>17</text:p>
          </table:table-cell>
          <table:table-cell office:value-type="float" office:value="1430" calcext:value-type="float">
            <text:p>1.430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style-name="ce85" table:formula="of:=SUM([.C776:.I776])" office:value-type="float" office:value="2003" calcext:value-type="float">
            <text:p>2.0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Puebla del Río, La</text:p>
          </table:table-cell>
          <table:table-cell office:value-type="float" office:value="932" calcext:value-type="float">
            <text:p>932</text:p>
          </table:table-cell>
          <table:table-cell office:value-type="float" office:value="6" calcext:value-type="float">
            <text:p>6</text:p>
          </table:table-cell>
          <table:table-cell office:value-type="float" office:value="6126" calcext:value-type="float">
            <text:p>6.126</text:p>
          </table:table-cell>
          <table:table-cell office:value-type="float" office:value="577" calcext:value-type="float">
            <text:p>577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table:style-name="ce85" table:formula="of:=SUM([.C777:.I777])" office:value-type="float" office:value="7858" calcext:value-type="float">
            <text:p>7.8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Real de la Jara, El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668" calcext:value-type="float">
            <text:p>668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85" table:formula="of:=SUM([.C778:.I778])" office:value-type="float" office:value="1067" calcext:value-type="float">
            <text:p>1.0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Rinconada, La</text:p>
          </table:table-cell>
          <table:table-cell office:value-type="float" office:value="3005" calcext:value-type="float">
            <text:p>3.005</text:p>
          </table:table-cell>
          <table:table-cell office:value-type="float" office:value="8" calcext:value-type="float">
            <text:p>8</text:p>
          </table:table-cell>
          <table:table-cell office:value-type="float" office:value="16292" calcext:value-type="float">
            <text:p>16.292</text:p>
          </table:table-cell>
          <table:table-cell office:value-type="float" office:value="1870" calcext:value-type="float">
            <text:p>1.870</text:p>
          </table:table-cell>
          <table:table-cell office:value-type="float" office:value="303" calcext:value-type="float">
            <text:p>303</text:p>
          </table:table-cell>
          <table:table-cell office:value-type="float" office:value="549" calcext:value-type="float">
            <text:p>549</text:p>
          </table:table-cell>
          <table:table-cell office:value-type="float" office:value="257" calcext:value-type="float">
            <text:p>257</text:p>
          </table:table-cell>
          <table:table-cell table:style-name="ce85" table:formula="of:=SUM([.C779:.I779])" office:value-type="float" office:value="22284" calcext:value-type="float">
            <text:p>22.2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Roda de Andalucía, La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office:value-type="float" office:value="2123" calcext:value-type="float">
            <text:p>2.123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style-name="ce85" table:formula="of:=SUM([.C780:.I780])" office:value-type="float" office:value="2937" calcext:value-type="float">
            <text:p>2.9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Ronquillo, El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office:value-type="float" office:value="627" calcext:value-type="float">
            <text:p>627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style-name="ce85" table:formula="of:=SUM([.C781:.I781])" office:value-type="float" office:value="975" calcext:value-type="float">
            <text:p>9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Rubio, El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office:value-type="float" office:value="1907" calcext:value-type="float">
            <text:p>1.907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table:style-name="ce85" table:formula="of:=SUM([.C782:.I782])" office:value-type="float" office:value="2580" calcext:value-type="float">
            <text:p>2.5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alteras</text:p>
          </table:table-cell>
          <table:table-cell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office:value-type="float" office:value="2515" calcext:value-type="float">
            <text:p>2.515</text:p>
          </table:table-cell>
          <table:table-cell office:value-type="float" office:value="364" calcext:value-type="float">
            <text:p>364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75" calcext:value-type="float">
            <text:p>75</text:p>
          </table:table-cell>
          <table:table-cell table:style-name="ce85" table:formula="of:=SUM([.C783:.I783])" office:value-type="float" office:value="3810" calcext:value-type="float">
            <text:p>3.8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an Juan de Aznalfarache</text:p>
          </table:table-cell>
          <table:table-cell office:value-type="float" office:value="1187" calcext:value-type="float">
            <text:p>1.187</text:p>
          </table:table-cell>
          <table:table-cell office:value-type="float" office:value="28" calcext:value-type="float">
            <text:p>28</text:p>
          </table:table-cell>
          <table:table-cell office:value-type="float" office:value="9382" calcext:value-type="float">
            <text:p>9.382</text:p>
          </table:table-cell>
          <table:table-cell office:value-type="float" office:value="1177" calcext:value-type="float">
            <text:p>1.17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table:style-name="ce85" table:formula="of:=SUM([.C784:.I784])" office:value-type="float" office:value="11910" calcext:value-type="float">
            <text:p>11.9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an Nicolás del Puerto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85" table:formula="of:=SUM([.C785:.I785])" office:value-type="float" office:value="469" calcext:value-type="float">
            <text:p>4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anlúcar la Mayor</text:p>
          </table:table-cell>
          <table:table-cell office:value-type="float" office:value="1236" calcext:value-type="float">
            <text:p>1.236</text:p>
          </table:table-cell>
          <table:table-cell office:value-type="float" office:value="2" calcext:value-type="float">
            <text:p>2</text:p>
          </table:table-cell>
          <table:table-cell office:value-type="float" office:value="5805" calcext:value-type="float">
            <text:p>5.805</text:p>
          </table:table-cell>
          <table:table-cell office:value-type="float" office:value="614" calcext:value-type="float">
            <text:p>614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float" office:value="91" calcext:value-type="float">
            <text:p>91</text:p>
          </table:table-cell>
          <table:table-cell table:style-name="ce85" table:formula="of:=SUM([.C786:.I786])" office:value-type="float" office:value="7953" calcext:value-type="float">
            <text:p>7.9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antiponce</text:p>
          </table:table-cell>
          <table:table-cell office:value-type="float" office:value="571" calcext:value-type="float">
            <text:p>571</text:p>
          </table:table-cell>
          <table:table-cell office:value-type="float" office:value="15" calcext:value-type="float">
            <text:p>15</text:p>
          </table:table-cell>
          <table:table-cell office:value-type="float" office:value="3749" calcext:value-type="float">
            <text:p>3.749</text:p>
          </table:table-cell>
          <table:table-cell office:value-type="float" office:value="453" calcext:value-type="float">
            <text:p>453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table:style-name="ce85" table:formula="of:=SUM([.C787:.I787])" office:value-type="float" office:value="4931" calcext:value-type="float">
            <text:p>4.9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aucejo, El</text:p>
          </table:table-cell>
          <table:table-cell office:value-type="float" office:value="629" calcext:value-type="float">
            <text:p>629</text:p>
          </table:table-cell>
          <table:table-cell office:value-type="float" office:value="4" calcext:value-type="float">
            <text:p>4</text:p>
          </table:table-cell>
          <table:table-cell office:value-type="float" office:value="1950" calcext:value-type="float">
            <text:p>1.950</text:p>
          </table:table-cell>
          <table:table-cell office:value-type="float" office:value="209" calcext:value-type="float">
            <text:p>20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table:style-name="ce85" table:formula="of:=SUM([.C788:.I788])" office:value-type="float" office:value="2934" calcext:value-type="float">
            <text:p>2.9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Sevilla</text:p>
          </table:table-cell>
          <table:table-cell office:value-type="float" office:value="42155" calcext:value-type="float">
            <text:p>42.155</text:p>
          </table:table-cell>
          <table:table-cell office:value-type="float" office:value="1013" calcext:value-type="float">
            <text:p>1.013</text:p>
          </table:table-cell>
          <table:table-cell office:value-type="float" office:value="319367" calcext:value-type="float">
            <text:p>319.367</text:p>
          </table:table-cell>
          <table:table-cell office:value-type="float" office:value="53178" calcext:value-type="float">
            <text:p>53.178</text:p>
          </table:table-cell>
          <table:table-cell office:value-type="float" office:value="1550" calcext:value-type="float">
            <text:p>1.550</text:p>
          </table:table-cell>
          <table:table-cell office:value-type="float" office:value="3990" calcext:value-type="float">
            <text:p>3.990</text:p>
          </table:table-cell>
          <table:table-cell office:value-type="float" office:value="3160" calcext:value-type="float">
            <text:p>3.160</text:p>
          </table:table-cell>
          <table:table-cell table:style-name="ce85" table:formula="of:=SUM([.C789:.I789])" office:value-type="float" office:value="424413" calcext:value-type="float">
            <text:p>424.4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Tocina</text:p>
          </table:table-cell>
          <table:table-cell office:value-type="float" office:value="655" calcext:value-type="float">
            <text:p>655</text:p>
          </table:table-cell>
          <table:table-cell office:value-type="float" office:value="8" calcext:value-type="float">
            <text:p>8</text:p>
          </table:table-cell>
          <table:table-cell office:value-type="float" office:value="4128" calcext:value-type="float">
            <text:p>4.128</text:p>
          </table:table-cell>
          <table:table-cell office:value-type="float" office:value="463" calcext:value-type="float">
            <text:p>463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table:style-name="ce85" table:formula="of:=SUM([.C790:.I790])" office:value-type="float" office:value="5422" calcext:value-type="float">
            <text:p>5.4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Tomares</text:p>
          </table:table-cell>
          <table:table-cell office:value-type="float" office:value="1150" calcext:value-type="float">
            <text:p>1.150</text:p>
          </table:table-cell>
          <table:table-cell office:value-type="float" office:value="6" calcext:value-type="float">
            <text:p>6</text:p>
          </table:table-cell>
          <table:table-cell office:value-type="float" office:value="12089" calcext:value-type="float">
            <text:p>12.089</text:p>
          </table:table-cell>
          <table:table-cell office:value-type="float" office:value="1968" calcext:value-type="float">
            <text:p>1.968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table:style-name="ce85" table:formula="of:=SUM([.C791:.I791])" office:value-type="float" office:value="15367" calcext:value-type="float">
            <text:p>15.3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Umbrete</text:p>
          </table:table-cell>
          <table:table-cell office:value-type="float" office:value="562" calcext:value-type="float">
            <text:p>562</text:p>
          </table:table-cell>
          <table:table-cell office:value-type="float" office:value="14" calcext:value-type="float">
            <text:p>14</text:p>
          </table:table-cell>
          <table:table-cell office:value-type="float" office:value="3393" calcext:value-type="float">
            <text:p>3.393</text:p>
          </table:table-cell>
          <table:table-cell office:value-type="float" office:value="422" calcext:value-type="float">
            <text:p>42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style-name="ce85" table:formula="of:=SUM([.C792:.I792])" office:value-type="float" office:value="4508" calcext:value-type="float">
            <text:p>4.5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Utrera</text:p>
          </table:table-cell>
          <table:table-cell office:value-type="float" office:value="4269" calcext:value-type="float">
            <text:p>4.269</text:p>
          </table:table-cell>
          <table:table-cell office:value-type="float" office:value="7" calcext:value-type="float">
            <text:p>7</text:p>
          </table:table-cell>
          <table:table-cell office:value-type="float" office:value="20743" calcext:value-type="float">
            <text:p>20.743</text:p>
          </table:table-cell>
          <table:table-cell office:value-type="float" office:value="2276" calcext:value-type="float">
            <text:p>2.276</text:p>
          </table:table-cell>
          <table:table-cell office:value-type="float" office:value="139" calcext:value-type="float">
            <text:p>139</text:p>
          </table:table-cell>
          <table:table-cell office:value-type="float" office:value="363" calcext:value-type="float">
            <text:p>363</text:p>
          </table:table-cell>
          <table:table-cell office:value-type="float" office:value="483" calcext:value-type="float">
            <text:p>483</text:p>
          </table:table-cell>
          <table:table-cell table:style-name="ce85" table:formula="of:=SUM([.C793:.I793])" office:value-type="float" office:value="28280" calcext:value-type="float">
            <text:p>28.2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alencina de la Concepción</text:p>
          </table:table-cell>
          <table:table-cell office:value-type="float" office:value="832" calcext:value-type="float">
            <text:p>832</text:p>
          </table:table-cell>
          <table:table-cell office:value-type="float" office:value="0" calcext:value-type="float">
            <text:p>0</text:p>
          </table:table-cell>
          <table:table-cell office:value-type="float" office:value="4125" calcext:value-type="float">
            <text:p>4.125</text:p>
          </table:table-cell>
          <table:table-cell office:value-type="float" office:value="638" calcext:value-type="float">
            <text:p>638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style-name="ce85" table:formula="of:=SUM([.C794:.I794])" office:value-type="float" office:value="5781" calcext:value-type="float">
            <text:p>5.7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illamanrique de la Condesa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2013" calcext:value-type="float">
            <text:p>2.013</text:p>
          </table:table-cell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style-name="ce85" table:formula="of:=SUM([.C795:.I795])" office:value-type="float" office:value="2760" calcext:value-type="float">
            <text:p>2.7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illanueva de San Juan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513" calcext:value-type="float">
            <text:p>513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style-name="ce85" table:formula="of:=SUM([.C796:.I796])" office:value-type="float" office:value="867" calcext:value-type="float">
            <text:p>8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illanueva del Ariscal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2764" calcext:value-type="float">
            <text:p>2.764</text:p>
          </table:table-cell>
          <table:table-cell office:value-type="float" office:value="371" calcext:value-type="float">
            <text:p>3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table:style-name="ce85" table:formula="of:=SUM([.C797:.I797])" office:value-type="float" office:value="3700" calcext:value-type="float">
            <text:p>3.7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illanueva del Río y Minas</text:p>
          </table:table-cell>
          <table:table-cell office:value-type="float" office:value="365" calcext:value-type="float">
            <text:p>365</text:p>
          </table:table-cell>
          <table:table-cell office:value-type="float" office:value="14" calcext:value-type="float">
            <text:p>14</text:p>
          </table:table-cell>
          <table:table-cell office:value-type="float" office:value="2184" calcext:value-type="float">
            <text:p>2.184</text:p>
          </table:table-cell>
          <table:table-cell office:value-type="float" office:value="326" calcext:value-type="float">
            <text:p>3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style-name="ce85" table:formula="of:=SUM([.C798:.I798])" office:value-type="float" office:value="2962" calcext:value-type="float">
            <text:p>2.9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illaverde del Río</text:p>
          </table:table-cell>
          <table:table-cell office:value-type="float" office:value="672" calcext:value-type="float">
            <text:p>672</text:p>
          </table:table-cell>
          <table:table-cell office:value-type="float" office:value="6" calcext:value-type="float">
            <text:p>6</text:p>
          </table:table-cell>
          <table:table-cell office:value-type="float" office:value="3115" calcext:value-type="float">
            <text:p>3.115</text:p>
          </table:table-cell>
          <table:table-cell office:value-type="float" office:value="318" calcext:value-type="float">
            <text:p>31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table:style-name="ce85" table:formula="of:=SUM([.C799:.I799])" office:value-type="float" office:value="4262" calcext:value-type="float">
            <text:p>4.2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2" office:value-type="string" calcext:value-type="string">
            <text:p>Viso del Alcor, El</text:p>
          </table:table-cell>
          <table:table-cell office:value-type="float" office:value="1993" calcext:value-type="float">
            <text:p>1.993</text:p>
          </table:table-cell>
          <table:table-cell office:value-type="float" office:value="16" calcext:value-type="float">
            <text:p>16</text:p>
          </table:table-cell>
          <table:table-cell office:value-type="float" office:value="8260" calcext:value-type="float">
            <text:p>8.260</text:p>
          </table:table-cell>
          <table:table-cell office:value-type="float" office:value="891" calcext:value-type="float">
            <text:p>891</text:p>
          </table:table-cell>
          <table:table-cell office:value-type="float" office:value="120" calcext:value-type="float">
            <text:p>120</text:p>
          </table:table-cell>
          <table:table-cell office:value-type="float" office:value="228" calcext:value-type="float">
            <text:p>228</text:p>
          </table:table-cell>
          <table:table-cell office:value-type="float" office:value="180" calcext:value-type="float">
            <text:p>180</text:p>
          </table:table-cell>
          <table:table-cell table:style-name="ce85" table:formula="of:=SUM([.C800:.I800])" office:value-type="float" office:value="11688" calcext:value-type="float">
            <text:p>11.688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Sevilla</text:p>
          </table:table-cell>
          <table:covered-table-cell table:style-name="ce99" office:value-type="string" calcext:value-type="string">
            <text:p>ZZZTotal provincia</text:p>
          </table:covered-table-cell>
          <table:table-cell table:style-name="ce102" table:formula="of:=SUM([.C695:.C800])" office:value-type="float" office:value="145682" calcext:value-type="float">
            <text:p>145.682</text:p>
          </table:table-cell>
          <table:table-cell table:style-name="ce102" table:formula="of:=SUM([.D695:.D800])" office:value-type="float" office:value="1939" calcext:value-type="float">
            <text:p>1.939</text:p>
          </table:table-cell>
          <table:table-cell table:style-name="ce102" table:formula="of:=SUM([.E695:.E800])" office:value-type="float" office:value="870972" calcext:value-type="float">
            <text:p>870.972</text:p>
          </table:table-cell>
          <table:table-cell table:style-name="ce102" table:formula="of:=SUM([.F695:.F800])" office:value-type="float" office:value="118101" calcext:value-type="float">
            <text:p>118.101</text:p>
          </table:table-cell>
          <table:table-cell table:style-name="ce102" table:formula="of:=SUM([.G695:.G800])" office:value-type="float" office:value="7149" calcext:value-type="float">
            <text:p>7.149</text:p>
          </table:table-cell>
          <table:table-cell table:style-name="ce102" table:formula="of:=SUM([.H695:.H800])" office:value-type="float" office:value="15700" calcext:value-type="float">
            <text:p>15.700</text:p>
          </table:table-cell>
          <table:table-cell table:style-name="ce102" table:formula="of:=SUM([.I695:.I800])" office:value-type="float" office:value="14957" calcext:value-type="float">
            <text:p>14.957</text:p>
          </table:table-cell>
          <table:table-cell table:style-name="ce102" table:formula="of:=SUM([.J695:.J800])" office:value-type="float" office:value="1174500" calcext:value-type="float">
            <text:p>1.174.500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4"/>
          <table:table-cell table:style-name="Default" table:number-columns-repeated="2"/>
          <table:table-cell table:style-name="ce86" table:number-columns-repeated="1011"/>
        </table:table-row>
        <table:table-row table:style-name="ro8">
          <table:table-cell table:style-name="ce97" office:value-type="string" calcext:value-type="string" table:number-columns-spanned="2" table:number-rows-spanned="1">
            <text:p>Total Andalucía</text:p>
          </table:table-cell>
          <table:covered-table-cell table:style-name="ce99"/>
          <table:table-cell table:style-name="ce102" table:formula="of:=SUM([.C8:.C801])/2" office:value-type="float" office:value="856203" calcext:value-type="float">
            <text:p>856.203</text:p>
          </table:table-cell>
          <table:table-cell table:style-name="ce102" table:formula="of:=SUM([.D8:.D801])/2" office:value-type="float" office:value="8358" calcext:value-type="float">
            <text:p>8.358</text:p>
          </table:table-cell>
          <table:table-cell table:style-name="ce102" table:formula="of:=SUM([.E8:.E801])/2" office:value-type="float" office:value="3736682" calcext:value-type="float">
            <text:p>3.736.682</text:p>
          </table:table-cell>
          <table:table-cell table:style-name="ce102" table:formula="of:=SUM([.F8:.F801])/2" office:value-type="float" office:value="558262" calcext:value-type="float">
            <text:p>558.262</text:p>
          </table:table-cell>
          <table:table-cell table:style-name="ce102" table:formula="of:=SUM([.G8:.G801])/2" office:value-type="float" office:value="30937" calcext:value-type="float">
            <text:p>30.937</text:p>
          </table:table-cell>
          <table:table-cell table:style-name="ce102" table:formula="of:=SUM([.H8:.H801])/2" office:value-type="float" office:value="65646" calcext:value-type="float">
            <text:p>65.646</text:p>
          </table:table-cell>
          <table:table-cell table:style-name="ce102" table:formula="of:=SUM([.I8:.I801])/2" office:value-type="float" office:value="78051" calcext:value-type="float">
            <text:p>78.051</text:p>
          </table:table-cell>
          <table:table-cell table:style-name="ce102" table:formula="of:=SUM([.J8:.J801])/2" office:value-type="float" office:value="5334139" calcext:value-type="float">
            <text:p>5.334.139</text:p>
          </table:table-cell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8">
          <table:table-cell table:style-name="ce60" office:value-type="string" calcext:value-type="string">
            <text:p>FUENTE: Elaboración propia a partir de datos del Ministerio del Interior. Dirección General de Tráfico. Parque de vehículos (sin ciclomotores)</text:p>
          </table:table-cell>
          <table:table-cell table:number-columns-repeated="1022"/>
        </table:table-row>
        <table:table-row table:style-name="ro8">
          <table:table-cell table:style-name="ce61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8"/>
          <table:table-cell table:style-name="ce33"/>
          <table:table-cell table:style-name="ce77"/>
          <table:table-cell table:number-columns-repeated="247"/>
          <table:table-cell table:style-name="ce33"/>
          <table:table-cell table:number-columns-repeated="764"/>
        </table:table-row>
        <table:table-row table:style-name="ro8">
          <table:table-cell table:style-name="ce61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8"/>
          <table:table-cell table:style-name="ce33"/>
          <table:table-cell table:style-name="ce77"/>
          <table:table-cell table:number-columns-repeated="247"/>
          <table:table-cell table:style-name="ce33"/>
          <table:table-cell table:number-columns-repeated="764"/>
        </table:table-row>
        <table:table-row table:style-name="ro8" table:number-rows-repeated="1047766">
          <table:table-cell table:number-columns-repeated="1023"/>
        </table:table-row>
        <table:table-row table:style-name="ro4" table:number-rows-repeated="2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3" table:target-range-address="'Carrocería y Municipio'.A695:'Carrocería y Municipio'.J800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loext:min-decimal-places="0" number:min-integer-digits="1" number:grouping="true"/>
      <number:text>pta</number:text>
    </number:number-style>
    <number:number-style style:name="N3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loext:min-decimal-places="2" number:min-integer-digits="1" number:grouping="true"/>
      <number:text>pta</number:text>
    </number:number-style>
    <number:number-style style:name="N3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fill-character> </loext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2" style:volatile="true">
      <loext:text> </loext:text>
      <loext:fill-character> </loext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2" style:volatile="true">
      <loext:text> </loext:text>
      <loext:fill-character> </loext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4P0" style:volatile="true">
      <number:text>£</number:text>
      <number:number number:decimal-places="0" loext:min-decimal-places="0" number:min-integer-digits="1" number:grouping="true"/>
    </number:number-style>
    <number:number-style style:name="N394">
      <number:text>-£</number:text>
      <number:number number:decimal-places="0" loext:min-decimal-places="0" number:min-integer-digits="1" number:grouping="true"/>
      <style:map style:condition="value()&gt;=0" style:apply-style-name="N394P0"/>
    </number:number-style>
    <number:number-style style:name="N395P0" style:volatile="true">
      <number:text>£</number:text>
      <number:number number:decimal-places="0" loext:min-decimal-places="0" number:min-integer-digits="1" number:grouping="true"/>
    </number:number-style>
    <number:number-style style:name="N39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95P0"/>
    </number:number-style>
    <number:number-style style:name="N397P0" style:volatile="true">
      <number:text>£</number:text>
      <number:number number:decimal-places="2" loext:min-decimal-places="2" number:min-integer-digits="1" number:grouping="true"/>
    </number:number-style>
    <number:number-style style:name="N397">
      <number:text>-£</number:text>
      <number:number number:decimal-places="2" loext:min-decimal-places="2" number:min-integer-digits="1" number:grouping="true"/>
      <style:map style:condition="value()&gt;=0" style:apply-style-name="N397P0"/>
    </number:number-style>
    <number:number-style style:name="N398P0" style:volatile="true">
      <number:text>£</number:text>
      <number:number number:decimal-places="2" loext:min-decimal-places="2" number:min-integer-digits="1" number:grouping="true"/>
    </number:number-style>
    <number:number-style style:name="N39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8P0"/>
    </number:number-style>
    <number:number-style style:name="N40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2" style:volatile="true">
      <loext:text> £</loext:text>
      <loext:fill-character> </loext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loext:min-decimal-places="2" number:min-integer-digits="1" number:grouping="true"/>
    </number:number-style>
    <number:number-style style:name="N414">
      <number:text>- 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loext:min-decimal-places="2" number:min-integer-digits="1" number:grouping="true"/>
      <number:text> </number:text>
    </number:number-style>
    <number:number-style style:name="N4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15P0"/>
    </number:number-style>
    <number:number-style style:name="N419P0" style:volatile="true">
      <number:number number:decimal-places="0" loext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0" loext:min-decimal-places="0" number:min-integer-digits="1" number:grouping="true"/>
      <number:text> € </number:text>
    </number:number-style>
    <number:number-style style:name="N4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23P2" style:volatile="true">
      <number:text> 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number number:decimal-places="2" loext:min-decimal-places="2" number:min-integer-digits="1" number:grouping="true"/>
      <number:text>    </number:text>
    </number:number-style>
    <number:number-style style:name="N4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2" loext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loext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loext:min-decimal-places="0" number:min-integer-digits="1" number:grouping="true"/>
      <number:text> Pta </number:text>
    </number:number-style>
    <number:number-style style:name="N4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5P2" style:volatile="true">
      <number:text> -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loext:min-decimal-places="0" number:min-integer-digits="1" number:grouping="true"/>
      <number:text>       </number:text>
    </number:number-style>
    <number:number-style style:name="N43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2" loext:min-decimal-places="2" number:min-integer-digits="1" number:grouping="true"/>
      <number:text> Pta </number:text>
    </number:number-style>
    <number:number-style style:name="N4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3P2" style:volatile="true">
      <number:text>-</number:text>
      <number:number number:decimal-places="0" loext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loext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number number:decimal-places="0" loext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loext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loext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loext:min-decimal-places="1" number:min-integer-digits="1"/>
      <number:text> </number:text>
    </number:number-style>
    <number:number-style style:name="N473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55:08.9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1:44:36.612000000</dc:date>
    <meta:print-date>2008-11-18T09:04:21</meta:print-date>
    <meta:editing-cycles>28</meta:editing-cycles>
    <meta:editing-duration>PT20H48M30S</meta:editing-duration>
    <meta:generator>LibreOffice/6.0.6.2$Windows_x86 LibreOffice_project/0c292870b25a325b5ed35f6b45599d2ea4458e77</meta:generator>
    <meta:document-statistic meta:table-count="4" meta:cell-count="892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116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6cm" fo:min-width="22.0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5cm" svg:height="11.039cm" xlink:href=".." xlink:type="simple" chart:class="chart:bar" chart:style-name="ch1">
        <chart:legend svg:x="0.365cm" svg:y="8.205cm" style:legend-expansion="custom" chartooo:width="24.103cm" chartooo:height="1.193cm" style:legend-expansion-aspect-ratio="20.2036881810562" chart:style-name="ch2"/>
        <chart:plot-area chart:style-name="ch3" table:cell-range-addres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37:'Carrocería y Combustible'.A37 'Carrocería y Combustible'.J37:'Carrocería y Combustible'.J37 'Carrocería y Combustible'.A39:'Carrocería y Combustible'.A39 'Carrocería y Combustible'.J39:'Carrocería y Combustible'.J39 'Carrocería y Combustible'.A49:'Carrocería y Combustible'.A49 'Carrocería y Combustible'.J49:'Carrocería y Combustible'.J49" chart:data-source-has-labels="column" svg:x="1.076cm" svg:y="0.63cm" svg:width="23.008cm" svg:height="7.63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89cm" svg:y="0.63cm" svg:width="21.978cm" svg:height="7.43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arrocería y Combustible'.J10:'Carrocería y Combustible'.J10" chart:label-cell-address="'Carrocería y Combustible'.A10:'Carrocería y Combustible'.A10" chart:class="chart:bar">
            <chart:data-point/>
          </chart:series>
          <chart:series chart:style-name="ch9" chart:values-cell-range-address="'Carrocería y Combustible'.J15:'Carrocería y Combustible'.J15" chart:label-cell-address="'Carrocería y Combustible'.A15:'Carrocería y Combustible'.A15" chart:class="chart:bar">
            <chart:data-point/>
          </chart:series>
          <chart:series chart:style-name="ch10" chart:values-cell-range-address="'Carrocería y Combustible'.J20:'Carrocería y Combustible'.J20" chart:label-cell-address="'Carrocería y Combustible'.A20:'Carrocería y Combustible'.A20" chart:class="chart:bar">
            <chart:data-point/>
          </chart:series>
          <chart:series chart:style-name="ch11" chart:values-cell-range-address="'Carrocería y Combustible'.J25:'Carrocería y Combustible'.J25" chart:label-cell-address="'Carrocería y Combustible'.A25:'Carrocería y Combustible'.A25" chart:class="chart:bar">
            <chart:data-point/>
          </chart:series>
          <chart:series chart:style-name="ch12" chart:values-cell-range-address="'Carrocería y Combustible'.J30:'Carrocería y Combustible'.J30" chart:label-cell-address="'Carrocería y Combustible'.A30:'Carrocería y Combustible'.A30" chart:class="chart:bar">
            <chart:data-point/>
          </chart:series>
          <chart:series chart:style-name="ch13" chart:values-cell-range-address="'Carrocería y Combustible'.J35:'Carrocería y Combustible'.J35" chart:label-cell-address="'Carrocería y Combustible'.A35:'Carrocería y Combustible'.A35" chart:class="chart:bar">
            <chart:data-point/>
          </chart:series>
          <chart:series chart:style-name="ch14" chart:values-cell-range-address="'Carrocería y Combustible'.J37:'Carrocería y Combustible'.J37" chart:label-cell-address="'Carrocería y Combustible'.A37:'Carrocería y Combustible'.A37" chart:class="chart:bar">
            <chart:data-point/>
          </chart:series>
          <chart:series chart:style-name="ch15" chart:values-cell-range-address="'Carrocería y Combustible'.J39:'Carrocería y Combustible'.J39" chart:label-cell-address="'Carrocería y Combustible'.A39:'Carrocería y Combustible'.A39" chart:class="chart:bar">
            <chart:data-point/>
          </chart:series>
          <chart:series chart:style-name="ch16" chart:values-cell-range-address="'Carrocería y Combustible'.J49:'Carrocería y Combustible'.J49" chart:label-cell-address="'Carrocería y Combustible'.A49:'Carrocería y Combustible'.A49" chart:class="chart:bar">
            <chart:data-point/>
          </chart:series>
          <chart:wall chart:style-name="ch17"/>
          <chart:floor chart:style-name="ch18"/>
        </chart:plot-area>
        <draw:custom-shape draw:name="Text 2" draw:style-name="gr1" draw:text-style-name="P2" svg:width="22.187cm" svg:height="1.168cm" svg:x="2.348cm" svg:y="9.867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'Carrocería y Combustible'.A10:'Carrocería y Combustible'.A10</svg:desc>
                </draw:g>
              </table:table-cell>
              <table:table-cell office:value-type="float" office:value="856203">
                <text:p>856203</text:p>
                <draw:g>
                  <svg:desc>'Carrocería y Combustible'.J10:'Carrocería y Combustible'.J10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'Carrocería y Combustible'.A15:'Carrocería y Combustible'.A15</svg:desc>
                </draw:g>
              </table:table-cell>
              <table:table-cell office:value-type="float" office:value="8358">
                <text:p>8358</text:p>
                <draw:g>
                  <svg:desc>'Carrocería y Combustible'.J15:'Carrocería y Combustible'.J15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'Carrocería y Combustible'.A20:'Carrocería y Combustible'.A20</svg:desc>
                </draw:g>
              </table:table-cell>
              <table:table-cell office:value-type="float" office:value="3736682">
                <text:p>3736682</text:p>
                <draw:g>
                  <svg:desc>'Carrocería y Combustible'.J20:'Carrocería y Combustible'.J20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'Carrocería y Combustible'.A25:'Carrocería y Combustible'.A25</svg:desc>
                </draw:g>
              </table:table-cell>
              <table:table-cell office:value-type="float" office:value="558262">
                <text:p>558262</text:p>
                <draw:g>
                  <svg:desc>'Carrocería y Combustible'.J25:'Carrocería y Combustible'.J25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'Carrocería y Combustible'.A30:'Carrocería y Combustible'.A30</svg:desc>
                </draw:g>
              </table:table-cell>
              <table:table-cell office:value-type="float" office:value="30937">
                <text:p>30937</text:p>
                <draw:g>
                  <svg:desc>'Carrocería y Combustible'.J30:'Carrocería y Combustible'.J30</svg:desc>
                </draw:g>
              </table:table-cell>
            </table:table-row>
            <table:table-row>
              <table:table-cell office:value-type="string">
                <text:p>Remolques</text:p>
                <draw:g>
                  <svg:desc>'Carrocería y Combustible'.A35:'Carrocería y Combustible'.A35</svg:desc>
                </draw:g>
              </table:table-cell>
              <table:table-cell office:value-type="float" office:value="26036">
                <text:p>26036</text:p>
                <draw:g>
                  <svg:desc>'Carrocería y Combustible'.J35:'Carrocería y Combustible'.J35</svg:desc>
                </draw:g>
              </table:table-cell>
            </table:table-row>
            <table:table-row>
              <table:table-cell office:value-type="string">
                <text:p>Semirremolques</text:p>
                <draw:g>
                  <svg:desc>'Carrocería y Combustible'.A37:'Carrocería y Combustible'.A37</svg:desc>
                </draw:g>
              </table:table-cell>
              <table:table-cell office:value-type="float" office:value="39610">
                <text:p>39610</text:p>
                <draw:g>
                  <svg:desc>'Carrocería y Combustible'.J37:'Carrocería y Combustible'.J37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'Carrocería y Combustible'.A39:'Carrocería y Combustible'.A39</svg:desc>
                </draw:g>
              </table:table-cell>
              <table:table-cell office:value-type="float" office:value="78051">
                <text:p>78051</text:p>
                <draw:g>
                  <svg:desc>'Carrocería y Combustible'.J39:'Carrocería y Combustible'.J39</svg:desc>
                </draw:g>
              </table:table-cell>
            </table:table-row>
            <table:table-row>
              <table:table-cell office:value-type="string">
                <text:p>Ciclomotores</text:p>
                <draw:g>
                  <svg:desc>'Carrocería y Combustible'.A49:'Carrocería y Combustible'.A49</svg:desc>
                </draw:g>
              </table:table-cell>
              <table:table-cell office:value-type="float" office:value="621831">
                <text:p>621831</text:p>
                <draw:g>
                  <svg:desc>'Carrocería y Combustible'.J49:'Carrocería y Combustible'.J4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