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5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6mm" table:end-y="3.6mm" draw:z-index="0" draw:name="Chart 1" draw:style-name="gr2" draw:text-style-name="P2" svg:width="248.64mm" svg:height="110.36mm" svg:x="0.83mm" svg:y="1.21m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table-column table:style-name="co1" table:default-cell-style-name="ce61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ombustible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4" office:value-type="string" calcext:value-type="string">
            <text:p>España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4" office:value-type="string" calcext:value-type="string">
            <text:p>ES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4"/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amiones y furgonetas</text:p>
          </table:table-cell>
          <table:table-cell table:style-name="ce64" table:formula="of:=SUM([.B11:.B13])" office:value-type="float" office:value="94069" calcext:value-type="float">
            <text:p>94.069</text:p>
          </table:table-cell>
          <table:table-cell table:style-name="ce64" table:formula="of:=SUM([.C11:.C13])" office:value-type="float" office:value="91534" calcext:value-type="float">
            <text:p>91.534</text:p>
          </table:table-cell>
          <table:table-cell table:style-name="ce64" table:formula="of:=SUM([.D11:.D13])" office:value-type="float" office:value="90772" calcext:value-type="float">
            <text:p>90.772</text:p>
          </table:table-cell>
          <table:table-cell table:style-name="ce64" table:formula="of:=SUM([.E11:.E13])" office:value-type="float" office:value="109417" calcext:value-type="float">
            <text:p>109.417</text:p>
          </table:table-cell>
          <table:table-cell table:style-name="ce64" table:formula="of:=SUM([.F11:.F13])" office:value-type="float" office:value="50196" calcext:value-type="float">
            <text:p>50.196</text:p>
          </table:table-cell>
          <table:table-cell table:style-name="ce64" table:formula="of:=SUM([.G11:.G13])" office:value-type="float" office:value="106799" calcext:value-type="float">
            <text:p>106.799</text:p>
          </table:table-cell>
          <table:table-cell table:style-name="ce64" table:formula="of:=SUM([.H11:.H13])" office:value-type="float" office:value="168189" calcext:value-type="float">
            <text:p>168.189</text:p>
          </table:table-cell>
          <table:table-cell table:style-name="ce64" table:formula="of:=SUM([.I11:.I13])" office:value-type="float" office:value="145970" calcext:value-type="float">
            <text:p>145.970</text:p>
          </table:table-cell>
          <table:table-cell table:style-name="ce25" table:formula="of:=SUM([.B10:.I10])" office:value-type="float" office:value="856946" calcext:value-type="float">
            <text:p>856.946</text:p>
          </table:table-cell>
          <table:table-cell table:style-name="ce25" table:formula="of:=SUM([.K11:.K13])" office:value-type="float" office:value="4851518" calcext:value-type="float">
            <text:p>4.851.5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6385" calcext:value-type="float">
            <text:p>6.385</text:p>
          </table:table-cell>
          <table:table-cell table:style-name="ce31" office:value-type="float" office:value="7527" calcext:value-type="float">
            <text:p>7.527</text:p>
          </table:table-cell>
          <table:table-cell table:style-name="ce31" office:value-type="float" office:value="7514" calcext:value-type="float">
            <text:p>7.514</text:p>
          </table:table-cell>
          <table:table-cell table:style-name="ce31" office:value-type="float" office:value="10003" calcext:value-type="float">
            <text:p>10.003</text:p>
          </table:table-cell>
          <table:table-cell table:style-name="ce31" office:value-type="float" office:value="4433" calcext:value-type="float">
            <text:p>4.433</text:p>
          </table:table-cell>
          <table:table-cell table:style-name="ce31" office:value-type="float" office:value="8685" calcext:value-type="float">
            <text:p>8.685</text:p>
          </table:table-cell>
          <table:table-cell table:style-name="ce31" office:value-type="float" office:value="17140" calcext:value-type="float">
            <text:p>17.140</text:p>
          </table:table-cell>
          <table:table-cell table:style-name="ce31" office:value-type="float" office:value="11779" calcext:value-type="float">
            <text:p>11.779</text:p>
          </table:table-cell>
          <table:table-cell table:style-name="ce25" table:formula="of:=SUM([.B11:.I11])" office:value-type="float" office:value="73466" calcext:value-type="float">
            <text:p>73.466</text:p>
          </table:table-cell>
          <table:table-cell table:style-name="ce25" office:value-type="float" office:value="503728" calcext:value-type="float">
            <text:p>503.72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87674" calcext:value-type="float">
            <text:p>87.674</text:p>
          </table:table-cell>
          <table:table-cell table:style-name="ce31" office:value-type="float" office:value="83995" calcext:value-type="float">
            <text:p>83.995</text:p>
          </table:table-cell>
          <table:table-cell table:style-name="ce31" office:value-type="float" office:value="83237" calcext:value-type="float">
            <text:p>83.237</text:p>
          </table:table-cell>
          <table:table-cell table:style-name="ce31" office:value-type="float" office:value="99400" calcext:value-type="float">
            <text:p>99.400</text:p>
          </table:table-cell>
          <table:table-cell table:style-name="ce31" office:value-type="float" office:value="45754" calcext:value-type="float">
            <text:p>45.754</text:p>
          </table:table-cell>
          <table:table-cell table:style-name="ce31" office:value-type="float" office:value="98105" calcext:value-type="float">
            <text:p>98.105</text:p>
          </table:table-cell>
          <table:table-cell table:style-name="ce31" office:value-type="float" office:value="151016" calcext:value-type="float">
            <text:p>151.016</text:p>
          </table:table-cell>
          <table:table-cell table:style-name="ce31" office:value-type="float" office:value="134148" calcext:value-type="float">
            <text:p>134.148</text:p>
          </table:table-cell>
          <table:table-cell table:style-name="ce25" table:formula="of:=SUM([.B12:.I12])" office:value-type="float" office:value="783329" calcext:value-type="float">
            <text:p>783.329</text:p>
          </table:table-cell>
          <table:table-cell table:style-name="ce25" office:value-type="float" office:value="4343585" calcext:value-type="float">
            <text:p>4.343.5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25" table:formula="of:=SUM([.B13:.I13])" office:value-type="float" office:value="151" calcext:value-type="float">
            <text:p>151</text:p>
          </table:table-cell>
          <table:table-cell table:style-name="ce25" office:value-type="float" office:value="4205" calcext:value-type="float">
            <text:p>4.20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16:.B18])" office:value-type="float" office:value="738" calcext:value-type="float">
            <text:p>738</text:p>
          </table:table-cell>
          <table:table-cell table:style-name="ce64" table:formula="of:=SUM([.C16:.C18])" office:value-type="float" office:value="1073" calcext:value-type="float">
            <text:p>1.073</text:p>
          </table:table-cell>
          <table:table-cell table:style-name="ce64" table:formula="of:=SUM([.D16:.D18])" office:value-type="float" office:value="701" calcext:value-type="float">
            <text:p>701</text:p>
          </table:table-cell>
          <table:table-cell table:style-name="ce64" table:formula="of:=SUM([.E16:.E18])" office:value-type="float" office:value="1154" calcext:value-type="float">
            <text:p>1.154</text:p>
          </table:table-cell>
          <table:table-cell table:style-name="ce64" table:formula="of:=SUM([.F16:.F18])" office:value-type="float" office:value="668" calcext:value-type="float">
            <text:p>668</text:p>
          </table:table-cell>
          <table:table-cell table:style-name="ce64" table:formula="of:=SUM([.G16:.G18])" office:value-type="float" office:value="527" calcext:value-type="float">
            <text:p>527</text:p>
          </table:table-cell>
          <table:table-cell table:style-name="ce64" table:formula="of:=SUM([.H16:.H18])" office:value-type="float" office:value="1684" calcext:value-type="float">
            <text:p>1.684</text:p>
          </table:table-cell>
          <table:table-cell table:style-name="ce64" table:formula="of:=SUM([.I16:.I18])" office:value-type="float" office:value="1961" calcext:value-type="float">
            <text:p>1.961</text:p>
          </table:table-cell>
          <table:table-cell table:style-name="ce25" table:formula="of:=SUM([.B15:.I15])" office:value-type="float" office:value="8506" calcext:value-type="float">
            <text:p>8.506</text:p>
          </table:table-cell>
          <table:table-cell table:style-name="ce25" table:formula="of:=SUM([.K16:.K18])" office:value-type="float" office:value="60252" calcext:value-type="float">
            <text:p>60.2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5" table:formula="of:=SUM([.B16:.I16])" office:value-type="float" office:value="26" calcext:value-type="float">
            <text:p>26</text:p>
          </table:table-cell>
          <table:table-cell table:style-name="ce86" office:value-type="float" office:value="243" calcext:value-type="float">
            <text:p>2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1072" calcext:value-type="float">
            <text:p>1.072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150" calcext:value-type="float">
            <text:p>1.150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1678" calcext:value-type="float">
            <text:p>1.678</text:p>
          </table:table-cell>
          <table:table-cell table:style-name="ce31" office:value-type="float" office:value="1915" calcext:value-type="float">
            <text:p>1.915</text:p>
          </table:table-cell>
          <table:table-cell table:style-name="ce25" table:formula="of:=SUM([.B17:.I17])" office:value-type="float" office:value="8432" calcext:value-type="float">
            <text:p>8.432</text:p>
          </table:table-cell>
          <table:table-cell table:style-name="ce86" office:value-type="float" office:value="58676" calcext:value-type="float">
            <text:p>58.67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25" table:formula="of:=SUM([.B18:.I18])" office:value-type="float" office:value="48" calcext:value-type="float">
            <text:p>48</text:p>
          </table:table-cell>
          <table:table-cell table:style-name="ce86" office:value-type="float" office:value="1333" calcext:value-type="float">
            <text:p>1.33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21:.B23])" office:value-type="float" office:value="326119" calcext:value-type="float">
            <text:p>326.119</text:p>
          </table:table-cell>
          <table:table-cell table:style-name="ce64" table:formula="of:=SUM([.C21:.C23])" office:value-type="float" office:value="536316" calcext:value-type="float">
            <text:p>536.316</text:p>
          </table:table-cell>
          <table:table-cell table:style-name="ce64" table:formula="of:=SUM([.D21:.D23])" office:value-type="float" office:value="351369" calcext:value-type="float">
            <text:p>351.369</text:p>
          </table:table-cell>
          <table:table-cell table:style-name="ce64" table:formula="of:=SUM([.E21:.E23])" office:value-type="float" office:value="430356" calcext:value-type="float">
            <text:p>430.356</text:p>
          </table:table-cell>
          <table:table-cell table:style-name="ce64" table:formula="of:=SUM([.F21:.F23])" office:value-type="float" office:value="232029" calcext:value-type="float">
            <text:p>232.029</text:p>
          </table:table-cell>
          <table:table-cell table:style-name="ce64" table:formula="of:=SUM([.G21:.G23])" office:value-type="float" office:value="270257" calcext:value-type="float">
            <text:p>270.257</text:p>
          </table:table-cell>
          <table:table-cell table:style-name="ce64" table:formula="of:=SUM([.H21:.H23])" office:value-type="float" office:value="758659" calcext:value-type="float">
            <text:p>758.659</text:p>
          </table:table-cell>
          <table:table-cell table:style-name="ce64" table:formula="of:=SUM([.I21:.I23])" office:value-type="float" office:value="878436" calcext:value-type="float">
            <text:p>878.436</text:p>
          </table:table-cell>
          <table:table-cell table:style-name="ce25" table:formula="of:=SUM([.B20:.I20])" office:value-type="float" office:value="3783541" calcext:value-type="float">
            <text:p>3.783.541</text:p>
          </table:table-cell>
          <table:table-cell table:style-name="ce25" table:formula="of:=SUM([.K21:.K23])" office:value-type="float" office:value="22355549" calcext:value-type="float">
            <text:p>22.355.5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108407" calcext:value-type="float">
            <text:p>108.407</text:p>
          </table:table-cell>
          <table:table-cell table:style-name="ce31" office:value-type="float" office:value="214145" calcext:value-type="float">
            <text:p>214.145</text:p>
          </table:table-cell>
          <table:table-cell table:style-name="ce31" office:value-type="float" office:value="125395" calcext:value-type="float">
            <text:p>125.395</text:p>
          </table:table-cell>
          <table:table-cell table:style-name="ce31" office:value-type="float" office:value="166616" calcext:value-type="float">
            <text:p>166.616</text:p>
          </table:table-cell>
          <table:table-cell table:style-name="ce31" office:value-type="float" office:value="89313" calcext:value-type="float">
            <text:p>89.313</text:p>
          </table:table-cell>
          <table:table-cell table:style-name="ce31" office:value-type="float" office:value="91639" calcext:value-type="float">
            <text:p>91.639</text:p>
          </table:table-cell>
          <table:table-cell table:style-name="ce31" office:value-type="float" office:value="326374" calcext:value-type="float">
            <text:p>326.374</text:p>
          </table:table-cell>
          <table:table-cell table:style-name="ce31" office:value-type="float" office:value="325694" calcext:value-type="float">
            <text:p>325.694</text:p>
          </table:table-cell>
          <table:table-cell table:style-name="ce25" table:formula="of:=SUM([.B21:.I21])" office:value-type="float" office:value="1447583" calcext:value-type="float">
            <text:p>1.447.583</text:p>
          </table:table-cell>
          <table:table-cell table:style-name="ce86" office:value-type="float" office:value="9677594" calcext:value-type="float">
            <text:p>9.677.5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217641" calcext:value-type="float">
            <text:p>217.641</text:p>
          </table:table-cell>
          <table:table-cell table:style-name="ce31" office:value-type="float" office:value="322101" calcext:value-type="float">
            <text:p>322.101</text:p>
          </table:table-cell>
          <table:table-cell table:style-name="ce31" office:value-type="float" office:value="225849" calcext:value-type="float">
            <text:p>225.849</text:p>
          </table:table-cell>
          <table:table-cell table:style-name="ce31" office:value-type="float" office:value="263681" calcext:value-type="float">
            <text:p>263.681</text:p>
          </table:table-cell>
          <table:table-cell table:style-name="ce31" office:value-type="float" office:value="142672" calcext:value-type="float">
            <text:p>142.672</text:p>
          </table:table-cell>
          <table:table-cell table:style-name="ce31" office:value-type="float" office:value="178576" calcext:value-type="float">
            <text:p>178.576</text:p>
          </table:table-cell>
          <table:table-cell table:style-name="ce31" office:value-type="float" office:value="431969" calcext:value-type="float">
            <text:p>431.969</text:p>
          </table:table-cell>
          <table:table-cell table:style-name="ce31" office:value-type="float" office:value="552404" calcext:value-type="float">
            <text:p>552.404</text:p>
          </table:table-cell>
          <table:table-cell table:style-name="ce25" table:formula="of:=SUM([.B22:.I22])" office:value-type="float" office:value="2334893" calcext:value-type="float">
            <text:p>2.334.893</text:p>
          </table:table-cell>
          <table:table-cell table:style-name="ce86" office:value-type="float" office:value="12665275" calcext:value-type="float">
            <text:p>12.665.27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38" calcext:value-type="float">
            <text:p>338</text:p>
          </table:table-cell>
          <table:table-cell table:style-name="ce25" table:formula="of:=SUM([.B23:.I23])" office:value-type="float" office:value="1065" calcext:value-type="float">
            <text:p>1.065</text:p>
          </table:table-cell>
          <table:table-cell table:style-name="ce86" office:value-type="float" office:value="12680" calcext:value-type="float">
            <text:p>12.68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26:.B28])" office:value-type="float" office:value="40466" calcext:value-type="float">
            <text:p>40.466</text:p>
          </table:table-cell>
          <table:table-cell table:style-name="ce64" table:formula="of:=SUM([.C26:.C28])" office:value-type="float" office:value="87294" calcext:value-type="float">
            <text:p>87.294</text:p>
          </table:table-cell>
          <table:table-cell table:style-name="ce64" table:formula="of:=SUM([.D26:.D28])" office:value-type="float" office:value="48457" calcext:value-type="float">
            <text:p>48.457</text:p>
          </table:table-cell>
          <table:table-cell table:style-name="ce64" table:formula="of:=SUM([.E26:.E28])" office:value-type="float" office:value="86063" calcext:value-type="float">
            <text:p>86.063</text:p>
          </table:table-cell>
          <table:table-cell table:style-name="ce64" table:formula="of:=SUM([.F26:.F28])" office:value-type="float" office:value="24023" calcext:value-type="float">
            <text:p>24.023</text:p>
          </table:table-cell>
          <table:table-cell table:style-name="ce64" table:formula="of:=SUM([.G26:.G28])" office:value-type="float" office:value="34537" calcext:value-type="float">
            <text:p>34.537</text:p>
          </table:table-cell>
          <table:table-cell table:style-name="ce64" table:formula="of:=SUM([.H26:.H28])" office:value-type="float" office:value="135930" calcext:value-type="float">
            <text:p>135.930</text:p>
          </table:table-cell>
          <table:table-cell table:style-name="ce64" table:formula="of:=SUM([.I26:.I28])" office:value-type="float" office:value="121852" calcext:value-type="float">
            <text:p>121.852</text:p>
          </table:table-cell>
          <table:table-cell table:style-name="ce25" table:formula="of:=SUM([.B25:.I25])" office:value-type="float" office:value="578622" calcext:value-type="float">
            <text:p>578.622</text:p>
          </table:table-cell>
          <table:table-cell table:style-name="ce25" table:formula="of:=SUM([.K26:.K28])" office:value-type="float" office:value="3079463" calcext:value-type="float">
            <text:p>3.079.4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40376" calcext:value-type="float">
            <text:p>40.376</text:p>
          </table:table-cell>
          <table:table-cell table:style-name="ce31" office:value-type="float" office:value="87187" calcext:value-type="float">
            <text:p>87.187</text:p>
          </table:table-cell>
          <table:table-cell table:style-name="ce31" office:value-type="float" office:value="48405" calcext:value-type="float">
            <text:p>48.405</text:p>
          </table:table-cell>
          <table:table-cell table:style-name="ce31" office:value-type="float" office:value="85924" calcext:value-type="float">
            <text:p>85.924</text:p>
          </table:table-cell>
          <table:table-cell table:style-name="ce31" office:value-type="float" office:value="23987" calcext:value-type="float">
            <text:p>23.987</text:p>
          </table:table-cell>
          <table:table-cell table:style-name="ce31" office:value-type="float" office:value="34328" calcext:value-type="float">
            <text:p>34.328</text:p>
          </table:table-cell>
          <table:table-cell table:style-name="ce31" office:value-type="float" office:value="135691" calcext:value-type="float">
            <text:p>135.691</text:p>
          </table:table-cell>
          <table:table-cell table:style-name="ce31" office:value-type="float" office:value="121659" calcext:value-type="float">
            <text:p>121.659</text:p>
          </table:table-cell>
          <table:table-cell table:style-name="ce25" table:formula="of:=SUM([.B26:.I26])" office:value-type="float" office:value="577557" calcext:value-type="float">
            <text:p>577.557</text:p>
          </table:table-cell>
          <table:table-cell table:style-name="ce86" office:value-type="float" office:value="3071077" calcext:value-type="float">
            <text:p>3.071.0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8" calcext:value-type="float">
            <text:p>38</text:p>
          </table:table-cell>
          <table:table-cell table:style-name="ce25" table:formula="of:=SUM([.B27:.I27])" office:value-type="float" office:value="239" calcext:value-type="float">
            <text:p>239</text:p>
          </table:table-cell>
          <table:table-cell table:style-name="ce86" office:value-type="float" office:value="2122" calcext:value-type="float">
            <text:p>2.1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55" calcext:value-type="float">
            <text:p>155</text:p>
          </table:table-cell>
          <table:table-cell table:style-name="ce25" table:formula="of:=SUM([.B28:.I28])" office:value-type="float" office:value="826" calcext:value-type="float">
            <text:p>826</text:p>
          </table:table-cell>
          <table:table-cell table:style-name="ce86" office:value-type="float" office:value="6264" calcext:value-type="float">
            <text:p>6.26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table:formula="of:=SUM([.B31:.B33])" office:value-type="float" office:value="7065" calcext:value-type="float">
            <text:p>7.065</text:p>
          </table:table-cell>
          <table:table-cell table:style-name="ce64" table:formula="of:=SUM([.C31:.C33])" office:value-type="float" office:value="2887" calcext:value-type="float">
            <text:p>2.887</text:p>
          </table:table-cell>
          <table:table-cell table:style-name="ce64" table:formula="of:=SUM([.D31:.D33])" office:value-type="float" office:value="2861" calcext:value-type="float">
            <text:p>2.861</text:p>
          </table:table-cell>
          <table:table-cell table:style-name="ce64" table:formula="of:=SUM([.E31:.E33])" office:value-type="float" office:value="3470" calcext:value-type="float">
            <text:p>3.470</text:p>
          </table:table-cell>
          <table:table-cell table:style-name="ce64" table:formula="of:=SUM([.F31:.F33])" office:value-type="float" office:value="1940" calcext:value-type="float">
            <text:p>1.940</text:p>
          </table:table-cell>
          <table:table-cell table:style-name="ce64" table:formula="of:=SUM([.G31:.G33])" office:value-type="float" office:value="2985" calcext:value-type="float">
            <text:p>2.985</text:p>
          </table:table-cell>
          <table:table-cell table:style-name="ce64" table:formula="of:=SUM([.H31:.H33])" office:value-type="float" office:value="4046" calcext:value-type="float">
            <text:p>4.046</text:p>
          </table:table-cell>
          <table:table-cell table:style-name="ce64" table:formula="of:=SUM([.I31:.I33])" office:value-type="float" office:value="7549" calcext:value-type="float">
            <text:p>7.549</text:p>
          </table:table-cell>
          <table:table-cell table:style-name="ce25" table:formula="of:=SUM([.B30:.I30])" office:value-type="float" office:value="32803" calcext:value-type="float">
            <text:p>32.803</text:p>
          </table:table-cell>
          <table:table-cell table:style-name="ce25" table:formula="of:=SUM([.K31:.K33])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1:.I31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7065" calcext:value-type="float">
            <text:p>7.065</text:p>
          </table:table-cell>
          <table:table-cell table:style-name="ce31" office:value-type="float" office:value="2887" calcext:value-type="float">
            <text:p>2.887</text:p>
          </table:table-cell>
          <table:table-cell table:style-name="ce31" office:value-type="float" office:value="2861" calcext:value-type="float">
            <text:p>2.861</text:p>
          </table:table-cell>
          <table:table-cell table:style-name="ce31" office:value-type="float" office:value="3470" calcext:value-type="float">
            <text:p>3.470</text:p>
          </table:table-cell>
          <table:table-cell table:style-name="ce31" office:value-type="float" office:value="1940" calcext:value-type="float">
            <text:p>1.940</text:p>
          </table:table-cell>
          <table:table-cell table:style-name="ce31" office:value-type="float" office:value="2985" calcext:value-type="float">
            <text:p>2.985</text:p>
          </table:table-cell>
          <table:table-cell table:style-name="ce31" office:value-type="float" office:value="4046" calcext:value-type="float">
            <text:p>4.046</text:p>
          </table:table-cell>
          <table:table-cell table:style-name="ce31" office:value-type="float" office:value="7549" calcext:value-type="float">
            <text:p>7.549</text:p>
          </table:table-cell>
          <table:table-cell table:style-name="ce25" table:formula="of:=SUM([.B32:.I32])" office:value-type="float" office:value="32803" calcext:value-type="float">
            <text:p>32.803</text:p>
          </table:table-cell>
          <table:table-cell table:style-name="ce25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3:.I33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office:value-type="float" office:value="1817" calcext:value-type="float">
            <text:p>1.817</text:p>
          </table:table-cell>
          <table:table-cell table:style-name="ce64" office:value-type="float" office:value="2845" calcext:value-type="float">
            <text:p>2.845</text:p>
          </table:table-cell>
          <table:table-cell table:style-name="ce64" office:value-type="float" office:value="3966" calcext:value-type="float">
            <text:p>3.966</text:p>
          </table:table-cell>
          <table:table-cell table:style-name="ce64" office:value-type="float" office:value="2561" calcext:value-type="float">
            <text:p>2.561</text:p>
          </table:table-cell>
          <table:table-cell table:style-name="ce64" office:value-type="float" office:value="2343" calcext:value-type="float">
            <text:p>2.343</text:p>
          </table:table-cell>
          <table:table-cell table:style-name="ce64" office:value-type="float" office:value="3095" calcext:value-type="float">
            <text:p>3.095</text:p>
          </table:table-cell>
          <table:table-cell table:style-name="ce64" office:value-type="float" office:value="4141" calcext:value-type="float">
            <text:p>4.141</text:p>
          </table:table-cell>
          <table:table-cell table:style-name="ce64" office:value-type="float" office:value="6711" calcext:value-type="float">
            <text:p>6.711</text:p>
          </table:table-cell>
          <table:table-cell table:style-name="ce25" table:formula="of:=SUM([.B35:.I35])" office:value-type="float" office:value="27479" calcext:value-type="float">
            <text:p>27.479</text:p>
          </table:table-cell>
          <table:table-cell table:style-name="ce25" office:value-type="float" office:value="172505" calcext:value-type="float">
            <text:p>172.50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Semirremolques</text:p>
          </table:table-cell>
          <table:table-cell table:style-name="ce64" office:value-type="float" office:value="9336" calcext:value-type="float">
            <text:p>9.336</text:p>
          </table:table-cell>
          <table:table-cell table:style-name="ce64" office:value-type="float" office:value="3841" calcext:value-type="float">
            <text:p>3.841</text:p>
          </table:table-cell>
          <table:table-cell table:style-name="ce64" office:value-type="float" office:value="3452" calcext:value-type="float">
            <text:p>3.452</text:p>
          </table:table-cell>
          <table:table-cell table:style-name="ce64" office:value-type="float" office:value="4144" calcext:value-type="float">
            <text:p>4.144</text:p>
          </table:table-cell>
          <table:table-cell table:style-name="ce64" office:value-type="float" office:value="2191" calcext:value-type="float">
            <text:p>2.191</text:p>
          </table:table-cell>
          <table:table-cell table:style-name="ce64" office:value-type="float" office:value="3356" calcext:value-type="float">
            <text:p>3.356</text:p>
          </table:table-cell>
          <table:table-cell table:style-name="ce64" office:value-type="float" office:value="5282" calcext:value-type="float">
            <text:p>5.282</text:p>
          </table:table-cell>
          <table:table-cell table:style-name="ce64" office:value-type="float" office:value="9542" calcext:value-type="float">
            <text:p>9.542</text:p>
          </table:table-cell>
          <table:table-cell table:style-name="ce25" table:formula="of:=SUM([.B37:.I37])" office:value-type="float" office:value="41144" calcext:value-type="float">
            <text:p>41.144</text:p>
          </table:table-cell>
          <table:table-cell table:style-name="ce25" office:value-type="float" office:value="254005" calcext:value-type="float">
            <text:p>254.00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table:formula="of:=SUM([.B40:.B42])" office:value-type="float" office:value="7751" calcext:value-type="float">
            <text:p>7.751</text:p>
          </table:table-cell>
          <table:table-cell table:style-name="ce64" table:formula="of:=SUM([.C40:.C42])" office:value-type="float" office:value="8129" calcext:value-type="float">
            <text:p>8.129</text:p>
          </table:table-cell>
          <table:table-cell table:style-name="ce64" table:formula="of:=SUM([.D40:.D42])" office:value-type="float" office:value="6988" calcext:value-type="float">
            <text:p>6.988</text:p>
          </table:table-cell>
          <table:table-cell table:style-name="ce64" table:formula="of:=SUM([.E40:.E42])" office:value-type="float" office:value="7862" calcext:value-type="float">
            <text:p>7.862</text:p>
          </table:table-cell>
          <table:table-cell table:style-name="ce64" table:formula="of:=SUM([.F40:.F42])" office:value-type="float" office:value="4663" calcext:value-type="float">
            <text:p>4.663</text:p>
          </table:table-cell>
          <table:table-cell table:style-name="ce64" table:formula="of:=SUM([.G40:.G42])" office:value-type="float" office:value="8222" calcext:value-type="float">
            <text:p>8.222</text:p>
          </table:table-cell>
          <table:table-cell table:style-name="ce64" table:formula="of:=SUM([.H40:.H42])" office:value-type="float" office:value="11890" calcext:value-type="float">
            <text:p>11.890</text:p>
          </table:table-cell>
          <table:table-cell table:style-name="ce64" table:formula="of:=SUM([.I40:.I42])" office:value-type="float" office:value="12995" calcext:value-type="float">
            <text:p>12.995</text:p>
          </table:table-cell>
          <table:table-cell table:style-name="ce25" table:formula="of:=SUM([.B39:.I39])" office:value-type="float" office:value="68500" calcext:value-type="float">
            <text:p>68.500</text:p>
          </table:table-cell>
          <table:table-cell table:style-name="ce25" table:formula="of:=SUM([.K40:.K42])" office:value-type="float" office:value="420734" calcext:value-type="float">
            <text:p>420.7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31" office:value-type="float" office:value="2771" calcext:value-type="float">
            <text:p>2.771</text:p>
          </table:table-cell>
          <table:table-cell table:style-name="ce31" office:value-type="float" office:value="2648" calcext:value-type="float">
            <text:p>2.648</text:p>
          </table:table-cell>
          <table:table-cell table:style-name="ce31" office:value-type="float" office:value="2545" calcext:value-type="float">
            <text:p>2.545</text:p>
          </table:table-cell>
          <table:table-cell table:style-name="ce31" office:value-type="float" office:value="2025" calcext:value-type="float">
            <text:p>2.025</text:p>
          </table:table-cell>
          <table:table-cell table:style-name="ce31" office:value-type="float" office:value="2082" calcext:value-type="float">
            <text:p>2.082</text:p>
          </table:table-cell>
          <table:table-cell table:style-name="ce31" office:value-type="float" office:value="3413" calcext:value-type="float">
            <text:p>3.413</text:p>
          </table:table-cell>
          <table:table-cell table:style-name="ce31" office:value-type="float" office:value="4295" calcext:value-type="float">
            <text:p>4.295</text:p>
          </table:table-cell>
          <table:table-cell table:style-name="ce31" office:value-type="float" office:value="4278" calcext:value-type="float">
            <text:p>4.278</text:p>
          </table:table-cell>
          <table:table-cell table:style-name="ce25" table:formula="of:=SUM([.B40:.I40])" office:value-type="float" office:value="24057" calcext:value-type="float">
            <text:p>24.057</text:p>
          </table:table-cell>
          <table:table-cell table:style-name="ce25" office:value-type="float" office:value="124542" calcext:value-type="float">
            <text:p>124.5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31" office:value-type="float" office:value="4825" calcext:value-type="float">
            <text:p>4.825</text:p>
          </table:table-cell>
          <table:table-cell table:style-name="ce31" office:value-type="float" office:value="5259" calcext:value-type="float">
            <text:p>5.259</text:p>
          </table:table-cell>
          <table:table-cell table:style-name="ce31" office:value-type="float" office:value="4211" calcext:value-type="float">
            <text:p>4.211</text:p>
          </table:table-cell>
          <table:table-cell table:style-name="ce31" office:value-type="float" office:value="5623" calcext:value-type="float">
            <text:p>5.623</text:p>
          </table:table-cell>
          <table:table-cell table:style-name="ce31" office:value-type="float" office:value="2482" calcext:value-type="float">
            <text:p>2.482</text:p>
          </table:table-cell>
          <table:table-cell table:style-name="ce31" office:value-type="float" office:value="4585" calcext:value-type="float">
            <text:p>4.585</text:p>
          </table:table-cell>
          <table:table-cell table:style-name="ce31" office:value-type="float" office:value="7264" calcext:value-type="float">
            <text:p>7.264</text:p>
          </table:table-cell>
          <table:table-cell table:style-name="ce31" office:value-type="float" office:value="8189" calcext:value-type="float">
            <text:p>8.189</text:p>
          </table:table-cell>
          <table:table-cell table:style-name="ce25" table:formula="of:=SUM([.B41:.I41])" office:value-type="float" office:value="42438" calcext:value-type="float">
            <text:p>42.438</text:p>
          </table:table-cell>
          <table:table-cell table:style-name="ce25" office:value-type="float" office:value="275905" calcext:value-type="float">
            <text:p>275.9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528" calcext:value-type="float">
            <text:p>528</text:p>
          </table:table-cell>
          <table:table-cell table:style-name="ce25" table:formula="of:=SUM([.B42:.I42])" office:value-type="float" office:value="2005" calcext:value-type="float">
            <text:p>2.005</text:p>
          </table:table-cell>
          <table:table-cell table:style-name="ce25" office:value-type="float" office:value="20287" calcext:value-type="float">
            <text:p>20.28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5]+[.B20]+[.B25]+[.B30]+[.B35]+[.B37]+[.B39]" office:value-type="float" office:value="487361" calcext:value-type="float">
            <text:p>487.361</text:p>
          </table:table-cell>
          <table:table-cell table:style-name="ce58" table:formula="of:=[.C10]+[.C15]+[.C20]+[.C25]+[.C30]+[.C35]+[.C37]+[.C39]" office:value-type="float" office:value="733919" calcext:value-type="float">
            <text:p>733.919</text:p>
          </table:table-cell>
          <table:table-cell table:style-name="ce58" table:formula="of:=[.D10]+[.D15]+[.D20]+[.D25]+[.D30]+[.D35]+[.D37]+[.D39]" office:value-type="float" office:value="508566" calcext:value-type="float">
            <text:p>508.566</text:p>
          </table:table-cell>
          <table:table-cell table:style-name="ce58" table:formula="of:=[.E10]+[.E15]+[.E20]+[.E25]+[.E30]+[.E35]+[.E37]+[.E39]" office:value-type="float" office:value="645027" calcext:value-type="float">
            <text:p>645.027</text:p>
          </table:table-cell>
          <table:table-cell table:style-name="ce58" table:formula="of:=[.F10]+[.F15]+[.F20]+[.F25]+[.F30]+[.F35]+[.F37]+[.F39]" office:value-type="float" office:value="318053" calcext:value-type="float">
            <text:p>318.053</text:p>
          </table:table-cell>
          <table:table-cell table:style-name="ce58" table:formula="of:=[.G10]+[.G15]+[.G20]+[.G25]+[.G30]+[.G35]+[.G37]+[.G39]" office:value-type="float" office:value="429778" calcext:value-type="float">
            <text:p>429.778</text:p>
          </table:table-cell>
          <table:table-cell table:style-name="ce58" table:formula="of:=[.H10]+[.H15]+[.H20]+[.H25]+[.H30]+[.H35]+[.H37]+[.H39]" office:value-type="float" office:value="1089821" calcext:value-type="float">
            <text:p>1.089.821</text:p>
          </table:table-cell>
          <table:table-cell table:style-name="ce58" table:formula="of:=[.I10]+[.I15]+[.I20]+[.I25]+[.I30]+[.I35]+[.I37]+[.I39]" office:value-type="float" office:value="1185016" calcext:value-type="float">
            <text:p>1.185.016</text:p>
          </table:table-cell>
          <table:table-cell table:style-name="ce58" table:formula="of:=[.J10]+[.J15]+[.J20]+[.J25]+[.J30]+[.J35]+[.J37]+[.J39]" office:value-type="float" office:value="5397541" calcext:value-type="float">
            <text:p>5.397.541</text:p>
          </table:table-cell>
          <table:table-cell table:style-name="ce58" table:formula="of:=[.K10]+[.K15]+[.K20]+[.K25]+[.K30]+[.K35]+[.K37]+[.K39]" office:value-type="float" office:value="31389683" calcext:value-type="float">
            <text:p>31.389.68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olina</text:p>
          </table:table-cell>
          <table:table-cell table:style-name="ce25" table:formula="of:=SUM([.B11]+[.B16]+[.B21]+[.B26]+[.B31]+[.B40])" office:value-type="float" office:value="157941" calcext:value-type="float">
            <text:p>157.941</text:p>
          </table:table-cell>
          <table:table-cell table:style-name="ce25" table:formula="of:=SUM([.C11]+[.C16]+[.C21]+[.C26]+[.C31]+[.C40])" office:value-type="float" office:value="311508" calcext:value-type="float">
            <text:p>311.508</text:p>
          </table:table-cell>
          <table:table-cell table:style-name="ce25" table:formula="of:=SUM([.D11]+[.D16]+[.D21]+[.D26]+[.D31]+[.D40])" office:value-type="float" office:value="183861" calcext:value-type="float">
            <text:p>183.861</text:p>
          </table:table-cell>
          <table:table-cell table:style-name="ce25" table:formula="of:=SUM([.E11]+[.E16]+[.E21]+[.E26]+[.E31]+[.E40])" office:value-type="float" office:value="264572" calcext:value-type="float">
            <text:p>264.572</text:p>
          </table:table-cell>
          <table:table-cell table:style-name="ce25" table:formula="of:=SUM([.F11]+[.F16]+[.F21]+[.F26]+[.F31]+[.F40])" office:value-type="float" office:value="119818" calcext:value-type="float">
            <text:p>119.818</text:p>
          </table:table-cell>
          <table:table-cell table:style-name="ce25" table:formula="of:=SUM([.G11]+[.G16]+[.G21]+[.G26]+[.G31]+[.G40])" office:value-type="float" office:value="138067" calcext:value-type="float">
            <text:p>138.067</text:p>
          </table:table-cell>
          <table:table-cell table:style-name="ce25" table:formula="of:=SUM([.H11]+[.H16]+[.H21]+[.H26]+[.H31]+[.H40])" office:value-type="float" office:value="483504" calcext:value-type="float">
            <text:p>483.504</text:p>
          </table:table-cell>
          <table:table-cell table:style-name="ce25" table:formula="of:=SUM([.I11]+[.I16]+[.I21]+[.I26]+[.I31]+[.I40])" office:value-type="float" office:value="463418" calcext:value-type="float">
            <text:p>463.418</text:p>
          </table:table-cell>
          <table:table-cell table:style-name="ce25" table:formula="of:=SUM([.J11]+[.J16]+[.J21]+[.J26]+[.J31]+[.J40])" office:value-type="float" office:value="2122689" calcext:value-type="float">
            <text:p>2.122.689</text:p>
          </table:table-cell>
          <table:table-cell table:style-name="ce25" table:formula="of:=SUM([.K11]+[.K16]+[.K21]+[.K26]+[.K31]+[.K40])" office:value-type="float" office:value="13377184" calcext:value-type="float">
            <text:p>13.377.1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Gas-oil</text:p>
          </table:table-cell>
          <table:table-cell table:style-name="ce25" table:formula="of:=SUM([.B12]+[.B17]+[.B22]+[.B27]+[.B32]+[.B41])" office:value-type="float" office:value="317977" calcext:value-type="float">
            <text:p>317.977</text:p>
          </table:table-cell>
          <table:table-cell table:style-name="ce25" table:formula="of:=SUM([.C12]+[.C17]+[.C22]+[.C27]+[.C32]+[.C41])" office:value-type="float" office:value="415350" calcext:value-type="float">
            <text:p>415.350</text:p>
          </table:table-cell>
          <table:table-cell table:style-name="ce25" table:formula="of:=SUM([.D12]+[.D17]+[.D22]+[.D27]+[.D32]+[.D41])" office:value-type="float" office:value="316871" calcext:value-type="float">
            <text:p>316.871</text:p>
          </table:table-cell>
          <table:table-cell table:style-name="ce25" table:formula="of:=SUM([.E12]+[.E17]+[.E22]+[.E27]+[.E32]+[.E41])" office:value-type="float" office:value="373360" calcext:value-type="float">
            <text:p>373.360</text:p>
          </table:table-cell>
          <table:table-cell table:style-name="ce25" table:formula="of:=SUM([.F12]+[.F17]+[.F22]+[.F27]+[.F32]+[.F41])" office:value-type="float" office:value="193524" calcext:value-type="float">
            <text:p>193.524</text:p>
          </table:table-cell>
          <table:table-cell table:style-name="ce25" table:formula="of:=SUM([.G12]+[.G17]+[.G22]+[.G27]+[.G32]+[.G41])" office:value-type="float" office:value="284805" calcext:value-type="float">
            <text:p>284.805</text:p>
          </table:table-cell>
          <table:table-cell table:style-name="ce25" table:formula="of:=SUM([.H12]+[.H17]+[.H22]+[.H27]+[.H32]+[.H41])" office:value-type="float" office:value="596004" calcext:value-type="float">
            <text:p>596.004</text:p>
          </table:table-cell>
          <table:table-cell table:style-name="ce25" table:formula="of:=SUM([.I12]+[.I17]+[.I22]+[.I27]+[.I32]+[.I41])" office:value-type="float" office:value="704243" calcext:value-type="float">
            <text:p>704.243</text:p>
          </table:table-cell>
          <table:table-cell table:style-name="ce25" table:formula="of:=SUM([.J12]+[.J17]+[.J22]+[.J27]+[.J32]+[.J41])" office:value-type="float" office:value="3202134" calcext:value-type="float">
            <text:p>3.202.134</text:p>
          </table:table-cell>
          <table:table-cell table:style-name="ce25" table:formula="of:=SUM([.K12]+[.K17]+[.K22]+[.K27]+[.K32]+[.K41])" office:value-type="float" office:value="17541220" calcext:value-type="float">
            <text:p>17.541.2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Otros combustibles</text:p>
          </table:table-cell>
          <table:table-cell table:style-name="ce25" table:formula="of:=SUM([.B13]+[.B18]+[.B23]+[.B28]+[.B33]+[.B42])" office:value-type="float" office:value="290" calcext:value-type="float">
            <text:p>290</text:p>
          </table:table-cell>
          <table:table-cell table:style-name="ce25" table:formula="of:=SUM([.C13]+[.C18]+[.C23]+[.C28]+[.C33]+[.C42])" office:value-type="float" office:value="375" calcext:value-type="float">
            <text:p>375</text:p>
          </table:table-cell>
          <table:table-cell table:style-name="ce25" table:formula="of:=SUM([.D13]+[.D18]+[.D23]+[.D28]+[.D33]+[.D42])" office:value-type="float" office:value="416" calcext:value-type="float">
            <text:p>416</text:p>
          </table:table-cell>
          <table:table-cell table:style-name="ce25" table:formula="of:=SUM([.E13]+[.E18]+[.E23]+[.E28]+[.E33]+[.E42])" office:value-type="float" office:value="390" calcext:value-type="float">
            <text:p>390</text:p>
          </table:table-cell>
          <table:table-cell table:style-name="ce25" table:formula="of:=SUM([.F13]+[.F18]+[.F23]+[.F28]+[.F33]+[.F42])" office:value-type="float" office:value="177" calcext:value-type="float">
            <text:p>177</text:p>
          </table:table-cell>
          <table:table-cell table:style-name="ce25" table:formula="of:=SUM([.G13]+[.G18]+[.G23]+[.G28]+[.G33]+[.G42])" office:value-type="float" office:value="455" calcext:value-type="float">
            <text:p>455</text:p>
          </table:table-cell>
          <table:table-cell table:style-name="ce25" table:formula="of:=SUM([.H13]+[.H18]+[.H23]+[.H28]+[.H33]+[.H42])" office:value-type="float" office:value="890" calcext:value-type="float">
            <text:p>890</text:p>
          </table:table-cell>
          <table:table-cell table:style-name="ce25" table:formula="of:=SUM([.I13]+[.I18]+[.I23]+[.I28]+[.I33]+[.I42])" office:value-type="float" office:value="1102" calcext:value-type="float">
            <text:p>1.102</text:p>
          </table:table-cell>
          <table:table-cell table:style-name="ce25" table:formula="of:=SUM([.J13]+[.J18]+[.J23]+[.J28]+[.J33]+[.J42])" office:value-type="float" office:value="4095" calcext:value-type="float">
            <text:p>4.095</text:p>
          </table:table-cell>
          <table:table-cell table:style-name="ce25" table:formula="of:=SUM([.K13]+[.K18]+[.K23]+[.K28]+[.K33]+[.K42])" office:value-type="float" office:value="44769" calcext:value-type="float">
            <text:p>44.76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[$'Carrocería y Carga'.B69]" office:value-type="float" office:value="44224" calcext:value-type="float">
            <text:p>44.224</text:p>
          </table:table-cell>
          <table:table-cell table:style-name="ce64" table:formula="of:=[$'Carrocería y Carga'.C69]" office:value-type="float" office:value="112576" calcext:value-type="float">
            <text:p>112.576</text:p>
          </table:table-cell>
          <table:table-cell table:style-name="ce64" table:formula="of:=[$'Carrocería y Carga'.D69]" office:value-type="float" office:value="55567" calcext:value-type="float">
            <text:p>55.567</text:p>
          </table:table-cell>
          <table:table-cell table:style-name="ce64" table:formula="of:=[$'Carrocería y Carga'.E69]" office:value-type="float" office:value="74736" calcext:value-type="float">
            <text:p>74.736</text:p>
          </table:table-cell>
          <table:table-cell table:style-name="ce64" table:formula="of:=[$'Carrocería y Carga'.F69]" office:value-type="float" office:value="32377" calcext:value-type="float">
            <text:p>32.377</text:p>
          </table:table-cell>
          <table:table-cell table:style-name="ce64" table:formula="of:=[$'Carrocería y Carga'.G69]" office:value-type="float" office:value="44768" calcext:value-type="float">
            <text:p>44.768</text:p>
          </table:table-cell>
          <table:table-cell table:style-name="ce64" table:formula="of:=[$'Carrocería y Carga'.H69]" office:value-type="float" office:value="114329" calcext:value-type="float">
            <text:p>114.329</text:p>
          </table:table-cell>
          <table:table-cell table:style-name="ce64" table:formula="of:=[$'Carrocería y Carga'.I69]" office:value-type="float" office:value="131875" calcext:value-type="float">
            <text:p>131.875</text:p>
          </table:table-cell>
          <table:table-cell table:style-name="ce25" table:formula="of:=SUM([.B49:.I49])" office:value-type="float" office:value="610452" calcext:value-type="float">
            <text:p>610.452</text:p>
          </table:table-cell>
          <table:table-cell table:style-name="ce25" table:formula="of:=[$'Carrocería y Carga'.K69]" office:value-type="float" office:value="2023211" calcext:value-type="float">
            <text:p>2.023.2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44]+[.B49]" office:value-type="float" office:value="531585" calcext:value-type="float">
            <text:p>531.585</text:p>
          </table:table-cell>
          <table:table-cell table:style-name="ce58" table:formula="of:=[.C44]+[.C49]" office:value-type="float" office:value="846495" calcext:value-type="float">
            <text:p>846.495</text:p>
          </table:table-cell>
          <table:table-cell table:style-name="ce58" table:formula="of:=[.D44]+[.D49]" office:value-type="float" office:value="564133" calcext:value-type="float">
            <text:p>564.133</text:p>
          </table:table-cell>
          <table:table-cell table:style-name="ce58" table:formula="of:=[.E44]+[.E49]" office:value-type="float" office:value="719763" calcext:value-type="float">
            <text:p>719.763</text:p>
          </table:table-cell>
          <table:table-cell table:style-name="ce58" table:formula="of:=[.F44]+[.F49]" office:value-type="float" office:value="350430" calcext:value-type="float">
            <text:p>350.430</text:p>
          </table:table-cell>
          <table:table-cell table:style-name="ce58" table:formula="of:=[.G44]+[.G49]" office:value-type="float" office:value="474546" calcext:value-type="float">
            <text:p>474.546</text:p>
          </table:table-cell>
          <table:table-cell table:style-name="ce58" table:formula="of:=[.H44]+[.H49]" office:value-type="float" office:value="1204150" calcext:value-type="float">
            <text:p>1.204.150</text:p>
          </table:table-cell>
          <table:table-cell table:style-name="ce58" table:formula="of:=[.I44]+[.I49]" office:value-type="float" office:value="1316891" calcext:value-type="float">
            <text:p>1.316.891</text:p>
          </table:table-cell>
          <table:table-cell table:style-name="ce58" table:formula="of:=[.J44]+[.J49]" office:value-type="float" office:value="6007993" calcext:value-type="float">
            <text:p>6.007.993</text:p>
          </table:table-cell>
          <table:table-cell table:style-name="ce58" table:formula="of:=[.K44]+[.K49]" office:value-type="float" office:value="33412894" calcext:value-type="float">
            <text:p>33.412.89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21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55" table:range-usable-as="print-range"/>
        </table:named-expressions>
      </table:table>
      <table:table table:name="Carrocería y Carga" table:style-name="ta2">
        <office:forms form:automatic-focus="false" form:apply-design-mode="false"/>
        <table:table-column table:style-name="co1" table:default-cell-style-name="ce61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arga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7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9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4" office:value-type="string" calcext:value-type="string">
            <text:p>España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4" office:value-type="string" calcext:value-type="string">
            <text:p>ES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6">
          <table:table-cell table:style-name="ce50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4"/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amiones</text:p>
          </table:table-cell>
          <table:table-cell table:style-name="ce64" table:formula="of:=SUM([.B11:.B17])" office:value-type="float" office:value="54641" calcext:value-type="float">
            <text:p>54.641</text:p>
          </table:table-cell>
          <table:table-cell table:style-name="ce64" table:formula="of:=SUM([.C11:.C17])" office:value-type="float" office:value="57025" calcext:value-type="float">
            <text:p>57.025</text:p>
          </table:table-cell>
          <table:table-cell table:style-name="ce64" table:formula="of:=SUM([.D11:.D17])" office:value-type="float" office:value="39678" calcext:value-type="float">
            <text:p>39.678</text:p>
          </table:table-cell>
          <table:table-cell table:style-name="ce64" table:formula="of:=SUM([.E11:.E17])" office:value-type="float" office:value="52051" calcext:value-type="float">
            <text:p>52.051</text:p>
          </table:table-cell>
          <table:table-cell table:style-name="ce64" table:formula="of:=SUM([.F11:.F17])" office:value-type="float" office:value="31979" calcext:value-type="float">
            <text:p>31.979</text:p>
          </table:table-cell>
          <table:table-cell table:style-name="ce64" table:formula="of:=SUM([.G11:.G17])" office:value-type="float" office:value="40923" calcext:value-type="float">
            <text:p>40.923</text:p>
          </table:table-cell>
          <table:table-cell table:style-name="ce64" table:formula="of:=SUM([.H11:.H17])" office:value-type="float" office:value="84887" calcext:value-type="float">
            <text:p>84.887</text:p>
          </table:table-cell>
          <table:table-cell table:style-name="ce64" table:formula="of:=SUM([.I11:.I17])" office:value-type="float" office:value="99232" calcext:value-type="float">
            <text:p>99.232</text:p>
          </table:table-cell>
          <table:table-cell table:style-name="ce25" table:formula="of:=SUM([.B10:.I10])" office:value-type="float" office:value="460416" calcext:value-type="float">
            <text:p>460.416</text:p>
          </table:table-cell>
          <table:table-cell table:style-name="ce25" table:formula="of:=SUM([.K11:.K17])" office:value-type="float" office:value="2591147" calcext:value-type="float">
            <text:p>2.591.1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37382" calcext:value-type="float">
            <text:p>37.382</text:p>
          </table:table-cell>
          <table:table-cell table:style-name="ce31" office:value-type="float" office:value="40652" calcext:value-type="float">
            <text:p>40.652</text:p>
          </table:table-cell>
          <table:table-cell table:style-name="ce31" office:value-type="float" office:value="25245" calcext:value-type="float">
            <text:p>25.245</text:p>
          </table:table-cell>
          <table:table-cell table:style-name="ce31" office:value-type="float" office:value="36463" calcext:value-type="float">
            <text:p>36.463</text:p>
          </table:table-cell>
          <table:table-cell table:style-name="ce31" office:value-type="float" office:value="22681" calcext:value-type="float">
            <text:p>22.681</text:p>
          </table:table-cell>
          <table:table-cell table:style-name="ce31" office:value-type="float" office:value="28534" calcext:value-type="float">
            <text:p>28.534</text:p>
          </table:table-cell>
          <table:table-cell table:style-name="ce31" office:value-type="float" office:value="60726" calcext:value-type="float">
            <text:p>60.726</text:p>
          </table:table-cell>
          <table:table-cell table:style-name="ce31" office:value-type="float" office:value="67972" calcext:value-type="float">
            <text:p>67.972</text:p>
          </table:table-cell>
          <table:table-cell table:style-name="ce25" table:formula="of:=SUM([.B11:.I11])" office:value-type="float" office:value="319655" calcext:value-type="float">
            <text:p>319.655</text:p>
          </table:table-cell>
          <table:table-cell table:style-name="ce25" office:value-type="float" office:value="1762858" calcext:value-type="float">
            <text:p>1.762.8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8426" calcext:value-type="float">
            <text:p>8.426</text:p>
          </table:table-cell>
          <table:table-cell table:style-name="ce31" office:value-type="float" office:value="9019" calcext:value-type="float">
            <text:p>9.019</text:p>
          </table:table-cell>
          <table:table-cell table:style-name="ce31" office:value-type="float" office:value="6886" calcext:value-type="float">
            <text:p>6.886</text:p>
          </table:table-cell>
          <table:table-cell table:style-name="ce31" office:value-type="float" office:value="8062" calcext:value-type="float">
            <text:p>8.062</text:p>
          </table:table-cell>
          <table:table-cell table:style-name="ce31" office:value-type="float" office:value="5263" calcext:value-type="float">
            <text:p>5.263</text:p>
          </table:table-cell>
          <table:table-cell table:style-name="ce31" office:value-type="float" office:value="6404" calcext:value-type="float">
            <text:p>6.404</text:p>
          </table:table-cell>
          <table:table-cell table:style-name="ce31" office:value-type="float" office:value="12820" calcext:value-type="float">
            <text:p>12.820</text:p>
          </table:table-cell>
          <table:table-cell table:style-name="ce31" office:value-type="float" office:value="16016" calcext:value-type="float">
            <text:p>16.016</text:p>
          </table:table-cell>
          <table:table-cell table:style-name="ce25" table:formula="of:=SUM([.B12:.I12])" office:value-type="float" office:value="72896" calcext:value-type="float">
            <text:p>72.896</text:p>
          </table:table-cell>
          <table:table-cell table:style-name="ce25" office:value-type="float" office:value="422632" calcext:value-type="float">
            <text:p>422.6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308" calcext:value-type="float">
            <text:p>2.308</text:p>
          </table:table-cell>
          <table:table-cell table:style-name="ce31" office:value-type="float" office:value="2654" calcext:value-type="float">
            <text:p>2.654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1877" calcext:value-type="float">
            <text:p>1.877</text:p>
          </table:table-cell>
          <table:table-cell table:style-name="ce31" office:value-type="float" office:value="1196" calcext:value-type="float">
            <text:p>1.196</text:p>
          </table:table-cell>
          <table:table-cell table:style-name="ce31" office:value-type="float" office:value="1618" calcext:value-type="float">
            <text:p>1.618</text:p>
          </table:table-cell>
          <table:table-cell table:style-name="ce31" office:value-type="float" office:value="3570" calcext:value-type="float">
            <text:p>3.570</text:p>
          </table:table-cell>
          <table:table-cell table:style-name="ce31" office:value-type="float" office:value="5251" calcext:value-type="float">
            <text:p>5.251</text:p>
          </table:table-cell>
          <table:table-cell table:style-name="ce25" table:formula="of:=SUM([.B13:.I13])" office:value-type="float" office:value="20480" calcext:value-type="float">
            <text:p>20.480</text:p>
          </table:table-cell>
          <table:table-cell table:style-name="ce25" office:value-type="float" office:value="119834" calcext:value-type="float">
            <text:p>119.8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2012" calcext:value-type="float">
            <text:p>2.012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1" office:value-type="float" office:value="1498" calcext:value-type="float">
            <text:p>1.498</text:p>
          </table:table-cell>
          <table:table-cell table:style-name="ce31" office:value-type="float" office:value="1522" calcext:value-type="float">
            <text:p>1.522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1191" calcext:value-type="float">
            <text:p>1.191</text:p>
          </table:table-cell>
          <table:table-cell table:style-name="ce31" office:value-type="float" office:value="2137" calcext:value-type="float">
            <text:p>2.137</text:p>
          </table:table-cell>
          <table:table-cell table:style-name="ce31" office:value-type="float" office:value="2850" calcext:value-type="float">
            <text:p>2.850</text:p>
          </table:table-cell>
          <table:table-cell table:style-name="ce25" table:formula="of:=SUM([.B14:.I14])" office:value-type="float" office:value="13271" calcext:value-type="float">
            <text:p>13.271</text:p>
          </table:table-cell>
          <table:table-cell table:style-name="ce25" office:value-type="float" office:value="77366" calcext:value-type="float">
            <text:p>77.3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928" calcext:value-type="float">
            <text:p>928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895" calcext:value-type="float">
            <text:p>895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1220" calcext:value-type="float">
            <text:p>1.220</text:p>
          </table:table-cell>
          <table:table-cell table:style-name="ce31" office:value-type="float" office:value="1573" calcext:value-type="float">
            <text:p>1.573</text:p>
          </table:table-cell>
          <table:table-cell table:style-name="ce25" table:formula="of:=SUM([.B15:.I15])" office:value-type="float" office:value="7329" calcext:value-type="float">
            <text:p>7.329</text:p>
          </table:table-cell>
          <table:table-cell table:style-name="ce25" office:value-type="float" office:value="45125" calcext:value-type="float">
            <text:p>45.12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445" calcext:value-type="float">
            <text:p>1.445</text:p>
          </table:table-cell>
          <table:table-cell table:style-name="ce31" office:value-type="float" office:value="968" calcext:value-type="float">
            <text:p>968</text:p>
          </table:table-cell>
          <table:table-cell table:style-name="ce31" office:value-type="float" office:value="1265" calcext:value-type="float">
            <text:p>1.265</text:p>
          </table:table-cell>
          <table:table-cell table:style-name="ce31" office:value-type="float" office:value="1264" calcext:value-type="float">
            <text:p>1.264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1029" calcext:value-type="float">
            <text:p>1.029</text:p>
          </table:table-cell>
          <table:table-cell table:style-name="ce31" office:value-type="float" office:value="1890" calcext:value-type="float">
            <text:p>1.890</text:p>
          </table:table-cell>
          <table:table-cell table:style-name="ce31" office:value-type="float" office:value="2276" calcext:value-type="float">
            <text:p>2.276</text:p>
          </table:table-cell>
          <table:table-cell table:style-name="ce25" table:formula="of:=SUM([.B16:.I16])" office:value-type="float" office:value="10743" calcext:value-type="float">
            <text:p>10.743</text:p>
          </table:table-cell>
          <table:table-cell table:style-name="ce25" office:value-type="float" office:value="67310" calcext:value-type="float">
            <text:p>67.3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2140" calcext:value-type="float">
            <text:p>2.140</text:p>
          </table:table-cell>
          <table:table-cell table:style-name="ce31" office:value-type="float" office:value="1734" calcext:value-type="float">
            <text:p>1.734</text:p>
          </table:table-cell>
          <table:table-cell table:style-name="ce31" office:value-type="float" office:value="2006" calcext:value-type="float">
            <text:p>2.006</text:p>
          </table:table-cell>
          <table:table-cell table:style-name="ce31" office:value-type="float" office:value="1968" calcext:value-type="float">
            <text:p>1.968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1413" calcext:value-type="float">
            <text:p>1.413</text:p>
          </table:table-cell>
          <table:table-cell table:style-name="ce31" office:value-type="float" office:value="2524" calcext:value-type="float">
            <text:p>2.524</text:p>
          </table:table-cell>
          <table:table-cell table:style-name="ce31" office:value-type="float" office:value="3294" calcext:value-type="float">
            <text:p>3.294</text:p>
          </table:table-cell>
          <table:table-cell table:style-name="ce25" table:formula="of:=SUM([.B17:.I17])" office:value-type="float" office:value="16042" calcext:value-type="float">
            <text:p>16.042</text:p>
          </table:table-cell>
          <table:table-cell table:style-name="ce25" office:value-type="float" office:value="96022" calcext:value-type="float">
            <text:p>96.02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88" office:value-type="string" calcext:value-type="string">
            <text:p>Furgonetas</text:p>
          </table:table-cell>
          <table:table-cell table:style-name="ce64" table:formula="of:=SUM([.B20:.B23])" office:value-type="float" office:value="39428" calcext:value-type="float">
            <text:p>39.428</text:p>
          </table:table-cell>
          <table:table-cell table:style-name="ce64" table:formula="of:=SUM([.C20:.C23])" office:value-type="float" office:value="34509" calcext:value-type="float">
            <text:p>34.509</text:p>
          </table:table-cell>
          <table:table-cell table:style-name="ce64" table:formula="of:=SUM([.D20:.D23])" office:value-type="float" office:value="51094" calcext:value-type="float">
            <text:p>51.094</text:p>
          </table:table-cell>
          <table:table-cell table:style-name="ce64" table:formula="of:=SUM([.E20:.E23])" office:value-type="float" office:value="57366" calcext:value-type="float">
            <text:p>57.366</text:p>
          </table:table-cell>
          <table:table-cell table:style-name="ce64" table:formula="of:=SUM([.F20:.F23])" office:value-type="float" office:value="18217" calcext:value-type="float">
            <text:p>18.217</text:p>
          </table:table-cell>
          <table:table-cell table:style-name="ce64" table:formula="of:=SUM([.G20:.G23])" office:value-type="float" office:value="65876" calcext:value-type="float">
            <text:p>65.876</text:p>
          </table:table-cell>
          <table:table-cell table:style-name="ce64" table:formula="of:=SUM([.H20:.H23])" office:value-type="float" office:value="83302" calcext:value-type="float">
            <text:p>83.302</text:p>
          </table:table-cell>
          <table:table-cell table:style-name="ce64" table:formula="of:=SUM([.I20:.I23])" office:value-type="float" office:value="46738" calcext:value-type="float">
            <text:p>46.738</text:p>
          </table:table-cell>
          <table:table-cell table:style-name="ce25" table:formula="of:=SUM([.J20:.J23])" office:value-type="float" office:value="396530" calcext:value-type="float">
            <text:p>396.530</text:p>
          </table:table-cell>
          <table:table-cell table:style-name="ce25" table:formula="of:=SUM([.K20:.K23])" office:value-type="float" office:value="2260371" calcext:value-type="float">
            <text:p>2.260.3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499 kg</text:p>
          </table:table-cell>
          <table:table-cell table:style-name="ce31" office:value-type="float" office:value="7571" calcext:value-type="float">
            <text:p>7.571</text:p>
          </table:table-cell>
          <table:table-cell table:style-name="ce31" office:value-type="float" office:value="7191" calcext:value-type="float">
            <text:p>7.191</text:p>
          </table:table-cell>
          <table:table-cell table:style-name="ce31" office:value-type="float" office:value="10937" calcext:value-type="float">
            <text:p>10.937</text:p>
          </table:table-cell>
          <table:table-cell table:style-name="ce31" office:value-type="float" office:value="12150" calcext:value-type="float">
            <text:p>12.150</text:p>
          </table:table-cell>
          <table:table-cell table:style-name="ce31" office:value-type="float" office:value="3794" calcext:value-type="float">
            <text:p>3.794</text:p>
          </table:table-cell>
          <table:table-cell table:style-name="ce31" office:value-type="float" office:value="13201" calcext:value-type="float">
            <text:p>13.201</text:p>
          </table:table-cell>
          <table:table-cell table:style-name="ce31" office:value-type="float" office:value="16835" calcext:value-type="float">
            <text:p>16.835</text:p>
          </table:table-cell>
          <table:table-cell table:style-name="ce31" office:value-type="float" office:value="10517" calcext:value-type="float">
            <text:p>10.517</text:p>
          </table:table-cell>
          <table:table-cell table:style-name="ce25" table:formula="of:=SUM([.B20:.I20])" office:value-type="float" office:value="82196" calcext:value-type="float">
            <text:p>82.196</text:p>
          </table:table-cell>
          <table:table-cell table:style-name="ce25" office:value-type="float" office:value="470993" calcext:value-type="float">
            <text:p>470.9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 a 749 kg</text:p>
          </table:table-cell>
          <table:table-cell table:style-name="ce31" office:value-type="float" office:value="19097" calcext:value-type="float">
            <text:p>19.097</text:p>
          </table:table-cell>
          <table:table-cell table:style-name="ce31" office:value-type="float" office:value="17368" calcext:value-type="float">
            <text:p>17.368</text:p>
          </table:table-cell>
          <table:table-cell table:style-name="ce31" office:value-type="float" office:value="26745" calcext:value-type="float">
            <text:p>26.745</text:p>
          </table:table-cell>
          <table:table-cell table:style-name="ce31" office:value-type="float" office:value="28952" calcext:value-type="float">
            <text:p>28.952</text:p>
          </table:table-cell>
          <table:table-cell table:style-name="ce31" office:value-type="float" office:value="8467" calcext:value-type="float">
            <text:p>8.467</text:p>
          </table:table-cell>
          <table:table-cell table:style-name="ce31" office:value-type="float" office:value="34310" calcext:value-type="float">
            <text:p>34.310</text:p>
          </table:table-cell>
          <table:table-cell table:style-name="ce31" office:value-type="float" office:value="40881" calcext:value-type="float">
            <text:p>40.881</text:p>
          </table:table-cell>
          <table:table-cell table:style-name="ce31" office:value-type="float" office:value="21567" calcext:value-type="float">
            <text:p>21.567</text:p>
          </table:table-cell>
          <table:table-cell table:style-name="ce25" table:formula="of:=SUM([.B21:.I21])" office:value-type="float" office:value="197387" calcext:value-type="float">
            <text:p>197.387</text:p>
          </table:table-cell>
          <table:table-cell table:style-name="ce25" office:value-type="float" office:value="1113829" calcext:value-type="float">
            <text:p>1.113.8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50 a 999 kg</text:p>
          </table:table-cell>
          <table:table-cell table:style-name="ce31" office:value-type="float" office:value="6411" calcext:value-type="float">
            <text:p>6.411</text:p>
          </table:table-cell>
          <table:table-cell table:style-name="ce31" office:value-type="float" office:value="5707" calcext:value-type="float">
            <text:p>5.707</text:p>
          </table:table-cell>
          <table:table-cell table:style-name="ce31" office:value-type="float" office:value="7373" calcext:value-type="float">
            <text:p>7.373</text:p>
          </table:table-cell>
          <table:table-cell table:style-name="ce31" office:value-type="float" office:value="7913" calcext:value-type="float">
            <text:p>7.913</text:p>
          </table:table-cell>
          <table:table-cell table:style-name="ce31" office:value-type="float" office:value="2812" calcext:value-type="float">
            <text:p>2.812</text:p>
          </table:table-cell>
          <table:table-cell table:style-name="ce31" office:value-type="float" office:value="9567" calcext:value-type="float">
            <text:p>9.567</text:p>
          </table:table-cell>
          <table:table-cell table:style-name="ce31" office:value-type="float" office:value="13127" calcext:value-type="float">
            <text:p>13.127</text:p>
          </table:table-cell>
          <table:table-cell table:style-name="ce31" office:value-type="float" office:value="6953" calcext:value-type="float">
            <text:p>6.953</text:p>
          </table:table-cell>
          <table:table-cell table:style-name="ce25" table:formula="of:=SUM([.B22:.I22])" office:value-type="float" office:value="59863" calcext:value-type="float">
            <text:p>59.863</text:p>
          </table:table-cell>
          <table:table-cell table:style-name="ce25" office:value-type="float" office:value="336287" calcext:value-type="float">
            <text:p>336.2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 kg</text:p>
          </table:table-cell>
          <table:table-cell table:style-name="ce31" office:value-type="float" office:value="6349" calcext:value-type="float">
            <text:p>6.349</text:p>
          </table:table-cell>
          <table:table-cell table:style-name="ce31" office:value-type="float" office:value="4243" calcext:value-type="float">
            <text:p>4.243</text:p>
          </table:table-cell>
          <table:table-cell table:style-name="ce31" office:value-type="float" office:value="6039" calcext:value-type="float">
            <text:p>6.039</text:p>
          </table:table-cell>
          <table:table-cell table:style-name="ce31" office:value-type="float" office:value="8351" calcext:value-type="float">
            <text:p>8.351</text:p>
          </table:table-cell>
          <table:table-cell table:style-name="ce31" office:value-type="float" office:value="3144" calcext:value-type="float">
            <text:p>3.144</text:p>
          </table:table-cell>
          <table:table-cell table:style-name="ce31" office:value-type="float" office:value="8798" calcext:value-type="float">
            <text:p>8.798</text:p>
          </table:table-cell>
          <table:table-cell table:style-name="ce31" office:value-type="float" office:value="12459" calcext:value-type="float">
            <text:p>12.459</text:p>
          </table:table-cell>
          <table:table-cell table:style-name="ce31" office:value-type="float" office:value="7701" calcext:value-type="float">
            <text:p>7.701</text:p>
          </table:table-cell>
          <table:table-cell table:style-name="ce25" table:formula="of:=SUM([.B23:.I23])" office:value-type="float" office:value="57084" calcext:value-type="float">
            <text:p>57.084</text:p>
          </table:table-cell>
          <table:table-cell table:style-name="ce25" office:value-type="float" office:value="339262" calcext:value-type="float">
            <text:p>339.26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Autobuses</text:p>
          </table:table-cell>
          <table:table-cell table:style-name="ce64" table:formula="of:=SUM([.B26:.B29])" office:value-type="float" office:value="738" calcext:value-type="float">
            <text:p>738</text:p>
          </table:table-cell>
          <table:table-cell table:style-name="ce64" table:formula="of:=SUM([.C26:.C29])" office:value-type="float" office:value="1073" calcext:value-type="float">
            <text:p>1.073</text:p>
          </table:table-cell>
          <table:table-cell table:style-name="ce64" table:formula="of:=SUM([.D26:.D29])" office:value-type="float" office:value="701" calcext:value-type="float">
            <text:p>701</text:p>
          </table:table-cell>
          <table:table-cell table:style-name="ce64" table:formula="of:=SUM([.E26:.E29])" office:value-type="float" office:value="1154" calcext:value-type="float">
            <text:p>1.154</text:p>
          </table:table-cell>
          <table:table-cell table:style-name="ce64" table:formula="of:=SUM([.F26:.F29])" office:value-type="float" office:value="668" calcext:value-type="float">
            <text:p>668</text:p>
          </table:table-cell>
          <table:table-cell table:style-name="ce64" table:formula="of:=SUM([.G26:.G29])" office:value-type="float" office:value="527" calcext:value-type="float">
            <text:p>527</text:p>
          </table:table-cell>
          <table:table-cell table:style-name="ce64" table:formula="of:=SUM([.H26:.H29])" office:value-type="float" office:value="1684" calcext:value-type="float">
            <text:p>1.684</text:p>
          </table:table-cell>
          <table:table-cell table:style-name="ce64" table:formula="of:=SUM([.I26:.I29])" office:value-type="float" office:value="1961" calcext:value-type="float">
            <text:p>1.961</text:p>
          </table:table-cell>
          <table:table-cell table:style-name="ce25" table:formula="of:=SUM([.B25:.I25])" office:value-type="float" office:value="8506" calcext:value-type="float">
            <text:p>8.506</text:p>
          </table:table-cell>
          <table:table-cell table:style-name="ce25" table:formula="of:=SUM([.K26:.K29])" office:value-type="float" office:value="60252" calcext:value-type="float">
            <text:p>60.2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20 plazas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06" calcext:value-type="float">
            <text:p>206</text:p>
          </table:table-cell>
          <table:table-cell table:style-name="ce25" table:formula="of:=SUM([.B26:.I26])" office:value-type="float" office:value="1253" calcext:value-type="float">
            <text:p>1.253</text:p>
          </table:table-cell>
          <table:table-cell table:style-name="ce86" office:value-type="float" office:value="9658" calcext:value-type="float">
            <text:p>9.6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1 a 35 plazas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79" calcext:value-type="float">
            <text:p>579</text:p>
          </table:table-cell>
          <table:table-cell table:style-name="ce25" table:formula="of:=SUM([.B27:.I27])" office:value-type="float" office:value="1895" calcext:value-type="float">
            <text:p>1.895</text:p>
          </table:table-cell>
          <table:table-cell table:style-name="ce86" office:value-type="float" office:value="14256" calcext:value-type="float">
            <text:p>14.2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6 a 50 plazas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93" calcext:value-type="float">
            <text:p>293</text:p>
          </table:table-cell>
          <table:table-cell table:style-name="ce25" table:formula="of:=SUM([.B28:.I28])" office:value-type="float" office:value="899" calcext:value-type="float">
            <text:p>899</text:p>
          </table:table-cell>
          <table:table-cell table:style-name="ce86" office:value-type="float" office:value="7478" calcext:value-type="float">
            <text:p>7.4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50 plazas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792" calcext:value-type="float">
            <text:p>792</text:p>
          </table:table-cell>
          <table:table-cell table:style-name="ce31" office:value-type="float" office:value="883" calcext:value-type="float">
            <text:p>883</text:p>
          </table:table-cell>
          <table:table-cell table:style-name="ce25" table:formula="of:=SUM([.B29:.I29])" office:value-type="float" office:value="4459" calcext:value-type="float">
            <text:p>4.459</text:p>
          </table:table-cell>
          <table:table-cell table:style-name="ce86" office:value-type="float" office:value="28860" calcext:value-type="float">
            <text:p>28.86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urismos</text:p>
          </table:table-cell>
          <table:table-cell table:style-name="ce64" table:formula="of:=SUM([.B32:.B35])" office:value-type="float" office:value="326119" calcext:value-type="float">
            <text:p>326.119</text:p>
          </table:table-cell>
          <table:table-cell table:style-name="ce64" table:formula="of:=SUM([.C32:.C35])" office:value-type="float" office:value="536316" calcext:value-type="float">
            <text:p>536.316</text:p>
          </table:table-cell>
          <table:table-cell table:style-name="ce64" table:formula="of:=SUM([.D32:.D35])" office:value-type="float" office:value="351369" calcext:value-type="float">
            <text:p>351.369</text:p>
          </table:table-cell>
          <table:table-cell table:style-name="ce64" table:formula="of:=SUM([.E32:.E35])" office:value-type="float" office:value="430356" calcext:value-type="float">
            <text:p>430.356</text:p>
          </table:table-cell>
          <table:table-cell table:style-name="ce64" table:formula="of:=SUM([.F32:.F35])" office:value-type="float" office:value="232029" calcext:value-type="float">
            <text:p>232.029</text:p>
          </table:table-cell>
          <table:table-cell table:style-name="ce64" table:formula="of:=SUM([.G32:.G35])" office:value-type="float" office:value="270257" calcext:value-type="float">
            <text:p>270.257</text:p>
          </table:table-cell>
          <table:table-cell table:style-name="ce64" table:formula="of:=SUM([.H32:.H35])" office:value-type="float" office:value="758659" calcext:value-type="float">
            <text:p>758.659</text:p>
          </table:table-cell>
          <table:table-cell table:style-name="ce64" table:formula="of:=SUM([.I32:.I35])" office:value-type="float" office:value="878436" calcext:value-type="float">
            <text:p>878.436</text:p>
          </table:table-cell>
          <table:table-cell table:style-name="ce25" table:formula="of:=SUM([.B31:.I31])" office:value-type="float" office:value="3783541" calcext:value-type="float">
            <text:p>3.783.541</text:p>
          </table:table-cell>
          <table:table-cell table:style-name="ce25" table:formula="of:=SUM([.K32:.K35])" office:value-type="float" office:value="22355549" calcext:value-type="float">
            <text:p>22.355.5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1199 cm<text:span text:style-name="T1">3</text:span></text:p>
          </table:table-cell>
          <table:table-cell table:style-name="ce31" office:value-type="float" office:value="32238" calcext:value-type="float">
            <text:p>32.238</text:p>
          </table:table-cell>
          <table:table-cell table:style-name="ce31" office:value-type="float" office:value="66288" calcext:value-type="float">
            <text:p>66.288</text:p>
          </table:table-cell>
          <table:table-cell table:style-name="ce31" office:value-type="float" office:value="36366" calcext:value-type="float">
            <text:p>36.366</text:p>
          </table:table-cell>
          <table:table-cell table:style-name="ce31" office:value-type="float" office:value="49743" calcext:value-type="float">
            <text:p>49.743</text:p>
          </table:table-cell>
          <table:table-cell table:style-name="ce31" office:value-type="float" office:value="23934" calcext:value-type="float">
            <text:p>23.934</text:p>
          </table:table-cell>
          <table:table-cell table:style-name="ce31" office:value-type="float" office:value="22663" calcext:value-type="float">
            <text:p>22.663</text:p>
          </table:table-cell>
          <table:table-cell table:style-name="ce31" office:value-type="float" office:value="94494" calcext:value-type="float">
            <text:p>94.494</text:p>
          </table:table-cell>
          <table:table-cell table:style-name="ce31" office:value-type="float" office:value="97490" calcext:value-type="float">
            <text:p>97.490</text:p>
          </table:table-cell>
          <table:table-cell table:style-name="ce25" table:formula="of:=SUM([.B32:.I32])" office:value-type="float" office:value="423216" calcext:value-type="float">
            <text:p>423.216</text:p>
          </table:table-cell>
          <table:table-cell table:style-name="ce86" office:value-type="float" office:value="2529996" calcext:value-type="float">
            <text:p>2.529.99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00 a 1599 cm<text:span text:style-name="T1">3</text:span></text:p>
          </table:table-cell>
          <table:table-cell table:style-name="ce31" office:value-type="float" office:value="112525" calcext:value-type="float">
            <text:p>112.525</text:p>
          </table:table-cell>
          <table:table-cell table:style-name="ce31" office:value-type="float" office:value="234419" calcext:value-type="float">
            <text:p>234.419</text:p>
          </table:table-cell>
          <table:table-cell table:style-name="ce31" office:value-type="float" office:value="135633" calcext:value-type="float">
            <text:p>135.633</text:p>
          </table:table-cell>
          <table:table-cell table:style-name="ce31" office:value-type="float" office:value="157483" calcext:value-type="float">
            <text:p>157.483</text:p>
          </table:table-cell>
          <table:table-cell table:style-name="ce31" office:value-type="float" office:value="93739" calcext:value-type="float">
            <text:p>93.739</text:p>
          </table:table-cell>
          <table:table-cell table:style-name="ce31" office:value-type="float" office:value="96444" calcext:value-type="float">
            <text:p>96.444</text:p>
          </table:table-cell>
          <table:table-cell table:style-name="ce31" office:value-type="float" office:value="303352" calcext:value-type="float">
            <text:p>303.352</text:p>
          </table:table-cell>
          <table:table-cell table:style-name="ce31" office:value-type="float" office:value="353669" calcext:value-type="float">
            <text:p>353.669</text:p>
          </table:table-cell>
          <table:table-cell table:style-name="ce25" table:formula="of:=SUM([.B33:.I33])" office:value-type="float" office:value="1487264" calcext:value-type="float">
            <text:p>1.487.264</text:p>
          </table:table-cell>
          <table:table-cell table:style-name="ce86" office:value-type="float" office:value="8775044" calcext:value-type="float">
            <text:p>8.775.0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600 a 1999 cm<text:span text:style-name="T1">3</text:span></text:p>
          </table:table-cell>
          <table:table-cell table:style-name="ce31" office:value-type="float" office:value="148098" calcext:value-type="float">
            <text:p>148.098</text:p>
          </table:table-cell>
          <table:table-cell table:style-name="ce31" office:value-type="float" office:value="194159" calcext:value-type="float">
            <text:p>194.159</text:p>
          </table:table-cell>
          <table:table-cell table:style-name="ce31" office:value-type="float" office:value="150653" calcext:value-type="float">
            <text:p>150.653</text:p>
          </table:table-cell>
          <table:table-cell table:style-name="ce31" office:value-type="float" office:value="181775" calcext:value-type="float">
            <text:p>181.775</text:p>
          </table:table-cell>
          <table:table-cell table:style-name="ce31" office:value-type="float" office:value="89398" calcext:value-type="float">
            <text:p>89.398</text:p>
          </table:table-cell>
          <table:table-cell table:style-name="ce31" office:value-type="float" office:value="124251" calcext:value-type="float">
            <text:p>124.251</text:p>
          </table:table-cell>
          <table:table-cell table:style-name="ce31" office:value-type="float" office:value="287722" calcext:value-type="float">
            <text:p>287.722</text:p>
          </table:table-cell>
          <table:table-cell table:style-name="ce31" office:value-type="float" office:value="345539" calcext:value-type="float">
            <text:p>345.539</text:p>
          </table:table-cell>
          <table:table-cell table:style-name="ce25" table:formula="of:=SUM([.B34:.I34])" office:value-type="float" office:value="1521595" calcext:value-type="float">
            <text:p>1.521.595</text:p>
          </table:table-cell>
          <table:table-cell table:style-name="ce86" office:value-type="float" office:value="8839553" calcext:value-type="float">
            <text:p>8.839.5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1999 cm<text:span text:style-name="T1">3</text:span></text:p>
          </table:table-cell>
          <table:table-cell table:style-name="ce31" office:value-type="float" office:value="33258" calcext:value-type="float">
            <text:p>33.258</text:p>
          </table:table-cell>
          <table:table-cell table:style-name="ce31" office:value-type="float" office:value="41450" calcext:value-type="float">
            <text:p>41.450</text:p>
          </table:table-cell>
          <table:table-cell table:style-name="ce31" office:value-type="float" office:value="28717" calcext:value-type="float">
            <text:p>28.717</text:p>
          </table:table-cell>
          <table:table-cell table:style-name="ce31" office:value-type="float" office:value="41355" calcext:value-type="float">
            <text:p>41.355</text:p>
          </table:table-cell>
          <table:table-cell table:style-name="ce31" office:value-type="float" office:value="24958" calcext:value-type="float">
            <text:p>24.958</text:p>
          </table:table-cell>
          <table:table-cell table:style-name="ce31" office:value-type="float" office:value="26899" calcext:value-type="float">
            <text:p>26.899</text:p>
          </table:table-cell>
          <table:table-cell table:style-name="ce31" office:value-type="float" office:value="73091" calcext:value-type="float">
            <text:p>73.091</text:p>
          </table:table-cell>
          <table:table-cell table:style-name="ce31" office:value-type="float" office:value="81738" calcext:value-type="float">
            <text:p>81.738</text:p>
          </table:table-cell>
          <table:table-cell table:style-name="ce25" table:formula="of:=SUM([.B35:.I35])" office:value-type="float" office:value="351466" calcext:value-type="float">
            <text:p>351.466</text:p>
          </table:table-cell>
          <table:table-cell table:style-name="ce86" office:value-type="float" office:value="2210956" calcext:value-type="float">
            <text:p>2.210.95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Motocicletas</text:p>
          </table:table-cell>
          <table:table-cell table:style-name="ce64" table:formula="of:=SUM([.B38:.B43])" office:value-type="float" office:value="40466" calcext:value-type="float">
            <text:p>40.466</text:p>
          </table:table-cell>
          <table:table-cell table:style-name="ce64" table:formula="of:=SUM([.C38:.C43])" office:value-type="float" office:value="87294" calcext:value-type="float">
            <text:p>87.294</text:p>
          </table:table-cell>
          <table:table-cell table:style-name="ce64" table:formula="of:=SUM([.D38:.D43])" office:value-type="float" office:value="48457" calcext:value-type="float">
            <text:p>48.457</text:p>
          </table:table-cell>
          <table:table-cell table:style-name="ce64" table:formula="of:=SUM([.E38:.E43])" office:value-type="float" office:value="86063" calcext:value-type="float">
            <text:p>86.063</text:p>
          </table:table-cell>
          <table:table-cell table:style-name="ce64" table:formula="of:=SUM([.F38:.F43])" office:value-type="float" office:value="24023" calcext:value-type="float">
            <text:p>24.023</text:p>
          </table:table-cell>
          <table:table-cell table:style-name="ce64" table:formula="of:=SUM([.G38:.G43])" office:value-type="float" office:value="34537" calcext:value-type="float">
            <text:p>34.537</text:p>
          </table:table-cell>
          <table:table-cell table:style-name="ce64" table:formula="of:=SUM([.H38:.H43])" office:value-type="float" office:value="135930" calcext:value-type="float">
            <text:p>135.930</text:p>
          </table:table-cell>
          <table:table-cell table:style-name="ce64" table:formula="of:=SUM([.I38:.I43])" office:value-type="float" office:value="121852" calcext:value-type="float">
            <text:p>121.852</text:p>
          </table:table-cell>
          <table:table-cell table:style-name="ce25" table:formula="of:=SUM([.B37:.I37])" office:value-type="float" office:value="578622" calcext:value-type="float">
            <text:p>578.622</text:p>
          </table:table-cell>
          <table:table-cell table:style-name="ce25" table:formula="of:=SUM([.K38:.K43])" office:value-type="float" office:value="3079463" calcext:value-type="float">
            <text:p>3.079.4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Hasta 75 cm<text:span text:style-name="T1">3</text:span></text:p>
          </table:table-cell>
          <table:table-cell table:style-name="ce31" office:value-type="float" office:value="2116" calcext:value-type="float">
            <text:p>2.116</text:p>
          </table:table-cell>
          <table:table-cell table:style-name="ce31" office:value-type="float" office:value="3350" calcext:value-type="float">
            <text:p>3.350</text:p>
          </table:table-cell>
          <table:table-cell table:style-name="ce31" office:value-type="float" office:value="2602" calcext:value-type="float">
            <text:p>2.602</text:p>
          </table:table-cell>
          <table:table-cell table:style-name="ce31" office:value-type="float" office:value="3616" calcext:value-type="float">
            <text:p>3.616</text:p>
          </table:table-cell>
          <table:table-cell table:style-name="ce31" office:value-type="float" office:value="1493" calcext:value-type="float">
            <text:p>1.493</text:p>
          </table:table-cell>
          <table:table-cell table:style-name="ce31" office:value-type="float" office:value="1673" calcext:value-type="float">
            <text:p>1.673</text:p>
          </table:table-cell>
          <table:table-cell table:style-name="ce31" office:value-type="float" office:value="5706" calcext:value-type="float">
            <text:p>5.706</text:p>
          </table:table-cell>
          <table:table-cell table:style-name="ce31" office:value-type="float" office:value="5649" calcext:value-type="float">
            <text:p>5.649</text:p>
          </table:table-cell>
          <table:table-cell table:style-name="ce25" table:formula="of:=SUM([.B38:.I38])" office:value-type="float" office:value="26205" calcext:value-type="float">
            <text:p>26.205</text:p>
          </table:table-cell>
          <table:table-cell table:style-name="ce86" office:value-type="float" office:value="188749" calcext:value-type="float">
            <text:p>188.7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76 a 125 cm<text:span text:style-name="T1">3</text:span></text:p>
          </table:table-cell>
          <table:table-cell table:style-name="ce31" office:value-type="float" office:value="13328" calcext:value-type="float">
            <text:p>13.328</text:p>
          </table:table-cell>
          <table:table-cell table:style-name="ce31" office:value-type="float" office:value="41496" calcext:value-type="float">
            <text:p>41.496</text:p>
          </table:table-cell>
          <table:table-cell table:style-name="ce31" office:value-type="float" office:value="19819" calcext:value-type="float">
            <text:p>19.819</text:p>
          </table:table-cell>
          <table:table-cell table:style-name="ce31" office:value-type="float" office:value="34610" calcext:value-type="float">
            <text:p>34.610</text:p>
          </table:table-cell>
          <table:table-cell table:style-name="ce31" office:value-type="float" office:value="8325" calcext:value-type="float">
            <text:p>8.325</text:p>
          </table:table-cell>
          <table:table-cell table:style-name="ce31" office:value-type="float" office:value="13205" calcext:value-type="float">
            <text:p>13.205</text:p>
          </table:table-cell>
          <table:table-cell table:style-name="ce31" office:value-type="float" office:value="61628" calcext:value-type="float">
            <text:p>61.628</text:p>
          </table:table-cell>
          <table:table-cell table:style-name="ce31" office:value-type="float" office:value="56089" calcext:value-type="float">
            <text:p>56.089</text:p>
          </table:table-cell>
          <table:table-cell table:style-name="ce25" table:formula="of:=SUM([.B39:.I39])" office:value-type="float" office:value="248500" calcext:value-type="float">
            <text:p>248.500</text:p>
          </table:table-cell>
          <table:table-cell table:style-name="ce86" office:value-type="float" office:value="1132822" calcext:value-type="float">
            <text:p>1.132.8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126 a 250 cm<text:span text:style-name="T1">3</text:span></text:p>
          </table:table-cell>
          <table:table-cell table:style-name="ce31" office:value-type="float" office:value="9694" calcext:value-type="float">
            <text:p>9.694</text:p>
          </table:table-cell>
          <table:table-cell table:style-name="ce31" office:value-type="float" office:value="14656" calcext:value-type="float">
            <text:p>14.656</text:p>
          </table:table-cell>
          <table:table-cell table:style-name="ce31" office:value-type="float" office:value="10372" calcext:value-type="float">
            <text:p>10.372</text:p>
          </table:table-cell>
          <table:table-cell table:style-name="ce31" office:value-type="float" office:value="20719" calcext:value-type="float">
            <text:p>20.719</text:p>
          </table:table-cell>
          <table:table-cell table:style-name="ce31" office:value-type="float" office:value="4510" calcext:value-type="float">
            <text:p>4.510</text:p>
          </table:table-cell>
          <table:table-cell table:style-name="ce31" office:value-type="float" office:value="7327" calcext:value-type="float">
            <text:p>7.327</text:p>
          </table:table-cell>
          <table:table-cell table:style-name="ce31" office:value-type="float" office:value="24480" calcext:value-type="float">
            <text:p>24.480</text:p>
          </table:table-cell>
          <table:table-cell table:style-name="ce31" office:value-type="float" office:value="22529" calcext:value-type="float">
            <text:p>22.529</text:p>
          </table:table-cell>
          <table:table-cell table:style-name="ce25" table:formula="of:=SUM([.B40:.I40])" office:value-type="float" office:value="114287" calcext:value-type="float">
            <text:p>114.287</text:p>
          </table:table-cell>
          <table:table-cell table:style-name="ce86" office:value-type="float" office:value="596568" calcext:value-type="float">
            <text:p>596.5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51 a 500 cm<text:span text:style-name="T1">3</text:span></text:p>
          </table:table-cell>
          <table:table-cell table:style-name="ce31" office:value-type="float" office:value="2832" calcext:value-type="float">
            <text:p>2.832</text:p>
          </table:table-cell>
          <table:table-cell table:style-name="ce31" office:value-type="float" office:value="5338" calcext:value-type="float">
            <text:p>5.338</text:p>
          </table:table-cell>
          <table:table-cell table:style-name="ce31" office:value-type="float" office:value="3405" calcext:value-type="float">
            <text:p>3.405</text:p>
          </table:table-cell>
          <table:table-cell table:style-name="ce31" office:value-type="float" office:value="7539" calcext:value-type="float">
            <text:p>7.539</text:p>
          </table:table-cell>
          <table:table-cell table:style-name="ce31" office:value-type="float" office:value="1914" calcext:value-type="float">
            <text:p>1.914</text:p>
          </table:table-cell>
          <table:table-cell table:style-name="ce31" office:value-type="float" office:value="2943" calcext:value-type="float">
            <text:p>2.943</text:p>
          </table:table-cell>
          <table:table-cell table:style-name="ce31" office:value-type="float" office:value="10738" calcext:value-type="float">
            <text:p>10.738</text:p>
          </table:table-cell>
          <table:table-cell table:style-name="ce31" office:value-type="float" office:value="7621" calcext:value-type="float">
            <text:p>7.621</text:p>
          </table:table-cell>
          <table:table-cell table:style-name="ce25" table:formula="of:=SUM([.B41:.I41])" office:value-type="float" office:value="42330" calcext:value-type="float">
            <text:p>42.330</text:p>
          </table:table-cell>
          <table:table-cell table:style-name="ce86" office:value-type="float" office:value="297555" calcext:value-type="float">
            <text:p>297.5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501 a 750 cm<text:span text:style-name="T1">3</text:span></text:p>
          </table:table-cell>
          <table:table-cell table:style-name="ce31" office:value-type="float" office:value="8007" calcext:value-type="float">
            <text:p>8.007</text:p>
          </table:table-cell>
          <table:table-cell table:style-name="ce31" office:value-type="float" office:value="14537" calcext:value-type="float">
            <text:p>14.537</text:p>
          </table:table-cell>
          <table:table-cell table:style-name="ce31" office:value-type="float" office:value="8190" calcext:value-type="float">
            <text:p>8.190</text:p>
          </table:table-cell>
          <table:table-cell table:style-name="ce31" office:value-type="float" office:value="13460" calcext:value-type="float">
            <text:p>13.460</text:p>
          </table:table-cell>
          <table:table-cell table:style-name="ce31" office:value-type="float" office:value="4914" calcext:value-type="float">
            <text:p>4.914</text:p>
          </table:table-cell>
          <table:table-cell table:style-name="ce31" office:value-type="float" office:value="6498" calcext:value-type="float">
            <text:p>6.498</text:p>
          </table:table-cell>
          <table:table-cell table:style-name="ce31" office:value-type="float" office:value="21618" calcext:value-type="float">
            <text:p>21.618</text:p>
          </table:table-cell>
          <table:table-cell table:style-name="ce31" office:value-type="float" office:value="18874" calcext:value-type="float">
            <text:p>18.874</text:p>
          </table:table-cell>
          <table:table-cell table:style-name="ce25" table:formula="of:=SUM([.B42:.I42])" office:value-type="float" office:value="96098" calcext:value-type="float">
            <text:p>96.098</text:p>
          </table:table-cell>
          <table:table-cell table:style-name="ce86" office:value-type="float" office:value="532275" calcext:value-type="float">
            <text:p>532.27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Mas de 750 cm<text:span text:style-name="T1">3</text:span></text:p>
          </table:table-cell>
          <table:table-cell table:style-name="ce31" office:value-type="float" office:value="4489" calcext:value-type="float">
            <text:p>4.489</text:p>
          </table:table-cell>
          <table:table-cell table:style-name="ce31" office:value-type="float" office:value="7917" calcext:value-type="float">
            <text:p>7.917</text:p>
          </table:table-cell>
          <table:table-cell table:style-name="ce31" office:value-type="float" office:value="4069" calcext:value-type="float">
            <text:p>4.069</text:p>
          </table:table-cell>
          <table:table-cell table:style-name="ce31" office:value-type="float" office:value="6119" calcext:value-type="float">
            <text:p>6.119</text:p>
          </table:table-cell>
          <table:table-cell table:style-name="ce31" office:value-type="float" office:value="2867" calcext:value-type="float">
            <text:p>2.867</text:p>
          </table:table-cell>
          <table:table-cell table:style-name="ce31" office:value-type="float" office:value="2891" calcext:value-type="float">
            <text:p>2.891</text:p>
          </table:table-cell>
          <table:table-cell table:style-name="ce31" office:value-type="float" office:value="11760" calcext:value-type="float">
            <text:p>11.760</text:p>
          </table:table-cell>
          <table:table-cell table:style-name="ce31" office:value-type="float" office:value="11090" calcext:value-type="float">
            <text:p>11.090</text:p>
          </table:table-cell>
          <table:table-cell table:style-name="ce25" table:formula="of:=SUM([.B43:.I43])" office:value-type="float" office:value="51202" calcext:value-type="float">
            <text:p>51.202</text:p>
          </table:table-cell>
          <table:table-cell table:style-name="ce86" office:value-type="float" office:value="331494" calcext:value-type="float">
            <text:p>331.49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Tractores industriales</text:p>
          </table:table-cell>
          <table:table-cell table:style-name="ce64" office:value-type="float" office:value="7065" calcext:value-type="float">
            <text:p>7.065</text:p>
          </table:table-cell>
          <table:table-cell table:style-name="ce64" office:value-type="float" office:value="2887" calcext:value-type="float">
            <text:p>2.887</text:p>
          </table:table-cell>
          <table:table-cell table:style-name="ce64" office:value-type="float" office:value="2861" calcext:value-type="float">
            <text:p>2.861</text:p>
          </table:table-cell>
          <table:table-cell table:style-name="ce64" office:value-type="float" office:value="3470" calcext:value-type="float">
            <text:p>3.470</text:p>
          </table:table-cell>
          <table:table-cell table:style-name="ce64" office:value-type="float" office:value="1940" calcext:value-type="float">
            <text:p>1.940</text:p>
          </table:table-cell>
          <table:table-cell table:style-name="ce64" office:value-type="float" office:value="2985" calcext:value-type="float">
            <text:p>2.985</text:p>
          </table:table-cell>
          <table:table-cell table:style-name="ce64" office:value-type="float" office:value="4046" calcext:value-type="float">
            <text:p>4.046</text:p>
          </table:table-cell>
          <table:table-cell table:style-name="ce64" office:value-type="float" office:value="7549" calcext:value-type="float">
            <text:p>7.549</text:p>
          </table:table-cell>
          <table:table-cell table:style-name="ce25" table:formula="of:=SUM([.B45:.I45])" office:value-type="float" office:value="32803" calcext:value-type="float">
            <text:p>32.803</text:p>
          </table:table-cell>
          <table:table-cell table:style-name="ce25" office:value-type="float" office:value="195657" calcext:value-type="float">
            <text:p>195.65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Remolques</text:p>
          </table:table-cell>
          <table:table-cell table:style-name="ce64" table:formula="of:=SUM([.B48:.B54])" office:value-type="float" office:value="1817" calcext:value-type="float">
            <text:p>1.817</text:p>
          </table:table-cell>
          <table:table-cell table:style-name="ce64" table:formula="of:=SUM([.C48:.C54])" office:value-type="float" office:value="2845" calcext:value-type="float">
            <text:p>2.845</text:p>
          </table:table-cell>
          <table:table-cell table:style-name="ce64" table:formula="of:=SUM([.D48:.D54])" office:value-type="float" office:value="3966" calcext:value-type="float">
            <text:p>3.966</text:p>
          </table:table-cell>
          <table:table-cell table:style-name="ce64" table:formula="of:=SUM([.E48:.E54])" office:value-type="float" office:value="2561" calcext:value-type="float">
            <text:p>2.561</text:p>
          </table:table-cell>
          <table:table-cell table:style-name="ce64" table:formula="of:=SUM([.F48:.F54])" office:value-type="float" office:value="2343" calcext:value-type="float">
            <text:p>2.343</text:p>
          </table:table-cell>
          <table:table-cell table:style-name="ce64" table:formula="of:=SUM([.G48:.G54])" office:value-type="float" office:value="3095" calcext:value-type="float">
            <text:p>3.095</text:p>
          </table:table-cell>
          <table:table-cell table:style-name="ce64" table:formula="of:=SUM([.H48:.H54])" office:value-type="float" office:value="4141" calcext:value-type="float">
            <text:p>4.141</text:p>
          </table:table-cell>
          <table:table-cell table:style-name="ce64" table:formula="of:=SUM([.I48:.I54])" office:value-type="float" office:value="6711" calcext:value-type="float">
            <text:p>6.711</text:p>
          </table:table-cell>
          <table:table-cell table:style-name="ce25" table:formula="of:=SUM([.B47:.I47])" office:value-type="float" office:value="27479" calcext:value-type="float">
            <text:p>27.479</text:p>
          </table:table-cell>
          <table:table-cell table:style-name="ce25" table:formula="of:=SUM([.K48:.K54])" office:value-type="float" office:value="172505" calcext:value-type="float">
            <text:p>172.5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1381" calcext:value-type="float">
            <text:p>1.381</text:p>
          </table:table-cell>
          <table:table-cell table:style-name="ce31" office:value-type="float" office:value="1913" calcext:value-type="float">
            <text:p>1.913</text:p>
          </table:table-cell>
          <table:table-cell table:style-name="ce31" office:value-type="float" office:value="1270" calcext:value-type="float">
            <text:p>1.270</text:p>
          </table:table-cell>
          <table:table-cell table:style-name="ce31" office:value-type="float" office:value="1107" calcext:value-type="float">
            <text:p>1.107</text:p>
          </table:table-cell>
          <table:table-cell table:style-name="ce31" office:value-type="float" office:value="1528" calcext:value-type="float">
            <text:p>1.528</text:p>
          </table:table-cell>
          <table:table-cell table:style-name="ce31" office:value-type="float" office:value="2356" calcext:value-type="float">
            <text:p>2.356</text:p>
          </table:table-cell>
          <table:table-cell table:style-name="ce31" office:value-type="float" office:value="3823" calcext:value-type="float">
            <text:p>3.823</text:p>
          </table:table-cell>
          <table:table-cell table:style-name="ce25" table:formula="of:=SUM([.B48:.I48])" office:value-type="float" office:value="14215" calcext:value-type="float">
            <text:p>14.215</text:p>
          </table:table-cell>
          <table:table-cell table:style-name="ce25" office:value-type="float" office:value="97000" calcext:value-type="float">
            <text:p>97.0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1115" calcext:value-type="float">
            <text:p>1.115</text:p>
          </table:table-cell>
          <table:table-cell table:style-name="ce25" table:formula="of:=SUM([.B49:.I49])" office:value-type="float" office:value="4506" calcext:value-type="float">
            <text:p>4.506</text:p>
          </table:table-cell>
          <table:table-cell table:style-name="ce25" office:value-type="float" office:value="22277" calcext:value-type="float">
            <text:p>22.27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609" calcext:value-type="float">
            <text:p>609</text:p>
          </table:table-cell>
          <table:table-cell table:style-name="ce25" table:formula="of:=SUM([.B50:.I50])" office:value-type="float" office:value="3099" calcext:value-type="float">
            <text:p>3.099</text:p>
          </table:table-cell>
          <table:table-cell table:style-name="ce25" office:value-type="float" office:value="16062" calcext:value-type="float">
            <text:p>16.0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7" calcext:value-type="float">
            <text:p>87</text:p>
          </table:table-cell>
          <table:table-cell table:style-name="ce25" table:formula="of:=SUM([.B51:.I51])" office:value-type="float" office:value="295" calcext:value-type="float">
            <text:p>295</text:p>
          </table:table-cell>
          <table:table-cell table:style-name="ce25" office:value-type="float" office:value="1461" calcext:value-type="float">
            <text:p>1.46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3" calcext:value-type="float">
            <text:p>53</text:p>
          </table:table-cell>
          <table:table-cell table:style-name="ce25" table:formula="of:=SUM([.B52:.I52])" office:value-type="float" office:value="277" calcext:value-type="float">
            <text:p>277</text:p>
          </table:table-cell>
          <table:table-cell table:style-name="ce25" office:value-type="float" office:value="1459" calcext:value-type="float">
            <text:p>1.4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0" calcext:value-type="float">
            <text:p>70</text:p>
          </table:table-cell>
          <table:table-cell table:style-name="ce25" table:formula="of:=SUM([.B53:.I53])" office:value-type="float" office:value="304" calcext:value-type="float">
            <text:p>304</text:p>
          </table:table-cell>
          <table:table-cell table:style-name="ce25" office:value-type="float" office:value="2459" calcext:value-type="float">
            <text:p>2.4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726" calcext:value-type="float">
            <text:p>726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954" calcext:value-type="float">
            <text:p>954</text:p>
          </table:table-cell>
          <table:table-cell table:style-name="ce25" table:formula="of:=SUM([.B54:.I54])" office:value-type="float" office:value="4783" calcext:value-type="float">
            <text:p>4.783</text:p>
          </table:table-cell>
          <table:table-cell table:style-name="ce25" office:value-type="float" office:value="31787" calcext:value-type="float">
            <text:p>31.78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Semirremolques</text:p>
          </table:table-cell>
          <table:table-cell table:style-name="ce64" table:formula="of:=SUM([.B57:.B63])" office:value-type="float" office:value="9336" calcext:value-type="float">
            <text:p>9.336</text:p>
          </table:table-cell>
          <table:table-cell table:style-name="ce64" table:formula="of:=SUM([.C57:.C63])" office:value-type="float" office:value="3841" calcext:value-type="float">
            <text:p>3.841</text:p>
          </table:table-cell>
          <table:table-cell table:style-name="ce64" table:formula="of:=SUM([.D57:.D63])" office:value-type="float" office:value="3452" calcext:value-type="float">
            <text:p>3.452</text:p>
          </table:table-cell>
          <table:table-cell table:style-name="ce64" table:formula="of:=SUM([.E57:.E63])" office:value-type="float" office:value="4144" calcext:value-type="float">
            <text:p>4.144</text:p>
          </table:table-cell>
          <table:table-cell table:style-name="ce64" table:formula="of:=SUM([.F57:.F63])" office:value-type="float" office:value="2191" calcext:value-type="float">
            <text:p>2.191</text:p>
          </table:table-cell>
          <table:table-cell table:style-name="ce64" table:formula="of:=SUM([.G57:.G63])" office:value-type="float" office:value="3356" calcext:value-type="float">
            <text:p>3.356</text:p>
          </table:table-cell>
          <table:table-cell table:style-name="ce64" table:formula="of:=SUM([.H57:.H63])" office:value-type="float" office:value="5282" calcext:value-type="float">
            <text:p>5.282</text:p>
          </table:table-cell>
          <table:table-cell table:style-name="ce64" table:formula="of:=SUM([.I57:.I63])" office:value-type="float" office:value="9542" calcext:value-type="float">
            <text:p>9.542</text:p>
          </table:table-cell>
          <table:table-cell table:style-name="ce25" table:formula="of:=SUM([.B56:.I56])" office:value-type="float" office:value="41144" calcext:value-type="float">
            <text:p>41.144</text:p>
          </table:table-cell>
          <table:table-cell table:style-name="ce25" table:formula="of:=SUM([.K57:.K63])" office:value-type="float" office:value="254005" calcext:value-type="float">
            <text:p>254.0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Hasta 999 kg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25" calcext:value-type="float">
            <text:p>125</text:p>
          </table:table-cell>
          <table:table-cell table:style-name="ce25" table:formula="of:=SUM([.B57:.I57])" office:value-type="float" office:value="627" calcext:value-type="float">
            <text:p>627</text:p>
          </table:table-cell>
          <table:table-cell table:style-name="ce25" office:value-type="float" office:value="5790" calcext:value-type="float">
            <text:p>5.79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000 a 1499 kg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2" calcext:value-type="float">
            <text:p>52</text:p>
          </table:table-cell>
          <table:table-cell table:style-name="ce25" table:formula="of:=SUM([.B58:.I58])" office:value-type="float" office:value="245" calcext:value-type="float">
            <text:p>245</text:p>
          </table:table-cell>
          <table:table-cell table:style-name="ce25" office:value-type="float" office:value="1268" calcext:value-type="float">
            <text:p>1.26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1500 a 2999 kg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9" calcext:value-type="float">
            <text:p>49</text:p>
          </table:table-cell>
          <table:table-cell table:style-name="ce25" table:formula="of:=SUM([.B59:.I59])" office:value-type="float" office:value="185" calcext:value-type="float">
            <text:p>185</text:p>
          </table:table-cell>
          <table:table-cell table:style-name="ce25" office:value-type="float" office:value="1131" calcext:value-type="float">
            <text:p>1.1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3000 a 4999 kg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5" table:formula="of:=SUM([.B60:.I60])" office:value-type="float" office:value="90" calcext:value-type="float">
            <text:p>90</text:p>
          </table:table-cell>
          <table:table-cell table:style-name="ce25" office:value-type="float" office:value="565" calcext:value-type="float">
            <text:p>5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5000 a 6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style-name="ce25" table:formula="of:=SUM([.B61:.I61])" office:value-type="float" office:value="92" calcext:value-type="float">
            <text:p>92</text:p>
          </table:table-cell>
          <table:table-cell table:style-name="ce25" office:value-type="float" office:value="487" calcext:value-type="float">
            <text:p>4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De 7000 a 9999 kg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25" table:formula="of:=SUM([.B62:.I62])" office:value-type="float" office:value="92" calcext:value-type="float">
            <text:p>92</text:p>
          </table:table-cell>
          <table:table-cell table:style-name="ce25" office:value-type="float" office:value="778" calcext:value-type="float">
            <text:p>7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1" office:value-type="string" calcext:value-type="string">
            <text:p>Mas de 9999 kg</text:p>
          </table:table-cell>
          <table:table-cell table:style-name="ce31" office:value-type="float" office:value="9193" calcext:value-type="float">
            <text:p>9.193</text:p>
          </table:table-cell>
          <table:table-cell table:style-name="ce31" office:value-type="float" office:value="3693" calcext:value-type="float">
            <text:p>3.693</text:p>
          </table:table-cell>
          <table:table-cell table:style-name="ce31" office:value-type="float" office:value="3305" calcext:value-type="float">
            <text:p>3.305</text:p>
          </table:table-cell>
          <table:table-cell table:style-name="ce31" office:value-type="float" office:value="4009" calcext:value-type="float">
            <text:p>4.009</text:p>
          </table:table-cell>
          <table:table-cell table:style-name="ce31" office:value-type="float" office:value="2130" calcext:value-type="float">
            <text:p>2.130</text:p>
          </table:table-cell>
          <table:table-cell table:style-name="ce31" office:value-type="float" office:value="3183" calcext:value-type="float">
            <text:p>3.183</text:p>
          </table:table-cell>
          <table:table-cell table:style-name="ce31" office:value-type="float" office:value="5064" calcext:value-type="float">
            <text:p>5.064</text:p>
          </table:table-cell>
          <table:table-cell table:style-name="ce31" office:value-type="float" office:value="9236" calcext:value-type="float">
            <text:p>9.236</text:p>
          </table:table-cell>
          <table:table-cell table:style-name="ce25" table:formula="of:=SUM([.B63:.I63])" office:value-type="float" office:value="39813" calcext:value-type="float">
            <text:p>39.813</text:p>
          </table:table-cell>
          <table:table-cell table:style-name="ce25" office:value-type="float" office:value="243986" calcext:value-type="float">
            <text:p>243.98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8" office:value-type="string" calcext:value-type="string">
            <text:p>Otros vehículos*</text:p>
          </table:table-cell>
          <table:table-cell table:style-name="ce64" office:value-type="float" office:value="7751" calcext:value-type="float">
            <text:p>7.751</text:p>
          </table:table-cell>
          <table:table-cell table:style-name="ce64" office:value-type="float" office:value="8129" calcext:value-type="float">
            <text:p>8.129</text:p>
          </table:table-cell>
          <table:table-cell table:style-name="ce64" office:value-type="float" office:value="6988" calcext:value-type="float">
            <text:p>6.988</text:p>
          </table:table-cell>
          <table:table-cell table:style-name="ce64" office:value-type="float" office:value="7862" calcext:value-type="float">
            <text:p>7.862</text:p>
          </table:table-cell>
          <table:table-cell table:style-name="ce64" office:value-type="float" office:value="4663" calcext:value-type="float">
            <text:p>4.663</text:p>
          </table:table-cell>
          <table:table-cell table:style-name="ce64" office:value-type="float" office:value="8222" calcext:value-type="float">
            <text:p>8.222</text:p>
          </table:table-cell>
          <table:table-cell table:style-name="ce64" office:value-type="float" office:value="11890" calcext:value-type="float">
            <text:p>11.890</text:p>
          </table:table-cell>
          <table:table-cell table:style-name="ce64" office:value-type="float" office:value="12995" calcext:value-type="float">
            <text:p>12.995</text:p>
          </table:table-cell>
          <table:table-cell table:style-name="ce25" table:formula="of:=SUM([.B65:.I65])" office:value-type="float" office:value="68500" calcext:value-type="float">
            <text:p>68.500</text:p>
          </table:table-cell>
          <table:table-cell table:style-name="ce25" office:value-type="float" office:value="420734" calcext:value-type="float">
            <text:p>420.73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487361" calcext:value-type="float">
            <text:p>487.361</text:p>
          </table:table-cell>
          <table:table-cell table:style-name="ce58" table:formula="of:=[.C10]+[.C19]+[.C25]+[.C31]+[.C37]+[.C45]+[.C47]+[.C56]+[.C65]" office:value-type="float" office:value="733919" calcext:value-type="float">
            <text:p>733.919</text:p>
          </table:table-cell>
          <table:table-cell table:style-name="ce58" table:formula="of:=[.D10]+[.D19]+[.D25]+[.D31]+[.D37]+[.D45]+[.D47]+[.D56]+[.D65]" office:value-type="float" office:value="508566" calcext:value-type="float">
            <text:p>508.566</text:p>
          </table:table-cell>
          <table:table-cell table:style-name="ce58" table:formula="of:=[.E10]+[.E19]+[.E25]+[.E31]+[.E37]+[.E45]+[.E47]+[.E56]+[.E65]" office:value-type="float" office:value="645027" calcext:value-type="float">
            <text:p>645.027</text:p>
          </table:table-cell>
          <table:table-cell table:style-name="ce58" table:formula="of:=[.F10]+[.F19]+[.F25]+[.F31]+[.F37]+[.F45]+[.F47]+[.F56]+[.F65]" office:value-type="float" office:value="318053" calcext:value-type="float">
            <text:p>318.053</text:p>
          </table:table-cell>
          <table:table-cell table:style-name="ce58" table:formula="of:=[.G10]+[.G19]+[.G25]+[.G31]+[.G37]+[.G45]+[.G47]+[.G56]+[.G65]" office:value-type="float" office:value="429778" calcext:value-type="float">
            <text:p>429.778</text:p>
          </table:table-cell>
          <table:table-cell table:style-name="ce58" table:formula="of:=[.H10]+[.H19]+[.H25]+[.H31]+[.H37]+[.H45]+[.H47]+[.H56]+[.H65]" office:value-type="float" office:value="1089821" calcext:value-type="float">
            <text:p>1.089.821</text:p>
          </table:table-cell>
          <table:table-cell table:style-name="ce58" table:formula="of:=[.I10]+[.I19]+[.I25]+[.I31]+[.I37]+[.I45]+[.I47]+[.I56]+[.I65]" office:value-type="float" office:value="1185016" calcext:value-type="float">
            <text:p>1.185.016</text:p>
          </table:table-cell>
          <table:table-cell table:style-name="ce58" table:formula="of:=[.J10]+[.J19]+[.J25]+[.J31]+[.J37]+[.J45]+[.J47]+[.J56]+[.J65]" office:value-type="float" office:value="5397541" calcext:value-type="float">
            <text:p>5.397.541</text:p>
          </table:table-cell>
          <table:table-cell table:style-name="ce58" table:formula="of:=[.K10]+[.K19]+[.K25]+[.K31]+[.K37]+[.K45]+[.K47]+[.K56]+[.K65]" office:value-type="float" office:value="31389683" calcext:value-type="float">
            <text:p>31.389.68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46" office:value-type="string" calcext:value-type="string">
            <text:p>Ciclomotores</text:p>
          </table:table-cell>
          <table:table-cell table:style-name="ce64" table:formula="of:=SUM([.B70:.B73])" office:value-type="float" office:value="44224" calcext:value-type="float">
            <text:p>44.224</text:p>
          </table:table-cell>
          <table:table-cell table:style-name="ce64" table:formula="of:=SUM([.C70:.C73])" office:value-type="float" office:value="112576" calcext:value-type="float">
            <text:p>112.576</text:p>
          </table:table-cell>
          <table:table-cell table:style-name="ce64" table:formula="of:=SUM([.D70:.D73])" office:value-type="float" office:value="55567" calcext:value-type="float">
            <text:p>55.567</text:p>
          </table:table-cell>
          <table:table-cell table:style-name="ce64" table:formula="of:=SUM([.E70:.E73])" office:value-type="float" office:value="74736" calcext:value-type="float">
            <text:p>74.736</text:p>
          </table:table-cell>
          <table:table-cell table:style-name="ce64" table:formula="of:=SUM([.F70:.F73])" office:value-type="float" office:value="32377" calcext:value-type="float">
            <text:p>32.377</text:p>
          </table:table-cell>
          <table:table-cell table:style-name="ce64" table:formula="of:=SUM([.G70:.G73])" office:value-type="float" office:value="44768" calcext:value-type="float">
            <text:p>44.768</text:p>
          </table:table-cell>
          <table:table-cell table:style-name="ce64" table:formula="of:=SUM([.H70:.H73])" office:value-type="float" office:value="114329" calcext:value-type="float">
            <text:p>114.329</text:p>
          </table:table-cell>
          <table:table-cell table:style-name="ce64" table:formula="of:=SUM([.I70:.I73])" office:value-type="float" office:value="131875" calcext:value-type="float">
            <text:p>131.875</text:p>
          </table:table-cell>
          <table:table-cell table:style-name="ce25" table:formula="of:=SUM([.B69:.I69])" office:value-type="float" office:value="610452" calcext:value-type="float">
            <text:p>610.452</text:p>
          </table:table-cell>
          <table:table-cell table:style-name="ce25" table:formula="of:=SUM([.K70:.K73])" office:value-type="float" office:value="2023211" calcext:value-type="float">
            <text:p>2.023.2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2 ruedas</text:p>
          </table:table-cell>
          <table:table-cell table:style-name="ce31" office:value-type="float" office:value="42840" calcext:value-type="float">
            <text:p>42.840</text:p>
          </table:table-cell>
          <table:table-cell table:style-name="ce31" office:value-type="float" office:value="109813" calcext:value-type="float">
            <text:p>109.813</text:p>
          </table:table-cell>
          <table:table-cell table:style-name="ce31" office:value-type="float" office:value="53813" calcext:value-type="float">
            <text:p>53.813</text:p>
          </table:table-cell>
          <table:table-cell table:style-name="ce31" office:value-type="float" office:value="73128" calcext:value-type="float">
            <text:p>73.128</text:p>
          </table:table-cell>
          <table:table-cell table:style-name="ce31" office:value-type="float" office:value="31456" calcext:value-type="float">
            <text:p>31.456</text:p>
          </table:table-cell>
          <table:table-cell table:style-name="ce31" office:value-type="float" office:value="42714" calcext:value-type="float">
            <text:p>42.714</text:p>
          </table:table-cell>
          <table:table-cell table:style-name="ce31" office:value-type="float" office:value="111237" calcext:value-type="float">
            <text:p>111.237</text:p>
          </table:table-cell>
          <table:table-cell table:style-name="ce31" office:value-type="float" office:value="128685" calcext:value-type="float">
            <text:p>128.685</text:p>
          </table:table-cell>
          <table:table-cell table:style-name="ce25" table:formula="of:=SUM([.B70:.I70])" office:value-type="float" office:value="593686" calcext:value-type="float">
            <text:p>593.686</text:p>
          </table:table-cell>
          <table:table-cell table:style-name="ce25" office:value-type="float" office:value="1953445" calcext:value-type="float">
            <text:p>1.953.4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De 3 ruedas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" calcext:value-type="float">
            <text:p>62</text:p>
          </table:table-cell>
          <table:table-cell table:style-name="ce25" table:formula="of:=SUM([.B71:.I71])" office:value-type="float" office:value="355" calcext:value-type="float">
            <text:p>355</text:p>
          </table:table-cell>
          <table:table-cell table:style-name="ce25" office:value-type="float" office:value="1324" calcext:value-type="float">
            <text:p>1.3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3" office:value-type="string" calcext:value-type="string">
            <text:p>Cuatriciclo ligero</text:p>
          </table:table-cell>
          <table:table-cell table:style-name="ce31" office:value-type="float" office:value="1351" calcext:value-type="float">
            <text:p>1.351</text:p>
          </table:table-cell>
          <table:table-cell table:style-name="ce31" office:value-type="float" office:value="2735" calcext:value-type="float">
            <text:p>2.735</text:p>
          </table:table-cell>
          <table:table-cell table:style-name="ce31" office:value-type="float" office:value="1597" calcext:value-type="float">
            <text:p>1.597</text:p>
          </table:table-cell>
          <table:table-cell table:style-name="ce31" office:value-type="float" office:value="1582" calcext:value-type="float">
            <text:p>1.582</text:p>
          </table:table-cell>
          <table:table-cell table:style-name="ce31" office:value-type="float" office:value="911" calcext:value-type="float">
            <text:p>911</text:p>
          </table:table-cell>
          <table:table-cell table:style-name="ce31" office:value-type="float" office:value="2050" calcext:value-type="float">
            <text:p>2.050</text:p>
          </table:table-cell>
          <table:table-cell table:style-name="ce31" office:value-type="float" office:value="3057" calcext:value-type="float">
            <text:p>3.057</text:p>
          </table:table-cell>
          <table:table-cell table:style-name="ce31" office:value-type="float" office:value="3128" calcext:value-type="float">
            <text:p>3.128</text:p>
          </table:table-cell>
          <table:table-cell table:style-name="ce25" table:formula="of:=SUM([.B72:.I72])" office:value-type="float" office:value="16411" calcext:value-type="float">
            <text:p>16.411</text:p>
          </table:table-cell>
          <table:table-cell table:style-name="ce25" office:value-type="float" office:value="68442" calcext:value-type="float">
            <text:p>68.44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3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58" table:formula="of:=[.B67]+[.B69]" office:value-type="float" office:value="531585" calcext:value-type="float">
            <text:p>531.585</text:p>
          </table:table-cell>
          <table:table-cell table:style-name="ce58" table:formula="of:=[.C67]+[.C69]" office:value-type="float" office:value="846495" calcext:value-type="float">
            <text:p>846.495</text:p>
          </table:table-cell>
          <table:table-cell table:style-name="ce58" table:formula="of:=[.D67]+[.D69]" office:value-type="float" office:value="564133" calcext:value-type="float">
            <text:p>564.133</text:p>
          </table:table-cell>
          <table:table-cell table:style-name="ce58" table:formula="of:=[.E67]+[.E69]" office:value-type="float" office:value="719763" calcext:value-type="float">
            <text:p>719.763</text:p>
          </table:table-cell>
          <table:table-cell table:style-name="ce58" table:formula="of:=[.F67]+[.F69]" office:value-type="float" office:value="350430" calcext:value-type="float">
            <text:p>350.430</text:p>
          </table:table-cell>
          <table:table-cell table:style-name="ce58" table:formula="of:=[.G67]+[.G69]" office:value-type="float" office:value="474546" calcext:value-type="float">
            <text:p>474.546</text:p>
          </table:table-cell>
          <table:table-cell table:style-name="ce58" table:formula="of:=[.H67]+[.H69]" office:value-type="float" office:value="1204150" calcext:value-type="float">
            <text:p>1.204.150</text:p>
          </table:table-cell>
          <table:table-cell table:style-name="ce58" table:formula="of:=[.I67]+[.I69]" office:value-type="float" office:value="1316891" calcext:value-type="float">
            <text:p>1.316.891</text:p>
          </table:table-cell>
          <table:table-cell table:style-name="ce58" table:formula="of:=[.J67]+[.J69]" office:value-type="float" office:value="6007993" calcext:value-type="float">
            <text:p>6.007.993</text:p>
          </table:table-cell>
          <table:table-cell table:style-name="ce58" table:formula="of:=[.K67]+[.K69]" office:value-type="float" office:value="33412894" calcext:value-type="float">
            <text:p>33.412.89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Municipio" table:style-name="ta3">
        <office:forms form:automatic-focus="false" form:apply-design-mode="false"/>
        <table:table-column table:style-name="co5" table:default-cell-style-name="ce61"/>
        <table:table-column table:style-name="co6" table:default-cell-style-name="ce27"/>
        <table:table-column table:style-name="co7" table:number-columns-repeated="7" table:default-cell-style-name="ce33"/>
        <table:table-column table:style-name="co7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Municipio'.B4" table:end-x="6.69mm" table:end-y="6.01mm" draw:z-index="0" draw:name="Picture 7" draw:style-name="gr1" draw:text-style-name="P1" svg:width="29.55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table:number-columns-repeated="2"/>
          <table:table-cell table:style-name="ce16" table:number-columns-repeated="5"/>
          <table:table-cell table:style-name="ce12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Parque de vehículos en Andalucía por municipios</text:p>
          </table:table-cell>
          <table:table-cell table:style-name="ce103"/>
          <table:table-cell table:style-name="ce16" table:number-columns-repeated="2"/>
          <table:table-cell table:style-name="ce15"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47"/>
          <table:table-cell table:style-name="ce22"/>
          <table:table-cell table:style-name="ce28" table:number-columns-repeated="9"/>
          <table:table-cell table:style-name="ce22"/>
          <table:table-cell table:style-name="ce28" table:number-columns-repeated="1011"/>
        </table:table-row>
        <table:table-row table:style-name="ro9">
          <table:table-cell table:style-name="ce93" office:value-type="string" calcext:value-type="string">
            <text:p>Provincia</text:p>
          </table:table-cell>
          <table:table-cell table:style-name="ce93" office:value-type="string" calcext:value-type="string">
            <text:p>Municipio</text:p>
          </table:table-cell>
          <table:table-cell table:style-name="ce100" office:value-type="string" calcext:value-type="string">
            <text:p>Camiones y furgonetas</text:p>
          </table:table-cell>
          <table:table-cell table:style-name="ce100" office:value-type="string" calcext:value-type="string">
            <text:p>Autobuses</text:p>
          </table:table-cell>
          <table:table-cell table:style-name="ce100" office:value-type="string" calcext:value-type="string">
            <text:p>Turismos</text:p>
          </table:table-cell>
          <table:table-cell table:style-name="ce100" office:value-type="string" calcext:value-type="string">
            <text:p>Motocicletas</text:p>
          </table:table-cell>
          <table:table-cell table:style-name="ce100" office:value-type="string" calcext:value-type="string">
            <text:p>Tractores industriales</text:p>
          </table:table-cell>
          <table:table-cell table:style-name="ce100" office:value-type="string" calcext:value-type="string">
            <text:p>Remolques y semirremolques</text:p>
          </table:table-cell>
          <table:table-cell table:style-name="ce100" office:value-type="string" calcext:value-type="string">
            <text:p>Otros vehículos*</text:p>
          </table:table-cell>
          <table:table-cell table:style-name="ce105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11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table:style-name="ce94" office:value-type="string" calcext:value-type="string">
            <text:p>Almeria</text:p>
          </table:table-cell>
          <table:table-cell table:style-name="ce98" office:value-type="string" calcext:value-type="string">
            <text:p>(municipio sin especificar)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0" calcext:value-type="float">
            <text:p>-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1" office:value-type="float" office:value="0" calcext:value-type="float">
            <text:p>-</text:p>
          </table:table-cell>
          <table:table-cell table:style-name="ce86" table:formula="of:=SUM([.C8:.I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bla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style-name="ce86" table:formula="of:=SUM([.C9:.I9])" office:value-type="float" office:value="1057" calcext:value-type="float">
            <text:p>1.05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brucena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4" calcext:value-type="float">
            <text:p>54</text:p>
          </table:table-cell>
          <table:table-cell table:style-name="ce86" table:formula="of:=SUM([.C10:.I10])" office:value-type="float" office:value="1297" calcext:value-type="float">
            <text:p>1.29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dra</text:p>
          </table:table-cell>
          <table:table-cell table:style-name="ce31" office:value-type="float" office:value="4420" calcext:value-type="float">
            <text:p>4.4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361" calcext:value-type="float">
            <text:p>10.361</text:p>
          </table:table-cell>
          <table:table-cell table:style-name="ce31" office:value-type="float" office:value="938" calcext:value-type="float">
            <text:p>938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321" calcext:value-type="float">
            <text:p>321</text:p>
          </table:table-cell>
          <table:table-cell table:style-name="ce86" table:formula="of:=SUM([.C11:.I11])" office:value-type="float" office:value="16578" calcext:value-type="float">
            <text:p>16.57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bánchez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86" table:formula="of:=SUM([.C12:.I12])" office:value-type="float" office:value="731" calcext:value-type="float">
            <text:p>731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boloduy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86" table:formula="of:=SUM([.C13:.I13])" office:value-type="float" office:value="486" calcext:value-type="float">
            <text:p>48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box</text:p>
          </table:table-cell>
          <table:table-cell table:style-name="ce31" office:value-type="float" office:value="2202" calcext:value-type="float">
            <text:p>2.20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028" calcext:value-type="float">
            <text:p>6.028</text:p>
          </table:table-cell>
          <table:table-cell table:style-name="ce31" office:value-type="float" office:value="613" calcext:value-type="float">
            <text:p>613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50" calcext:value-type="float">
            <text:p>150</text:p>
          </table:table-cell>
          <table:table-cell table:style-name="ce86" table:formula="of:=SUM([.C14:.I14])" office:value-type="float" office:value="9705" calcext:value-type="float">
            <text:p>9.705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colea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86" table:formula="of:=SUM([.C15:.I15])" office:value-type="float" office:value="596" calcext:value-type="float">
            <text:p>59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cóntar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7" calcext:value-type="float">
            <text:p>37</text:p>
          </table:table-cell>
          <table:table-cell table:style-name="ce86" table:formula="of:=SUM([.C16:.I16])" office:value-type="float" office:value="662" calcext:value-type="float">
            <text:p>66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cudia de Monteagud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6" table:formula="of:=SUM([.C17:.I17])" office:value-type="float" office:value="133" calcext:value-type="float">
            <text:p>133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habia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2" calcext:value-type="float">
            <text:p>32</text:p>
          </table:table-cell>
          <table:table-cell table:style-name="ce86" table:formula="of:=SUM([.C18:.I18])" office:value-type="float" office:value="648" calcext:value-type="float">
            <text:p>64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9" office:value-type="string" calcext:value-type="string">
            <text:p>Almeria</text:p>
          </table:table-cell>
          <table:table-cell table:style-name="ce98" office:value-type="string" calcext:value-type="string">
            <text:p>Alhama de Almería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751" calcext:value-type="float">
            <text:p>1.751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97" calcext:value-type="float">
            <text:p>97</text:p>
          </table:table-cell>
          <table:table-cell table:style-name="ce86" table:formula="of:=SUM([.C19:.I19])" office:value-type="float" office:value="2870" calcext:value-type="float">
            <text:p>2.870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96" office:value-type="string" calcext:value-type="string">
            <text:p>Almeria</text:p>
          </table:table-cell>
          <table:table-cell table:style-name="ce98" office:value-type="string" calcext:value-type="string">
            <text:p>Alicún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86" table:formula="of:=SUM([.C20:.I20])" office:value-type="float" office:value="179" calcext:value-type="float">
            <text:p>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mería</text:p>
          </table:table-cell>
          <table:table-cell office:value-type="float" office:value="15683" calcext:value-type="float">
            <text:p>15.683</text:p>
          </table:table-cell>
          <table:table-cell office:value-type="float" office:value="298" calcext:value-type="float">
            <text:p>298</text:p>
          </table:table-cell>
          <table:table-cell office:value-type="float" office:value="85741" calcext:value-type="float">
            <text:p>85.741</text:p>
          </table:table-cell>
          <table:table-cell office:value-type="float" office:value="14604" calcext:value-type="float">
            <text:p>14.604</text:p>
          </table:table-cell>
          <table:table-cell office:value-type="float" office:value="416" calcext:value-type="float">
            <text:p>416</text:p>
          </table:table-cell>
          <table:table-cell office:value-type="float" office:value="1021" calcext:value-type="float">
            <text:p>1.021</text:p>
          </table:table-cell>
          <table:table-cell office:value-type="float" office:value="1072" calcext:value-type="float">
            <text:p>1.072</text:p>
          </table:table-cell>
          <table:table-cell table:style-name="ce86" table:formula="of:=SUM([.C21:.I21])" office:value-type="float" office:value="118835" calcext:value-type="float">
            <text:p>118.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mócit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2:.I22])" office:value-type="float" office:value="132" calcext:value-type="float">
            <text:p>1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lsodux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6" table:formula="of:=SUM([.C23:.I23])" office:value-type="float" office:value="88" calcext:value-type="float">
            <text:p>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ntas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office:value-type="float" office:value="1955" calcext:value-type="float">
            <text:p>1.955</text:p>
          </table:table-cell>
          <table:table-cell office:value-type="float" office:value="237" calcext:value-type="float">
            <text:p>237</text:p>
          </table:table-cell>
          <table:table-cell office:value-type="float" office:value="684" calcext:value-type="float">
            <text:p>684</text:p>
          </table:table-cell>
          <table:table-cell office:value-type="float" office:value="829" calcext:value-type="float">
            <text:p>829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24:.I24])" office:value-type="float" office:value="4726" calcext:value-type="float">
            <text:p>4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rboleas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2343" calcext:value-type="float">
            <text:p>2.34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25:.I25])" office:value-type="float" office:value="3363" calcext:value-type="float">
            <text:p>3.3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Armuña de Almanzora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6" table:formula="of:=SUM([.C26:.I26])" office:value-type="float" office:value="241" calcext:value-type="float">
            <text:p>2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cares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6" table:formula="of:=SUM([.C27:.I27])" office:value-type="float" office:value="215" calcext:value-type="float">
            <text:p>2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yárcal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6" table:formula="of:=SUM([.C28:.I28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ayarque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29:.I29])" office:value-type="float" office:value="177" calcext:value-type="float">
            <text:p>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édar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0:.I30])" office:value-type="float" office:value="760" calcext:value-type="float">
            <text:p>7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ire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1:.I31])" office:value-type="float" office:value="112" calcext:value-type="float">
            <text:p>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ahadux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1946" calcext:value-type="float">
            <text:p>1.946</text:p>
          </table:table-cell>
          <table:table-cell office:value-type="float" office:value="333" calcext:value-type="float">
            <text:p>333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32:.I32])" office:value-type="float" office:value="2935" calcext:value-type="float">
            <text:p>2.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itagl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6" table:formula="of:=SUM([.C33:.I33])" office:value-type="float" office:value="43" calcext:value-type="float">
            <text:p>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izalón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4:.I34])" office:value-type="float" office:value="276" calcext:value-type="float">
            <text:p>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ntarique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5:.I35])" office:value-type="float" office:value="262" calcext:value-type="float">
            <text:p>2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Berja</text:p>
          </table:table-cell>
          <table:table-cell office:value-type="float" office:value="2581" calcext:value-type="float">
            <text:p>2.581</text:p>
          </table:table-cell>
          <table:table-cell office:value-type="float" office:value="22" calcext:value-type="float">
            <text:p>22</text:p>
          </table:table-cell>
          <table:table-cell office:value-type="float" office:value="6896" calcext:value-type="float">
            <text:p>6.896</text:p>
          </table:table-cell>
          <table:table-cell office:value-type="float" office:value="805" calcext:value-type="float">
            <text:p>805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table:style-name="ce86" table:formula="of:=SUM([.C36:.I36])" office:value-type="float" office:value="10733" calcext:value-type="float">
            <text:p>10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njáyar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37:.I37])" office:value-type="float" office:value="1006" calcext:value-type="float">
            <text:p>1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ntoria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1912" calcext:value-type="float">
            <text:p>1.912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269" calcext:value-type="float">
            <text:p>269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38:.I38])" office:value-type="float" office:value="3209" calcext:value-type="float">
            <text:p>3.2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rboneras</text:p>
          </table:table-cell>
          <table:table-cell office:value-type="float" office:value="983" calcext:value-type="float">
            <text:p>983</text:p>
          </table:table-cell>
          <table:table-cell office:value-type="float" office:value="46" calcext:value-type="float">
            <text:p>46</text:p>
          </table:table-cell>
          <table:table-cell office:value-type="float" office:value="3635" calcext:value-type="float">
            <text:p>3.635</text:p>
          </table:table-cell>
          <table:table-cell office:value-type="float" office:value="485" calcext:value-type="float">
            <text:p>485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table:style-name="ce86" table:formula="of:=SUM([.C39:.I39])" office:value-type="float" office:value="5490" calcext:value-type="float">
            <text:p>5.4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astro de Filabre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6" table:formula="of:=SUM([.C40:.I40])" office:value-type="float" office:value="87" calcext:value-type="float">
            <text:p>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hercos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41:.I41])" office:value-type="float" office:value="242" calcext:value-type="float">
            <text:p>2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hirivel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float" office:value="1046" calcext:value-type="float">
            <text:p>1.046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42:.I42])" office:value-type="float" office:value="1584" calcext:value-type="float">
            <text:p>1.5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óbdar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6" table:formula="of:=SUM([.C43:.I43])" office:value-type="float" office:value="137" calcext:value-type="float">
            <text:p>1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Cuevas del Almanzora</text:p>
          </table:table-cell>
          <table:table-cell office:value-type="float" office:value="2183" calcext:value-type="float">
            <text:p>2.183</text:p>
          </table:table-cell>
          <table:table-cell office:value-type="float" office:value="8" calcext:value-type="float">
            <text:p>8</text:p>
          </table:table-cell>
          <table:table-cell office:value-type="float" office:value="7128" calcext:value-type="float">
            <text:p>7.128</text:p>
          </table:table-cell>
          <table:table-cell office:value-type="float" office:value="895" calcext:value-type="float">
            <text:p>895</text:p>
          </table:table-cell>
          <table:table-cell office:value-type="float" office:value="380" calcext:value-type="float">
            <text:p>380</text:p>
          </table:table-cell>
          <table:table-cell office:value-type="float" office:value="517" calcext:value-type="float">
            <text:p>517</text:p>
          </table:table-cell>
          <table:table-cell office:value-type="float" office:value="237" calcext:value-type="float">
            <text:p>237</text:p>
          </table:table-cell>
          <table:table-cell table:style-name="ce86" table:formula="of:=SUM([.C44:.I44])" office:value-type="float" office:value="11348" calcext:value-type="float">
            <text:p>11.3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Dalías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1790" calcext:value-type="float">
            <text:p>1.790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45:.I45])" office:value-type="float" office:value="2963" calcext:value-type="float">
            <text:p>2.9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Ejido, El</text:p>
          </table:table-cell>
          <table:table-cell office:value-type="float" office:value="13984" calcext:value-type="float">
            <text:p>13.984</text:p>
          </table:table-cell>
          <table:table-cell office:value-type="float" office:value="61" calcext:value-type="float">
            <text:p>61</text:p>
          </table:table-cell>
          <table:table-cell office:value-type="float" office:value="37578" calcext:value-type="float">
            <text:p>37.578</text:p>
          </table:table-cell>
          <table:table-cell office:value-type="float" office:value="2781" calcext:value-type="float">
            <text:p>2.781</text:p>
          </table:table-cell>
          <table:table-cell office:value-type="float" office:value="1125" calcext:value-type="float">
            <text:p>1.125</text:p>
          </table:table-cell>
          <table:table-cell office:value-type="float" office:value="1512" calcext:value-type="float">
            <text:p>1.512</text:p>
          </table:table-cell>
          <table:table-cell office:value-type="float" office:value="832" calcext:value-type="float">
            <text:p>832</text:p>
          </table:table-cell>
          <table:table-cell table:style-name="ce86" table:formula="of:=SUM([.C46:.I46])" office:value-type="float" office:value="57873" calcext:value-type="float">
            <text:p>57.8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Enix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86" table:formula="of:=SUM([.C47:.I47])" office:value-type="float" office:value="317" calcext:value-type="float">
            <text:p>3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elix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48:.I48])" office:value-type="float" office:value="531" calcext:value-type="float">
            <text:p>5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ines</text:p>
          </table:table-cell>
          <table:table-cell office:value-type="float" office:value="408" calcext:value-type="float">
            <text:p>408</text:p>
          </table:table-cell>
          <table:table-cell office:value-type="float" office:value="13" calcext:value-type="float">
            <text:p>13</text:p>
          </table:table-cell>
          <table:table-cell office:value-type="float" office:value="1155" calcext:value-type="float">
            <text:p>1.15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49:.I49])" office:value-type="float" office:value="1818" calcext:value-type="float">
            <text:p>1.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iñana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1053" calcext:value-type="float">
            <text:p>1.053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50:.I50])" office:value-type="float" office:value="1611" calcext:value-type="float">
            <text:p>1.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Fondón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51:.I51])" office:value-type="float" office:value="714" calcext:value-type="float">
            <text:p>7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ádor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365" calcext:value-type="float">
            <text:p>1.365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52:.I52])" office:value-type="float" office:value="2048" calcext:value-type="float">
            <text:p>2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allardos, Los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office:value-type="float" office:value="1639" calcext:value-type="float">
            <text:p>1.639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53:.I53])" office:value-type="float" office:value="2574" calcext:value-type="float">
            <text:p>2.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arrucha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3510" calcext:value-type="float">
            <text:p>3.510</text:p>
          </table:table-cell>
          <table:table-cell office:value-type="float" office:value="374" calcext:value-type="float">
            <text:p>374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54:.I54])" office:value-type="float" office:value="4954" calcext:value-type="float">
            <text:p>4.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Gérgal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55:.I55])" office:value-type="float" office:value="807" calcext:value-type="float">
            <text:p>8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cij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56:.I56])" office:value-type="float" office:value="409" calcext:value-type="float">
            <text:p>4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rcal de Almería</text:p>
          </table:table-cell>
          <table:table-cell office:value-type="float" office:value="2111" calcext:value-type="float">
            <text:p>2.111</text:p>
          </table:table-cell>
          <table:table-cell office:value-type="float" office:value="12" calcext:value-type="float">
            <text:p>12</text:p>
          </table:table-cell>
          <table:table-cell office:value-type="float" office:value="8154" calcext:value-type="float">
            <text:p>8.154</text:p>
          </table:table-cell>
          <table:table-cell office:value-type="float" office:value="1633" calcext:value-type="float">
            <text:p>1.633</text:p>
          </table:table-cell>
          <table:table-cell office:value-type="float" office:value="429" calcext:value-type="float">
            <text:p>429</text:p>
          </table:table-cell>
          <table:table-cell office:value-type="float" office:value="1461" calcext:value-type="float">
            <text:p>1.461</text:p>
          </table:table-cell>
          <table:table-cell office:value-type="float" office:value="107" calcext:value-type="float">
            <text:p>107</text:p>
          </table:table-cell>
          <table:table-cell table:style-name="ce86" table:formula="of:=SUM([.C57:.I57])" office:value-type="float" office:value="13907" calcext:value-type="float">
            <text:p>13.9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Huércal-Overa</text:p>
          </table:table-cell>
          <table:table-cell office:value-type="float" office:value="2332" calcext:value-type="float">
            <text:p>2.332</text:p>
          </table:table-cell>
          <table:table-cell office:value-type="float" office:value="43" calcext:value-type="float">
            <text:p>43</text:p>
          </table:table-cell>
          <table:table-cell office:value-type="float" office:value="9399" calcext:value-type="float">
            <text:p>9.399</text:p>
          </table:table-cell>
          <table:table-cell office:value-type="float" office:value="1204" calcext:value-type="float">
            <text:p>1.204</text:p>
          </table:table-cell>
          <table:table-cell office:value-type="float" office:value="452" calcext:value-type="float">
            <text:p>452</text:p>
          </table:table-cell>
          <table:table-cell office:value-type="float" office:value="554" calcext:value-type="float">
            <text:p>554</text:p>
          </table:table-cell>
          <table:table-cell office:value-type="float" office:value="215" calcext:value-type="float">
            <text:p>215</text:p>
          </table:table-cell>
          <table:table-cell table:style-name="ce86" table:formula="of:=SUM([.C58:.I58])" office:value-type="float" office:value="14199" calcext:value-type="float">
            <text:p>14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Illar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59:.I59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Instinción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0:.I60])" office:value-type="float" office:value="388" calcext:value-type="float">
            <text:p>3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aroya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6" table:formula="of:=SUM([.C61:.I61])" office:value-type="float" office:value="132" calcext:value-type="float">
            <text:p>1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áujar de Andarax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753" calcext:value-type="float">
            <text:p>75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62:.I62])" office:value-type="float" office:value="1276" calcext:value-type="float">
            <text:p>1.2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íjar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63:.I63])" office:value-type="float" office:value="440" calcext:value-type="float">
            <text:p>4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ubrín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64:.I64])" office:value-type="float" office:value="1255" calcext:value-type="float">
            <text:p>1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ucainena de las Torres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5:.I65])" office:value-type="float" office:value="528" calcext:value-type="float">
            <text:p>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Lúcar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66:.I66])" office:value-type="float" office:value="711" calcext:value-type="float">
            <text:p>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acael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3047" calcext:value-type="float">
            <text:p>3.047</text:p>
          </table:table-cell>
          <table:table-cell office:value-type="float" office:value="276" calcext:value-type="float">
            <text:p>276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85" calcext:value-type="float">
            <text:p>85</text:p>
          </table:table-cell>
          <table:table-cell table:style-name="ce86" table:formula="of:=SUM([.C67:.I67])" office:value-type="float" office:value="4650" calcext:value-type="float">
            <text:p>4.6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aría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68:.I68])" office:value-type="float" office:value="1333" calcext:value-type="float">
            <text:p>1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ojácar</text:p>
          </table:table-cell>
          <table:table-cell office:value-type="float" office:value="1023" calcext:value-type="float">
            <text:p>1.023</text:p>
          </table:table-cell>
          <table:table-cell office:value-type="float" office:value="0" calcext:value-type="float">
            <text:p>0</text:p>
          </table:table-cell>
          <table:table-cell office:value-type="float" office:value="4357" calcext:value-type="float">
            <text:p>4.357</text:p>
          </table:table-cell>
          <table:table-cell office:value-type="float" office:value="466" calcext:value-type="float">
            <text:p>46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style-name="ce86" table:formula="of:=SUM([.C69:.I69])" office:value-type="float" office:value="6052" calcext:value-type="float">
            <text:p>6.0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Mojonera, La</text:p>
          </table:table-cell>
          <table:table-cell office:value-type="float" office:value="2153" calcext:value-type="float">
            <text:p>2.153</text:p>
          </table:table-cell>
          <table:table-cell office:value-type="float" office:value="2" calcext:value-type="float">
            <text:p>2</text:p>
          </table:table-cell>
          <table:table-cell office:value-type="float" office:value="4579" calcext:value-type="float">
            <text:p>4.579</text:p>
          </table:table-cell>
          <table:table-cell office:value-type="float" office:value="315" calcext:value-type="float">
            <text:p>315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table:style-name="ce86" table:formula="of:=SUM([.C70:.I70])" office:value-type="float" office:value="7368" calcext:value-type="float">
            <text:p>7.3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Nacimiento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71:.I71])" office:value-type="float" office:value="445" calcext:value-type="float">
            <text:p>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Níjar</text:p>
          </table:table-cell>
          <table:table-cell office:value-type="float" office:value="4934" calcext:value-type="float">
            <text:p>4.934</text:p>
          </table:table-cell>
          <table:table-cell office:value-type="float" office:value="10" calcext:value-type="float">
            <text:p>10</text:p>
          </table:table-cell>
          <table:table-cell office:value-type="float" office:value="14590" calcext:value-type="float">
            <text:p>14.590</text:p>
          </table:table-cell>
          <table:table-cell office:value-type="float" office:value="1215" calcext:value-type="float">
            <text:p>1.215</text:p>
          </table:table-cell>
          <table:table-cell office:value-type="float" office:value="252" calcext:value-type="float">
            <text:p>252</text:p>
          </table:table-cell>
          <table:table-cell office:value-type="float" office:value="368" calcext:value-type="float">
            <text:p>368</text:p>
          </table:table-cell>
          <table:table-cell office:value-type="float" office:value="419" calcext:value-type="float">
            <text:p>419</text:p>
          </table:table-cell>
          <table:table-cell table:style-name="ce86" table:formula="of:=SUM([.C72:.I72])" office:value-type="float" office:value="21788" calcext:value-type="float">
            <text:p>21.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hanes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6" table:formula="of:=SUM([.C73:.I73])" office:value-type="float" office:value="440" calcext:value-type="float">
            <text:p>4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lula de Castro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74:.I74])" office:value-type="float" office:value="174" calcext:value-type="float">
            <text:p>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lula del Río</text:p>
          </table:table-cell>
          <table:table-cell office:value-type="float" office:value="1035" calcext:value-type="float">
            <text:p>1.035</text:p>
          </table:table-cell>
          <table:table-cell office:value-type="float" office:value="1" calcext:value-type="float">
            <text:p>1</text:p>
          </table:table-cell>
          <table:table-cell office:value-type="float" office:value="3313" calcext:value-type="float">
            <text:p>3.313</text:p>
          </table:table-cell>
          <table:table-cell office:value-type="float" office:value="400" calcext:value-type="float">
            <text:p>40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table:style-name="ce86" table:formula="of:=SUM([.C75:.I75])" office:value-type="float" office:value="5030" calcext:value-type="float">
            <text:p>5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Oria</text:p>
          </table:table-cell>
          <table:table-cell office:value-type="float" office:value="535" calcext:value-type="float">
            <text:p>535</text:p>
          </table:table-cell>
          <table:table-cell office:value-type="float" office:value="6" calcext:value-type="float">
            <text:p>6</text:p>
          </table:table-cell>
          <table:table-cell office:value-type="float" office:value="1423" calcext:value-type="float">
            <text:p>1.42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76:.I76])" office:value-type="float" office:value="2247" calcext:value-type="float">
            <text:p>2.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dules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77:.I77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rtaloa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78:.I78])" office:value-type="float" office:value="707" calcext:value-type="float">
            <text:p>7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aterna del Río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6" table:formula="of:=SUM([.C79:.I79])" office:value-type="float" office:value="331" calcext:value-type="float">
            <text:p>3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echina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1758" calcext:value-type="float">
            <text:p>1.758</text:p>
          </table:table-cell>
          <table:table-cell office:value-type="float" office:value="313" calcext:value-type="float">
            <text:p>3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80:.I80])" office:value-type="float" office:value="2635" calcext:value-type="float">
            <text:p>2.6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ulpí</text:p>
          </table:table-cell>
          <table:table-cell office:value-type="float" office:value="1421" calcext:value-type="float">
            <text:p>1.421</text:p>
          </table:table-cell>
          <table:table-cell office:value-type="float" office:value="1" calcext:value-type="float">
            <text:p>1</text:p>
          </table:table-cell>
          <table:table-cell office:value-type="float" office:value="4826" calcext:value-type="float">
            <text:p>4.826</text:p>
          </table:table-cell>
          <table:table-cell office:value-type="float" office:value="382" calcext:value-type="float">
            <text:p>382</text:p>
          </table:table-cell>
          <table:table-cell office:value-type="float" office:value="122" calcext:value-type="float">
            <text:p>122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table:style-name="ce86" table:formula="of:=SUM([.C81:.I81])" office:value-type="float" office:value="7122" calcext:value-type="float">
            <text:p>7.1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Purchena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82:.I82])" office:value-type="float" office:value="1195" calcext:value-type="float">
            <text:p>1.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ágol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83:.I83])" office:value-type="float" office:value="207" calcext:value-type="float">
            <text:p>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ioja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84:.I84])" office:value-type="float" office:value="1055" calcext:value-type="float">
            <text:p>1.0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Roquetas de Mar</text:p>
          </table:table-cell>
          <table:table-cell office:value-type="float" office:value="8838" calcext:value-type="float">
            <text:p>8.838</text:p>
          </table:table-cell>
          <table:table-cell office:value-type="float" office:value="9" calcext:value-type="float">
            <text:p>9</text:p>
          </table:table-cell>
          <table:table-cell office:value-type="float" office:value="38537" calcext:value-type="float">
            <text:p>38.537</text:p>
          </table:table-cell>
          <table:table-cell office:value-type="float" office:value="3975" calcext:value-type="float">
            <text:p>3.975</text:p>
          </table:table-cell>
          <table:table-cell office:value-type="float" office:value="275" calcext:value-type="float">
            <text:p>275</text:p>
          </table:table-cell>
          <table:table-cell office:value-type="float" office:value="541" calcext:value-type="float">
            <text:p>541</text:p>
          </table:table-cell>
          <table:table-cell office:value-type="float" office:value="512" calcext:value-type="float">
            <text:p>512</text:p>
          </table:table-cell>
          <table:table-cell table:style-name="ce86" table:formula="of:=SUM([.C85:.I85])" office:value-type="float" office:value="52687" calcext:value-type="float">
            <text:p>52.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anta Cruz de Marchen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6" table:formula="of:=SUM([.C86:.I86])" office:value-type="float" office:value="176" calcext:value-type="float">
            <text:p>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anta Fe de Mondújar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87:.I87])" office:value-type="float" office:value="315" calcext:value-type="float">
            <text:p>3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enés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88:.I88])" office:value-type="float" office:value="290" calcext:value-type="float">
            <text:p>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erón</text:p>
          </table:table-cell>
          <table:table-cell office:value-type="float" office:value="444" calcext:value-type="float">
            <text:p>444</text:p>
          </table:table-cell>
          <table:table-cell office:value-type="float" office:value="7" calcext:value-type="float">
            <text:p>7</text:p>
          </table:table-cell>
          <table:table-cell office:value-type="float" office:value="1174" calcext:value-type="float">
            <text:p>1.174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style-name="ce86" table:formula="of:=SUM([.C89:.I89])" office:value-type="float" office:value="1903" calcext:value-type="float">
            <text:p>1.9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ierro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90:.I90])" office:value-type="float" office:value="295" calcext:value-type="float">
            <text:p>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omontín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91:.I91])" office:value-type="float" office:value="381" calcext:value-type="float">
            <text:p>3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orbas</text:p>
          </table:table-cell>
          <table:table-cell office:value-type="float" office:value="557" calcext:value-type="float">
            <text:p>557</text:p>
          </table:table-cell>
          <table:table-cell office:value-type="float" office:value="8" calcext:value-type="float">
            <text:p>8</text:p>
          </table:table-cell>
          <table:table-cell office:value-type="float" office:value="1490" calcext:value-type="float">
            <text:p>1.490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table:style-name="ce86" table:formula="of:=SUM([.C92:.I92])" office:value-type="float" office:value="2495" calcext:value-type="float">
            <text:p>2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Suflí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93:.I93])" office:value-type="float" office:value="191" calcext:value-type="float">
            <text:p>1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bernas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1863" calcext:value-type="float">
            <text:p>1.863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94:.I94])" office:value-type="float" office:value="2912" calcext:value-type="float">
            <text:p>2.9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berno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float" office:value="522" calcext:value-type="float">
            <text:p>52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95:.I95])" office:value-type="float" office:value="945" calcext:value-type="float">
            <text:p>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ahal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6" table:formula="of:=SUM([.C96:.I96])" office:value-type="float" office:value="367" calcext:value-type="float">
            <text:p>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erque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97:.I97])" office:value-type="float" office:value="346" calcext:value-type="float">
            <text:p>3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íjola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1910" calcext:value-type="float">
            <text:p>1.910</text:p>
          </table:table-cell>
          <table:table-cell office:value-type="float" office:value="239" calcext:value-type="float">
            <text:p>239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table:style-name="ce86" table:formula="of:=SUM([.C98:.I98])" office:value-type="float" office:value="3132" calcext:value-type="float">
            <text:p>3.1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res Villas, Las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99:.I99])" office:value-type="float" office:value="480" calcext:value-type="float">
            <text:p>4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urre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1817" calcext:value-type="float">
            <text:p>1.817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100:.I100])" office:value-type="float" office:value="2671" calcext:value-type="float">
            <text:p>2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Turrillas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101:.I101])" office:value-type="float" office:value="201" calcext:value-type="float">
            <text:p>2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Uleila del Campo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102:.I102])" office:value-type="float" office:value="840" calcext:value-type="float">
            <text:p>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Urrácal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103:.I103])" office:value-type="float" office:value="278" calcext:value-type="float">
            <text:p>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elefique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6" table:formula="of:=SUM([.C104:.I104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élez-Blanco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1149" calcext:value-type="float">
            <text:p>1.149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105:.I105])" office:value-type="float" office:value="1816" calcext:value-type="float">
            <text:p>1.8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élez-Rubio</text:p>
          </table:table-cell>
          <table:table-cell office:value-type="float" office:value="1078" calcext:value-type="float">
            <text:p>1.078</text:p>
          </table:table-cell>
          <table:table-cell office:value-type="float" office:value="18" calcext:value-type="float">
            <text:p>18</text:p>
          </table:table-cell>
          <table:table-cell office:value-type="float" office:value="3618" calcext:value-type="float">
            <text:p>3.618</text:p>
          </table:table-cell>
          <table:table-cell office:value-type="float" office:value="489" calcext:value-type="float">
            <text:p>48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table:style-name="ce86" table:formula="of:=SUM([.C106:.I106])" office:value-type="float" office:value="5434" calcext:value-type="float">
            <text:p>5.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era</text:p>
          </table:table-cell>
          <table:table-cell office:value-type="float" office:value="1772" calcext:value-type="float">
            <text:p>1.772</text:p>
          </table:table-cell>
          <table:table-cell office:value-type="float" office:value="23" calcext:value-type="float">
            <text:p>23</text:p>
          </table:table-cell>
          <table:table-cell office:value-type="float" office:value="6612" calcext:value-type="float">
            <text:p>6.612</text:p>
          </table:table-cell>
          <table:table-cell office:value-type="float" office:value="691" calcext:value-type="float">
            <text:p>691</text:p>
          </table:table-cell>
          <table:table-cell office:value-type="float" office:value="325" calcext:value-type="float">
            <text:p>325</text:p>
          </table:table-cell>
          <table:table-cell office:value-type="float" office:value="375" calcext:value-type="float">
            <text:p>375</text:p>
          </table:table-cell>
          <table:table-cell office:value-type="float" office:value="170" calcext:value-type="float">
            <text:p>170</text:p>
          </table:table-cell>
          <table:table-cell table:style-name="ce86" table:formula="of:=SUM([.C107:.I107])" office:value-type="float" office:value="9968" calcext:value-type="float">
            <text:p>9.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iator</text:p>
          </table:table-cell>
          <table:table-cell office:value-type="float" office:value="1081" calcext:value-type="float">
            <text:p>1.081</text:p>
          </table:table-cell>
          <table:table-cell office:value-type="float" office:value="9" calcext:value-type="float">
            <text:p>9</text:p>
          </table:table-cell>
          <table:table-cell office:value-type="float" office:value="2714" calcext:value-type="float">
            <text:p>2.714</text:p>
          </table:table-cell>
          <table:table-cell office:value-type="float" office:value="482" calcext:value-type="float">
            <text:p>482</text:p>
          </table:table-cell>
          <table:table-cell office:value-type="float" office:value="153" calcext:value-type="float">
            <text:p>153</text:p>
          </table:table-cell>
          <table:table-cell office:value-type="float" office:value="230" calcext:value-type="float">
            <text:p>230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108:.I108])" office:value-type="float" office:value="4758" calcext:value-type="float">
            <text:p>4.7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Vícar</text:p>
          </table:table-cell>
          <table:table-cell office:value-type="float" office:value="4477" calcext:value-type="float">
            <text:p>4.477</text:p>
          </table:table-cell>
          <table:table-cell office:value-type="float" office:value="28" calcext:value-type="float">
            <text:p>28</text:p>
          </table:table-cell>
          <table:table-cell office:value-type="float" office:value="11246" calcext:value-type="float">
            <text:p>11.246</text:p>
          </table:table-cell>
          <table:table-cell office:value-type="float" office:value="1018" calcext:value-type="float">
            <text:p>1.018</text:p>
          </table:table-cell>
          <table:table-cell office:value-type="float" office:value="273" calcext:value-type="float">
            <text:p>273</text:p>
          </table:table-cell>
          <table:table-cell office:value-type="float" office:value="370" calcext:value-type="float">
            <text:p>370</text:p>
          </table:table-cell>
          <table:table-cell office:value-type="float" office:value="259" calcext:value-type="float">
            <text:p>259</text:p>
          </table:table-cell>
          <table:table-cell table:style-name="ce86" table:formula="of:=SUM([.C109:.I109])" office:value-type="float" office:value="17671" calcext:value-type="float">
            <text:p>17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61" office:value-type="string" calcext:value-type="string">
            <text:p>Zurgena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1723" calcext:value-type="float">
            <text:p>1.723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110:.I110])" office:value-type="float" office:value="2435" calcext:value-type="float">
            <text:p>2.435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Almería</text:p>
          </table:table-cell>
          <table:covered-table-cell table:style-name="ce99"/>
          <table:table-cell table:style-name="ce102" table:formula="of:=SUM([.C8:.C110])" office:value-type="float" office:value="94069" calcext:value-type="float">
            <text:p>94.069</text:p>
          </table:table-cell>
          <table:table-cell table:style-name="ce102" table:formula="of:=SUM([.D8:.D110])" office:value-type="float" office:value="738" calcext:value-type="float">
            <text:p>738</text:p>
          </table:table-cell>
          <table:table-cell table:style-name="ce102" table:formula="of:=SUM([.E8:.E110])" office:value-type="float" office:value="326119" calcext:value-type="float">
            <text:p>326.119</text:p>
          </table:table-cell>
          <table:table-cell table:style-name="ce102" table:formula="of:=SUM([.F8:.F110])" office:value-type="float" office:value="40466" calcext:value-type="float">
            <text:p>40.466</text:p>
          </table:table-cell>
          <table:table-cell table:style-name="ce102" table:formula="of:=SUM([.G8:.G110])" office:value-type="float" office:value="7065" calcext:value-type="float">
            <text:p>7.065</text:p>
          </table:table-cell>
          <table:table-cell table:style-name="ce102" table:formula="of:=SUM([.H8:.H110])" office:value-type="float" office:value="11153" calcext:value-type="float">
            <text:p>11.153</text:p>
          </table:table-cell>
          <table:table-cell table:style-name="ce102" table:formula="of:=SUM([.I8:.I110])" office:value-type="float" office:value="7751" calcext:value-type="float">
            <text:p>7.751</text:p>
          </table:table-cell>
          <table:table-cell table:style-name="ce102" table:formula="of:=SUM([.J8:.J110])" office:value-type="float" office:value="487361" calcext:value-type="float">
            <text:p>487.361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6" table:formula="of:=SUM([.C113:.I113])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calá de los Gazules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float" office:value="2259" calcext:value-type="float">
            <text:p>2.259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114:.I114])" office:value-type="float" office:value="3181" calcext:value-type="float">
            <text:p>3.1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calá del Valle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float" office:value="2240" calcext:value-type="float">
            <text:p>2.24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115:.I115])" office:value-type="float" office:value="3145" calcext:value-type="float">
            <text:p>3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ar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758" calcext:value-type="float">
            <text:p>758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116:.I116])" office:value-type="float" office:value="1017" calcext:value-type="float">
            <text:p>1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eciras</text:p>
          </table:table-cell>
          <table:table-cell office:value-type="float" office:value="8544" calcext:value-type="float">
            <text:p>8.544</text:p>
          </table:table-cell>
          <table:table-cell office:value-type="float" office:value="118" calcext:value-type="float">
            <text:p>118</text:p>
          </table:table-cell>
          <table:table-cell office:value-type="float" office:value="56106" calcext:value-type="float">
            <text:p>56.106</text:p>
          </table:table-cell>
          <table:table-cell office:value-type="float" office:value="8750" calcext:value-type="float">
            <text:p>8.750</text:p>
          </table:table-cell>
          <table:table-cell office:value-type="float" office:value="533" calcext:value-type="float">
            <text:p>533</text:p>
          </table:table-cell>
          <table:table-cell office:value-type="float" office:value="1297" calcext:value-type="float">
            <text:p>1.297</text:p>
          </table:table-cell>
          <table:table-cell office:value-type="float" office:value="710" calcext:value-type="float">
            <text:p>710</text:p>
          </table:table-cell>
          <table:table-cell table:style-name="ce86" table:formula="of:=SUM([.C117:.I117])" office:value-type="float" office:value="76058" calcext:value-type="float">
            <text:p>76.0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lgodonales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2159" calcext:value-type="float">
            <text:p>2.159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118:.I118])" office:value-type="float" office:value="3231" calcext:value-type="float">
            <text:p>3.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Arcos de la Frontera</text:p>
          </table:table-cell>
          <table:table-cell office:value-type="float" office:value="2441" calcext:value-type="float">
            <text:p>2.441</text:p>
          </table:table-cell>
          <table:table-cell office:value-type="float" office:value="56" calcext:value-type="float">
            <text:p>56</text:p>
          </table:table-cell>
          <table:table-cell office:value-type="float" office:value="13044" calcext:value-type="float">
            <text:p>13.044</text:p>
          </table:table-cell>
          <table:table-cell office:value-type="float" office:value="1636" calcext:value-type="float">
            <text:p>1.636</text:p>
          </table:table-cell>
          <table:table-cell office:value-type="float" office:value="142" calcext:value-type="float">
            <text:p>142</text:p>
          </table:table-cell>
          <table:table-cell office:value-type="float" office:value="260" calcext:value-type="float">
            <text:p>260</text:p>
          </table:table-cell>
          <table:table-cell office:value-type="float" office:value="211" calcext:value-type="float">
            <text:p>211</text:p>
          </table:table-cell>
          <table:table-cell table:style-name="ce86" table:formula="of:=SUM([.C119:.I119])" office:value-type="float" office:value="17790" calcext:value-type="float">
            <text:p>17.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arbate</text:p>
          </table:table-cell>
          <table:table-cell office:value-type="float" office:value="1606" calcext:value-type="float">
            <text:p>1.606</text:p>
          </table:table-cell>
          <table:table-cell office:value-type="float" office:value="10" calcext:value-type="float">
            <text:p>10</text:p>
          </table:table-cell>
          <table:table-cell office:value-type="float" office:value="8310" calcext:value-type="float">
            <text:p>8.310</text:p>
          </table:table-cell>
          <table:table-cell office:value-type="float" office:value="1229" calcext:value-type="float">
            <text:p>1.22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table:style-name="ce86" table:formula="of:=SUM([.C120:.I120])" office:value-type="float" office:value="11423" calcext:value-type="float">
            <text:p>11.4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arrios, Los</text:p>
          </table:table-cell>
          <table:table-cell office:value-type="float" office:value="2500" calcext:value-type="float">
            <text:p>2.500</text:p>
          </table:table-cell>
          <table:table-cell office:value-type="float" office:value="3" calcext:value-type="float">
            <text:p>3</text:p>
          </table:table-cell>
          <table:table-cell office:value-type="float" office:value="11247" calcext:value-type="float">
            <text:p>11.247</text:p>
          </table:table-cell>
          <table:table-cell office:value-type="float" office:value="1506" calcext:value-type="float">
            <text:p>1.506</text:p>
          </table:table-cell>
          <table:table-cell office:value-type="float" office:value="86" calcext:value-type="float">
            <text:p>86</text:p>
          </table:table-cell>
          <table:table-cell office:value-type="float" office:value="208" calcext:value-type="float">
            <text:p>208</text:p>
          </table:table-cell>
          <table:table-cell office:value-type="float" office:value="327" calcext:value-type="float">
            <text:p>327</text:p>
          </table:table-cell>
          <table:table-cell table:style-name="ce86" table:formula="of:=SUM([.C121:.I121])" office:value-type="float" office:value="15877" calcext:value-type="float">
            <text:p>15.8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enalup-Casas Viejas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2964" calcext:value-type="float">
            <text:p>2.964</text:p>
          </table:table-cell>
          <table:table-cell office:value-type="float" office:value="297" calcext:value-type="float">
            <text:p>29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table:style-name="ce86" table:formula="of:=SUM([.C122:.I122])" office:value-type="float" office:value="4028" calcext:value-type="float">
            <text:p>4.0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enaocaz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123:.I123])" office:value-type="float" office:value="462" calcext:value-type="float">
            <text:p>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ornos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3413" calcext:value-type="float">
            <text:p>3.413</text:p>
          </table:table-cell>
          <table:table-cell office:value-type="float" office:value="286" calcext:value-type="float">
            <text:p>28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124:.I124])" office:value-type="float" office:value="4323" calcext:value-type="float">
            <text:p>4.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Bosque, El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.0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125:.I125])" office:value-type="float" office:value="1374" calcext:value-type="float">
            <text:p>1.3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ádiz</text:p>
          </table:table-cell>
          <table:table-cell office:value-type="float" office:value="5458" calcext:value-type="float">
            <text:p>5.458</text:p>
          </table:table-cell>
          <table:table-cell office:value-type="float" office:value="192" calcext:value-type="float">
            <text:p>192</text:p>
          </table:table-cell>
          <table:table-cell office:value-type="float" office:value="44663" calcext:value-type="float">
            <text:p>44.663</text:p>
          </table:table-cell>
          <table:table-cell office:value-type="float" office:value="11091" calcext:value-type="float">
            <text:p>11.091</text:p>
          </table:table-cell>
          <table:table-cell office:value-type="float" office:value="188" calcext:value-type="float">
            <text:p>188</text:p>
          </table:table-cell>
          <table:table-cell office:value-type="float" office:value="383" calcext:value-type="float">
            <text:p>383</text:p>
          </table:table-cell>
          <table:table-cell office:value-type="float" office:value="500" calcext:value-type="float">
            <text:p>500</text:p>
          </table:table-cell>
          <table:table-cell table:style-name="ce86" table:formula="of:=SUM([.C126:.I126])" office:value-type="float" office:value="62475" calcext:value-type="float">
            <text:p>62.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astellar de la Frontera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office:value-type="float" office:value="1602" calcext:value-type="float">
            <text:p>1.60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127:.I127])" office:value-type="float" office:value="2330" calcext:value-type="float">
            <text:p>2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hiclana de la Frontera</text:p>
          </table:table-cell>
          <table:table-cell office:value-type="float" office:value="6603" calcext:value-type="float">
            <text:p>6.603</text:p>
          </table:table-cell>
          <table:table-cell office:value-type="float" office:value="57" calcext:value-type="float">
            <text:p>57</text:p>
          </table:table-cell>
          <table:table-cell office:value-type="float" office:value="34306" calcext:value-type="float">
            <text:p>34.306</text:p>
          </table:table-cell>
          <table:table-cell office:value-type="float" office:value="5377" calcext:value-type="float">
            <text:p>5.377</text:p>
          </table:table-cell>
          <table:table-cell office:value-type="float" office:value="160" calcext:value-type="float">
            <text:p>160</text:p>
          </table:table-cell>
          <table:table-cell office:value-type="float" office:value="391" calcext:value-type="float">
            <text:p>391</text:p>
          </table:table-cell>
          <table:table-cell office:value-type="float" office:value="498" calcext:value-type="float">
            <text:p>498</text:p>
          </table:table-cell>
          <table:table-cell table:style-name="ce86" table:formula="of:=SUM([.C128:.I128])" office:value-type="float" office:value="47392" calcext:value-type="float">
            <text:p>47.3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hipiona</text:p>
          </table:table-cell>
          <table:table-cell office:value-type="float" office:value="2054" calcext:value-type="float">
            <text:p>2.054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>
            <text:p>7.200</text:p>
          </table:table-cell>
          <table:table-cell office:value-type="float" office:value="1725" calcext:value-type="float">
            <text:p>1.725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table:style-name="ce86" table:formula="of:=SUM([.C129:.I129])" office:value-type="float" office:value="11268" calcext:value-type="float">
            <text:p>11.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Conil de la Frontera</text:p>
          </table:table-cell>
          <table:table-cell office:value-type="float" office:value="2592" calcext:value-type="float">
            <text:p>2.592</text:p>
          </table:table-cell>
          <table:table-cell office:value-type="float" office:value="26" calcext:value-type="float">
            <text:p>26</text:p>
          </table:table-cell>
          <table:table-cell office:value-type="float" office:value="9734" calcext:value-type="float">
            <text:p>9.734</text:p>
          </table:table-cell>
          <table:table-cell office:value-type="float" office:value="1549" calcext:value-type="float">
            <text:p>1.549</text:p>
          </table:table-cell>
          <table:table-cell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  <table:table-cell office:value-type="float" office:value="345" calcext:value-type="float">
            <text:p>345</text:p>
          </table:table-cell>
          <table:table-cell table:style-name="ce86" table:formula="of:=SUM([.C130:.I130])" office:value-type="float" office:value="14419" calcext:value-type="float">
            <text:p>14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Espera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1564" calcext:value-type="float">
            <text:p>1.56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131:.I131])" office:value-type="float" office:value="2136" calcext:value-type="float">
            <text:p>2.1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Gastor, El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132:.I132])" office:value-type="float" office:value="1259" calcext:value-type="float">
            <text:p>1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Grazalema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133:.I133])" office:value-type="float" office:value="1433" calcext:value-type="float">
            <text:p>1.4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Jerez de la Frontera</text:p>
          </table:table-cell>
          <table:table-cell office:value-type="float" office:value="15021" calcext:value-type="float">
            <text:p>15.021</text:p>
          </table:table-cell>
          <table:table-cell office:value-type="float" office:value="242" calcext:value-type="float">
            <text:p>242</text:p>
          </table:table-cell>
          <table:table-cell office:value-type="float" office:value="96576" calcext:value-type="float">
            <text:p>96.576</text:p>
          </table:table-cell>
          <table:table-cell office:value-type="float" office:value="13320" calcext:value-type="float">
            <text:p>13.320</text:p>
          </table:table-cell>
          <table:table-cell office:value-type="float" office:value="731" calcext:value-type="float">
            <text:p>731</text:p>
          </table:table-cell>
          <table:table-cell office:value-type="float" office:value="1364" calcext:value-type="float">
            <text:p>1.364</text:p>
          </table:table-cell>
          <table:table-cell office:value-type="float" office:value="1247" calcext:value-type="float">
            <text:p>1.247</text:p>
          </table:table-cell>
          <table:table-cell table:style-name="ce86" table:formula="of:=SUM([.C134:.I134])" office:value-type="float" office:value="128501" calcext:value-type="float">
            <text:p>128.5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Jimena de la Frontera</text:p>
          </table:table-cell>
          <table:table-cell office:value-type="float" office:value="1582" calcext:value-type="float">
            <text:p>1.582</text:p>
          </table:table-cell>
          <table:table-cell office:value-type="float" office:value="18" calcext:value-type="float">
            <text:p>18</text:p>
          </table:table-cell>
          <table:table-cell office:value-type="float" office:value="4647" calcext:value-type="float">
            <text:p>4.647</text:p>
          </table:table-cell>
          <table:table-cell office:value-type="float" office:value="521" calcext:value-type="float">
            <text:p>5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8" calcext:value-type="float">
            <text:p>148</text:p>
          </table:table-cell>
          <table:table-cell table:style-name="ce86" table:formula="of:=SUM([.C135:.I135])" office:value-type="float" office:value="7001" calcext:value-type="float">
            <text:p>7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Línea de la Concepción, La</text:p>
          </table:table-cell>
          <table:table-cell office:value-type="float" office:value="4284" calcext:value-type="float">
            <text:p>4.284</text:p>
          </table:table-cell>
          <table:table-cell office:value-type="float" office:value="5" calcext:value-type="float">
            <text:p>5</text:p>
          </table:table-cell>
          <table:table-cell office:value-type="float" office:value="28461" calcext:value-type="float">
            <text:p>28.461</text:p>
          </table:table-cell>
          <table:table-cell office:value-type="float" office:value="5230" calcext:value-type="float">
            <text:p>5.230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83" calcext:value-type="float">
            <text:p>383</text:p>
          </table:table-cell>
          <table:table-cell table:style-name="ce86" table:formula="of:=SUM([.C136:.I136])" office:value-type="float" office:value="38513" calcext:value-type="float">
            <text:p>38.5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Medina-Sidonia</text:p>
          </table:table-cell>
          <table:table-cell office:value-type="float" office:value="1102" calcext:value-type="float">
            <text:p>1.102</text:p>
          </table:table-cell>
          <table:table-cell office:value-type="float" office:value="2" calcext:value-type="float">
            <text:p>2</text:p>
          </table:table-cell>
          <table:table-cell office:value-type="float" office:value="4775" calcext:value-type="float">
            <text:p>4.775</text:p>
          </table:table-cell>
          <table:table-cell office:value-type="float" office:value="437" calcext:value-type="float">
            <text:p>4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137:.I137])" office:value-type="float" office:value="6465" calcext:value-type="float">
            <text:p>6.4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Olvera</text:p>
          </table:table-cell>
          <table:table-cell office:value-type="float" office:value="1260" calcext:value-type="float">
            <text:p>1.260</text:p>
          </table:table-cell>
          <table:table-cell office:value-type="float" office:value="13" calcext:value-type="float">
            <text:p>13</text:p>
          </table:table-cell>
          <table:table-cell office:value-type="float" office:value="3427" calcext:value-type="float">
            <text:p>3.427</text:p>
          </table:table-cell>
          <table:table-cell office:value-type="float" office:value="479" calcext:value-type="float">
            <text:p>479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138:.I138])" office:value-type="float" office:value="5307" calcext:value-type="float">
            <text:p>5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aterna de Rivera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2242" calcext:value-type="float">
            <text:p>2.242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139:.I139])" office:value-type="float" office:value="3008" calcext:value-type="float">
            <text:p>3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rado del Rey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2640" calcext:value-type="float">
            <text:p>2.640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140:.I140])" office:value-type="float" office:value="3828" calcext:value-type="float">
            <text:p>3.8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de Santa María, El</text:p>
          </table:table-cell>
          <table:table-cell office:value-type="float" office:value="5190" calcext:value-type="float">
            <text:p>5.190</text:p>
          </table:table-cell>
          <table:table-cell office:value-type="float" office:value="58" calcext:value-type="float">
            <text:p>58</text:p>
          </table:table-cell>
          <table:table-cell office:value-type="float" office:value="39536" calcext:value-type="float">
            <text:p>39.536</text:p>
          </table:table-cell>
          <table:table-cell office:value-type="float" office:value="6342" calcext:value-type="float">
            <text:p>6.342</text:p>
          </table:table-cell>
          <table:table-cell office:value-type="float" office:value="223" calcext:value-type="float">
            <text:p>223</text:p>
          </table:table-cell>
          <table:table-cell office:value-type="float" office:value="427" calcext:value-type="float">
            <text:p>427</text:p>
          </table:table-cell>
          <table:table-cell office:value-type="float" office:value="416" calcext:value-type="float">
            <text:p>416</text:p>
          </table:table-cell>
          <table:table-cell table:style-name="ce86" table:formula="of:=SUM([.C141:.I141])" office:value-type="float" office:value="52192" calcext:value-type="float">
            <text:p>52.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Real</text:p>
          </table:table-cell>
          <table:table-cell office:value-type="float" office:value="2292" calcext:value-type="float">
            <text:p>2.292</text:p>
          </table:table-cell>
          <table:table-cell office:value-type="float" office:value="23" calcext:value-type="float">
            <text:p>23</text:p>
          </table:table-cell>
          <table:table-cell office:value-type="float" office:value="16761" calcext:value-type="float">
            <text:p>16.761</text:p>
          </table:table-cell>
          <table:table-cell office:value-type="float" office:value="2495" calcext:value-type="float">
            <text:p>2.495</text:p>
          </table:table-cell>
          <table:table-cell office:value-type="float" office:value="100" calcext:value-type="float">
            <text:p>100</text:p>
          </table:table-cell>
          <table:table-cell office:value-type="float" office:value="349" calcext:value-type="float">
            <text:p>349</text:p>
          </table:table-cell>
          <table:table-cell office:value-type="float" office:value="206" calcext:value-type="float">
            <text:p>206</text:p>
          </table:table-cell>
          <table:table-cell table:style-name="ce86" table:formula="of:=SUM([.C142:.I142])" office:value-type="float" office:value="22226" calcext:value-type="float">
            <text:p>22.2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Puerto Serrano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2714" calcext:value-type="float">
            <text:p>2.714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143:.I143])" office:value-type="float" office:value="3587" calcext:value-type="float">
            <text:p>3.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Rota</text:p>
          </table:table-cell>
          <table:table-cell office:value-type="float" office:value="1993" calcext:value-type="float">
            <text:p>1.993</text:p>
          </table:table-cell>
          <table:table-cell office:value-type="float" office:value="28" calcext:value-type="float">
            <text:p>28</text:p>
          </table:table-cell>
          <table:table-cell office:value-type="float" office:value="15542" calcext:value-type="float">
            <text:p>15.542</text:p>
          </table:table-cell>
          <table:table-cell office:value-type="float" office:value="2889" calcext:value-type="float">
            <text:p>2.889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167" calcext:value-type="float">
            <text:p>167</text:p>
          </table:table-cell>
          <table:table-cell table:style-name="ce86" table:formula="of:=SUM([.C144:.I144])" office:value-type="float" office:value="20791" calcext:value-type="float">
            <text:p>20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Fernando</text:p>
          </table:table-cell>
          <table:table-cell office:value-type="float" office:value="3300" calcext:value-type="float">
            <text:p>3.300</text:p>
          </table:table-cell>
          <table:table-cell office:value-type="float" office:value="98" calcext:value-type="float">
            <text:p>98</text:p>
          </table:table-cell>
          <table:table-cell office:value-type="float" office:value="38626" calcext:value-type="float">
            <text:p>38.626</text:p>
          </table:table-cell>
          <table:table-cell office:value-type="float" office:value="6539" calcext:value-type="float">
            <text:p>6.53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15" calcext:value-type="float">
            <text:p>215</text:p>
          </table:table-cell>
          <table:table-cell table:style-name="ce86" table:formula="of:=SUM([.C145:.I145])" office:value-type="float" office:value="48921" calcext:value-type="float">
            <text:p>48.9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José del Valle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1796" calcext:value-type="float">
            <text:p>1.79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146:.I146])" office:value-type="float" office:value="2562" calcext:value-type="float">
            <text:p>2.5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 Roque</text:p>
          </table:table-cell>
          <table:table-cell office:value-type="float" office:value="3385" calcext:value-type="float">
            <text:p>3.385</text:p>
          </table:table-cell>
          <table:table-cell office:value-type="float" office:value="15" calcext:value-type="float">
            <text:p>15</text:p>
          </table:table-cell>
          <table:table-cell office:value-type="float" office:value="16946" calcext:value-type="float">
            <text:p>16.946</text:p>
          </table:table-cell>
          <table:table-cell office:value-type="float" office:value="2043" calcext:value-type="float">
            <text:p>2.043</text:p>
          </table:table-cell>
          <table:table-cell office:value-type="float" office:value="86" calcext:value-type="float">
            <text:p>86</text:p>
          </table:table-cell>
          <table:table-cell office:value-type="float" office:value="212" calcext:value-type="float">
            <text:p>212</text:p>
          </table:table-cell>
          <table:table-cell office:value-type="float" office:value="332" calcext:value-type="float">
            <text:p>332</text:p>
          </table:table-cell>
          <table:table-cell table:style-name="ce86" table:formula="of:=SUM([.C147:.I147])" office:value-type="float" office:value="23019" calcext:value-type="float">
            <text:p>23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anlúcar de Barrameda</text:p>
          </table:table-cell>
          <table:table-cell office:value-type="float" office:value="5653" calcext:value-type="float">
            <text:p>5.653</text:p>
          </table:table-cell>
          <table:table-cell office:value-type="float" office:value="63" calcext:value-type="float">
            <text:p>63</text:p>
          </table:table-cell>
          <table:table-cell office:value-type="float" office:value="26494" calcext:value-type="float">
            <text:p>26.494</text:p>
          </table:table-cell>
          <table:table-cell office:value-type="float" office:value="6761" calcext:value-type="float">
            <text:p>6.761</text:p>
          </table:table-cell>
          <table:table-cell office:value-type="float" office:value="87" calcext:value-type="float">
            <text:p>87</text:p>
          </table:table-cell>
          <table:table-cell office:value-type="float" office:value="234" calcext:value-type="float">
            <text:p>234</text:p>
          </table:table-cell>
          <table:table-cell office:value-type="float" office:value="294" calcext:value-type="float">
            <text:p>294</text:p>
          </table:table-cell>
          <table:table-cell table:style-name="ce86" table:formula="of:=SUM([.C148:.I148])" office:value-type="float" office:value="39586" calcext:value-type="float">
            <text:p>39.5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Setenil de las Bodegas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.247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149:.I149])" office:value-type="float" office:value="1848" calcext:value-type="float">
            <text:p>1.8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arifa</text:p>
          </table:table-cell>
          <table:table-cell office:value-type="float" office:value="1866" calcext:value-type="float">
            <text:p>1.866</text:p>
          </table:table-cell>
          <table:table-cell office:value-type="float" office:value="7" calcext:value-type="float">
            <text:p>7</text:p>
          </table:table-cell>
          <table:table-cell office:value-type="float" office:value="6939" calcext:value-type="float">
            <text:p>6.939</text:p>
          </table:table-cell>
          <table:table-cell office:value-type="float" office:value="1330" calcext:value-type="float">
            <text:p>1.33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table:style-name="ce86" table:formula="of:=SUM([.C150:.I150])" office:value-type="float" office:value="10551" calcext:value-type="float">
            <text:p>10.5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orre Alháquime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151:.I151])" office:value-type="float" office:value="551" calcext:value-type="float">
            <text:p>5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Trebujena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office:value-type="float" office:value="2916" calcext:value-type="float">
            <text:p>2.916</text:p>
          </table:table-cell>
          <table:table-cell office:value-type="float" office:value="491" calcext:value-type="float">
            <text:p>491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152:.I152])" office:value-type="float" office:value="4355" calcext:value-type="float">
            <text:p>4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Ubrique</text:p>
          </table:table-cell>
          <table:table-cell office:value-type="float" office:value="1519" calcext:value-type="float">
            <text:p>1.519</text:p>
          </table:table-cell>
          <table:table-cell office:value-type="float" office:value="1" calcext:value-type="float">
            <text:p>1</text:p>
          </table:table-cell>
          <table:table-cell office:value-type="float" office:value="7168" calcext:value-type="float">
            <text:p>7.168</text:p>
          </table:table-cell>
          <table:table-cell office:value-type="float" office:value="1186" calcext:value-type="float">
            <text:p>1.18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153:.I153])" office:value-type="float" office:value="10051" calcext:value-type="float">
            <text:p>10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ejer de la Frontera</text:p>
          </table:table-cell>
          <table:table-cell office:value-type="float" office:value="1206" calcext:value-type="float">
            <text:p>1.206</text:p>
          </table:table-cell>
          <table:table-cell office:value-type="float" office:value="0" calcext:value-type="float">
            <text:p>0</text:p>
          </table:table-cell>
          <table:table-cell office:value-type="float" office:value="5790" calcext:value-type="float">
            <text:p>5.790</text:p>
          </table:table-cell>
          <table:table-cell office:value-type="float" office:value="717" calcext:value-type="float">
            <text:p>71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table:style-name="ce86" table:formula="of:=SUM([.C154:.I154])" office:value-type="float" office:value="7942" calcext:value-type="float">
            <text:p>7.9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illaluenga del Rosario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6" table:formula="of:=SUM([.C155:.I155])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Villamartín</text:p>
          </table:table-cell>
          <table:table-cell office:value-type="float" office:value="1085" calcext:value-type="float">
            <text:p>1.085</text:p>
          </table:table-cell>
          <table:table-cell office:value-type="float" office:value="8" calcext:value-type="float">
            <text:p>8</text:p>
          </table:table-cell>
          <table:table-cell office:value-type="float" office:value="5233" calcext:value-type="float">
            <text:p>5.233</text:p>
          </table:table-cell>
          <table:table-cell office:value-type="float" office:value="683" calcext:value-type="float">
            <text:p>68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table:style-name="ce86" table:formula="of:=SUM([.C156:.I156])" office:value-type="float" office:value="7244" calcext:value-type="float">
            <text:p>7.2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61" office:value-type="string" calcext:value-type="string">
            <text:p>Zahara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157:.I157])" office:value-type="float" office:value="963" calcext:value-type="float">
            <text:p>963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ádiz</text:p>
          </table:table-cell>
          <table:covered-table-cell table:style-name="ce99"/>
          <table:table-cell table:style-name="ce102" table:formula="of:=SUM([.C113:.C157])" office:value-type="float" office:value="91534" calcext:value-type="float">
            <text:p>91.534</text:p>
          </table:table-cell>
          <table:table-cell table:style-name="ce102" table:formula="of:=SUM([.D113:.D157])" office:value-type="float" office:value="1073" calcext:value-type="float">
            <text:p>1.073</text:p>
          </table:table-cell>
          <table:table-cell table:style-name="ce102" table:formula="of:=SUM([.E113:.E157])" office:value-type="float" office:value="536316" calcext:value-type="float">
            <text:p>536.316</text:p>
          </table:table-cell>
          <table:table-cell table:style-name="ce102" table:formula="of:=SUM([.F113:.F157])" office:value-type="float" office:value="87294" calcext:value-type="float">
            <text:p>87.294</text:p>
          </table:table-cell>
          <table:table-cell table:style-name="ce102" table:formula="of:=SUM([.G113:.G157])" office:value-type="float" office:value="2887" calcext:value-type="float">
            <text:p>2.887</text:p>
          </table:table-cell>
          <table:table-cell table:style-name="ce102" table:formula="of:=SUM([.H113:.H157])" office:value-type="float" office:value="6686" calcext:value-type="float">
            <text:p>6.686</text:p>
          </table:table-cell>
          <table:table-cell table:style-name="ce102" table:formula="of:=SUM([.I113:.I157])" office:value-type="float" office:value="8129" calcext:value-type="float">
            <text:p>8.129</text:p>
          </table:table-cell>
          <table:table-cell table:style-name="ce102" table:formula="of:=SUM([.J113:.J157])" office:value-type="float" office:value="733919" calcext:value-type="float">
            <text:p>733.919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160:.I160])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damuz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.01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161:.I161])" office:value-type="float" office:value="3101" calcext:value-type="float">
            <text:p>3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guilar de la Frontera</text:p>
          </table:table-cell>
          <table:table-cell office:value-type="float" office:value="2187" calcext:value-type="float">
            <text:p>2.187</text:p>
          </table:table-cell>
          <table:table-cell office:value-type="float" office:value="2" calcext:value-type="float">
            <text:p>2</text:p>
          </table:table-cell>
          <table:table-cell office:value-type="float" office:value="5578" calcext:value-type="float">
            <text:p>5.578</text:p>
          </table:table-cell>
          <table:table-cell office:value-type="float" office:value="894" calcext:value-type="float">
            <text:p>894</text:p>
          </table:table-cell>
          <table:table-cell office:value-type="float" office:value="106" calcext:value-type="float">
            <text:p>106</text:p>
          </table:table-cell>
          <table:table-cell office:value-type="float" office:value="395" calcext:value-type="float">
            <text:p>395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162:.I162])" office:value-type="float" office:value="9248" calcext:value-type="float">
            <text:p>9.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caracejos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163:.I163])" office:value-type="float" office:value="1101" calcext:value-type="float">
            <text:p>1.1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medinilla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1242" calcext:value-type="float">
            <text:p>1.242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164:.I164])" office:value-type="float" office:value="2255" calcext:value-type="float">
            <text:p>2.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lmodóvar del Río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3735" calcext:value-type="float">
            <text:p>3.735</text:p>
          </table:table-cell>
          <table:table-cell office:value-type="float" office:value="456" calcext:value-type="float">
            <text:p>45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165:.I165])" office:value-type="float" office:value="5000" calcext:value-type="float">
            <text:p>5.0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Añora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166:.I166])" office:value-type="float" office:value="1072" calcext:value-type="float">
            <text:p>1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aena</text:p>
          </table:table-cell>
          <table:table-cell office:value-type="float" office:value="3135" calcext:value-type="float">
            <text:p>3.135</text:p>
          </table:table-cell>
          <table:table-cell office:value-type="float" office:value="21" calcext:value-type="float">
            <text:p>21</text:p>
          </table:table-cell>
          <table:table-cell office:value-type="float" office:value="7634" calcext:value-type="float">
            <text:p>7.634</text:p>
          </table:table-cell>
          <table:table-cell office:value-type="float" office:value="972" calcext:value-type="float">
            <text:p>972</text:p>
          </table:table-cell>
          <table:table-cell office:value-type="float" office:value="73" calcext:value-type="float">
            <text:p>73</text:p>
          </table:table-cell>
          <table:table-cell office:value-type="float" office:value="160" calcext:value-type="float">
            <text:p>160</text:p>
          </table:table-cell>
          <table:table-cell office:value-type="float" office:value="238" calcext:value-type="float">
            <text:p>238</text:p>
          </table:table-cell>
          <table:table-cell table:style-name="ce86" table:formula="of:=SUM([.C167:.I167])" office:value-type="float" office:value="12233" calcext:value-type="float">
            <text:p>12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lalcázar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.60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168:.I168])" office:value-type="float" office:value="2229" calcext:value-type="float">
            <text:p>2.2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lmez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447" calcext:value-type="float">
            <text:p>1.447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169:.I169])" office:value-type="float" office:value="2048" calcext:value-type="float">
            <text:p>2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enamejí</text:p>
          </table:table-cell>
          <table:table-cell office:value-type="float" office:value="1040" calcext:value-type="float">
            <text:p>1.040</text:p>
          </table:table-cell>
          <table:table-cell office:value-type="float" office:value="1" calcext:value-type="float">
            <text:p>1</text:p>
          </table:table-cell>
          <table:table-cell office:value-type="float" office:value="1906" calcext:value-type="float">
            <text:p>1.906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170:.I170])" office:value-type="float" office:value="3295" calcext:value-type="float">
            <text:p>3.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lázquez, Los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171:.I171])" office:value-type="float" office:value="606" calcext:value-type="float">
            <text:p>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Bujalance</text:p>
          </table:table-cell>
          <table:table-cell office:value-type="float" office:value="1142" calcext:value-type="float">
            <text:p>1.142</text:p>
          </table:table-cell>
          <table:table-cell office:value-type="float" office:value="4" calcext:value-type="float">
            <text:p>4</text:p>
          </table:table-cell>
          <table:table-cell office:value-type="float" office:value="3318" calcext:value-type="float">
            <text:p>3.318</text:p>
          </table:table-cell>
          <table:table-cell office:value-type="float" office:value="318" calcext:value-type="float">
            <text:p>318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172:.I172])" office:value-type="float" office:value="4966" calcext:value-type="float">
            <text:p>4.9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bra</text:p>
          </table:table-cell>
          <table:table-cell office:value-type="float" office:value="2693" calcext:value-type="float">
            <text:p>2.693</text:p>
          </table:table-cell>
          <table:table-cell office:value-type="float" office:value="16" calcext:value-type="float">
            <text:p>16</text:p>
          </table:table-cell>
          <table:table-cell office:value-type="float" office:value="8537" calcext:value-type="float">
            <text:p>8.537</text:p>
          </table:table-cell>
          <table:table-cell office:value-type="float" office:value="1280" calcext:value-type="float">
            <text:p>1.280</text:p>
          </table:table-cell>
          <table:table-cell office:value-type="float" office:value="70" calcext:value-type="float">
            <text:p>70</text:p>
          </table:table-cell>
          <table:table-cell office:value-type="float" office:value="235" calcext:value-type="float">
            <text:p>235</text:p>
          </table:table-cell>
          <table:table-cell office:value-type="float" office:value="173" calcext:value-type="float">
            <text:p>173</text:p>
          </table:table-cell>
          <table:table-cell table:style-name="ce86" table:formula="of:=SUM([.C173:.I173])" office:value-type="float" office:value="13004" calcext:value-type="float">
            <text:p>13.0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ñete de las Torres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1411" calcext:value-type="float">
            <text:p>1.411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174:.I174])" office:value-type="float" office:value="2283" calcext:value-type="float">
            <text:p>2.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cabuey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1118" calcext:value-type="float">
            <text:p>1.11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175:.I175])" office:value-type="float" office:value="2007" calcext:value-type="float">
            <text:p>2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deña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176:.I176])" office:value-type="float" office:value="1256" calcext:value-type="float">
            <text:p>1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lota, La</text:p>
          </table:table-cell>
          <table:table-cell office:value-type="float" office:value="1613" calcext:value-type="float">
            <text:p>1.613</text:p>
          </table:table-cell>
          <table:table-cell office:value-type="float" office:value="8" calcext:value-type="float">
            <text:p>8</text:p>
          </table:table-cell>
          <table:table-cell office:value-type="float" office:value="6936" calcext:value-type="float">
            <text:p>6.936</text:p>
          </table:table-cell>
          <table:table-cell office:value-type="float" office:value="705" calcext:value-type="float">
            <text:p>705</text:p>
          </table:table-cell>
          <table:table-cell office:value-type="float" office:value="72" calcext:value-type="float">
            <text:p>72</text:p>
          </table:table-cell>
          <table:table-cell office:value-type="float" office:value="165" calcext:value-type="float">
            <text:p>165</text:p>
          </table:table-cell>
          <table:table-cell office:value-type="float" office:value="205" calcext:value-type="float">
            <text:p>205</text:p>
          </table:table-cell>
          <table:table-cell table:style-name="ce86" table:formula="of:=SUM([.C177:.I177])" office:value-type="float" office:value="9704" calcext:value-type="float">
            <text:p>9.7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rpio, El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991" calcext:value-type="float">
            <text:p>1.991</text:p>
          </table:table-cell>
          <table:table-cell office:value-type="float" office:value="252" calcext:value-type="float">
            <text:p>25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178:.I178])" office:value-type="float" office:value="2727" calcext:value-type="float">
            <text:p>2.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astro del Río</text:p>
          </table:table-cell>
          <table:table-cell office:value-type="float" office:value="1508" calcext:value-type="float">
            <text:p>1.508</text:p>
          </table:table-cell>
          <table:table-cell office:value-type="float" office:value="8" calcext:value-type="float">
            <text:p>8</text:p>
          </table:table-cell>
          <table:table-cell office:value-type="float" office:value="3398" calcext:value-type="float">
            <text:p>3.398</text:p>
          </table:table-cell>
          <table:table-cell office:value-type="float" office:value="309" calcext:value-type="float">
            <text:p>30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36" calcext:value-type="float">
            <text:p>136</text:p>
          </table:table-cell>
          <table:table-cell table:style-name="ce86" table:formula="of:=SUM([.C179:.I179])" office:value-type="float" office:value="5445" calcext:value-type="float">
            <text:p>5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onquista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6" table:formula="of:=SUM([.C180:.I180])" office:value-type="float" office:value="340" calcext:value-type="float">
            <text:p>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Córdoba</text:p>
          </table:table-cell>
          <table:table-cell office:value-type="float" office:value="23503" calcext:value-type="float">
            <text:p>23.503</text:p>
          </table:table-cell>
          <table:table-cell office:value-type="float" office:value="331" calcext:value-type="float">
            <text:p>331</text:p>
          </table:table-cell>
          <table:table-cell office:value-type="float" office:value="145016" calcext:value-type="float">
            <text:p>145.016</text:p>
          </table:table-cell>
          <table:table-cell office:value-type="float" office:value="24489" calcext:value-type="float">
            <text:p>24.489</text:p>
          </table:table-cell>
          <table:table-cell office:value-type="float" office:value="635" calcext:value-type="float">
            <text:p>635</text:p>
          </table:table-cell>
          <table:table-cell office:value-type="float" office:value="1650" calcext:value-type="float">
            <text:p>1.650</text:p>
          </table:table-cell>
          <table:table-cell office:value-type="float" office:value="1607" calcext:value-type="float">
            <text:p>1.607</text:p>
          </table:table-cell>
          <table:table-cell table:style-name="ce86" table:formula="of:=SUM([.C181:.I181])" office:value-type="float" office:value="197231" calcext:value-type="float">
            <text:p>197.2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Doña Mencía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.645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182:.I182])" office:value-type="float" office:value="2750" calcext:value-type="float">
            <text:p>2.7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Dos Torres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163" calcext:value-type="float">
            <text:p>1.163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183:.I183])" office:value-type="float" office:value="1726" calcext:value-type="float">
            <text:p>1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ncinas Reales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1035" calcext:value-type="float">
            <text:p>1.035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184:.I184])" office:value-type="float" office:value="1641" calcext:value-type="float">
            <text:p>1.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spejo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1598" calcext:value-type="float">
            <text:p>1.598</text:p>
          </table:table-cell>
          <table:table-cell office:value-type="float" office:value="163" calcext:value-type="float">
            <text:p>16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185:.I185])" office:value-type="float" office:value="2451" calcext:value-type="float">
            <text:p>2.4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Espiel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.16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186:.I186])" office:value-type="float" office:value="1772" calcext:value-type="float">
            <text:p>1.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ernán-Núñez</text:p>
          </table:table-cell>
          <table:table-cell office:value-type="float" office:value="1149" calcext:value-type="float">
            <text:p>1.149</text:p>
          </table:table-cell>
          <table:table-cell office:value-type="float" office:value="12" calcext:value-type="float">
            <text:p>12</text:p>
          </table:table-cell>
          <table:table-cell office:value-type="float" office:value="4525" calcext:value-type="float">
            <text:p>4.525</text:p>
          </table:table-cell>
          <table:table-cell office:value-type="float" office:value="461" calcext:value-type="float">
            <text:p>461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145" calcext:value-type="float">
            <text:p>145</text:p>
          </table:table-cell>
          <table:table-cell table:style-name="ce86" table:formula="of:=SUM([.C187:.I187])" office:value-type="float" office:value="6418" calcext:value-type="float">
            <text:p>6.4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la Lanch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6" table:formula="of:=SUM([.C188:.I188])" office:value-type="float" office:value="281" calcext:value-type="float">
            <text:p>2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Obejuna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office:value-type="float" office:value="2459" calcext:value-type="float">
            <text:p>2.459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189:.I189])" office:value-type="float" office:value="3432" calcext:value-type="float">
            <text:p>3.4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 Palmera</text:p>
          </table:table-cell>
          <table:table-cell office:value-type="float" office:value="1440" calcext:value-type="float">
            <text:p>1.440</text:p>
          </table:table-cell>
          <table:table-cell office:value-type="float" office:value="0" calcext:value-type="float">
            <text:p>0</text:p>
          </table:table-cell>
          <table:table-cell office:value-type="float" office:value="5296" calcext:value-type="float">
            <text:p>5.296</text:p>
          </table:table-cell>
          <table:table-cell office:value-type="float" office:value="510" calcext:value-type="float">
            <text:p>51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195" calcext:value-type="float">
            <text:p>195</text:p>
          </table:table-cell>
          <table:table-cell table:style-name="ce86" table:formula="of:=SUM([.C190:.I190])" office:value-type="float" office:value="7615" calcext:value-type="float">
            <text:p>7.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Fuente-Tójar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191:.I191])" office:value-type="float" office:value="625" calcext:value-type="float">
            <text:p>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ranjuela, La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192:.I192])" office:value-type="float" office:value="332" calcext:value-type="float">
            <text:p>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uadalcázar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780" calcext:value-type="float">
            <text:p>78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193:.I193])" office:value-type="float" office:value="1019" calcext:value-type="float">
            <text:p>1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Guijo, El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6" table:formula="of:=SUM([.C194:.I194])" office:value-type="float" office:value="248" calcext:value-type="float">
            <text:p>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Hinojosa del Duque</text:p>
          </table:table-cell>
          <table:table-cell office:value-type="float" office:value="1101" calcext:value-type="float">
            <text:p>1.101</text:p>
          </table:table-cell>
          <table:table-cell office:value-type="float" office:value="1" calcext:value-type="float">
            <text:p>1</text:p>
          </table:table-cell>
          <table:table-cell office:value-type="float" office:value="3523" calcext:value-type="float">
            <text:p>3.523</text:p>
          </table:table-cell>
          <table:table-cell office:value-type="float" office:value="253" calcext:value-type="float">
            <text:p>253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table:style-name="ce86" table:formula="of:=SUM([.C195:.I195])" office:value-type="float" office:value="5123" calcext:value-type="float">
            <text:p>5.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Hornachuelos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  <table:table-cell office:value-type="float" office:value="2518" calcext:value-type="float">
            <text:p>2.518</text:p>
          </table:table-cell>
          <table:table-cell office:value-type="float" office:value="331" calcext:value-type="float">
            <text:p>33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196:.I196])" office:value-type="float" office:value="3770" calcext:value-type="float">
            <text:p>3.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Iznájar</text:p>
          </table:table-cell>
          <table:table-cell office:value-type="float" office:value="978" calcext:value-type="float">
            <text:p>978</text:p>
          </table:table-cell>
          <table:table-cell office:value-type="float" office:value="20" calcext:value-type="float">
            <text:p>20</text:p>
          </table:table-cell>
          <table:table-cell office:value-type="float" office:value="2209" calcext:value-type="float">
            <text:p>2.209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197:.I197])" office:value-type="float" office:value="3644" calcext:value-type="float">
            <text:p>3.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Lucena</text:p>
          </table:table-cell>
          <table:table-cell office:value-type="float" office:value="5769" calcext:value-type="float">
            <text:p>5.769</text:p>
          </table:table-cell>
          <table:table-cell office:value-type="float" office:value="59" calcext:value-type="float">
            <text:p>59</text:p>
          </table:table-cell>
          <table:table-cell office:value-type="float" office:value="17842" calcext:value-type="float">
            <text:p>17.842</text:p>
          </table:table-cell>
          <table:table-cell office:value-type="float" office:value="2396" calcext:value-type="float">
            <text:p>2.396</text:p>
          </table:table-cell>
          <table:table-cell office:value-type="float" office:value="191" calcext:value-type="float">
            <text:p>191</text:p>
          </table:table-cell>
          <table:table-cell office:value-type="float" office:value="799" calcext:value-type="float">
            <text:p>799</text:p>
          </table:table-cell>
          <table:table-cell office:value-type="float" office:value="411" calcext:value-type="float">
            <text:p>411</text:p>
          </table:table-cell>
          <table:table-cell table:style-name="ce86" table:formula="of:=SUM([.C198:.I198])" office:value-type="float" office:value="27467" calcext:value-type="float">
            <text:p>27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Luque</text:p>
          </table:table-cell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1271" calcext:value-type="float">
            <text:p>1.271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199:.I199])" office:value-type="float" office:value="2277" calcext:value-type="float">
            <text:p>2.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albán de Córdoba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2096" calcext:value-type="float">
            <text:p>2.096</text:p>
          </table:table-cell>
          <table:table-cell office:value-type="float" office:value="299" calcext:value-type="float">
            <text:p>299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200:.I200])" office:value-type="float" office:value="3406" calcext:value-type="float">
            <text:p>3.4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emayor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1870" calcext:value-type="float">
            <text:p>1.87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201:.I201])" office:value-type="float" office:value="2933" calcext:value-type="float">
            <text:p>2.9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illa</text:p>
          </table:table-cell>
          <table:table-cell office:value-type="float" office:value="2801" calcext:value-type="float">
            <text:p>2.801</text:p>
          </table:table-cell>
          <table:table-cell office:value-type="float" office:value="13" calcext:value-type="float">
            <text:p>13</text:p>
          </table:table-cell>
          <table:table-cell office:value-type="float" office:value="10041" calcext:value-type="float">
            <text:p>10.041</text:p>
          </table:table-cell>
          <table:table-cell office:value-type="float" office:value="1459" calcext:value-type="float">
            <text:p>1.459</text:p>
          </table:table-cell>
          <table:table-cell office:value-type="float" office:value="155" calcext:value-type="float">
            <text:p>155</text:p>
          </table:table-cell>
          <table:table-cell office:value-type="float" office:value="284" calcext:value-type="float">
            <text:p>284</text:p>
          </table:table-cell>
          <table:table-cell office:value-type="float" office:value="177" calcext:value-type="float">
            <text:p>177</text:p>
          </table:table-cell>
          <table:table-cell table:style-name="ce86" table:formula="of:=SUM([.C202:.I202])" office:value-type="float" office:value="14930" calcext:value-type="float">
            <text:p>14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oro</text:p>
          </table:table-cell>
          <table:table-cell office:value-type="float" office:value="1270" calcext:value-type="float">
            <text:p>1.270</text:p>
          </table:table-cell>
          <table:table-cell office:value-type="float" office:value="11" calcext:value-type="float">
            <text:p>11</text:p>
          </table:table-cell>
          <table:table-cell office:value-type="float" office:value="3982" calcext:value-type="float">
            <text:p>3.982</text:p>
          </table:table-cell>
          <table:table-cell office:value-type="float" office:value="488" calcext:value-type="float">
            <text:p>488</text:p>
          </table:table-cell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203:.I203])" office:value-type="float" office:value="5984" calcext:value-type="float">
            <text:p>5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nturque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204:.I204])" office:value-type="float" office:value="1571" calcext:value-type="float">
            <text:p>1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Moriles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1581" calcext:value-type="float">
            <text:p>1.58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205:.I205])" office:value-type="float" office:value="2466" calcext:value-type="float">
            <text:p>2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Nueva Carteya</text:p>
          </table:table-cell>
          <table:table-cell office:value-type="float" office:value="1128" calcext:value-type="float">
            <text:p>1.128</text:p>
          </table:table-cell>
          <table:table-cell office:value-type="float" office:value="2" calcext:value-type="float">
            <text:p>2</text:p>
          </table:table-cell>
          <table:table-cell office:value-type="float" office:value="2235" calcext:value-type="float">
            <text:p>2.235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206:.I206])" office:value-type="float" office:value="3675" calcext:value-type="float">
            <text:p>3.6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Obejo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889" calcext:value-type="float">
            <text:p>889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207:.I207])" office:value-type="float" office:value="1390" calcext:value-type="float">
            <text:p>1.3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alenciana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624" calcext:value-type="float">
            <text:p>62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208:.I208])" office:value-type="float" office:value="982" calcext:value-type="float">
            <text:p>9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alma del Río</text:p>
          </table:table-cell>
          <table:table-cell office:value-type="float" office:value="1583" calcext:value-type="float">
            <text:p>1.583</text:p>
          </table:table-cell>
          <table:table-cell office:value-type="float" office:value="11" calcext:value-type="float">
            <text:p>11</text:p>
          </table:table-cell>
          <table:table-cell office:value-type="float" office:value="9494" calcext:value-type="float">
            <text:p>9.494</text:p>
          </table:table-cell>
          <table:table-cell office:value-type="float" office:value="991" calcext:value-type="float">
            <text:p>991</text:p>
          </table:table-cell>
          <table:table-cell office:value-type="float" office:value="103" calcext:value-type="float">
            <text:p>103</text:p>
          </table:table-cell>
          <table:table-cell office:value-type="float" office:value="202" calcext:value-type="float">
            <text:p>202</text:p>
          </table:table-cell>
          <table:table-cell office:value-type="float" office:value="125" calcext:value-type="float">
            <text:p>125</text:p>
          </table:table-cell>
          <table:table-cell table:style-name="ce86" table:formula="of:=SUM([.C209:.I209])" office:value-type="float" office:value="12509" calcext:value-type="float">
            <text:p>12.5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dro Abad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259" calcext:value-type="float">
            <text:p>1.259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210:.I210])" office:value-type="float" office:value="1668" calcext:value-type="float">
            <text:p>1.6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droche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office:value-type="float" office:value="738" calcext:value-type="float">
            <text:p>73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211:.I211])" office:value-type="float" office:value="1145" calcext:value-type="float">
            <text:p>1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eñarroya-Pueblonuevo</text:p>
          </table:table-cell>
          <table:table-cell office:value-type="float" office:value="1092" calcext:value-type="float">
            <text:p>1.092</text:p>
          </table:table-cell>
          <table:table-cell office:value-type="float" office:value="25" calcext:value-type="float">
            <text:p>25</text:p>
          </table:table-cell>
          <table:table-cell office:value-type="float" office:value="5337" calcext:value-type="float">
            <text:p>5.337</text:p>
          </table:table-cell>
          <table:table-cell office:value-type="float" office:value="490" calcext:value-type="float">
            <text:p>490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table:style-name="ce86" table:formula="of:=SUM([.C212:.I212])" office:value-type="float" office:value="7155" calcext:value-type="float">
            <text:p>7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osadas</text:p>
          </table:table-cell>
          <table:table-cell office:value-type="float" office:value="803" calcext:value-type="float">
            <text:p>803</text:p>
          </table:table-cell>
          <table:table-cell office:value-type="float" office:value="26" calcext:value-type="float">
            <text:p>26</text:p>
          </table:table-cell>
          <table:table-cell office:value-type="float" office:value="3412" calcext:value-type="float">
            <text:p>3.412</text:p>
          </table:table-cell>
          <table:table-cell office:value-type="float" office:value="361" calcext:value-type="float">
            <text:p>361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213:.I213])" office:value-type="float" office:value="4779" calcext:value-type="float">
            <text:p>4.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ozoblanco</text:p>
          </table:table-cell>
          <table:table-cell office:value-type="float" office:value="2347" calcext:value-type="float">
            <text:p>2.347</text:p>
          </table:table-cell>
          <table:table-cell office:value-type="float" office:value="15" calcext:value-type="float">
            <text:p>15</text:p>
          </table:table-cell>
          <table:table-cell office:value-type="float" office:value="7897" calcext:value-type="float">
            <text:p>7.897</text:p>
          </table:table-cell>
          <table:table-cell office:value-type="float" office:value="629" calcext:value-type="float">
            <text:p>629</text:p>
          </table:table-cell>
          <table:table-cell office:value-type="float" office:value="93" calcext:value-type="float">
            <text:p>93</text:p>
          </table:table-cell>
          <table:table-cell office:value-type="float" office:value="265" calcext:value-type="float">
            <text:p>265</text:p>
          </table:table-cell>
          <table:table-cell office:value-type="float" office:value="168" calcext:value-type="float">
            <text:p>168</text:p>
          </table:table-cell>
          <table:table-cell table:style-name="ce86" table:formula="of:=SUM([.C214:.I214])" office:value-type="float" office:value="11414" calcext:value-type="float">
            <text:p>11.4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riego de Córdoba</text:p>
          </table:table-cell>
          <table:table-cell office:value-type="float" office:value="4296" calcext:value-type="float">
            <text:p>4.296</text:p>
          </table:table-cell>
          <table:table-cell office:value-type="float" office:value="20" calcext:value-type="float">
            <text:p>20</text:p>
          </table:table-cell>
          <table:table-cell office:value-type="float" office:value="9772" calcext:value-type="float">
            <text:p>9.772</text:p>
          </table:table-cell>
          <table:table-cell office:value-type="float" office:value="1724" calcext:value-type="float">
            <text:p>1.724</text:p>
          </table:table-cell>
          <table:table-cell office:value-type="float" office:value="83" calcext:value-type="float">
            <text:p>83</text:p>
          </table:table-cell>
          <table:table-cell office:value-type="float" office:value="397" calcext:value-type="float">
            <text:p>397</text:p>
          </table:table-cell>
          <table:table-cell office:value-type="float" office:value="199" calcext:value-type="float">
            <text:p>199</text:p>
          </table:table-cell>
          <table:table-cell table:style-name="ce86" table:formula="of:=SUM([.C215:.I215])" office:value-type="float" office:value="16491" calcext:value-type="float">
            <text:p>16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Puente Genil</text:p>
          </table:table-cell>
          <table:table-cell office:value-type="float" office:value="3309" calcext:value-type="float">
            <text:p>3.309</text:p>
          </table:table-cell>
          <table:table-cell office:value-type="float" office:value="15" calcext:value-type="float">
            <text:p>15</text:p>
          </table:table-cell>
          <table:table-cell office:value-type="float" office:value="13279" calcext:value-type="float">
            <text:p>13.279</text:p>
          </table:table-cell>
          <table:table-cell office:value-type="float" office:value="1276" calcext:value-type="float">
            <text:p>1.276</text:p>
          </table:table-cell>
          <table:table-cell office:value-type="float" office:value="126" calcext:value-type="float">
            <text:p>126</text:p>
          </table:table-cell>
          <table:table-cell office:value-type="float" office:value="317" calcext:value-type="float">
            <text:p>317</text:p>
          </table:table-cell>
          <table:table-cell office:value-type="float" office:value="176" calcext:value-type="float">
            <text:p>176</text:p>
          </table:table-cell>
          <table:table-cell table:style-name="ce86" table:formula="of:=SUM([.C216:.I216])" office:value-type="float" office:value="18498" calcext:value-type="float">
            <text:p>18.4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Rambla, La</text:p>
          </table:table-cell>
          <table:table-cell office:value-type="float" office:value="922" calcext:value-type="float">
            <text:p>922</text:p>
          </table:table-cell>
          <table:table-cell office:value-type="float" office:value="15" calcext:value-type="float">
            <text:p>15</text:p>
          </table:table-cell>
          <table:table-cell office:value-type="float" office:value="3222" calcext:value-type="float">
            <text:p>3.222</text:p>
          </table:table-cell>
          <table:table-cell office:value-type="float" office:value="415" calcext:value-type="float">
            <text:p>4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style-name="ce86" table:formula="of:=SUM([.C217:.I217])" office:value-type="float" office:value="4727" calcext:value-type="float">
            <text:p>4.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Rute</text:p>
          </table:table-cell>
          <table:table-cell office:value-type="float" office:value="1941" calcext:value-type="float">
            <text:p>1.941</text:p>
          </table:table-cell>
          <table:table-cell office:value-type="float" office:value="5" calcext:value-type="float">
            <text:p>5</text:p>
          </table:table-cell>
          <table:table-cell office:value-type="float" office:value="4788" calcext:value-type="float">
            <text:p>4.788</text:p>
          </table:table-cell>
          <table:table-cell office:value-type="float" office:value="600" calcext:value-type="float">
            <text:p>600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table:style-name="ce86" table:formula="of:=SUM([.C218:.I218])" office:value-type="float" office:value="7647" calcext:value-type="float">
            <text:p>7.6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 Sebastián de los Ballesteros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219:.I219])" office:value-type="float" office:value="545" calcext:value-type="float">
            <text:p>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ta Eufemi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220:.I220])" office:value-type="float" office:value="598" calcext:value-type="float">
            <text:p>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Santaella</text:p>
          </table:table-cell>
          <table:table-cell office:value-type="float" office:value="801" calcext:value-type="float">
            <text:p>801</text:p>
          </table:table-cell>
          <table:table-cell office:value-type="float" office:value="6" calcext:value-type="float">
            <text:p>6</text:p>
          </table:table-cell>
          <table:table-cell office:value-type="float" office:value="3271" calcext:value-type="float">
            <text:p>3.271</text:p>
          </table:table-cell>
          <table:table-cell office:value-type="float" office:value="338" calcext:value-type="float">
            <text:p>338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table:style-name="ce86" table:formula="of:=SUM([.C221:.I221])" office:value-type="float" office:value="4665" calcext:value-type="float">
            <text:p>4.6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Torrecampo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222:.I222])" office:value-type="float" office:value="810" calcext:value-type="float">
            <text:p>8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alenzuela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223:.I223])" office:value-type="float" office:value="932" calcext:value-type="float">
            <text:p>9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alsequillo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6" table:formula="of:=SUM([.C224:.I224])" office:value-type="float" office:value="258" calcext:value-type="float">
            <text:p>2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ctoria, La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1085" calcext:value-type="float">
            <text:p>1.085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225:.I225])" office:value-type="float" office:value="1458" calcext:value-type="float">
            <text:p>1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 del Río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2829" calcext:value-type="float">
            <text:p>2.829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226:.I226])" office:value-type="float" office:value="4189" calcext:value-type="float">
            <text:p>4.1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franca de Córdoba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  <table:table-cell office:value-type="float" office:value="2146" calcext:value-type="float">
            <text:p>2.146</text:p>
          </table:table-cell>
          <table:table-cell office:value-type="float" office:value="277" calcext:value-type="float">
            <text:p>27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227:.I227])" office:value-type="float" office:value="3369" calcext:value-type="float">
            <text:p>3.3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hart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228:.I228])" office:value-type="float" office:value="366" calcext:value-type="float">
            <text:p>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 Córdoba</text:p>
          </table:table-cell>
          <table:table-cell office:value-type="float" office:value="1971" calcext:value-type="float">
            <text:p>1.971</text:p>
          </table:table-cell>
          <table:table-cell office:value-type="float" office:value="2" calcext:value-type="float">
            <text:p>2</text:p>
          </table:table-cell>
          <table:table-cell office:value-type="float" office:value="3918" calcext:value-type="float">
            <text:p>3.918</text:p>
          </table:table-cell>
          <table:table-cell office:value-type="float" office:value="631" calcext:value-type="float">
            <text:p>631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style-name="ce86" table:formula="of:=SUM([.C229:.I229])" office:value-type="float" office:value="6753" calcext:value-type="float">
            <text:p>6.7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l Duque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230:.I230])" office:value-type="float" office:value="1046" calcext:value-type="float">
            <text:p>1.0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nueva del Rey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31:.I231])" office:value-type="float" office:value="790" calcext:value-type="float">
            <text:p>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ralto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32:.I232])" office:value-type="float" office:value="779" calcext:value-type="float">
            <text:p>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llaviciosa de Córdoba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1442" calcext:value-type="float">
            <text:p>1.442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233:.I233])" office:value-type="float" office:value="2593" calcext:value-type="float">
            <text:p>2.5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Viso, El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1256" calcext:value-type="float">
            <text:p>1.25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234:.I234])" office:value-type="float" office:value="1906" calcext:value-type="float">
            <text:p>1.9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61" office:value-type="string" calcext:value-type="string">
            <text:p>Zuheros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235:.I235])" office:value-type="float" office:value="383" calcext:value-type="float">
            <text:p>383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Córdoba</text:p>
          </table:table-cell>
          <table:covered-table-cell table:style-name="ce99"/>
          <table:table-cell table:style-name="ce102" table:formula="of:=SUM([.C160:.C235])" office:value-type="float" office:value="90772" calcext:value-type="float">
            <text:p>90.772</text:p>
          </table:table-cell>
          <table:table-cell table:style-name="ce102" table:formula="of:=SUM([.D160:.D235])" office:value-type="float" office:value="701" calcext:value-type="float">
            <text:p>701</text:p>
          </table:table-cell>
          <table:table-cell table:style-name="ce102" table:formula="of:=SUM([.E160:.E235])" office:value-type="float" office:value="351369" calcext:value-type="float">
            <text:p>351.369</text:p>
          </table:table-cell>
          <table:table-cell table:style-name="ce102" table:formula="of:=SUM([.F160:.F235])" office:value-type="float" office:value="48457" calcext:value-type="float">
            <text:p>48.457</text:p>
          </table:table-cell>
          <table:table-cell table:style-name="ce102" table:formula="of:=SUM([.G160:.G235])" office:value-type="float" office:value="2861" calcext:value-type="float">
            <text:p>2.861</text:p>
          </table:table-cell>
          <table:table-cell table:style-name="ce102" table:formula="of:=SUM([.H160:.H235])" office:value-type="float" office:value="7418" calcext:value-type="float">
            <text:p>7.418</text:p>
          </table:table-cell>
          <table:table-cell table:style-name="ce102" table:formula="of:=SUM([.I160:.I235])" office:value-type="float" office:value="6988" calcext:value-type="float">
            <text:p>6.988</text:p>
          </table:table-cell>
          <table:table-cell table:style-name="ce102" table:formula="of:=SUM([.J160:.J235])" office:value-type="float" office:value="508566" calcext:value-type="float">
            <text:p>508.566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(municipio sin especificar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238:.I238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grón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6" table:formula="of:=SUM([.C239:.I239])" office:value-type="float" office:value="290" calcext:value-type="float">
            <text:p>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amedilla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405" calcext:value-type="float">
            <text:p>40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86" table:formula="of:=SUM([.C240:.I240])" office:value-type="float" office:value="586" calcext:value-type="float">
            <text:p>5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olote</text:p>
          </table:table-cell>
          <table:table-cell office:value-type="float" office:value="2038" calcext:value-type="float">
            <text:p>2.038</text:p>
          </table:table-cell>
          <table:table-cell office:value-type="float" office:value="53" calcext:value-type="float">
            <text:p>53</text:p>
          </table:table-cell>
          <table:table-cell office:value-type="float" office:value="8893" calcext:value-type="float">
            <text:p>8.893</text:p>
          </table:table-cell>
          <table:table-cell office:value-type="float" office:value="1706" calcext:value-type="float">
            <text:p>1.706</text:p>
          </table:table-cell>
          <table:table-cell office:value-type="float" office:value="91" calcext:value-type="float">
            <text:p>91</text:p>
          </table:table-cell>
          <table:table-cell office:value-type="float" office:value="209" calcext:value-type="float">
            <text:p>209</text:p>
          </table:table-cell>
          <table:table-cell office:value-type="float" office:value="134" calcext:value-type="float">
            <text:p>134</text:p>
          </table:table-cell>
          <table:table-cell table:style-name="ce86" table:formula="of:=SUM([.C241:.I241])" office:value-type="float" office:value="13124" calcext:value-type="float">
            <text:p>13.1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ondón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242:.I242])" office:value-type="float" office:value="938" calcext:value-type="float">
            <text:p>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án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86" table:formula="of:=SUM([.C243:.I243])" office:value-type="float" office:value="371" calcext:value-type="float">
            <text:p>3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ol</text:p>
          </table:table-cell>
          <table:table-cell office:value-type="float" office:value="1384" calcext:value-type="float">
            <text:p>1.384</text:p>
          </table:table-cell>
          <table:table-cell office:value-type="float" office:value="0" calcext:value-type="float">
            <text:p>0</text:p>
          </table:table-cell>
          <table:table-cell office:value-type="float" office:value="2628" calcext:value-type="float">
            <text:p>2.628</text:p>
          </table:table-cell>
          <table:table-cell office:value-type="float" office:value="304" calcext:value-type="float">
            <text:p>30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table:style-name="ce86" table:formula="of:=SUM([.C244:.I244])" office:value-type="float" office:value="4476" calcext:value-type="float">
            <text:p>4.4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buñuelas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245:.I245])" office:value-type="float" office:value="750" calcext:value-type="float">
            <text:p>7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deire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46:.I246])" office:value-type="float" office:value="470" calcext:value-type="float">
            <text:p>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facar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office:value-type="float" office:value="2797" calcext:value-type="float">
            <text:p>2.797</text:p>
          </table:table-cell>
          <table:table-cell office:value-type="float" office:value="594" calcext:value-type="float">
            <text:p>59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247:.I247])" office:value-type="float" office:value="4221" calcext:value-type="float">
            <text:p>4.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garinejo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office:value-type="float" office:value="1533" calcext:value-type="float">
            <text:p>1.533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248:.I248])" office:value-type="float" office:value="2560" calcext:value-type="float">
            <text:p>2.5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hama de Granada</text:p>
          </table:table-cell>
          <table:table-cell office:value-type="float" office:value="1583" calcext:value-type="float">
            <text:p>1.583</text:p>
          </table:table-cell>
          <table:table-cell office:value-type="float" office:value="2" calcext:value-type="float">
            <text:p>2</text:p>
          </table:table-cell>
          <table:table-cell office:value-type="float" office:value="2772" calcext:value-type="float">
            <text:p>2.772</text:p>
          </table:table-cell>
          <table:table-cell office:value-type="float" office:value="386" calcext:value-type="float">
            <text:p>386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table:style-name="ce86" table:formula="of:=SUM([.C249:.I249])" office:value-type="float" office:value="5014" calcext:value-type="float">
            <text:p>5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hendín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3990" calcext:value-type="float">
            <text:p>3.990</text:p>
          </table:table-cell>
          <table:table-cell office:value-type="float" office:value="780" calcext:value-type="float">
            <text:p>780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250:.I250])" office:value-type="float" office:value="5579" calcext:value-type="float">
            <text:p>5.5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icún de Ortega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251:.I251])" office:value-type="float" office:value="410" calcext:value-type="float">
            <text:p>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megíjar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252:.I252])" office:value-type="float" office:value="334" calcext:value-type="float">
            <text:p>3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muñécar</text:p>
          </table:table-cell>
          <table:table-cell office:value-type="float" office:value="3460" calcext:value-type="float">
            <text:p>3.460</text:p>
          </table:table-cell>
          <table:table-cell office:value-type="float" office:value="37" calcext:value-type="float">
            <text:p>37</text:p>
          </table:table-cell>
          <table:table-cell office:value-type="float" office:value="11197" calcext:value-type="float">
            <text:p>11.197</text:p>
          </table:table-cell>
          <table:table-cell office:value-type="float" office:value="4062" calcext:value-type="float">
            <text:p>4.062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210" calcext:value-type="float">
            <text:p>210</text:p>
          </table:table-cell>
          <table:table-cell table:style-name="ce86" table:formula="of:=SUM([.C253:.I253])" office:value-type="float" office:value="19205" calcext:value-type="float">
            <text:p>19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pujarra de la Sierra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254:.I254])" office:value-type="float" office:value="943" calcext:value-type="float">
            <text:p>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lquife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446" calcext:value-type="float">
            <text:p>44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255:.I255])" office:value-type="float" office:value="622" calcext:value-type="float">
            <text:p>6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renas del Rey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016" calcext:value-type="float">
            <text:p>1.016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256:.I256])" office:value-type="float" office:value="1700" calcext:value-type="float">
            <text:p>1.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rmilla</text:p>
          </table:table-cell>
          <table:table-cell office:value-type="float" office:value="1712" calcext:value-type="float">
            <text:p>1.712</text:p>
          </table:table-cell>
          <table:table-cell office:value-type="float" office:value="15" calcext:value-type="float">
            <text:p>15</text:p>
          </table:table-cell>
          <table:table-cell office:value-type="float" office:value="10310" calcext:value-type="float">
            <text:p>10.310</text:p>
          </table:table-cell>
          <table:table-cell office:value-type="float" office:value="2417" calcext:value-type="float">
            <text:p>2.417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257:.I257])" office:value-type="float" office:value="14668" calcext:value-type="float">
            <text:p>14.6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Atarfe</text:p>
          </table:table-cell>
          <table:table-cell office:value-type="float" office:value="1715" calcext:value-type="float">
            <text:p>1.715</text:p>
          </table:table-cell>
          <table:table-cell office:value-type="float" office:value="6" calcext:value-type="float">
            <text:p>6</text:p>
          </table:table-cell>
          <table:table-cell office:value-type="float" office:value="7739" calcext:value-type="float">
            <text:p>7.739</text:p>
          </table:table-cell>
          <table:table-cell office:value-type="float" office:value="1289" calcext:value-type="float">
            <text:p>1.289</text:p>
          </table:table-cell>
          <table:table-cell office:value-type="float" office:value="116" calcext:value-type="float">
            <text:p>116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258:.I258])" office:value-type="float" office:value="11118" calcext:value-type="float">
            <text:p>11.1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aza</text:p>
          </table:table-cell>
          <table:table-cell office:value-type="float" office:value="2953" calcext:value-type="float">
            <text:p>2.953</text:p>
          </table:table-cell>
          <table:table-cell office:value-type="float" office:value="29" calcext:value-type="float">
            <text:p>29</text:p>
          </table:table-cell>
          <table:table-cell office:value-type="float" office:value="10906" calcext:value-type="float">
            <text:p>10.906</text:p>
          </table:table-cell>
          <table:table-cell office:value-type="float" office:value="1695" calcext:value-type="float">
            <text:p>1.695</text:p>
          </table:table-cell>
          <table:table-cell office:value-type="float" office:value="165" calcext:value-type="float">
            <text:p>165</text:p>
          </table:table-cell>
          <table:table-cell office:value-type="float" office:value="255" calcext:value-type="float">
            <text:p>255</text:p>
          </table:table-cell>
          <table:table-cell office:value-type="float" office:value="173" calcext:value-type="float">
            <text:p>173</text:p>
          </table:table-cell>
          <table:table-cell table:style-name="ce86" table:formula="of:=SUM([.C259:.I259])" office:value-type="float" office:value="16176" calcext:value-type="float">
            <text:p>16.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as de Granada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60:.I260])" office:value-type="float" office:value="913" calcext:value-type="float">
            <text:p>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as de Guadix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261:.I261])" office:value-type="float" office:value="251" calcext:value-type="float">
            <text:p>2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lúa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.500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262:.I262])" office:value-type="float" office:value="2079" calcext:value-type="float">
            <text:p>2.0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lúa de las Villas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263:.I263])" office:value-type="float" office:value="1164" calcext:value-type="float">
            <text:p>1.1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enamaurel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240" calcext:value-type="float">
            <text:p>1.240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264:.I264])" office:value-type="float" office:value="1849" calcext:value-type="float">
            <text:p>1.8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érchules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265:.I265])" office:value-type="float" office:value="536" calcext:value-type="float">
            <text:p>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ubión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266:.I266])" office:value-type="float" office:value="367" calcext:value-type="float">
            <text:p>3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Busquístar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267:.I267])" office:value-type="float" office:value="296" calcext:value-type="float">
            <text:p>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cín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268:.I268])" office:value-type="float" office:value="550" calcext:value-type="float">
            <text:p>5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diar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269:.I269])" office:value-type="float" office:value="1245" calcext:value-type="float">
            <text:p>1.2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jar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2393" calcext:value-type="float">
            <text:p>2.393</text:p>
          </table:table-cell>
          <table:table-cell office:value-type="float" office:value="661" calcext:value-type="float">
            <text:p>6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270:.I270])" office:value-type="float" office:value="3439" calcext:value-type="float">
            <text:p>3.4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lahorra, La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71:.I271])" office:value-type="float" office:value="681" calcext:value-type="float">
            <text:p>6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licasas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369" calcext:value-type="float">
            <text:p>36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6" table:formula="of:=SUM([.C272:.I272])" office:value-type="float" office:value="578" calcext:value-type="float">
            <text:p>5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mpotéjar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273:.I273])" office:value-type="float" office:value="1166" calcext:value-type="float">
            <text:p>1.1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niles</text:p>
          </table:table-cell>
          <table:table-cell office:value-type="float" office:value="907" calcext:value-type="float">
            <text:p>907</text:p>
          </table:table-cell>
          <table:table-cell office:value-type="float" office:value="4" calcext:value-type="float">
            <text:p>4</text:p>
          </table:table-cell>
          <table:table-cell office:value-type="float" office:value="2586" calcext:value-type="float">
            <text:p>2.586</text:p>
          </table:table-cell>
          <table:table-cell office:value-type="float" office:value="331" calcext:value-type="float">
            <text:p>331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274:.I274])" office:value-type="float" office:value="4080" calcext:value-type="float">
            <text:p>4.0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ñar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275:.I275])" office:value-type="float" office:value="238" calcext:value-type="float">
            <text:p>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pileir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276:.I276])" office:value-type="float" office:value="383" calcext:value-type="float">
            <text:p>3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rataunas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6" table:formula="of:=SUM([.C277:.I277])" office:value-type="float" office:value="165" calcext:value-type="float">
            <text:p>1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ástaras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6" table:formula="of:=SUM([.C278:.I278])" office:value-type="float" office:value="232" calcext:value-type="float">
            <text:p>2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stilléjar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756" calcext:value-type="float">
            <text:p>756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279:.I279])" office:value-type="float" office:value="1179" calcext:value-type="float">
            <text:p>1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astril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.175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280:.I280])" office:value-type="float" office:value="2015" calcext:value-type="float">
            <text:p>2.0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enes de la Vega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3622" calcext:value-type="float">
            <text:p>3.622</text:p>
          </table:table-cell>
          <table:table-cell office:value-type="float" office:value="1047" calcext:value-type="float">
            <text:p>1.04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281:.I281])" office:value-type="float" office:value="5460" calcext:value-type="float">
            <text:p>5.4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auchina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592" calcext:value-type="float">
            <text:p>2.592</text:p>
          </table:table-cell>
          <table:table-cell office:value-type="float" office:value="374" calcext:value-type="float">
            <text:p>37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282:.I282])" office:value-type="float" office:value="3863" calcext:value-type="float">
            <text:p>3.8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imeneas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283:.I283])" office:value-type="float" office:value="1155" calcext:value-type="float">
            <text:p>1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hurriana de la Vega</text:p>
          </table:table-cell>
          <table:table-cell office:value-type="float" office:value="1235" calcext:value-type="float">
            <text:p>1.235</text:p>
          </table:table-cell>
          <table:table-cell office:value-type="float" office:value="20" calcext:value-type="float">
            <text:p>20</text:p>
          </table:table-cell>
          <table:table-cell office:value-type="float" office:value="6184" calcext:value-type="float">
            <text:p>6.184</text:p>
          </table:table-cell>
          <table:table-cell office:value-type="float" office:value="1489" calcext:value-type="float">
            <text:p>1.48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284:.I284])" office:value-type="float" office:value="9053" calcext:value-type="float">
            <text:p>9.0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ijuela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377" calcext:value-type="float">
            <text:p>1.377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285:.I285])" office:value-type="float" office:value="1936" calcext:value-type="float">
            <text:p>1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gollos de Guadix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286:.I286])" office:value-type="float" office:value="525" calcext:value-type="float">
            <text:p>5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gollos de la Vega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287:.I287])" office:value-type="float" office:value="1482" calcext:value-type="float">
            <text:p>1.4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lomera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288:.I288])" office:value-type="float" office:value="1273" calcext:value-type="float">
            <text:p>1.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rtes de Baza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.052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289:.I289])" office:value-type="float" office:value="1644" calcext:value-type="float">
            <text:p>1.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ortes y Graena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6" table:formula="of:=SUM([.C290:.I290])" office:value-type="float" office:value="788" calcext:value-type="float">
            <text:p>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uevas del Campo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.066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291:.I291])" office:value-type="float" office:value="1670" calcext:value-type="float">
            <text:p>1.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úllar</text:p>
          </table:table-cell>
          <table:table-cell office:value-type="float" office:value="843" calcext:value-type="float">
            <text:p>843</text:p>
          </table:table-cell>
          <table:table-cell office:value-type="float" office:value="6" calcext:value-type="float">
            <text:p>6</text:p>
          </table:table-cell>
          <table:table-cell office:value-type="float" office:value="2480" calcext:value-type="float">
            <text:p>2.480</text:p>
          </table:table-cell>
          <table:table-cell office:value-type="float" office:value="349" calcext:value-type="float">
            <text:p>34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292:.I292])" office:value-type="float" office:value="3782" calcext:value-type="float">
            <text:p>3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Cúllar Vega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office:value-type="float" office:value="3489" calcext:value-type="float">
            <text:p>3.489</text:p>
          </table:table-cell>
          <table:table-cell office:value-type="float" office:value="810" calcext:value-type="float">
            <text:p>81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293:.I293])" office:value-type="float" office:value="4943" calcext:value-type="float">
            <text:p>4.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arro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294:.I294])" office:value-type="float" office:value="1419" calcext:value-type="float">
            <text:p>1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hesas de Guadix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295:.I295])" office:value-type="float" office:value="311" calcext:value-type="float">
            <text:p>3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hesas Vieja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6" table:formula="of:=SUM([.C296:.I296])" office:value-type="float" office:value="45" calcext:value-type="float">
            <text:p>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eifontes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1223" calcext:value-type="float">
            <text:p>1.223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297:.I297])" office:value-type="float" office:value="1949" calcext:value-type="float">
            <text:p>1.9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iezm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298:.I298])" office:value-type="float" office:value="723" calcext:value-type="float">
            <text:p>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ílar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30" calcext:value-type="float">
            <text:p>1.03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299:.I299])" office:value-type="float" office:value="1446" calcext:value-type="float">
            <text:p>1.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ólar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00:.I300])" office:value-type="float" office:value="630" calcext:value-type="float">
            <text:p>6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údar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86" table:formula="of:=SUM([.C301:.I301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Dúrcal</text:p>
          </table:table-cell>
          <table:table-cell office:value-type="float" office:value="1106" calcext:value-type="float">
            <text:p>1.106</text:p>
          </table:table-cell>
          <table:table-cell office:value-type="float" office:value="12" calcext:value-type="float">
            <text:p>12</text:p>
          </table:table-cell>
          <table:table-cell office:value-type="float" office:value="3210" calcext:value-type="float">
            <text:p>3.210</text:p>
          </table:table-cell>
          <table:table-cell office:value-type="float" office:value="587" calcext:value-type="float">
            <text:p>58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style-name="ce86" table:formula="of:=SUM([.C302:.I302])" office:value-type="float" office:value="5059" calcext:value-type="float">
            <text:p>5.0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Escúzar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86" table:formula="of:=SUM([.C303:.I303])" office:value-type="float" office:value="754" calcext:value-type="float">
            <text:p>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erreira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04:.I304])" office:value-type="float" office:value="266" calcext:value-type="float">
            <text:p>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onelas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627" calcext:value-type="float">
            <text:p>62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305:.I305])" office:value-type="float" office:value="876" calcext:value-type="float">
            <text:p>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reila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06:.I306])" office:value-type="float" office:value="903" calcext:value-type="float">
            <text:p>9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Fuente Vaqueros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2146" calcext:value-type="float">
            <text:p>2.146</text:p>
          </table:table-cell>
          <table:table-cell office:value-type="float" office:value="249" calcext:value-type="float">
            <text:p>24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307:.I307])" office:value-type="float" office:value="3121" calcext:value-type="float">
            <text:p>3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abias, Las</text:p>
          </table:table-cell>
          <table:table-cell office:value-type="float" office:value="1284" calcext:value-type="float">
            <text:p>1.284</text:p>
          </table:table-cell>
          <table:table-cell office:value-type="float" office:value="6" calcext:value-type="float">
            <text:p>6</text:p>
          </table:table-cell>
          <table:table-cell office:value-type="float" office:value="8463" calcext:value-type="float">
            <text:p>8.463</text:p>
          </table:table-cell>
          <table:table-cell office:value-type="float" office:value="2068" calcext:value-type="float">
            <text:p>2.068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308:.I308])" office:value-type="float" office:value="12023" calcext:value-type="float">
            <text:p>12.0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alera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309:.I309])" office:value-type="float" office:value="941" calcext:value-type="float">
            <text:p>9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bernador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6" table:formula="of:=SUM([.C310:.I310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ójar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2923" calcext:value-type="float">
            <text:p>2.923</text:p>
          </table:table-cell>
          <table:table-cell office:value-type="float" office:value="799" calcext:value-type="float">
            <text:p>79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311:.I311])" office:value-type="float" office:value="4332" calcext:value-type="float">
            <text:p>4.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r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312:.I312])" office:value-type="float" office:value="806" calcext:value-type="float">
            <text:p>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orafe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313:.I313])" office:value-type="float" office:value="353" calcext:value-type="float">
            <text:p>3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ranada</text:p>
          </table:table-cell>
          <table:table-cell office:value-type="float" office:value="16693" calcext:value-type="float">
            <text:p>16.693</text:p>
          </table:table-cell>
          <table:table-cell office:value-type="float" office:value="545" calcext:value-type="float">
            <text:p>545</text:p>
          </table:table-cell>
          <table:table-cell office:value-type="float" office:value="109391" calcext:value-type="float">
            <text:p>109.391</text:p>
          </table:table-cell>
          <table:table-cell office:value-type="float" office:value="25972" calcext:value-type="float">
            <text:p>25.972</text:p>
          </table:table-cell>
          <table:table-cell office:value-type="float" office:value="355" calcext:value-type="float">
            <text:p>355</text:p>
          </table:table-cell>
          <table:table-cell office:value-type="float" office:value="789" calcext:value-type="float">
            <text:p>789</text:p>
          </table:table-cell>
          <table:table-cell office:value-type="float" office:value="1110" calcext:value-type="float">
            <text:p>1.110</text:p>
          </table:table-cell>
          <table:table-cell table:style-name="ce86" table:formula="of:=SUM([.C314:.I314])" office:value-type="float" office:value="154855" calcext:value-type="float">
            <text:p>154.8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dahortuna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221" calcext:value-type="float">
            <text:p>1.22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315:.I315])" office:value-type="float" office:value="1706" calcext:value-type="float">
            <text:p>1.7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dix</text:p>
          </table:table-cell>
          <table:table-cell office:value-type="float" office:value="2273" calcext:value-type="float">
            <text:p>2.273</text:p>
          </table:table-cell>
          <table:table-cell office:value-type="float" office:value="39" calcext:value-type="float">
            <text:p>39</text:p>
          </table:table-cell>
          <table:table-cell office:value-type="float" office:value="8759" calcext:value-type="float">
            <text:p>8.759</text:p>
          </table:table-cell>
          <table:table-cell office:value-type="float" office:value="1245" calcext:value-type="float">
            <text:p>1.245</text:p>
          </table:table-cell>
          <table:table-cell office:value-type="float" office:value="102" calcext:value-type="float">
            <text:p>102</text:p>
          </table:table-cell>
          <table:table-cell office:value-type="float" office:value="237" calcext:value-type="float">
            <text:p>237</text:p>
          </table:table-cell>
          <table:table-cell office:value-type="float" office:value="186" calcext:value-type="float">
            <text:p>186</text:p>
          </table:table-cell>
          <table:table-cell table:style-name="ce86" table:formula="of:=SUM([.C316:.I316])" office:value-type="float" office:value="12841" calcext:value-type="float">
            <text:p>12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jares, Los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479" calcext:value-type="float">
            <text:p>47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317:.I317])" office:value-type="float" office:value="911" calcext:value-type="float">
            <text:p>9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ualchos</text:p>
          </table:table-cell>
          <table:table-cell office:value-type="float" office:value="912" calcext:value-type="float">
            <text:p>912</text:p>
          </table:table-cell>
          <table:table-cell office:value-type="float" office:value="0" calcext:value-type="float">
            <text:p>0</text:p>
          </table:table-cell>
          <table:table-cell office:value-type="float" office:value="1820" calcext:value-type="float">
            <text:p>1.820</text:p>
          </table:table-cell>
          <table:table-cell office:value-type="float" office:value="341" calcext:value-type="float">
            <text:p>34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318:.I318])" office:value-type="float" office:value="3175" calcext:value-type="float">
            <text:p>3.1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üejar Sierra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1193" calcext:value-type="float">
            <text:p>1.19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319:.I319])" office:value-type="float" office:value="2060" calcext:value-type="float">
            <text:p>2.0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Güevéjar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171" calcext:value-type="float">
            <text:p>1.171</text:p>
          </table:table-cell>
          <table:table-cell office:value-type="float" office:value="238" calcext:value-type="float">
            <text:p>23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320:.I320])" office:value-type="float" office:value="1746" calcext:value-type="float">
            <text:p>1.7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lago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6" table:formula="of:=SUM([.C321:.I321])" office:value-type="float" office:value="385" calcext:value-type="float">
            <text:p>3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neja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322:.I322])" office:value-type="float" office:value="1133" calcext:value-type="float">
            <text:p>1.1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scar</text:p>
          </table:table-cell>
          <table:table-cell office:value-type="float" office:value="1152" calcext:value-type="float">
            <text:p>1.152</text:p>
          </table:table-cell>
          <table:table-cell office:value-type="float" office:value="20" calcext:value-type="float">
            <text:p>20</text:p>
          </table:table-cell>
          <table:table-cell office:value-type="float" office:value="4030" calcext:value-type="float">
            <text:p>4.030</text:p>
          </table:table-cell>
          <table:table-cell office:value-type="float" office:value="524" calcext:value-type="float">
            <text:p>524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323:.I323])" office:value-type="float" office:value="5880" calcext:value-type="float">
            <text:p>5.8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de Santillán</text:p>
          </table:table-cell>
          <table:table-cell office:value-type="float" office:value="371" calcext:value-type="float">
            <text:p>371</text:p>
          </table:table-cell>
          <table:table-cell office:value-type="float" office:value="16" calcext:value-type="float">
            <text:p>16</text:p>
          </table:table-cell>
          <table:table-cell office:value-type="float" office:value="1140" calcext:value-type="float">
            <text:p>1.140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324:.I324])" office:value-type="float" office:value="1833" calcext:value-type="float">
            <text:p>1.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Tájar</text:p>
          </table:table-cell>
          <table:table-cell office:value-type="float" office:value="1438" calcext:value-type="float">
            <text:p>1.438</text:p>
          </table:table-cell>
          <table:table-cell office:value-type="float" office:value="7" calcext:value-type="float">
            <text:p>7</text:p>
          </table:table-cell>
          <table:table-cell office:value-type="float" office:value="4331" calcext:value-type="float">
            <text:p>4.331</text:p>
          </table:table-cell>
          <table:table-cell office:value-type="float" office:value="510" calcext:value-type="float">
            <text:p>510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325:.I325])" office:value-type="float" office:value="6507" calcext:value-type="float">
            <text:p>6.5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Huétor Vega</text:p>
          </table:table-cell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  <table:table-cell office:value-type="float" office:value="5983" calcext:value-type="float">
            <text:p>5.983</text:p>
          </table:table-cell>
          <table:table-cell office:value-type="float" office:value="1933" calcext:value-type="float">
            <text:p>1.93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326:.I326])" office:value-type="float" office:value="9009" calcext:value-type="float">
            <text:p>9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llora</text:p>
          </table:table-cell>
          <table:table-cell office:value-type="float" office:value="1835" calcext:value-type="float">
            <text:p>1.835</text:p>
          </table:table-cell>
          <table:table-cell office:value-type="float" office:value="18" calcext:value-type="float">
            <text:p>18</text:p>
          </table:table-cell>
          <table:table-cell office:value-type="float" office:value="5408" calcext:value-type="float">
            <text:p>5.408</text:p>
          </table:table-cell>
          <table:table-cell office:value-type="float" office:value="615" calcext:value-type="float">
            <text:p>615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table:style-name="ce86" table:formula="of:=SUM([.C327:.I327])" office:value-type="float" office:value="8086" calcext:value-type="float">
            <text:p>8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trabo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328:.I328])" office:value-type="float" office:value="854" calcext:value-type="float">
            <text:p>8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Iznalloz</text:p>
          </table:table-cell>
          <table:table-cell office:value-type="float" office:value="1083" calcext:value-type="float">
            <text:p>1.083</text:p>
          </table:table-cell>
          <table:table-cell office:value-type="float" office:value="1" calcext:value-type="float">
            <text:p>1</text:p>
          </table:table-cell>
          <table:table-cell office:value-type="float" office:value="3493" calcext:value-type="float">
            <text:p>3.493</text:p>
          </table:table-cell>
          <table:table-cell office:value-type="float" office:value="297" calcext:value-type="float">
            <text:p>297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table:style-name="ce86" table:formula="of:=SUM([.C329:.I329])" office:value-type="float" office:value="5092" calcext:value-type="float">
            <text:p>5.0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ayena</text:p>
          </table:table-cell>
          <table:table-cell office:value-type="float" office:value="309" calcext:value-type="float">
            <text:p>309</text:p>
          </table:table-cell>
          <table:table-cell office:value-type="float" office:value="10" calcext:value-type="float">
            <text:p>10</text:p>
          </table:table-cell>
          <table:table-cell office:value-type="float" office:value="582" calcext:value-type="float">
            <text:p>582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330:.I330])" office:value-type="float" office:value="1022" calcext:value-type="float">
            <text:p>1.0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erez del Marquesado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553" calcext:value-type="float">
            <text:p>55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31:.I331])" office:value-type="float" office:value="844" calcext:value-type="float">
            <text:p>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ete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6" table:formula="of:=SUM([.C332:.I332])" office:value-type="float" office:value="772" calcext:value-type="float">
            <text:p>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un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office:value-type="float" office:value="1905" calcext:value-type="float">
            <text:p>1.905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333:.I333])" office:value-type="float" office:value="2694" calcext:value-type="float">
            <text:p>2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Juviles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6" table:formula="of:=SUM([.C334:.I334])" office:value-type="float" office:value="139" calcext:value-type="float">
            <text:p>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áchar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office:value-type="float" office:value="1731" calcext:value-type="float">
            <text:p>1.731</text:p>
          </table:table-cell>
          <table:table-cell office:value-type="float" office:value="276" calcext:value-type="float">
            <text:p>2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335:.I335])" office:value-type="float" office:value="2536" calcext:value-type="float">
            <text:p>2.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anjarón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office:value-type="float" office:value="1482" calcext:value-type="float">
            <text:p>1.482</text:p>
          </table:table-cell>
          <table:table-cell office:value-type="float" office:value="304" calcext:value-type="float">
            <text:p>304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336:.I336])" office:value-type="float" office:value="2650" calcext:value-type="float">
            <text:p>2.6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anteira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6" table:formula="of:=SUM([.C337:.I337])" office:value-type="float" office:value="572" calcext:value-type="float">
            <text:p>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ecrín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office:value-type="float" office:value="1138" calcext:value-type="float">
            <text:p>1.138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338:.I338])" office:value-type="float" office:value="2003" calcext:value-type="float">
            <text:p>2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entegí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39:.I339])" office:value-type="float" office:value="306" calcext:value-type="float">
            <text:p>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obra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6" table:formula="of:=SUM([.C340:.I340])" office:value-type="float" office:value="131" calcext:value-type="float">
            <text:p>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oja</text:p>
          </table:table-cell>
          <table:table-cell office:value-type="float" office:value="3347" calcext:value-type="float">
            <text:p>3.347</text:p>
          </table:table-cell>
          <table:table-cell office:value-type="float" office:value="27" calcext:value-type="float">
            <text:p>27</text:p>
          </table:table-cell>
          <table:table-cell office:value-type="float" office:value="9482" calcext:value-type="float">
            <text:p>9.482</text:p>
          </table:table-cell>
          <table:table-cell office:value-type="float" office:value="1565" calcext:value-type="float">
            <text:p>1.565</text:p>
          </table:table-cell>
          <table:table-cell office:value-type="float" office:value="83" calcext:value-type="float">
            <text:p>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table:style-name="ce86" table:formula="of:=SUM([.C341:.I341])" office:value-type="float" office:value="14860" calcext:value-type="float">
            <text:p>14.8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ugros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342:.I342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Lújar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343:.I343])" office:value-type="float" office:value="543" calcext:value-type="float">
            <text:p>5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lahá, La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44:.I344])" office:value-type="float" office:value="1440" calcext:value-type="float">
            <text:p>1.4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racena</text:p>
          </table:table-cell>
          <table:table-cell office:value-type="float" office:value="1610" calcext:value-type="float">
            <text:p>1.610</text:p>
          </table:table-cell>
          <table:table-cell office:value-type="float" office:value="19" calcext:value-type="float">
            <text:p>19</text:p>
          </table:table-cell>
          <table:table-cell office:value-type="float" office:value="9486" calcext:value-type="float">
            <text:p>9.486</text:p>
          </table:table-cell>
          <table:table-cell office:value-type="float" office:value="2413" calcext:value-type="float">
            <text:p>2.41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345:.I345])" office:value-type="float" office:value="13772" calcext:value-type="float">
            <text:p>13.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archal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86" table:formula="of:=SUM([.C346:.I346])" office:value-type="float" office:value="356" calcext:value-type="float">
            <text:p>3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clín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2260" calcext:value-type="float">
            <text:p>2.260</text:p>
          </table:table-cell>
          <table:table-cell office:value-type="float" office:value="331" calcext:value-type="float">
            <text:p>331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347:.I347])" office:value-type="float" office:value="3571" calcext:value-type="float">
            <text:p>3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lvízar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1303" calcext:value-type="float">
            <text:p>1.303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348:.I348])" office:value-type="float" office:value="2280" calcext:value-type="float">
            <text:p>2.2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achil</text:p>
          </table:table-cell>
          <table:table-cell office:value-type="float" office:value="1078" calcext:value-type="float">
            <text:p>1.078</text:p>
          </table:table-cell>
          <table:table-cell office:value-type="float" office:value="12" calcext:value-type="float">
            <text:p>12</text:p>
          </table:table-cell>
          <table:table-cell office:value-type="float" office:value="4011" calcext:value-type="float">
            <text:p>4.011</text:p>
          </table:table-cell>
          <table:table-cell office:value-type="float" office:value="1203" calcext:value-type="float">
            <text:p>1.20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table:style-name="ce86" table:formula="of:=SUM([.C349:.I349])" office:value-type="float" office:value="6446" calcext:value-type="float">
            <text:p>6.4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efrío</text:p>
          </table:table-cell>
          <table:table-cell office:value-type="float" office:value="1395" calcext:value-type="float">
            <text:p>1.395</text:p>
          </table:table-cell>
          <table:table-cell office:value-type="float" office:value="10" calcext:value-type="float">
            <text:p>10</text:p>
          </table:table-cell>
          <table:table-cell office:value-type="float" office:value="3113" calcext:value-type="float">
            <text:p>3.113</text:p>
          </table:table-cell>
          <table:table-cell office:value-type="float" office:value="303" calcext:value-type="float">
            <text:p>30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350:.I350])" office:value-type="float" office:value="4990" calcext:value-type="float">
            <text:p>4.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ejícar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1130" calcext:value-type="float">
            <text:p>1.13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51:.I351])" office:value-type="float" office:value="1749" calcext:value-type="float">
            <text:p>1.7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ntillana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352:.I352])" office:value-type="float" office:value="1034" calcext:value-type="float">
            <text:p>1.0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raleda de Zafayona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1772" calcext:value-type="float">
            <text:p>1.772</text:p>
          </table:table-cell>
          <table:table-cell office:value-type="float" office:value="202" calcext:value-type="float">
            <text:p>2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353:.I353])" office:value-type="float" office:value="2645" calcext:value-type="float">
            <text:p>2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relábor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354:.I354])" office:value-type="float" office:value="646" calcext:value-type="float">
            <text:p>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otril</text:p>
          </table:table-cell>
          <table:table-cell office:value-type="float" office:value="6311" calcext:value-type="float">
            <text:p>6.311</text:p>
          </table:table-cell>
          <table:table-cell office:value-type="float" office:value="28" calcext:value-type="float">
            <text:p>28</text:p>
          </table:table-cell>
          <table:table-cell office:value-type="float" office:value="23810" calcext:value-type="float">
            <text:p>23.810</text:p>
          </table:table-cell>
          <table:table-cell office:value-type="float" office:value="4822" calcext:value-type="float">
            <text:p>4.822</text:p>
          </table:table-cell>
          <table:table-cell office:value-type="float" office:value="272" calcext:value-type="float">
            <text:p>272</text:p>
          </table:table-cell>
          <table:table-cell office:value-type="float" office:value="423" calcext:value-type="float">
            <text:p>423</text:p>
          </table:table-cell>
          <table:table-cell office:value-type="float" office:value="382" calcext:value-type="float">
            <text:p>382</text:p>
          </table:table-cell>
          <table:table-cell table:style-name="ce86" table:formula="of:=SUM([.C355:.I355])" office:value-type="float" office:value="36048" calcext:value-type="float">
            <text:p>36.0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Murtas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356:.I356])" office:value-type="float" office:value="573" calcext:value-type="float">
            <text:p>5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evada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357:.I357])" office:value-type="float" office:value="783" calcext:value-type="float">
            <text:p>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igüelas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style-name="ce86" table:formula="of:=SUM([.C358:.I358])" office:value-type="float" office:value="981" calcext:value-type="float">
            <text:p>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Nívar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359:.I359])" office:value-type="float" office:value="774" calcext:value-type="float">
            <text:p>7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gíjares</text:p>
          </table:table-cell>
          <table:table-cell office:value-type="float" office:value="1232" calcext:value-type="float">
            <text:p>1.232</text:p>
          </table:table-cell>
          <table:table-cell office:value-type="float" office:value="2" calcext:value-type="float">
            <text:p>2</text:p>
          </table:table-cell>
          <table:table-cell office:value-type="float" office:value="6935" calcext:value-type="float">
            <text:p>6.935</text:p>
          </table:table-cell>
          <table:table-cell office:value-type="float" office:value="1751" calcext:value-type="float">
            <text:p>1.75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1" calcext:value-type="float">
            <text:p>161</text:p>
          </table:table-cell>
          <table:table-cell table:style-name="ce86" table:formula="of:=SUM([.C360:.I360])" office:value-type="float" office:value="10177" calcext:value-type="float">
            <text:p>10.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rce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361:.I361])" office:value-type="float" office:value="1040" calcext:value-type="float">
            <text:p>1.0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Órgiva</text:p>
          </table:table-cell>
          <table:table-cell office:value-type="float" office:value="1043" calcext:value-type="float">
            <text:p>1.043</text:p>
          </table:table-cell>
          <table:table-cell office:value-type="float" office:value="11" calcext:value-type="float">
            <text:p>11</text:p>
          </table:table-cell>
          <table:table-cell office:value-type="float" office:value="2557" calcext:value-type="float">
            <text:p>2.557</text:p>
          </table:table-cell>
          <table:table-cell office:value-type="float" office:value="393" calcext:value-type="float">
            <text:p>39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style-name="ce86" table:formula="of:=SUM([.C362:.I362])" office:value-type="float" office:value="4141" calcext:value-type="float">
            <text:p>4.1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Otívar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363:.I363])" office:value-type="float" office:value="989" calcext:value-type="float">
            <text:p>9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adul</text:p>
          </table:table-cell>
          <table:table-cell office:value-type="float" office:value="1478" calcext:value-type="float">
            <text:p>1.478</text:p>
          </table:table-cell>
          <table:table-cell office:value-type="float" office:value="2" calcext:value-type="float">
            <text:p>2</text:p>
          </table:table-cell>
          <table:table-cell office:value-type="float" office:value="4166" calcext:value-type="float">
            <text:p>4.166</text:p>
          </table:table-cell>
          <table:table-cell office:value-type="float" office:value="603" calcext:value-type="float">
            <text:p>603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364:.I364])" office:value-type="float" office:value="6499" calcext:value-type="float">
            <text:p>6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ampaneir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365:.I365])" office:value-type="float" office:value="260" calcext:value-type="float">
            <text:p>2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dro Martínez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366:.I366])" office:value-type="float" office:value="926" calcext:value-type="float">
            <text:p>9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ligros</text:p>
          </table:table-cell>
          <table:table-cell office:value-type="float" office:value="1741" calcext:value-type="float">
            <text:p>1.741</text:p>
          </table:table-cell>
          <table:table-cell office:value-type="float" office:value="23" calcext:value-type="float">
            <text:p>23</text:p>
          </table:table-cell>
          <table:table-cell office:value-type="float" office:value="5609" calcext:value-type="float">
            <text:p>5.609</text:p>
          </table:table-cell>
          <table:table-cell office:value-type="float" office:value="1039" calcext:value-type="float">
            <text:p>1.039</text:p>
          </table:table-cell>
          <table:table-cell office:value-type="float" office:value="108" calcext:value-type="float">
            <text:p>108</text:p>
          </table:table-cell>
          <table:table-cell office:value-type="float" office:value="202" calcext:value-type="float">
            <text:p>202</text:p>
          </table:table-cell>
          <table:table-cell office:value-type="float" office:value="232" calcext:value-type="float">
            <text:p>232</text:p>
          </table:table-cell>
          <table:table-cell table:style-name="ce86" table:formula="of:=SUM([.C367:.I367])" office:value-type="float" office:value="8954" calcext:value-type="float">
            <text:p>8.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eza, La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368:.I368])" office:value-type="float" office:value="1017" calcext:value-type="float">
            <text:p>1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ar, El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369:.I369])" office:value-type="float" office:value="772" calcext:value-type="float">
            <text:p>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os Genil</text:p>
          </table:table-cell>
          <table:table-cell office:value-type="float" office:value="286" calcext:value-type="float">
            <text:p>286</text:p>
          </table:table-cell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70:.I370])" office:value-type="float" office:value="1378" calcext:value-type="float">
            <text:p>1.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inos Puente</text:p>
          </table:table-cell>
          <table:table-cell office:value-type="float" office:value="1594" calcext:value-type="float">
            <text:p>1.594</text:p>
          </table:table-cell>
          <table:table-cell office:value-type="float" office:value="4" calcext:value-type="float">
            <text:p>4</text:p>
          </table:table-cell>
          <table:table-cell office:value-type="float" office:value="6363" calcext:value-type="float">
            <text:p>6.363</text:p>
          </table:table-cell>
          <table:table-cell office:value-type="float" office:value="898" calcext:value-type="float">
            <text:p>898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08" calcext:value-type="float">
            <text:p>108</text:p>
          </table:table-cell>
          <table:table-cell table:style-name="ce86" table:formula="of:=SUM([.C371:.I371])" office:value-type="float" office:value="9212" calcext:value-type="float">
            <text:p>9.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íñar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372:.I372])" office:value-type="float" office:value="1075" calcext:value-type="float">
            <text:p>1.0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olícar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373:.I373])" office:value-type="float" office:value="171" calcext:value-type="float">
            <text:p>1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olopos</text:p>
          </table:table-cell>
          <table:table-cell office:value-type="float" office:value="378" calcext:value-type="float">
            <text:p>378</text:p>
          </table:table-cell>
          <table:table-cell office:value-type="float" office:value="5" calcext:value-type="float">
            <text:p>5</text:p>
          </table:table-cell>
          <table:table-cell office:value-type="float" office:value="748" calcext:value-type="float">
            <text:p>748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74:.I374])" office:value-type="float" office:value="1256" calcext:value-type="float">
            <text:p>1.2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órtugos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86" table:formula="of:=SUM([.C375:.I375])" office:value-type="float" office:value="283" calcext:value-type="float">
            <text:p>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ebla de Don Fadrique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.182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376:.I376])" office:value-type="float" office:value="1766" calcext:value-type="float">
            <text:p>1.7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lianas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2713" calcext:value-type="float">
            <text:p>2.713</text:p>
          </table:table-cell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377:.I377])" office:value-type="float" office:value="3980" calcext:value-type="float">
            <text:p>3.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Purullena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1314" calcext:value-type="float">
            <text:p>1.31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378:.I378])" office:value-type="float" office:value="2053" calcext:value-type="float">
            <text:p>2.0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Quéntar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379:.I379])" office:value-type="float" office:value="679" calcext:value-type="float">
            <text:p>6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Rubite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6" table:formula="of:=SUM([.C380:.I380])" office:value-type="float" office:value="392" calcext:value-type="float">
            <text:p>3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lar</text:p>
          </table:table-cell>
          <table:table-cell office:value-type="float" office:value="585" calcext:value-type="float">
            <text:p>585</text:p>
          </table:table-cell>
          <table:table-cell office:value-type="float" office:value="8" calcext:value-type="float">
            <text:p>8</text:p>
          </table:table-cell>
          <table:table-cell office:value-type="float" office:value="1123" calcext:value-type="float">
            <text:p>1.123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381:.I381])" office:value-type="float" office:value="1904" calcext:value-type="float">
            <text:p>1.9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lobreña</text:p>
          </table:table-cell>
          <table:table-cell office:value-type="float" office:value="1241" calcext:value-type="float">
            <text:p>1.241</text:p>
          </table:table-cell>
          <table:table-cell office:value-type="float" office:value="2" calcext:value-type="float">
            <text:p>2</text:p>
          </table:table-cell>
          <table:table-cell office:value-type="float" office:value="5093" calcext:value-type="float">
            <text:p>5.093</text:p>
          </table:table-cell>
          <table:table-cell office:value-type="float" office:value="875" calcext:value-type="float">
            <text:p>875</text:p>
          </table:table-cell>
          <table:table-cell office:value-type="float" office:value="142" calcext:value-type="float">
            <text:p>142</text:p>
          </table:table-cell>
          <table:table-cell office:value-type="float" office:value="201" calcext:value-type="float">
            <text:p>201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382:.I382])" office:value-type="float" office:value="7623" calcext:value-type="float">
            <text:p>7.6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nta Cruz del Comercio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383:.I383])" office:value-type="float" office:value="488" calcext:value-type="float">
            <text:p>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anta Fe</text:p>
          </table:table-cell>
          <table:table-cell office:value-type="float" office:value="1435" calcext:value-type="float">
            <text:p>1.435</text:p>
          </table:table-cell>
          <table:table-cell office:value-type="float" office:value="2" calcext:value-type="float">
            <text:p>2</text:p>
          </table:table-cell>
          <table:table-cell office:value-type="float" office:value="6500" calcext:value-type="float">
            <text:p>6.500</text:p>
          </table:table-cell>
          <table:table-cell office:value-type="float" office:value="1107" calcext:value-type="float">
            <text:p>1.107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384:.I384])" office:value-type="float" office:value="9279" calcext:value-type="float">
            <text:p>9.2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oportújar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6" table:formula="of:=SUM([.C385:.I385])" office:value-type="float" office:value="138" calcext:value-type="float">
            <text:p>1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Sorvilán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386:.I386])" office:value-type="float" office:value="443" calcext:value-type="float">
            <text:p>4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aha, La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78" calcext:value-type="float">
            <text:p>378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87:.I387])" office:value-type="float" office:value="611" calcext:value-type="float">
            <text:p>6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orre-Cardela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86" table:formula="of:=SUM([.C388:.I388])" office:value-type="float" office:value="728" calcext:value-type="float">
            <text:p>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orvizcón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389:.I389])" office:value-type="float" office:value="670" calcext:value-type="float">
            <text:p>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revélez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390:.I390])" office:value-type="float" office:value="564" calcext:value-type="float">
            <text:p>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Turón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6" table:formula="of:=SUM([.C391:.I391])" office:value-type="float" office:value="236" calcext:value-type="float">
            <text:p>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Ugíjar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941" calcext:value-type="float">
            <text:p>941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392:.I392])" office:value-type="float" office:value="1524" calcext:value-type="float">
            <text:p>1.5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derrubio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86" table:formula="of:=SUM([.C393:.I393])" office:value-type="float" office:value="149" calcext:value-type="float">
            <text:p>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le del Zalabí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1176" calcext:value-type="float">
            <text:p>1.176</text:p>
          </table:table-cell>
          <table:table-cell office:value-type="float" office:value="167" calcext:value-type="float">
            <text:p>16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394:.I394])" office:value-type="float" office:value="1879" calcext:value-type="float">
            <text:p>1.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alle, El</text:p>
          </table:table-cell>
          <table:table-cell office:value-type="float" office:value="287" calcext:value-type="float">
            <text:p>287</text:p>
          </table:table-cell>
          <table:table-cell office:value-type="float" office:value="4" calcext:value-type="float">
            <text:p>4</text:p>
          </table:table-cell>
          <table:table-cell office:value-type="float" office:value="544" calcext:value-type="float">
            <text:p>54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395:.I395])" office:value-type="float" office:value="988" calcext:value-type="float">
            <text:p>9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álor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408" calcext:value-type="float">
            <text:p>40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396:.I396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egas del Genil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4466" calcext:value-type="float">
            <text:p>4.466</text:p>
          </table:table-cell>
          <table:table-cell office:value-type="float" office:value="1105" calcext:value-type="float">
            <text:p>1.10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397:.I397])" office:value-type="float" office:value="6384" calcext:value-type="float">
            <text:p>6.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élez de Benaudalla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.125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398:.I398])" office:value-type="float" office:value="1829" calcext:value-type="float">
            <text:p>1.8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entas de Huelma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399:.I399])" office:value-type="float" office:value="625" calcext:value-type="float">
            <text:p>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 de Otura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3497" calcext:value-type="float">
            <text:p>3.497</text:p>
          </table:table-cell>
          <table:table-cell office:value-type="float" office:value="650" calcext:value-type="float">
            <text:p>650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400:.I400])" office:value-type="float" office:value="4968" calcext:value-type="float">
            <text:p>4.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mena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401:.I401])" office:value-type="float" office:value="722" calcext:value-type="float">
            <text:p>7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nueva de las Torres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402:.I402])" office:value-type="float" office:value="480" calcext:value-type="float">
            <text:p>4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illanueva Mesía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.010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403:.I403])" office:value-type="float" office:value="1558" calcext:value-type="float">
            <text:p>1.5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Víznar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6" table:formula="of:=SUM([.C404:.I404])" office:value-type="float" office:value="770" calcext:value-type="float">
            <text:p>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afarraya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float" office:value="1318" calcext:value-type="float">
            <text:p>1.318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405:.I405])" office:value-type="float" office:value="2300" calcext:value-type="float">
            <text:p>2.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agra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406:.I406])" office:value-type="float" office:value="756" calcext:value-type="float">
            <text:p>7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ubia, La</text:p>
          </table:table-cell>
          <table:table-cell office:value-type="float" office:value="1540" calcext:value-type="float">
            <text:p>1.540</text:p>
          </table:table-cell>
          <table:table-cell office:value-type="float" office:value="27" calcext:value-type="float">
            <text:p>27</text:p>
          </table:table-cell>
          <table:table-cell office:value-type="float" office:value="8715" calcext:value-type="float">
            <text:p>8.715</text:p>
          </table:table-cell>
          <table:table-cell office:value-type="float" office:value="2294" calcext:value-type="float">
            <text:p>2.294</text:p>
          </table:table-cell>
          <table:table-cell office:value-type="float" office:value="65" calcext:value-type="float">
            <text:p>65</text:p>
          </table:table-cell>
          <table:table-cell office:value-type="float" office:value="181" calcext:value-type="float">
            <text:p>181</text:p>
          </table:table-cell>
          <table:table-cell office:value-type="float" office:value="114" calcext:value-type="float">
            <text:p>114</text:p>
          </table:table-cell>
          <table:table-cell table:style-name="ce86" table:formula="of:=SUM([.C407:.I407])" office:value-type="float" office:value="12936" calcext:value-type="float">
            <text:p>12.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61" office:value-type="string" calcext:value-type="string">
            <text:p>Zújar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.500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408:.I408])" office:value-type="float" office:value="2266" calcext:value-type="float">
            <text:p>2.266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Granada</text:p>
          </table:table-cell>
          <table:covered-table-cell table:style-name="ce99"/>
          <table:table-cell table:style-name="ce102" table:formula="of:=SUM([.C238:.C408])" office:value-type="float" office:value="109417" calcext:value-type="float">
            <text:p>109.417</text:p>
          </table:table-cell>
          <table:table-cell table:style-name="ce102" table:formula="of:=SUM([.D238:.D408])" office:value-type="float" office:value="1154" calcext:value-type="float">
            <text:p>1.154</text:p>
          </table:table-cell>
          <table:table-cell table:style-name="ce102" table:formula="of:=SUM([.E238:.E408])" office:value-type="float" office:value="430356" calcext:value-type="float">
            <text:p>430.356</text:p>
          </table:table-cell>
          <table:table-cell table:style-name="ce102" table:formula="of:=SUM([.F238:.F408])" office:value-type="float" office:value="86063" calcext:value-type="float">
            <text:p>86.063</text:p>
          </table:table-cell>
          <table:table-cell table:style-name="ce102" table:formula="of:=SUM([.G238:.G408])" office:value-type="float" office:value="3470" calcext:value-type="float">
            <text:p>3.470</text:p>
          </table:table-cell>
          <table:table-cell table:style-name="ce102" table:formula="of:=SUM([.H238:.H408])" office:value-type="float" office:value="6705" calcext:value-type="float">
            <text:p>6.705</text:p>
          </table:table-cell>
          <table:table-cell table:style-name="ce102" table:formula="of:=SUM([.I238:.I408])" office:value-type="float" office:value="7862" calcext:value-type="float">
            <text:p>7.862</text:p>
          </table:table-cell>
          <table:table-cell table:style-name="ce102" table:formula="of:=SUM([.J238:.J408])" office:value-type="float" office:value="645027" calcext:value-type="float">
            <text:p>645.027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(municipio sin especificar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411:.I411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ájar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6" table:formula="of:=SUM([.C412:.I412])" office:value-type="float" office:value="642" calcext:value-type="float">
            <text:p>6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jaraque</text:p>
          </table:table-cell>
          <table:table-cell office:value-type="float" office:value="1150" calcext:value-type="float">
            <text:p>1.150</text:p>
          </table:table-cell>
          <table:table-cell office:value-type="float" office:value="93" calcext:value-type="float">
            <text:p>93</text:p>
          </table:table-cell>
          <table:table-cell office:value-type="float" office:value="9745" calcext:value-type="float">
            <text:p>9.745</text:p>
          </table:table-cell>
          <table:table-cell office:value-type="float" office:value="1377" calcext:value-type="float">
            <text:p>1.377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table:style-name="ce86" table:formula="of:=SUM([.C413:.I413])" office:value-type="float" office:value="12696" calcext:value-type="float">
            <text:p>12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endro, El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6" table:formula="of:=SUM([.C414:.I414])" office:value-type="float" office:value="509" calcext:value-type="float">
            <text:p>5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onaster la Real</text:p>
          </table:table-cell>
          <table:table-cell office:value-type="float" office:value="372" calcext:value-type="float">
            <text:p>372</text:p>
          </table:table-cell>
          <table:table-cell office:value-type="float" office:value="9" calcext:value-type="float">
            <text:p>9</text:p>
          </table:table-cell>
          <table:table-cell office:value-type="float" office:value="860" calcext:value-type="float">
            <text:p>86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415:.I415])" office:value-type="float" office:value="1359" calcext:value-type="float">
            <text:p>1.3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monte</text:p>
          </table:table-cell>
          <table:table-cell office:value-type="float" office:value="2691" calcext:value-type="float">
            <text:p>2.691</text:p>
          </table:table-cell>
          <table:table-cell office:value-type="float" office:value="80" calcext:value-type="float">
            <text:p>80</text:p>
          </table:table-cell>
          <table:table-cell office:value-type="float" office:value="9275" calcext:value-type="float">
            <text:p>9.275</text:p>
          </table:table-cell>
          <table:table-cell office:value-type="float" office:value="807" calcext:value-type="float">
            <text:p>807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266" calcext:value-type="float">
            <text:p>266</text:p>
          </table:table-cell>
          <table:table-cell table:style-name="ce86" table:formula="of:=SUM([.C416:.I416])" office:value-type="float" office:value="13414" calcext:value-type="float">
            <text:p>13.4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losno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727" calcext:value-type="float">
            <text:p>1.727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417:.I417])" office:value-type="float" office:value="2339" calcext:value-type="float">
            <text:p>2.3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acena</text:p>
          </table:table-cell>
          <table:table-cell office:value-type="float" office:value="1222" calcext:value-type="float">
            <text:p>1.222</text:p>
          </table:table-cell>
          <table:table-cell office:value-type="float" office:value="39" calcext:value-type="float">
            <text:p>39</text:p>
          </table:table-cell>
          <table:table-cell office:value-type="float" office:value="3540" calcext:value-type="float">
            <text:p>3.540</text:p>
          </table:table-cell>
          <table:table-cell office:value-type="float" office:value="394" calcext:value-type="float">
            <text:p>39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table:style-name="ce86" table:formula="of:=SUM([.C418:.I418])" office:value-type="float" office:value="5458" calcext:value-type="float">
            <text:p>5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oche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.12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419:.I419])" office:value-type="float" office:value="1643" calcext:value-type="float">
            <text:p>1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rroyomolinos de León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420:.I420])" office:value-type="float" office:value="657" calcext:value-type="float">
            <text:p>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Ayamonte</text:p>
          </table:table-cell>
          <table:table-cell office:value-type="float" office:value="1419" calcext:value-type="float">
            <text:p>1.419</text:p>
          </table:table-cell>
          <table:table-cell office:value-type="float" office:value="48" calcext:value-type="float">
            <text:p>48</text:p>
          </table:table-cell>
          <table:table-cell office:value-type="float" office:value="8649" calcext:value-type="float">
            <text:p>8.649</text:p>
          </table:table-cell>
          <table:table-cell office:value-type="float" office:value="1076" calcext:value-type="float">
            <text:p>1.07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table:style-name="ce86" table:formula="of:=SUM([.C421:.I421])" office:value-type="float" office:value="11362" calcext:value-type="float">
            <text:p>11.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eas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138" calcext:value-type="float">
            <text:p>2.138</text:p>
          </table:table-cell>
          <table:table-cell office:value-type="float" office:value="243" calcext:value-type="float">
            <text:p>24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422:.I422])" office:value-type="float" office:value="3043" calcext:value-type="float">
            <text:p>3.0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errocal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6" table:formula="of:=SUM([.C423:.I423])" office:value-type="float" office:value="273" calcext:value-type="float">
            <text:p>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ollullos Par del Condado</text:p>
          </table:table-cell>
          <table:table-cell office:value-type="float" office:value="1784" calcext:value-type="float">
            <text:p>1.784</text:p>
          </table:table-cell>
          <table:table-cell office:value-type="float" office:value="13" calcext:value-type="float">
            <text:p>13</text:p>
          </table:table-cell>
          <table:table-cell office:value-type="float" office:value="6231" calcext:value-type="float">
            <text:p>6.231</text:p>
          </table:table-cell>
          <table:table-cell office:value-type="float" office:value="596" calcext:value-type="float">
            <text:p>596</text:p>
          </table:table-cell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table:style-name="ce86" table:formula="of:=SUM([.C424:.I424])" office:value-type="float" office:value="8900" calcext:value-type="float">
            <text:p>8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Bonares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  <table:table-cell office:value-type="float" office:value="2436" calcext:value-type="float">
            <text:p>2.436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425:.I425])" office:value-type="float" office:value="3545" calcext:value-type="float">
            <text:p>3.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bezas Rubias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466" calcext:value-type="float">
            <text:p>46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426:.I426])" office:value-type="float" office:value="680" calcext:value-type="float">
            <text:p>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la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427:.I427])" office:value-type="float" office:value="1002" calcext:value-type="float">
            <text:p>1.0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lañas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office:value-type="float" office:value="1882" calcext:value-type="float">
            <text:p>1.88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428:.I428])" office:value-type="float" office:value="2527" calcext:value-type="float">
            <text:p>2.5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mpillo, El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044" calcext:value-type="float">
            <text:p>1.044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429:.I429])" office:value-type="float" office:value="1366" calcext:value-type="float">
            <text:p>1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mpofrío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430:.I430])" office:value-type="float" office:value="600" calcext:value-type="float">
            <text:p>6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ñaveral de León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6" table:formula="of:=SUM([.C431:.I431])" office:value-type="float" office:value="267" calcext:value-type="float">
            <text:p>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rtaya</text:p>
          </table:table-cell>
          <table:table-cell office:value-type="float" office:value="2023" calcext:value-type="float">
            <text:p>2.023</text:p>
          </table:table-cell>
          <table:table-cell office:value-type="float" office:value="10" calcext:value-type="float">
            <text:p>10</text:p>
          </table:table-cell>
          <table:table-cell office:value-type="float" office:value="7998" calcext:value-type="float">
            <text:p>7.998</text:p>
          </table:table-cell>
          <table:table-cell office:value-type="float" office:value="776" calcext:value-type="float">
            <text:p>776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127" calcext:value-type="float">
            <text:p>127</text:p>
          </table:table-cell>
          <table:table-cell table:style-name="ce86" table:formula="of:=SUM([.C432:.I432])" office:value-type="float" office:value="11198" calcext:value-type="float">
            <text:p>11.1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astaño del Robledo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6" table:formula="of:=SUM([.C433:.I433])" office:value-type="float" office:value="154" calcext:value-type="float">
            <text:p>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erro de Andévalo, El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999" calcext:value-type="float">
            <text:p>99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434:.I434])" office:value-type="float" office:value="1424" calcext:value-type="float">
            <text:p>1.4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hucena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435:.I435])" office:value-type="float" office:value="1179" calcext:value-type="float">
            <text:p>1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concepción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436:.I436])" office:value-type="float" office:value="416" calcext:value-type="float">
            <text:p>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gana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office:value-type="float" office:value="2158" calcext:value-type="float">
            <text:p>2.158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437:.I437])" office:value-type="float" office:value="3113" calcext:value-type="float">
            <text:p>3.1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ortelazor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6" table:formula="of:=SUM([.C438:.I438])" office:value-type="float" office:value="201" calcext:value-type="float">
            <text:p>2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de Enmed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6" table:formula="of:=SUM([.C439:.I439])" office:value-type="float" office:value="45" calcext:value-type="float">
            <text:p>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de San Bartolomé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6" table:formula="of:=SUM([.C440:.I440])" office:value-type="float" office:value="253" calcext:value-type="float">
            <text:p>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Cumbres Mayores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842" calcext:value-type="float">
            <text:p>84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441:.I441])" office:value-type="float" office:value="1274" calcext:value-type="float">
            <text:p>1.2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Encinasola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591" calcext:value-type="float">
            <text:p>59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442:.I442])" office:value-type="float" office:value="849" calcext:value-type="float">
            <text:p>8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Escacena del Campo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024" calcext:value-type="float">
            <text:p>1.02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443:.I443])" office:value-type="float" office:value="1421" calcext:value-type="float">
            <text:p>1.4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Fuenteheridos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444:.I444])" office:value-type="float" office:value="494" calcext:value-type="float">
            <text:p>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alaroza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445:.I445])" office:value-type="float" office:value="1062" calcext:value-type="float">
            <text:p>1.0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ibraleón</text:p>
          </table:table-cell>
          <table:table-cell office:value-type="float" office:value="1051" calcext:value-type="float">
            <text:p>1.051</text:p>
          </table:table-cell>
          <table:table-cell office:value-type="float" office:value="2" calcext:value-type="float">
            <text:p>2</text:p>
          </table:table-cell>
          <table:table-cell office:value-type="float" office:value="5169" calcext:value-type="float">
            <text:p>5.169</text:p>
          </table:table-cell>
          <table:table-cell office:value-type="float" office:value="473" calcext:value-type="float">
            <text:p>473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446:.I446])" office:value-type="float" office:value="6980" calcext:value-type="float">
            <text:p>6.9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ranada de Río-Tinto, L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6" table:formula="of:=SUM([.C447:.I447])" office:value-type="float" office:value="162" calcext:value-type="float">
            <text:p>1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Granado, El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448:.I448])" office:value-type="float" office:value="436" calcext:value-type="float">
            <text:p>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guera de la Sierra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449:.I449])" office:value-type="float" office:value="943" calcext:value-type="float">
            <text:p>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nojales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450:.I450])" office:value-type="float" office:value="284" calcext:value-type="float">
            <text:p>2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inojos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1833" calcext:value-type="float">
            <text:p>1.833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451:.I451])" office:value-type="float" office:value="2546" calcext:value-type="float">
            <text:p>2.5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Huelva</text:p>
          </table:table-cell>
          <table:table-cell office:value-type="float" office:value="9396" calcext:value-type="float">
            <text:p>9.396</text:p>
          </table:table-cell>
          <table:table-cell office:value-type="float" office:value="138" calcext:value-type="float">
            <text:p>138</text:p>
          </table:table-cell>
          <table:table-cell office:value-type="float" office:value="69299" calcext:value-type="float">
            <text:p>69.299</text:p>
          </table:table-cell>
          <table:table-cell office:value-type="float" office:value="7675" calcext:value-type="float">
            <text:p>7.675</text:p>
          </table:table-cell>
          <table:table-cell office:value-type="float" office:value="315" calcext:value-type="float">
            <text:p>315</text:p>
          </table:table-cell>
          <table:table-cell office:value-type="float" office:value="778" calcext:value-type="float">
            <text:p>778</text:p>
          </table:table-cell>
          <table:table-cell office:value-type="float" office:value="796" calcext:value-type="float">
            <text:p>796</text:p>
          </table:table-cell>
          <table:table-cell table:style-name="ce86" table:formula="of:=SUM([.C452:.I452])" office:value-type="float" office:value="88397" calcext:value-type="float">
            <text:p>88.3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Isla Cristina</text:p>
          </table:table-cell>
          <table:table-cell office:value-type="float" office:value="1653" calcext:value-type="float">
            <text:p>1.653</text:p>
          </table:table-cell>
          <table:table-cell office:value-type="float" office:value="4" calcext:value-type="float">
            <text:p>4</text:p>
          </table:table-cell>
          <table:table-cell office:value-type="float" office:value="7637" calcext:value-type="float">
            <text:p>7.637</text:p>
          </table:table-cell>
          <table:table-cell office:value-type="float" office:value="816" calcext:value-type="float">
            <text:p>8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5" calcext:value-type="float">
            <text:p>165</text:p>
          </table:table-cell>
          <table:table-cell table:style-name="ce86" table:formula="of:=SUM([.C453:.I453])" office:value-type="float" office:value="10338" calcext:value-type="float">
            <text:p>10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Jabugo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.16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454:.I454])" office:value-type="float" office:value="1620" calcext:value-type="float">
            <text:p>1.6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epe</text:p>
          </table:table-cell>
          <table:table-cell office:value-type="float" office:value="2845" calcext:value-type="float">
            <text:p>2.845</text:p>
          </table:table-cell>
          <table:table-cell office:value-type="float" office:value="73" calcext:value-type="float">
            <text:p>73</text:p>
          </table:table-cell>
          <table:table-cell office:value-type="float" office:value="10682" calcext:value-type="float">
            <text:p>10.682</text:p>
          </table:table-cell>
          <table:table-cell office:value-type="float" office:value="965" calcext:value-type="float">
            <text:p>965</text:p>
          </table:table-cell>
          <table:table-cell office:value-type="float" office:value="114" calcext:value-type="float">
            <text:p>114</text:p>
          </table:table-cell>
          <table:table-cell office:value-type="float" office:value="229" calcext:value-type="float">
            <text:p>229</text:p>
          </table:table-cell>
          <table:table-cell office:value-type="float" office:value="164" calcext:value-type="float">
            <text:p>164</text:p>
          </table:table-cell>
          <table:table-cell table:style-name="ce86" table:formula="of:=SUM([.C455:.I455])" office:value-type="float" office:value="15072" calcext:value-type="float">
            <text:p>15.0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inares de la Sierr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456:.I456])" office:value-type="float" office:value="220" calcext:value-type="float">
            <text:p>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Lucena del Puerto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1411" calcext:value-type="float">
            <text:p>1.41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457:.I457])" office:value-type="float" office:value="2306" calcext:value-type="float">
            <text:p>2.3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anzanilla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.00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458:.I458])" office:value-type="float" office:value="1517" calcext:value-type="float">
            <text:p>1.5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arines, Los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6" table:formula="of:=SUM([.C459:.I459])" office:value-type="float" office:value="299" calcext:value-type="float">
            <text:p>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inas de Riotinto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2207" calcext:value-type="float">
            <text:p>2.207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460:.I460])" office:value-type="float" office:value="2871" calcext:value-type="float">
            <text:p>2.8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Moguer</text:p>
          </table:table-cell>
          <table:table-cell office:value-type="float" office:value="2299" calcext:value-type="float">
            <text:p>2.299</text:p>
          </table:table-cell>
          <table:table-cell office:value-type="float" office:value="20" calcext:value-type="float">
            <text:p>20</text:p>
          </table:table-cell>
          <table:table-cell office:value-type="float" office:value="8536" calcext:value-type="float">
            <text:p>8.536</text:p>
          </table:table-cell>
          <table:table-cell office:value-type="float" office:value="639" calcext:value-type="float">
            <text:p>639</text:p>
          </table:table-cell>
          <table:table-cell office:value-type="float" office:value="122" calcext:value-type="float">
            <text:p>122</text:p>
          </table:table-cell>
          <table:table-cell office:value-type="float" office:value="242" calcext:value-type="float">
            <text:p>242</text:p>
          </table:table-cell>
          <table:table-cell office:value-type="float" office:value="203" calcext:value-type="float">
            <text:p>203</text:p>
          </table:table-cell>
          <table:table-cell table:style-name="ce86" table:formula="of:=SUM([.C461:.I461])" office:value-type="float" office:value="12061" calcext:value-type="float">
            <text:p>12.0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ava, L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462:.I462])" office:value-type="float" office:value="254" calcext:value-type="float">
            <text:p>2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erva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2637" calcext:value-type="float">
            <text:p>2.637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table:style-name="ce86" table:formula="of:=SUM([.C463:.I463])" office:value-type="float" office:value="3639" calcext:value-type="float">
            <text:p>3.6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Niebla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2153" calcext:value-type="float">
            <text:p>2.153</text:p>
          </table:table-cell>
          <table:table-cell office:value-type="float" office:value="204" calcext:value-type="float">
            <text:p>204</text:p>
          </table:table-cell>
          <table:table-cell office:value-type="float" office:value="358" calcext:value-type="float">
            <text:p>358</text:p>
          </table:table-cell>
          <table:table-cell office:value-type="float" office:value="470" calcext:value-type="float">
            <text:p>470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464:.I464])" office:value-type="float" office:value="3635" calcext:value-type="float">
            <text:p>3.6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lma del Condado, La</text:p>
          </table:table-cell>
          <table:table-cell office:value-type="float" office:value="888" calcext:value-type="float">
            <text:p>888</text:p>
          </table:table-cell>
          <table:table-cell office:value-type="float" office:value="8" calcext:value-type="float">
            <text:p>8</text:p>
          </table:table-cell>
          <table:table-cell office:value-type="float" office:value="4232" calcext:value-type="float">
            <text:p>4.232</text:p>
          </table:table-cell>
          <table:table-cell office:value-type="float" office:value="387" calcext:value-type="float">
            <text:p>387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465:.I465])" office:value-type="float" office:value="5655" calcext:value-type="float">
            <text:p>5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los de la Frontera</text:p>
          </table:table-cell>
          <table:table-cell office:value-type="float" office:value="1639" calcext:value-type="float">
            <text:p>1.639</text:p>
          </table:table-cell>
          <table:table-cell office:value-type="float" office:value="22" calcext:value-type="float">
            <text:p>22</text:p>
          </table:table-cell>
          <table:table-cell office:value-type="float" office:value="5405" calcext:value-type="float">
            <text:p>5.405</text:p>
          </table:table-cell>
          <table:table-cell office:value-type="float" office:value="552" calcext:value-type="float">
            <text:p>552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table:style-name="ce86" table:formula="of:=SUM([.C466:.I466])" office:value-type="float" office:value="8060" calcext:value-type="float">
            <text:p>8.0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terna del Campo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office:value-type="float" office:value="1699" calcext:value-type="float">
            <text:p>1.699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467:.I467])" office:value-type="float" office:value="2393" calcext:value-type="float">
            <text:p>2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aymogo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543" calcext:value-type="float">
            <text:p>54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468:.I468])" office:value-type="float" office:value="817" calcext:value-type="float">
            <text:p>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ebla de Guzmán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float" office:value="1495" calcext:value-type="float">
            <text:p>1.495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469:.I469])" office:value-type="float" office:value="2139" calcext:value-type="float">
            <text:p>2.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erto Moral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6" table:formula="of:=SUM([.C470:.I470])" office:value-type="float" office:value="184" calcext:value-type="float">
            <text:p>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Punta Umbría</text:p>
          </table:table-cell>
          <table:table-cell office:value-type="float" office:value="1088" calcext:value-type="float">
            <text:p>1.088</text:p>
          </table:table-cell>
          <table:table-cell office:value-type="float" office:value="10" calcext:value-type="float">
            <text:p>10</text:p>
          </table:table-cell>
          <table:table-cell office:value-type="float" office:value="5670" calcext:value-type="float">
            <text:p>5.670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table:style-name="ce86" table:formula="of:=SUM([.C471:.I471])" office:value-type="float" office:value="7840" calcext:value-type="float">
            <text:p>7.8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Rociana del Condado</text:p>
          </table:table-cell>
          <table:table-cell office:value-type="float" office:value="1031" calcext:value-type="float">
            <text:p>1.031</text:p>
          </table:table-cell>
          <table:table-cell office:value-type="float" office:value="3" calcext:value-type="float">
            <text:p>3</text:p>
          </table:table-cell>
          <table:table-cell office:value-type="float" office:value="3339" calcext:value-type="float">
            <text:p>3.339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472:.I472])" office:value-type="float" office:value="4695" calcext:value-type="float">
            <text:p>4.6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Rosal de la Frontera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473:.I473])" office:value-type="float" office:value="1221" calcext:value-type="float">
            <text:p>1.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Bartolomé de la Torre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1560" calcext:value-type="float">
            <text:p>1.560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86" table:formula="of:=SUM([.C474:.I474])" office:value-type="float" office:value="2174" calcext:value-type="float">
            <text:p>2.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Juan del Puerto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3789" calcext:value-type="float">
            <text:p>3.789</text:p>
          </table:table-cell>
          <table:table-cell office:value-type="float" office:value="340" calcext:value-type="float">
            <text:p>34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style-name="ce86" table:formula="of:=SUM([.C475:.I475])" office:value-type="float" office:value="5037" calcext:value-type="float">
            <text:p>5.0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 Silvestre de Guzmán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6" table:formula="of:=SUM([.C476:.I476])" office:value-type="float" office:value="461" calcext:value-type="float">
            <text:p>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lúcar de Guadiana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6" table:formula="of:=SUM([.C477:.I477])" office:value-type="float" office:value="278" calcext:value-type="float">
            <text:p>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Ana la Real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6" table:formula="of:=SUM([.C478:.I478])" office:value-type="float" office:value="373" calcext:value-type="float">
            <text:p>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Bárbara de Casa</text:p>
          </table:table-cell>
          <table:table-cell office:value-type="float" office:value="192" calcext:value-type="float">
            <text:p>192</text:p>
          </table:table-cell>
          <table:table-cell office:value-type="float" office:value="6" calcext:value-type="float">
            <text:p>6</text:p>
          </table:table-cell>
          <table:table-cell office:value-type="float" office:value="605" calcext:value-type="float">
            <text:p>60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479:.I479])" office:value-type="float" office:value="921" calcext:value-type="float">
            <text:p>9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Santa Olalla del Cala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480:.I480])" office:value-type="float" office:value="1463" calcext:value-type="float">
            <text:p>1.4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Trigueros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  <table:table-cell office:value-type="float" office:value="3882" calcext:value-type="float">
            <text:p>3.882</text:p>
          </table:table-cell>
          <table:table-cell office:value-type="float" office:value="415" calcext:value-type="float">
            <text:p>415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86" table:formula="of:=SUM([.C481:.I481])" office:value-type="float" office:value="5298" calcext:value-type="float">
            <text:p>5.2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aldelarc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482:.I482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alverde del Camino</text:p>
          </table:table-cell>
          <table:table-cell office:value-type="float" office:value="1625" calcext:value-type="float">
            <text:p>1.625</text:p>
          </table:table-cell>
          <table:table-cell office:value-type="float" office:value="1" calcext:value-type="float">
            <text:p>1</text:p>
          </table:table-cell>
          <table:table-cell office:value-type="float" office:value="6375" calcext:value-type="float">
            <text:p>6.375</text:p>
          </table:table-cell>
          <table:table-cell office:value-type="float" office:value="940" calcext:value-type="float">
            <text:p>940</text:p>
          </table:table-cell>
          <table:table-cell office:value-type="float" office:value="71" calcext:value-type="float">
            <text:p>71</text:p>
          </table:table-cell>
          <table:table-cell office:value-type="float" office:value="144" calcext:value-type="float">
            <text:p>144</text:p>
          </table:table-cell>
          <table:table-cell office:value-type="float" office:value="210" calcext:value-type="float">
            <text:p>210</text:p>
          </table:table-cell>
          <table:table-cell table:style-name="ce86" table:formula="of:=SUM([.C483:.I483])" office:value-type="float" office:value="9366" calcext:value-type="float">
            <text:p>9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blanca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office:value-type="float" office:value="1225" calcext:value-type="float">
            <text:p>1.225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484:.I484])" office:value-type="float" office:value="1809" calcext:value-type="float">
            <text:p>1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lba del Alcor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.375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485:.I485])" office:value-type="float" office:value="2100" calcext:value-type="float">
            <text:p>2.1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nueva de las Cruces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86" table:formula="of:=SUM([.C486:.I486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nueva de los Castillejos</text:p>
          </table:table-cell>
          <table:table-cell office:value-type="float" office:value="398" calcext:value-type="float">
            <text:p>398</text:p>
          </table:table-cell>
          <table:table-cell office:value-type="float" office:value="26" calcext:value-type="float">
            <text:p>26</text:p>
          </table:table-cell>
          <table:table-cell office:value-type="float" office:value="1381" calcext:value-type="float">
            <text:p>1.381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table:style-name="ce86" table:formula="of:=SUM([.C487:.I487])" office:value-type="float" office:value="2030" calcext:value-type="float">
            <text:p>2.0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Villarrasa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style-name="ce86" table:formula="of:=SUM([.C488:.I488])" office:value-type="float" office:value="1497" calcext:value-type="float">
            <text:p>1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Zalamea la Real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.595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489:.I489])" office:value-type="float" office:value="2225" calcext:value-type="float">
            <text:p>2.2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61" office:value-type="string" calcext:value-type="string">
            <text:p>Zufre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490:.I490])" office:value-type="float" office:value="622" calcext:value-type="float">
            <text:p>622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Huelva</text:p>
          </table:table-cell>
          <table:covered-table-cell table:style-name="ce99"/>
          <table:table-cell table:style-name="ce102" table:formula="of:=SUM([.C411:.C490])" office:value-type="float" office:value="50196" calcext:value-type="float">
            <text:p>50.196</text:p>
          </table:table-cell>
          <table:table-cell table:style-name="ce102" table:formula="of:=SUM([.D411:.D490])" office:value-type="float" office:value="668" calcext:value-type="float">
            <text:p>668</text:p>
          </table:table-cell>
          <table:table-cell table:style-name="ce102" table:formula="of:=SUM([.E411:.E490])" office:value-type="float" office:value="232029" calcext:value-type="float">
            <text:p>232.029</text:p>
          </table:table-cell>
          <table:table-cell table:style-name="ce102" table:formula="of:=SUM([.F411:.F490])" office:value-type="float" office:value="24023" calcext:value-type="float">
            <text:p>24.023</text:p>
          </table:table-cell>
          <table:table-cell table:style-name="ce102" table:formula="of:=SUM([.G411:.G490])" office:value-type="float" office:value="1940" calcext:value-type="float">
            <text:p>1.940</text:p>
          </table:table-cell>
          <table:table-cell table:style-name="ce102" table:formula="of:=SUM([.H411:.H490])" office:value-type="float" office:value="4534" calcext:value-type="float">
            <text:p>4.534</text:p>
          </table:table-cell>
          <table:table-cell table:style-name="ce102" table:formula="of:=SUM([.I411:.I490])" office:value-type="float" office:value="4663" calcext:value-type="float">
            <text:p>4.663</text:p>
          </table:table-cell>
          <table:table-cell table:style-name="ce102" table:formula="of:=SUM([.J411:.J490])" office:value-type="float" office:value="318053" calcext:value-type="float">
            <text:p>318.053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493:.I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banchez de Mágina</text:p>
          </table:table-cell>
          <table:table-cell office:value-type="float" office:value="268" calcext:value-type="float">
            <text:p>268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494:.I494])" office:value-type="float" office:value="795" calcext:value-type="float">
            <text:p>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calá la Real</text:p>
          </table:table-cell>
          <table:table-cell office:value-type="float" office:value="4531" calcext:value-type="float">
            <text:p>4.531</text:p>
          </table:table-cell>
          <table:table-cell office:value-type="float" office:value="20" calcext:value-type="float">
            <text:p>20</text:p>
          </table:table-cell>
          <table:table-cell office:value-type="float" office:value="9799" calcext:value-type="float">
            <text:p>9.799</text:p>
          </table:table-cell>
          <table:table-cell office:value-type="float" office:value="1255" calcext:value-type="float">
            <text:p>1.255</text:p>
          </table:table-cell>
          <table:table-cell office:value-type="float" office:value="232" calcext:value-type="float">
            <text:p>232</text:p>
          </table:table-cell>
          <table:table-cell office:value-type="float" office:value="432" calcext:value-type="float">
            <text:p>432</text:p>
          </table:table-cell>
          <table:table-cell office:value-type="float" office:value="322" calcext:value-type="float">
            <text:p>322</text:p>
          </table:table-cell>
          <table:table-cell table:style-name="ce86" table:formula="of:=SUM([.C495:.I495])" office:value-type="float" office:value="16591" calcext:value-type="float">
            <text:p>16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caudete</text:p>
          </table:table-cell>
          <table:table-cell office:value-type="float" office:value="2483" calcext:value-type="float">
            <text:p>2.483</text:p>
          </table:table-cell>
          <table:table-cell office:value-type="float" office:value="2" calcext:value-type="float">
            <text:p>2</text:p>
          </table:table-cell>
          <table:table-cell office:value-type="float" office:value="4649" calcext:value-type="float">
            <text:p>4.649</text:p>
          </table:table-cell>
          <table:table-cell office:value-type="float" office:value="617" calcext:value-type="float">
            <text:p>617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181" calcext:value-type="float">
            <text:p>181</text:p>
          </table:table-cell>
          <table:table-cell table:style-name="ce86" table:formula="of:=SUM([.C496:.I496])" office:value-type="float" office:value="8059" calcext:value-type="float">
            <text:p>8.0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ldeaquemada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6" table:formula="of:=SUM([.C497:.I497])" office:value-type="float" office:value="443" calcext:value-type="float">
            <text:p>4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ndújar</text:p>
          </table:table-cell>
          <table:table-cell office:value-type="float" office:value="4334" calcext:value-type="float">
            <text:p>4.334</text:p>
          </table:table-cell>
          <table:table-cell office:value-type="float" office:value="20" calcext:value-type="float">
            <text:p>20</text:p>
          </table:table-cell>
          <table:table-cell office:value-type="float" office:value="15391" calcext:value-type="float">
            <text:p>15.391</text:p>
          </table:table-cell>
          <table:table-cell office:value-type="float" office:value="2039" calcext:value-type="float">
            <text:p>2.039</text:p>
          </table:table-cell>
          <table:table-cell office:value-type="float" office:value="312" calcext:value-type="float">
            <text:p>312</text:p>
          </table:table-cell>
          <table:table-cell office:value-type="float" office:value="571" calcext:value-type="float">
            <text:p>571</text:p>
          </table:table-cell>
          <table:table-cell office:value-type="float" office:value="329" calcext:value-type="float">
            <text:p>329</text:p>
          </table:table-cell>
          <table:table-cell table:style-name="ce86" table:formula="of:=SUM([.C498:.I498])" office:value-type="float" office:value="22996" calcext:value-type="float">
            <text:p>22.9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jona</text:p>
          </table:table-cell>
          <table:table-cell office:value-type="float" office:value="1048" calcext:value-type="float">
            <text:p>1.048</text:p>
          </table:table-cell>
          <table:table-cell office:value-type="float" office:value="6" calcext:value-type="float">
            <text:p>6</text:p>
          </table:table-cell>
          <table:table-cell office:value-type="float" office:value="2256" calcext:value-type="float">
            <text:p>2.256</text:p>
          </table:table-cell>
          <table:table-cell office:value-type="float" office:value="269" calcext:value-type="float">
            <text:p>26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table:style-name="ce86" table:formula="of:=SUM([.C499:.I499])" office:value-type="float" office:value="3764" calcext:value-type="float">
            <text:p>3.7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jonilla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 office:value-type="float" office:value="1495" calcext:value-type="float">
            <text:p>1.495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500:.I500])" office:value-type="float" office:value="2476" calcext:value-type="float">
            <text:p>2.4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quillos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770" calcext:value-type="float">
            <text:p>77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501:.I501])" office:value-type="float" office:value="1366" calcext:value-type="float">
            <text:p>1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Arroyo del Ojanco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502:.I502])" office:value-type="float" office:value="1606" calcext:value-type="float">
            <text:p>1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eza</text:p>
          </table:table-cell>
          <table:table-cell office:value-type="float" office:value="2952" calcext:value-type="float">
            <text:p>2.952</text:p>
          </table:table-cell>
          <table:table-cell office:value-type="float" office:value="11" calcext:value-type="float">
            <text:p>11</text:p>
          </table:table-cell>
          <table:table-cell office:value-type="float" office:value="6936" calcext:value-type="float">
            <text:p>6.936</text:p>
          </table:table-cell>
          <table:table-cell office:value-type="float" office:value="744" calcext:value-type="float">
            <text:p>744</text:p>
          </table:table-cell>
          <table:table-cell office:value-type="float" office:value="105" calcext:value-type="float">
            <text:p>105</text:p>
          </table:table-cell>
          <table:table-cell office:value-type="float" office:value="238" calcext:value-type="float">
            <text:p>238</text:p>
          </table:table-cell>
          <table:table-cell office:value-type="float" office:value="310" calcext:value-type="float">
            <text:p>310</text:p>
          </table:table-cell>
          <table:table-cell table:style-name="ce86" table:formula="of:=SUM([.C503:.I503])" office:value-type="float" office:value="11296" calcext:value-type="float">
            <text:p>11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ilén</text:p>
          </table:table-cell>
          <table:table-cell office:value-type="float" office:value="2342" calcext:value-type="float">
            <text:p>2.342</text:p>
          </table:table-cell>
          <table:table-cell office:value-type="float" office:value="0" calcext:value-type="float">
            <text:p>0</text:p>
          </table:table-cell>
          <table:table-cell office:value-type="float" office:value="7221" calcext:value-type="float">
            <text:p>7.221</text:p>
          </table:table-cell>
          <table:table-cell office:value-type="float" office:value="702" calcext:value-type="float">
            <text:p>702</text:p>
          </table:table-cell>
          <table:table-cell office:value-type="float" office:value="305" calcext:value-type="float">
            <text:p>305</text:p>
          </table:table-cell>
          <table:table-cell office:value-type="float" office:value="442" calcext:value-type="float">
            <text:p>442</text:p>
          </table:table-cell>
          <table:table-cell office:value-type="float" office:value="155" calcext:value-type="float">
            <text:p>155</text:p>
          </table:table-cell>
          <table:table-cell table:style-name="ce86" table:formula="of:=SUM([.C504:.I504])" office:value-type="float" office:value="11167" calcext:value-type="float">
            <text:p>11.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años de la Encina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.0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505:.I505])" office:value-type="float" office:value="1719" calcext:value-type="float">
            <text:p>1.7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as de Segura</text:p>
          </table:table-cell>
          <table:table-cell office:value-type="float" office:value="1605" calcext:value-type="float">
            <text:p>1.605</text:p>
          </table:table-cell>
          <table:table-cell office:value-type="float" office:value="0" calcext:value-type="float">
            <text:p>0</text:p>
          </table:table-cell>
          <table:table-cell office:value-type="float" office:value="2234" calcext:value-type="float">
            <text:p>2.234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506:.I506])" office:value-type="float" office:value="4167" calcext:value-type="float">
            <text:p>4.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dmar y Garcíez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1055" calcext:value-type="float">
            <text:p>1.05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507:.I507])" office:value-type="float" office:value="1806" calcext:value-type="float">
            <text:p>1.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gíjar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office:value-type="float" office:value="1378" calcext:value-type="float">
            <text:p>1.378</text:p>
          </table:table-cell>
          <table:table-cell office:value-type="float" office:value="170" calcext:value-type="float">
            <text:p>17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508:.I508])" office:value-type="float" office:value="2344" calcext:value-type="float">
            <text:p>2.3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élmez de la Moraleda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509:.I509])" office:value-type="float" office:value="1185" calcext:value-type="float">
            <text:p>1.1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Benatae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510:.I510])" office:value-type="float" office:value="457" calcext:value-type="float">
            <text:p>4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bra del Santo Cristo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874" calcext:value-type="float">
            <text:p>874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11:.I511])" office:value-type="float" office:value="1409" calcext:value-type="float">
            <text:p>1.4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mbil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953" calcext:value-type="float">
            <text:p>953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512:.I512])" office:value-type="float" office:value="1831" calcext:value-type="float">
            <text:p>1.8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mpillo de Arenas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773" calcext:value-type="float">
            <text:p>77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513:.I513])" office:value-type="float" office:value="1435" calcext:value-type="float">
            <text:p>1.4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nena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style-name="ce86" table:formula="of:=SUM([.C514:.I514])" office:value-type="float" office:value="1606" calcext:value-type="float">
            <text:p>1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rboneros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86" table:formula="of:=SUM([.C515:.I515])" office:value-type="float" office:value="410" calcext:value-type="float">
            <text:p>4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árcheles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516:.I516])" office:value-type="float" office:value="1029" calcext:value-type="float">
            <text:p>1.0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rolina, La</text:p>
          </table:table-cell>
          <table:table-cell office:value-type="float" office:value="1580" calcext:value-type="float">
            <text:p>1.580</text:p>
          </table:table-cell>
          <table:table-cell office:value-type="float" office:value="11" calcext:value-type="float">
            <text:p>11</text:p>
          </table:table-cell>
          <table:table-cell office:value-type="float" office:value="6408" calcext:value-type="float">
            <text:p>6.408</text:p>
          </table:table-cell>
          <table:table-cell office:value-type="float" office:value="495" calcext:value-type="float">
            <text:p>495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517:.I517])" office:value-type="float" office:value="8733" calcext:value-type="float">
            <text:p>8.7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stellar</text:p>
          </table:table-cell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office:value-type="float" office:value="1369" calcext:value-type="float">
            <text:p>1.36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518:.I518])" office:value-type="float" office:value="2339" calcext:value-type="float">
            <text:p>2.3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stillo de Locubín</text:p>
          </table:table-cell>
          <table:table-cell office:value-type="float" office:value="1131" calcext:value-type="float">
            <text:p>1.131</text:p>
          </table:table-cell>
          <table:table-cell office:value-type="float" office:value="2" calcext:value-type="float">
            <text:p>2</text:p>
          </table:table-cell>
          <table:table-cell office:value-type="float" office:value="1914" calcext:value-type="float">
            <text:p>1.914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519:.I519])" office:value-type="float" office:value="3364" calcext:value-type="float">
            <text:p>3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zalilla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520:.I520])" office:value-type="float" office:value="489" calcext:value-type="float">
            <text:p>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azorla</text:p>
          </table:table-cell>
          <table:table-cell office:value-type="float" office:value="1417" calcext:value-type="float">
            <text:p>1.417</text:p>
          </table:table-cell>
          <table:table-cell office:value-type="float" office:value="22" calcext:value-type="float">
            <text:p>22</text:p>
          </table:table-cell>
          <table:table-cell office:value-type="float" office:value="3153" calcext:value-type="float">
            <text:p>3.153</text:p>
          </table:table-cell>
          <table:table-cell office:value-type="float" office:value="456" calcext:value-type="float">
            <text:p>45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table:style-name="ce86" table:formula="of:=SUM([.C521:.I521])" office:value-type="float" office:value="5264" calcext:value-type="float">
            <text:p>5.2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hiclana de Segura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522:.I522])" office:value-type="float" office:value="787" calcext:value-type="float">
            <text:p>7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Chilluévar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523:.I523])" office:value-type="float" office:value="1123" calcext:value-type="float">
            <text:p>1.1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Escañuela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524:.I524])" office:value-type="float" office:value="585" calcext:value-type="float">
            <text:p>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Espelúy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6" table:formula="of:=SUM([.C525:.I525])" office:value-type="float" office:value="549" calcext:value-type="float">
            <text:p>5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railes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526:.I526])" office:value-type="float" office:value="1489" calcext:value-type="float">
            <text:p>1.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uensanta de Martos</text:p>
          </table:table-cell>
          <table:table-cell office:value-type="float" office:value="1028" calcext:value-type="float">
            <text:p>1.028</text:p>
          </table:table-cell>
          <table:table-cell office:value-type="float" office:value="4" calcext:value-type="float">
            <text:p>4</text:p>
          </table:table-cell>
          <table:table-cell office:value-type="float" office:value="1355" calcext:value-type="float">
            <text:p>1.355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527:.I527])" office:value-type="float" office:value="2613" calcext:value-type="float">
            <text:p>2.6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Fuerte del Rey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528:.I528])" office:value-type="float" office:value="906" calcext:value-type="float">
            <text:p>9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énave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529:.I529])" office:value-type="float" office:value="493" calcext:value-type="float">
            <text:p>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uardia de Jaén, La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office:value-type="float" office:value="2102" calcext:value-type="float">
            <text:p>2.102</text:p>
          </table:table-cell>
          <table:table-cell office:value-type="float" office:value="376" calcext:value-type="float">
            <text:p>37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530:.I530])" office:value-type="float" office:value="3121" calcext:value-type="float">
            <text:p>3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Guarromán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108" calcext:value-type="float">
            <text:p>1.10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531:.I531])" office:value-type="float" office:value="1788" calcext:value-type="float">
            <text:p>1.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iguera de Calatrav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532:.I532])" office:value-type="float" office:value="517" calcext:value-type="float">
            <text:p>5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inojares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6" table:formula="of:=SUM([.C533:.I533])" office:value-type="float" office:value="293" calcext:value-type="float">
            <text:p>2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ornos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6" table:formula="of:=SUM([.C534:.I534])" office:value-type="float" office:value="470" calcext:value-type="float">
            <text:p>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uelma</text:p>
          </table:table-cell>
          <table:table-cell office:value-type="float" office:value="1341" calcext:value-type="float">
            <text:p>1.341</text:p>
          </table:table-cell>
          <table:table-cell office:value-type="float" office:value="0" calcext:value-type="float">
            <text:p>0</text:p>
          </table:table-cell>
          <table:table-cell office:value-type="float" office:value="2423" calcext:value-type="float">
            <text:p>2.423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table:style-name="ce86" table:formula="of:=SUM([.C535:.I535])" office:value-type="float" office:value="4054" calcext:value-type="float">
            <text:p>4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Huesa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1104" calcext:value-type="float">
            <text:p>1.104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style-name="ce86" table:formula="of:=SUM([.C536:.I536])" office:value-type="float" office:value="1919" calcext:value-type="float">
            <text:p>1.9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bros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float" office:value="1096" calcext:value-type="float">
            <text:p>1.09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537:.I537])" office:value-type="float" office:value="1998" calcext:value-type="float">
            <text:p>1.9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ruela, La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538:.I538])" office:value-type="float" office:value="1499" calcext:value-type="float">
            <text:p>1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Iznatoraf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539:.I539])" office:value-type="float" office:value="879" calcext:value-type="float">
            <text:p>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balquinto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540:.I540])" office:value-type="float" office:value="1459" calcext:value-type="float">
            <text:p>1.4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én</text:p>
          </table:table-cell>
          <table:table-cell office:value-type="float" office:value="10996" calcext:value-type="float">
            <text:p>10.996</text:p>
          </table:table-cell>
          <table:table-cell office:value-type="float" office:value="187" calcext:value-type="float">
            <text:p>187</text:p>
          </table:table-cell>
          <table:table-cell office:value-type="float" office:value="49989" calcext:value-type="float">
            <text:p>49.989</text:p>
          </table:table-cell>
          <table:table-cell office:value-type="float" office:value="9650" calcext:value-type="float">
            <text:p>9.650</text:p>
          </table:table-cell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673" calcext:value-type="float">
            <text:p>673</text:p>
          </table:table-cell>
          <table:table-cell table:style-name="ce86" table:formula="of:=SUM([.C541:.I541])" office:value-type="float" office:value="72289" calcext:value-type="float">
            <text:p>72.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amilena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1269" calcext:value-type="float">
            <text:p>1.269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542:.I542])" office:value-type="float" office:value="2150" calcext:value-type="float">
            <text:p>2.1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imena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543:.I543])" office:value-type="float" office:value="947" calcext:value-type="float">
            <text:p>9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Jódar</text:p>
          </table:table-cell>
          <table:table-cell office:value-type="float" office:value="2009" calcext:value-type="float">
            <text:p>2.009</text:p>
          </table:table-cell>
          <table:table-cell office:value-type="float" office:value="2" calcext:value-type="float">
            <text:p>2</text:p>
          </table:table-cell>
          <table:table-cell office:value-type="float" office:value="4115" calcext:value-type="float">
            <text:p>4.115</text:p>
          </table:table-cell>
          <table:table-cell office:value-type="float" office:value="398" calcext:value-type="float">
            <text:p>398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table:style-name="ce86" table:formula="of:=SUM([.C544:.I544])" office:value-type="float" office:value="6754" calcext:value-type="float">
            <text:p>6.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ahiguera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545:.I545])" office:value-type="float" office:value="1106" calcext:value-type="float">
            <text:p>1.1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arva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546:.I546])" office:value-type="float" office:value="351" calcext:value-type="float">
            <text:p>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inares</text:p>
          </table:table-cell>
          <table:table-cell office:value-type="float" office:value="4988" calcext:value-type="float">
            <text:p>4.988</text:p>
          </table:table-cell>
          <table:table-cell office:value-type="float" office:value="34" calcext:value-type="float">
            <text:p>34</text:p>
          </table:table-cell>
          <table:table-cell office:value-type="float" office:value="25358" calcext:value-type="float">
            <text:p>25.358</text:p>
          </table:table-cell>
          <table:table-cell office:value-type="float" office:value="2847" calcext:value-type="float">
            <text:p>2.847</text:p>
          </table:table-cell>
          <table:table-cell office:value-type="float" office:value="196" calcext:value-type="float">
            <text:p>196</text:p>
          </table:table-cell>
          <table:table-cell office:value-type="float" office:value="361" calcext:value-type="float">
            <text:p>361</text:p>
          </table:table-cell>
          <table:table-cell office:value-type="float" office:value="270" calcext:value-type="float">
            <text:p>270</text:p>
          </table:table-cell>
          <table:table-cell table:style-name="ce86" table:formula="of:=SUM([.C547:.I547])" office:value-type="float" office:value="34054" calcext:value-type="float">
            <text:p>34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opera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1743" calcext:value-type="float">
            <text:p>1.743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548:.I548])" office:value-type="float" office:value="2571" calcext:value-type="float">
            <text:p>2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Lupión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549:.I549])" office:value-type="float" office:value="689" calcext:value-type="float">
            <text:p>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ncha Real</text:p>
          </table:table-cell>
          <table:table-cell office:value-type="float" office:value="2149" calcext:value-type="float">
            <text:p>2.149</text:p>
          </table:table-cell>
          <table:table-cell office:value-type="float" office:value="1" calcext:value-type="float">
            <text:p>1</text:p>
          </table:table-cell>
          <table:table-cell office:value-type="float" office:value="4589" calcext:value-type="float">
            <text:p>4.589</text:p>
          </table:table-cell>
          <table:table-cell office:value-type="float" office:value="490" calcext:value-type="float">
            <text:p>490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17" calcext:value-type="float">
            <text:p>217</text:p>
          </table:table-cell>
          <table:table-cell table:style-name="ce86" table:formula="of:=SUM([.C550:.I550])" office:value-type="float" office:value="7580" calcext:value-type="float">
            <text:p>7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rmolejo</text:p>
          </table:table-cell>
          <table:table-cell office:value-type="float" office:value="1009" calcext:value-type="float">
            <text:p>1.009</text:p>
          </table:table-cell>
          <table:table-cell office:value-type="float" office:value="2" calcext:value-type="float">
            <text:p>2</text:p>
          </table:table-cell>
          <table:table-cell office:value-type="float" office:value="2843" calcext:value-type="float">
            <text:p>2.843</text:p>
          </table:table-cell>
          <table:table-cell office:value-type="float" office:value="267" calcext:value-type="float">
            <text:p>267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551:.I551])" office:value-type="float" office:value="4270" calcext:value-type="float">
            <text:p>4.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artos</text:p>
          </table:table-cell>
          <table:table-cell office:value-type="float" office:value="3809" calcext:value-type="float">
            <text:p>3.809</text:p>
          </table:table-cell>
          <table:table-cell office:value-type="float" office:value="24" calcext:value-type="float">
            <text:p>24</text:p>
          </table:table-cell>
          <table:table-cell office:value-type="float" office:value="10442" calcext:value-type="float">
            <text:p>10.442</text:p>
          </table:table-cell>
          <table:table-cell office:value-type="float" office:value="1394" calcext:value-type="float">
            <text:p>1.394</text:p>
          </table:table-cell>
          <table:table-cell office:value-type="float" office:value="189" calcext:value-type="float">
            <text:p>189</text:p>
          </table:table-cell>
          <table:table-cell office:value-type="float" office:value="244" calcext:value-type="float">
            <text:p>244</text:p>
          </table:table-cell>
          <table:table-cell office:value-type="float" office:value="263" calcext:value-type="float">
            <text:p>263</text:p>
          </table:table-cell>
          <table:table-cell table:style-name="ce86" table:formula="of:=SUM([.C552:.I552])" office:value-type="float" office:value="16365" calcext:value-type="float">
            <text:p>16.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engíbar</text:p>
          </table:table-cell>
          <table:table-cell office:value-type="float" office:value="1265" calcext:value-type="float">
            <text:p>1.265</text:p>
          </table:table-cell>
          <table:table-cell office:value-type="float" office:value="12" calcext:value-type="float">
            <text:p>12</text:p>
          </table:table-cell>
          <table:table-cell office:value-type="float" office:value="3988" calcext:value-type="float">
            <text:p>3.988</text:p>
          </table:table-cell>
          <table:table-cell office:value-type="float" office:value="524" calcext:value-type="float">
            <text:p>524</text:p>
          </table:table-cell>
          <table:table-cell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table:style-name="ce86" table:formula="of:=SUM([.C553:.I553])" office:value-type="float" office:value="6076" calcext:value-type="float">
            <text:p>6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Montizón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554:.I554])" office:value-type="float" office:value="1338" calcext:value-type="float">
            <text:p>1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Navas de San Juan</text:p>
          </table:table-cell>
          <table:table-cell office:value-type="float" office:value="1659" calcext:value-type="float">
            <text:p>1.659</text:p>
          </table:table-cell>
          <table:table-cell office:value-type="float" office:value="7" calcext:value-type="float">
            <text:p>7</text:p>
          </table:table-cell>
          <table:table-cell office:value-type="float" office:value="1604" calcext:value-type="float">
            <text:p>1.604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279" calcext:value-type="float">
            <text:p>279</text:p>
          </table:table-cell>
          <table:table-cell office:value-type="float" office:value="103" calcext:value-type="float">
            <text:p>103</text:p>
          </table:table-cell>
          <table:table-cell table:style-name="ce86" table:formula="of:=SUM([.C555:.I555])" office:value-type="float" office:value="3817" calcext:value-type="float">
            <text:p>3.8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Noalejo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663" calcext:value-type="float">
            <text:p>66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556:.I556])" office:value-type="float" office:value="1388" calcext:value-type="float">
            <text:p>1.3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Orcera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557:.I557])" office:value-type="float" office:value="1320" calcext:value-type="float">
            <text:p>1.3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eal de Becerro</text:p>
          </table:table-cell>
          <table:table-cell office:value-type="float" office:value="1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office:value-type="float" office:value="2282" calcext:value-type="float">
            <text:p>2.282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67" calcext:value-type="float">
            <text:p>167</text:p>
          </table:table-cell>
          <table:table-cell table:style-name="ce86" table:formula="of:=SUM([.C558:.I558])" office:value-type="float" office:value="3995" calcext:value-type="float">
            <text:p>3.9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egalajar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.154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559:.I559])" office:value-type="float" office:value="2056" calcext:value-type="float">
            <text:p>2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orcuna</text:p>
          </table:table-cell>
          <table:table-cell office:value-type="float" office:value="1365" calcext:value-type="float">
            <text:p>1.365</text:p>
          </table:table-cell>
          <table:table-cell office:value-type="float" office:value="2" calcext:value-type="float">
            <text:p>2</text:p>
          </table:table-cell>
          <table:table-cell office:value-type="float" office:value="2561" calcext:value-type="float">
            <text:p>2.561</text:p>
          </table:table-cell>
          <table:table-cell office:value-type="float" office:value="305" calcext:value-type="float">
            <text:p>30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table:style-name="ce86" table:formula="of:=SUM([.C560:.I560])" office:value-type="float" office:value="4433" calcext:value-type="float">
            <text:p>4.4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ozo Alcón</text:p>
          </table:table-cell>
          <table:table-cell office:value-type="float" office:value="948" calcext:value-type="float">
            <text:p>948</text:p>
          </table:table-cell>
          <table:table-cell office:value-type="float" office:value="5" calcext:value-type="float">
            <text:p>5</text:p>
          </table:table-cell>
          <table:table-cell office:value-type="float" office:value="2330" calcext:value-type="float">
            <text:p>2.330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17" calcext:value-type="float">
            <text:p>117</text:p>
          </table:table-cell>
          <table:table-cell table:style-name="ce86" table:formula="of:=SUM([.C561:.I561])" office:value-type="float" office:value="3762" calcext:value-type="float">
            <text:p>3.7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uente de Génave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office:value-type="float" office:value="945" calcext:value-type="float">
            <text:p>94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562:.I562])" office:value-type="float" office:value="1628" calcext:value-type="float">
            <text:p>1.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Puerta de Segura, La</text:p>
          </table:table-cell>
          <table:table-cell office:value-type="float" office:value="720" calcext:value-type="float">
            <text:p>720</text:p>
          </table:table-cell>
          <table:table-cell office:value-type="float" office:value="16" calcext:value-type="float">
            <text:p>16</text:p>
          </table:table-cell>
          <table:table-cell office:value-type="float" office:value="1048" calcext:value-type="float">
            <text:p>1.04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563:.I563])" office:value-type="float" office:value="2002" calcext:value-type="float">
            <text:p>2.0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Quesada</text:p>
          </table:table-cell>
          <table:table-cell office:value-type="float" office:value="1228" calcext:value-type="float">
            <text:p>1.228</text:p>
          </table:table-cell>
          <table:table-cell office:value-type="float" office:value="7" calcext:value-type="float">
            <text:p>7</text:p>
          </table:table-cell>
          <table:table-cell office:value-type="float" office:value="2041" calcext:value-type="float">
            <text:p>2.041</text:p>
          </table:table-cell>
          <table:table-cell office:value-type="float" office:value="285" calcext:value-type="float">
            <text:p>28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table:style-name="ce86" table:formula="of:=SUM([.C564:.I564])" office:value-type="float" office:value="3758" calcext:value-type="float">
            <text:p>3.7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Rus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office:value-type="float" office:value="1429" calcext:value-type="float">
            <text:p>1.429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style-name="ce86" table:formula="of:=SUM([.C565:.I565])" office:value-type="float" office:value="2484" calcext:value-type="float">
            <text:p>2.4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biote</text:p>
          </table:table-cell>
          <table:table-cell office:value-type="float" office:value="1039" calcext:value-type="float">
            <text:p>1.039</text:p>
          </table:table-cell>
          <table:table-cell office:value-type="float" office:value="3" calcext:value-type="float">
            <text:p>3</text:p>
          </table:table-cell>
          <table:table-cell office:value-type="float" office:value="1566" calcext:value-type="float">
            <text:p>1.566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table:style-name="ce86" table:formula="of:=SUM([.C566:.I566])" office:value-type="float" office:value="2944" calcext:value-type="float">
            <text:p>2.9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a Elena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567:.I567])" office:value-type="float" office:value="703" calcext:value-type="float">
            <text:p>7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ago de Calatrava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568:.I568])" office:value-type="float" office:value="603" calcext:value-type="float">
            <text:p>6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ago-Pontones</text:p>
          </table:table-cell>
          <table:table-cell office:value-type="float" office:value="863" calcext:value-type="float">
            <text:p>863</text:p>
          </table:table-cell>
          <table:table-cell office:value-type="float" office:value="8" calcext:value-type="float">
            <text:p>8</text:p>
          </table:table-cell>
          <table:table-cell office:value-type="float" office:value="1230" calcext:value-type="float">
            <text:p>1.230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569:.I569])" office:value-type="float" office:value="2290" calcext:value-type="float">
            <text:p>2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isteban del Puerto</text:p>
          </table:table-cell>
          <table:table-cell office:value-type="float" office:value="1246" calcext:value-type="float">
            <text:p>1.246</text:p>
          </table:table-cell>
          <table:table-cell office:value-type="float" office:value="2" calcext:value-type="float">
            <text:p>2</text:p>
          </table:table-cell>
          <table:table-cell office:value-type="float" office:value="1540" calcext:value-type="float">
            <text:p>1.54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table:style-name="ce86" table:formula="of:=SUM([.C570:.I570])" office:value-type="float" office:value="3041" calcext:value-type="float">
            <text:p>3.0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anto Tomé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930" calcext:value-type="float">
            <text:p>93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571:.I571])" office:value-type="float" office:value="1680" calcext:value-type="float">
            <text:p>1.6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egura de la Sierra</text:p>
          </table:table-cell>
          <table:table-cell office:value-type="float" office:value="491" calcext:value-type="float">
            <text:p>491</text:p>
          </table:table-cell>
          <table:table-cell office:value-type="float" office:value="18" calcext:value-type="float">
            <text:p>18</text:p>
          </table:table-cell>
          <table:table-cell office:value-type="float" office:value="727" calcext:value-type="float">
            <text:p>727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572:.I572])" office:value-type="float" office:value="1351" calcext:value-type="float">
            <text:p>1.3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iles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936" calcext:value-type="float">
            <text:p>93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573:.I573])" office:value-type="float" office:value="1664" calcext:value-type="float">
            <text:p>1.6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Sorihuela del Guadalimar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574:.I574])" office:value-type="float" office:value="879" calcext:value-type="float">
            <text:p>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blascopedro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1204" calcext:value-type="float">
            <text:p>1.204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575:.I575])" office:value-type="float" office:value="1930" calcext:value-type="float">
            <text:p>1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delcampo</text:p>
          </table:table-cell>
          <table:table-cell office:value-type="float" office:value="2977" calcext:value-type="float">
            <text:p>2.977</text:p>
          </table:table-cell>
          <table:table-cell office:value-type="float" office:value="0" calcext:value-type="float">
            <text:p>0</text:p>
          </table:table-cell>
          <table:table-cell office:value-type="float" office:value="5184" calcext:value-type="float">
            <text:p>5.184</text:p>
          </table:table-cell>
          <table:table-cell office:value-type="float" office:value="722" calcext:value-type="float">
            <text:p>722</text:p>
          </table:table-cell>
          <table:table-cell office:value-type="float" office:value="87" calcext:value-type="float">
            <text:p>87</text:p>
          </table:table-cell>
          <table:table-cell office:value-type="float" office:value="292" calcext:value-type="float">
            <text:p>292</text:p>
          </table:table-cell>
          <table:table-cell office:value-type="float" office:value="176" calcext:value-type="float">
            <text:p>176</text:p>
          </table:table-cell>
          <table:table-cell table:style-name="ce86" table:formula="of:=SUM([.C576:.I576])" office:value-type="float" office:value="9438" calcext:value-type="float">
            <text:p>9.4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donjimeno</text:p>
          </table:table-cell>
          <table:table-cell office:value-type="float" office:value="2124" calcext:value-type="float">
            <text:p>2.124</text:p>
          </table:table-cell>
          <table:table-cell office:value-type="float" office:value="0" calcext:value-type="float">
            <text:p>0</text:p>
          </table:table-cell>
          <table:table-cell office:value-type="float" office:value="5883" calcext:value-type="float">
            <text:p>5.883</text:p>
          </table:table-cell>
          <table:table-cell office:value-type="float" office:value="820" calcext:value-type="float">
            <text:p>820</text:p>
          </table:table-cell>
          <table:table-cell office:value-type="float" office:value="96" calcext:value-type="float">
            <text:p>96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table:style-name="ce86" table:formula="of:=SUM([.C577:.I577])" office:value-type="float" office:value="9201" calcext:value-type="float">
            <text:p>9.2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perogil</text:p>
          </table:table-cell>
          <table:table-cell office:value-type="float" office:value="1538" calcext:value-type="float">
            <text:p>1.538</text:p>
          </table:table-cell>
          <table:table-cell office:value-type="float" office:value="0" calcext:value-type="float">
            <text:p>0</text:p>
          </table:table-cell>
          <table:table-cell office:value-type="float" office:value="3101" calcext:value-type="float">
            <text:p>3.101</text:p>
          </table:table-cell>
          <table:table-cell office:value-type="float" office:value="266" calcext:value-type="float">
            <text:p>266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24" calcext:value-type="float">
            <text:p>124</text:p>
          </table:table-cell>
          <table:table-cell table:style-name="ce86" table:formula="of:=SUM([.C578:.I578])" office:value-type="float" office:value="5134" calcext:value-type="float">
            <text:p>5.1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s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style-name="ce86" table:formula="of:=SUM([.C579:.I579])" office:value-type="float" office:value="1292" calcext:value-type="float">
            <text:p>1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Torres de Albánchez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580:.I580])" office:value-type="float" office:value="694" calcext:value-type="float">
            <text:p>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Úbeda</text:p>
          </table:table-cell>
          <table:table-cell office:value-type="float" office:value="5267" calcext:value-type="float">
            <text:p>5.267</text:p>
          </table:table-cell>
          <table:table-cell office:value-type="float" office:value="15" calcext:value-type="float">
            <text:p>15</text:p>
          </table:table-cell>
          <table:table-cell office:value-type="float" office:value="15323" calcext:value-type="float">
            <text:p>15.323</text:p>
          </table:table-cell>
          <table:table-cell office:value-type="float" office:value="1598" calcext:value-type="float">
            <text:p>1.598</text:p>
          </table:table-cell>
          <table:table-cell office:value-type="float" office:value="133" calcext:value-type="float">
            <text:p>133</text:p>
          </table:table-cell>
          <table:table-cell office:value-type="float" office:value="368" calcext:value-type="float">
            <text:p>368</text:p>
          </table:table-cell>
          <table:table-cell office:value-type="float" office:value="305" calcext:value-type="float">
            <text:p>305</text:p>
          </table:table-cell>
          <table:table-cell table:style-name="ce86" table:formula="of:=SUM([.C581:.I581])" office:value-type="float" office:value="23009" calcext:value-type="float">
            <text:p>23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aldepeñas de Jaén</text:p>
          </table:table-cell>
          <table:table-cell office:value-type="float" office:value="860" calcext:value-type="float">
            <text:p>860</text:p>
          </table:table-cell>
          <table:table-cell office:value-type="float" office:value="8" calcext:value-type="float">
            <text:p>8</text:p>
          </table:table-cell>
          <table:table-cell office:value-type="float" office:value="1531" calcext:value-type="float">
            <text:p>1.531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style-name="ce86" table:formula="of:=SUM([.C582:.I582])" office:value-type="float" office:value="2716" calcext:value-type="float">
            <text:p>2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ches</text:p>
          </table:table-cell>
          <table:table-cell office:value-type="float" office:value="889" calcext:value-type="float">
            <text:p>889</text:p>
          </table:table-cell>
          <table:table-cell office:value-type="float" office:value="20" calcext:value-type="float">
            <text:p>20</text:p>
          </table:table-cell>
          <table:table-cell office:value-type="float" office:value="1937" calcext:value-type="float">
            <text:p>1.937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583:.I583])" office:value-type="float" office:value="3145" calcext:value-type="float">
            <text:p>3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carrillo</text:p>
          </table:table-cell>
          <table:table-cell office:value-type="float" office:value="2579" calcext:value-type="float">
            <text:p>2.579</text:p>
          </table:table-cell>
          <table:table-cell office:value-type="float" office:value="5" calcext:value-type="float">
            <text:p>5</text:p>
          </table:table-cell>
          <table:table-cell office:value-type="float" office:value="4424" calcext:value-type="float">
            <text:p>4.424</text:p>
          </table:table-cell>
          <table:table-cell office:value-type="float" office:value="514" calcext:value-type="float">
            <text:p>514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32" calcext:value-type="float">
            <text:p>232</text:p>
          </table:table-cell>
          <table:table-cell table:style-name="ce86" table:formula="of:=SUM([.C584:.I584])" office:value-type="float" office:value="7889" calcext:value-type="float">
            <text:p>7.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nueva de la Reina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1313" calcext:value-type="float">
            <text:p>1.31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style-name="ce86" table:formula="of:=SUM([.C585:.I585])" office:value-type="float" office:value="2007" calcext:value-type="float">
            <text:p>2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nueva del Arzobispo</text:p>
          </table:table-cell>
          <table:table-cell office:value-type="float" office:value="2170" calcext:value-type="float">
            <text:p>2.170</text:p>
          </table:table-cell>
          <table:table-cell office:value-type="float" office:value="0" calcext:value-type="float">
            <text:p>0</text:p>
          </table:table-cell>
          <table:table-cell office:value-type="float" office:value="3464" calcext:value-type="float">
            <text:p>3.464</text:p>
          </table:table-cell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7" calcext:value-type="float">
            <text:p>147</text:p>
          </table:table-cell>
          <table:table-cell table:style-name="ce86" table:formula="of:=SUM([.C586:.I586])" office:value-type="float" office:value="6222" calcext:value-type="float">
            <text:p>6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dompardo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587:.I587])" office:value-type="float" office:value="672" calcext:value-type="float">
            <text:p>6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es, Los</text:p>
          </table:table-cell>
          <table:table-cell office:value-type="float" office:value="1301" calcext:value-type="float">
            <text:p>1.301</text:p>
          </table:table-cell>
          <table:table-cell office:value-type="float" office:value="0" calcext:value-type="float">
            <text:p>0</text:p>
          </table:table-cell>
          <table:table-cell office:value-type="float" office:value="2182" calcext:value-type="float">
            <text:p>2.182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588:.I588])" office:value-type="float" office:value="3890" calcext:value-type="float">
            <text:p>3.8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rrodrigo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589:.I589])" office:value-type="float" office:value="378" calcext:value-type="float">
            <text:p>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61" office:value-type="string" calcext:value-type="string">
            <text:p>Villatorres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office:value-type="float" office:value="1825" calcext:value-type="float">
            <text:p>1.825</text:p>
          </table:table-cell>
          <table:table-cell office:value-type="float" office:value="234" calcext:value-type="float">
            <text:p>23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style-name="ce86" table:formula="of:=SUM([.C590:.I590])" office:value-type="float" office:value="3125" calcext:value-type="float">
            <text:p>3.125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Jaén</text:p>
          </table:table-cell>
          <table:covered-table-cell table:style-name="ce99"/>
          <table:table-cell table:style-name="ce102" table:formula="of:=SUM([.C493:.C590])" office:value-type="float" office:value="106799" calcext:value-type="float">
            <text:p>106.799</text:p>
          </table:table-cell>
          <table:table-cell table:style-name="ce102" table:formula="of:=SUM([.D493:.D590])" office:value-type="float" office:value="527" calcext:value-type="float">
            <text:p>527</text:p>
          </table:table-cell>
          <table:table-cell table:style-name="ce102" table:formula="of:=SUM([.E493:.E590])" office:value-type="float" office:value="270257" calcext:value-type="float">
            <text:p>270.257</text:p>
          </table:table-cell>
          <table:table-cell table:style-name="ce102" table:formula="of:=SUM([.F493:.F590])" office:value-type="float" office:value="34537" calcext:value-type="float">
            <text:p>34.537</text:p>
          </table:table-cell>
          <table:table-cell table:style-name="ce102" table:formula="of:=SUM([.G493:.G590])" office:value-type="float" office:value="2985" calcext:value-type="float">
            <text:p>2.985</text:p>
          </table:table-cell>
          <table:table-cell table:style-name="ce102" table:formula="of:=SUM([.H493:.H590])" office:value-type="float" office:value="6451" calcext:value-type="float">
            <text:p>6.451</text:p>
          </table:table-cell>
          <table:table-cell table:style-name="ce102" table:formula="of:=SUM([.I493:.I590])" office:value-type="float" office:value="8222" calcext:value-type="float">
            <text:p>8.222</text:p>
          </table:table-cell>
          <table:table-cell table:style-name="ce102" table:formula="of:=SUM([.J493:.J590])" office:value-type="float" office:value="429778" calcext:value-type="float">
            <text:p>429.778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593:.I593])" office:value-type="float" office:value="29" calcext:value-type="float">
            <text:p>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ameda</text:p>
          </table:table-cell>
          <table:table-cell office:value-type="float" office:value="832" calcext:value-type="float">
            <text:p>832</text:p>
          </table:table-cell>
          <table:table-cell office:value-type="float" office:value="17" calcext:value-type="float">
            <text:p>17</text:p>
          </table:table-cell>
          <table:table-cell office:value-type="float" office:value="2560" calcext:value-type="float">
            <text:p>2.560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table:style-name="ce86" table:formula="of:=SUM([.C594:.I594])" office:value-type="float" office:value="3824" calcext:value-type="float">
            <text:p>3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caucín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1228" calcext:value-type="float">
            <text:p>1.228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595:.I595])" office:value-type="float" office:value="1931" calcext:value-type="float">
            <text:p>1.9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farnate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598" calcext:value-type="float">
            <text:p>59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596:.I596])" office:value-type="float" office:value="943" calcext:value-type="float">
            <text:p>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farnatejo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6" table:formula="of:=SUM([.C597:.I597])" office:value-type="float" office:value="407" calcext:value-type="float">
            <text:p>4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garrobo</text:p>
          </table:table-cell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float" office:value="2609" calcext:value-type="float">
            <text:p>2.609</text:p>
          </table:table-cell>
          <table:table-cell office:value-type="float" office:value="492" calcext:value-type="float">
            <text:p>49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598:.I598])" office:value-type="float" office:value="4155" calcext:value-type="float">
            <text:p>4.1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gatocín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599:.I599])" office:value-type="float" office:value="728" calcext:value-type="float">
            <text:p>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haurín de la Torre</text:p>
          </table:table-cell>
          <table:table-cell office:value-type="float" office:value="3692" calcext:value-type="float">
            <text:p>3.692</text:p>
          </table:table-cell>
          <table:table-cell office:value-type="float" office:value="9" calcext:value-type="float">
            <text:p>9</text:p>
          </table:table-cell>
          <table:table-cell office:value-type="float" office:value="18108" calcext:value-type="float">
            <text:p>18.108</text:p>
          </table:table-cell>
          <table:table-cell office:value-type="float" office:value="2900" calcext:value-type="float">
            <text:p>2.900</text:p>
          </table:table-cell>
          <table:table-cell office:value-type="float" office:value="114" calcext:value-type="float">
            <text:p>114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table:style-name="ce86" table:formula="of:=SUM([.C600:.I600])" office:value-type="float" office:value="25417" calcext:value-type="float">
            <text:p>25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haurín el Grande</text:p>
          </table:table-cell>
          <table:table-cell office:value-type="float" office:value="3952" calcext:value-type="float">
            <text:p>3.952</text:p>
          </table:table-cell>
          <table:table-cell office:value-type="float" office:value="13" calcext:value-type="float">
            <text:p>13</text:p>
          </table:table-cell>
          <table:table-cell office:value-type="float" office:value="10377" calcext:value-type="float">
            <text:p>10.377</text:p>
          </table:table-cell>
          <table:table-cell office:value-type="float" office:value="1547" calcext:value-type="float">
            <text:p>1.547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42" calcext:value-type="float">
            <text:p>242</text:p>
          </table:table-cell>
          <table:table-cell table:style-name="ce86" table:formula="of:=SUM([.C601:.I601])" office:value-type="float" office:value="16283" calcext:value-type="float">
            <text:p>16.2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áchar</text:p>
          </table:table-cell>
          <table:table-cell office:value-type="float" office:value="328" calcext:value-type="float">
            <text:p>328</text:p>
          </table:table-cell>
          <table:table-cell office:value-type="float" office:value="4" calcext:value-type="float">
            <text:p>4</text:p>
          </table:table-cell>
          <table:table-cell office:value-type="float" office:value="678" calcext:value-type="float">
            <text:p>678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02:.I602])" office:value-type="float" office:value="1175" calcext:value-type="float">
            <text:p>1.1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argen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1114" calcext:value-type="float">
            <text:p>1.114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603:.I603])" office:value-type="float" office:value="1822" calcext:value-type="float">
            <text:p>1.8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mogía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.580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04:.I604])" office:value-type="float" office:value="2466" calcext:value-type="float">
            <text:p>2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Álora</text:p>
          </table:table-cell>
          <table:table-cell office:value-type="float" office:value="1825" calcext:value-type="float">
            <text:p>1.825</text:p>
          </table:table-cell>
          <table:table-cell office:value-type="float" office:value="26" calcext:value-type="float">
            <text:p>26</text:p>
          </table:table-cell>
          <table:table-cell office:value-type="float" office:value="5072" calcext:value-type="float">
            <text:p>5.072</text:p>
          </table:table-cell>
          <table:table-cell office:value-type="float" office:value="925" calcext:value-type="float">
            <text:p>925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49" calcext:value-type="float">
            <text:p>149</text:p>
          </table:table-cell>
          <table:table-cell table:style-name="ce86" table:formula="of:=SUM([.C605:.I605])" office:value-type="float" office:value="8112" calcext:value-type="float">
            <text:p>8.1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ozaina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606:.I606])" office:value-type="float" office:value="1542" calcext:value-type="float">
            <text:p>1.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lpandeire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607:.I607])" office:value-type="float" office:value="197" calcext:value-type="float">
            <text:p>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ntequera</text:p>
          </table:table-cell>
          <table:table-cell office:value-type="float" office:value="4898" calcext:value-type="float">
            <text:p>4.898</text:p>
          </table:table-cell>
          <table:table-cell office:value-type="float" office:value="33" calcext:value-type="float">
            <text:p>33</text:p>
          </table:table-cell>
          <table:table-cell office:value-type="float" office:value="19651" calcext:value-type="float">
            <text:p>19.651</text:p>
          </table:table-cell>
          <table:table-cell office:value-type="float" office:value="2831" calcext:value-type="float">
            <text:p>2.831</text:p>
          </table:table-cell>
          <table:table-cell office:value-type="float" office:value="980" calcext:value-type="float">
            <text:p>980</text:p>
          </table:table-cell>
          <table:table-cell office:value-type="float" office:value="1717" calcext:value-type="float">
            <text:p>1.717</text:p>
          </table:table-cell>
          <table:table-cell office:value-type="float" office:value="379" calcext:value-type="float">
            <text:p>379</text:p>
          </table:table-cell>
          <table:table-cell table:style-name="ce86" table:formula="of:=SUM([.C608:.I608])" office:value-type="float" office:value="30489" calcext:value-type="float">
            <text:p>30.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Árchez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609:.I609])" office:value-type="float" office:value="323" calcext:value-type="float">
            <text:p>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chidona</text:p>
          </table:table-cell>
          <table:table-cell office:value-type="float" office:value="1163" calcext:value-type="float">
            <text:p>1.163</text:p>
          </table:table-cell>
          <table:table-cell office:value-type="float" office:value="3" calcext:value-type="float">
            <text:p>3</text:p>
          </table:table-cell>
          <table:table-cell office:value-type="float" office:value="4067" calcext:value-type="float">
            <text:p>4.067</text:p>
          </table:table-cell>
          <table:table-cell office:value-type="float" office:value="445" calcext:value-type="float">
            <text:p>44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610:.I610])" office:value-type="float" office:value="5889" calcext:value-type="float">
            <text:p>5.8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dales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945" calcext:value-type="float">
            <text:p>945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11:.I611])" office:value-type="float" office:value="1681" calcext:value-type="float">
            <text:p>1.6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enas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596" calcext:value-type="float">
            <text:p>596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12:.I612])" office:value-type="float" office:value="1214" calcext:value-type="float">
            <text:p>1.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rriate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1639" calcext:value-type="float">
            <text:p>1.639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13:.I613])" office:value-type="float" office:value="2344" calcext:value-type="float">
            <text:p>2.3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Atajate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6" table:formula="of:=SUM([.C614:.I614])" office:value-type="float" office:value="107" calcext:value-type="float">
            <text:p>1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dalid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615:.I615])" office:value-type="float" office:value="204" calcext:value-type="float">
            <text:p>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havís</text:p>
          </table:table-cell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0</text:p>
          </table:table-cell>
          <table:table-cell office:value-type="float" office:value="3712" calcext:value-type="float">
            <text:p>3.712</text:p>
          </table:table-cell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16:.I616])" office:value-type="float" office:value="5183" calcext:value-type="float">
            <text:p>5.1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lauría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86" table:formula="of:=SUM([.C617:.I617])" office:value-type="float" office:value="415" calcext:value-type="float">
            <text:p>4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lmádena</text:p>
          </table:table-cell>
          <table:table-cell office:value-type="float" office:value="4265" calcext:value-type="float">
            <text:p>4.265</text:p>
          </table:table-cell>
          <table:table-cell office:value-type="float" office:value="19" calcext:value-type="float">
            <text:p>19</text:p>
          </table:table-cell>
          <table:table-cell office:value-type="float" office:value="29032" calcext:value-type="float">
            <text:p>29.032</text:p>
          </table:table-cell>
          <table:table-cell office:value-type="float" office:value="5124" calcext:value-type="float">
            <text:p>5.12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96" calcext:value-type="float">
            <text:p>296</text:p>
          </table:table-cell>
          <table:table-cell table:style-name="ce86" table:formula="of:=SUM([.C618:.I618])" office:value-type="float" office:value="38874" calcext:value-type="float">
            <text:p>38.8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margosa</text:p>
          </table:table-cell>
          <table:table-cell office:value-type="float" office:value="400" calcext:value-type="float">
            <text:p>400</text:p>
          </table:table-cell>
          <table:table-cell office:value-type="float" office:value="19" calcext:value-type="float">
            <text:p>19</text:p>
          </table:table-cell>
          <table:table-cell office:value-type="float" office:value="815" calcext:value-type="float">
            <text:p>815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19:.I619])" office:value-type="float" office:value="1411" calcext:value-type="float">
            <text:p>1.4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mocarra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office:value-type="float" office:value="1329" calcext:value-type="float">
            <text:p>1.329</text:p>
          </table:table-cell>
          <table:table-cell office:value-type="float" office:value="390" calcext:value-type="float">
            <text:p>3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620:.I620])" office:value-type="float" office:value="2286" calcext:value-type="float">
            <text:p>2.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oján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621:.I621])" office:value-type="float" office:value="1158" calcext:value-type="float">
            <text:p>1.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enarrabá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86" table:formula="of:=SUM([.C622:.I622])" office:value-type="float" office:value="355" calcext:value-type="float">
            <text:p>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orge, El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623:.I623])" office:value-type="float" office:value="655" calcext:value-type="float">
            <text:p>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Burgo, El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624:.I624])" office:value-type="float" office:value="1196" calcext:value-type="float">
            <text:p>1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mpillos</text:p>
          </table:table-cell>
          <table:table-cell office:value-type="float" office:value="926" calcext:value-type="float">
            <text:p>926</text:p>
          </table:table-cell>
          <table:table-cell office:value-type="float" office:value="8" calcext:value-type="float">
            <text:p>8</text:p>
          </table:table-cell>
          <table:table-cell office:value-type="float" office:value="3542" calcext:value-type="float">
            <text:p>3.542</text:p>
          </table:table-cell>
          <table:table-cell office:value-type="float" office:value="414" calcext:value-type="float">
            <text:p>414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625:.I625])" office:value-type="float" office:value="5179" calcext:value-type="float">
            <text:p>5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nillas de Aceituno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763" calcext:value-type="float">
            <text:p>763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626:.I626])" office:value-type="float" office:value="1359" calcext:value-type="float">
            <text:p>1.3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nillas de Albaida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384" calcext:value-type="float">
            <text:p>38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627:.I627])" office:value-type="float" office:value="667" calcext:value-type="float">
            <text:p>6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ñete la Real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926" calcext:value-type="float">
            <text:p>9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628:.I628])" office:value-type="float" office:value="1481" calcext:value-type="float">
            <text:p>1.4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rratraca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629:.I629])" office:value-type="float" office:value="629" calcext:value-type="float">
            <text:p>6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rtajim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630:.I630])" office:value-type="float" office:value="219" calcext:value-type="float">
            <text:p>2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ártama</text:p>
          </table:table-cell>
          <table:table-cell office:value-type="float" office:value="2587" calcext:value-type="float">
            <text:p>2.587</text:p>
          </table:table-cell>
          <table:table-cell office:value-type="float" office:value="1" calcext:value-type="float">
            <text:p>1</text:p>
          </table:table-cell>
          <table:table-cell office:value-type="float" office:value="9812" calcext:value-type="float">
            <text:p>9.812</text:p>
          </table:table-cell>
          <table:table-cell office:value-type="float" office:value="1596" calcext:value-type="float">
            <text:p>1.596</text:p>
          </table:table-cell>
          <table:table-cell office:value-type="float" office:value="82" calcext:value-type="float">
            <text:p>82</text:p>
          </table:table-cell>
          <table:table-cell office:value-type="float" office:value="205" calcext:value-type="float">
            <text:p>205</text:p>
          </table:table-cell>
          <table:table-cell office:value-type="float" office:value="273" calcext:value-type="float">
            <text:p>273</text:p>
          </table:table-cell>
          <table:table-cell table:style-name="ce86" table:formula="of:=SUM([.C631:.I631])" office:value-type="float" office:value="14556" calcext:value-type="float">
            <text:p>14.5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bermeja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1642" calcext:value-type="float">
            <text:p>1.642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632:.I632])" office:value-type="float" office:value="2506" calcext:value-type="float">
            <text:p>2.5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rabonela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.123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style-name="ce86" table:formula="of:=SUM([.C633:.I633])" office:value-type="float" office:value="1999" calcext:value-type="float">
            <text:p>1.9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asares</text:p>
          </table:table-cell>
          <table:table-cell office:value-type="float" office:value="809" calcext:value-type="float">
            <text:p>809</text:p>
          </table:table-cell>
          <table:table-cell office:value-type="float" office:value="11" calcext:value-type="float">
            <text:p>11</text:p>
          </table:table-cell>
          <table:table-cell office:value-type="float" office:value="2549" calcext:value-type="float">
            <text:p>2.549</text:p>
          </table:table-cell>
          <table:table-cell office:value-type="float" office:value="305" calcext:value-type="float">
            <text:p>30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style-name="ce86" table:formula="of:=SUM([.C634:.I634])" office:value-type="float" office:value="3800" calcext:value-type="float">
            <text:p>3.8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ín</text:p>
          </table:table-cell>
          <table:table-cell office:value-type="float" office:value="3293" calcext:value-type="float">
            <text:p>3.293</text:p>
          </table:table-cell>
          <table:table-cell office:value-type="float" office:value="20" calcext:value-type="float">
            <text:p>20</text:p>
          </table:table-cell>
          <table:table-cell office:value-type="float" office:value="9288" calcext:value-type="float">
            <text:p>9.288</text:p>
          </table:table-cell>
          <table:table-cell office:value-type="float" office:value="1519" calcext:value-type="float">
            <text:p>1.5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8" calcext:value-type="float">
            <text:p>218</text:p>
          </table:table-cell>
          <table:table-cell table:style-name="ce86" table:formula="of:=SUM([.C635:.I635])" office:value-type="float" office:value="14476" calcext:value-type="float">
            <text:p>14.4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lmenar</text:p>
          </table:table-cell>
          <table:table-cell office:value-type="float" office:value="864" calcext:value-type="float">
            <text:p>864</text:p>
          </table:table-cell>
          <table:table-cell office:value-type="float" office:value="15" calcext:value-type="float">
            <text:p>15</text:p>
          </table:table-cell>
          <table:table-cell office:value-type="float" office:value="3086" calcext:value-type="float">
            <text:p>3.086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table:style-name="ce86" table:formula="of:=SUM([.C636:.I636])" office:value-type="float" office:value="4226" calcext:value-type="float">
            <text:p>4.2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mares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office:value-type="float" office:value="627" calcext:value-type="float">
            <text:p>627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637:.I637])" office:value-type="float" office:value="1192" calcext:value-type="float">
            <text:p>1.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ómpeta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1731" calcext:value-type="float">
            <text:p>1.731</text:p>
          </table:table-cell>
          <table:table-cell office:value-type="float" office:value="359" calcext:value-type="float">
            <text:p>35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table:style-name="ce86" table:formula="of:=SUM([.C638:.I638])" office:value-type="float" office:value="3092" calcext:value-type="float">
            <text:p>3.0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ortes de la Frontera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.363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639:.I639])" office:value-type="float" office:value="2227" calcext:value-type="float">
            <text:p>2.2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Bajas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  <table:table-cell office:value-type="float" office:value="611" calcext:value-type="float">
            <text:p>61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640:.I640])" office:value-type="float" office:value="969" calcext:value-type="float">
            <text:p>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de San Marcos</text:p>
          </table:table-cell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.692</text:p>
          </table:table-cell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641:.I641])" office:value-type="float" office:value="2787" calcext:value-type="float">
            <text:p>2.7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uevas del Becerro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42:.I642])" office:value-type="float" office:value="936" calcext:value-type="float">
            <text:p>9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Cútar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643:.I643])" office:value-type="float" office:value="465" calcext:value-type="float">
            <text:p>4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Estepona</text:p>
          </table:table-cell>
          <table:table-cell office:value-type="float" office:value="7081" calcext:value-type="float">
            <text:p>7.081</text:p>
          </table:table-cell>
          <table:table-cell office:value-type="float" office:value="57" calcext:value-type="float">
            <text:p>57</text:p>
          </table:table-cell>
          <table:table-cell office:value-type="float" office:value="32109" calcext:value-type="float">
            <text:p>32.109</text:p>
          </table:table-cell>
          <table:table-cell office:value-type="float" office:value="3884" calcext:value-type="float">
            <text:p>3.884</text:p>
          </table:table-cell>
          <table:table-cell office:value-type="float" office:value="63" calcext:value-type="float">
            <text:p>63</text:p>
          </table:table-cell>
          <table:table-cell office:value-type="float" office:value="238" calcext:value-type="float">
            <text:p>238</text:p>
          </table:table-cell>
          <table:table-cell office:value-type="float" office:value="514" calcext:value-type="float">
            <text:p>514</text:p>
          </table:table-cell>
          <table:table-cell table:style-name="ce86" table:formula="of:=SUM([.C644:.I644])" office:value-type="float" office:value="43946" calcext:value-type="float">
            <text:p>43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araján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645:.I645])" office:value-type="float" office:value="227" calcext:value-type="float">
            <text:p>2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rigiliana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office:value-type="float" office:value="1416" calcext:value-type="float">
            <text:p>1.416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646:.I646])" office:value-type="float" office:value="2574" calcext:value-type="float">
            <text:p>2.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uengirola</text:p>
          </table:table-cell>
          <table:table-cell office:value-type="float" office:value="5566" calcext:value-type="float">
            <text:p>5.566</text:p>
          </table:table-cell>
          <table:table-cell office:value-type="float" office:value="36" calcext:value-type="float">
            <text:p>36</text:p>
          </table:table-cell>
          <table:table-cell office:value-type="float" office:value="31582" calcext:value-type="float">
            <text:p>31.582</text:p>
          </table:table-cell>
          <table:table-cell office:value-type="float" office:value="7393" calcext:value-type="float">
            <text:p>7.393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39" calcext:value-type="float">
            <text:p>339</text:p>
          </table:table-cell>
          <table:table-cell table:style-name="ce86" table:formula="of:=SUM([.C647:.I647])" office:value-type="float" office:value="45090" calcext:value-type="float">
            <text:p>45.0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Fuente de Piedra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1181" calcext:value-type="float">
            <text:p>1.181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48:.I648])" office:value-type="float" office:value="1734" calcext:value-type="float">
            <text:p>1.7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aucín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style-name="ce86" table:formula="of:=SUM([.C649:.I649])" office:value-type="float" office:value="1345" calcext:value-type="float">
            <text:p>1.3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enalguacil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86" table:formula="of:=SUM([.C650:.I650])" office:value-type="float" office:value="340" calcext:value-type="float">
            <text:p>3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Guaro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86" table:formula="of:=SUM([.C651:.I651])" office:value-type="float" office:value="1522" calcext:value-type="float">
            <text:p>1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Humilladero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1616" calcext:value-type="float">
            <text:p>1.616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652:.I652])" office:value-type="float" office:value="2332" calcext:value-type="float">
            <text:p>2.3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gualeja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653:.I653])" office:value-type="float" office:value="700" calcext:value-type="float">
            <text:p>7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stán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style-name="ce86" table:formula="of:=SUM([.C654:.I654])" office:value-type="float" office:value="1107" calcext:value-type="float">
            <text:p>1.1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Iznate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655:.I655])" office:value-type="float" office:value="626" calcext:value-type="float">
            <text:p>6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imera de Líbar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6" table:formula="of:=SUM([.C656:.I656])" office:value-type="float" office:value="270" calcext:value-type="float">
            <text:p>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ubrique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657:.I657])" office:value-type="float" office:value="610" calcext:value-type="float">
            <text:p>6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Júzcar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6" table:formula="of:=SUM([.C658:.I658])" office:value-type="float" office:value="163" calcext:value-type="float">
            <text:p>1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charaviaya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3373" calcext:value-type="float">
            <text:p>3.37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86" table:formula="of:=SUM([.C659:.I659])" office:value-type="float" office:value="3845" calcext:value-type="float">
            <text:p>3.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álaga</text:p>
          </table:table-cell>
          <table:table-cell office:value-type="float" office:value="43545" calcext:value-type="float">
            <text:p>43.545</text:p>
          </table:table-cell>
          <table:table-cell office:value-type="float" office:value="783" calcext:value-type="float">
            <text:p>783</text:p>
          </table:table-cell>
          <table:table-cell office:value-type="float" office:value="254484" calcext:value-type="float">
            <text:p>254.484</text:p>
          </table:table-cell>
          <table:table-cell office:value-type="float" office:value="54707" calcext:value-type="float">
            <text:p>54.707</text:p>
          </table:table-cell>
          <table:table-cell office:value-type="float" office:value="1218" calcext:value-type="float">
            <text:p>1.218</text:p>
          </table:table-cell>
          <table:table-cell office:value-type="float" office:value="2984" calcext:value-type="float">
            <text:p>2.984</text:p>
          </table:table-cell>
          <table:table-cell office:value-type="float" office:value="2148" calcext:value-type="float">
            <text:p>2.148</text:p>
          </table:table-cell>
          <table:table-cell table:style-name="ce86" table:formula="of:=SUM([.C660:.I660])" office:value-type="float" office:value="359869" calcext:value-type="float">
            <text:p>359.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nilva</text:p>
          </table:table-cell>
          <table:table-cell office:value-type="float" office:value="1528" calcext:value-type="float">
            <text:p>1.528</text:p>
          </table:table-cell>
          <table:table-cell office:value-type="float" office:value="5" calcext:value-type="float">
            <text:p>5</text:p>
          </table:table-cell>
          <table:table-cell office:value-type="float" office:value="7189" calcext:value-type="float">
            <text:p>7.189</text:p>
          </table:table-cell>
          <table:table-cell office:value-type="float" office:value="700" calcext:value-type="float">
            <text:p>70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table:style-name="ce86" table:formula="of:=SUM([.C661:.I661])" office:value-type="float" office:value="9636" calcext:value-type="float">
            <text:p>9.6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arbella</text:p>
          </table:table-cell>
          <table:table-cell office:value-type="float" office:value="16659" calcext:value-type="float">
            <text:p>16.659</text:p>
          </table:table-cell>
          <table:table-cell office:value-type="float" office:value="78" calcext:value-type="float">
            <text:p>78</text:p>
          </table:table-cell>
          <table:table-cell office:value-type="float" office:value="78515" calcext:value-type="float">
            <text:p>78.515</text:p>
          </table:table-cell>
          <table:table-cell office:value-type="float" office:value="11334" calcext:value-type="float">
            <text:p>11.334</text:p>
          </table:table-cell>
          <table:table-cell office:value-type="float" office:value="113" calcext:value-type="float">
            <text:p>113</text:p>
          </table:table-cell>
          <table:table-cell office:value-type="float" office:value="410" calcext:value-type="float">
            <text:p>410</text:p>
          </table:table-cell>
          <table:table-cell office:value-type="float" office:value="1287" calcext:value-type="float">
            <text:p>1.287</text:p>
          </table:table-cell>
          <table:table-cell table:style-name="ce86" table:formula="of:=SUM([.C662:.I662])" office:value-type="float" office:value="108396" calcext:value-type="float">
            <text:p>108.3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ijas</text:p>
          </table:table-cell>
          <table:table-cell office:value-type="float" office:value="7940" calcext:value-type="float">
            <text:p>7.940</text:p>
          </table:table-cell>
          <table:table-cell office:value-type="float" office:value="67" calcext:value-type="float">
            <text:p>67</text:p>
          </table:table-cell>
          <table:table-cell office:value-type="float" office:value="38490" calcext:value-type="float">
            <text:p>38.490</text:p>
          </table:table-cell>
          <table:table-cell office:value-type="float" office:value="7990" calcext:value-type="float">
            <text:p>7.990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office:value-type="float" office:value="572" calcext:value-type="float">
            <text:p>572</text:p>
          </table:table-cell>
          <table:table-cell table:style-name="ce86" table:formula="of:=SUM([.C663:.I663])" office:value-type="float" office:value="55324" calcext:value-type="float">
            <text:p>55.3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clinejo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86" table:formula="of:=SUM([.C664:.I664])" office:value-type="float" office:value="940" calcext:value-type="float">
            <text:p>9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llina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2518" calcext:value-type="float">
            <text:p>2.518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665:.I665])" office:value-type="float" office:value="3529" calcext:value-type="float">
            <text:p>3.5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nda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.032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666:.I666])" office:value-type="float" office:value="1647" calcext:value-type="float">
            <text:p>1.6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Montejaque</text:p>
          </table:table-cell>
          <table:table-cell office:value-type="float" office:value="1874" calcext:value-type="float">
            <text:p>1.874</text:p>
          </table:table-cell>
          <table:table-cell office:value-type="float" office:value="0" calcext:value-type="float">
            <text:p>0</text:p>
          </table:table-cell>
          <table:table-cell office:value-type="float" office:value="5394" calcext:value-type="float">
            <text:p>5.394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667:.I667])" office:value-type="float" office:value="7520" calcext:value-type="float">
            <text:p>7.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Nerja</text:p>
          </table:table-cell>
          <table:table-cell office:value-type="float" office:value="2561" calcext:value-type="float">
            <text:p>2.561</text:p>
          </table:table-cell>
          <table:table-cell office:value-type="float" office:value="39" calcext:value-type="float">
            <text:p>39</text:p>
          </table:table-cell>
          <table:table-cell office:value-type="float" office:value="8963" calcext:value-type="float">
            <text:p>8.963</text:p>
          </table:table-cell>
          <table:table-cell office:value-type="float" office:value="2987" calcext:value-type="float">
            <text:p>2.987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table:style-name="ce86" table:formula="of:=SUM([.C668:.I668])" office:value-type="float" office:value="14809" calcext:value-type="float">
            <text:p>14.8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Ojén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1651" calcext:value-type="float">
            <text:p>1.651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style-name="ce86" table:formula="of:=SUM([.C669:.I669])" office:value-type="float" office:value="2541" calcext:value-type="float">
            <text:p>2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araut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670:.I670])" office:value-type="float" office:value="160" calcext:value-type="float">
            <text:p>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eriana</text:p>
          </table:table-cell>
          <table:table-cell office:value-type="float" office:value="855" calcext:value-type="float">
            <text:p>855</text:p>
          </table:table-cell>
          <table:table-cell office:value-type="float" office:value="8" calcext:value-type="float">
            <text:p>8</text:p>
          </table:table-cell>
          <table:table-cell office:value-type="float" office:value="1634" calcext:value-type="float">
            <text:p>1.634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671:.I671])" office:value-type="float" office:value="2773" calcext:value-type="float">
            <text:p>2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izarra</text:p>
          </table:table-cell>
          <table:table-cell office:value-type="float" office:value="1213" calcext:value-type="float">
            <text:p>1.213</text:p>
          </table:table-cell>
          <table:table-cell office:value-type="float" office:value="2" calcext:value-type="float">
            <text:p>2</text:p>
          </table:table-cell>
          <table:table-cell office:value-type="float" office:value="3928" calcext:value-type="float">
            <text:p>3.928</text:p>
          </table:table-cell>
          <table:table-cell office:value-type="float" office:value="490" calcext:value-type="float">
            <text:p>49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2" calcext:value-type="float">
            <text:p>142</text:p>
          </table:table-cell>
          <table:table-cell table:style-name="ce86" table:formula="of:=SUM([.C672:.I672])" office:value-type="float" office:value="5859" calcext:value-type="float">
            <text:p>5.8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Pujerra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6" table:formula="of:=SUM([.C673:.I673])" office:value-type="float" office:value="257" calcext:value-type="float">
            <text:p>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incón de la Victoria</text:p>
          </table:table-cell>
          <table:table-cell office:value-type="float" office:value="2669" calcext:value-type="float">
            <text:p>2.669</text:p>
          </table:table-cell>
          <table:table-cell office:value-type="float" office:value="33" calcext:value-type="float">
            <text:p>33</text:p>
          </table:table-cell>
          <table:table-cell office:value-type="float" office:value="18190" calcext:value-type="float">
            <text:p>18.190</text:p>
          </table:table-cell>
          <table:table-cell office:value-type="float" office:value="4174" calcext:value-type="float">
            <text:p>4.174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 office:value-type="float" office:value="179" calcext:value-type="float">
            <text:p>179</text:p>
          </table:table-cell>
          <table:table-cell table:style-name="ce86" table:formula="of:=SUM([.C674:.I674])" office:value-type="float" office:value="25424" calcext:value-type="float">
            <text:p>25.4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iogordo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float" office:value="3299" calcext:value-type="float">
            <text:p>3.299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675:.I675])" office:value-type="float" office:value="4478" calcext:value-type="float">
            <text:p>4.4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Ronda</text:p>
          </table:table-cell>
          <table:table-cell office:value-type="float" office:value="3995" calcext:value-type="float">
            <text:p>3.995</text:p>
          </table:table-cell>
          <table:table-cell office:value-type="float" office:value="54" calcext:value-type="float">
            <text:p>54</text:p>
          </table:table-cell>
          <table:table-cell office:value-type="float" office:value="16391" calcext:value-type="float">
            <text:p>16.391</text:p>
          </table:table-cell>
          <table:table-cell office:value-type="float" office:value="2163" calcext:value-type="float">
            <text:p>2.163</text:p>
          </table:table-cell>
          <table:table-cell office:value-type="float" office:value="78" calcext:value-type="float">
            <text:p>78</text:p>
          </table:table-cell>
          <table:table-cell office:value-type="float" office:value="233" calcext:value-type="float">
            <text:p>233</text:p>
          </table:table-cell>
          <table:table-cell office:value-type="float" office:value="332" calcext:value-type="float">
            <text:p>332</text:p>
          </table:table-cell>
          <table:table-cell table:style-name="ce86" table:formula="of:=SUM([.C676:.I676])" office:value-type="float" office:value="23246" calcext:value-type="float">
            <text:p>23.2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alares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6" table:formula="of:=SUM([.C677:.I677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ayalonga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78:.I678])" office:value-type="float" office:value="1236" calcext:value-type="float">
            <text:p>1.2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edella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86" table:formula="of:=SUM([.C679:.I679])" office:value-type="float" office:value="526" calcext:value-type="float">
            <text:p>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Sierra de Yeguas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float" office:value="1701" calcext:value-type="float">
            <text:p>1.701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style-name="ce86" table:formula="of:=SUM([.C680:.I680])" office:value-type="float" office:value="2467" calcext:value-type="float">
            <text:p>2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eba</text:p>
          </table:table-cell>
          <table:table-cell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office:value-type="float" office:value="1812" calcext:value-type="float">
            <text:p>1.812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681:.I681])" office:value-type="float" office:value="2670" calcext:value-type="float">
            <text:p>2.6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lox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908" calcext:value-type="float">
            <text:p>908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style-name="ce86" table:formula="of:=SUM([.C682:.I682])" office:value-type="float" office:value="1598" calcext:value-type="float">
            <text:p>1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rremolinos</text:p>
          </table:table-cell>
          <table:table-cell office:value-type="float" office:value="4556" calcext:value-type="float">
            <text:p>4.556</text:p>
          </table:table-cell>
          <table:table-cell office:value-type="float" office:value="138" calcext:value-type="float">
            <text:p>138</text:p>
          </table:table-cell>
          <table:table-cell office:value-type="float" office:value="33265" calcext:value-type="float">
            <text:p>33.265</text:p>
          </table:table-cell>
          <table:table-cell office:value-type="float" office:value="5194" calcext:value-type="float">
            <text:p>5.19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9" calcext:value-type="float">
            <text:p>299</text:p>
          </table:table-cell>
          <table:table-cell table:style-name="ce86" table:formula="of:=SUM([.C683:.I683])" office:value-type="float" office:value="43641" calcext:value-type="float">
            <text:p>43.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rrox</text:p>
          </table:table-cell>
          <table:table-cell office:value-type="float" office:value="2333" calcext:value-type="float">
            <text:p>2.333</text:p>
          </table:table-cell>
          <table:table-cell office:value-type="float" office:value="14" calcext:value-type="float">
            <text:p>14</text:p>
          </table:table-cell>
          <table:table-cell office:value-type="float" office:value="7342" calcext:value-type="float">
            <text:p>7.342</text:p>
          </table:table-cell>
          <table:table-cell office:value-type="float" office:value="1208" calcext:value-type="float">
            <text:p>1.208</text:p>
          </table:table-cell>
          <table:table-cell office:value-type="float" office:value="54" calcext:value-type="float">
            <text:p>54</text:p>
          </table:table-cell>
          <table:table-cell office:value-type="float" office:value="124" calcext:value-type="float">
            <text:p>124</text:p>
          </table:table-cell>
          <table:table-cell office:value-type="float" office:value="172" calcext:value-type="float">
            <text:p>172</text:p>
          </table:table-cell>
          <table:table-cell table:style-name="ce86" table:formula="of:=SUM([.C684:.I684])" office:value-type="float" office:value="11247" calcext:value-type="float">
            <text:p>11.2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Totalán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685:.I685])" office:value-type="float" office:value="501" calcext:value-type="float">
            <text:p>5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alle de Abdalajís</text:p>
          </table:table-cell>
          <table:table-cell office:value-type="float" office:value="460" calcext:value-type="float">
            <text:p>460</text:p>
          </table:table-cell>
          <table:table-cell office:value-type="float" office:value="10" calcext:value-type="float">
            <text:p>10</text:p>
          </table:table-cell>
          <table:table-cell office:value-type="float" office:value="1208" calcext:value-type="float">
            <text:p>1.208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686:.I686])" office:value-type="float" office:value="1893" calcext:value-type="float">
            <text:p>1.8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élez-Málaga</text:p>
          </table:table-cell>
          <table:table-cell office:value-type="float" office:value="9051" calcext:value-type="float">
            <text:p>9.051</text:p>
          </table:table-cell>
          <table:table-cell office:value-type="float" office:value="60" calcext:value-type="float">
            <text:p>60</text:p>
          </table:table-cell>
          <table:table-cell office:value-type="float" office:value="33693" calcext:value-type="float">
            <text:p>33.693</text:p>
          </table:table-cell>
          <table:table-cell office:value-type="float" office:value="6233" calcext:value-type="float">
            <text:p>6.233</text:p>
          </table:table-cell>
          <table:table-cell office:value-type="float" office:value="226" calcext:value-type="float">
            <text:p>226</text:p>
          </table:table-cell>
          <table:table-cell office:value-type="float" office:value="455" calcext:value-type="float">
            <text:p>455</text:p>
          </table:table-cell>
          <table:table-cell office:value-type="float" office:value="486" calcext:value-type="float">
            <text:p>486</text:p>
          </table:table-cell>
          <table:table-cell table:style-name="ce86" table:formula="of:=SUM([.C687:.I687])" office:value-type="float" office:value="50204" calcext:value-type="float">
            <text:p>50.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Algaidas</text:p>
          </table:table-cell>
          <table:table-cell office:value-type="float" office:value="866" calcext:value-type="float">
            <text:p>866</text:p>
          </table:table-cell>
          <table:table-cell office:value-type="float" office:value="6" calcext:value-type="float">
            <text:p>6</text:p>
          </table:table-cell>
          <table:table-cell office:value-type="float" office:value="2127" calcext:value-type="float">
            <text:p>2.127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style-name="ce86" table:formula="of:=SUM([.C688:.I688])" office:value-type="float" office:value="3436" calcext:value-type="float">
            <text:p>3.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la Concepción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6" table:formula="of:=SUM([.C689:.I689])" office:value-type="float" office:value="273" calcext:value-type="float">
            <text:p>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 Tapia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775" calcext:value-type="float">
            <text:p>775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style-name="ce86" table:formula="of:=SUM([.C690:.I690])" office:value-type="float" office:value="1240" calcext:value-type="float">
            <text:p>1.2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l Rosario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  <table:table-cell office:value-type="float" office:value="1588" calcext:value-type="float">
            <text:p>1.58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style-name="ce86" table:formula="of:=SUM([.C691:.I691])" office:value-type="float" office:value="2441" calcext:value-type="float">
            <text:p>2.4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llanueva del Trabuco</text:p>
          </table:table-cell>
          <table:table-cell office:value-type="float" office:value="1021" calcext:value-type="float">
            <text:p>1.021</text:p>
          </table:table-cell>
          <table:table-cell office:value-type="float" office:value="26" calcext:value-type="float">
            <text:p>26</text:p>
          </table:table-cell>
          <table:table-cell office:value-type="float" office:value="2441" calcext:value-type="float">
            <text:p>2.441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table:style-name="ce86" table:formula="of:=SUM([.C692:.I692])" office:value-type="float" office:value="3996" calcext:value-type="float">
            <text:p>3.9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Viñuela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973" calcext:value-type="float">
            <text:p>97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693:.I693])" office:value-type="float" office:value="1697" calcext:value-type="float">
            <text:p>1.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61" office:value-type="string" calcext:value-type="string">
            <text:p>Yunquera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1159" calcext:value-type="float">
            <text:p>1.159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694:.I694])" office:value-type="float" office:value="1974" calcext:value-type="float">
            <text:p>1.974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Málaga</text:p>
          </table:table-cell>
          <table:covered-table-cell table:style-name="ce99"/>
          <table:table-cell table:style-name="ce102" table:formula="of:=SUM([.C593:.C694])" office:value-type="float" office:value="168189" calcext:value-type="float">
            <text:p>168.189</text:p>
          </table:table-cell>
          <table:table-cell table:style-name="ce102" table:formula="of:=SUM([.D593:.D694])" office:value-type="float" office:value="1684" calcext:value-type="float">
            <text:p>1.684</text:p>
          </table:table-cell>
          <table:table-cell table:style-name="ce102" table:formula="of:=SUM([.E593:.E694])" office:value-type="float" office:value="758659" calcext:value-type="float">
            <text:p>758.659</text:p>
          </table:table-cell>
          <table:table-cell table:style-name="ce102" table:formula="of:=SUM([.F593:.F694])" office:value-type="float" office:value="135930" calcext:value-type="float">
            <text:p>135.930</text:p>
          </table:table-cell>
          <table:table-cell table:style-name="ce102" table:formula="of:=SUM([.G593:.G694])" office:value-type="float" office:value="4046" calcext:value-type="float">
            <text:p>4.046</text:p>
          </table:table-cell>
          <table:table-cell table:style-name="ce102" table:formula="of:=SUM([.H593:.H694])" office:value-type="float" office:value="9423" calcext:value-type="float">
            <text:p>9.423</text:p>
          </table:table-cell>
          <table:table-cell table:style-name="ce102" table:formula="of:=SUM([.I593:.I694])" office:value-type="float" office:value="11890" calcext:value-type="float">
            <text:p>11.890</text:p>
          </table:table-cell>
          <table:table-cell table:style-name="ce102" table:formula="of:=SUM([.J593:.J694])" office:value-type="float" office:value="1089821" calcext:value-type="float">
            <text:p>1.089.821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(municipio sin especificar)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6" table:formula="of:=SUM([.C697:.I697])" office:value-type="float" office:value="16" calcext:value-type="float">
            <text:p>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guadulce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698:.I698])" office:value-type="float" office:value="1380" calcext:value-type="float">
            <text:p>1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anís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788" calcext:value-type="float">
            <text:p>78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86" table:formula="of:=SUM([.C699:.I699])" office:value-type="float" office:value="1244" calcext:value-type="float">
            <text:p>1.2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baida del Aljarafe</text:p>
          </table:table-cell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float" office:value="1195" calcext:value-type="float">
            <text:p>1.195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style-name="ce86" table:formula="of:=SUM([.C700:.I700])" office:value-type="float" office:value="1763" calcext:value-type="float">
            <text:p>1.7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alá de Guadaíra</text:p>
          </table:table-cell>
          <table:table-cell office:value-type="float" office:value="6576" calcext:value-type="float">
            <text:p>6.576</text:p>
          </table:table-cell>
          <table:table-cell office:value-type="float" office:value="45" calcext:value-type="float">
            <text:p>45</text:p>
          </table:table-cell>
          <table:table-cell office:value-type="float" office:value="33860" calcext:value-type="float">
            <text:p>33.860</text:p>
          </table:table-cell>
          <table:table-cell office:value-type="float" office:value="4375" calcext:value-type="float">
            <text:p>4.375</text:p>
          </table:table-cell>
          <table:table-cell office:value-type="float" office:value="702" calcext:value-type="float">
            <text:p>702</text:p>
          </table:table-cell>
          <table:table-cell office:value-type="float" office:value="1228" calcext:value-type="float">
            <text:p>1.228</text:p>
          </table:table-cell>
          <table:table-cell office:value-type="float" office:value="711" calcext:value-type="float">
            <text:p>711</text:p>
          </table:table-cell>
          <table:table-cell table:style-name="ce86" table:formula="of:=SUM([.C701:.I701])" office:value-type="float" office:value="47497" calcext:value-type="float">
            <text:p>47.4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alá del Río</text:p>
          </table:table-cell>
          <table:table-cell office:value-type="float" office:value="837" calcext:value-type="float">
            <text:p>837</text:p>
          </table:table-cell>
          <table:table-cell office:value-type="float" office:value="9" calcext:value-type="float">
            <text:p>9</text:p>
          </table:table-cell>
          <table:table-cell office:value-type="float" office:value="5213" calcext:value-type="float">
            <text:p>5.213</text:p>
          </table:table-cell>
          <table:table-cell office:value-type="float" office:value="594" calcext:value-type="float">
            <text:p>594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table:style-name="ce86" table:formula="of:=SUM([.C702:.I702])" office:value-type="float" office:value="6888" calcext:value-type="float">
            <text:p>6.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colea del Río</text:p>
          </table:table-cell>
          <table:table-cell office:value-type="float" office:value="287" calcext:value-type="float">
            <text:p>287</text:p>
          </table:table-cell>
          <table:table-cell office:value-type="float" office:value="13" calcext:value-type="float">
            <text:p>13</text:p>
          </table:table-cell>
          <table:table-cell office:value-type="float" office:value="1451" calcext:value-type="float">
            <text:p>1.451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703:.I703])" office:value-type="float" office:value="2009" calcext:value-type="float">
            <text:p>2.0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gaba, La</text:p>
          </table:table-cell>
          <table:table-cell office:value-type="float" office:value="868" calcext:value-type="float">
            <text:p>868</text:p>
          </table:table-cell>
          <table:table-cell office:value-type="float" office:value="2" calcext:value-type="float">
            <text:p>2</text:p>
          </table:table-cell>
          <table:table-cell office:value-type="float" office:value="6219" calcext:value-type="float">
            <text:p>6.219</text:p>
          </table:table-cell>
          <table:table-cell office:value-type="float" office:value="951" calcext:value-type="float">
            <text:p>951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style-name="ce86" table:formula="of:=SUM([.C704:.I704])" office:value-type="float" office:value="8196" calcext:value-type="float">
            <text:p>8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gámitas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589" calcext:value-type="float">
            <text:p>58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86" table:formula="of:=SUM([.C705:.I705])" office:value-type="float" office:value="939" calcext:value-type="float">
            <text:p>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madén de la Plata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706:.I706])" office:value-type="float" office:value="969" calcext:value-type="float">
            <text:p>9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lmensilla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2766" calcext:value-type="float">
            <text:p>2.766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style-name="ce86" table:formula="of:=SUM([.C707:.I707])" office:value-type="float" office:value="3530" calcext:value-type="float">
            <text:p>3.5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rahal</text:p>
          </table:table-cell>
          <table:table-cell office:value-type="float" office:value="1864" calcext:value-type="float">
            <text:p>1.864</text:p>
          </table:table-cell>
          <table:table-cell office:value-type="float" office:value="80" calcext:value-type="float">
            <text:p>80</text:p>
          </table:table-cell>
          <table:table-cell office:value-type="float" office:value="8389" calcext:value-type="float">
            <text:p>8.389</text:p>
          </table:table-cell>
          <table:table-cell office:value-type="float" office:value="861" calcext:value-type="float">
            <text:p>861</text:p>
          </table:table-cell>
          <table:table-cell office:value-type="float" office:value="57" calcext:value-type="float">
            <text:p>57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table:style-name="ce86" table:formula="of:=SUM([.C708:.I708])" office:value-type="float" office:value="11578" calcext:value-type="float">
            <text:p>11.5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znalcázar</text:p>
          </table:table-cell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float" office:value="1952" calcext:value-type="float">
            <text:p>1.952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709:.I709])" office:value-type="float" office:value="2694" calcext:value-type="float">
            <text:p>2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Aznalcóllar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office:value-type="float" office:value="2694" calcext:value-type="float">
            <text:p>2.694</text:p>
          </table:table-cell>
          <table:table-cell office:value-type="float" office:value="280" calcext:value-type="float">
            <text:p>28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table:style-name="ce86" table:formula="of:=SUM([.C710:.I710])" office:value-type="float" office:value="3724" calcext:value-type="float">
            <text:p>3.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adolatosa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1433" calcext:value-type="float">
            <text:p>1.43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style-name="ce86" table:formula="of:=SUM([.C711:.I711])" office:value-type="float" office:value="2008" calcext:value-type="float">
            <text:p>2.0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enacazón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2967" calcext:value-type="float">
            <text:p>2.967</text:p>
          </table:table-cell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712:.I712])" office:value-type="float" office:value="3990" calcext:value-type="float">
            <text:p>3.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ollullos de la Mitación</text:p>
          </table:table-cell>
          <table:table-cell office:value-type="float" office:value="977" calcext:value-type="float">
            <text:p>977</text:p>
          </table:table-cell>
          <table:table-cell office:value-type="float" office:value="15" calcext:value-type="float">
            <text:p>15</text:p>
          </table:table-cell>
          <table:table-cell office:value-type="float" office:value="4366" calcext:value-type="float">
            <text:p>4.366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713:.I713])" office:value-type="float" office:value="6086" calcext:value-type="float">
            <text:p>6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ormujos</text:p>
          </table:table-cell>
          <table:table-cell office:value-type="float" office:value="1083" calcext:value-type="float">
            <text:p>1.083</text:p>
          </table:table-cell>
          <table:table-cell office:value-type="float" office:value="3" calcext:value-type="float">
            <text:p>3</text:p>
          </table:table-cell>
          <table:table-cell office:value-type="float" office:value="9078" calcext:value-type="float">
            <text:p>9.078</text:p>
          </table:table-cell>
          <table:table-cell office:value-type="float" office:value="1431" calcext:value-type="float">
            <text:p>1.43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714:.I714])" office:value-type="float" office:value="11812" calcext:value-type="float">
            <text:p>11.8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renes</text:p>
          </table:table-cell>
          <table:table-cell office:value-type="float" office:value="1048" calcext:value-type="float">
            <text:p>1.048</text:p>
          </table:table-cell>
          <table:table-cell office:value-type="float" office:value="15" calcext:value-type="float">
            <text:p>15</text:p>
          </table:table-cell>
          <table:table-cell office:value-type="float" office:value="5337" calcext:value-type="float">
            <text:p>5.337</text:p>
          </table:table-cell>
          <table:table-cell office:value-type="float" office:value="460" calcext:value-type="float">
            <text:p>46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715:.I715])" office:value-type="float" office:value="7033" calcext:value-type="float">
            <text:p>7.0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Burguillos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2610" calcext:value-type="float">
            <text:p>2.610</text:p>
          </table:table-cell>
          <table:table-cell office:value-type="float" office:value="306" calcext:value-type="float">
            <text:p>30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style-name="ce86" table:formula="of:=SUM([.C716:.I716])" office:value-type="float" office:value="3456" calcext:value-type="float">
            <text:p>3.4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bezas de San Juan, Las</text:p>
          </table:table-cell>
          <table:table-cell office:value-type="float" office:value="1570" calcext:value-type="float">
            <text:p>1.570</text:p>
          </table:table-cell>
          <table:table-cell office:value-type="float" office:value="39" calcext:value-type="float">
            <text:p>39</text:p>
          </table:table-cell>
          <table:table-cell office:value-type="float" office:value="6863" calcext:value-type="float">
            <text:p>6.863</text:p>
          </table:table-cell>
          <table:table-cell office:value-type="float" office:value="690" calcext:value-type="float">
            <text:p>690</text:p>
          </table:table-cell>
          <table:table-cell office:value-type="float" office:value="189" calcext:value-type="float">
            <text:p>189</text:p>
          </table:table-cell>
          <table:table-cell office:value-type="float" office:value="313" calcext:value-type="float">
            <text:p>313</text:p>
          </table:table-cell>
          <table:table-cell office:value-type="float" office:value="216" calcext:value-type="float">
            <text:p>216</text:p>
          </table:table-cell>
          <table:table-cell table:style-name="ce86" table:formula="of:=SUM([.C717:.I717])" office:value-type="float" office:value="9880" calcext:value-type="float">
            <text:p>9.8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mas</text:p>
          </table:table-cell>
          <table:table-cell office:value-type="float" office:value="1561" calcext:value-type="float">
            <text:p>1.561</text:p>
          </table:table-cell>
          <table:table-cell office:value-type="float" office:value="5" calcext:value-type="float">
            <text:p>5</text:p>
          </table:table-cell>
          <table:table-cell office:value-type="float" office:value="12259" calcext:value-type="float">
            <text:p>12.259</text:p>
          </table:table-cell>
          <table:table-cell office:value-type="float" office:value="1714" calcext:value-type="float">
            <text:p>1.714</text:p>
          </table:table-cell>
          <table:table-cell office:value-type="float" office:value="77" calcext:value-type="float">
            <text:p>77</text:p>
          </table:table-cell>
          <table:table-cell office:value-type="float" office:value="188" calcext:value-type="float">
            <text:p>188</text:p>
          </table:table-cell>
          <table:table-cell office:value-type="float" office:value="82" calcext:value-type="float">
            <text:p>82</text:p>
          </table:table-cell>
          <table:table-cell table:style-name="ce86" table:formula="of:=SUM([.C718:.I718])" office:value-type="float" office:value="15886" calcext:value-type="float">
            <text:p>15.8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mpana, La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2410" calcext:value-type="float">
            <text:p>2.410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table:style-name="ce86" table:formula="of:=SUM([.C719:.I719])" office:value-type="float" office:value="3300" calcext:value-type="float">
            <text:p>3.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ntillana</text:p>
          </table:table-cell>
          <table:table-cell office:value-type="float" office:value="834" calcext:value-type="float">
            <text:p>834</text:p>
          </table:table-cell>
          <table:table-cell office:value-type="float" office:value="5" calcext:value-type="float">
            <text:p>5</text:p>
          </table:table-cell>
          <table:table-cell office:value-type="float" office:value="4148" calcext:value-type="float">
            <text:p>4.148</text:p>
          </table:table-cell>
          <table:table-cell office:value-type="float" office:value="586" calcext:value-type="float">
            <text:p>586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table:style-name="ce86" table:formula="of:=SUM([.C720:.I720])" office:value-type="float" office:value="5835" calcext:value-type="float">
            <text:p>5.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ñada Rosal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1488" calcext:value-type="float">
            <text:p>1.488</text:p>
          </table:table-cell>
          <table:table-cell office:value-type="float" office:value="239" calcext:value-type="float">
            <text:p>23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721:.I721])" office:value-type="float" office:value="2056" calcext:value-type="float">
            <text:p>2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rmona</text:p>
          </table:table-cell>
          <table:table-cell office:value-type="float" office:value="2426" calcext:value-type="float">
            <text:p>2.426</text:p>
          </table:table-cell>
          <table:table-cell office:value-type="float" office:value="12" calcext:value-type="float">
            <text:p>12</text:p>
          </table:table-cell>
          <table:table-cell office:value-type="float" office:value="13218" calcext:value-type="float">
            <text:p>13.218</text:p>
          </table:table-cell>
          <table:table-cell office:value-type="float" office:value="1348" calcext:value-type="float">
            <text:p>1.348</text:p>
          </table:table-cell>
          <table:table-cell office:value-type="float" office:value="167" calcext:value-type="float">
            <text:p>167</text:p>
          </table:table-cell>
          <table:table-cell office:value-type="float" office:value="333" calcext:value-type="float">
            <text:p>333</text:p>
          </table:table-cell>
          <table:table-cell office:value-type="float" office:value="269" calcext:value-type="float">
            <text:p>269</text:p>
          </table:table-cell>
          <table:table-cell table:style-name="ce86" table:formula="of:=SUM([.C722:.I722])" office:value-type="float" office:value="17773" calcext:value-type="float">
            <text:p>17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rrión de los Céspedes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139" calcext:value-type="float">
            <text:p>1.139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723:.I723])" office:value-type="float" office:value="1477" calcext:value-type="float">
            <text:p>1.4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ariche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float" office:value="2776" calcext:value-type="float">
            <text:p>2.776</text:p>
          </table:table-cell>
          <table:table-cell office:value-type="float" office:value="202" calcext:value-type="float">
            <text:p>20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table:style-name="ce86" table:formula="of:=SUM([.C724:.I724])" office:value-type="float" office:value="3780" calcext:value-type="float">
            <text:p>3.7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blanco de los Arroyos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2267" calcext:value-type="float">
            <text:p>2.267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725:.I725])" office:value-type="float" office:value="3169" calcext:value-type="float">
            <text:p>3.1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 Guzmán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298" calcext:value-type="float">
            <text:p>1.298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6" table:formula="of:=SUM([.C726:.I726])" office:value-type="float" office:value="1662" calcext:value-type="float">
            <text:p>1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 la Cuesta</text:p>
          </table:table-cell>
          <table:table-cell office:value-type="float" office:value="895" calcext:value-type="float">
            <text:p>895</text:p>
          </table:table-cell>
          <table:table-cell office:value-type="float" office:value="8" calcext:value-type="float">
            <text:p>8</text:p>
          </table:table-cell>
          <table:table-cell office:value-type="float" office:value="8633" calcext:value-type="float">
            <text:p>8.633</text:p>
          </table:table-cell>
          <table:table-cell office:value-type="float" office:value="1127" calcext:value-type="float">
            <text:p>1.12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style-name="ce86" table:formula="of:=SUM([.C727:.I727])" office:value-type="float" office:value="10788" calcext:value-type="float">
            <text:p>10.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eja del Campo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86" table:formula="of:=SUM([.C728:.I728])" office:value-type="float" office:value="544" calcext:value-type="float">
            <text:p>5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stillo de las Guardas, El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722" calcext:value-type="float">
            <text:p>72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729:.I729])" office:value-type="float" office:value="1058" calcext:value-type="float">
            <text:p>1.0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azalla de la Sierra</text:p>
          </table:table-cell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office:value-type="float" office:value="2125" calcext:value-type="float">
            <text:p>2.125</text:p>
          </table:table-cell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style-name="ce86" table:formula="of:=SUM([.C730:.I730])" office:value-type="float" office:value="3197" calcext:value-type="float">
            <text:p>3.1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nstantina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2817" calcext:value-type="float">
            <text:p>2.817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style-name="ce86" table:formula="of:=SUM([.C731:.I731])" office:value-type="float" office:value="4003" calcext:value-type="float">
            <text:p>4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ia del Río</text:p>
          </table:table-cell>
          <table:table-cell office:value-type="float" office:value="2325" calcext:value-type="float">
            <text:p>2.325</text:p>
          </table:table-cell>
          <table:table-cell office:value-type="float" office:value="30" calcext:value-type="float">
            <text:p>30</text:p>
          </table:table-cell>
          <table:table-cell office:value-type="float" office:value="13260" calcext:value-type="float">
            <text:p>13.260</text:p>
          </table:table-cell>
          <table:table-cell office:value-type="float" office:value="1464" calcext:value-type="float">
            <text:p>1.464</text:p>
          </table:table-cell>
          <table:table-cell office:value-type="float" office:value="132" calcext:value-type="float">
            <text:p>132</text:p>
          </table:table-cell>
          <table:table-cell office:value-type="float" office:value="309" calcext:value-type="float">
            <text:p>309</text:p>
          </table:table-cell>
          <table:table-cell office:value-type="float" office:value="129" calcext:value-type="float">
            <text:p>129</text:p>
          </table:table-cell>
          <table:table-cell table:style-name="ce86" table:formula="of:=SUM([.C732:.I732])" office:value-type="float" office:value="17649" calcext:value-type="float">
            <text:p>17.6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ipe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6" table:formula="of:=SUM([.C733:.I733])" office:value-type="float" office:value="933" calcext:value-type="float">
            <text:p>9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onil, El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2292" calcext:value-type="float">
            <text:p>2.292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style-name="ce86" table:formula="of:=SUM([.C734:.I734])" office:value-type="float" office:value="2975" calcext:value-type="float">
            <text:p>2.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orrales, Los</text:p>
          </table:table-cell>
          <table:table-cell office:value-type="float" office:value="724" calcext:value-type="float">
            <text:p>724</text:p>
          </table:table-cell>
          <table:table-cell office:value-type="float" office:value="17" calcext:value-type="float">
            <text:p>17</text:p>
          </table:table-cell>
          <table:table-cell office:value-type="float" office:value="1975" calcext:value-type="float">
            <text:p>1.975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735:.I735])" office:value-type="float" office:value="3068" calcext:value-type="float">
            <text:p>3.0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Cuervo de Sevilla, El</text:p>
          </table:table-cell>
          <table:table-cell office:value-type="float" office:value="953" calcext:value-type="float">
            <text:p>953</text:p>
          </table:table-cell>
          <table:table-cell office:value-type="float" office:value="2" calcext:value-type="float">
            <text:p>2</text:p>
          </table:table-cell>
          <table:table-cell office:value-type="float" office:value="3276" calcext:value-type="float">
            <text:p>3.276</text:p>
          </table:table-cell>
          <table:table-cell office:value-type="float" office:value="315" calcext:value-type="float">
            <text:p>315</text:p>
          </table:table-cell>
          <table:table-cell office:value-type="float" office:value="194" calcext:value-type="float">
            <text:p>194</text:p>
          </table:table-cell>
          <table:table-cell office:value-type="float" office:value="256" calcext:value-type="float">
            <text:p>256</text:p>
          </table:table-cell>
          <table:table-cell office:value-type="float" office:value="97" calcext:value-type="float">
            <text:p>97</text:p>
          </table:table-cell>
          <table:table-cell table:style-name="ce86" table:formula="of:=SUM([.C736:.I736])" office:value-type="float" office:value="5093" calcext:value-type="float">
            <text:p>5.0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Dos Hermanas</text:p>
          </table:table-cell>
          <table:table-cell office:value-type="float" office:value="8323" calcext:value-type="float">
            <text:p>8.323</text:p>
          </table:table-cell>
          <table:table-cell office:value-type="float" office:value="144" calcext:value-type="float">
            <text:p>144</text:p>
          </table:table-cell>
          <table:table-cell office:value-type="float" office:value="63006" calcext:value-type="float">
            <text:p>63.006</text:p>
          </table:table-cell>
          <table:table-cell office:value-type="float" office:value="8272" calcext:value-type="float">
            <text:p>8.272</text:p>
          </table:table-cell>
          <table:table-cell office:value-type="float" office:value="801" calcext:value-type="float">
            <text:p>801</text:p>
          </table:table-cell>
          <table:table-cell office:value-type="float" office:value="1629" calcext:value-type="float">
            <text:p>1.629</text:p>
          </table:table-cell>
          <table:table-cell office:value-type="float" office:value="607" calcext:value-type="float">
            <text:p>607</text:p>
          </table:table-cell>
          <table:table-cell table:style-name="ce86" table:formula="of:=SUM([.C737:.I737])" office:value-type="float" office:value="82782" calcext:value-type="float">
            <text:p>82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Écija</text:p>
          </table:table-cell>
          <table:table-cell office:value-type="float" office:value="3837" calcext:value-type="float">
            <text:p>3.837</text:p>
          </table:table-cell>
          <table:table-cell office:value-type="float" office:value="41" calcext:value-type="float">
            <text:p>41</text:p>
          </table:table-cell>
          <table:table-cell office:value-type="float" office:value="18612" calcext:value-type="float">
            <text:p>18.612</text:p>
          </table:table-cell>
          <table:table-cell office:value-type="float" office:value="1998" calcext:value-type="float">
            <text:p>1.998</text:p>
          </table:table-cell>
          <table:table-cell office:value-type="float" office:value="244" calcext:value-type="float">
            <text:p>244</text:p>
          </table:table-cell>
          <table:table-cell office:value-type="float" office:value="452" calcext:value-type="float">
            <text:p>452</text:p>
          </table:table-cell>
          <table:table-cell office:value-type="float" office:value="309" calcext:value-type="float">
            <text:p>309</text:p>
          </table:table-cell>
          <table:table-cell table:style-name="ce86" table:formula="of:=SUM([.C738:.I738])" office:value-type="float" office:value="25493" calcext:value-type="float">
            <text:p>25.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Espartinas</text:p>
          </table:table-cell>
          <table:table-cell office:value-type="float" office:value="792" calcext:value-type="float">
            <text:p>792</text:p>
          </table:table-cell>
          <table:table-cell office:value-type="float" office:value="5" calcext:value-type="float">
            <text:p>5</text:p>
          </table:table-cell>
          <table:table-cell office:value-type="float" office:value="6581" calcext:value-type="float">
            <text:p>6.581</text:p>
          </table:table-cell>
          <table:table-cell office:value-type="float" office:value="1070" calcext:value-type="float">
            <text:p>1.07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style-name="ce86" table:formula="of:=SUM([.C739:.I739])" office:value-type="float" office:value="8585" calcext:value-type="float">
            <text:p>8.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Estepa</text:p>
          </table:table-cell>
          <table:table-cell office:value-type="float" office:value="1292" calcext:value-type="float">
            <text:p>1.292</text:p>
          </table:table-cell>
          <table:table-cell office:value-type="float" office:value="11" calcext:value-type="float">
            <text:p>11</text:p>
          </table:table-cell>
          <table:table-cell office:value-type="float" office:value="6053" calcext:value-type="float">
            <text:p>6.053</text:p>
          </table:table-cell>
          <table:table-cell office:value-type="float" office:value="613" calcext:value-type="float">
            <text:p>613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table:style-name="ce86" table:formula="of:=SUM([.C740:.I740])" office:value-type="float" office:value="8366" calcext:value-type="float">
            <text:p>8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Fuentes de Andalucía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3542" calcext:value-type="float">
            <text:p>3.542</text:p>
          </table:table-cell>
          <table:table-cell office:value-type="float" office:value="398" calcext:value-type="float">
            <text:p>398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31" calcext:value-type="float">
            <text:p>131</text:p>
          </table:table-cell>
          <table:table-cell table:style-name="ce86" table:formula="of:=SUM([.C741:.I741])" office:value-type="float" office:value="4747" calcext:value-type="float">
            <text:p>4.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arrobo, El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style-name="ce86" table:formula="of:=SUM([.C742:.I742])" office:value-type="float" office:value="513" calcext:value-type="float">
            <text:p>5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elves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4674" calcext:value-type="float">
            <text:p>4.674</text:p>
          </table:table-cell>
          <table:table-cell office:value-type="float" office:value="798" calcext:value-type="float">
            <text:p>79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style-name="ce86" table:formula="of:=SUM([.C743:.I743])" office:value-type="float" office:value="6174" calcext:value-type="float">
            <text:p>6.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erena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3053" calcext:value-type="float">
            <text:p>3.053</text:p>
          </table:table-cell>
          <table:table-cell office:value-type="float" office:value="291" calcext:value-type="float">
            <text:p>29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style-name="ce86" table:formula="of:=SUM([.C744:.I744])" office:value-type="float" office:value="4014" calcext:value-type="float">
            <text:p>4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ilena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1793" calcext:value-type="float">
            <text:p>1.793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table:style-name="ce86" table:formula="of:=SUM([.C745:.I745])" office:value-type="float" office:value="2568" calcext:value-type="float">
            <text:p>2.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ines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 office:value-type="float" office:value="6577" calcext:value-type="float">
            <text:p>6.577</text:p>
          </table:table-cell>
          <table:table-cell office:value-type="float" office:value="967" calcext:value-type="float">
            <text:p>96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style-name="ce86" table:formula="of:=SUM([.C746:.I746])" office:value-type="float" office:value="8541" calcext:value-type="float">
            <text:p>8.5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uadalcanal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206" calcext:value-type="float">
            <text:p>1.206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style-name="ce86" table:formula="of:=SUM([.C747:.I747])" office:value-type="float" office:value="1764" calcext:value-type="float">
            <text:p>1.7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Guillena</text:p>
          </table:table-cell>
          <table:table-cell office:value-type="float" office:value="1017" calcext:value-type="float">
            <text:p>1.017</text:p>
          </table:table-cell>
          <table:table-cell office:value-type="float" office:value="2" calcext:value-type="float">
            <text:p>2</text:p>
          </table:table-cell>
          <table:table-cell office:value-type="float" office:value="5123" calcext:value-type="float">
            <text:p>5.123</text:p>
          </table:table-cell>
          <table:table-cell office:value-type="float" office:value="548" calcext:value-type="float">
            <text:p>548</text:p>
          </table:table-cell>
          <table:table-cell office:value-type="float" office:value="86" calcext:value-type="float">
            <text:p>86</text:p>
          </table:table-cell>
          <table:table-cell office:value-type="float" office:value="155" calcext:value-type="float">
            <text:p>155</text:p>
          </table:table-cell>
          <table:table-cell office:value-type="float" office:value="112" calcext:value-type="float">
            <text:p>112</text:p>
          </table:table-cell>
          <table:table-cell table:style-name="ce86" table:formula="of:=SUM([.C748:.I748])" office:value-type="float" office:value="7043" calcext:value-type="float">
            <text:p>7.0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Herrera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2950" calcext:value-type="float">
            <text:p>2.950</text:p>
          </table:table-cell>
          <table:table-cell office:value-type="float" office:value="413" calcext:value-type="float">
            <text:p>413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159" calcext:value-type="float">
            <text:p>159</text:p>
          </table:table-cell>
          <table:table-cell table:style-name="ce86" table:formula="of:=SUM([.C749:.I749])" office:value-type="float" office:value="4575" calcext:value-type="float">
            <text:p>4.5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Huévar del Aljarafe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209" calcext:value-type="float">
            <text:p>1.209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750:.I750])" office:value-type="float" office:value="1601" calcext:value-type="float">
            <text:p>1.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Isla Mayor</text:p>
          </table:table-cell>
          <table:table-cell office:value-type="float" office:value="541" calcext:value-type="float">
            <text:p>541</text:p>
          </table:table-cell>
          <table:table-cell office:value-type="float" office:value="10" calcext:value-type="float">
            <text:p>10</text:p>
          </table:table-cell>
          <table:table-cell office:value-type="float" office:value="3354" calcext:value-type="float">
            <text:p>3.354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751:.I751])" office:value-type="float" office:value="4230" calcext:value-type="float">
            <text:p>4.2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antejuela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1739" calcext:value-type="float">
            <text:p>1.739</text:p>
          </table:table-cell>
          <table:table-cell office:value-type="float" office:value="234" calcext:value-type="float">
            <text:p>23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752:.I752])" office:value-type="float" office:value="2575" calcext:value-type="float">
            <text:p>2.5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ebrija</text:p>
          </table:table-cell>
          <table:table-cell office:value-type="float" office:value="2926" calcext:value-type="float">
            <text:p>2.926</text:p>
          </table:table-cell>
          <table:table-cell office:value-type="float" office:value="5" calcext:value-type="float">
            <text:p>5</text:p>
          </table:table-cell>
          <table:table-cell office:value-type="float" office:value="11519" calcext:value-type="float">
            <text:p>11.519</text:p>
          </table:table-cell>
          <table:table-cell office:value-type="float" office:value="1484" calcext:value-type="float">
            <text:p>1.484</text:p>
          </table:table-cell>
          <table:table-cell office:value-type="float" office:value="268" calcext:value-type="float">
            <text:p>268</text:p>
          </table:table-cell>
          <table:table-cell office:value-type="float" office:value="423" calcext:value-type="float">
            <text:p>423</text:p>
          </table:table-cell>
          <table:table-cell office:value-type="float" office:value="292" calcext:value-type="float">
            <text:p>292</text:p>
          </table:table-cell>
          <table:table-cell table:style-name="ce86" table:formula="of:=SUM([.C753:.I753])" office:value-type="float" office:value="16917" calcext:value-type="float">
            <text:p>16.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ora de Estepa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6" table:formula="of:=SUM([.C754:.I754])" office:value-type="float" office:value="742" calcext:value-type="float">
            <text:p>7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ora del Río</text:p>
          </table:table-cell>
          <table:table-cell office:value-type="float" office:value="1566" calcext:value-type="float">
            <text:p>1.566</text:p>
          </table:table-cell>
          <table:table-cell office:value-type="float" office:value="14" calcext:value-type="float">
            <text:p>14</text:p>
          </table:table-cell>
          <table:table-cell office:value-type="float" office:value="8870" calcext:value-type="float">
            <text:p>8.870</text:p>
          </table:table-cell>
          <table:table-cell office:value-type="float" office:value="876" calcext:value-type="float">
            <text:p>876</text:p>
          </table:table-cell>
          <table:table-cell office:value-type="float" office:value="96" calcext:value-type="float">
            <text:p>96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table:style-name="ce86" table:formula="of:=SUM([.C755:.I755])" office:value-type="float" office:value="11795" calcext:value-type="float">
            <text:p>11.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Luisiana, La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2141" calcext:value-type="float">
            <text:p>2.141</text:p>
          </table:table-cell>
          <table:table-cell office:value-type="float" office:value="237" calcext:value-type="float">
            <text:p>237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table:style-name="ce86" table:formula="of:=SUM([.C756:.I756])" office:value-type="float" office:value="3019" calcext:value-type="float">
            <text:p>3.0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droño, El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6" table:formula="of:=SUM([.C757:.I757])" office:value-type="float" office:value="202" calcext:value-type="float">
            <text:p>2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irena del Alcor</text:p>
          </table:table-cell>
          <table:table-cell office:value-type="float" office:value="1845" calcext:value-type="float">
            <text:p>1.845</text:p>
          </table:table-cell>
          <table:table-cell office:value-type="float" office:value="2" calcext:value-type="float">
            <text:p>2</text:p>
          </table:table-cell>
          <table:table-cell office:value-type="float" office:value="10258" calcext:value-type="float">
            <text:p>10.258</text:p>
          </table:table-cell>
          <table:table-cell office:value-type="float" office:value="1212" calcext:value-type="float">
            <text:p>1.212</text:p>
          </table:table-cell>
          <table:table-cell office:value-type="float" office:value="138" calcext:value-type="float">
            <text:p>138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table:style-name="ce86" table:formula="of:=SUM([.C758:.I758])" office:value-type="float" office:value="13884" calcext:value-type="float">
            <text:p>13.8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irena del Aljarafe</text:p>
          </table:table-cell>
          <table:table-cell office:value-type="float" office:value="2725" calcext:value-type="float">
            <text:p>2.725</text:p>
          </table:table-cell>
          <table:table-cell office:value-type="float" office:value="37" calcext:value-type="float">
            <text:p>37</text:p>
          </table:table-cell>
          <table:table-cell office:value-type="float" office:value="22095" calcext:value-type="float">
            <text:p>22.095</text:p>
          </table:table-cell>
          <table:table-cell office:value-type="float" office:value="3244" calcext:value-type="float">
            <text:p>3.244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table:style-name="ce86" table:formula="of:=SUM([.C759:.I759])" office:value-type="float" office:value="28500" calcext:value-type="float">
            <text:p>28.5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chena</text:p>
          </table:table-cell>
          <table:table-cell office:value-type="float" office:value="1800" calcext:value-type="float">
            <text:p>1.800</text:p>
          </table:table-cell>
          <table:table-cell office:value-type="float" office:value="13" calcext:value-type="float">
            <text:p>13</text:p>
          </table:table-cell>
          <table:table-cell office:value-type="float" office:value="8904" calcext:value-type="float">
            <text:p>8.904</text:p>
          </table:table-cell>
          <table:table-cell office:value-type="float" office:value="1001" calcext:value-type="float">
            <text:p>1.001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170" calcext:value-type="float">
            <text:p>170</text:p>
          </table:table-cell>
          <table:table-cell table:style-name="ce86" table:formula="of:=SUM([.C760:.I760])" office:value-type="float" office:value="12050" calcext:value-type="float">
            <text:p>12.0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inaleda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.60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761:.I761])" office:value-type="float" office:value="2086" calcext:value-type="float">
            <text:p>2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artín de la Jara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1328" calcext:value-type="float">
            <text:p>1.328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style-name="ce86" table:formula="of:=SUM([.C762:.I762])" office:value-type="float" office:value="2104" calcext:value-type="float">
            <text:p>2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lares, Los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1457" calcext:value-type="float">
            <text:p>1.457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763:.I763])" office:value-type="float" office:value="1926" calcext:value-type="float">
            <text:p>1.9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ntellano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3223" calcext:value-type="float">
            <text:p>3.223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table:style-name="ce86" table:formula="of:=SUM([.C764:.I764])" office:value-type="float" office:value="4386" calcext:value-type="float">
            <text:p>4.3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Morón de la Frontera</text:p>
          </table:table-cell>
          <table:table-cell office:value-type="float" office:value="2093" calcext:value-type="float">
            <text:p>2.093</text:p>
          </table:table-cell>
          <table:table-cell office:value-type="float" office:value="25" calcext:value-type="float">
            <text:p>25</text:p>
          </table:table-cell>
          <table:table-cell office:value-type="float" office:value="12137" calcext:value-type="float">
            <text:p>12.137</text:p>
          </table:table-cell>
          <table:table-cell office:value-type="float" office:value="1378" calcext:value-type="float">
            <text:p>1.378</text:p>
          </table:table-cell>
          <table:table-cell office:value-type="float" office:value="164" calcext:value-type="float">
            <text:p>164</text:p>
          </table:table-cell>
          <table:table-cell office:value-type="float" office:value="303" calcext:value-type="float">
            <text:p>303</text:p>
          </table:table-cell>
          <table:table-cell office:value-type="float" office:value="256" calcext:value-type="float">
            <text:p>256</text:p>
          </table:table-cell>
          <table:table-cell table:style-name="ce86" table:formula="of:=SUM([.C765:.I765])" office:value-type="float" office:value="16356" calcext:value-type="float">
            <text:p>16.3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Navas de la Concepción, Las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691" calcext:value-type="float">
            <text:p>69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86" table:formula="of:=SUM([.C766:.I766])" office:value-type="float" office:value="1083" calcext:value-type="float">
            <text:p>1.0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Olivares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4033" calcext:value-type="float">
            <text:p>4.033</text:p>
          </table:table-cell>
          <table:table-cell office:value-type="float" office:value="428" calcext:value-type="float">
            <text:p>428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style-name="ce86" table:formula="of:=SUM([.C767:.I767])" office:value-type="float" office:value="5505" calcext:value-type="float">
            <text:p>5.5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Osuna</text:p>
          </table:table-cell>
          <table:table-cell office:value-type="float" office:value="1614" calcext:value-type="float">
            <text:p>1.614</text:p>
          </table:table-cell>
          <table:table-cell office:value-type="float" office:value="26" calcext:value-type="float">
            <text:p>26</text:p>
          </table:table-cell>
          <table:table-cell office:value-type="float" office:value="7606" calcext:value-type="float">
            <text:p>7.606</text:p>
          </table:table-cell>
          <table:table-cell office:value-type="float" office:value="890" calcext:value-type="float">
            <text:p>89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table:style-name="ce86" table:formula="of:=SUM([.C768:.I768])" office:value-type="float" office:value="10370" calcext:value-type="float">
            <text:p>10.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lacios y Villafranca, Los</text:p>
          </table:table-cell>
          <table:table-cell office:value-type="float" office:value="3801" calcext:value-type="float">
            <text:p>3.801</text:p>
          </table:table-cell>
          <table:table-cell office:value-type="float" office:value="23" calcext:value-type="float">
            <text:p>23</text:p>
          </table:table-cell>
          <table:table-cell office:value-type="float" office:value="15194" calcext:value-type="float">
            <text:p>15.194</text:p>
          </table:table-cell>
          <table:table-cell office:value-type="float" office:value="1373" calcext:value-type="float">
            <text:p>1.373</text:p>
          </table:table-cell>
          <table:table-cell office:value-type="float" office:value="261" calcext:value-type="float">
            <text:p>261</text:p>
          </table:table-cell>
          <table:table-cell office:value-type="float" office:value="550" calcext:value-type="float">
            <text:p>550</text:p>
          </table:table-cell>
          <table:table-cell office:value-type="float" office:value="349" calcext:value-type="float">
            <text:p>349</text:p>
          </table:table-cell>
          <table:table-cell table:style-name="ce86" table:formula="of:=SUM([.C769:.I769])" office:value-type="float" office:value="21551" calcext:value-type="float">
            <text:p>21.5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lomares del Río</text:p>
          </table:table-cell>
          <table:table-cell office:value-type="float" office:value="473" calcext:value-type="float">
            <text:p>473</text:p>
          </table:table-cell>
          <table:table-cell office:value-type="float" office:value="28" calcext:value-type="float">
            <text:p>28</text:p>
          </table:table-cell>
          <table:table-cell office:value-type="float" office:value="3731" calcext:value-type="float">
            <text:p>3.731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770:.I770])" office:value-type="float" office:value="4958" calcext:value-type="float">
            <text:p>4.9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aradas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float" office:value="3057" calcext:value-type="float">
            <text:p>3.057</text:p>
          </table:table-cell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table:style-name="ce86" table:formula="of:=SUM([.C771:.I771])" office:value-type="float" office:value="4258" calcext:value-type="float">
            <text:p>4.2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drera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2228" calcext:value-type="float">
            <text:p>2.228</text:p>
          </table:table-cell>
          <table:table-cell office:value-type="float" office:value="187" calcext:value-type="float">
            <text:p>187</text:p>
          </table:table-cell>
          <table:table-cell office:value-type="float" office:value="74" calcext:value-type="float">
            <text:p>74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table:style-name="ce86" table:formula="of:=SUM([.C772:.I772])" office:value-type="float" office:value="3662" calcext:value-type="float">
            <text:p>3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droso, El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773:.I773])" office:value-type="float" office:value="1355" calcext:value-type="float">
            <text:p>1.3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eñaflor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1804" calcext:value-type="float">
            <text:p>1.804</text:p>
          </table:table-cell>
          <table:table-cell office:value-type="float" office:value="167" calcext:value-type="float">
            <text:p>16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style-name="ce86" table:formula="of:=SUM([.C774:.I774])" office:value-type="float" office:value="2293" calcext:value-type="float">
            <text:p>2.2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ilas</text:p>
          </table:table-cell>
          <table:table-cell office:value-type="float" office:value="1737" calcext:value-type="float">
            <text:p>1.737</text:p>
          </table:table-cell>
          <table:table-cell office:value-type="float" office:value="18" calcext:value-type="float">
            <text:p>18</text:p>
          </table:table-cell>
          <table:table-cell office:value-type="float" office:value="5769" calcext:value-type="float">
            <text:p>5.769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table:style-name="ce86" table:formula="of:=SUM([.C775:.I775])" office:value-type="float" office:value="8366" calcext:value-type="float">
            <text:p>8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runa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232" calcext:value-type="float">
            <text:p>1.232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style-name="ce86" table:formula="of:=SUM([.C776:.I776])" office:value-type="float" office:value="1819" calcext:value-type="float">
            <text:p>1.8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 Cazalla, La</text:p>
          </table:table-cell>
          <table:table-cell office:value-type="float" office:value="1180" calcext:value-type="float">
            <text:p>1.180</text:p>
          </table:table-cell>
          <table:table-cell office:value-type="float" office:value="2" calcext:value-type="float">
            <text:p>2</text:p>
          </table:table-cell>
          <table:table-cell office:value-type="float" office:value="4824" calcext:value-type="float">
            <text:p>4.824</text:p>
          </table:table-cell>
          <table:table-cell office:value-type="float" office:value="436" calcext:value-type="float">
            <text:p>436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table:style-name="ce86" table:formula="of:=SUM([.C777:.I777])" office:value-type="float" office:value="6702" calcext:value-type="float">
            <text:p>6.7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 los Infantes, La</text:p>
          </table:table-cell>
          <table:table-cell office:value-type="float" office:value="317" calcext:value-type="float">
            <text:p>317</text:p>
          </table:table-cell>
          <table:table-cell office:value-type="float" office:value="16" calcext:value-type="float">
            <text:p>16</text:p>
          </table:table-cell>
          <table:table-cell office:value-type="float" office:value="1458" calcext:value-type="float">
            <text:p>1.458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style-name="ce86" table:formula="of:=SUM([.C778:.I778])" office:value-type="float" office:value="2017" calcext:value-type="float">
            <text:p>2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Puebla del Río, La</text:p>
          </table:table-cell>
          <table:table-cell office:value-type="float" office:value="934" calcext:value-type="float">
            <text:p>934</text:p>
          </table:table-cell>
          <table:table-cell office:value-type="float" office:value="6" calcext:value-type="float">
            <text:p>6</text:p>
          </table:table-cell>
          <table:table-cell office:value-type="float" office:value="6141" calcext:value-type="float">
            <text:p>6.141</text:p>
          </table:table-cell>
          <table:table-cell office:value-type="float" office:value="599" calcext:value-type="float">
            <text:p>599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table:style-name="ce86" table:formula="of:=SUM([.C779:.I779])" office:value-type="float" office:value="7890" calcext:value-type="float">
            <text:p>7.8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eal de la Jara, El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780:.I780])" office:value-type="float" office:value="1084" calcext:value-type="float">
            <text:p>1.0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inconada, La</text:p>
          </table:table-cell>
          <table:table-cell office:value-type="float" office:value="2981" calcext:value-type="float">
            <text:p>2.981</text:p>
          </table:table-cell>
          <table:table-cell office:value-type="float" office:value="8" calcext:value-type="float">
            <text:p>8</text:p>
          </table:table-cell>
          <table:table-cell office:value-type="float" office:value="16514" calcext:value-type="float">
            <text:p>16.514</text:p>
          </table:table-cell>
          <table:table-cell office:value-type="float" office:value="1939" calcext:value-type="float">
            <text:p>1.939</text:p>
          </table:table-cell>
          <table:table-cell office:value-type="float" office:value="317" calcext:value-type="float">
            <text:p>317</text:p>
          </table:table-cell>
          <table:table-cell office:value-type="float" office:value="529" calcext:value-type="float">
            <text:p>529</text:p>
          </table:table-cell>
          <table:table-cell office:value-type="float" office:value="211" calcext:value-type="float">
            <text:p>211</text:p>
          </table:table-cell>
          <table:table-cell table:style-name="ce86" table:formula="of:=SUM([.C781:.I781])" office:value-type="float" office:value="22499" calcext:value-type="float">
            <text:p>22.4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oda de Andalucía, La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2130" calcext:value-type="float">
            <text:p>2.13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style-name="ce86" table:formula="of:=SUM([.C782:.I782])" office:value-type="float" office:value="2951" calcext:value-type="float">
            <text:p>2.9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onquillo, El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630" calcext:value-type="float">
            <text:p>63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style-name="ce86" table:formula="of:=SUM([.C783:.I783])" office:value-type="float" office:value="990" calcext:value-type="float">
            <text:p>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Rubio, El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935" calcext:value-type="float">
            <text:p>1.935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table:style-name="ce86" table:formula="of:=SUM([.C784:.I784])" office:value-type="float" office:value="2606" calcext:value-type="float">
            <text:p>2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lteras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float" office:value="2551" calcext:value-type="float">
            <text:p>2.551</text:p>
          </table:table-cell>
          <table:table-cell office:value-type="float" office:value="381" calcext:value-type="float">
            <text:p>38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table:style-name="ce86" table:formula="of:=SUM([.C785:.I785])" office:value-type="float" office:value="3822" calcext:value-type="float">
            <text:p>3.8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 Juan de Aznalfarache</text:p>
          </table:table-cell>
          <table:table-cell office:value-type="float" office:value="1182" calcext:value-type="float">
            <text:p>1.182</text:p>
          </table:table-cell>
          <table:table-cell office:value-type="float" office:value="26" calcext:value-type="float">
            <text:p>26</text:p>
          </table:table-cell>
          <table:table-cell office:value-type="float" office:value="9408" calcext:value-type="float">
            <text:p>9.408</text:p>
          </table:table-cell>
          <table:table-cell office:value-type="float" office:value="1219" calcext:value-type="float">
            <text:p>1.2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style-name="ce86" table:formula="of:=SUM([.C786:.I786])" office:value-type="float" office:value="11971" calcext:value-type="float">
            <text:p>11.9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 Nicolás del Puert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86" table:formula="of:=SUM([.C787:.I787])" office:value-type="float" office:value="470" calcext:value-type="float">
            <text:p>4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lúcar la Mayor</text:p>
          </table:table-cell>
          <table:table-cell office:value-type="float" office:value="1247" calcext:value-type="float">
            <text:p>1.247</text:p>
          </table:table-cell>
          <table:table-cell office:value-type="float" office:value="2" calcext:value-type="float">
            <text:p>2</text:p>
          </table:table-cell>
          <table:table-cell office:value-type="float" office:value="5901" calcext:value-type="float">
            <text:p>5.901</text:p>
          </table:table-cell>
          <table:table-cell office:value-type="float" office:value="623" calcext:value-type="float">
            <text:p>623</text:p>
          </table:table-cell>
          <table:table-cell office:value-type="float" office:value="61" calcext:value-type="float">
            <text:p>61</text:p>
          </table:table-cell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table:style-name="ce86" table:formula="of:=SUM([.C788:.I788])" office:value-type="float" office:value="8068" calcext:value-type="float">
            <text:p>8.0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ntiponce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3818" calcext:value-type="float">
            <text:p>3.818</text:p>
          </table:table-cell>
          <table:table-cell office:value-type="float" office:value="474" calcext:value-type="float">
            <text:p>47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789:.I789])" office:value-type="float" office:value="5013" calcext:value-type="float">
            <text:p>5.0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aucejo, El</text:p>
          </table:table-cell>
          <table:table-cell office:value-type="float" office:value="623" calcext:value-type="float">
            <text:p>623</text:p>
          </table:table-cell>
          <table:table-cell office:value-type="float" office:value="4" calcext:value-type="float">
            <text:p>4</text:p>
          </table:table-cell>
          <table:table-cell office:value-type="float" office:value="1994" calcext:value-type="float">
            <text:p>1.994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style-name="ce86" table:formula="of:=SUM([.C790:.I790])" office:value-type="float" office:value="2953" calcext:value-type="float">
            <text:p>2.9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Sevilla</text:p>
          </table:table-cell>
          <table:table-cell office:value-type="float" office:value="41958" calcext:value-type="float">
            <text:p>41.958</text:p>
          </table:table-cell>
          <table:table-cell office:value-type="float" office:value="1046" calcext:value-type="float">
            <text:p>1.046</text:p>
          </table:table-cell>
          <table:table-cell office:value-type="float" office:value="319027" calcext:value-type="float">
            <text:p>319.027</text:p>
          </table:table-cell>
          <table:table-cell office:value-type="float" office:value="54786" calcext:value-type="float">
            <text:p>54.786</text:p>
          </table:table-cell>
          <table:table-cell office:value-type="float" office:value="1653" calcext:value-type="float">
            <text:p>1.653</text:p>
          </table:table-cell>
          <table:table-cell office:value-type="float" office:value="4080" calcext:value-type="float">
            <text:p>4.080</text:p>
          </table:table-cell>
          <table:table-cell office:value-type="float" office:value="2883" calcext:value-type="float">
            <text:p>2.883</text:p>
          </table:table-cell>
          <table:table-cell table:style-name="ce86" table:formula="of:=SUM([.C791:.I791])" office:value-type="float" office:value="425433" calcext:value-type="float">
            <text:p>425.4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Tocina</text:p>
          </table:table-cell>
          <table:table-cell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  <table:table-cell office:value-type="float" office:value="4197" calcext:value-type="float">
            <text:p>4.197</text:p>
          </table:table-cell>
          <table:table-cell office:value-type="float" office:value="471" calcext:value-type="float">
            <text:p>471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table:style-name="ce86" table:formula="of:=SUM([.C792:.I792])" office:value-type="float" office:value="5496" calcext:value-type="float">
            <text:p>5.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Tomares</text:p>
          </table:table-cell>
          <table:table-cell office:value-type="float" office:value="1132" calcext:value-type="float">
            <text:p>1.132</text:p>
          </table:table-cell>
          <table:table-cell office:value-type="float" office:value="5" calcext:value-type="float">
            <text:p>5</text:p>
          </table:table-cell>
          <table:table-cell office:value-type="float" office:value="12223" calcext:value-type="float">
            <text:p>12.223</text:p>
          </table:table-cell>
          <table:table-cell office:value-type="float" office:value="2011" calcext:value-type="float">
            <text:p>2.01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table:style-name="ce86" table:formula="of:=SUM([.C793:.I793])" office:value-type="float" office:value="15538" calcext:value-type="float">
            <text:p>15.5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Umbrete</text:p>
          </table:table-cell>
          <table:table-cell office:value-type="float" office:value="571" calcext:value-type="float">
            <text:p>571</text:p>
          </table:table-cell>
          <table:table-cell office:value-type="float" office:value="11" calcext:value-type="float">
            <text:p>11</text:p>
          </table:table-cell>
          <table:table-cell office:value-type="float" office:value="3481" calcext:value-type="float">
            <text:p>3.481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86" table:formula="of:=SUM([.C794:.I794])" office:value-type="float" office:value="4609" calcext:value-type="float">
            <text:p>4.6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Utrera</text:p>
          </table:table-cell>
          <table:table-cell office:value-type="float" office:value="4352" calcext:value-type="float">
            <text:p>4.352</text:p>
          </table:table-cell>
          <table:table-cell office:value-type="float" office:value="7" calcext:value-type="float">
            <text:p>7</text:p>
          </table:table-cell>
          <table:table-cell office:value-type="float" office:value="21164" calcext:value-type="float">
            <text:p>21.164</text:p>
          </table:table-cell>
          <table:table-cell office:value-type="float" office:value="2378" calcext:value-type="float">
            <text:p>2.378</text:p>
          </table:table-cell>
          <table:table-cell office:value-type="float" office:value="136" calcext:value-type="float">
            <text:p>136</text:p>
          </table:table-cell>
          <table:table-cell office:value-type="float" office:value="366" calcext:value-type="float">
            <text:p>366</text:p>
          </table:table-cell>
          <table:table-cell office:value-type="float" office:value="412" calcext:value-type="float">
            <text:p>412</text:p>
          </table:table-cell>
          <table:table-cell table:style-name="ce86" table:formula="of:=SUM([.C795:.I795])" office:value-type="float" office:value="28815" calcext:value-type="float">
            <text:p>28.8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alencina de la Concepción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float" office:value="4146" calcext:value-type="float">
            <text:p>4.146</text:p>
          </table:table-cell>
          <table:table-cell office:value-type="float" office:value="658" calcext:value-type="float">
            <text:p>65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style-name="ce86" table:formula="of:=SUM([.C796:.I796])" office:value-type="float" office:value="5810" calcext:value-type="float">
            <text:p>5.8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manrique de la Condesa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2047" calcext:value-type="float">
            <text:p>2.047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style-name="ce86" table:formula="of:=SUM([.C797:.I797])" office:value-type="float" office:value="2790" calcext:value-type="float">
            <text:p>2.7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 San Juan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ce86" table:formula="of:=SUM([.C798:.I798])" office:value-type="float" office:value="866" calcext:value-type="float">
            <text:p>8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l Ariscal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2817" calcext:value-type="float">
            <text:p>2.817</text:p>
          </table:table-cell>
          <table:table-cell office:value-type="float" office:value="390" calcext:value-type="float">
            <text:p>39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86" table:formula="of:=SUM([.C799:.I799])" office:value-type="float" office:value="3772" calcext:value-type="float">
            <text:p>3.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nueva del Río y Minas</text:p>
          </table:table-cell>
          <table:table-cell office:value-type="float" office:value="364" calcext:value-type="float">
            <text:p>364</text:p>
          </table:table-cell>
          <table:table-cell office:value-type="float" office:value="13" calcext:value-type="float">
            <text:p>13</text:p>
          </table:table-cell>
          <table:table-cell office:value-type="float" office:value="2194" calcext:value-type="float">
            <text:p>2.194</text:p>
          </table:table-cell>
          <table:table-cell office:value-type="float" office:value="339" calcext:value-type="float">
            <text:p>3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86" table:formula="of:=SUM([.C800:.I800])" office:value-type="float" office:value="2978" calcext:value-type="float">
            <text:p>2.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llaverde del Río</text:p>
          </table:table-cell>
          <table:table-cell office:value-type="float" office:value="660" calcext:value-type="float">
            <text:p>660</text:p>
          </table:table-cell>
          <table:table-cell office:value-type="float" office:value="6" calcext:value-type="float">
            <text:p>6</text:p>
          </table:table-cell>
          <table:table-cell office:value-type="float" office:value="3173" calcext:value-type="float">
            <text:p>3.173</text:p>
          </table:table-cell>
          <table:table-cell office:value-type="float" office:value="327" calcext:value-type="float">
            <text:p>32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style-name="ce86" table:formula="of:=SUM([.C801:.I801])" office:value-type="float" office:value="4310" calcext:value-type="float">
            <text:p>4.3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61" office:value-type="string" calcext:value-type="string">
            <text:p>Viso del Alcor, El</text:p>
          </table:table-cell>
          <table:table-cell office:value-type="float" office:value="1983" calcext:value-type="float">
            <text:p>1.983</text:p>
          </table:table-cell>
          <table:table-cell office:value-type="float" office:value="17" calcext:value-type="float">
            <text:p>17</text:p>
          </table:table-cell>
          <table:table-cell office:value-type="float" office:value="8414" calcext:value-type="float">
            <text:p>8.414</text:p>
          </table:table-cell>
          <table:table-cell office:value-type="float" office:value="925" calcext:value-type="float">
            <text:p>925</text:p>
          </table:table-cell>
          <table:table-cell office:value-type="float" office:value="135" calcext:value-type="float">
            <text:p>135</text:p>
          </table:table-cell>
          <table:table-cell office:value-type="float" office:value="239" calcext:value-type="float">
            <text:p>239</text:p>
          </table:table-cell>
          <table:table-cell office:value-type="float" office:value="154" calcext:value-type="float">
            <text:p>154</text:p>
          </table:table-cell>
          <table:table-cell table:style-name="ce86" table:formula="of:=SUM([.C802:.I802])" office:value-type="float" office:value="11867" calcext:value-type="float">
            <text:p>11.867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2" table:number-rows-spanned="1">
            <text:p>Total Sevilla</text:p>
          </table:table-cell>
          <table:covered-table-cell table:style-name="ce99" office:value-type="string" calcext:value-type="string">
            <text:p>ZZZTotal provincia</text:p>
          </table:covered-table-cell>
          <table:table-cell table:style-name="ce102" table:formula="of:=SUM([.C697:.C802])" office:value-type="float" office:value="145970" calcext:value-type="float">
            <text:p>145.970</text:p>
          </table:table-cell>
          <table:table-cell table:style-name="ce102" table:formula="of:=SUM([.D697:.D802])" office:value-type="float" office:value="1961" calcext:value-type="float">
            <text:p>1.961</text:p>
          </table:table-cell>
          <table:table-cell table:style-name="ce102" table:formula="of:=SUM([.E697:.E802])" office:value-type="float" office:value="878436" calcext:value-type="float">
            <text:p>878.436</text:p>
          </table:table-cell>
          <table:table-cell table:style-name="ce102" table:formula="of:=SUM([.F697:.F802])" office:value-type="float" office:value="121852" calcext:value-type="float">
            <text:p>121.852</text:p>
          </table:table-cell>
          <table:table-cell table:style-name="ce102" table:formula="of:=SUM([.G697:.G802])" office:value-type="float" office:value="7549" calcext:value-type="float">
            <text:p>7.549</text:p>
          </table:table-cell>
          <table:table-cell table:style-name="ce102" table:formula="of:=SUM([.H697:.H802])" office:value-type="float" office:value="16253" calcext:value-type="float">
            <text:p>16.253</text:p>
          </table:table-cell>
          <table:table-cell table:style-name="ce102" table:formula="of:=SUM([.I697:.I802])" office:value-type="float" office:value="12995" calcext:value-type="float">
            <text:p>12.995</text:p>
          </table:table-cell>
          <table:table-cell table:style-name="ce102" table:formula="of:=SUM([.J697:.J802])" office:value-type="float" office:value="1185016" calcext:value-type="float">
            <text:p>1.185.016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4"/>
          <table:table-cell table:style-name="ce30" table:number-columns-repeated="7"/>
          <table:table-cell table:style-name="ce85"/>
          <table:table-cell table:style-name="Default" table:number-columns-repeated="2"/>
          <table:table-cell table:style-name="ce87" table:number-columns-repeated="1011"/>
        </table:table-row>
        <table:table-row table:style-name="ro8">
          <table:table-cell table:style-name="ce97" office:value-type="string" calcext:value-type="string" table:number-columns-spanned="2" table:number-rows-spanned="1">
            <text:p>Total Andalucía</text:p>
          </table:table-cell>
          <table:covered-table-cell table:style-name="ce99"/>
          <table:table-cell table:style-name="ce102" table:formula="of:=SUM([.C8:.C803])/2" office:value-type="float" office:value="856946" calcext:value-type="float">
            <text:p>856.946</text:p>
          </table:table-cell>
          <table:table-cell table:style-name="ce102" table:formula="of:=SUM([.D8:.D803])/2" office:value-type="float" office:value="8506" calcext:value-type="float">
            <text:p>8.506</text:p>
          </table:table-cell>
          <table:table-cell table:style-name="ce102" table:formula="of:=SUM([.E8:.E803])/2" office:value-type="float" office:value="3783541" calcext:value-type="float">
            <text:p>3.783.541</text:p>
          </table:table-cell>
          <table:table-cell table:style-name="ce102" table:formula="of:=SUM([.F8:.F803])/2" office:value-type="float" office:value="578622" calcext:value-type="float">
            <text:p>578.622</text:p>
          </table:table-cell>
          <table:table-cell table:style-name="ce102" table:formula="of:=SUM([.G8:.G803])/2" office:value-type="float" office:value="32803" calcext:value-type="float">
            <text:p>32.803</text:p>
          </table:table-cell>
          <table:table-cell table:style-name="ce102" table:formula="of:=SUM([.H8:.H803])/2" office:value-type="float" office:value="68623" calcext:value-type="float">
            <text:p>68.623</text:p>
          </table:table-cell>
          <table:table-cell table:style-name="ce102" table:formula="of:=SUM([.I8:.I803])/2" office:value-type="float" office:value="68500" calcext:value-type="float">
            <text:p>68.500</text:p>
          </table:table-cell>
          <table:table-cell table:style-name="ce102" table:formula="of:=SUM([.J8:.J803])/2" office:value-type="float" office:value="5397541" calcext:value-type="float">
            <text:p>5.397.541</text:p>
          </table:table-cell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2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8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8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3" table:target-range-address="'Carrocería y Municipio'.A113:'Carrocería y Municipio'.J15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55:05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43:58.784000000</dc:date>
    <meta:print-date>2008-11-18T09:04:21</meta:print-date>
    <meta:editing-cycles>28</meta:editing-cycles>
    <meta:editing-duration>PT8H48M56S</meta:editing-duration>
    <meta:generator>LibreOffice/6.0.6.2$Windows_x86 LibreOffice_project/0c292870b25a325b5ed35f6b45599d2ea4458e77</meta:generator>
    <meta:document-statistic meta:table-count="4" meta:cell-count="893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5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37cm" xlink:href=".." xlink:type="simple" chart:class="chart:bar" chart:style-name="ch1">
        <chart:legend svg:x="0.365cm" svg:y="8.203cm" style:legend-expansion="custom" chartooo:width="24.103cm" chartooo:height="1.193cm" style:legend-expansion-aspect-ratio="20.2036881810562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37:'Carrocería y Combustible'.A37 'Carrocería y Combustible'.J37:'Carrocería y Combustible'.J37 'Carrocería y Combustible'.A39:'Carrocería y Combustible'.A39 'Carrocería y Combustible'.J39:'Carrocería y Combustible'.J39 'Carrocería y Combustible'.A49:'Carrocería y Combustible'.A49 'Carrocería y Combustible'.J49:'Carrocería y Combustible'.J49" chart:data-source-has-labels="column" svg:x="1.077cm" svg:y="0.63cm" svg:width="23.005cm" svg:height="7.63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cm" svg:width="21.978cm" svg:height="7.437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37:'Carrocería y Combustible'.J37" chart:label-cell-address="'Carrocería y Combustible'.A37:'Carrocería y Combustible'.A37" chart:class="chart:bar">
            <chart:data-point/>
          </chart:series>
          <chart:series chart:style-name="ch15" chart:values-cell-range-address="'Carrocería y Combustible'.J39:'Carrocería y Combustible'.J39" chart:label-cell-address="'Carrocería y Combustible'.A39:'Carrocería y Combustible'.A39" chart:class="chart:bar">
            <chart:data-point/>
          </chart:series>
          <chart:series chart:style-name="ch16" chart:values-cell-range-address="'Carrocería y Combustible'.J49:'Carrocería y Combustible'.J49" chart:label-cell-address="'Carrocería y Combustible'.A49:'Carrocería y Combustible'.A49" chart:class="chart:bar">
            <chart:data-point/>
          </chart:series>
          <chart:wall chart:style-name="ch17"/>
          <chart:floor chart:style-name="ch18"/>
        </chart:plot-area>
        <draw:custom-shape draw:name="Text 2" draw:style-name="gr1" draw:text-style-name="P2" svg:width="22.187cm" svg:height="1.167cm" svg:x="2.348cm" svg:y="9.866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'Carrocería y Combustible'.A10:'Carrocería y Combustible'.A10</svg:desc>
                </draw:g>
              </table:table-cell>
              <table:table-cell office:value-type="float" office:value="856946">
                <text:p>856946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15:'Carrocería y Combustible'.A15</svg:desc>
                </draw:g>
              </table:table-cell>
              <table:table-cell office:value-type="float" office:value="8506">
                <text:p>8506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0:'Carrocería y Combustible'.A20</svg:desc>
                </draw:g>
              </table:table-cell>
              <table:table-cell office:value-type="float" office:value="3783541">
                <text:p>3783541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25:'Carrocería y Combustible'.A25</svg:desc>
                </draw:g>
              </table:table-cell>
              <table:table-cell office:value-type="float" office:value="578622">
                <text:p>578622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0:'Carrocería y Combustible'.A30</svg:desc>
                </draw:g>
              </table:table-cell>
              <table:table-cell office:value-type="float" office:value="32803">
                <text:p>32803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35:'Carrocería y Combustible'.A35</svg:desc>
                </draw:g>
              </table:table-cell>
              <table:table-cell office:value-type="float" office:value="27479">
                <text:p>27479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37:'Carrocería y Combustible'.A37</svg:desc>
                </draw:g>
              </table:table-cell>
              <table:table-cell office:value-type="float" office:value="41144">
                <text:p>41144</text:p>
                <draw:g>
                  <svg:desc>'Carrocería y Combustible'.J37:'Carrocería y Combustible'.J37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39:'Carrocería y Combustible'.A39</svg:desc>
                </draw:g>
              </table:table-cell>
              <table:table-cell office:value-type="float" office:value="68500">
                <text:p>68500</text:p>
                <draw:g>
                  <svg:desc>'Carrocería y Combustible'.J39:'Carrocería y Combustible'.J39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49:'Carrocería y Combustible'.A49</svg:desc>
                </draw:g>
              </table:table-cell>
              <table:table-cell office:value-type="float" office:value="610452">
                <text:p>610452</text:p>
                <draw:g>
                  <svg:desc>'Carrocería y Combustible'.J49:'Carrocería y Combustible'.J4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