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51.28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16" table:number-columns-repeated="2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16" table:number-columns-repeated="4"/>
          <table:table-cell table:style-name="ce35" table:number-columns-repeated="2"/>
          <table:table-cell table:style-name="ce35" office:value-type="string" calcext:value-type="string">
            <text:p>Año 2016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6mm" table:end-y="3.6mm" draw:z-index="0" draw:name="Chart 1" draw:style-name="gr2" draw:text-style-name="P2" svg:width="248.64mm" svg:height="110.34mm" svg:x="0.83mm" svg:y="1.23mm">
              <draw:object draw:notify-on-update-of-range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37:'Carrocería y Combustible'.A37 'Carrocería y Combustible'.J37:'Carrocería y Combustible'.J37 'Carrocería y Combustible'.A39:'Carrocería y Combustible'.A39 'Carrocería y Combustible'.J39:'Carrocería y Combustible'.J39 'Carrocería y Combustible'.A49:'Carrocería y Combustible'.A49 'Carrocería y Combustible'.J49:'Carrocería y Combustible'.J4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 y Combustible" table:style-name="ta2">
        <office:forms form:automatic-focus="false" form:apply-design-mode="false"/>
        <table:table-column table:style-name="co1" table:default-cell-style-name="ce62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ombustible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ombustible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9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5" office:value-type="string" calcext:value-type="string">
            <text:p>España</text:p>
          </table:table-cell>
          <table:table-cell table:style-name="Default" table:number-columns-repeated="2"/>
          <table:table-cell table:style-name="ce88" table:number-columns-repeated="1011"/>
        </table:table-row>
        <table:table-row table:style-name="ro6">
          <table:table-cell table:style-name="ce50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5" office:value-type="string" calcext:value-type="string">
            <text:p>ES</text:p>
          </table:table-cell>
          <table:table-cell table:style-name="Default" table:number-columns-repeated="2"/>
          <table:table-cell table:style-name="ce88" table:number-columns-repeated="1011"/>
        </table:table-row>
        <table:table-row table:style-name="ro6">
          <table:table-cell table:style-name="ce50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5"/>
          <table:table-cell table:style-name="Default" table:number-columns-repeated="2"/>
          <table:table-cell table:style-name="ce88"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Camiones y furgonetas</text:p>
          </table:table-cell>
          <table:table-cell table:style-name="ce64" table:formula="of:=SUM([.B11:.B13])" office:value-type="float" office:value="94710" calcext:value-type="float">
            <text:p>94.710</text:p>
          </table:table-cell>
          <table:table-cell table:style-name="ce64" table:formula="of:=SUM([.C11:.C13])" office:value-type="float" office:value="91751" calcext:value-type="float">
            <text:p>91.751</text:p>
          </table:table-cell>
          <table:table-cell table:style-name="ce64" table:formula="of:=SUM([.D11:.D13])" office:value-type="float" office:value="90964" calcext:value-type="float">
            <text:p>90.964</text:p>
          </table:table-cell>
          <table:table-cell table:style-name="ce64" table:formula="of:=SUM([.E11:.E13])" office:value-type="float" office:value="109950" calcext:value-type="float">
            <text:p>109.950</text:p>
          </table:table-cell>
          <table:table-cell table:style-name="ce64" table:formula="of:=SUM([.F11:.F13])" office:value-type="float" office:value="50602" calcext:value-type="float">
            <text:p>50.602</text:p>
          </table:table-cell>
          <table:table-cell table:style-name="ce64" table:formula="of:=SUM([.G11:.G13])" office:value-type="float" office:value="106938" calcext:value-type="float">
            <text:p>106.938</text:p>
          </table:table-cell>
          <table:table-cell table:style-name="ce64" table:formula="of:=SUM([.H11:.H13])" office:value-type="float" office:value="170284" calcext:value-type="float">
            <text:p>170.284</text:p>
          </table:table-cell>
          <table:table-cell table:style-name="ce64" table:formula="of:=SUM([.I11:.I13])" office:value-type="float" office:value="147051" calcext:value-type="float">
            <text:p>147.051</text:p>
          </table:table-cell>
          <table:table-cell table:style-name="ce25" table:formula="of:=SUM([.B10:.I10])" office:value-type="float" office:value="862250" calcext:value-type="float">
            <text:p>862.250</text:p>
          </table:table-cell>
          <table:table-cell table:style-name="ce25" table:formula="of:=SUM([.K11:.K13])" office:value-type="float" office:value="4879480" calcext:value-type="float">
            <text:p>4.879.4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6346" calcext:value-type="float">
            <text:p>6.346</text:p>
          </table:table-cell>
          <table:table-cell table:style-name="ce31" office:value-type="float" office:value="7415" calcext:value-type="float">
            <text:p>7.415</text:p>
          </table:table-cell>
          <table:table-cell table:style-name="ce31" office:value-type="float" office:value="7330" calcext:value-type="float">
            <text:p>7.330</text:p>
          </table:table-cell>
          <table:table-cell table:style-name="ce31" office:value-type="float" office:value="9850" calcext:value-type="float">
            <text:p>9.850</text:p>
          </table:table-cell>
          <table:table-cell table:style-name="ce31" office:value-type="float" office:value="4293" calcext:value-type="float">
            <text:p>4.293</text:p>
          </table:table-cell>
          <table:table-cell table:style-name="ce31" office:value-type="float" office:value="8384" calcext:value-type="float">
            <text:p>8.384</text:p>
          </table:table-cell>
          <table:table-cell table:style-name="ce31" office:value-type="float" office:value="16976" calcext:value-type="float">
            <text:p>16.976</text:p>
          </table:table-cell>
          <table:table-cell table:style-name="ce31" office:value-type="float" office:value="11539" calcext:value-type="float">
            <text:p>11.539</text:p>
          </table:table-cell>
          <table:table-cell table:style-name="ce25" table:formula="of:=SUM([.B11:.I11])" office:value-type="float" office:value="72133" calcext:value-type="float">
            <text:p>72.133</text:p>
          </table:table-cell>
          <table:table-cell table:style-name="ce25" office:value-type="float" office:value="495458" calcext:value-type="float">
            <text:p>495.4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88348" calcext:value-type="float">
            <text:p>88.348</text:p>
          </table:table-cell>
          <table:table-cell table:style-name="ce31" office:value-type="float" office:value="84312" calcext:value-type="float">
            <text:p>84.312</text:p>
          </table:table-cell>
          <table:table-cell table:style-name="ce31" office:value-type="float" office:value="83607" calcext:value-type="float">
            <text:p>83.607</text:p>
          </table:table-cell>
          <table:table-cell table:style-name="ce31" office:value-type="float" office:value="100085" calcext:value-type="float">
            <text:p>100.085</text:p>
          </table:table-cell>
          <table:table-cell table:style-name="ce31" office:value-type="float" office:value="46298" calcext:value-type="float">
            <text:p>46.298</text:p>
          </table:table-cell>
          <table:table-cell table:style-name="ce31" office:value-type="float" office:value="98542" calcext:value-type="float">
            <text:p>98.542</text:p>
          </table:table-cell>
          <table:table-cell table:style-name="ce31" office:value-type="float" office:value="153263" calcext:value-type="float">
            <text:p>153.263</text:p>
          </table:table-cell>
          <table:table-cell table:style-name="ce31" office:value-type="float" office:value="135438" calcext:value-type="float">
            <text:p>135.438</text:p>
          </table:table-cell>
          <table:table-cell table:style-name="ce25" table:formula="of:=SUM([.B12:.I12])" office:value-type="float" office:value="789893" calcext:value-type="float">
            <text:p>789.893</text:p>
          </table:table-cell>
          <table:table-cell table:style-name="ce25" office:value-type="float" office:value="4378199" calcext:value-type="float">
            <text:p>4.378.1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74" calcext:value-type="float">
            <text:p>74</text:p>
          </table:table-cell>
          <table:table-cell table:style-name="ce25" table:formula="of:=SUM([.B13:.I13])" office:value-type="float" office:value="224" calcext:value-type="float">
            <text:p>224</text:p>
          </table:table-cell>
          <table:table-cell table:style-name="ce25" office:value-type="float" office:value="5823" calcext:value-type="float">
            <text:p>5.82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Autobuses</text:p>
          </table:table-cell>
          <table:table-cell table:style-name="ce64" table:formula="of:=SUM([.B16:.B18])" office:value-type="float" office:value="777" calcext:value-type="float">
            <text:p>777</text:p>
          </table:table-cell>
          <table:table-cell table:style-name="ce64" table:formula="of:=SUM([.C16:.C18])" office:value-type="float" office:value="1119" calcext:value-type="float">
            <text:p>1.119</text:p>
          </table:table-cell>
          <table:table-cell table:style-name="ce64" table:formula="of:=SUM([.D16:.D18])" office:value-type="float" office:value="697" calcext:value-type="float">
            <text:p>697</text:p>
          </table:table-cell>
          <table:table-cell table:style-name="ce64" table:formula="of:=SUM([.E16:.E18])" office:value-type="float" office:value="1236" calcext:value-type="float">
            <text:p>1.236</text:p>
          </table:table-cell>
          <table:table-cell table:style-name="ce64" table:formula="of:=SUM([.F16:.F18])" office:value-type="float" office:value="699" calcext:value-type="float">
            <text:p>699</text:p>
          </table:table-cell>
          <table:table-cell table:style-name="ce64" table:formula="of:=SUM([.G16:.G18])" office:value-type="float" office:value="558" calcext:value-type="float">
            <text:p>558</text:p>
          </table:table-cell>
          <table:table-cell table:style-name="ce64" table:formula="of:=SUM([.H16:.H18])" office:value-type="float" office:value="1783" calcext:value-type="float">
            <text:p>1.783</text:p>
          </table:table-cell>
          <table:table-cell table:style-name="ce64" table:formula="of:=SUM([.I16:.I18])" office:value-type="float" office:value="2045" calcext:value-type="float">
            <text:p>2.045</text:p>
          </table:table-cell>
          <table:table-cell table:style-name="ce25" table:formula="of:=SUM([.B15:.I15])" office:value-type="float" office:value="8914" calcext:value-type="float">
            <text:p>8.914</text:p>
          </table:table-cell>
          <table:table-cell table:style-name="ce25" table:formula="of:=SUM([.K16:.K18])" office:value-type="float" office:value="61838" calcext:value-type="float">
            <text:p>61.83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5" table:formula="of:=SUM([.B16:.I16])" office:value-type="float" office:value="25" calcext:value-type="float">
            <text:p>25</text:p>
          </table:table-cell>
          <table:table-cell table:style-name="ce87" office:value-type="float" office:value="241" calcext:value-type="float">
            <text:p>24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776" calcext:value-type="float">
            <text:p>776</text:p>
          </table:table-cell>
          <table:table-cell table:style-name="ce31" office:value-type="float" office:value="1118" calcext:value-type="float">
            <text:p>1.118</text:p>
          </table:table-cell>
          <table:table-cell table:style-name="ce31" office:value-type="float" office:value="689" calcext:value-type="float">
            <text:p>689</text:p>
          </table:table-cell>
          <table:table-cell table:style-name="ce31" office:value-type="float" office:value="1232" calcext:value-type="float">
            <text:p>1.232</text:p>
          </table:table-cell>
          <table:table-cell table:style-name="ce31" office:value-type="float" office:value="695" calcext:value-type="float">
            <text:p>695</text:p>
          </table:table-cell>
          <table:table-cell table:style-name="ce31" office:value-type="float" office:value="554" calcext:value-type="float">
            <text:p>554</text:p>
          </table:table-cell>
          <table:table-cell table:style-name="ce31" office:value-type="float" office:value="1777" calcext:value-type="float">
            <text:p>1.777</text:p>
          </table:table-cell>
          <table:table-cell table:style-name="ce31" office:value-type="float" office:value="1972" calcext:value-type="float">
            <text:p>1.972</text:p>
          </table:table-cell>
          <table:table-cell table:style-name="ce25" table:formula="of:=SUM([.B17:.I17])" office:value-type="float" office:value="8813" calcext:value-type="float">
            <text:p>8.813</text:p>
          </table:table-cell>
          <table:table-cell table:style-name="ce87" office:value-type="float" office:value="59944" calcext:value-type="float">
            <text:p>59.9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5" calcext:value-type="float">
            <text:p>65</text:p>
          </table:table-cell>
          <table:table-cell table:style-name="ce25" table:formula="of:=SUM([.B18:.I18])" office:value-type="float" office:value="76" calcext:value-type="float">
            <text:p>76</text:p>
          </table:table-cell>
          <table:table-cell table:style-name="ce87" office:value-type="float" office:value="1653" calcext:value-type="float">
            <text:p>1.65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Turismos</text:p>
          </table:table-cell>
          <table:table-cell table:style-name="ce64" table:formula="of:=SUM([.B21:.B23])" office:value-type="float" office:value="336853" calcext:value-type="float">
            <text:p>336.853</text:p>
          </table:table-cell>
          <table:table-cell table:style-name="ce64" table:formula="of:=SUM([.C21:.C23])" office:value-type="float" office:value="546133" calcext:value-type="float">
            <text:p>546.133</text:p>
          </table:table-cell>
          <table:table-cell table:style-name="ce64" table:formula="of:=SUM([.D21:.D23])" office:value-type="float" office:value="357785" calcext:value-type="float">
            <text:p>357.785</text:p>
          </table:table-cell>
          <table:table-cell table:style-name="ce64" table:formula="of:=SUM([.E21:.E23])" office:value-type="float" office:value="439877" calcext:value-type="float">
            <text:p>439.877</text:p>
          </table:table-cell>
          <table:table-cell table:style-name="ce64" table:formula="of:=SUM([.F21:.F23])" office:value-type="float" office:value="237318" calcext:value-type="float">
            <text:p>237.318</text:p>
          </table:table-cell>
          <table:table-cell table:style-name="ce64" table:formula="of:=SUM([.G21:.G23])" office:value-type="float" office:value="276708" calcext:value-type="float">
            <text:p>276.708</text:p>
          </table:table-cell>
          <table:table-cell table:style-name="ce64" table:formula="of:=SUM([.H21:.H23])" office:value-type="float" office:value="780203" calcext:value-type="float">
            <text:p>780.203</text:p>
          </table:table-cell>
          <table:table-cell table:style-name="ce64" table:formula="of:=SUM([.I21:.I23])" office:value-type="float" office:value="894387" calcext:value-type="float">
            <text:p>894.387</text:p>
          </table:table-cell>
          <table:table-cell table:style-name="ce25" table:formula="of:=SUM([.B20:.I20])" office:value-type="float" office:value="3869264" calcext:value-type="float">
            <text:p>3.869.264</text:p>
          </table:table-cell>
          <table:table-cell table:style-name="ce25" table:formula="of:=SUM([.K21:.K23])" office:value-type="float" office:value="22876830" calcext:value-type="float">
            <text:p>22.876.83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109162" calcext:value-type="float">
            <text:p>109.162</text:p>
          </table:table-cell>
          <table:table-cell table:style-name="ce31" office:value-type="float" office:value="214529" calcext:value-type="float">
            <text:p>214.529</text:p>
          </table:table-cell>
          <table:table-cell table:style-name="ce31" office:value-type="float" office:value="124821" calcext:value-type="float">
            <text:p>124.821</text:p>
          </table:table-cell>
          <table:table-cell table:style-name="ce31" office:value-type="float" office:value="167340" calcext:value-type="float">
            <text:p>167.340</text:p>
          </table:table-cell>
          <table:table-cell table:style-name="ce31" office:value-type="float" office:value="88921" calcext:value-type="float">
            <text:p>88.921</text:p>
          </table:table-cell>
          <table:table-cell table:style-name="ce31" office:value-type="float" office:value="90795" calcext:value-type="float">
            <text:p>90.795</text:p>
          </table:table-cell>
          <table:table-cell table:style-name="ce31" office:value-type="float" office:value="332193" calcext:value-type="float">
            <text:p>332.193</text:p>
          </table:table-cell>
          <table:table-cell table:style-name="ce31" office:value-type="float" office:value="327079" calcext:value-type="float">
            <text:p>327.079</text:p>
          </table:table-cell>
          <table:table-cell table:style-name="ce25" table:formula="of:=SUM([.B21:.I21])" office:value-type="float" office:value="1454840" calcext:value-type="float">
            <text:p>1.454.840</text:p>
          </table:table-cell>
          <table:table-cell table:style-name="ce87" office:value-type="float" office:value="9820553" calcext:value-type="float">
            <text:p>9.820.5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227605" calcext:value-type="float">
            <text:p>227.605</text:p>
          </table:table-cell>
          <table:table-cell table:style-name="ce31" office:value-type="float" office:value="331524" calcext:value-type="float">
            <text:p>331.524</text:p>
          </table:table-cell>
          <table:table-cell table:style-name="ce31" office:value-type="float" office:value="232826" calcext:value-type="float">
            <text:p>232.826</text:p>
          </table:table-cell>
          <table:table-cell table:style-name="ce31" office:value-type="float" office:value="272461" calcext:value-type="float">
            <text:p>272.461</text:p>
          </table:table-cell>
          <table:table-cell table:style-name="ce31" office:value-type="float" office:value="148342" calcext:value-type="float">
            <text:p>148.342</text:p>
          </table:table-cell>
          <table:table-cell table:style-name="ce31" office:value-type="float" office:value="185855" calcext:value-type="float">
            <text:p>185.855</text:p>
          </table:table-cell>
          <table:table-cell table:style-name="ce31" office:value-type="float" office:value="447589" calcext:value-type="float">
            <text:p>447.589</text:p>
          </table:table-cell>
          <table:table-cell table:style-name="ce31" office:value-type="float" office:value="566898" calcext:value-type="float">
            <text:p>566.898</text:p>
          </table:table-cell>
          <table:table-cell table:style-name="ce25" table:formula="of:=SUM([.B22:.I22])" office:value-type="float" office:value="2413100" calcext:value-type="float">
            <text:p>2.413.100</text:p>
          </table:table-cell>
          <table:table-cell table:style-name="ce87" office:value-type="float" office:value="13038663" calcext:value-type="float">
            <text:p>13.038.6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410" calcext:value-type="float">
            <text:p>410</text:p>
          </table:table-cell>
          <table:table-cell table:style-name="ce25" table:formula="of:=SUM([.B23:.I23])" office:value-type="float" office:value="1324" calcext:value-type="float">
            <text:p>1.324</text:p>
          </table:table-cell>
          <table:table-cell table:style-name="ce87" office:value-type="float" office:value="17614" calcext:value-type="float">
            <text:p>17.61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Motocicletas</text:p>
          </table:table-cell>
          <table:table-cell table:style-name="ce64" table:formula="of:=SUM([.B26:.B28])" office:value-type="float" office:value="41767" calcext:value-type="float">
            <text:p>41.767</text:p>
          </table:table-cell>
          <table:table-cell table:style-name="ce64" table:formula="of:=SUM([.C26:.C28])" office:value-type="float" office:value="91505" calcext:value-type="float">
            <text:p>91.505</text:p>
          </table:table-cell>
          <table:table-cell table:style-name="ce64" table:formula="of:=SUM([.D26:.D28])" office:value-type="float" office:value="50084" calcext:value-type="float">
            <text:p>50.084</text:p>
          </table:table-cell>
          <table:table-cell table:style-name="ce64" table:formula="of:=SUM([.E26:.E28])" office:value-type="float" office:value="89267" calcext:value-type="float">
            <text:p>89.267</text:p>
          </table:table-cell>
          <table:table-cell table:style-name="ce64" table:formula="of:=SUM([.F26:.F28])" office:value-type="float" office:value="25019" calcext:value-type="float">
            <text:p>25.019</text:p>
          </table:table-cell>
          <table:table-cell table:style-name="ce64" table:formula="of:=SUM([.G26:.G28])" office:value-type="float" office:value="35825" calcext:value-type="float">
            <text:p>35.825</text:p>
          </table:table-cell>
          <table:table-cell table:style-name="ce64" table:formula="of:=SUM([.H26:.H28])" office:value-type="float" office:value="143237" calcext:value-type="float">
            <text:p>143.237</text:p>
          </table:table-cell>
          <table:table-cell table:style-name="ce64" table:formula="of:=SUM([.I26:.I28])" office:value-type="float" office:value="126457" calcext:value-type="float">
            <text:p>126.457</text:p>
          </table:table-cell>
          <table:table-cell table:style-name="ce25" table:formula="of:=SUM([.B25:.I25])" office:value-type="float" office:value="603161" calcext:value-type="float">
            <text:p>603.161</text:p>
          </table:table-cell>
          <table:table-cell table:style-name="ce25" table:formula="of:=SUM([.K26:.K28])" office:value-type="float" office:value="3211474" calcext:value-type="float">
            <text:p>3.211.4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41668" calcext:value-type="float">
            <text:p>41.668</text:p>
          </table:table-cell>
          <table:table-cell table:style-name="ce31" office:value-type="float" office:value="91390" calcext:value-type="float">
            <text:p>91.390</text:p>
          </table:table-cell>
          <table:table-cell table:style-name="ce31" office:value-type="float" office:value="50021" calcext:value-type="float">
            <text:p>50.021</text:p>
          </table:table-cell>
          <table:table-cell table:style-name="ce31" office:value-type="float" office:value="89132" calcext:value-type="float">
            <text:p>89.132</text:p>
          </table:table-cell>
          <table:table-cell table:style-name="ce31" office:value-type="float" office:value="24962" calcext:value-type="float">
            <text:p>24.962</text:p>
          </table:table-cell>
          <table:table-cell table:style-name="ce31" office:value-type="float" office:value="35603" calcext:value-type="float">
            <text:p>35.603</text:p>
          </table:table-cell>
          <table:table-cell table:style-name="ce31" office:value-type="float" office:value="142961" calcext:value-type="float">
            <text:p>142.961</text:p>
          </table:table-cell>
          <table:table-cell table:style-name="ce31" office:value-type="float" office:value="126235" calcext:value-type="float">
            <text:p>126.235</text:p>
          </table:table-cell>
          <table:table-cell table:style-name="ce25" table:formula="of:=SUM([.B26:.I26])" office:value-type="float" office:value="601972" calcext:value-type="float">
            <text:p>601.972</text:p>
          </table:table-cell>
          <table:table-cell table:style-name="ce87" office:value-type="float" office:value="3201831" calcext:value-type="float">
            <text:p>3.201.83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7" calcext:value-type="float">
            <text:p>47</text:p>
          </table:table-cell>
          <table:table-cell table:style-name="ce25" table:formula="of:=SUM([.B27:.I27])" office:value-type="float" office:value="306" calcext:value-type="float">
            <text:p>306</text:p>
          </table:table-cell>
          <table:table-cell table:style-name="ce87" office:value-type="float" office:value="2644" calcext:value-type="float">
            <text:p>2.6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175" calcext:value-type="float">
            <text:p>175</text:p>
          </table:table-cell>
          <table:table-cell table:style-name="ce25" table:formula="of:=SUM([.B28:.I28])" office:value-type="float" office:value="883" calcext:value-type="float">
            <text:p>883</text:p>
          </table:table-cell>
          <table:table-cell table:style-name="ce87" office:value-type="float" office:value="6999" calcext:value-type="float">
            <text:p>6.99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Tractores industriales</text:p>
          </table:table-cell>
          <table:table-cell table:style-name="ce64" table:formula="of:=SUM([.B31:.B33])" office:value-type="float" office:value="7640" calcext:value-type="float">
            <text:p>7.640</text:p>
          </table:table-cell>
          <table:table-cell table:style-name="ce64" table:formula="of:=SUM([.C31:.C33])" office:value-type="float" office:value="2932" calcext:value-type="float">
            <text:p>2.932</text:p>
          </table:table-cell>
          <table:table-cell table:style-name="ce64" table:formula="of:=SUM([.D31:.D33])" office:value-type="float" office:value="3013" calcext:value-type="float">
            <text:p>3.013</text:p>
          </table:table-cell>
          <table:table-cell table:style-name="ce64" table:formula="of:=SUM([.E31:.E33])" office:value-type="float" office:value="3708" calcext:value-type="float">
            <text:p>3.708</text:p>
          </table:table-cell>
          <table:table-cell table:style-name="ce64" table:formula="of:=SUM([.F31:.F33])" office:value-type="float" office:value="2127" calcext:value-type="float">
            <text:p>2.127</text:p>
          </table:table-cell>
          <table:table-cell table:style-name="ce64" table:formula="of:=SUM([.G31:.G33])" office:value-type="float" office:value="3109" calcext:value-type="float">
            <text:p>3.109</text:p>
          </table:table-cell>
          <table:table-cell table:style-name="ce64" table:formula="of:=SUM([.H31:.H33])" office:value-type="float" office:value="4371" calcext:value-type="float">
            <text:p>4.371</text:p>
          </table:table-cell>
          <table:table-cell table:style-name="ce64" table:formula="of:=SUM([.I31:.I33])" office:value-type="float" office:value="8074" calcext:value-type="float">
            <text:p>8.074</text:p>
          </table:table-cell>
          <table:table-cell table:style-name="ce25" table:formula="of:=SUM([.B30:.I30])" office:value-type="float" office:value="34974" calcext:value-type="float">
            <text:p>34.974</text:p>
          </table:table-cell>
          <table:table-cell table:style-name="ce25" table:formula="of:=SUM([.K31:.K33])" office:value-type="float" office:value="207889" calcext:value-type="float">
            <text:p>207.88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1:.I31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7640" calcext:value-type="float">
            <text:p>7.640</text:p>
          </table:table-cell>
          <table:table-cell table:style-name="ce31" office:value-type="float" office:value="2932" calcext:value-type="float">
            <text:p>2.932</text:p>
          </table:table-cell>
          <table:table-cell table:style-name="ce31" office:value-type="float" office:value="3013" calcext:value-type="float">
            <text:p>3.013</text:p>
          </table:table-cell>
          <table:table-cell table:style-name="ce31" office:value-type="float" office:value="3708" calcext:value-type="float">
            <text:p>3.708</text:p>
          </table:table-cell>
          <table:table-cell table:style-name="ce31" office:value-type="float" office:value="2127" calcext:value-type="float">
            <text:p>2.127</text:p>
          </table:table-cell>
          <table:table-cell table:style-name="ce31" office:value-type="float" office:value="3109" calcext:value-type="float">
            <text:p>3.109</text:p>
          </table:table-cell>
          <table:table-cell table:style-name="ce31" office:value-type="float" office:value="4371" calcext:value-type="float">
            <text:p>4.371</text:p>
          </table:table-cell>
          <table:table-cell table:style-name="ce31" office:value-type="float" office:value="8074" calcext:value-type="float">
            <text:p>8.074</text:p>
          </table:table-cell>
          <table:table-cell table:style-name="ce25" table:formula="of:=SUM([.B32:.I32])" office:value-type="float" office:value="34974" calcext:value-type="float">
            <text:p>34.974</text:p>
          </table:table-cell>
          <table:table-cell table:style-name="ce25" office:value-type="float" office:value="207889" calcext:value-type="float">
            <text:p>207.88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3:.I33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Remolques</text:p>
          </table:table-cell>
          <table:table-cell table:style-name="ce64" office:value-type="float" office:value="1897" calcext:value-type="float">
            <text:p>1.897</text:p>
          </table:table-cell>
          <table:table-cell table:style-name="ce64" office:value-type="float" office:value="3094" calcext:value-type="float">
            <text:p>3.094</text:p>
          </table:table-cell>
          <table:table-cell table:style-name="ce64" office:value-type="float" office:value="4195" calcext:value-type="float">
            <text:p>4.195</text:p>
          </table:table-cell>
          <table:table-cell table:style-name="ce64" office:value-type="float" office:value="2682" calcext:value-type="float">
            <text:p>2.682</text:p>
          </table:table-cell>
          <table:table-cell table:style-name="ce64" office:value-type="float" office:value="2507" calcext:value-type="float">
            <text:p>2.507</text:p>
          </table:table-cell>
          <table:table-cell table:style-name="ce64" office:value-type="float" office:value="3320" calcext:value-type="float">
            <text:p>3.320</text:p>
          </table:table-cell>
          <table:table-cell table:style-name="ce64" office:value-type="float" office:value="4325" calcext:value-type="float">
            <text:p>4.325</text:p>
          </table:table-cell>
          <table:table-cell table:style-name="ce64" office:value-type="float" office:value="7121" calcext:value-type="float">
            <text:p>7.121</text:p>
          </table:table-cell>
          <table:table-cell table:style-name="ce25" table:formula="of:=SUM([.B35:.I35])" office:value-type="float" office:value="29141" calcext:value-type="float">
            <text:p>29.141</text:p>
          </table:table-cell>
          <table:table-cell table:style-name="ce25" office:value-type="float" office:value="180657" calcext:value-type="float">
            <text:p>180.65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Semirremolques</text:p>
          </table:table-cell>
          <table:table-cell table:style-name="ce64" office:value-type="float" office:value="10060" calcext:value-type="float">
            <text:p>10.060</text:p>
          </table:table-cell>
          <table:table-cell table:style-name="ce64" office:value-type="float" office:value="3889" calcext:value-type="float">
            <text:p>3.889</text:p>
          </table:table-cell>
          <table:table-cell table:style-name="ce64" office:value-type="float" office:value="3555" calcext:value-type="float">
            <text:p>3.555</text:p>
          </table:table-cell>
          <table:table-cell table:style-name="ce64" office:value-type="float" office:value="4361" calcext:value-type="float">
            <text:p>4.361</text:p>
          </table:table-cell>
          <table:table-cell table:style-name="ce64" office:value-type="float" office:value="2194" calcext:value-type="float">
            <text:p>2.194</text:p>
          </table:table-cell>
          <table:table-cell table:style-name="ce64" office:value-type="float" office:value="3371" calcext:value-type="float">
            <text:p>3.371</text:p>
          </table:table-cell>
          <table:table-cell table:style-name="ce64" office:value-type="float" office:value="5635" calcext:value-type="float">
            <text:p>5.635</text:p>
          </table:table-cell>
          <table:table-cell table:style-name="ce64" office:value-type="float" office:value="9977" calcext:value-type="float">
            <text:p>9.977</text:p>
          </table:table-cell>
          <table:table-cell table:style-name="ce25" table:formula="of:=SUM([.B37:.I37])" office:value-type="float" office:value="43042" calcext:value-type="float">
            <text:p>43.042</text:p>
          </table:table-cell>
          <table:table-cell table:style-name="ce25" office:value-type="float" office:value="262941" calcext:value-type="float">
            <text:p>262.94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8" office:value-type="string" calcext:value-type="string">
            <text:p>Otros vehículos*</text:p>
          </table:table-cell>
          <table:table-cell table:style-name="ce64" table:formula="of:=SUM([.B40:.B42])" office:value-type="float" office:value="7912" calcext:value-type="float">
            <text:p>7.912</text:p>
          </table:table-cell>
          <table:table-cell table:style-name="ce64" table:formula="of:=SUM([.C40:.C42])" office:value-type="float" office:value="8333" calcext:value-type="float">
            <text:p>8.333</text:p>
          </table:table-cell>
          <table:table-cell table:style-name="ce64" table:formula="of:=SUM([.D40:.D42])" office:value-type="float" office:value="7017" calcext:value-type="float">
            <text:p>7.017</text:p>
          </table:table-cell>
          <table:table-cell table:style-name="ce64" table:formula="of:=SUM([.E40:.E42])" office:value-type="float" office:value="7970" calcext:value-type="float">
            <text:p>7.970</text:p>
          </table:table-cell>
          <table:table-cell table:style-name="ce64" table:formula="of:=SUM([.F40:.F42])" office:value-type="float" office:value="4728" calcext:value-type="float">
            <text:p>4.728</text:p>
          </table:table-cell>
          <table:table-cell table:style-name="ce64" table:formula="of:=SUM([.G40:.G42])" office:value-type="float" office:value="8258" calcext:value-type="float">
            <text:p>8.258</text:p>
          </table:table-cell>
          <table:table-cell table:style-name="ce64" table:formula="of:=SUM([.H40:.H42])" office:value-type="float" office:value="12026" calcext:value-type="float">
            <text:p>12.026</text:p>
          </table:table-cell>
          <table:table-cell table:style-name="ce64" table:formula="of:=SUM([.I40:.I42])" office:value-type="float" office:value="13084" calcext:value-type="float">
            <text:p>13.084</text:p>
          </table:table-cell>
          <table:table-cell table:style-name="ce25" table:formula="of:=SUM([.B39:.I39])" office:value-type="float" office:value="69328" calcext:value-type="float">
            <text:p>69.328</text:p>
          </table:table-cell>
          <table:table-cell table:style-name="ce25" table:formula="of:=SUM([.K40:.K42])" office:value-type="float" office:value="425411" calcext:value-type="float">
            <text:p>425.41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2774" calcext:value-type="float">
            <text:p>2.774</text:p>
          </table:table-cell>
          <table:table-cell table:style-name="ce31" office:value-type="float" office:value="2687" calcext:value-type="float">
            <text:p>2.687</text:p>
          </table:table-cell>
          <table:table-cell table:style-name="ce31" office:value-type="float" office:value="2533" calcext:value-type="float">
            <text:p>2.533</text:p>
          </table:table-cell>
          <table:table-cell table:style-name="ce31" office:value-type="float" office:value="2062" calcext:value-type="float">
            <text:p>2.062</text:p>
          </table:table-cell>
          <table:table-cell table:style-name="ce31" office:value-type="float" office:value="2052" calcext:value-type="float">
            <text:p>2.052</text:p>
          </table:table-cell>
          <table:table-cell table:style-name="ce31" office:value-type="float" office:value="3418" calcext:value-type="float">
            <text:p>3.418</text:p>
          </table:table-cell>
          <table:table-cell table:style-name="ce31" office:value-type="float" office:value="4229" calcext:value-type="float">
            <text:p>4.229</text:p>
          </table:table-cell>
          <table:table-cell table:style-name="ce31" office:value-type="float" office:value="4181" calcext:value-type="float">
            <text:p>4.181</text:p>
          </table:table-cell>
          <table:table-cell table:style-name="ce25" table:formula="of:=SUM([.B40:.I40])" office:value-type="float" office:value="23936" calcext:value-type="float">
            <text:p>23.936</text:p>
          </table:table-cell>
          <table:table-cell table:style-name="ce25" office:value-type="float" office:value="123876" calcext:value-type="float">
            <text:p>123.87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4973" calcext:value-type="float">
            <text:p>4.973</text:p>
          </table:table-cell>
          <table:table-cell table:style-name="ce31" office:value-type="float" office:value="5418" calcext:value-type="float">
            <text:p>5.418</text:p>
          </table:table-cell>
          <table:table-cell table:style-name="ce31" office:value-type="float" office:value="4251" calcext:value-type="float">
            <text:p>4.251</text:p>
          </table:table-cell>
          <table:table-cell table:style-name="ce31" office:value-type="float" office:value="5686" calcext:value-type="float">
            <text:p>5.686</text:p>
          </table:table-cell>
          <table:table-cell table:style-name="ce31" office:value-type="float" office:value="2571" calcext:value-type="float">
            <text:p>2.571</text:p>
          </table:table-cell>
          <table:table-cell table:style-name="ce31" office:value-type="float" office:value="4601" calcext:value-type="float">
            <text:p>4.601</text:p>
          </table:table-cell>
          <table:table-cell table:style-name="ce31" office:value-type="float" office:value="7467" calcext:value-type="float">
            <text:p>7.467</text:p>
          </table:table-cell>
          <table:table-cell table:style-name="ce31" office:value-type="float" office:value="8356" calcext:value-type="float">
            <text:p>8.356</text:p>
          </table:table-cell>
          <table:table-cell table:style-name="ce25" table:formula="of:=SUM([.B41:.I41])" office:value-type="float" office:value="43323" calcext:value-type="float">
            <text:p>43.323</text:p>
          </table:table-cell>
          <table:table-cell table:style-name="ce25" office:value-type="float" office:value="280674" calcext:value-type="float">
            <text:p>280.6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547" calcext:value-type="float">
            <text:p>547</text:p>
          </table:table-cell>
          <table:table-cell table:style-name="ce25" table:formula="of:=SUM([.B42:.I42])" office:value-type="float" office:value="2069" calcext:value-type="float">
            <text:p>2.069</text:p>
          </table:table-cell>
          <table:table-cell table:style-name="ce25" office:value-type="float" office:value="20861" calcext:value-type="float">
            <text:p>20.86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17" office:value-type="string" calcext:value-type="string">
            <text:p>Total (sin ciclomotores)</text:p>
          </table:table-cell>
          <table:table-cell table:style-name="ce58" table:formula="of:=[.B10]+[.B15]+[.B20]+[.B25]+[.B30]+[.B35]+[.B37]+[.B39]" office:value-type="float" office:value="501616" calcext:value-type="float">
            <text:p>501.616</text:p>
          </table:table-cell>
          <table:table-cell table:style-name="ce58" table:formula="of:=[.C10]+[.C15]+[.C20]+[.C25]+[.C30]+[.C35]+[.C37]+[.C39]" office:value-type="float" office:value="748756" calcext:value-type="float">
            <text:p>748.756</text:p>
          </table:table-cell>
          <table:table-cell table:style-name="ce58" table:formula="of:=[.D10]+[.D15]+[.D20]+[.D25]+[.D30]+[.D35]+[.D37]+[.D39]" office:value-type="float" office:value="517310" calcext:value-type="float">
            <text:p>517.310</text:p>
          </table:table-cell>
          <table:table-cell table:style-name="ce58" table:formula="of:=[.E10]+[.E15]+[.E20]+[.E25]+[.E30]+[.E35]+[.E37]+[.E39]" office:value-type="float" office:value="659051" calcext:value-type="float">
            <text:p>659.051</text:p>
          </table:table-cell>
          <table:table-cell table:style-name="ce58" table:formula="of:=[.F10]+[.F15]+[.F20]+[.F25]+[.F30]+[.F35]+[.F37]+[.F39]" office:value-type="float" office:value="325194" calcext:value-type="float">
            <text:p>325.194</text:p>
          </table:table-cell>
          <table:table-cell table:style-name="ce58" table:formula="of:=[.G10]+[.G15]+[.G20]+[.G25]+[.G30]+[.G35]+[.G37]+[.G39]" office:value-type="float" office:value="438087" calcext:value-type="float">
            <text:p>438.087</text:p>
          </table:table-cell>
          <table:table-cell table:style-name="ce58" table:formula="of:=[.H10]+[.H15]+[.H20]+[.H25]+[.H30]+[.H35]+[.H37]+[.H39]" office:value-type="float" office:value="1121864" calcext:value-type="float">
            <text:p>1.121.864</text:p>
          </table:table-cell>
          <table:table-cell table:style-name="ce58" table:formula="of:=[.I10]+[.I15]+[.I20]+[.I25]+[.I30]+[.I35]+[.I37]+[.I39]" office:value-type="float" office:value="1208196" calcext:value-type="float">
            <text:p>1.208.196</text:p>
          </table:table-cell>
          <table:table-cell table:style-name="ce58" table:formula="of:=[.J10]+[.J15]+[.J20]+[.J25]+[.J30]+[.J35]+[.J37]+[.J39]" office:value-type="float" office:value="5520074" calcext:value-type="float">
            <text:p>5.520.074</text:p>
          </table:table-cell>
          <table:table-cell table:style-name="ce58" table:formula="of:=[.K10]+[.K15]+[.K20]+[.K25]+[.K30]+[.K35]+[.K37]+[.K39]" office:value-type="float" office:value="32106520" calcext:value-type="float">
            <text:p>32.106.5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25" table:formula="of:=SUM([.B11]+[.B16]+[.B21]+[.B26]+[.B31]+[.B40])" office:value-type="float" office:value="159951" calcext:value-type="float">
            <text:p>159.951</text:p>
          </table:table-cell>
          <table:table-cell table:style-name="ce25" table:formula="of:=SUM([.C11]+[.C16]+[.C21]+[.C26]+[.C31]+[.C40])" office:value-type="float" office:value="316022" calcext:value-type="float">
            <text:p>316.022</text:p>
          </table:table-cell>
          <table:table-cell table:style-name="ce25" table:formula="of:=SUM([.D11]+[.D16]+[.D21]+[.D26]+[.D31]+[.D40])" office:value-type="float" office:value="184707" calcext:value-type="float">
            <text:p>184.707</text:p>
          </table:table-cell>
          <table:table-cell table:style-name="ce25" table:formula="of:=SUM([.E11]+[.E16]+[.E21]+[.E26]+[.E31]+[.E40])" office:value-type="float" office:value="268388" calcext:value-type="float">
            <text:p>268.388</text:p>
          </table:table-cell>
          <table:table-cell table:style-name="ce25" table:formula="of:=SUM([.F11]+[.F16]+[.F21]+[.F26]+[.F31]+[.F40])" office:value-type="float" office:value="120231" calcext:value-type="float">
            <text:p>120.231</text:p>
          </table:table-cell>
          <table:table-cell table:style-name="ce25" table:formula="of:=SUM([.G11]+[.G16]+[.G21]+[.G26]+[.G31]+[.G40])" office:value-type="float" office:value="138202" calcext:value-type="float">
            <text:p>138.202</text:p>
          </table:table-cell>
          <table:table-cell table:style-name="ce25" table:formula="of:=SUM([.H11]+[.H16]+[.H21]+[.H26]+[.H31]+[.H40])" office:value-type="float" office:value="496363" calcext:value-type="float">
            <text:p>496.363</text:p>
          </table:table-cell>
          <table:table-cell table:style-name="ce25" table:formula="of:=SUM([.I11]+[.I16]+[.I21]+[.I26]+[.I31]+[.I40])" office:value-type="float" office:value="469042" calcext:value-type="float">
            <text:p>469.042</text:p>
          </table:table-cell>
          <table:table-cell table:style-name="ce25" table:formula="of:=SUM([.J11]+[.J16]+[.J21]+[.J26]+[.J31]+[.J40])" office:value-type="float" office:value="2152906" calcext:value-type="float">
            <text:p>2.152.906</text:p>
          </table:table-cell>
          <table:table-cell table:style-name="ce25" table:formula="of:=SUM([.K11]+[.K16]+[.K21]+[.K26]+[.K31]+[.K40])" office:value-type="float" office:value="13641959" calcext:value-type="float">
            <text:p>13.641.95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25" table:formula="of:=SUM([.B12]+[.B17]+[.B22]+[.B27]+[.B32]+[.B41])" office:value-type="float" office:value="329390" calcext:value-type="float">
            <text:p>329.390</text:p>
          </table:table-cell>
          <table:table-cell table:style-name="ce25" table:formula="of:=SUM([.C12]+[.C17]+[.C22]+[.C27]+[.C32]+[.C41])" office:value-type="float" office:value="425346" calcext:value-type="float">
            <text:p>425.346</text:p>
          </table:table-cell>
          <table:table-cell table:style-name="ce25" table:formula="of:=SUM([.D12]+[.D17]+[.D22]+[.D27]+[.D32]+[.D41])" office:value-type="float" office:value="324413" calcext:value-type="float">
            <text:p>324.413</text:p>
          </table:table-cell>
          <table:table-cell table:style-name="ce25" table:formula="of:=SUM([.E12]+[.E17]+[.E22]+[.E27]+[.E32]+[.E41])" office:value-type="float" office:value="383213" calcext:value-type="float">
            <text:p>383.213</text:p>
          </table:table-cell>
          <table:table-cell table:style-name="ce25" table:formula="of:=SUM([.F12]+[.F17]+[.F22]+[.F27]+[.F32]+[.F41])" office:value-type="float" office:value="200050" calcext:value-type="float">
            <text:p>200.050</text:p>
          </table:table-cell>
          <table:table-cell table:style-name="ce25" table:formula="of:=SUM([.G12]+[.G17]+[.G22]+[.G27]+[.G32]+[.G41])" office:value-type="float" office:value="292699" calcext:value-type="float">
            <text:p>292.699</text:p>
          </table:table-cell>
          <table:table-cell table:style-name="ce25" table:formula="of:=SUM([.H12]+[.H17]+[.H22]+[.H27]+[.H32]+[.H41])" office:value-type="float" office:value="614513" calcext:value-type="float">
            <text:p>614.513</text:p>
          </table:table-cell>
          <table:table-cell table:style-name="ce25" table:formula="of:=SUM([.I12]+[.I17]+[.I22]+[.I27]+[.I32]+[.I41])" office:value-type="float" office:value="720785" calcext:value-type="float">
            <text:p>720.785</text:p>
          </table:table-cell>
          <table:table-cell table:style-name="ce25" table:formula="of:=SUM([.J12]+[.J17]+[.J22]+[.J27]+[.J32]+[.J41])" office:value-type="float" office:value="3290409" calcext:value-type="float">
            <text:p>3.290.409</text:p>
          </table:table-cell>
          <table:table-cell table:style-name="ce25" table:formula="of:=SUM([.K12]+[.K17]+[.K22]+[.K27]+[.K32]+[.K41])" office:value-type="float" office:value="17968013" calcext:value-type="float">
            <text:p>17.968.01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25" table:formula="of:=SUM([.B13]+[.B18]+[.B23]+[.B28]+[.B33]+[.B42])" office:value-type="float" office:value="318" calcext:value-type="float">
            <text:p>318</text:p>
          </table:table-cell>
          <table:table-cell table:style-name="ce25" table:formula="of:=SUM([.C13]+[.C18]+[.C23]+[.C28]+[.C33]+[.C42])" office:value-type="float" office:value="405" calcext:value-type="float">
            <text:p>405</text:p>
          </table:table-cell>
          <table:table-cell table:style-name="ce25" table:formula="of:=SUM([.D13]+[.D18]+[.D23]+[.D28]+[.D33]+[.D42])" office:value-type="float" office:value="440" calcext:value-type="float">
            <text:p>440</text:p>
          </table:table-cell>
          <table:table-cell table:style-name="ce25" table:formula="of:=SUM([.E13]+[.E18]+[.E23]+[.E28]+[.E33]+[.E42])" office:value-type="float" office:value="407" calcext:value-type="float">
            <text:p>407</text:p>
          </table:table-cell>
          <table:table-cell table:style-name="ce25" table:formula="of:=SUM([.F13]+[.F18]+[.F23]+[.F28]+[.F33]+[.F42])" office:value-type="float" office:value="212" calcext:value-type="float">
            <text:p>212</text:p>
          </table:table-cell>
          <table:table-cell table:style-name="ce25" table:formula="of:=SUM([.G13]+[.G18]+[.G23]+[.G28]+[.G33]+[.G42])" office:value-type="float" office:value="495" calcext:value-type="float">
            <text:p>495</text:p>
          </table:table-cell>
          <table:table-cell table:style-name="ce25" table:formula="of:=SUM([.H13]+[.H18]+[.H23]+[.H28]+[.H33]+[.H42])" office:value-type="float" office:value="1028" calcext:value-type="float">
            <text:p>1.028</text:p>
          </table:table-cell>
          <table:table-cell table:style-name="ce25" table:formula="of:=SUM([.I13]+[.I18]+[.I23]+[.I28]+[.I33]+[.I42])" office:value-type="float" office:value="1271" calcext:value-type="float">
            <text:p>1.271</text:p>
          </table:table-cell>
          <table:table-cell table:style-name="ce25" table:formula="of:=SUM([.J13]+[.J18]+[.J23]+[.J28]+[.J33]+[.J42])" office:value-type="float" office:value="4576" calcext:value-type="float">
            <text:p>4.576</text:p>
          </table:table-cell>
          <table:table-cell table:style-name="ce25" table:formula="of:=SUM([.K13]+[.K18]+[.K23]+[.K28]+[.K33]+[.K42])" office:value-type="float" office:value="52950" calcext:value-type="float">
            <text:p>52.95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Ciclomotores</text:p>
          </table:table-cell>
          <table:table-cell table:style-name="ce64" table:formula="of:=[$'Carrocería y Carga'.B69]" office:value-type="float" office:value="43443" calcext:value-type="float">
            <text:p>43.443</text:p>
          </table:table-cell>
          <table:table-cell table:style-name="ce64" table:formula="of:=[$'Carrocería y Carga'.C69]" office:value-type="float" office:value="110137" calcext:value-type="float">
            <text:p>110.137</text:p>
          </table:table-cell>
          <table:table-cell table:style-name="ce64" table:formula="of:=[$'Carrocería y Carga'.D69]" office:value-type="float" office:value="54582" calcext:value-type="float">
            <text:p>54.582</text:p>
          </table:table-cell>
          <table:table-cell table:style-name="ce64" table:formula="of:=[$'Carrocería y Carga'.E69]" office:value-type="float" office:value="73253" calcext:value-type="float">
            <text:p>73.253</text:p>
          </table:table-cell>
          <table:table-cell table:style-name="ce64" table:formula="of:=[$'Carrocería y Carga'.F69]" office:value-type="float" office:value="31970" calcext:value-type="float">
            <text:p>31.970</text:p>
          </table:table-cell>
          <table:table-cell table:style-name="ce64" table:formula="of:=[$'Carrocería y Carga'.G69]" office:value-type="float" office:value="44096" calcext:value-type="float">
            <text:p>44.096</text:p>
          </table:table-cell>
          <table:table-cell table:style-name="ce64" table:formula="of:=[$'Carrocería y Carga'.H69]" office:value-type="float" office:value="112218" calcext:value-type="float">
            <text:p>112.218</text:p>
          </table:table-cell>
          <table:table-cell table:style-name="ce64" table:formula="of:=[$'Carrocería y Carga'.I69]" office:value-type="float" office:value="129651" calcext:value-type="float">
            <text:p>129.651</text:p>
          </table:table-cell>
          <table:table-cell table:style-name="ce25" table:formula="of:=SUM([.B49:.I49])" office:value-type="float" office:value="599350" calcext:value-type="float">
            <text:p>599.350</text:p>
          </table:table-cell>
          <table:table-cell table:style-name="ce25" table:formula="of:=[$'Carrocería y Carga'.K69]" office:value-type="float" office:value="1987470" calcext:value-type="float">
            <text:p>1.987.47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58" table:formula="of:=[.B44]+[.B49]" office:value-type="float" office:value="545059" calcext:value-type="float">
            <text:p>545.059</text:p>
          </table:table-cell>
          <table:table-cell table:style-name="ce58" table:formula="of:=[.C44]+[.C49]" office:value-type="float" office:value="858893" calcext:value-type="float">
            <text:p>858.893</text:p>
          </table:table-cell>
          <table:table-cell table:style-name="ce58" table:formula="of:=[.D44]+[.D49]" office:value-type="float" office:value="571892" calcext:value-type="float">
            <text:p>571.892</text:p>
          </table:table-cell>
          <table:table-cell table:style-name="ce58" table:formula="of:=[.E44]+[.E49]" office:value-type="float" office:value="732304" calcext:value-type="float">
            <text:p>732.304</text:p>
          </table:table-cell>
          <table:table-cell table:style-name="ce58" table:formula="of:=[.F44]+[.F49]" office:value-type="float" office:value="357164" calcext:value-type="float">
            <text:p>357.164</text:p>
          </table:table-cell>
          <table:table-cell table:style-name="ce58" table:formula="of:=[.G44]+[.G49]" office:value-type="float" office:value="482183" calcext:value-type="float">
            <text:p>482.183</text:p>
          </table:table-cell>
          <table:table-cell table:style-name="ce58" table:formula="of:=[.H44]+[.H49]" office:value-type="float" office:value="1234082" calcext:value-type="float">
            <text:p>1.234.082</text:p>
          </table:table-cell>
          <table:table-cell table:style-name="ce58" table:formula="of:=[.I44]+[.I49]" office:value-type="float" office:value="1337847" calcext:value-type="float">
            <text:p>1.337.847</text:p>
          </table:table-cell>
          <table:table-cell table:style-name="ce58" table:formula="of:=[.J44]+[.J49]" office:value-type="float" office:value="6119424" calcext:value-type="float">
            <text:p>6.119.424</text:p>
          </table:table-cell>
          <table:table-cell table:style-name="ce58" table:formula="of:=[.K44]+[.K49]" office:value-type="float" office:value="34093990" calcext:value-type="float">
            <text:p>34.093.99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style-name="ce33"/>
          <table:table-cell table:number-columns-repeated="7"/>
          <table:table-cell table:style-name="ce27"/>
          <table:table-cell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60" office:value-type="string" calcext:value-type="string">
            <text:p>FUENTE: Elaboración propia a partir de datos del Ministerio del Interior. Dirección General de Tráfico. Parque de vehículo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6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61" office:value-type="string" calcext:value-type="string">
            <text:p><text:s/>y otros vehículos motorizados de carretera para fines especiales diferentes al transporte de viajeros y mercancías.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21">
          <table:table-cell/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rafico.$A$1" table:cell-range-address="$'Carrocería y Combustible'.$A$1:.$L$55" table:range-usable-as="print-range"/>
        </table:named-expressions>
      </table:table>
      <table:table table:name="Carrocería y Carga" table:style-name="ta2">
        <office:forms form:automatic-focus="false" form:apply-design-mode="false"/>
        <table:table-column table:style-name="co1" table:default-cell-style-name="ce62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arga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apacidad de carga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9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5" office:value-type="string" calcext:value-type="string">
            <text:p>España</text:p>
          </table:table-cell>
          <table:table-cell table:style-name="Default" table:number-columns-repeated="2"/>
          <table:table-cell table:style-name="ce88" table:number-columns-repeated="1011"/>
        </table:table-row>
        <table:table-row table:style-name="ro6">
          <table:table-cell table:style-name="ce50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5" office:value-type="string" calcext:value-type="string">
            <text:p>ES</text:p>
          </table:table-cell>
          <table:table-cell table:style-name="Default" table:number-columns-repeated="2"/>
          <table:table-cell table:style-name="ce88" table:number-columns-repeated="1011"/>
        </table:table-row>
        <table:table-row table:style-name="ro6">
          <table:table-cell table:style-name="ce50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5"/>
          <table:table-cell table:style-name="Default" table:number-columns-repeated="2"/>
          <table:table-cell table:style-name="ce88"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Camiones</text:p>
          </table:table-cell>
          <table:table-cell table:style-name="ce64" table:formula="of:=SUM([.B11:.B17])" office:value-type="float" office:value="55053" calcext:value-type="float">
            <text:p>55.053</text:p>
          </table:table-cell>
          <table:table-cell table:style-name="ce64" table:formula="of:=SUM([.C11:.C17])" office:value-type="float" office:value="56573" calcext:value-type="float">
            <text:p>56.573</text:p>
          </table:table-cell>
          <table:table-cell table:style-name="ce64" table:formula="of:=SUM([.D11:.D17])" office:value-type="float" office:value="39789" calcext:value-type="float">
            <text:p>39.789</text:p>
          </table:table-cell>
          <table:table-cell table:style-name="ce64" table:formula="of:=SUM([.E11:.E17])" office:value-type="float" office:value="52320" calcext:value-type="float">
            <text:p>52.320</text:p>
          </table:table-cell>
          <table:table-cell table:style-name="ce64" table:formula="of:=SUM([.F11:.F17])" office:value-type="float" office:value="31825" calcext:value-type="float">
            <text:p>31.825</text:p>
          </table:table-cell>
          <table:table-cell table:style-name="ce64" table:formula="of:=SUM([.G11:.G17])" office:value-type="float" office:value="41028" calcext:value-type="float">
            <text:p>41.028</text:p>
          </table:table-cell>
          <table:table-cell table:style-name="ce64" table:formula="of:=SUM([.H11:.H17])" office:value-type="float" office:value="85374" calcext:value-type="float">
            <text:p>85.374</text:p>
          </table:table-cell>
          <table:table-cell table:style-name="ce64" table:formula="of:=SUM([.I11:.I17])" office:value-type="float" office:value="97798" calcext:value-type="float">
            <text:p>97.798</text:p>
          </table:table-cell>
          <table:table-cell table:style-name="ce25" table:formula="of:=SUM([.B10:.I10])" office:value-type="float" office:value="459760" calcext:value-type="float">
            <text:p>459.760</text:p>
          </table:table-cell>
          <table:table-cell table:style-name="ce25" table:formula="of:=SUM([.K11:.K17])" office:value-type="float" office:value="2574209" calcext:value-type="float">
            <text:p>2.574.20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999 kg</text:p>
          </table:table-cell>
          <table:table-cell table:style-name="ce31" office:value-type="float" office:value="37445" calcext:value-type="float">
            <text:p>37.445</text:p>
          </table:table-cell>
          <table:table-cell table:style-name="ce31" office:value-type="float" office:value="40089" calcext:value-type="float">
            <text:p>40.089</text:p>
          </table:table-cell>
          <table:table-cell table:style-name="ce31" office:value-type="float" office:value="25258" calcext:value-type="float">
            <text:p>25.258</text:p>
          </table:table-cell>
          <table:table-cell table:style-name="ce31" office:value-type="float" office:value="36552" calcext:value-type="float">
            <text:p>36.552</text:p>
          </table:table-cell>
          <table:table-cell table:style-name="ce31" office:value-type="float" office:value="22357" calcext:value-type="float">
            <text:p>22.357</text:p>
          </table:table-cell>
          <table:table-cell table:style-name="ce31" office:value-type="float" office:value="28544" calcext:value-type="float">
            <text:p>28.544</text:p>
          </table:table-cell>
          <table:table-cell table:style-name="ce31" office:value-type="float" office:value="60701" calcext:value-type="float">
            <text:p>60.701</text:p>
          </table:table-cell>
          <table:table-cell table:style-name="ce31" office:value-type="float" office:value="66705" calcext:value-type="float">
            <text:p>66.705</text:p>
          </table:table-cell>
          <table:table-cell table:style-name="ce25" table:formula="of:=SUM([.B11:.I11])" office:value-type="float" office:value="317651" calcext:value-type="float">
            <text:p>317.651</text:p>
          </table:table-cell>
          <table:table-cell table:style-name="ce25" office:value-type="float" office:value="1740240" calcext:value-type="float">
            <text:p>1.740.24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000 a 1499 kg</text:p>
          </table:table-cell>
          <table:table-cell table:style-name="ce31" office:value-type="float" office:value="8523" calcext:value-type="float">
            <text:p>8.523</text:p>
          </table:table-cell>
          <table:table-cell table:style-name="ce31" office:value-type="float" office:value="9131" calcext:value-type="float">
            <text:p>9.131</text:p>
          </table:table-cell>
          <table:table-cell table:style-name="ce31" office:value-type="float" office:value="6970" calcext:value-type="float">
            <text:p>6.970</text:p>
          </table:table-cell>
          <table:table-cell table:style-name="ce31" office:value-type="float" office:value="8203" calcext:value-type="float">
            <text:p>8.203</text:p>
          </table:table-cell>
          <table:table-cell table:style-name="ce31" office:value-type="float" office:value="5362" calcext:value-type="float">
            <text:p>5.362</text:p>
          </table:table-cell>
          <table:table-cell table:style-name="ce31" office:value-type="float" office:value="6467" calcext:value-type="float">
            <text:p>6.467</text:p>
          </table:table-cell>
          <table:table-cell table:style-name="ce31" office:value-type="float" office:value="13194" calcext:value-type="float">
            <text:p>13.194</text:p>
          </table:table-cell>
          <table:table-cell table:style-name="ce31" office:value-type="float" office:value="16004" calcext:value-type="float">
            <text:p>16.004</text:p>
          </table:table-cell>
          <table:table-cell table:style-name="ce25" table:formula="of:=SUM([.B12:.I12])" office:value-type="float" office:value="73854" calcext:value-type="float">
            <text:p>73.854</text:p>
          </table:table-cell>
          <table:table-cell table:style-name="ce25" office:value-type="float" office:value="426612" calcext:value-type="float">
            <text:p>426.61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500 a 2999 kg</text:p>
          </table:table-cell>
          <table:table-cell table:style-name="ce31" office:value-type="float" office:value="2343" calcext:value-type="float">
            <text:p>2.343</text:p>
          </table:table-cell>
          <table:table-cell table:style-name="ce31" office:value-type="float" office:value="2615" calcext:value-type="float">
            <text:p>2.615</text:p>
          </table:table-cell>
          <table:table-cell table:style-name="ce31" office:value-type="float" office:value="2002" calcext:value-type="float">
            <text:p>2.002</text:p>
          </table:table-cell>
          <table:table-cell table:style-name="ce31" office:value-type="float" office:value="1883" calcext:value-type="float">
            <text:p>1.883</text:p>
          </table:table-cell>
          <table:table-cell table:style-name="ce31" office:value-type="float" office:value="1209" calcext:value-type="float">
            <text:p>1.209</text:p>
          </table:table-cell>
          <table:table-cell table:style-name="ce31" office:value-type="float" office:value="1585" calcext:value-type="float">
            <text:p>1.585</text:p>
          </table:table-cell>
          <table:table-cell table:style-name="ce31" office:value-type="float" office:value="3591" calcext:value-type="float">
            <text:p>3.591</text:p>
          </table:table-cell>
          <table:table-cell table:style-name="ce31" office:value-type="float" office:value="5120" calcext:value-type="float">
            <text:p>5.120</text:p>
          </table:table-cell>
          <table:table-cell table:style-name="ce25" table:formula="of:=SUM([.B13:.I13])" office:value-type="float" office:value="20348" calcext:value-type="float">
            <text:p>20.348</text:p>
          </table:table-cell>
          <table:table-cell table:style-name="ce25" office:value-type="float" office:value="118894" calcext:value-type="float">
            <text:p>118.8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3000 a 4999 kg</text:p>
          </table:table-cell>
          <table:table-cell table:style-name="ce31" office:value-type="float" office:value="2081" calcext:value-type="float">
            <text:p>2.081</text:p>
          </table:table-cell>
          <table:table-cell table:style-name="ce31" office:value-type="float" office:value="1273" calcext:value-type="float">
            <text:p>1.273</text:p>
          </table:table-cell>
          <table:table-cell table:style-name="ce31" office:value-type="float" office:value="1483" calcext:value-type="float">
            <text:p>1.483</text:p>
          </table:table-cell>
          <table:table-cell table:style-name="ce31" office:value-type="float" office:value="1561" calcext:value-type="float">
            <text:p>1.561</text:p>
          </table:table-cell>
          <table:table-cell table:style-name="ce31" office:value-type="float" office:value="806" calcext:value-type="float">
            <text:p>806</text:p>
          </table:table-cell>
          <table:table-cell table:style-name="ce31" office:value-type="float" office:value="1200" calcext:value-type="float">
            <text:p>1.200</text:p>
          </table:table-cell>
          <table:table-cell table:style-name="ce31" office:value-type="float" office:value="2197" calcext:value-type="float">
            <text:p>2.197</text:p>
          </table:table-cell>
          <table:table-cell table:style-name="ce31" office:value-type="float" office:value="2859" calcext:value-type="float">
            <text:p>2.859</text:p>
          </table:table-cell>
          <table:table-cell table:style-name="ce25" table:formula="of:=SUM([.B14:.I14])" office:value-type="float" office:value="13460" calcext:value-type="float">
            <text:p>13.460</text:p>
          </table:table-cell>
          <table:table-cell table:style-name="ce25" office:value-type="float" office:value="78184" calcext:value-type="float">
            <text:p>78.1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0 a 6999 kg</text:p>
          </table:table-cell>
          <table:table-cell table:style-name="ce31" office:value-type="float" office:value="954" calcext:value-type="float">
            <text:p>954</text:p>
          </table:table-cell>
          <table:table-cell table:style-name="ce31" office:value-type="float" office:value="740" calcext:value-type="float">
            <text:p>740</text:p>
          </table:table-cell>
          <table:table-cell table:style-name="ce31" office:value-type="float" office:value="780" calcext:value-type="float">
            <text:p>780</text:p>
          </table:table-cell>
          <table:table-cell table:style-name="ce31" office:value-type="float" office:value="906" calcext:value-type="float">
            <text:p>906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744" calcext:value-type="float">
            <text:p>744</text:p>
          </table:table-cell>
          <table:table-cell table:style-name="ce31" office:value-type="float" office:value="1230" calcext:value-type="float">
            <text:p>1.230</text:p>
          </table:table-cell>
          <table:table-cell table:style-name="ce31" office:value-type="float" office:value="1566" calcext:value-type="float">
            <text:p>1.566</text:p>
          </table:table-cell>
          <table:table-cell table:style-name="ce25" table:formula="of:=SUM([.B15:.I15])" office:value-type="float" office:value="7409" calcext:value-type="float">
            <text:p>7.409</text:p>
          </table:table-cell>
          <table:table-cell table:style-name="ce25" office:value-type="float" office:value="45515" calcext:value-type="float">
            <text:p>45.51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000 a 9999 kg</text:p>
          </table:table-cell>
          <table:table-cell table:style-name="ce31" office:value-type="float" office:value="1517" calcext:value-type="float">
            <text:p>1.517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1261" calcext:value-type="float">
            <text:p>1.261</text:p>
          </table:table-cell>
          <table:table-cell table:style-name="ce31" office:value-type="float" office:value="1265" calcext:value-type="float">
            <text:p>1.265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1037" calcext:value-type="float">
            <text:p>1.037</text:p>
          </table:table-cell>
          <table:table-cell table:style-name="ce31" office:value-type="float" office:value="1906" calcext:value-type="float">
            <text:p>1.906</text:p>
          </table:table-cell>
          <table:table-cell table:style-name="ce31" office:value-type="float" office:value="2261" calcext:value-type="float">
            <text:p>2.261</text:p>
          </table:table-cell>
          <table:table-cell table:style-name="ce25" table:formula="of:=SUM([.B16:.I16])" office:value-type="float" office:value="10837" calcext:value-type="float">
            <text:p>10.837</text:p>
          </table:table-cell>
          <table:table-cell table:style-name="ce25" office:value-type="float" office:value="67746" calcext:value-type="float">
            <text:p>67.7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9 kg</text:p>
          </table:table-cell>
          <table:table-cell table:style-name="ce31" office:value-type="float" office:value="2190" calcext:value-type="float">
            <text:p>2.190</text:p>
          </table:table-cell>
          <table:table-cell table:style-name="ce31" office:value-type="float" office:value="1758" calcext:value-type="float">
            <text:p>1.758</text:p>
          </table:table-cell>
          <table:table-cell table:style-name="ce31" office:value-type="float" office:value="2035" calcext:value-type="float">
            <text:p>2.035</text:p>
          </table:table-cell>
          <table:table-cell table:style-name="ce31" office:value-type="float" office:value="1950" calcext:value-type="float">
            <text:p>1.950</text:p>
          </table:table-cell>
          <table:table-cell table:style-name="ce31" office:value-type="float" office:value="979" calcext:value-type="float">
            <text:p>979</text:p>
          </table:table-cell>
          <table:table-cell table:style-name="ce31" office:value-type="float" office:value="1451" calcext:value-type="float">
            <text:p>1.451</text:p>
          </table:table-cell>
          <table:table-cell table:style-name="ce31" office:value-type="float" office:value="2555" calcext:value-type="float">
            <text:p>2.555</text:p>
          </table:table-cell>
          <table:table-cell table:style-name="ce31" office:value-type="float" office:value="3283" calcext:value-type="float">
            <text:p>3.283</text:p>
          </table:table-cell>
          <table:table-cell table:style-name="ce25" table:formula="of:=SUM([.B17:.I17])" office:value-type="float" office:value="16201" calcext:value-type="float">
            <text:p>16.201</text:p>
          </table:table-cell>
          <table:table-cell table:style-name="ce25" office:value-type="float" office:value="97018" calcext:value-type="float">
            <text:p>97.01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89" office:value-type="string" calcext:value-type="string">
            <text:p>Furgonetas</text:p>
          </table:table-cell>
          <table:table-cell table:style-name="ce64" table:formula="of:=SUM([.B20:.B23])" office:value-type="float" office:value="39657" calcext:value-type="float">
            <text:p>39.657</text:p>
          </table:table-cell>
          <table:table-cell table:style-name="ce64" table:formula="of:=SUM([.C20:.C23])" office:value-type="float" office:value="35178" calcext:value-type="float">
            <text:p>35.178</text:p>
          </table:table-cell>
          <table:table-cell table:style-name="ce64" table:formula="of:=SUM([.D20:.D23])" office:value-type="float" office:value="51175" calcext:value-type="float">
            <text:p>51.175</text:p>
          </table:table-cell>
          <table:table-cell table:style-name="ce64" table:formula="of:=SUM([.E20:.E23])" office:value-type="float" office:value="57630" calcext:value-type="float">
            <text:p>57.630</text:p>
          </table:table-cell>
          <table:table-cell table:style-name="ce64" table:formula="of:=SUM([.F20:.F23])" office:value-type="float" office:value="18777" calcext:value-type="float">
            <text:p>18.777</text:p>
          </table:table-cell>
          <table:table-cell table:style-name="ce64" table:formula="of:=SUM([.G20:.G23])" office:value-type="float" office:value="65910" calcext:value-type="float">
            <text:p>65.910</text:p>
          </table:table-cell>
          <table:table-cell table:style-name="ce64" table:formula="of:=SUM([.H20:.H23])" office:value-type="float" office:value="84910" calcext:value-type="float">
            <text:p>84.910</text:p>
          </table:table-cell>
          <table:table-cell table:style-name="ce64" table:formula="of:=SUM([.I20:.I23])" office:value-type="float" office:value="49253" calcext:value-type="float">
            <text:p>49.253</text:p>
          </table:table-cell>
          <table:table-cell table:style-name="ce25" table:formula="of:=SUM([.J20:.J23])" office:value-type="float" office:value="402490" calcext:value-type="float">
            <text:p>402.490</text:p>
          </table:table-cell>
          <table:table-cell table:style-name="ce25" table:formula="of:=SUM([.K20:.K23])" office:value-type="float" office:value="2305271" calcext:value-type="float">
            <text:p>2.305.27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499 kg</text:p>
          </table:table-cell>
          <table:table-cell table:style-name="ce31" office:value-type="float" office:value="7513" calcext:value-type="float">
            <text:p>7.513</text:p>
          </table:table-cell>
          <table:table-cell table:style-name="ce31" office:value-type="float" office:value="7157" calcext:value-type="float">
            <text:p>7.157</text:p>
          </table:table-cell>
          <table:table-cell table:style-name="ce31" office:value-type="float" office:value="10844" calcext:value-type="float">
            <text:p>10.844</text:p>
          </table:table-cell>
          <table:table-cell table:style-name="ce31" office:value-type="float" office:value="12017" calcext:value-type="float">
            <text:p>12.017</text:p>
          </table:table-cell>
          <table:table-cell table:style-name="ce31" office:value-type="float" office:value="3784" calcext:value-type="float">
            <text:p>3.784</text:p>
          </table:table-cell>
          <table:table-cell table:style-name="ce31" office:value-type="float" office:value="13006" calcext:value-type="float">
            <text:p>13.006</text:p>
          </table:table-cell>
          <table:table-cell table:style-name="ce31" office:value-type="float" office:value="16668" calcext:value-type="float">
            <text:p>16.668</text:p>
          </table:table-cell>
          <table:table-cell table:style-name="ce31" office:value-type="float" office:value="10522" calcext:value-type="float">
            <text:p>10.522</text:p>
          </table:table-cell>
          <table:table-cell table:style-name="ce25" table:formula="of:=SUM([.B20:.I20])" office:value-type="float" office:value="81511" calcext:value-type="float">
            <text:p>81.511</text:p>
          </table:table-cell>
          <table:table-cell table:style-name="ce25" office:value-type="float" office:value="465546" calcext:value-type="float">
            <text:p>465.5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 a 749 kg</text:p>
          </table:table-cell>
          <table:table-cell table:style-name="ce31" office:value-type="float" office:value="19107" calcext:value-type="float">
            <text:p>19.107</text:p>
          </table:table-cell>
          <table:table-cell table:style-name="ce31" office:value-type="float" office:value="17570" calcext:value-type="float">
            <text:p>17.570</text:p>
          </table:table-cell>
          <table:table-cell table:style-name="ce31" office:value-type="float" office:value="26647" calcext:value-type="float">
            <text:p>26.647</text:p>
          </table:table-cell>
          <table:table-cell table:style-name="ce31" office:value-type="float" office:value="29032" calcext:value-type="float">
            <text:p>29.032</text:p>
          </table:table-cell>
          <table:table-cell table:style-name="ce31" office:value-type="float" office:value="8778" calcext:value-type="float">
            <text:p>8.778</text:p>
          </table:table-cell>
          <table:table-cell table:style-name="ce31" office:value-type="float" office:value="34498" calcext:value-type="float">
            <text:p>34.498</text:p>
          </table:table-cell>
          <table:table-cell table:style-name="ce31" office:value-type="float" office:value="41338" calcext:value-type="float">
            <text:p>41.338</text:p>
          </table:table-cell>
          <table:table-cell table:style-name="ce31" office:value-type="float" office:value="22758" calcext:value-type="float">
            <text:p>22.758</text:p>
          </table:table-cell>
          <table:table-cell table:style-name="ce25" table:formula="of:=SUM([.B21:.I21])" office:value-type="float" office:value="199728" calcext:value-type="float">
            <text:p>199.728</text:p>
          </table:table-cell>
          <table:table-cell table:style-name="ce25" office:value-type="float" office:value="1130572" calcext:value-type="float">
            <text:p>1.130.5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50 a 999 kg</text:p>
          </table:table-cell>
          <table:table-cell table:style-name="ce31" office:value-type="float" office:value="6469" calcext:value-type="float">
            <text:p>6.469</text:p>
          </table:table-cell>
          <table:table-cell table:style-name="ce31" office:value-type="float" office:value="5839" calcext:value-type="float">
            <text:p>5.839</text:p>
          </table:table-cell>
          <table:table-cell table:style-name="ce31" office:value-type="float" office:value="7436" calcext:value-type="float">
            <text:p>7.436</text:p>
          </table:table-cell>
          <table:table-cell table:style-name="ce31" office:value-type="float" office:value="8054" calcext:value-type="float">
            <text:p>8.054</text:p>
          </table:table-cell>
          <table:table-cell table:style-name="ce31" office:value-type="float" office:value="2927" calcext:value-type="float">
            <text:p>2.927</text:p>
          </table:table-cell>
          <table:table-cell table:style-name="ce31" office:value-type="float" office:value="9617" calcext:value-type="float">
            <text:p>9.617</text:p>
          </table:table-cell>
          <table:table-cell table:style-name="ce31" office:value-type="float" office:value="13591" calcext:value-type="float">
            <text:p>13.591</text:p>
          </table:table-cell>
          <table:table-cell table:style-name="ce31" office:value-type="float" office:value="7464" calcext:value-type="float">
            <text:p>7.464</text:p>
          </table:table-cell>
          <table:table-cell table:style-name="ce25" table:formula="of:=SUM([.B22:.I22])" office:value-type="float" office:value="61397" calcext:value-type="float">
            <text:p>61.397</text:p>
          </table:table-cell>
          <table:table-cell table:style-name="ce25" office:value-type="float" office:value="346564" calcext:value-type="float">
            <text:p>346.5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 kg</text:p>
          </table:table-cell>
          <table:table-cell table:style-name="ce31" office:value-type="float" office:value="6568" calcext:value-type="float">
            <text:p>6.568</text:p>
          </table:table-cell>
          <table:table-cell table:style-name="ce31" office:value-type="float" office:value="4612" calcext:value-type="float">
            <text:p>4.612</text:p>
          </table:table-cell>
          <table:table-cell table:style-name="ce31" office:value-type="float" office:value="6248" calcext:value-type="float">
            <text:p>6.248</text:p>
          </table:table-cell>
          <table:table-cell table:style-name="ce31" office:value-type="float" office:value="8527" calcext:value-type="float">
            <text:p>8.527</text:p>
          </table:table-cell>
          <table:table-cell table:style-name="ce31" office:value-type="float" office:value="3288" calcext:value-type="float">
            <text:p>3.288</text:p>
          </table:table-cell>
          <table:table-cell table:style-name="ce31" office:value-type="float" office:value="8789" calcext:value-type="float">
            <text:p>8.789</text:p>
          </table:table-cell>
          <table:table-cell table:style-name="ce31" office:value-type="float" office:value="13313" calcext:value-type="float">
            <text:p>13.313</text:p>
          </table:table-cell>
          <table:table-cell table:style-name="ce31" office:value-type="float" office:value="8509" calcext:value-type="float">
            <text:p>8.509</text:p>
          </table:table-cell>
          <table:table-cell table:style-name="ce25" table:formula="of:=SUM([.B23:.I23])" office:value-type="float" office:value="59854" calcext:value-type="float">
            <text:p>59.854</text:p>
          </table:table-cell>
          <table:table-cell table:style-name="ce25" office:value-type="float" office:value="362589" calcext:value-type="float">
            <text:p>362.58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Autobuses</text:p>
          </table:table-cell>
          <table:table-cell table:style-name="ce64" table:formula="of:=SUM([.B26:.B29])" office:value-type="float" office:value="777" calcext:value-type="float">
            <text:p>777</text:p>
          </table:table-cell>
          <table:table-cell table:style-name="ce64" table:formula="of:=SUM([.C26:.C29])" office:value-type="float" office:value="1119" calcext:value-type="float">
            <text:p>1.119</text:p>
          </table:table-cell>
          <table:table-cell table:style-name="ce64" table:formula="of:=SUM([.D26:.D29])" office:value-type="float" office:value="697" calcext:value-type="float">
            <text:p>697</text:p>
          </table:table-cell>
          <table:table-cell table:style-name="ce64" table:formula="of:=SUM([.E26:.E29])" office:value-type="float" office:value="1236" calcext:value-type="float">
            <text:p>1.236</text:p>
          </table:table-cell>
          <table:table-cell table:style-name="ce64" table:formula="of:=SUM([.F26:.F29])" office:value-type="float" office:value="699" calcext:value-type="float">
            <text:p>699</text:p>
          </table:table-cell>
          <table:table-cell table:style-name="ce64" table:formula="of:=SUM([.G26:.G29])" office:value-type="float" office:value="558" calcext:value-type="float">
            <text:p>558</text:p>
          </table:table-cell>
          <table:table-cell table:style-name="ce64" table:formula="of:=SUM([.H26:.H29])" office:value-type="float" office:value="1783" calcext:value-type="float">
            <text:p>1.783</text:p>
          </table:table-cell>
          <table:table-cell table:style-name="ce64" table:formula="of:=SUM([.I26:.I29])" office:value-type="float" office:value="2045" calcext:value-type="float">
            <text:p>2.045</text:p>
          </table:table-cell>
          <table:table-cell table:style-name="ce25" table:formula="of:=SUM([.B25:.I25])" office:value-type="float" office:value="8914" calcext:value-type="float">
            <text:p>8.914</text:p>
          </table:table-cell>
          <table:table-cell table:style-name="ce25" table:formula="of:=SUM([.K26:.K29])" office:value-type="float" office:value="61838" calcext:value-type="float">
            <text:p>61.83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20 plazas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215" calcext:value-type="float">
            <text:p>215</text:p>
          </table:table-cell>
          <table:table-cell table:style-name="ce25" table:formula="of:=SUM([.B26:.I26])" office:value-type="float" office:value="1324" calcext:value-type="float">
            <text:p>1.324</text:p>
          </table:table-cell>
          <table:table-cell table:style-name="ce87" office:value-type="float" office:value="9873" calcext:value-type="float">
            <text:p>9.87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1 a 35 plazas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608" calcext:value-type="float">
            <text:p>608</text:p>
          </table:table-cell>
          <table:table-cell table:style-name="ce25" table:formula="of:=SUM([.B27:.I27])" office:value-type="float" office:value="1989" calcext:value-type="float">
            <text:p>1.989</text:p>
          </table:table-cell>
          <table:table-cell table:style-name="ce87" office:value-type="float" office:value="14997" calcext:value-type="float">
            <text:p>14.99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36 a 50 plazas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311" calcext:value-type="float">
            <text:p>311</text:p>
          </table:table-cell>
          <table:table-cell table:style-name="ce25" table:formula="of:=SUM([.B28:.I28])" office:value-type="float" office:value="965" calcext:value-type="float">
            <text:p>965</text:p>
          </table:table-cell>
          <table:table-cell table:style-name="ce87" office:value-type="float" office:value="7852" calcext:value-type="float">
            <text:p>7.85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50 plazas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618" calcext:value-type="float">
            <text:p>618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836" calcext:value-type="float">
            <text:p>836</text:p>
          </table:table-cell>
          <table:table-cell table:style-name="ce31" office:value-type="float" office:value="911" calcext:value-type="float">
            <text:p>911</text:p>
          </table:table-cell>
          <table:table-cell table:style-name="ce25" table:formula="of:=SUM([.B29:.I29])" office:value-type="float" office:value="4636" calcext:value-type="float">
            <text:p>4.636</text:p>
          </table:table-cell>
          <table:table-cell table:style-name="ce87" office:value-type="float" office:value="29116" calcext:value-type="float">
            <text:p>29.11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Turismos</text:p>
          </table:table-cell>
          <table:table-cell table:style-name="ce64" table:formula="of:=SUM([.B32:.B35])" office:value-type="float" office:value="336853" calcext:value-type="float">
            <text:p>336.853</text:p>
          </table:table-cell>
          <table:table-cell table:style-name="ce64" table:formula="of:=SUM([.C32:.C35])" office:value-type="float" office:value="546133" calcext:value-type="float">
            <text:p>546.133</text:p>
          </table:table-cell>
          <table:table-cell table:style-name="ce64" table:formula="of:=SUM([.D32:.D35])" office:value-type="float" office:value="357785" calcext:value-type="float">
            <text:p>357.785</text:p>
          </table:table-cell>
          <table:table-cell table:style-name="ce64" table:formula="of:=SUM([.E32:.E35])" office:value-type="float" office:value="439877" calcext:value-type="float">
            <text:p>439.877</text:p>
          </table:table-cell>
          <table:table-cell table:style-name="ce64" table:formula="of:=SUM([.F32:.F35])" office:value-type="float" office:value="237318" calcext:value-type="float">
            <text:p>237.318</text:p>
          </table:table-cell>
          <table:table-cell table:style-name="ce64" table:formula="of:=SUM([.G32:.G35])" office:value-type="float" office:value="276708" calcext:value-type="float">
            <text:p>276.708</text:p>
          </table:table-cell>
          <table:table-cell table:style-name="ce64" table:formula="of:=SUM([.H32:.H35])" office:value-type="float" office:value="780203" calcext:value-type="float">
            <text:p>780.203</text:p>
          </table:table-cell>
          <table:table-cell table:style-name="ce64" table:formula="of:=SUM([.I32:.I35])" office:value-type="float" office:value="894387" calcext:value-type="float">
            <text:p>894.387</text:p>
          </table:table-cell>
          <table:table-cell table:style-name="ce25" table:formula="of:=SUM([.B31:.I31])" office:value-type="float" office:value="3869264" calcext:value-type="float">
            <text:p>3.869.264</text:p>
          </table:table-cell>
          <table:table-cell table:style-name="ce25" table:formula="of:=SUM([.K32:.K35])" office:value-type="float" office:value="22876830" calcext:value-type="float">
            <text:p>22.876.83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1199 cm<text:span text:style-name="T1">3</text:span></text:p>
          </table:table-cell>
          <table:table-cell table:style-name="ce31" office:value-type="float" office:value="33395" calcext:value-type="float">
            <text:p>33.395</text:p>
          </table:table-cell>
          <table:table-cell table:style-name="ce31" office:value-type="float" office:value="69253" calcext:value-type="float">
            <text:p>69.253</text:p>
          </table:table-cell>
          <table:table-cell table:style-name="ce31" office:value-type="float" office:value="37579" calcext:value-type="float">
            <text:p>37.579</text:p>
          </table:table-cell>
          <table:table-cell table:style-name="ce31" office:value-type="float" office:value="51444" calcext:value-type="float">
            <text:p>51.444</text:p>
          </table:table-cell>
          <table:table-cell table:style-name="ce31" office:value-type="float" office:value="25056" calcext:value-type="float">
            <text:p>25.056</text:p>
          </table:table-cell>
          <table:table-cell table:style-name="ce31" office:value-type="float" office:value="23366" calcext:value-type="float">
            <text:p>23.366</text:p>
          </table:table-cell>
          <table:table-cell table:style-name="ce31" office:value-type="float" office:value="100021" calcext:value-type="float">
            <text:p>100.021</text:p>
          </table:table-cell>
          <table:table-cell table:style-name="ce31" office:value-type="float" office:value="102208" calcext:value-type="float">
            <text:p>102.208</text:p>
          </table:table-cell>
          <table:table-cell table:style-name="ce25" table:formula="of:=SUM([.B32:.I32])" office:value-type="float" office:value="442322" calcext:value-type="float">
            <text:p>442.322</text:p>
          </table:table-cell>
          <table:table-cell table:style-name="ce87" office:value-type="float" office:value="2710710" calcext:value-type="float">
            <text:p>2.710.71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200 a 1599 cm<text:span text:style-name="T1">3</text:span></text:p>
          </table:table-cell>
          <table:table-cell table:style-name="ce31" office:value-type="float" office:value="119030" calcext:value-type="float">
            <text:p>119.030</text:p>
          </table:table-cell>
          <table:table-cell table:style-name="ce31" office:value-type="float" office:value="242404" calcext:value-type="float">
            <text:p>242.404</text:p>
          </table:table-cell>
          <table:table-cell table:style-name="ce31" office:value-type="float" office:value="140933" calcext:value-type="float">
            <text:p>140.933</text:p>
          </table:table-cell>
          <table:table-cell table:style-name="ce31" office:value-type="float" office:value="164041" calcext:value-type="float">
            <text:p>164.041</text:p>
          </table:table-cell>
          <table:table-cell table:style-name="ce31" office:value-type="float" office:value="96960" calcext:value-type="float">
            <text:p>96.960</text:p>
          </table:table-cell>
          <table:table-cell table:style-name="ce31" office:value-type="float" office:value="100977" calcext:value-type="float">
            <text:p>100.977</text:p>
          </table:table-cell>
          <table:table-cell table:style-name="ce31" office:value-type="float" office:value="318229" calcext:value-type="float">
            <text:p>318.229</text:p>
          </table:table-cell>
          <table:table-cell table:style-name="ce31" office:value-type="float" office:value="367665" calcext:value-type="float">
            <text:p>367.665</text:p>
          </table:table-cell>
          <table:table-cell table:style-name="ce25" table:formula="of:=SUM([.B33:.I33])" office:value-type="float" office:value="1550239" calcext:value-type="float">
            <text:p>1.550.239</text:p>
          </table:table-cell>
          <table:table-cell table:style-name="ce87" office:value-type="float" office:value="9117736" calcext:value-type="float">
            <text:p>9.117.73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600 a 1999 cm<text:span text:style-name="T1">3</text:span></text:p>
          </table:table-cell>
          <table:table-cell table:style-name="ce31" office:value-type="float" office:value="149886" calcext:value-type="float">
            <text:p>149.886</text:p>
          </table:table-cell>
          <table:table-cell table:style-name="ce31" office:value-type="float" office:value="191954" calcext:value-type="float">
            <text:p>191.954</text:p>
          </table:table-cell>
          <table:table-cell table:style-name="ce31" office:value-type="float" office:value="149825" calcext:value-type="float">
            <text:p>149.825</text:p>
          </table:table-cell>
          <table:table-cell table:style-name="ce31" office:value-type="float" office:value="182094" calcext:value-type="float">
            <text:p>182.094</text:p>
          </table:table-cell>
          <table:table-cell table:style-name="ce31" office:value-type="float" office:value="89807" calcext:value-type="float">
            <text:p>89.807</text:p>
          </table:table-cell>
          <table:table-cell table:style-name="ce31" office:value-type="float" office:value="124666" calcext:value-type="float">
            <text:p>124.666</text:p>
          </table:table-cell>
          <table:table-cell table:style-name="ce31" office:value-type="float" office:value="286571" calcext:value-type="float">
            <text:p>286.571</text:p>
          </table:table-cell>
          <table:table-cell table:style-name="ce31" office:value-type="float" office:value="341797" calcext:value-type="float">
            <text:p>341.797</text:p>
          </table:table-cell>
          <table:table-cell table:style-name="ce25" table:formula="of:=SUM([.B34:.I34])" office:value-type="float" office:value="1516600" calcext:value-type="float">
            <text:p>1.516.600</text:p>
          </table:table-cell>
          <table:table-cell table:style-name="ce87" office:value-type="float" office:value="8792194" calcext:value-type="float">
            <text:p>8.792.1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1999 cm<text:span text:style-name="T1">3</text:span></text:p>
          </table:table-cell>
          <table:table-cell table:style-name="ce31" office:value-type="float" office:value="34542" calcext:value-type="float">
            <text:p>34.542</text:p>
          </table:table-cell>
          <table:table-cell table:style-name="ce31" office:value-type="float" office:value="42522" calcext:value-type="float">
            <text:p>42.522</text:p>
          </table:table-cell>
          <table:table-cell table:style-name="ce31" office:value-type="float" office:value="29448" calcext:value-type="float">
            <text:p>29.448</text:p>
          </table:table-cell>
          <table:table-cell table:style-name="ce31" office:value-type="float" office:value="42298" calcext:value-type="float">
            <text:p>42.298</text:p>
          </table:table-cell>
          <table:table-cell table:style-name="ce31" office:value-type="float" office:value="25495" calcext:value-type="float">
            <text:p>25.495</text:p>
          </table:table-cell>
          <table:table-cell table:style-name="ce31" office:value-type="float" office:value="27699" calcext:value-type="float">
            <text:p>27.699</text:p>
          </table:table-cell>
          <table:table-cell table:style-name="ce31" office:value-type="float" office:value="75382" calcext:value-type="float">
            <text:p>75.382</text:p>
          </table:table-cell>
          <table:table-cell table:style-name="ce31" office:value-type="float" office:value="82717" calcext:value-type="float">
            <text:p>82.717</text:p>
          </table:table-cell>
          <table:table-cell table:style-name="ce25" table:formula="of:=SUM([.B35:.I35])" office:value-type="float" office:value="360103" calcext:value-type="float">
            <text:p>360.103</text:p>
          </table:table-cell>
          <table:table-cell table:style-name="ce87" office:value-type="float" office:value="2256190" calcext:value-type="float">
            <text:p>2.256.19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Motocicletas</text:p>
          </table:table-cell>
          <table:table-cell table:style-name="ce64" table:formula="of:=SUM([.B38:.B43])" office:value-type="float" office:value="41767" calcext:value-type="float">
            <text:p>41.767</text:p>
          </table:table-cell>
          <table:table-cell table:style-name="ce64" table:formula="of:=SUM([.C38:.C43])" office:value-type="float" office:value="91505" calcext:value-type="float">
            <text:p>91.505</text:p>
          </table:table-cell>
          <table:table-cell table:style-name="ce64" table:formula="of:=SUM([.D38:.D43])" office:value-type="float" office:value="50084" calcext:value-type="float">
            <text:p>50.084</text:p>
          </table:table-cell>
          <table:table-cell table:style-name="ce64" table:formula="of:=SUM([.E38:.E43])" office:value-type="float" office:value="89267" calcext:value-type="float">
            <text:p>89.267</text:p>
          </table:table-cell>
          <table:table-cell table:style-name="ce64" table:formula="of:=SUM([.F38:.F43])" office:value-type="float" office:value="25019" calcext:value-type="float">
            <text:p>25.019</text:p>
          </table:table-cell>
          <table:table-cell table:style-name="ce64" table:formula="of:=SUM([.G38:.G43])" office:value-type="float" office:value="35825" calcext:value-type="float">
            <text:p>35.825</text:p>
          </table:table-cell>
          <table:table-cell table:style-name="ce64" table:formula="of:=SUM([.H38:.H43])" office:value-type="float" office:value="143237" calcext:value-type="float">
            <text:p>143.237</text:p>
          </table:table-cell>
          <table:table-cell table:style-name="ce64" table:formula="of:=SUM([.I38:.I43])" office:value-type="float" office:value="126457" calcext:value-type="float">
            <text:p>126.457</text:p>
          </table:table-cell>
          <table:table-cell table:style-name="ce25" table:formula="of:=SUM([.B37:.I37])" office:value-type="float" office:value="603161" calcext:value-type="float">
            <text:p>603.161</text:p>
          </table:table-cell>
          <table:table-cell table:style-name="ce25" table:formula="of:=SUM([.K38:.K43])" office:value-type="float" office:value="3211474" calcext:value-type="float">
            <text:p>3.211.4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75 cm<text:span text:style-name="T1">3</text:span></text:p>
          </table:table-cell>
          <table:table-cell table:style-name="ce31" office:value-type="float" office:value="2084" calcext:value-type="float">
            <text:p>2.084</text:p>
          </table:table-cell>
          <table:table-cell table:style-name="ce31" office:value-type="float" office:value="3329" calcext:value-type="float">
            <text:p>3.329</text:p>
          </table:table-cell>
          <table:table-cell table:style-name="ce31" office:value-type="float" office:value="2588" calcext:value-type="float">
            <text:p>2.588</text:p>
          </table:table-cell>
          <table:table-cell table:style-name="ce31" office:value-type="float" office:value="3530" calcext:value-type="float">
            <text:p>3.530</text:p>
          </table:table-cell>
          <table:table-cell table:style-name="ce31" office:value-type="float" office:value="1495" calcext:value-type="float">
            <text:p>1.495</text:p>
          </table:table-cell>
          <table:table-cell table:style-name="ce31" office:value-type="float" office:value="1646" calcext:value-type="float">
            <text:p>1.646</text:p>
          </table:table-cell>
          <table:table-cell table:style-name="ce31" office:value-type="float" office:value="5735" calcext:value-type="float">
            <text:p>5.735</text:p>
          </table:table-cell>
          <table:table-cell table:style-name="ce31" office:value-type="float" office:value="5653" calcext:value-type="float">
            <text:p>5.653</text:p>
          </table:table-cell>
          <table:table-cell table:style-name="ce25" table:formula="of:=SUM([.B38:.I38])" office:value-type="float" office:value="26060" calcext:value-type="float">
            <text:p>26.060</text:p>
          </table:table-cell>
          <table:table-cell table:style-name="ce87" office:value-type="float" office:value="188091" calcext:value-type="float">
            <text:p>188.09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76 a 125 cm<text:span text:style-name="T1">3</text:span></text:p>
          </table:table-cell>
          <table:table-cell table:style-name="ce31" office:value-type="float" office:value="14133" calcext:value-type="float">
            <text:p>14.133</text:p>
          </table:table-cell>
          <table:table-cell table:style-name="ce31" office:value-type="float" office:value="44864" calcext:value-type="float">
            <text:p>44.864</text:p>
          </table:table-cell>
          <table:table-cell table:style-name="ce31" office:value-type="float" office:value="20966" calcext:value-type="float">
            <text:p>20.966</text:p>
          </table:table-cell>
          <table:table-cell table:style-name="ce31" office:value-type="float" office:value="36606" calcext:value-type="float">
            <text:p>36.606</text:p>
          </table:table-cell>
          <table:table-cell table:style-name="ce31" office:value-type="float" office:value="9055" calcext:value-type="float">
            <text:p>9.055</text:p>
          </table:table-cell>
          <table:table-cell table:style-name="ce31" office:value-type="float" office:value="14057" calcext:value-type="float">
            <text:p>14.057</text:p>
          </table:table-cell>
          <table:table-cell table:style-name="ce31" office:value-type="float" office:value="66452" calcext:value-type="float">
            <text:p>66.452</text:p>
          </table:table-cell>
          <table:table-cell table:style-name="ce31" office:value-type="float" office:value="59673" calcext:value-type="float">
            <text:p>59.673</text:p>
          </table:table-cell>
          <table:table-cell table:style-name="ce25" table:formula="of:=SUM([.B39:.I39])" office:value-type="float" office:value="265806" calcext:value-type="float">
            <text:p>265.806</text:p>
          </table:table-cell>
          <table:table-cell table:style-name="ce87" office:value-type="float" office:value="1210225" calcext:value-type="float">
            <text:p>1.210.22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26 a 250 cm<text:span text:style-name="T1">3</text:span></text:p>
          </table:table-cell>
          <table:table-cell table:style-name="ce31" office:value-type="float" office:value="9774" calcext:value-type="float">
            <text:p>9.774</text:p>
          </table:table-cell>
          <table:table-cell table:style-name="ce31" office:value-type="float" office:value="14590" calcext:value-type="float">
            <text:p>14.590</text:p>
          </table:table-cell>
          <table:table-cell table:style-name="ce31" office:value-type="float" office:value="10422" calcext:value-type="float">
            <text:p>10.422</text:p>
          </table:table-cell>
          <table:table-cell table:style-name="ce31" office:value-type="float" office:value="20587" calcext:value-type="float">
            <text:p>20.587</text:p>
          </table:table-cell>
          <table:table-cell table:style-name="ce31" office:value-type="float" office:value="4576" calcext:value-type="float">
            <text:p>4.576</text:p>
          </table:table-cell>
          <table:table-cell table:style-name="ce31" office:value-type="float" office:value="7311" calcext:value-type="float">
            <text:p>7.311</text:p>
          </table:table-cell>
          <table:table-cell table:style-name="ce31" office:value-type="float" office:value="24522" calcext:value-type="float">
            <text:p>24.522</text:p>
          </table:table-cell>
          <table:table-cell table:style-name="ce31" office:value-type="float" office:value="22413" calcext:value-type="float">
            <text:p>22.413</text:p>
          </table:table-cell>
          <table:table-cell table:style-name="ce25" table:formula="of:=SUM([.B40:.I40])" office:value-type="float" office:value="114195" calcext:value-type="float">
            <text:p>114.195</text:p>
          </table:table-cell>
          <table:table-cell table:style-name="ce87" office:value-type="float" office:value="597029" calcext:value-type="float">
            <text:p>597.02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51 a 500 cm<text:span text:style-name="T1">3</text:span></text:p>
          </table:table-cell>
          <table:table-cell table:style-name="ce31" office:value-type="float" office:value="2997" calcext:value-type="float">
            <text:p>2.997</text:p>
          </table:table-cell>
          <table:table-cell table:style-name="ce31" office:value-type="float" office:value="5758" calcext:value-type="float">
            <text:p>5.758</text:p>
          </table:table-cell>
          <table:table-cell table:style-name="ce31" office:value-type="float" office:value="3624" calcext:value-type="float">
            <text:p>3.624</text:p>
          </table:table-cell>
          <table:table-cell table:style-name="ce31" office:value-type="float" office:value="8201" calcext:value-type="float">
            <text:p>8.201</text:p>
          </table:table-cell>
          <table:table-cell table:style-name="ce31" office:value-type="float" office:value="2036" calcext:value-type="float">
            <text:p>2.036</text:p>
          </table:table-cell>
          <table:table-cell table:style-name="ce31" office:value-type="float" office:value="3165" calcext:value-type="float">
            <text:p>3.165</text:p>
          </table:table-cell>
          <table:table-cell table:style-name="ce31" office:value-type="float" office:value="11746" calcext:value-type="float">
            <text:p>11.746</text:p>
          </table:table-cell>
          <table:table-cell table:style-name="ce31" office:value-type="float" office:value="8205" calcext:value-type="float">
            <text:p>8.205</text:p>
          </table:table-cell>
          <table:table-cell table:style-name="ce25" table:formula="of:=SUM([.B41:.I41])" office:value-type="float" office:value="45732" calcext:value-type="float">
            <text:p>45.732</text:p>
          </table:table-cell>
          <table:table-cell table:style-name="ce87" office:value-type="float" office:value="318223" calcext:value-type="float">
            <text:p>318.22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501 a 750 cm<text:span text:style-name="T1">3</text:span></text:p>
          </table:table-cell>
          <table:table-cell table:style-name="ce31" office:value-type="float" office:value="8048" calcext:value-type="float">
            <text:p>8.048</text:p>
          </table:table-cell>
          <table:table-cell table:style-name="ce31" office:value-type="float" office:value="14683" calcext:value-type="float">
            <text:p>14.683</text:p>
          </table:table-cell>
          <table:table-cell table:style-name="ce31" office:value-type="float" office:value="8224" calcext:value-type="float">
            <text:p>8.224</text:p>
          </table:table-cell>
          <table:table-cell table:style-name="ce31" office:value-type="float" office:value="13709" calcext:value-type="float">
            <text:p>13.709</text:p>
          </table:table-cell>
          <table:table-cell table:style-name="ce31" office:value-type="float" office:value="4883" calcext:value-type="float">
            <text:p>4.883</text:p>
          </table:table-cell>
          <table:table-cell table:style-name="ce31" office:value-type="float" office:value="6602" calcext:value-type="float">
            <text:p>6.602</text:p>
          </table:table-cell>
          <table:table-cell table:style-name="ce31" office:value-type="float" office:value="22129" calcext:value-type="float">
            <text:p>22.129</text:p>
          </table:table-cell>
          <table:table-cell table:style-name="ce31" office:value-type="float" office:value="18912" calcext:value-type="float">
            <text:p>18.912</text:p>
          </table:table-cell>
          <table:table-cell table:style-name="ce25" table:formula="of:=SUM([.B42:.I42])" office:value-type="float" office:value="97190" calcext:value-type="float">
            <text:p>97.190</text:p>
          </table:table-cell>
          <table:table-cell table:style-name="ce87" office:value-type="float" office:value="544122" calcext:value-type="float">
            <text:p>544.1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750 cm<text:span text:style-name="T1">3</text:span></text:p>
          </table:table-cell>
          <table:table-cell table:style-name="ce31" office:value-type="float" office:value="4731" calcext:value-type="float">
            <text:p>4.731</text:p>
          </table:table-cell>
          <table:table-cell table:style-name="ce31" office:value-type="float" office:value="8281" calcext:value-type="float">
            <text:p>8.281</text:p>
          </table:table-cell>
          <table:table-cell table:style-name="ce31" office:value-type="float" office:value="4260" calcext:value-type="float">
            <text:p>4.260</text:p>
          </table:table-cell>
          <table:table-cell table:style-name="ce31" office:value-type="float" office:value="6634" calcext:value-type="float">
            <text:p>6.634</text:p>
          </table:table-cell>
          <table:table-cell table:style-name="ce31" office:value-type="float" office:value="2974" calcext:value-type="float">
            <text:p>2.974</text:p>
          </table:table-cell>
          <table:table-cell table:style-name="ce31" office:value-type="float" office:value="3044" calcext:value-type="float">
            <text:p>3.044</text:p>
          </table:table-cell>
          <table:table-cell table:style-name="ce31" office:value-type="float" office:value="12653" calcext:value-type="float">
            <text:p>12.653</text:p>
          </table:table-cell>
          <table:table-cell table:style-name="ce31" office:value-type="float" office:value="11601" calcext:value-type="float">
            <text:p>11.601</text:p>
          </table:table-cell>
          <table:table-cell table:style-name="ce25" table:formula="of:=SUM([.B43:.I43])" office:value-type="float" office:value="54178" calcext:value-type="float">
            <text:p>54.178</text:p>
          </table:table-cell>
          <table:table-cell table:style-name="ce87" office:value-type="float" office:value="353784" calcext:value-type="float">
            <text:p>353.78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Tractores industriales</text:p>
          </table:table-cell>
          <table:table-cell table:style-name="ce64" office:value-type="float" office:value="7640" calcext:value-type="float">
            <text:p>7.640</text:p>
          </table:table-cell>
          <table:table-cell table:style-name="ce64" office:value-type="float" office:value="2932" calcext:value-type="float">
            <text:p>2.932</text:p>
          </table:table-cell>
          <table:table-cell table:style-name="ce64" office:value-type="float" office:value="3013" calcext:value-type="float">
            <text:p>3.013</text:p>
          </table:table-cell>
          <table:table-cell table:style-name="ce64" office:value-type="float" office:value="3708" calcext:value-type="float">
            <text:p>3.708</text:p>
          </table:table-cell>
          <table:table-cell table:style-name="ce64" office:value-type="float" office:value="2127" calcext:value-type="float">
            <text:p>2.127</text:p>
          </table:table-cell>
          <table:table-cell table:style-name="ce64" office:value-type="float" office:value="3109" calcext:value-type="float">
            <text:p>3.109</text:p>
          </table:table-cell>
          <table:table-cell table:style-name="ce64" office:value-type="float" office:value="4371" calcext:value-type="float">
            <text:p>4.371</text:p>
          </table:table-cell>
          <table:table-cell table:style-name="ce64" office:value-type="float" office:value="8074" calcext:value-type="float">
            <text:p>8.074</text:p>
          </table:table-cell>
          <table:table-cell table:style-name="ce25" table:formula="of:=SUM([.B45:.I45])" office:value-type="float" office:value="34974" calcext:value-type="float">
            <text:p>34.974</text:p>
          </table:table-cell>
          <table:table-cell table:style-name="ce25" office:value-type="float" office:value="207889" calcext:value-type="float">
            <text:p>207.88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Remolques</text:p>
          </table:table-cell>
          <table:table-cell table:style-name="ce64" table:formula="of:=SUM([.B48:.B54])" office:value-type="float" office:value="1897" calcext:value-type="float">
            <text:p>1.897</text:p>
          </table:table-cell>
          <table:table-cell table:style-name="ce64" table:formula="of:=SUM([.C48:.C54])" office:value-type="float" office:value="3094" calcext:value-type="float">
            <text:p>3.094</text:p>
          </table:table-cell>
          <table:table-cell table:style-name="ce64" table:formula="of:=SUM([.D48:.D54])" office:value-type="float" office:value="4195" calcext:value-type="float">
            <text:p>4.195</text:p>
          </table:table-cell>
          <table:table-cell table:style-name="ce64" table:formula="of:=SUM([.E48:.E54])" office:value-type="float" office:value="2682" calcext:value-type="float">
            <text:p>2.682</text:p>
          </table:table-cell>
          <table:table-cell table:style-name="ce64" table:formula="of:=SUM([.F48:.F54])" office:value-type="float" office:value="2507" calcext:value-type="float">
            <text:p>2.507</text:p>
          </table:table-cell>
          <table:table-cell table:style-name="ce64" table:formula="of:=SUM([.G48:.G54])" office:value-type="float" office:value="3320" calcext:value-type="float">
            <text:p>3.320</text:p>
          </table:table-cell>
          <table:table-cell table:style-name="ce64" table:formula="of:=SUM([.H48:.H54])" office:value-type="float" office:value="4325" calcext:value-type="float">
            <text:p>4.325</text:p>
          </table:table-cell>
          <table:table-cell table:style-name="ce64" table:formula="of:=SUM([.I48:.I54])" office:value-type="float" office:value="7121" calcext:value-type="float">
            <text:p>7.121</text:p>
          </table:table-cell>
          <table:table-cell table:style-name="ce25" table:formula="of:=SUM([.B47:.I47])" office:value-type="float" office:value="29141" calcext:value-type="float">
            <text:p>29.141</text:p>
          </table:table-cell>
          <table:table-cell table:style-name="ce25" table:formula="of:=SUM([.K48:.K54])" office:value-type="float" office:value="180657" calcext:value-type="float">
            <text:p>180.6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999 kg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float" office:value="1442" calcext:value-type="float">
            <text:p>1.442</text:p>
          </table:table-cell>
          <table:table-cell table:style-name="ce31" office:value-type="float" office:value="1950" calcext:value-type="float">
            <text:p>1.950</text:p>
          </table:table-cell>
          <table:table-cell table:style-name="ce31" office:value-type="float" office:value="1266" calcext:value-type="float">
            <text:p>1.266</text:p>
          </table:table-cell>
          <table:table-cell table:style-name="ce31" office:value-type="float" office:value="1121" calcext:value-type="float">
            <text:p>1.121</text:p>
          </table:table-cell>
          <table:table-cell table:style-name="ce31" office:value-type="float" office:value="1547" calcext:value-type="float">
            <text:p>1.547</text:p>
          </table:table-cell>
          <table:table-cell table:style-name="ce31" office:value-type="float" office:value="2419" calcext:value-type="float">
            <text:p>2.419</text:p>
          </table:table-cell>
          <table:table-cell table:style-name="ce31" office:value-type="float" office:value="3944" calcext:value-type="float">
            <text:p>3.944</text:p>
          </table:table-cell>
          <table:table-cell table:style-name="ce25" table:formula="of:=SUM([.B48:.I48])" office:value-type="float" office:value="14531" calcext:value-type="float">
            <text:p>14.531</text:p>
          </table:table-cell>
          <table:table-cell table:style-name="ce25" office:value-type="float" office:value="98747" calcext:value-type="float">
            <text:p>98.74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000 a 1499 kg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439" calcext:value-type="float">
            <text:p>439</text:p>
          </table:table-cell>
          <table:table-cell table:style-name="ce31" office:value-type="float" office:value="702" calcext:value-type="float">
            <text:p>702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1147" calcext:value-type="float">
            <text:p>1.147</text:p>
          </table:table-cell>
          <table:table-cell table:style-name="ce25" table:formula="of:=SUM([.B49:.I49])" office:value-type="float" office:value="4714" calcext:value-type="float">
            <text:p>4.714</text:p>
          </table:table-cell>
          <table:table-cell table:style-name="ce25" office:value-type="float" office:value="23158" calcext:value-type="float">
            <text:p>23.1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500 a 2999 kg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591" calcext:value-type="float">
            <text:p>591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672" calcext:value-type="float">
            <text:p>672</text:p>
          </table:table-cell>
          <table:table-cell table:style-name="ce25" table:formula="of:=SUM([.B50:.I50])" office:value-type="float" office:value="3447" calcext:value-type="float">
            <text:p>3.447</text:p>
          </table:table-cell>
          <table:table-cell table:style-name="ce25" office:value-type="float" office:value="17341" calcext:value-type="float">
            <text:p>17.34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3000 a 4999 kg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89" calcext:value-type="float">
            <text:p>89</text:p>
          </table:table-cell>
          <table:table-cell table:style-name="ce25" table:formula="of:=SUM([.B51:.I51])" office:value-type="float" office:value="326" calcext:value-type="float">
            <text:p>326</text:p>
          </table:table-cell>
          <table:table-cell table:style-name="ce25" office:value-type="float" office:value="1593" calcext:value-type="float">
            <text:p>1.5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0 a 6999 kg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3" calcext:value-type="float">
            <text:p>53</text:p>
          </table:table-cell>
          <table:table-cell table:style-name="ce25" table:formula="of:=SUM([.B52:.I52])" office:value-type="float" office:value="276" calcext:value-type="float">
            <text:p>276</text:p>
          </table:table-cell>
          <table:table-cell table:style-name="ce25" office:value-type="float" office:value="1420" calcext:value-type="float">
            <text:p>1.4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000 a 9999 kg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9" calcext:value-type="float">
            <text:p>69</text:p>
          </table:table-cell>
          <table:table-cell table:style-name="ce25" table:formula="of:=SUM([.B53:.I53])" office:value-type="float" office:value="315" calcext:value-type="float">
            <text:p>315</text:p>
          </table:table-cell>
          <table:table-cell table:style-name="ce25" office:value-type="float" office:value="2628" calcext:value-type="float">
            <text:p>2.62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9 kg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843" calcext:value-type="float">
            <text:p>843</text:p>
          </table:table-cell>
          <table:table-cell table:style-name="ce31" office:value-type="float" office:value="827" calcext:value-type="float">
            <text:p>827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616" calcext:value-type="float">
            <text:p>616</text:p>
          </table:table-cell>
          <table:table-cell table:style-name="ce31" office:value-type="float" office:value="618" calcext:value-type="float">
            <text:p>618</text:p>
          </table:table-cell>
          <table:table-cell table:style-name="ce31" office:value-type="float" office:value="1147" calcext:value-type="float">
            <text:p>1.147</text:p>
          </table:table-cell>
          <table:table-cell table:style-name="ce25" table:formula="of:=SUM([.B54:.I54])" office:value-type="float" office:value="5532" calcext:value-type="float">
            <text:p>5.532</text:p>
          </table:table-cell>
          <table:table-cell table:style-name="ce25" office:value-type="float" office:value="35770" calcext:value-type="float">
            <text:p>35.77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8" office:value-type="string" calcext:value-type="string">
            <text:p>Semirremolques</text:p>
          </table:table-cell>
          <table:table-cell table:style-name="ce64" table:formula="of:=SUM([.B57:.B63])" office:value-type="float" office:value="10060" calcext:value-type="float">
            <text:p>10.060</text:p>
          </table:table-cell>
          <table:table-cell table:style-name="ce64" table:formula="of:=SUM([.C57:.C63])" office:value-type="float" office:value="3889" calcext:value-type="float">
            <text:p>3.889</text:p>
          </table:table-cell>
          <table:table-cell table:style-name="ce64" table:formula="of:=SUM([.D57:.D63])" office:value-type="float" office:value="3555" calcext:value-type="float">
            <text:p>3.555</text:p>
          </table:table-cell>
          <table:table-cell table:style-name="ce64" table:formula="of:=SUM([.E57:.E63])" office:value-type="float" office:value="4361" calcext:value-type="float">
            <text:p>4.361</text:p>
          </table:table-cell>
          <table:table-cell table:style-name="ce64" table:formula="of:=SUM([.F57:.F63])" office:value-type="float" office:value="2194" calcext:value-type="float">
            <text:p>2.194</text:p>
          </table:table-cell>
          <table:table-cell table:style-name="ce64" table:formula="of:=SUM([.G57:.G63])" office:value-type="float" office:value="3371" calcext:value-type="float">
            <text:p>3.371</text:p>
          </table:table-cell>
          <table:table-cell table:style-name="ce64" table:formula="of:=SUM([.H57:.H63])" office:value-type="float" office:value="5635" calcext:value-type="float">
            <text:p>5.635</text:p>
          </table:table-cell>
          <table:table-cell table:style-name="ce64" table:formula="of:=SUM([.I57:.I63])" office:value-type="float" office:value="9977" calcext:value-type="float">
            <text:p>9.977</text:p>
          </table:table-cell>
          <table:table-cell table:style-name="ce25" table:formula="of:=SUM([.B56:.I56])" office:value-type="float" office:value="43042" calcext:value-type="float">
            <text:p>43.042</text:p>
          </table:table-cell>
          <table:table-cell table:style-name="ce25" table:formula="of:=SUM([.K57:.K63])" office:value-type="float" office:value="262941" calcext:value-type="float">
            <text:p>262.94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999 kg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26" calcext:value-type="float">
            <text:p>126</text:p>
          </table:table-cell>
          <table:table-cell table:style-name="ce25" table:formula="of:=SUM([.B57:.I57])" office:value-type="float" office:value="646" calcext:value-type="float">
            <text:p>646</text:p>
          </table:table-cell>
          <table:table-cell table:style-name="ce25" office:value-type="float" office:value="5833" calcext:value-type="float">
            <text:p>5.83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000 a 1499 kg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57" calcext:value-type="float">
            <text:p>57</text:p>
          </table:table-cell>
          <table:table-cell table:style-name="ce25" table:formula="of:=SUM([.B58:.I58])" office:value-type="float" office:value="249" calcext:value-type="float">
            <text:p>249</text:p>
          </table:table-cell>
          <table:table-cell table:style-name="ce25" office:value-type="float" office:value="1298" calcext:value-type="float">
            <text:p>1.29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500 a 2999 kg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2" calcext:value-type="float">
            <text:p>52</text:p>
          </table:table-cell>
          <table:table-cell table:style-name="ce25" table:formula="of:=SUM([.B59:.I59])" office:value-type="float" office:value="201" calcext:value-type="float">
            <text:p>201</text:p>
          </table:table-cell>
          <table:table-cell table:style-name="ce25" office:value-type="float" office:value="1189" calcext:value-type="float">
            <text:p>1.18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3000 a 4999 kg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style-name="ce25" table:formula="of:=SUM([.B60:.I60])" office:value-type="float" office:value="93" calcext:value-type="float">
            <text:p>93</text:p>
          </table:table-cell>
          <table:table-cell table:style-name="ce25" office:value-type="float" office:value="584" calcext:value-type="float">
            <text:p>5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0 a 6999 kg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5" calcext:value-type="float">
            <text:p>25</text:p>
          </table:table-cell>
          <table:table-cell table:style-name="ce25" table:formula="of:=SUM([.B61:.I61])" office:value-type="float" office:value="90" calcext:value-type="float">
            <text:p>90</text:p>
          </table:table-cell>
          <table:table-cell table:style-name="ce25" office:value-type="float" office:value="488" calcext:value-type="float">
            <text:p>48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000 a 9999 kg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25" table:formula="of:=SUM([.B62:.I62])" office:value-type="float" office:value="92" calcext:value-type="float">
            <text:p>92</text:p>
          </table:table-cell>
          <table:table-cell table:style-name="ce25" office:value-type="float" office:value="831" calcext:value-type="float">
            <text:p>83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9 kg</text:p>
          </table:table-cell>
          <table:table-cell table:style-name="ce31" office:value-type="float" office:value="9906" calcext:value-type="float">
            <text:p>9.906</text:p>
          </table:table-cell>
          <table:table-cell table:style-name="ce31" office:value-type="float" office:value="3744" calcext:value-type="float">
            <text:p>3.744</text:p>
          </table:table-cell>
          <table:table-cell table:style-name="ce31" office:value-type="float" office:value="3404" calcext:value-type="float">
            <text:p>3.404</text:p>
          </table:table-cell>
          <table:table-cell table:style-name="ce31" office:value-type="float" office:value="4216" calcext:value-type="float">
            <text:p>4.216</text:p>
          </table:table-cell>
          <table:table-cell table:style-name="ce31" office:value-type="float" office:value="2130" calcext:value-type="float">
            <text:p>2.130</text:p>
          </table:table-cell>
          <table:table-cell table:style-name="ce31" office:value-type="float" office:value="3197" calcext:value-type="float">
            <text:p>3.197</text:p>
          </table:table-cell>
          <table:table-cell table:style-name="ce31" office:value-type="float" office:value="5410" calcext:value-type="float">
            <text:p>5.410</text:p>
          </table:table-cell>
          <table:table-cell table:style-name="ce31" office:value-type="float" office:value="9664" calcext:value-type="float">
            <text:p>9.664</text:p>
          </table:table-cell>
          <table:table-cell table:style-name="ce25" table:formula="of:=SUM([.B63:.I63])" office:value-type="float" office:value="41671" calcext:value-type="float">
            <text:p>41.671</text:p>
          </table:table-cell>
          <table:table-cell table:style-name="ce25" office:value-type="float" office:value="252718" calcext:value-type="float">
            <text:p>252.71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8" office:value-type="string" calcext:value-type="string">
            <text:p>Otros vehículos*</text:p>
          </table:table-cell>
          <table:table-cell table:style-name="ce64" office:value-type="float" office:value="7912" calcext:value-type="float">
            <text:p>7.912</text:p>
          </table:table-cell>
          <table:table-cell table:style-name="ce64" office:value-type="float" office:value="8333" calcext:value-type="float">
            <text:p>8.333</text:p>
          </table:table-cell>
          <table:table-cell table:style-name="ce64" office:value-type="float" office:value="7017" calcext:value-type="float">
            <text:p>7.017</text:p>
          </table:table-cell>
          <table:table-cell table:style-name="ce64" office:value-type="float" office:value="7970" calcext:value-type="float">
            <text:p>7.970</text:p>
          </table:table-cell>
          <table:table-cell table:style-name="ce64" office:value-type="float" office:value="4728" calcext:value-type="float">
            <text:p>4.728</text:p>
          </table:table-cell>
          <table:table-cell table:style-name="ce64" office:value-type="float" office:value="8258" calcext:value-type="float">
            <text:p>8.258</text:p>
          </table:table-cell>
          <table:table-cell table:style-name="ce64" office:value-type="float" office:value="12026" calcext:value-type="float">
            <text:p>12.026</text:p>
          </table:table-cell>
          <table:table-cell table:style-name="ce64" office:value-type="float" office:value="13084" calcext:value-type="float">
            <text:p>13.084</text:p>
          </table:table-cell>
          <table:table-cell table:style-name="ce25" table:formula="of:=SUM([.B65:.I65])" office:value-type="float" office:value="69328" calcext:value-type="float">
            <text:p>69.328</text:p>
          </table:table-cell>
          <table:table-cell table:style-name="ce25" office:value-type="float" office:value="425411" calcext:value-type="float">
            <text:p>425.41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17" office:value-type="string" calcext:value-type="string">
            <text:p>Total (sin ciclomotores)</text:p>
          </table:table-cell>
          <table:table-cell table:style-name="ce58" table:formula="of:=[.B10]+[.B19]+[.B25]+[.B31]+[.B37]+[.B45]+[.B47]+[.B56]+[.B65]" office:value-type="float" office:value="501616" calcext:value-type="float">
            <text:p>501.616</text:p>
          </table:table-cell>
          <table:table-cell table:style-name="ce58" table:formula="of:=[.C10]+[.C19]+[.C25]+[.C31]+[.C37]+[.C45]+[.C47]+[.C56]+[.C65]" office:value-type="float" office:value="748756" calcext:value-type="float">
            <text:p>748.756</text:p>
          </table:table-cell>
          <table:table-cell table:style-name="ce58" table:formula="of:=[.D10]+[.D19]+[.D25]+[.D31]+[.D37]+[.D45]+[.D47]+[.D56]+[.D65]" office:value-type="float" office:value="517310" calcext:value-type="float">
            <text:p>517.310</text:p>
          </table:table-cell>
          <table:table-cell table:style-name="ce58" table:formula="of:=[.E10]+[.E19]+[.E25]+[.E31]+[.E37]+[.E45]+[.E47]+[.E56]+[.E65]" office:value-type="float" office:value="659051" calcext:value-type="float">
            <text:p>659.051</text:p>
          </table:table-cell>
          <table:table-cell table:style-name="ce58" table:formula="of:=[.F10]+[.F19]+[.F25]+[.F31]+[.F37]+[.F45]+[.F47]+[.F56]+[.F65]" office:value-type="float" office:value="325194" calcext:value-type="float">
            <text:p>325.194</text:p>
          </table:table-cell>
          <table:table-cell table:style-name="ce58" table:formula="of:=[.G10]+[.G19]+[.G25]+[.G31]+[.G37]+[.G45]+[.G47]+[.G56]+[.G65]" office:value-type="float" office:value="438087" calcext:value-type="float">
            <text:p>438.087</text:p>
          </table:table-cell>
          <table:table-cell table:style-name="ce58" table:formula="of:=[.H10]+[.H19]+[.H25]+[.H31]+[.H37]+[.H45]+[.H47]+[.H56]+[.H65]" office:value-type="float" office:value="1121864" calcext:value-type="float">
            <text:p>1.121.864</text:p>
          </table:table-cell>
          <table:table-cell table:style-name="ce58" table:formula="of:=[.I10]+[.I19]+[.I25]+[.I31]+[.I37]+[.I45]+[.I47]+[.I56]+[.I65]" office:value-type="float" office:value="1208196" calcext:value-type="float">
            <text:p>1.208.196</text:p>
          </table:table-cell>
          <table:table-cell table:style-name="ce58" table:formula="of:=[.J10]+[.J19]+[.J25]+[.J31]+[.J37]+[.J45]+[.J47]+[.J56]+[.J65]" office:value-type="float" office:value="5520074" calcext:value-type="float">
            <text:p>5.520.074</text:p>
          </table:table-cell>
          <table:table-cell table:style-name="ce58" table:formula="of:=[.K10]+[.K19]+[.K25]+[.K31]+[.K37]+[.K45]+[.K47]+[.K56]+[.K65]" office:value-type="float" office:value="32106520" calcext:value-type="float">
            <text:p>32.106.52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46" office:value-type="string" calcext:value-type="string">
            <text:p>Ciclomotores</text:p>
          </table:table-cell>
          <table:table-cell table:style-name="ce64" table:formula="of:=SUM([.B70:.B73])" office:value-type="float" office:value="43443" calcext:value-type="float">
            <text:p>43.443</text:p>
          </table:table-cell>
          <table:table-cell table:style-name="ce64" table:formula="of:=SUM([.C70:.C73])" office:value-type="float" office:value="110137" calcext:value-type="float">
            <text:p>110.137</text:p>
          </table:table-cell>
          <table:table-cell table:style-name="ce64" table:formula="of:=SUM([.D70:.D73])" office:value-type="float" office:value="54582" calcext:value-type="float">
            <text:p>54.582</text:p>
          </table:table-cell>
          <table:table-cell table:style-name="ce64" table:formula="of:=SUM([.E70:.E73])" office:value-type="float" office:value="73253" calcext:value-type="float">
            <text:p>73.253</text:p>
          </table:table-cell>
          <table:table-cell table:style-name="ce64" table:formula="of:=SUM([.F70:.F73])" office:value-type="float" office:value="31970" calcext:value-type="float">
            <text:p>31.970</text:p>
          </table:table-cell>
          <table:table-cell table:style-name="ce64" table:formula="of:=SUM([.G70:.G73])" office:value-type="float" office:value="44096" calcext:value-type="float">
            <text:p>44.096</text:p>
          </table:table-cell>
          <table:table-cell table:style-name="ce64" table:formula="of:=SUM([.H70:.H73])" office:value-type="float" office:value="112218" calcext:value-type="float">
            <text:p>112.218</text:p>
          </table:table-cell>
          <table:table-cell table:style-name="ce64" table:formula="of:=SUM([.I70:.I73])" office:value-type="float" office:value="129651" calcext:value-type="float">
            <text:p>129.651</text:p>
          </table:table-cell>
          <table:table-cell table:style-name="ce25" table:formula="of:=SUM([.B69:.I69])" office:value-type="float" office:value="599350" calcext:value-type="float">
            <text:p>599.350</text:p>
          </table:table-cell>
          <table:table-cell table:style-name="ce25" table:formula="of:=SUM([.K70:.K73])" office:value-type="float" office:value="1987470" calcext:value-type="float">
            <text:p>1.987.4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 ruedas</text:p>
          </table:table-cell>
          <table:table-cell table:style-name="ce31" office:value-type="float" office:value="42036" calcext:value-type="float">
            <text:p>42.036</text:p>
          </table:table-cell>
          <table:table-cell table:style-name="ce31" office:value-type="float" office:value="107388" calcext:value-type="float">
            <text:p>107.388</text:p>
          </table:table-cell>
          <table:table-cell table:style-name="ce31" office:value-type="float" office:value="52854" calcext:value-type="float">
            <text:p>52.854</text:p>
          </table:table-cell>
          <table:table-cell table:style-name="ce31" office:value-type="float" office:value="71610" calcext:value-type="float">
            <text:p>71.610</text:p>
          </table:table-cell>
          <table:table-cell table:style-name="ce31" office:value-type="float" office:value="31048" calcext:value-type="float">
            <text:p>31.048</text:p>
          </table:table-cell>
          <table:table-cell table:style-name="ce31" office:value-type="float" office:value="42051" calcext:value-type="float">
            <text:p>42.051</text:p>
          </table:table-cell>
          <table:table-cell table:style-name="ce31" office:value-type="float" office:value="109118" calcext:value-type="float">
            <text:p>109.118</text:p>
          </table:table-cell>
          <table:table-cell table:style-name="ce31" office:value-type="float" office:value="126482" calcext:value-type="float">
            <text:p>126.482</text:p>
          </table:table-cell>
          <table:table-cell table:style-name="ce25" table:formula="of:=SUM([.B70:.I70])" office:value-type="float" office:value="582587" calcext:value-type="float">
            <text:p>582.587</text:p>
          </table:table-cell>
          <table:table-cell table:style-name="ce25" office:value-type="float" office:value="1917634" calcext:value-type="float">
            <text:p>1.917.6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3 ruedas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1" calcext:value-type="float">
            <text:p>61</text:p>
          </table:table-cell>
          <table:table-cell table:style-name="ce25" table:formula="of:=SUM([.B71:.I71])" office:value-type="float" office:value="356" calcext:value-type="float">
            <text:p>356</text:p>
          </table:table-cell>
          <table:table-cell table:style-name="ce25" office:value-type="float" office:value="1345" calcext:value-type="float">
            <text:p>1.34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Cuatriciclo ligero</text:p>
          </table:table-cell>
          <table:table-cell table:style-name="ce31" office:value-type="float" office:value="1374" calcext:value-type="float">
            <text:p>1.374</text:p>
          </table:table-cell>
          <table:table-cell table:style-name="ce31" office:value-type="float" office:value="2721" calcext:value-type="float">
            <text:p>2.721</text:p>
          </table:table-cell>
          <table:table-cell table:style-name="ce31" office:value-type="float" office:value="1573" calcext:value-type="float">
            <text:p>1.573</text:p>
          </table:table-cell>
          <table:table-cell table:style-name="ce31" office:value-type="float" office:value="1617" calcext:value-type="float">
            <text:p>1.617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2041" calcext:value-type="float">
            <text:p>2.041</text:p>
          </table:table-cell>
          <table:table-cell table:style-name="ce31" office:value-type="float" office:value="3061" calcext:value-type="float">
            <text:p>3.061</text:p>
          </table:table-cell>
          <table:table-cell table:style-name="ce31" office:value-type="float" office:value="3108" calcext:value-type="float">
            <text:p>3.108</text:p>
          </table:table-cell>
          <table:table-cell table:style-name="ce25" table:formula="of:=SUM([.B72:.I72])" office:value-type="float" office:value="16407" calcext:value-type="float">
            <text:p>16.407</text:p>
          </table:table-cell>
          <table:table-cell table:style-name="ce25" office:value-type="float" office:value="68491" calcext:value-type="float">
            <text:p>68.49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58" table:formula="of:=[.B67]+[.B69]" office:value-type="float" office:value="545059" calcext:value-type="float">
            <text:p>545.059</text:p>
          </table:table-cell>
          <table:table-cell table:style-name="ce58" table:formula="of:=[.C67]+[.C69]" office:value-type="float" office:value="858893" calcext:value-type="float">
            <text:p>858.893</text:p>
          </table:table-cell>
          <table:table-cell table:style-name="ce58" table:formula="of:=[.D67]+[.D69]" office:value-type="float" office:value="571892" calcext:value-type="float">
            <text:p>571.892</text:p>
          </table:table-cell>
          <table:table-cell table:style-name="ce58" table:formula="of:=[.E67]+[.E69]" office:value-type="float" office:value="732304" calcext:value-type="float">
            <text:p>732.304</text:p>
          </table:table-cell>
          <table:table-cell table:style-name="ce58" table:formula="of:=[.F67]+[.F69]" office:value-type="float" office:value="357164" calcext:value-type="float">
            <text:p>357.164</text:p>
          </table:table-cell>
          <table:table-cell table:style-name="ce58" table:formula="of:=[.G67]+[.G69]" office:value-type="float" office:value="482183" calcext:value-type="float">
            <text:p>482.183</text:p>
          </table:table-cell>
          <table:table-cell table:style-name="ce58" table:formula="of:=[.H67]+[.H69]" office:value-type="float" office:value="1234082" calcext:value-type="float">
            <text:p>1.234.082</text:p>
          </table:table-cell>
          <table:table-cell table:style-name="ce58" table:formula="of:=[.I67]+[.I69]" office:value-type="float" office:value="1337847" calcext:value-type="float">
            <text:p>1.337.847</text:p>
          </table:table-cell>
          <table:table-cell table:style-name="ce58" table:formula="of:=[.J67]+[.J69]" office:value-type="float" office:value="6119424" calcext:value-type="float">
            <text:p>6.119.424</text:p>
          </table:table-cell>
          <table:table-cell table:style-name="ce58" table:formula="of:=[.K67]+[.K69]" office:value-type="float" office:value="34093990" calcext:value-type="float">
            <text:p>34.093.99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60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Carga'.$A$1" table:cell-range-address="$'Carrocería y Carga'.$A$1:.$L$78" table:range-usable-as="print-range"/>
        </table:named-expressions>
      </table:table>
      <table:table table:name="Carrocería y Municipio" table:style-name="ta3">
        <office:forms form:automatic-focus="false" form:apply-design-mode="false"/>
        <table:table-column table:style-name="co5" table:default-cell-style-name="ce62"/>
        <table:table-column table:style-name="co6" table:default-cell-style-name="ce27"/>
        <table:table-column table:style-name="co7" table:number-columns-repeated="7" table:default-cell-style-name="ce33"/>
        <table:table-column table:style-name="co7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Municipio'.B4" table:end-x="6.69mm" table:end-y="6.01mm" draw:z-index="0" draw:name="Picture 7" draw:style-name="gr1" draw:text-style-name="P1" svg:width="29.55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 table:number-columns-repeated="2"/>
          <table:table-cell table:style-name="ce16" table:number-columns-repeated="5"/>
          <table:table-cell table:style-name="ce12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Parque de vehículos en Andalucía por municipios</text:p>
          </table:table-cell>
          <table:table-cell table:style-name="ce103"/>
          <table:table-cell table:style-name="ce16" table:number-columns-repeated="2"/>
          <table:table-cell table:style-name="ce15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5"/>
          <table:table-cell table:style-name="ce35" table:formula="of:=[$Grafico.K4]" office:value-type="string" office:string-value="Año 2016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47"/>
          <table:table-cell table:style-name="ce22"/>
          <table:table-cell table:style-name="ce28" table:number-columns-repeated="9"/>
          <table:table-cell table:style-name="ce22"/>
          <table:table-cell table:style-name="ce28" table:number-columns-repeated="1011"/>
        </table:table-row>
        <table:table-row table:style-name="ro9">
          <table:table-cell table:style-name="ce93" office:value-type="string" calcext:value-type="string">
            <text:p>Provincia</text:p>
          </table:table-cell>
          <table:table-cell table:style-name="ce93" office:value-type="string" calcext:value-type="string">
            <text:p>Municipio</text:p>
          </table:table-cell>
          <table:table-cell table:style-name="ce100" office:value-type="string" calcext:value-type="string">
            <text:p>Camiones y furgonetas</text:p>
          </table:table-cell>
          <table:table-cell table:style-name="ce100" office:value-type="string" calcext:value-type="string">
            <text:p>Autobuses</text:p>
          </table:table-cell>
          <table:table-cell table:style-name="ce100" office:value-type="string" calcext:value-type="string">
            <text:p>Turismos</text:p>
          </table:table-cell>
          <table:table-cell table:style-name="ce100" office:value-type="string" calcext:value-type="string">
            <text:p>Motocicletas</text:p>
          </table:table-cell>
          <table:table-cell table:style-name="ce100" office:value-type="string" calcext:value-type="string">
            <text:p>Tractores industriales</text:p>
          </table:table-cell>
          <table:table-cell table:style-name="ce100" office:value-type="string" calcext:value-type="string">
            <text:p>Remolques y semirremolques</text:p>
          </table:table-cell>
          <table:table-cell table:style-name="ce100" office:value-type="string" calcext:value-type="string">
            <text:p>Otros vehículos*</text:p>
          </table:table-cell>
          <table:table-cell table:style-name="ce105" office:value-type="string" calcext:value-type="string">
            <text:p>Total</text:p>
          </table:table-cell>
          <table:table-cell table:style-name="Default" table:number-columns-repeated="2"/>
          <table:table-cell table:style-name="ce88" table:number-columns-repeated="1011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(municipio sin especificar)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87" table:formula="of:=SUM([.C8:.I8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bla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85" calcext:value-type="float">
            <text:p>685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87" table:formula="of:=SUM([.C9:.I9])" office:value-type="float" office:value="1079" calcext:value-type="float">
            <text:p>1.079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brucena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2" calcext:value-type="float">
            <text:p>52</text:p>
          </table:table-cell>
          <table:table-cell table:style-name="ce87" table:formula="of:=SUM([.C10:.I10])" office:value-type="float" office:value="1323" calcext:value-type="float">
            <text:p>1.32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dra</text:p>
          </table:table-cell>
          <table:table-cell table:style-name="ce31" office:value-type="float" office:value="4461" calcext:value-type="float">
            <text:p>4.46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711" calcext:value-type="float">
            <text:p>10.711</text:p>
          </table:table-cell>
          <table:table-cell table:style-name="ce31" office:value-type="float" office:value="965" calcext:value-type="float">
            <text:p>965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347" calcext:value-type="float">
            <text:p>347</text:p>
          </table:table-cell>
          <table:table-cell table:style-name="ce87" table:formula="of:=SUM([.C11:.I11])" office:value-type="float" office:value="17035" calcext:value-type="float">
            <text:p>17.035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lbánchez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8" calcext:value-type="float">
            <text:p>28</text:p>
          </table:table-cell>
          <table:table-cell table:style-name="ce87" table:formula="of:=SUM([.C12:.I12])" office:value-type="float" office:value="724" calcext:value-type="float">
            <text:p>72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lboloduy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2" calcext:value-type="float">
            <text:p>32</text:p>
          </table:table-cell>
          <table:table-cell table:style-name="ce87" table:formula="of:=SUM([.C13:.I13])" office:value-type="float" office:value="491" calcext:value-type="float">
            <text:p>491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lbox</text:p>
          </table:table-cell>
          <table:table-cell table:style-name="ce31" office:value-type="float" office:value="2206" calcext:value-type="float">
            <text:p>2.20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166" calcext:value-type="float">
            <text:p>6.166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156" calcext:value-type="float">
            <text:p>156</text:p>
          </table:table-cell>
          <table:table-cell table:style-name="ce87" table:formula="of:=SUM([.C14:.I14])" office:value-type="float" office:value="9798" calcext:value-type="float">
            <text:p>9.798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lcolea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87" table:formula="of:=SUM([.C15:.I15])" office:value-type="float" office:value="634" calcext:value-type="float">
            <text:p>63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lcóntar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8" calcext:value-type="float">
            <text:p>28</text:p>
          </table:table-cell>
          <table:table-cell table:style-name="ce87" table:formula="of:=SUM([.C16:.I16])" office:value-type="float" office:value="680" calcext:value-type="float">
            <text:p>680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lcudia de Monteagud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87" table:formula="of:=SUM([.C17:.I17])" office:value-type="float" office:value="134" calcext:value-type="float">
            <text:p>134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90" office:value-type="string" calcext:value-type="string">
            <text:p>Almeria</text:p>
          </table:table-cell>
          <table:table-cell table:style-name="ce98" office:value-type="string" calcext:value-type="string">
            <text:p>Alhabia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1" calcext:value-type="float">
            <text:p>31</text:p>
          </table:table-cell>
          <table:table-cell table:style-name="ce87" table:formula="of:=SUM([.C18:.I18])" office:value-type="float" office:value="666" calcext:value-type="float">
            <text:p>666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5" office:value-type="string" calcext:value-type="string">
            <text:p>Almeria</text:p>
          </table:table-cell>
          <table:table-cell table:style-name="ce98" office:value-type="string" calcext:value-type="string">
            <text:p>Alhama de Almería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810" calcext:value-type="float">
            <text:p>1.810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1" calcext:value-type="float">
            <text:p>101</text:p>
          </table:table-cell>
          <table:table-cell table:style-name="ce87" table:formula="of:=SUM([.C19:.I19])" office:value-type="float" office:value="2947" calcext:value-type="float">
            <text:p>2.947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6" office:value-type="string" calcext:value-type="string">
            <text:p>Almeria</text:p>
          </table:table-cell>
          <table:table-cell table:style-name="ce98" office:value-type="string" calcext:value-type="string">
            <text:p>Alicún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101" calcext:value-type="float">
            <text:p>101</text:p>
          </table:table-cell>
          <table:table-cell table:style-name="ce104" office:value-type="float" office:value="28" calcext:value-type="float">
            <text:p>28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87" table:formula="of:=SUM([.C20:.I20])" office:value-type="float" office:value="182" calcext:value-type="float">
            <text:p>1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lmería</text:p>
          </table:table-cell>
          <table:table-cell office:value-type="float" office:value="15658" calcext:value-type="float">
            <text:p>15.658</text:p>
          </table:table-cell>
          <table:table-cell office:value-type="float" office:value="282" calcext:value-type="float">
            <text:p>282</text:p>
          </table:table-cell>
          <table:table-cell office:value-type="float" office:value="87194" calcext:value-type="float">
            <text:p>87.194</text:p>
          </table:table-cell>
          <table:table-cell office:value-type="float" office:value="15002" calcext:value-type="float">
            <text:p>15.002</text:p>
          </table:table-cell>
          <table:table-cell office:value-type="float" office:value="434" calcext:value-type="float">
            <text:p>434</text:p>
          </table:table-cell>
          <table:table-cell office:value-type="float" office:value="1034" calcext:value-type="float">
            <text:p>1.034</text:p>
          </table:table-cell>
          <table:table-cell office:value-type="float" office:value="1066" calcext:value-type="float">
            <text:p>1.066</text:p>
          </table:table-cell>
          <table:table-cell table:style-name="ce87" table:formula="of:=SUM([.C21:.I21])" office:value-type="float" office:value="120670" calcext:value-type="float">
            <text:p>120.6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lmócita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7" table:formula="of:=SUM([.C22:.I22])" office:value-type="float" office:value="153" calcext:value-type="float">
            <text:p>1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lsodux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7" table:formula="of:=SUM([.C23:.I23])" office:value-type="float" office:value="103" calcext:value-type="float">
            <text:p>1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ntas</text:p>
          </table:table-cell>
          <table:table-cell office:value-type="float" office:value="954" calcext:value-type="float">
            <text:p>954</text:p>
          </table:table-cell>
          <table:table-cell office:value-type="float" office:value="0" calcext:value-type="float">
            <text:p>0</text:p>
          </table:table-cell>
          <table:table-cell office:value-type="float" office:value="1989" calcext:value-type="float">
            <text:p>1.989</text:p>
          </table:table-cell>
          <table:table-cell office:value-type="float" office:value="234" calcext:value-type="float">
            <text:p>234</text:p>
          </table:table-cell>
          <table:table-cell office:value-type="float" office:value="695" calcext:value-type="float">
            <text:p>695</text:p>
          </table:table-cell>
          <table:table-cell office:value-type="float" office:value="872" calcext:value-type="float">
            <text:p>872</text:p>
          </table:table-cell>
          <table:table-cell office:value-type="float" office:value="81" calcext:value-type="float">
            <text:p>81</text:p>
          </table:table-cell>
          <table:table-cell table:style-name="ce87" table:formula="of:=SUM([.C24:.I24])" office:value-type="float" office:value="4825" calcext:value-type="float">
            <text:p>4.8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rboleas</text:p>
          </table:table-cell>
          <table:table-cell office:value-type="float" office:value="549" calcext:value-type="float">
            <text:p>549</text:p>
          </table:table-cell>
          <table:table-cell office:value-type="float" office:value="12" calcext:value-type="float">
            <text:p>12</text:p>
          </table:table-cell>
          <table:table-cell office:value-type="float" office:value="2418" calcext:value-type="float">
            <text:p>2.418</text:p>
          </table:table-cell>
          <table:table-cell office:value-type="float" office:value="179" calcext:value-type="float">
            <text:p>179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table:style-name="ce87" table:formula="of:=SUM([.C25:.I25])" office:value-type="float" office:value="3455" calcext:value-type="float">
            <text:p>3.4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rmuña de Almanzora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7" table:formula="of:=SUM([.C26:.I26])" office:value-type="float" office:value="246" calcext:value-type="float">
            <text:p>2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acares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7" table:formula="of:=SUM([.C27:.I27])" office:value-type="float" office:value="220" calcext:value-type="float">
            <text:p>2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ayárcal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7" table:formula="of:=SUM([.C28:.I28])" office:value-type="float" office:value="268" calcext:value-type="float">
            <text:p>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ayarque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7" table:formula="of:=SUM([.C29:.I29])" office:value-type="float" office:value="183" calcext:value-type="float">
            <text:p>1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édar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546" calcext:value-type="float">
            <text:p>546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30:.I30])" office:value-type="float" office:value="782" calcext:value-type="float">
            <text:p>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ires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7" table:formula="of:=SUM([.C31:.I31])" office:value-type="float" office:value="112" calcext:value-type="float">
            <text:p>1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nahadux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.017</text:p>
          </table:table-cell>
          <table:table-cell office:value-type="float" office:value="347" calcext:value-type="float">
            <text:p>347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32:.I32])" office:value-type="float" office:value="3025" calcext:value-type="float">
            <text:p>3.0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nitagl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7" table:formula="of:=SUM([.C33:.I33])" office:value-type="float" office:value="44" calcext:value-type="float">
            <text:p>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nizalón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87" table:formula="of:=SUM([.C34:.I34])" office:value-type="float" office:value="281" calcext:value-type="float">
            <text:p>2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ntarique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35:.I35])" office:value-type="float" office:value="252" calcext:value-type="float">
            <text:p>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rja</text:p>
          </table:table-cell>
          <table:table-cell office:value-type="float" office:value="2605" calcext:value-type="float">
            <text:p>2.605</text:p>
          </table:table-cell>
          <table:table-cell office:value-type="float" office:value="23" calcext:value-type="float">
            <text:p>23</text:p>
          </table:table-cell>
          <table:table-cell office:value-type="float" office:value="7170" calcext:value-type="float">
            <text:p>7.170</text:p>
          </table:table-cell>
          <table:table-cell office:value-type="float" office:value="822" calcext:value-type="float">
            <text:p>822</text:p>
          </table:table-cell>
          <table:table-cell office:value-type="float" office:value="128" calcext:value-type="float">
            <text:p>128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table:style-name="ce87" table:formula="of:=SUM([.C36:.I36])" office:value-type="float" office:value="11118" calcext:value-type="float">
            <text:p>11.1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anjáyar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style-name="ce87" table:formula="of:=SUM([.C37:.I37])" office:value-type="float" office:value="996" calcext:value-type="float">
            <text:p>9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antoria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float" office:value="1941" calcext:value-type="float">
            <text:p>1.941</text:p>
          </table:table-cell>
          <table:table-cell office:value-type="float" office:value="186" calcext:value-type="float">
            <text:p>186</text:p>
          </table:table-cell>
          <table:table-cell office:value-type="float" office:value="126" calcext:value-type="float">
            <text:p>126</text:p>
          </table:table-cell>
          <table:table-cell office:value-type="float" office:value="297" calcext:value-type="float">
            <text:p>297</text:p>
          </table:table-cell>
          <table:table-cell office:value-type="float" office:value="81" calcext:value-type="float">
            <text:p>81</text:p>
          </table:table-cell>
          <table:table-cell table:style-name="ce87" table:formula="of:=SUM([.C38:.I38])" office:value-type="float" office:value="3297" calcext:value-type="float">
            <text:p>3.2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arboneras</text:p>
          </table:table-cell>
          <table:table-cell office:value-type="float" office:value="1007" calcext:value-type="float">
            <text:p>1.007</text:p>
          </table:table-cell>
          <table:table-cell office:value-type="float" office:value="56" calcext:value-type="float">
            <text:p>56</text:p>
          </table:table-cell>
          <table:table-cell office:value-type="float" office:value="3746" calcext:value-type="float">
            <text:p>3.746</text:p>
          </table:table-cell>
          <table:table-cell office:value-type="float" office:value="500" calcext:value-type="float">
            <text:p>500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table:style-name="ce87" table:formula="of:=SUM([.C39:.I39])" office:value-type="float" office:value="5645" calcext:value-type="float">
            <text:p>5.6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astro de Filabre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87" table:formula="of:=SUM([.C40:.I40])" office:value-type="float" office:value="91" calcext:value-type="float">
            <text:p>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hercos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7" table:formula="of:=SUM([.C41:.I41])" office:value-type="float" office:value="257" calcext:value-type="float">
            <text:p>2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hirivel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office:value-type="float" office:value="1060" calcext:value-type="float">
            <text:p>1.060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style-name="ce87" table:formula="of:=SUM([.C42:.I42])" office:value-type="float" office:value="1621" calcext:value-type="float">
            <text:p>1.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óbdar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7" table:formula="of:=SUM([.C43:.I43])" office:value-type="float" office:value="147" calcext:value-type="float">
            <text:p>1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uevas del Almanzora</text:p>
          </table:table-cell>
          <table:table-cell office:value-type="float" office:value="2172" calcext:value-type="float">
            <text:p>2.172</text:p>
          </table:table-cell>
          <table:table-cell office:value-type="float" office:value="11" calcext:value-type="float">
            <text:p>11</text:p>
          </table:table-cell>
          <table:table-cell office:value-type="float" office:value="7395" calcext:value-type="float">
            <text:p>7.395</text:p>
          </table:table-cell>
          <table:table-cell office:value-type="float" office:value="888" calcext:value-type="float">
            <text:p>888</text:p>
          </table:table-cell>
          <table:table-cell office:value-type="float" office:value="425" calcext:value-type="float">
            <text:p>425</text:p>
          </table:table-cell>
          <table:table-cell office:value-type="float" office:value="557" calcext:value-type="float">
            <text:p>557</text:p>
          </table:table-cell>
          <table:table-cell office:value-type="float" office:value="237" calcext:value-type="float">
            <text:p>237</text:p>
          </table:table-cell>
          <table:table-cell table:style-name="ce87" table:formula="of:=SUM([.C44:.I44])" office:value-type="float" office:value="11685" calcext:value-type="float">
            <text:p>11.6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Dalías</text:p>
          </table:table-cell>
          <table:table-cell office:value-type="float" office:value="863" calcext:value-type="float">
            <text:p>863</text:p>
          </table:table-cell>
          <table:table-cell office:value-type="float" office:value="2" calcext:value-type="float">
            <text:p>2</text:p>
          </table:table-cell>
          <table:table-cell office:value-type="float" office:value="1889" calcext:value-type="float">
            <text:p>1.889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table:style-name="ce87" table:formula="of:=SUM([.C45:.I45])" office:value-type="float" office:value="3118" calcext:value-type="float">
            <text:p>3.1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Ejido, El</text:p>
          </table:table-cell>
          <table:table-cell office:value-type="float" office:value="14081" calcext:value-type="float">
            <text:p>14.081</text:p>
          </table:table-cell>
          <table:table-cell office:value-type="float" office:value="60" calcext:value-type="float">
            <text:p>60</text:p>
          </table:table-cell>
          <table:table-cell office:value-type="float" office:value="39077" calcext:value-type="float">
            <text:p>39.077</text:p>
          </table:table-cell>
          <table:table-cell office:value-type="float" office:value="2850" calcext:value-type="float">
            <text:p>2.850</text:p>
          </table:table-cell>
          <table:table-cell office:value-type="float" office:value="1186" calcext:value-type="float">
            <text:p>1.186</text:p>
          </table:table-cell>
          <table:table-cell office:value-type="float" office:value="1619" calcext:value-type="float">
            <text:p>1.619</text:p>
          </table:table-cell>
          <table:table-cell office:value-type="float" office:value="867" calcext:value-type="float">
            <text:p>867</text:p>
          </table:table-cell>
          <table:table-cell table:style-name="ce87" table:formula="of:=SUM([.C46:.I46])" office:value-type="float" office:value="59740" calcext:value-type="float">
            <text:p>59.7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Enix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7" table:formula="of:=SUM([.C47:.I47])" office:value-type="float" office:value="328" calcext:value-type="float">
            <text:p>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Felix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48:.I48])" office:value-type="float" office:value="550" calcext:value-type="float">
            <text:p>5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Fines</text:p>
          </table:table-cell>
          <table:table-cell office:value-type="float" office:value="425" calcext:value-type="float">
            <text:p>425</text:p>
          </table:table-cell>
          <table:table-cell office:value-type="float" office:value="15" calcext:value-type="float">
            <text:p>15</text:p>
          </table:table-cell>
          <table:table-cell office:value-type="float" office:value="1290" calcext:value-type="float">
            <text:p>1.29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style-name="ce87" table:formula="of:=SUM([.C49:.I49])" office:value-type="float" office:value="1973" calcext:value-type="float">
            <text:p>1.9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Fiñana</text:p>
          </table:table-cell>
          <table:table-cell office:value-type="float" office:value="351" calcext:value-type="float">
            <text:p>351</text:p>
          </table:table-cell>
          <table:table-cell office:value-type="float" office:value="2" calcext:value-type="float">
            <text:p>2</text:p>
          </table:table-cell>
          <table:table-cell office:value-type="float" office:value="1067" calcext:value-type="float">
            <text:p>1.067</text:p>
          </table:table-cell>
          <table:table-cell office:value-type="float" office:value="160" calcext:value-type="float">
            <text:p>16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style-name="ce87" table:formula="of:=SUM([.C50:.I50])" office:value-type="float" office:value="1648" calcext:value-type="float">
            <text:p>1.6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Fondón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51:.I51])" office:value-type="float" office:value="769" calcext:value-type="float">
            <text:p>7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Gádor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.402</text:p>
          </table:table-cell>
          <table:table-cell office:value-type="float" office:value="207" calcext:value-type="float">
            <text:p>207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style-name="ce87" table:formula="of:=SUM([.C52:.I52])" office:value-type="float" office:value="2090" calcext:value-type="float">
            <text:p>2.0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Gallardos, Los</text:p>
          </table:table-cell>
          <table:table-cell office:value-type="float" office:value="557" calcext:value-type="float">
            <text:p>557</text:p>
          </table:table-cell>
          <table:table-cell office:value-type="float" office:value="16" calcext:value-type="float">
            <text:p>16</text:p>
          </table:table-cell>
          <table:table-cell office:value-type="float" office:value="1699" calcext:value-type="float">
            <text:p>1.699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table:style-name="ce87" table:formula="of:=SUM([.C53:.I53])" office:value-type="float" office:value="2655" calcext:value-type="float">
            <text:p>2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Garrucha</text:p>
          </table:table-cell>
          <table:table-cell office:value-type="float" office:value="841" calcext:value-type="float">
            <text:p>841</text:p>
          </table:table-cell>
          <table:table-cell office:value-type="float" office:value="0" calcext:value-type="float">
            <text:p>0</text:p>
          </table:table-cell>
          <table:table-cell office:value-type="float" office:value="3636" calcext:value-type="float">
            <text:p>3.636</text:p>
          </table:table-cell>
          <table:table-cell office:value-type="float" office:value="411" calcext:value-type="float">
            <text:p>411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table:style-name="ce87" table:formula="of:=SUM([.C54:.I54])" office:value-type="float" office:value="5130" calcext:value-type="float">
            <text:p>5.1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Gérgal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55:.I55])" office:value-type="float" office:value="813" calcext:value-type="float">
            <text:p>8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Huécija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56:.I56])" office:value-type="float" office:value="410" calcext:value-type="float">
            <text:p>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Huércal de Almería</text:p>
          </table:table-cell>
          <table:table-cell office:value-type="float" office:value="2119" calcext:value-type="float">
            <text:p>2.119</text:p>
          </table:table-cell>
          <table:table-cell office:value-type="float" office:value="13" calcext:value-type="float">
            <text:p>13</text:p>
          </table:table-cell>
          <table:table-cell office:value-type="float" office:value="8686" calcext:value-type="float">
            <text:p>8.686</text:p>
          </table:table-cell>
          <table:table-cell office:value-type="float" office:value="1696" calcext:value-type="float">
            <text:p>1.696</text:p>
          </table:table-cell>
          <table:table-cell office:value-type="float" office:value="721" calcext:value-type="float">
            <text:p>721</text:p>
          </table:table-cell>
          <table:table-cell office:value-type="float" office:value="1740" calcext:value-type="float">
            <text:p>1.740</text:p>
          </table:table-cell>
          <table:table-cell office:value-type="float" office:value="115" calcext:value-type="float">
            <text:p>115</text:p>
          </table:table-cell>
          <table:table-cell table:style-name="ce87" table:formula="of:=SUM([.C57:.I57])" office:value-type="float" office:value="15090" calcext:value-type="float">
            <text:p>15.0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Huércal-Overa</text:p>
          </table:table-cell>
          <table:table-cell office:value-type="float" office:value="2314" calcext:value-type="float">
            <text:p>2.314</text:p>
          </table:table-cell>
          <table:table-cell office:value-type="float" office:value="43" calcext:value-type="float">
            <text:p>43</text:p>
          </table:table-cell>
          <table:table-cell office:value-type="float" office:value="9709" calcext:value-type="float">
            <text:p>9.709</text:p>
          </table:table-cell>
          <table:table-cell office:value-type="float" office:value="1272" calcext:value-type="float">
            <text:p>1.272</text:p>
          </table:table-cell>
          <table:table-cell office:value-type="float" office:value="436" calcext:value-type="float">
            <text:p>436</text:p>
          </table:table-cell>
          <table:table-cell office:value-type="float" office:value="561" calcext:value-type="float">
            <text:p>561</text:p>
          </table:table-cell>
          <table:table-cell office:value-type="float" office:value="220" calcext:value-type="float">
            <text:p>220</text:p>
          </table:table-cell>
          <table:table-cell table:style-name="ce87" table:formula="of:=SUM([.C58:.I58])" office:value-type="float" office:value="14555" calcext:value-type="float">
            <text:p>14.5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Illar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59:.I59])" office:value-type="float" office:value="361" calcext:value-type="float">
            <text:p>3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Instinción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60:.I60])" office:value-type="float" office:value="364" calcext:value-type="float">
            <text:p>3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aroy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7" table:formula="of:=SUM([.C61:.I61])" office:value-type="float" office:value="131" calcext:value-type="float">
            <text:p>1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áujar de Andarax</text:p>
          </table:table-cell>
          <table:table-cell office:value-type="float" office:value="369" calcext:value-type="float">
            <text:p>369</text:p>
          </table:table-cell>
          <table:table-cell office:value-type="float" office:value="8" calcext:value-type="float">
            <text:p>8</text:p>
          </table:table-cell>
          <table:table-cell office:value-type="float" office:value="842" calcext:value-type="float">
            <text:p>842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62:.I62])" office:value-type="float" office:value="1399" calcext:value-type="float">
            <text:p>1.3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íjar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63:.I63])" office:value-type="float" office:value="443" calcext:value-type="float">
            <text:p>4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ubrín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805" calcext:value-type="float">
            <text:p>80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64:.I64])" office:value-type="float" office:value="1290" calcext:value-type="float">
            <text:p>1.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ucainena de las Torres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65:.I65])" office:value-type="float" office:value="524" calcext:value-type="float">
            <text:p>5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úcar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66:.I66])" office:value-type="float" office:value="714" calcext:value-type="float">
            <text:p>7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Macael</text:p>
          </table:table-cell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office:value-type="float" office:value="3102" calcext:value-type="float">
            <text:p>3.102</text:p>
          </table:table-cell>
          <table:table-cell office:value-type="float" office:value="287" calcext:value-type="float">
            <text:p>287</text:p>
          </table:table-cell>
          <table:table-cell office:value-type="float" office:value="124" calcext:value-type="float">
            <text:p>124</text:p>
          </table:table-cell>
          <table:table-cell office:value-type="float" office:value="164" calcext:value-type="float">
            <text:p>164</text:p>
          </table:table-cell>
          <table:table-cell office:value-type="float" office:value="80" calcext:value-type="float">
            <text:p>80</text:p>
          </table:table-cell>
          <table:table-cell table:style-name="ce87" table:formula="of:=SUM([.C67:.I67])" office:value-type="float" office:value="4714" calcext:value-type="float">
            <text:p>4.7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María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68:.I68])" office:value-type="float" office:value="1358" calcext:value-type="float">
            <text:p>1.3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Mojácar</text:p>
          </table:table-cell>
          <table:table-cell office:value-type="float" office:value="1031" calcext:value-type="float">
            <text:p>1.031</text:p>
          </table:table-cell>
          <table:table-cell office:value-type="float" office:value="0" calcext:value-type="float">
            <text:p>0</text:p>
          </table:table-cell>
          <table:table-cell office:value-type="float" office:value="4503" calcext:value-type="float">
            <text:p>4.503</text:p>
          </table:table-cell>
          <table:table-cell office:value-type="float" office:value="508" calcext:value-type="float">
            <text:p>50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4" calcext:value-type="float">
            <text:p>114</text:p>
          </table:table-cell>
          <table:table-cell table:style-name="ce87" table:formula="of:=SUM([.C69:.I69])" office:value-type="float" office:value="6237" calcext:value-type="float">
            <text:p>6.2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Mojonera, La</text:p>
          </table:table-cell>
          <table:table-cell office:value-type="float" office:value="2159" calcext:value-type="float">
            <text:p>2.159</text:p>
          </table:table-cell>
          <table:table-cell office:value-type="float" office:value="2" calcext:value-type="float">
            <text:p>2</text:p>
          </table:table-cell>
          <table:table-cell office:value-type="float" office:value="4747" calcext:value-type="float">
            <text:p>4.747</text:p>
          </table:table-cell>
          <table:table-cell office:value-type="float" office:value="325" calcext:value-type="float">
            <text:p>325</text:p>
          </table:table-cell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table:style-name="ce87" table:formula="of:=SUM([.C70:.I70])" office:value-type="float" office:value="7568" calcext:value-type="float">
            <text:p>7.5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Nacimiento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71:.I71])" office:value-type="float" office:value="438" calcext:value-type="float">
            <text:p>4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Níjar</text:p>
          </table:table-cell>
          <table:table-cell office:value-type="float" office:value="5073" calcext:value-type="float">
            <text:p>5.073</text:p>
          </table:table-cell>
          <table:table-cell office:value-type="float" office:value="10" calcext:value-type="float">
            <text:p>10</text:p>
          </table:table-cell>
          <table:table-cell office:value-type="float" office:value="15263" calcext:value-type="float">
            <text:p>15.263</text:p>
          </table:table-cell>
          <table:table-cell office:value-type="float" office:value="1262" calcext:value-type="float">
            <text:p>1.262</text:p>
          </table:table-cell>
          <table:table-cell office:value-type="float" office:value="293" calcext:value-type="float">
            <text:p>293</text:p>
          </table:table-cell>
          <table:table-cell office:value-type="float" office:value="413" calcext:value-type="float">
            <text:p>413</text:p>
          </table:table-cell>
          <table:table-cell office:value-type="float" office:value="432" calcext:value-type="float">
            <text:p>432</text:p>
          </table:table-cell>
          <table:table-cell table:style-name="ce87" table:formula="of:=SUM([.C72:.I72])" office:value-type="float" office:value="22746" calcext:value-type="float">
            <text:p>22.7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Ohanes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87" table:formula="of:=SUM([.C73:.I73])" office:value-type="float" office:value="457" calcext:value-type="float">
            <text:p>4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Olula de Castro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7" table:formula="of:=SUM([.C74:.I74])" office:value-type="float" office:value="179" calcext:value-type="float">
            <text:p>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Olula del Río</text:p>
          </table:table-cell>
          <table:table-cell office:value-type="float" office:value="1017" calcext:value-type="float">
            <text:p>1.017</text:p>
          </table:table-cell>
          <table:table-cell office:value-type="float" office:value="1" calcext:value-type="float">
            <text:p>1</text:p>
          </table:table-cell>
          <table:table-cell office:value-type="float" office:value="3414" calcext:value-type="float">
            <text:p>3.414</text:p>
          </table:table-cell>
          <table:table-cell office:value-type="float" office:value="428" calcext:value-type="float">
            <text:p>428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table:style-name="ce87" table:formula="of:=SUM([.C75:.I75])" office:value-type="float" office:value="5140" calcext:value-type="float">
            <text:p>5.1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Oria</text:p>
          </table:table-cell>
          <table:table-cell office:value-type="float" office:value="532" calcext:value-type="float">
            <text:p>532</text:p>
          </table:table-cell>
          <table:table-cell office:value-type="float" office:value="6" calcext:value-type="float">
            <text:p>6</text:p>
          </table:table-cell>
          <table:table-cell office:value-type="float" office:value="1465" calcext:value-type="float">
            <text:p>1.465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76:.I76])" office:value-type="float" office:value="2297" calcext:value-type="float">
            <text:p>2.2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adules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87" table:formula="of:=SUM([.C77:.I77])" office:value-type="float" office:value="366" calcext:value-type="float">
            <text:p>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artaloa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style-name="ce87" table:formula="of:=SUM([.C78:.I78])" office:value-type="float" office:value="735" calcext:value-type="float">
            <text:p>7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aterna del Río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7" table:formula="of:=SUM([.C79:.I79])" office:value-type="float" office:value="352" calcext:value-type="float">
            <text:p>3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echina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1849" calcext:value-type="float">
            <text:p>1.849</text:p>
          </table:table-cell>
          <table:table-cell office:value-type="float" office:value="307" calcext:value-type="float">
            <text:p>30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style-name="ce87" table:formula="of:=SUM([.C80:.I80])" office:value-type="float" office:value="2730" calcext:value-type="float">
            <text:p>2.7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ulpí</text:p>
          </table:table-cell>
          <table:table-cell office:value-type="float" office:value="1425" calcext:value-type="float">
            <text:p>1.425</text:p>
          </table:table-cell>
          <table:table-cell office:value-type="float" office:value="0" calcext:value-type="float">
            <text:p>0</text:p>
          </table:table-cell>
          <table:table-cell office:value-type="float" office:value="4995" calcext:value-type="float">
            <text:p>4.995</text:p>
          </table:table-cell>
          <table:table-cell office:value-type="float" office:value="398" calcext:value-type="float">
            <text:p>398</text:p>
          </table:table-cell>
          <table:table-cell office:value-type="float" office:value="126" calcext:value-type="float">
            <text:p>126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table:style-name="ce87" table:formula="of:=SUM([.C81:.I81])" office:value-type="float" office:value="7333" calcext:value-type="float">
            <text:p>7.3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urchena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82:.I82])" office:value-type="float" office:value="1226" calcext:value-type="float">
            <text:p>1.2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Rágol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7" table:formula="of:=SUM([.C83:.I83])" office:value-type="float" office:value="214" calcext:value-type="float">
            <text:p>2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Rioja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style-name="ce87" table:formula="of:=SUM([.C84:.I84])" office:value-type="float" office:value="1061" calcext:value-type="float">
            <text:p>1.0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Roquetas de Mar</text:p>
          </table:table-cell>
          <table:table-cell office:value-type="float" office:value="8946" calcext:value-type="float">
            <text:p>8.946</text:p>
          </table:table-cell>
          <table:table-cell office:value-type="float" office:value="10" calcext:value-type="float">
            <text:p>10</text:p>
          </table:table-cell>
          <table:table-cell office:value-type="float" office:value="40224" calcext:value-type="float">
            <text:p>40.224</text:p>
          </table:table-cell>
          <table:table-cell office:value-type="float" office:value="4123" calcext:value-type="float">
            <text:p>4.123</text:p>
          </table:table-cell>
          <table:table-cell office:value-type="float" office:value="293" calcext:value-type="float">
            <text:p>293</text:p>
          </table:table-cell>
          <table:table-cell office:value-type="float" office:value="585" calcext:value-type="float">
            <text:p>585</text:p>
          </table:table-cell>
          <table:table-cell office:value-type="float" office:value="513" calcext:value-type="float">
            <text:p>513</text:p>
          </table:table-cell>
          <table:table-cell table:style-name="ce87" table:formula="of:=SUM([.C85:.I85])" office:value-type="float" office:value="54694" calcext:value-type="float">
            <text:p>54.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anta Cruz de Marchena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7" table:formula="of:=SUM([.C86:.I86])" office:value-type="float" office:value="180" calcext:value-type="float">
            <text:p>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anta Fe de Mondújar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87:.I87])" office:value-type="float" office:value="322" calcext:value-type="float">
            <text:p>3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enés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88:.I88])" office:value-type="float" office:value="291" calcext:value-type="float">
            <text:p>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erón</text:p>
          </table:table-cell>
          <table:table-cell office:value-type="float" office:value="443" calcext:value-type="float">
            <text:p>443</text:p>
          </table:table-cell>
          <table:table-cell office:value-type="float" office:value="6" calcext:value-type="float">
            <text:p>6</text:p>
          </table:table-cell>
          <table:table-cell office:value-type="float" office:value="1207" calcext:value-type="float">
            <text:p>1.207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table:style-name="ce87" table:formula="of:=SUM([.C89:.I89])" office:value-type="float" office:value="1941" calcext:value-type="float">
            <text:p>1.9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ierro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7" table:formula="of:=SUM([.C90:.I90])" office:value-type="float" office:value="306" calcext:value-type="float">
            <text:p>3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omontín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91:.I91])" office:value-type="float" office:value="397" calcext:value-type="float">
            <text:p>3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orbas</text:p>
          </table:table-cell>
          <table:table-cell office:value-type="float" office:value="560" calcext:value-type="float">
            <text:p>560</text:p>
          </table:table-cell>
          <table:table-cell office:value-type="float" office:value="7" calcext:value-type="float">
            <text:p>7</text:p>
          </table:table-cell>
          <table:table-cell office:value-type="float" office:value="1546" calcext:value-type="float">
            <text:p>1.546</text:p>
          </table:table-cell>
          <table:table-cell office:value-type="float" office:value="185" calcext:value-type="float">
            <text:p>185</text:p>
          </table:table-cell>
          <table:table-cell office:value-type="float" office:value="80" calcext:value-type="float">
            <text:p>80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table:style-name="ce87" table:formula="of:=SUM([.C92:.I92])" office:value-type="float" office:value="2579" calcext:value-type="float">
            <text:p>2.5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uflí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7" table:formula="of:=SUM([.C93:.I93])" office:value-type="float" office:value="191" calcext:value-type="float">
            <text:p>1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abernas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office:value-type="float" office:value="1936" calcext:value-type="float">
            <text:p>1.936</text:p>
          </table:table-cell>
          <table:table-cell office:value-type="float" office:value="272" calcext:value-type="float">
            <text:p>272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  <table:table-cell table:style-name="ce87" table:formula="of:=SUM([.C94:.I94])" office:value-type="float" office:value="3002" calcext:value-type="float">
            <text:p>3.0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aberno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527" calcext:value-type="float">
            <text:p>527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style-name="ce87" table:formula="of:=SUM([.C95:.I95])" office:value-type="float" office:value="935" calcext:value-type="float">
            <text:p>9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ahal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62" calcext:value-type="float">
            <text:p>26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7" table:formula="of:=SUM([.C96:.I96])" office:value-type="float" office:value="381" calcext:value-type="float">
            <text:p>3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erque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7" table:formula="of:=SUM([.C97:.I97])" office:value-type="float" office:value="352" calcext:value-type="float">
            <text:p>3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íjola</text:p>
          </table:table-cell>
          <table:table-cell office:value-type="float" office:value="728" calcext:value-type="float">
            <text:p>728</text:p>
          </table:table-cell>
          <table:table-cell office:value-type="float" office:value="7" calcext:value-type="float">
            <text:p>7</text:p>
          </table:table-cell>
          <table:table-cell office:value-type="float" office:value="1970" calcext:value-type="float">
            <text:p>1.970</text:p>
          </table:table-cell>
          <table:table-cell office:value-type="float" office:value="252" calcext:value-type="float">
            <text:p>252</text:p>
          </table:table-cell>
          <table:table-cell office:value-type="float" office:value="69" calcext:value-type="float">
            <text:p>69</text:p>
          </table:table-cell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table:style-name="ce87" table:formula="of:=SUM([.C98:.I98])" office:value-type="float" office:value="3270" calcext:value-type="float">
            <text:p>3.2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res Villas, Las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87" table:formula="of:=SUM([.C99:.I99])" office:value-type="float" office:value="483" calcext:value-type="float">
            <text:p>4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urre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</text:p>
          </table:table-cell>
          <table:table-cell office:value-type="float" office:value="1885" calcext:value-type="float">
            <text:p>1.885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style-name="ce87" table:formula="of:=SUM([.C100:.I100])" office:value-type="float" office:value="2768" calcext:value-type="float">
            <text:p>2.7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urrillas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7" table:formula="of:=SUM([.C101:.I101])" office:value-type="float" office:value="211" calcext:value-type="float">
            <text:p>2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Uleila del Campo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style-name="ce87" table:formula="of:=SUM([.C102:.I102])" office:value-type="float" office:value="864" calcext:value-type="float">
            <text:p>8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Urrácal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7" table:formula="of:=SUM([.C103:.I103])" office:value-type="float" office:value="283" calcext:value-type="float">
            <text:p>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elefique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7" table:formula="of:=SUM([.C104:.I104])" office:value-type="float" office:value="216" calcext:value-type="float">
            <text:p>2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élez-Blanco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168" calcext:value-type="float">
            <text:p>1.168</text:p>
          </table:table-cell>
          <table:table-cell office:value-type="float" office:value="162" calcext:value-type="float">
            <text:p>16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style-name="ce87" table:formula="of:=SUM([.C105:.I105])" office:value-type="float" office:value="1860" calcext:value-type="float">
            <text:p>1.8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élez-Rubio</text:p>
          </table:table-cell>
          <table:table-cell office:value-type="float" office:value="1063" calcext:value-type="float">
            <text:p>1.063</text:p>
          </table:table-cell>
          <table:table-cell office:value-type="float" office:value="20" calcext:value-type="float">
            <text:p>20</text:p>
          </table:table-cell>
          <table:table-cell office:value-type="float" office:value="3698" calcext:value-type="float">
            <text:p>3.698</text:p>
          </table:table-cell>
          <table:table-cell office:value-type="float" office:value="501" calcext:value-type="float">
            <text:p>501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 table:style-name="ce87" table:formula="of:=SUM([.C106:.I106])" office:value-type="float" office:value="5522" calcext:value-type="float">
            <text:p>5.5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era</text:p>
          </table:table-cell>
          <table:table-cell office:value-type="float" office:value="1809" calcext:value-type="float">
            <text:p>1.809</text:p>
          </table:table-cell>
          <table:table-cell office:value-type="float" office:value="26" calcext:value-type="float">
            <text:p>26</text:p>
          </table:table-cell>
          <table:table-cell office:value-type="float" office:value="7038" calcext:value-type="float">
            <text:p>7.038</text:p>
          </table:table-cell>
          <table:table-cell office:value-type="float" office:value="709" calcext:value-type="float">
            <text:p>709</text:p>
          </table:table-cell>
          <table:table-cell office:value-type="float" office:value="309" calcext:value-type="float">
            <text:p>309</text:p>
          </table:table-cell>
          <table:table-cell office:value-type="float" office:value="357" calcext:value-type="float">
            <text:p>357</text:p>
          </table:table-cell>
          <table:table-cell office:value-type="float" office:value="167" calcext:value-type="float">
            <text:p>167</text:p>
          </table:table-cell>
          <table:table-cell table:style-name="ce87" table:formula="of:=SUM([.C107:.I107])" office:value-type="float" office:value="10415" calcext:value-type="float">
            <text:p>10.4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iator</text:p>
          </table:table-cell>
          <table:table-cell office:value-type="float" office:value="1107" calcext:value-type="float">
            <text:p>1.107</text:p>
          </table:table-cell>
          <table:table-cell office:value-type="float" office:value="8" calcext:value-type="float">
            <text:p>8</text:p>
          </table:table-cell>
          <table:table-cell office:value-type="float" office:value="2800" calcext:value-type="float">
            <text:p>2.800</text:p>
          </table:table-cell>
          <table:table-cell office:value-type="float" office:value="506" calcext:value-type="float">
            <text:p>506</text:p>
          </table:table-cell>
          <table:table-cell office:value-type="float" office:value="180" calcext:value-type="float">
            <text:p>180</text:p>
          </table:table-cell>
          <table:table-cell office:value-type="float" office:value="271" calcext:value-type="float">
            <text:p>271</text:p>
          </table:table-cell>
          <table:table-cell office:value-type="float" office:value="87" calcext:value-type="float">
            <text:p>87</text:p>
          </table:table-cell>
          <table:table-cell table:style-name="ce87" table:formula="of:=SUM([.C108:.I108])" office:value-type="float" office:value="4959" calcext:value-type="float">
            <text:p>4.9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ícar</text:p>
          </table:table-cell>
          <table:table-cell office:value-type="float" office:value="4496" calcext:value-type="float">
            <text:p>4.496</text:p>
          </table:table-cell>
          <table:table-cell office:value-type="float" office:value="58" calcext:value-type="float">
            <text:p>58</text:p>
          </table:table-cell>
          <table:table-cell office:value-type="float" office:value="11710" calcext:value-type="float">
            <text:p>11.710</text:p>
          </table:table-cell>
          <table:table-cell office:value-type="float" office:value="1054" calcext:value-type="float">
            <text:p>1.054</text:p>
          </table:table-cell>
          <table:table-cell office:value-type="float" office:value="310" calcext:value-type="float">
            <text:p>310</text:p>
          </table:table-cell>
          <table:table-cell office:value-type="float" office:value="378" calcext:value-type="float">
            <text:p>378</text:p>
          </table:table-cell>
          <table:table-cell office:value-type="float" office:value="267" calcext:value-type="float">
            <text:p>267</text:p>
          </table:table-cell>
          <table:table-cell table:style-name="ce87" table:formula="of:=SUM([.C109:.I109])" office:value-type="float" office:value="18273" calcext:value-type="float">
            <text:p>18.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Zurgena</text:p>
          </table:table-cell>
          <table:table-cell office:value-type="float" office:value="441" calcext:value-type="float">
            <text:p>441</text:p>
          </table:table-cell>
          <table:table-cell office:value-type="float" office:value="9" calcext:value-type="float">
            <text:p>9</text:p>
          </table:table-cell>
          <table:table-cell office:value-type="float" office:value="1771" calcext:value-type="float">
            <text:p>1.771</text:p>
          </table:table-cell>
          <table:table-cell office:value-type="float" office:value="179" calcext:value-type="float">
            <text:p>17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style-name="ce87" table:formula="of:=SUM([.C110:.I110])" office:value-type="float" office:value="2502" calcext:value-type="float">
            <text:p>2.502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Almería</text:p>
          </table:table-cell>
          <table:covered-table-cell table:style-name="ce99"/>
          <table:table-cell table:style-name="ce102" table:formula="of:=SUM([.C8:.C110])" office:value-type="float" office:value="94710" calcext:value-type="float">
            <text:p>94.710</text:p>
          </table:table-cell>
          <table:table-cell table:style-name="ce102" table:formula="of:=SUM([.D8:.D110])" office:value-type="float" office:value="777" calcext:value-type="float">
            <text:p>777</text:p>
          </table:table-cell>
          <table:table-cell table:style-name="ce102" table:formula="of:=SUM([.E8:.E110])" office:value-type="float" office:value="336853" calcext:value-type="float">
            <text:p>336.853</text:p>
          </table:table-cell>
          <table:table-cell table:style-name="ce102" table:formula="of:=SUM([.F8:.F110])" office:value-type="float" office:value="41767" calcext:value-type="float">
            <text:p>41.767</text:p>
          </table:table-cell>
          <table:table-cell table:style-name="ce102" table:formula="of:=SUM([.G8:.G110])" office:value-type="float" office:value="7640" calcext:value-type="float">
            <text:p>7.640</text:p>
          </table:table-cell>
          <table:table-cell table:style-name="ce102" table:formula="of:=SUM([.H8:.H110])" office:value-type="float" office:value="11957" calcext:value-type="float">
            <text:p>11.957</text:p>
          </table:table-cell>
          <table:table-cell table:style-name="ce102" table:formula="of:=SUM([.I8:.I110])" office:value-type="float" office:value="7912" calcext:value-type="float">
            <text:p>7.912</text:p>
          </table:table-cell>
          <table:table-cell table:style-name="ce102" table:formula="of:=SUM([.J8:.J110])" office:value-type="float" office:value="501616" calcext:value-type="float">
            <text:p>501.616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7" table:formula="of:=SUM([.C113:.I113])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calá de los Gazules</text:p>
          </table:table-cell>
          <table:table-cell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office:value-type="float" office:value="2338" calcext:value-type="float">
            <text:p>2.338</text:p>
          </table:table-cell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style-name="ce87" table:formula="of:=SUM([.C114:.I114])" office:value-type="float" office:value="3291" calcext:value-type="float">
            <text:p>3.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calá del Valle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</text:p>
          </table:table-cell>
          <table:table-cell office:value-type="float" office:value="2311" calcext:value-type="float">
            <text:p>2.311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style-name="ce87" table:formula="of:=SUM([.C115:.I115])" office:value-type="float" office:value="3229" calcext:value-type="float">
            <text:p>3.2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gar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766" calcext:value-type="float">
            <text:p>766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116:.I116])" office:value-type="float" office:value="1042" calcext:value-type="float">
            <text:p>1.0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geciras</text:p>
          </table:table-cell>
          <table:table-cell office:value-type="float" office:value="8541" calcext:value-type="float">
            <text:p>8.541</text:p>
          </table:table-cell>
          <table:table-cell office:value-type="float" office:value="118" calcext:value-type="float">
            <text:p>118</text:p>
          </table:table-cell>
          <table:table-cell office:value-type="float" office:value="57161" calcext:value-type="float">
            <text:p>57.161</text:p>
          </table:table-cell>
          <table:table-cell office:value-type="float" office:value="9151" calcext:value-type="float">
            <text:p>9.151</text:p>
          </table:table-cell>
          <table:table-cell office:value-type="float" office:value="533" calcext:value-type="float">
            <text:p>533</text:p>
          </table:table-cell>
          <table:table-cell office:value-type="float" office:value="1362" calcext:value-type="float">
            <text:p>1.362</text:p>
          </table:table-cell>
          <table:table-cell office:value-type="float" office:value="747" calcext:value-type="float">
            <text:p>747</text:p>
          </table:table-cell>
          <table:table-cell table:style-name="ce87" table:formula="of:=SUM([.C117:.I117])" office:value-type="float" office:value="77613" calcext:value-type="float">
            <text:p>77.6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godonales</text:p>
          </table:table-cell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  <table:table-cell office:value-type="float" office:value="2214" calcext:value-type="float">
            <text:p>2.214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style-name="ce87" table:formula="of:=SUM([.C118:.I118])" office:value-type="float" office:value="3315" calcext:value-type="float">
            <text:p>3.3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rcos de la Frontera</text:p>
          </table:table-cell>
          <table:table-cell office:value-type="float" office:value="2420" calcext:value-type="float">
            <text:p>2.420</text:p>
          </table:table-cell>
          <table:table-cell office:value-type="float" office:value="70" calcext:value-type="float">
            <text:p>70</text:p>
          </table:table-cell>
          <table:table-cell office:value-type="float" office:value="13378" calcext:value-type="float">
            <text:p>13.378</text:p>
          </table:table-cell>
          <table:table-cell office:value-type="float" office:value="1749" calcext:value-type="float">
            <text:p>1.749</text:p>
          </table:table-cell>
          <table:table-cell office:value-type="float" office:value="151" calcext:value-type="float">
            <text:p>151</text:p>
          </table:table-cell>
          <table:table-cell office:value-type="float" office:value="265" calcext:value-type="float">
            <text:p>265</text:p>
          </table:table-cell>
          <table:table-cell office:value-type="float" office:value="196" calcext:value-type="float">
            <text:p>196</text:p>
          </table:table-cell>
          <table:table-cell table:style-name="ce87" table:formula="of:=SUM([.C119:.I119])" office:value-type="float" office:value="18229" calcext:value-type="float">
            <text:p>18.2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arbate</text:p>
          </table:table-cell>
          <table:table-cell office:value-type="float" office:value="1600" calcext:value-type="float">
            <text:p>1.600</text:p>
          </table:table-cell>
          <table:table-cell office:value-type="float" office:value="11" calcext:value-type="float">
            <text:p>11</text:p>
          </table:table-cell>
          <table:table-cell office:value-type="float" office:value="8517" calcext:value-type="float">
            <text:p>8.517</text:p>
          </table:table-cell>
          <table:table-cell office:value-type="float" office:value="1313" calcext:value-type="float">
            <text:p>1.3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table:style-name="ce87" table:formula="of:=SUM([.C120:.I120])" office:value-type="float" office:value="11715" calcext:value-type="float">
            <text:p>11.7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arrios, Los</text:p>
          </table:table-cell>
          <table:table-cell office:value-type="float" office:value="2507" calcext:value-type="float">
            <text:p>2.507</text:p>
          </table:table-cell>
          <table:table-cell office:value-type="float" office:value="3" calcext:value-type="float">
            <text:p>3</text:p>
          </table:table-cell>
          <table:table-cell office:value-type="float" office:value="11452" calcext:value-type="float">
            <text:p>11.452</text:p>
          </table:table-cell>
          <table:table-cell office:value-type="float" office:value="1559" calcext:value-type="float">
            <text:p>1.559</text:p>
          </table:table-cell>
          <table:table-cell office:value-type="float" office:value="84" calcext:value-type="float">
            <text:p>84</text:p>
          </table:table-cell>
          <table:table-cell office:value-type="float" office:value="204" calcext:value-type="float">
            <text:p>204</text:p>
          </table:table-cell>
          <table:table-cell office:value-type="float" office:value="332" calcext:value-type="float">
            <text:p>332</text:p>
          </table:table-cell>
          <table:table-cell table:style-name="ce87" table:formula="of:=SUM([.C121:.I121])" office:value-type="float" office:value="16141" calcext:value-type="float">
            <text:p>16.1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enalup-Casas Viejas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3138" calcext:value-type="float">
            <text:p>3.138</text:p>
          </table:table-cell>
          <table:table-cell office:value-type="float" office:value="309" calcext:value-type="float">
            <text:p>30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table:style-name="ce87" table:formula="of:=SUM([.C122:.I122])" office:value-type="float" office:value="4202" calcext:value-type="float">
            <text:p>4.2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enaocaz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7" table:formula="of:=SUM([.C123:.I123])" office:value-type="float" office:value="478" calcext:value-type="float">
            <text:p>4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ornos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3472" calcext:value-type="float">
            <text:p>3.472</text:p>
          </table:table-cell>
          <table:table-cell office:value-type="float" office:value="312" calcext:value-type="float">
            <text:p>312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style-name="ce87" table:formula="of:=SUM([.C124:.I124])" office:value-type="float" office:value="4401" calcext:value-type="float">
            <text:p>4.4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osque, El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004" calcext:value-type="float">
            <text:p>1.004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125:.I125])" office:value-type="float" office:value="1377" calcext:value-type="float">
            <text:p>1.3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ádiz</text:p>
          </table:table-cell>
          <table:table-cell office:value-type="float" office:value="5338" calcext:value-type="float">
            <text:p>5.338</text:p>
          </table:table-cell>
          <table:table-cell office:value-type="float" office:value="202" calcext:value-type="float">
            <text:p>202</text:p>
          </table:table-cell>
          <table:table-cell office:value-type="float" office:value="44567" calcext:value-type="float">
            <text:p>44.567</text:p>
          </table:table-cell>
          <table:table-cell office:value-type="float" office:value="11480" calcext:value-type="float">
            <text:p>11.480</text:p>
          </table:table-cell>
          <table:table-cell office:value-type="float" office:value="174" calcext:value-type="float">
            <text:p>174</text:p>
          </table:table-cell>
          <table:table-cell office:value-type="float" office:value="381" calcext:value-type="float">
            <text:p>381</text:p>
          </table:table-cell>
          <table:table-cell office:value-type="float" office:value="487" calcext:value-type="float">
            <text:p>487</text:p>
          </table:table-cell>
          <table:table-cell table:style-name="ce87" table:formula="of:=SUM([.C126:.I126])" office:value-type="float" office:value="62629" calcext:value-type="float">
            <text:p>62.6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astellar de la Frontera</text:p>
          </table:table-cell>
          <table:table-cell office:value-type="float" office:value="433" calcext:value-type="float">
            <text:p>433</text:p>
          </table:table-cell>
          <table:table-cell office:value-type="float" office:value="10" calcext:value-type="float">
            <text:p>10</text:p>
          </table:table-cell>
          <table:table-cell office:value-type="float" office:value="1655" calcext:value-type="float">
            <text:p>1.655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table:style-name="ce87" table:formula="of:=SUM([.C127:.I127])" office:value-type="float" office:value="2398" calcext:value-type="float">
            <text:p>2.3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hiclana de la Frontera</text:p>
          </table:table-cell>
          <table:table-cell office:value-type="float" office:value="6664" calcext:value-type="float">
            <text:p>6.664</text:p>
          </table:table-cell>
          <table:table-cell office:value-type="float" office:value="64" calcext:value-type="float">
            <text:p>64</text:p>
          </table:table-cell>
          <table:table-cell office:value-type="float" office:value="35267" calcext:value-type="float">
            <text:p>35.267</text:p>
          </table:table-cell>
          <table:table-cell office:value-type="float" office:value="5746" calcext:value-type="float">
            <text:p>5.746</text:p>
          </table:table-cell>
          <table:table-cell office:value-type="float" office:value="165" calcext:value-type="float">
            <text:p>165</text:p>
          </table:table-cell>
          <table:table-cell office:value-type="float" office:value="390" calcext:value-type="float">
            <text:p>390</text:p>
          </table:table-cell>
          <table:table-cell office:value-type="float" office:value="505" calcext:value-type="float">
            <text:p>505</text:p>
          </table:table-cell>
          <table:table-cell table:style-name="ce87" table:formula="of:=SUM([.C128:.I128])" office:value-type="float" office:value="48801" calcext:value-type="float">
            <text:p>48.8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hipiona</text:p>
          </table:table-cell>
          <table:table-cell office:value-type="float" office:value="2040" calcext:value-type="float">
            <text:p>2.040</text:p>
          </table:table-cell>
          <table:table-cell office:value-type="float" office:value="0" calcext:value-type="float">
            <text:p>0</text:p>
          </table:table-cell>
          <table:table-cell office:value-type="float" office:value="7373" calcext:value-type="float">
            <text:p>7.373</text:p>
          </table:table-cell>
          <table:table-cell office:value-type="float" office:value="1821" calcext:value-type="float">
            <text:p>1.821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table:style-name="ce87" table:formula="of:=SUM([.C129:.I129])" office:value-type="float" office:value="11537" calcext:value-type="float">
            <text:p>11.5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onil de la Frontera</text:p>
          </table:table-cell>
          <table:table-cell office:value-type="float" office:value="2660" calcext:value-type="float">
            <text:p>2.660</text:p>
          </table:table-cell>
          <table:table-cell office:value-type="float" office:value="29" calcext:value-type="float">
            <text:p>29</text:p>
          </table:table-cell>
          <table:table-cell office:value-type="float" office:value="10040" calcext:value-type="float">
            <text:p>10.040</text:p>
          </table:table-cell>
          <table:table-cell office:value-type="float" office:value="1700" calcext:value-type="float">
            <text:p>1.700</text:p>
          </table:table-cell>
          <table:table-cell office:value-type="float" office:value="54" calcext:value-type="float">
            <text:p>54</text:p>
          </table:table-cell>
          <table:table-cell office:value-type="float" office:value="117" calcext:value-type="float">
            <text:p>117</text:p>
          </table:table-cell>
          <table:table-cell office:value-type="float" office:value="348" calcext:value-type="float">
            <text:p>348</text:p>
          </table:table-cell>
          <table:table-cell table:style-name="ce87" table:formula="of:=SUM([.C130:.I130])" office:value-type="float" office:value="14948" calcext:value-type="float">
            <text:p>14.9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Espera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1587" calcext:value-type="float">
            <text:p>1.587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style-name="ce87" table:formula="of:=SUM([.C131:.I131])" office:value-type="float" office:value="2171" calcext:value-type="float">
            <text:p>2.1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Gastor, El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ce87" table:formula="of:=SUM([.C132:.I132])" office:value-type="float" office:value="1266" calcext:value-type="float">
            <text:p>1.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Grazalema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947" calcext:value-type="float">
            <text:p>947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133:.I133])" office:value-type="float" office:value="1455" calcext:value-type="float">
            <text:p>1.4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Jerez de la Frontera</text:p>
          </table:table-cell>
          <table:table-cell office:value-type="float" office:value="15069" calcext:value-type="float">
            <text:p>15.069</text:p>
          </table:table-cell>
          <table:table-cell office:value-type="float" office:value="238" calcext:value-type="float">
            <text:p>238</text:p>
          </table:table-cell>
          <table:table-cell office:value-type="float" office:value="98192" calcext:value-type="float">
            <text:p>98.192</text:p>
          </table:table-cell>
          <table:table-cell office:value-type="float" office:value="13816" calcext:value-type="float">
            <text:p>13.816</text:p>
          </table:table-cell>
          <table:table-cell office:value-type="float" office:value="733" calcext:value-type="float">
            <text:p>733</text:p>
          </table:table-cell>
          <table:table-cell office:value-type="float" office:value="1412" calcext:value-type="float">
            <text:p>1.412</text:p>
          </table:table-cell>
          <table:table-cell office:value-type="float" office:value="1274" calcext:value-type="float">
            <text:p>1.274</text:p>
          </table:table-cell>
          <table:table-cell table:style-name="ce87" table:formula="of:=SUM([.C134:.I134])" office:value-type="float" office:value="130734" calcext:value-type="float">
            <text:p>130.7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Jimena de la Frontera</text:p>
          </table:table-cell>
          <table:table-cell office:value-type="float" office:value="1581" calcext:value-type="float">
            <text:p>1.581</text:p>
          </table:table-cell>
          <table:table-cell office:value-type="float" office:value="23" calcext:value-type="float">
            <text:p>23</text:p>
          </table:table-cell>
          <table:table-cell office:value-type="float" office:value="4771" calcext:value-type="float">
            <text:p>4.771</text:p>
          </table:table-cell>
          <table:table-cell office:value-type="float" office:value="549" calcext:value-type="float">
            <text:p>54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9" calcext:value-type="float">
            <text:p>159</text:p>
          </table:table-cell>
          <table:table-cell table:style-name="ce87" table:formula="of:=SUM([.C135:.I135])" office:value-type="float" office:value="7173" calcext:value-type="float">
            <text:p>7.1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Línea de la Concepción, La</text:p>
          </table:table-cell>
          <table:table-cell office:value-type="float" office:value="4368" calcext:value-type="float">
            <text:p>4.368</text:p>
          </table:table-cell>
          <table:table-cell office:value-type="float" office:value="4" calcext:value-type="float">
            <text:p>4</text:p>
          </table:table-cell>
          <table:table-cell office:value-type="float" office:value="28655" calcext:value-type="float">
            <text:p>28.655</text:p>
          </table:table-cell>
          <table:table-cell office:value-type="float" office:value="5547" calcext:value-type="float">
            <text:p>5.54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table:style-name="ce87" table:formula="of:=SUM([.C136:.I136])" office:value-type="float" office:value="39172" calcext:value-type="float">
            <text:p>39.1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Medina-Sidonia</text:p>
          </table:table-cell>
          <table:table-cell office:value-type="float" office:value="1094" calcext:value-type="float">
            <text:p>1.094</text:p>
          </table:table-cell>
          <table:table-cell office:value-type="float" office:value="2" calcext:value-type="float">
            <text:p>2</text:p>
          </table:table-cell>
          <table:table-cell office:value-type="float" office:value="4924" calcext:value-type="float">
            <text:p>4.924</text:p>
          </table:table-cell>
          <table:table-cell office:value-type="float" office:value="458" calcext:value-type="float">
            <text:p>45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style-name="ce87" table:formula="of:=SUM([.C137:.I137])" office:value-type="float" office:value="6636" calcext:value-type="float">
            <text:p>6.6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Olvera</text:p>
          </table:table-cell>
          <table:table-cell office:value-type="float" office:value="1259" calcext:value-type="float">
            <text:p>1.259</text:p>
          </table:table-cell>
          <table:table-cell office:value-type="float" office:value="15" calcext:value-type="float">
            <text:p>15</text:p>
          </table:table-cell>
          <table:table-cell office:value-type="float" office:value="3503" calcext:value-type="float">
            <text:p>3.503</text:p>
          </table:table-cell>
          <table:table-cell office:value-type="float" office:value="491" calcext:value-type="float">
            <text:p>49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table:style-name="ce87" table:formula="of:=SUM([.C138:.I138])" office:value-type="float" office:value="5391" calcext:value-type="float">
            <text:p>5.3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aterna de Rivera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2306" calcext:value-type="float">
            <text:p>2.306</text:p>
          </table:table-cell>
          <table:table-cell office:value-type="float" office:value="200" calcext:value-type="float">
            <text:p>20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table:style-name="ce87" table:formula="of:=SUM([.C139:.I139])" office:value-type="float" office:value="3086" calcext:value-type="float">
            <text:p>3.0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rado del Rey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  <table:table-cell office:value-type="float" office:value="2724" calcext:value-type="float">
            <text:p>2.724</text:p>
          </table:table-cell>
          <table:table-cell office:value-type="float" office:value="235" calcext:value-type="float">
            <text:p>23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style-name="ce87" table:formula="of:=SUM([.C140:.I140])" office:value-type="float" office:value="3912" calcext:value-type="float">
            <text:p>3.9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uerto de Santa María, El</text:p>
          </table:table-cell>
          <table:table-cell office:value-type="float" office:value="5107" calcext:value-type="float">
            <text:p>5.107</text:p>
          </table:table-cell>
          <table:table-cell office:value-type="float" office:value="58" calcext:value-type="float">
            <text:p>58</text:p>
          </table:table-cell>
          <table:table-cell office:value-type="float" office:value="39990" calcext:value-type="float">
            <text:p>39.990</text:p>
          </table:table-cell>
          <table:table-cell office:value-type="float" office:value="6537" calcext:value-type="float">
            <text:p>6.537</text:p>
          </table:table-cell>
          <table:table-cell office:value-type="float" office:value="221" calcext:value-type="float">
            <text:p>221</text:p>
          </table:table-cell>
          <table:table-cell office:value-type="float" office:value="482" calcext:value-type="float">
            <text:p>482</text:p>
          </table:table-cell>
          <table:table-cell office:value-type="float" office:value="429" calcext:value-type="float">
            <text:p>429</text:p>
          </table:table-cell>
          <table:table-cell table:style-name="ce87" table:formula="of:=SUM([.C141:.I141])" office:value-type="float" office:value="52824" calcext:value-type="float">
            <text:p>52.8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uerto Real</text:p>
          </table:table-cell>
          <table:table-cell office:value-type="float" office:value="2290" calcext:value-type="float">
            <text:p>2.290</text:p>
          </table:table-cell>
          <table:table-cell office:value-type="float" office:value="21" calcext:value-type="float">
            <text:p>21</text:p>
          </table:table-cell>
          <table:table-cell office:value-type="float" office:value="17163" calcext:value-type="float">
            <text:p>17.163</text:p>
          </table:table-cell>
          <table:table-cell office:value-type="float" office:value="2569" calcext:value-type="float">
            <text:p>2.569</text:p>
          </table:table-cell>
          <table:table-cell office:value-type="float" office:value="120" calcext:value-type="float">
            <text:p>120</text:p>
          </table:table-cell>
          <table:table-cell office:value-type="float" office:value="377" calcext:value-type="float">
            <text:p>377</text:p>
          </table:table-cell>
          <table:table-cell office:value-type="float" office:value="211" calcext:value-type="float">
            <text:p>211</text:p>
          </table:table-cell>
          <table:table-cell table:style-name="ce87" table:formula="of:=SUM([.C142:.I142])" office:value-type="float" office:value="22751" calcext:value-type="float">
            <text:p>22.7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uerto Serrano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2817" calcext:value-type="float">
            <text:p>2.817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style-name="ce87" table:formula="of:=SUM([.C143:.I143])" office:value-type="float" office:value="3684" calcext:value-type="float">
            <text:p>3.6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Rota</text:p>
          </table:table-cell>
          <table:table-cell office:value-type="float" office:value="2054" calcext:value-type="float">
            <text:p>2.054</text:p>
          </table:table-cell>
          <table:table-cell office:value-type="float" office:value="28" calcext:value-type="float">
            <text:p>28</text:p>
          </table:table-cell>
          <table:table-cell office:value-type="float" office:value="15949" calcext:value-type="float">
            <text:p>15.949</text:p>
          </table:table-cell>
          <table:table-cell office:value-type="float" office:value="3089" calcext:value-type="float">
            <text:p>3.089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office:value-type="float" office:value="167" calcext:value-type="float">
            <text:p>167</text:p>
          </table:table-cell>
          <table:table-cell table:style-name="ce87" table:formula="of:=SUM([.C144:.I144])" office:value-type="float" office:value="21465" calcext:value-type="float">
            <text:p>21.4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an Fernando</text:p>
          </table:table-cell>
          <table:table-cell office:value-type="float" office:value="3292" calcext:value-type="float">
            <text:p>3.292</text:p>
          </table:table-cell>
          <table:table-cell office:value-type="float" office:value="104" calcext:value-type="float">
            <text:p>104</text:p>
          </table:table-cell>
          <table:table-cell office:value-type="float" office:value="39095" calcext:value-type="float">
            <text:p>39.095</text:p>
          </table:table-cell>
          <table:table-cell office:value-type="float" office:value="6860" calcext:value-type="float">
            <text:p>6.860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24" calcext:value-type="float">
            <text:p>224</text:p>
          </table:table-cell>
          <table:table-cell table:style-name="ce87" table:formula="of:=SUM([.C145:.I145])" office:value-type="float" office:value="49734" calcext:value-type="float">
            <text:p>49.7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an José del Valle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1885" calcext:value-type="float">
            <text:p>1.885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style-name="ce87" table:formula="of:=SUM([.C146:.I146])" office:value-type="float" office:value="2663" calcext:value-type="float">
            <text:p>2.6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an Roque</text:p>
          </table:table-cell>
          <table:table-cell office:value-type="float" office:value="3494" calcext:value-type="float">
            <text:p>3.494</text:p>
          </table:table-cell>
          <table:table-cell office:value-type="float" office:value="15" calcext:value-type="float">
            <text:p>15</text:p>
          </table:table-cell>
          <table:table-cell office:value-type="float" office:value="17424" calcext:value-type="float">
            <text:p>17.424</text:p>
          </table:table-cell>
          <table:table-cell office:value-type="float" office:value="2183" calcext:value-type="float">
            <text:p>2.183</text:p>
          </table:table-cell>
          <table:table-cell office:value-type="float" office:value="88" calcext:value-type="float">
            <text:p>88</text:p>
          </table:table-cell>
          <table:table-cell office:value-type="float" office:value="224" calcext:value-type="float">
            <text:p>224</text:p>
          </table:table-cell>
          <table:table-cell office:value-type="float" office:value="352" calcext:value-type="float">
            <text:p>352</text:p>
          </table:table-cell>
          <table:table-cell table:style-name="ce87" table:formula="of:=SUM([.C147:.I147])" office:value-type="float" office:value="23780" calcext:value-type="float">
            <text:p>23.7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anlúcar de Barrameda</text:p>
          </table:table-cell>
          <table:table-cell office:value-type="float" office:value="5714" calcext:value-type="float">
            <text:p>5.714</text:p>
          </table:table-cell>
          <table:table-cell office:value-type="float" office:value="66" calcext:value-type="float">
            <text:p>66</text:p>
          </table:table-cell>
          <table:table-cell office:value-type="float" office:value="27118" calcext:value-type="float">
            <text:p>27.118</text:p>
          </table:table-cell>
          <table:table-cell office:value-type="float" office:value="6969" calcext:value-type="float">
            <text:p>6.969</text:p>
          </table:table-cell>
          <table:table-cell office:value-type="float" office:value="88" calcext:value-type="float">
            <text:p>88</text:p>
          </table:table-cell>
          <table:table-cell office:value-type="float" office:value="244" calcext:value-type="float">
            <text:p>244</text:p>
          </table:table-cell>
          <table:table-cell office:value-type="float" office:value="298" calcext:value-type="float">
            <text:p>298</text:p>
          </table:table-cell>
          <table:table-cell table:style-name="ce87" table:formula="of:=SUM([.C148:.I148])" office:value-type="float" office:value="40497" calcext:value-type="float">
            <text:p>40.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etenil de las Bodegas</text:p>
          </table:table-cell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float" office:value="1283" calcext:value-type="float">
            <text:p>1.283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style-name="ce87" table:formula="of:=SUM([.C149:.I149])" office:value-type="float" office:value="1879" calcext:value-type="float">
            <text:p>1.8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Tarifa</text:p>
          </table:table-cell>
          <table:table-cell office:value-type="float" office:value="1882" calcext:value-type="float">
            <text:p>1.882</text:p>
          </table:table-cell>
          <table:table-cell office:value-type="float" office:value="7" calcext:value-type="float">
            <text:p>7</text:p>
          </table:table-cell>
          <table:table-cell office:value-type="float" office:value="7129" calcext:value-type="float">
            <text:p>7.129</text:p>
          </table:table-cell>
          <table:table-cell office:value-type="float" office:value="1457" calcext:value-type="float">
            <text:p>1.45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341" calcext:value-type="float">
            <text:p>341</text:p>
          </table:table-cell>
          <table:table-cell table:style-name="ce87" table:formula="of:=SUM([.C150:.I150])" office:value-type="float" office:value="10905" calcext:value-type="float">
            <text:p>10.9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Torre Alháquime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151:.I151])" office:value-type="float" office:value="569" calcext:value-type="float">
            <text:p>5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Trebujena</text:p>
          </table:table-cell>
          <table:table-cell office:value-type="float" office:value="682" calcext:value-type="float">
            <text:p>682</text:p>
          </table:table-cell>
          <table:table-cell office:value-type="float" office:value="7" calcext:value-type="float">
            <text:p>7</text:p>
          </table:table-cell>
          <table:table-cell office:value-type="float" office:value="2976" calcext:value-type="float">
            <text:p>2.976</text:p>
          </table:table-cell>
          <table:table-cell office:value-type="float" office:value="526" calcext:value-type="float">
            <text:p>526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table:style-name="ce87" table:formula="of:=SUM([.C152:.I152])" office:value-type="float" office:value="4439" calcext:value-type="float">
            <text:p>4.4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Ubrique</text:p>
          </table:table-cell>
          <table:table-cell office:value-type="float" office:value="1502" calcext:value-type="float">
            <text:p>1.502</text:p>
          </table:table-cell>
          <table:table-cell office:value-type="float" office:value="1" calcext:value-type="float">
            <text:p>1</text:p>
          </table:table-cell>
          <table:table-cell office:value-type="float" office:value="7291" calcext:value-type="float">
            <text:p>7.291</text:p>
          </table:table-cell>
          <table:table-cell office:value-type="float" office:value="1288" calcext:value-type="float">
            <text:p>1.28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5" calcext:value-type="float">
            <text:p>125</text:p>
          </table:table-cell>
          <table:table-cell table:style-name="ce87" table:formula="of:=SUM([.C153:.I153])" office:value-type="float" office:value="10266" calcext:value-type="float">
            <text:p>10.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Vejer de la Frontera</text:p>
          </table:table-cell>
          <table:table-cell office:value-type="float" office:value="1224" calcext:value-type="float">
            <text:p>1.224</text:p>
          </table:table-cell>
          <table:table-cell office:value-type="float" office:value="0" calcext:value-type="float">
            <text:p>0</text:p>
          </table:table-cell>
          <table:table-cell office:value-type="float" office:value="5956" calcext:value-type="float">
            <text:p>5.956</text:p>
          </table:table-cell>
          <table:table-cell office:value-type="float" office:value="798" calcext:value-type="float">
            <text:p>798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52" calcext:value-type="float">
            <text:p>152</text:p>
          </table:table-cell>
          <table:table-cell table:style-name="ce87" table:formula="of:=SUM([.C154:.I154])" office:value-type="float" office:value="8222" calcext:value-type="float">
            <text:p>8.2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Villaluenga del Rosario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7" table:formula="of:=SUM([.C155:.I155])" office:value-type="float" office:value="289" calcext:value-type="float">
            <text:p>2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Villamartín</text:p>
          </table:table-cell>
          <table:table-cell office:value-type="float" office:value="1080" calcext:value-type="float">
            <text:p>1.080</text:p>
          </table:table-cell>
          <table:table-cell office:value-type="float" office:value="8" calcext:value-type="float">
            <text:p>8</text:p>
          </table:table-cell>
          <table:table-cell office:value-type="float" office:value="5400" calcext:value-type="float">
            <text:p>5.400</text:p>
          </table:table-cell>
          <table:table-cell office:value-type="float" office:value="722" calcext:value-type="float">
            <text:p>722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table:style-name="ce87" table:formula="of:=SUM([.C156:.I156])" office:value-type="float" office:value="7448" calcext:value-type="float">
            <text:p>7.4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Zahara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ce87" table:formula="of:=SUM([.C157:.I157])" office:value-type="float" office:value="988" calcext:value-type="float">
            <text:p>988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Cádiz</text:p>
          </table:table-cell>
          <table:covered-table-cell table:style-name="ce99"/>
          <table:table-cell table:style-name="ce102" table:formula="of:=SUM([.C113:.C157])" office:value-type="float" office:value="91751" calcext:value-type="float">
            <text:p>91.751</text:p>
          </table:table-cell>
          <table:table-cell table:style-name="ce102" table:formula="of:=SUM([.D113:.D157])" office:value-type="float" office:value="1119" calcext:value-type="float">
            <text:p>1.119</text:p>
          </table:table-cell>
          <table:table-cell table:style-name="ce102" table:formula="of:=SUM([.E113:.E157])" office:value-type="float" office:value="546133" calcext:value-type="float">
            <text:p>546.133</text:p>
          </table:table-cell>
          <table:table-cell table:style-name="ce102" table:formula="of:=SUM([.F113:.F157])" office:value-type="float" office:value="91505" calcext:value-type="float">
            <text:p>91.505</text:p>
          </table:table-cell>
          <table:table-cell table:style-name="ce102" table:formula="of:=SUM([.G113:.G157])" office:value-type="float" office:value="2932" calcext:value-type="float">
            <text:p>2.932</text:p>
          </table:table-cell>
          <table:table-cell table:style-name="ce102" table:formula="of:=SUM([.H113:.H157])" office:value-type="float" office:value="6983" calcext:value-type="float">
            <text:p>6.983</text:p>
          </table:table-cell>
          <table:table-cell table:style-name="ce102" table:formula="of:=SUM([.I113:.I157])" office:value-type="float" office:value="8333" calcext:value-type="float">
            <text:p>8.333</text:p>
          </table:table-cell>
          <table:table-cell table:style-name="ce102" table:formula="of:=SUM([.J113:.J157])" office:value-type="float" office:value="748756" calcext:value-type="float">
            <text:p>748.756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7" table:formula="of:=SUM([.C160:.I160])" office:value-type="float" office:value="16" calcext:value-type="float">
            <text:p>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damuz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2091" calcext:value-type="float">
            <text:p>2.091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table:style-name="ce87" table:formula="of:=SUM([.C161:.I161])" office:value-type="float" office:value="3189" calcext:value-type="float">
            <text:p>3.1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guilar de la Frontera</text:p>
          </table:table-cell>
          <table:table-cell office:value-type="float" office:value="2178" calcext:value-type="float">
            <text:p>2.178</text:p>
          </table:table-cell>
          <table:table-cell office:value-type="float" office:value="2" calcext:value-type="float">
            <text:p>2</text:p>
          </table:table-cell>
          <table:table-cell office:value-type="float" office:value="5711" calcext:value-type="float">
            <text:p>5.711</text:p>
          </table:table-cell>
          <table:table-cell office:value-type="float" office:value="947" calcext:value-type="float">
            <text:p>947</text:p>
          </table:table-cell>
          <table:table-cell office:value-type="float" office:value="113" calcext:value-type="float">
            <text:p>113</text:p>
          </table:table-cell>
          <table:table-cell office:value-type="float" office:value="408" calcext:value-type="float">
            <text:p>408</text:p>
          </table:table-cell>
          <table:table-cell office:value-type="float" office:value="88" calcext:value-type="float">
            <text:p>88</text:p>
          </table:table-cell>
          <table:table-cell table:style-name="ce87" table:formula="of:=SUM([.C162:.I162])" office:value-type="float" office:value="9447" calcext:value-type="float">
            <text:p>9.4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lcaracejos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732" calcext:value-type="float">
            <text:p>732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style-name="ce87" table:formula="of:=SUM([.C163:.I163])" office:value-type="float" office:value="1131" calcext:value-type="float">
            <text:p>1.1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lmedinilla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1270" calcext:value-type="float">
            <text:p>1.270</text:p>
          </table:table-cell>
          <table:table-cell office:value-type="float" office:value="198" calcext:value-type="float">
            <text:p>19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style-name="ce87" table:formula="of:=SUM([.C164:.I164])" office:value-type="float" office:value="2301" calcext:value-type="float">
            <text:p>2.3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lmodóvar del Río</text:p>
          </table:table-cell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 office:value-type="float" office:value="3834" calcext:value-type="float">
            <text:p>3.834</text:p>
          </table:table-cell>
          <table:table-cell office:value-type="float" office:value="473" calcext:value-type="float">
            <text:p>473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table:style-name="ce87" table:formula="of:=SUM([.C165:.I165])" office:value-type="float" office:value="5131" calcext:value-type="float">
            <text:p>5.1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ñora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93" calcext:value-type="float">
            <text:p>69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166:.I166])" office:value-type="float" office:value="1096" calcext:value-type="float">
            <text:p>1.0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aena</text:p>
          </table:table-cell>
          <table:table-cell office:value-type="float" office:value="3161" calcext:value-type="float">
            <text:p>3.161</text:p>
          </table:table-cell>
          <table:table-cell office:value-type="float" office:value="23" calcext:value-type="float">
            <text:p>23</text:p>
          </table:table-cell>
          <table:table-cell office:value-type="float" office:value="7773" calcext:value-type="float">
            <text:p>7.773</text:p>
          </table:table-cell>
          <table:table-cell office:value-type="float" office:value="1016" calcext:value-type="float">
            <text:p>1.016</text:p>
          </table:table-cell>
          <table:table-cell office:value-type="float" office:value="77" calcext:value-type="float">
            <text:p>77</text:p>
          </table:table-cell>
          <table:table-cell office:value-type="float" office:value="173" calcext:value-type="float">
            <text:p>173</text:p>
          </table:table-cell>
          <table:table-cell office:value-type="float" office:value="229" calcext:value-type="float">
            <text:p>229</text:p>
          </table:table-cell>
          <table:table-cell table:style-name="ce87" table:formula="of:=SUM([.C167:.I167])" office:value-type="float" office:value="12452" calcext:value-type="float">
            <text:p>12.4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elalcázar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float" office:value="1651" calcext:value-type="float">
            <text:p>1.65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style-name="ce87" table:formula="of:=SUM([.C168:.I168])" office:value-type="float" office:value="2287" calcext:value-type="float">
            <text:p>2.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elmez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1475" calcext:value-type="float">
            <text:p>1.475</text:p>
          </table:table-cell>
          <table:table-cell office:value-type="float" office:value="145" calcext:value-type="float">
            <text:p>14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169:.I169])" office:value-type="float" office:value="2076" calcext:value-type="float">
            <text:p>2.0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enamejí</text:p>
          </table:table-cell>
          <table:table-cell office:value-type="float" office:value="1041" calcext:value-type="float">
            <text:p>1.041</text:p>
          </table:table-cell>
          <table:table-cell office:value-type="float" office:value="1" calcext:value-type="float">
            <text:p>1</text:p>
          </table:table-cell>
          <table:table-cell office:value-type="float" office:value="1981" calcext:value-type="float">
            <text:p>1.981</text:p>
          </table:table-cell>
          <table:table-cell office:value-type="float" office:value="206" calcext:value-type="float">
            <text:p>206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table:style-name="ce87" table:formula="of:=SUM([.C170:.I170])" office:value-type="float" office:value="3382" calcext:value-type="float">
            <text:p>3.3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lázquez, Los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171:.I171])" office:value-type="float" office:value="610" calcext:value-type="float">
            <text:p>6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ujalance</text:p>
          </table:table-cell>
          <table:table-cell office:value-type="float" office:value="1132" calcext:value-type="float">
            <text:p>1.132</text:p>
          </table:table-cell>
          <table:table-cell office:value-type="float" office:value="4" calcext:value-type="float">
            <text:p>4</text:p>
          </table:table-cell>
          <table:table-cell office:value-type="float" office:value="3411" calcext:value-type="float">
            <text:p>3.411</text:p>
          </table:table-cell>
          <table:table-cell office:value-type="float" office:value="325" calcext:value-type="float">
            <text:p>325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style-name="ce87" table:formula="of:=SUM([.C172:.I172])" office:value-type="float" office:value="5056" calcext:value-type="float">
            <text:p>5.0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bra</text:p>
          </table:table-cell>
          <table:table-cell office:value-type="float" office:value="2732" calcext:value-type="float">
            <text:p>2.732</text:p>
          </table:table-cell>
          <table:table-cell office:value-type="float" office:value="17" calcext:value-type="float">
            <text:p>17</text:p>
          </table:table-cell>
          <table:table-cell office:value-type="float" office:value="8681" calcext:value-type="float">
            <text:p>8.681</text:p>
          </table:table-cell>
          <table:table-cell office:value-type="float" office:value="1326" calcext:value-type="float">
            <text:p>1.326</text:p>
          </table:table-cell>
          <table:table-cell office:value-type="float" office:value="71" calcext:value-type="float">
            <text:p>71</text:p>
          </table:table-cell>
          <table:table-cell office:value-type="float" office:value="237" calcext:value-type="float">
            <text:p>237</text:p>
          </table:table-cell>
          <table:table-cell office:value-type="float" office:value="176" calcext:value-type="float">
            <text:p>176</text:p>
          </table:table-cell>
          <table:table-cell table:style-name="ce87" table:formula="of:=SUM([.C173:.I173])" office:value-type="float" office:value="13240" calcext:value-type="float">
            <text:p>13.2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ñete de las Torres</text:p>
          </table:table-cell>
          <table:table-cell office:value-type="float" office:value="602" calcext:value-type="float">
            <text:p>602</text:p>
          </table:table-cell>
          <table:table-cell office:value-type="float" office:value="0" calcext:value-type="float">
            <text:p>0</text:p>
          </table:table-cell>
          <table:table-cell office:value-type="float" office:value="1431" calcext:value-type="float">
            <text:p>1.431</text:p>
          </table:table-cell>
          <table:table-cell office:value-type="float" office:value="190" calcext:value-type="float">
            <text:p>19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style-name="ce87" table:formula="of:=SUM([.C174:.I174])" office:value-type="float" office:value="2322" calcext:value-type="float">
            <text:p>2.3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rcabuey</text:p>
          </table:table-cell>
          <table:table-cell office:value-type="float" office:value="608" calcext:value-type="float">
            <text:p>608</text:p>
          </table:table-cell>
          <table:table-cell office:value-type="float" office:value="9" calcext:value-type="float">
            <text:p>9</text:p>
          </table:table-cell>
          <table:table-cell office:value-type="float" office:value="1139" calcext:value-type="float">
            <text:p>1.139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style-name="ce87" table:formula="of:=SUM([.C175:.I175])" office:value-type="float" office:value="2051" calcext:value-type="float">
            <text:p>2.0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rdeña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804" calcext:value-type="float">
            <text:p>804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176:.I176])" office:value-type="float" office:value="1277" calcext:value-type="float">
            <text:p>1.2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rlota, La</text:p>
          </table:table-cell>
          <table:table-cell office:value-type="float" office:value="1629" calcext:value-type="float">
            <text:p>1.629</text:p>
          </table:table-cell>
          <table:table-cell office:value-type="float" office:value="9" calcext:value-type="float">
            <text:p>9</text:p>
          </table:table-cell>
          <table:table-cell office:value-type="float" office:value="7113" calcext:value-type="float">
            <text:p>7.113</text:p>
          </table:table-cell>
          <table:table-cell office:value-type="float" office:value="734" calcext:value-type="float">
            <text:p>734</text:p>
          </table:table-cell>
          <table:table-cell office:value-type="float" office:value="88" calcext:value-type="float">
            <text:p>88</text:p>
          </table:table-cell>
          <table:table-cell office:value-type="float" office:value="179" calcext:value-type="float">
            <text:p>179</text:p>
          </table:table-cell>
          <table:table-cell office:value-type="float" office:value="207" calcext:value-type="float">
            <text:p>207</text:p>
          </table:table-cell>
          <table:table-cell table:style-name="ce87" table:formula="of:=SUM([.C177:.I177])" office:value-type="float" office:value="9959" calcext:value-type="float">
            <text:p>9.9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rpio, El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2075" calcext:value-type="float">
            <text:p>2.075</text:p>
          </table:table-cell>
          <table:table-cell office:value-type="float" office:value="258" calcext:value-type="float">
            <text:p>258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178:.I178])" office:value-type="float" office:value="2818" calcext:value-type="float">
            <text:p>2.8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stro del Río</text:p>
          </table:table-cell>
          <table:table-cell office:value-type="float" office:value="1528" calcext:value-type="float">
            <text:p>1.528</text:p>
          </table:table-cell>
          <table:table-cell office:value-type="float" office:value="8" calcext:value-type="float">
            <text:p>8</text:p>
          </table:table-cell>
          <table:table-cell office:value-type="float" office:value="3477" calcext:value-type="float">
            <text:p>3.477</text:p>
          </table:table-cell>
          <table:table-cell office:value-type="float" office:value="321" calcext:value-type="float">
            <text:p>321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39" calcext:value-type="float">
            <text:p>139</text:p>
          </table:table-cell>
          <table:table-cell table:style-name="ce87" table:formula="of:=SUM([.C179:.I179])" office:value-type="float" office:value="5566" calcext:value-type="float">
            <text:p>5.5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onquista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7" table:formula="of:=SUM([.C180:.I180])" office:value-type="float" office:value="337" calcext:value-type="float">
            <text:p>3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órdoba</text:p>
          </table:table-cell>
          <table:table-cell office:value-type="float" office:value="23281" calcext:value-type="float">
            <text:p>23.281</text:p>
          </table:table-cell>
          <table:table-cell office:value-type="float" office:value="308" calcext:value-type="float">
            <text:p>308</text:p>
          </table:table-cell>
          <table:table-cell office:value-type="float" office:value="146536" calcext:value-type="float">
            <text:p>146.536</text:p>
          </table:table-cell>
          <table:table-cell office:value-type="float" office:value="25259" calcext:value-type="float">
            <text:p>25.259</text:p>
          </table:table-cell>
          <table:table-cell office:value-type="float" office:value="673" calcext:value-type="float">
            <text:p>673</text:p>
          </table:table-cell>
          <table:table-cell office:value-type="float" office:value="1711" calcext:value-type="float">
            <text:p>1.711</text:p>
          </table:table-cell>
          <table:table-cell office:value-type="float" office:value="1606" calcext:value-type="float">
            <text:p>1.606</text:p>
          </table:table-cell>
          <table:table-cell table:style-name="ce87" table:formula="of:=SUM([.C181:.I181])" office:value-type="float" office:value="199374" calcext:value-type="float">
            <text:p>199.3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Doña Mencía</text:p>
          </table:table-cell>
          <table:table-cell office:value-type="float" office:value="847" calcext:value-type="float">
            <text:p>847</text:p>
          </table:table-cell>
          <table:table-cell office:value-type="float" office:value="2" calcext:value-type="float">
            <text:p>2</text:p>
          </table:table-cell>
          <table:table-cell office:value-type="float" office:value="1682" calcext:value-type="float">
            <text:p>1.682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table:style-name="ce87" table:formula="of:=SUM([.C182:.I182])" office:value-type="float" office:value="2791" calcext:value-type="float">
            <text:p>2.7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Dos Torres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176" calcext:value-type="float">
            <text:p>1.176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style-name="ce87" table:formula="of:=SUM([.C183:.I183])" office:value-type="float" office:value="1752" calcext:value-type="float">
            <text:p>1.7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Encinas Reales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1049" calcext:value-type="float">
            <text:p>1.049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style-name="ce87" table:formula="of:=SUM([.C184:.I184])" office:value-type="float" office:value="1652" calcext:value-type="float">
            <text:p>1.6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Espejo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office:value-type="float" office:value="1630" calcext:value-type="float">
            <text:p>1.63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table:style-name="ce87" table:formula="of:=SUM([.C185:.I185])" office:value-type="float" office:value="2482" calcext:value-type="float">
            <text:p>2.4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Espiel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.17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style-name="ce87" table:formula="of:=SUM([.C186:.I186])" office:value-type="float" office:value="1800" calcext:value-type="float">
            <text:p>1.8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ernán-Núñez</text:p>
          </table:table-cell>
          <table:table-cell office:value-type="float" office:value="1154" calcext:value-type="float">
            <text:p>1.154</text:p>
          </table:table-cell>
          <table:table-cell office:value-type="float" office:value="11" calcext:value-type="float">
            <text:p>11</text:p>
          </table:table-cell>
          <table:table-cell office:value-type="float" office:value="4641" calcext:value-type="float">
            <text:p>4.641</text:p>
          </table:table-cell>
          <table:table-cell office:value-type="float" office:value="457" calcext:value-type="float">
            <text:p>457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150" calcext:value-type="float">
            <text:p>150</text:p>
          </table:table-cell>
          <table:table-cell table:style-name="ce87" table:formula="of:=SUM([.C187:.I187])" office:value-type="float" office:value="6543" calcext:value-type="float">
            <text:p>6.5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uente la Lancha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87" table:formula="of:=SUM([.C188:.I188])" office:value-type="float" office:value="284" calcext:value-type="float">
            <text:p>2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uente Obejuna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office:value-type="float" office:value="2474" calcext:value-type="float">
            <text:p>2.474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table:style-name="ce87" table:formula="of:=SUM([.C189:.I189])" office:value-type="float" office:value="3462" calcext:value-type="float">
            <text:p>3.4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uente Palmera</text:p>
          </table:table-cell>
          <table:table-cell office:value-type="float" office:value="1450" calcext:value-type="float">
            <text:p>1.450</text:p>
          </table:table-cell>
          <table:table-cell office:value-type="float" office:value="0" calcext:value-type="float">
            <text:p>0</text:p>
          </table:table-cell>
          <table:table-cell office:value-type="float" office:value="5415" calcext:value-type="float">
            <text:p>5.415</text:p>
          </table:table-cell>
          <table:table-cell office:value-type="float" office:value="530" calcext:value-type="float">
            <text:p>530</text:p>
          </table:table-cell>
          <table:table-cell office:value-type="float" office:value="68" calcext:value-type="float">
            <text:p>68</text:p>
          </table:table-cell>
          <table:table-cell office:value-type="float" office:value="122" calcext:value-type="float">
            <text:p>122</text:p>
          </table:table-cell>
          <table:table-cell office:value-type="float" office:value="194" calcext:value-type="float">
            <text:p>194</text:p>
          </table:table-cell>
          <table:table-cell table:style-name="ce87" table:formula="of:=SUM([.C190:.I190])" office:value-type="float" office:value="7779" calcext:value-type="float">
            <text:p>7.7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uente-Tójar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191:.I191])" office:value-type="float" office:value="651" calcext:value-type="float">
            <text:p>6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Granjuela, La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192:.I192])" office:value-type="float" office:value="338" calcext:value-type="float">
            <text:p>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Guadalcázar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786" calcext:value-type="float">
            <text:p>786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ce87" table:formula="of:=SUM([.C193:.I193])" office:value-type="float" office:value="1030" calcext:value-type="float">
            <text:p>1.0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Guijo, El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7" table:formula="of:=SUM([.C194:.I194])" office:value-type="float" office:value="260" calcext:value-type="float">
            <text:p>2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Hinojosa del Duque</text:p>
          </table:table-cell>
          <table:table-cell office:value-type="float" office:value="1108" calcext:value-type="float">
            <text:p>1.108</text:p>
          </table:table-cell>
          <table:table-cell office:value-type="float" office:value="1" calcext:value-type="float">
            <text:p>1</text:p>
          </table:table-cell>
          <table:table-cell office:value-type="float" office:value="3621" calcext:value-type="float">
            <text:p>3.621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style-name="ce87" table:formula="of:=SUM([.C195:.I195])" office:value-type="float" office:value="5223" calcext:value-type="float">
            <text:p>5.2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Hornachuelos</text:p>
          </table:table-cell>
          <table:table-cell office:value-type="float" office:value="764" calcext:value-type="float">
            <text:p>764</text:p>
          </table:table-cell>
          <table:table-cell office:value-type="float" office:value="6" calcext:value-type="float">
            <text:p>6</text:p>
          </table:table-cell>
          <table:table-cell office:value-type="float" office:value="2573" calcext:value-type="float">
            <text:p>2.573</text:p>
          </table:table-cell>
          <table:table-cell office:value-type="float" office:value="333" calcext:value-type="float">
            <text:p>333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style-name="ce87" table:formula="of:=SUM([.C196:.I196])" office:value-type="float" office:value="3835" calcext:value-type="float">
            <text:p>3.8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Iznájar</text:p>
          </table:table-cell>
          <table:table-cell office:value-type="float" office:value="974" calcext:value-type="float">
            <text:p>974</text:p>
          </table:table-cell>
          <table:table-cell office:value-type="float" office:value="19" calcext:value-type="float">
            <text:p>19</text:p>
          </table:table-cell>
          <table:table-cell office:value-type="float" office:value="2236" calcext:value-type="float">
            <text:p>2.236</text:p>
          </table:table-cell>
          <table:table-cell office:value-type="float" office:value="278" calcext:value-type="float">
            <text:p>278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table:style-name="ce87" table:formula="of:=SUM([.C197:.I197])" office:value-type="float" office:value="3689" calcext:value-type="float">
            <text:p>3.6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Lucena</text:p>
          </table:table-cell>
          <table:table-cell office:value-type="float" office:value="5838" calcext:value-type="float">
            <text:p>5.838</text:p>
          </table:table-cell>
          <table:table-cell office:value-type="float" office:value="64" calcext:value-type="float">
            <text:p>64</text:p>
          </table:table-cell>
          <table:table-cell office:value-type="float" office:value="18378" calcext:value-type="float">
            <text:p>18.378</text:p>
          </table:table-cell>
          <table:table-cell office:value-type="float" office:value="2583" calcext:value-type="float">
            <text:p>2.583</text:p>
          </table:table-cell>
          <table:table-cell office:value-type="float" office:value="203" calcext:value-type="float">
            <text:p>203</text:p>
          </table:table-cell>
          <table:table-cell office:value-type="float" office:value="831" calcext:value-type="float">
            <text:p>831</text:p>
          </table:table-cell>
          <table:table-cell office:value-type="float" office:value="415" calcext:value-type="float">
            <text:p>415</text:p>
          </table:table-cell>
          <table:table-cell table:style-name="ce87" table:formula="of:=SUM([.C198:.I198])" office:value-type="float" office:value="28312" calcext:value-type="float">
            <text:p>28.3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Luque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office:value-type="float" office:value="1280" calcext:value-type="float">
            <text:p>1.280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style-name="ce87" table:formula="of:=SUM([.C199:.I199])" office:value-type="float" office:value="2307" calcext:value-type="float">
            <text:p>2.3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albán de Córdoba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  <table:table-cell office:value-type="float" office:value="2161" calcext:value-type="float">
            <text:p>2.161</text:p>
          </table:table-cell>
          <table:table-cell office:value-type="float" office:value="320" calcext:value-type="float">
            <text:p>320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table:style-name="ce87" table:formula="of:=SUM([.C200:.I200])" office:value-type="float" office:value="3512" calcext:value-type="float">
            <text:p>3.5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emayor</text:p>
          </table:table-cell>
          <table:table-cell office:value-type="float" office:value="675" calcext:value-type="float">
            <text:p>675</text:p>
          </table:table-cell>
          <table:table-cell office:value-type="float" office:value="3" calcext:value-type="float">
            <text:p>3</text:p>
          </table:table-cell>
          <table:table-cell office:value-type="float" office:value="1935" calcext:value-type="float">
            <text:p>1.935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111" calcext:value-type="float">
            <text:p>111</text:p>
          </table:table-cell>
          <table:table-cell table:style-name="ce87" table:formula="of:=SUM([.C201:.I201])" office:value-type="float" office:value="3001" calcext:value-type="float">
            <text:p>3.0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illa</text:p>
          </table:table-cell>
          <table:table-cell office:value-type="float" office:value="2808" calcext:value-type="float">
            <text:p>2.808</text:p>
          </table:table-cell>
          <table:table-cell office:value-type="float" office:value="14" calcext:value-type="float">
            <text:p>14</text:p>
          </table:table-cell>
          <table:table-cell office:value-type="float" office:value="10241" calcext:value-type="float">
            <text:p>10.241</text:p>
          </table:table-cell>
          <table:table-cell office:value-type="float" office:value="1485" calcext:value-type="float">
            <text:p>1.485</text:p>
          </table:table-cell>
          <table:table-cell office:value-type="float" office:value="162" calcext:value-type="float">
            <text:p>162</text:p>
          </table:table-cell>
          <table:table-cell office:value-type="float" office:value="320" calcext:value-type="float">
            <text:p>320</text:p>
          </table:table-cell>
          <table:table-cell office:value-type="float" office:value="190" calcext:value-type="float">
            <text:p>190</text:p>
          </table:table-cell>
          <table:table-cell table:style-name="ce87" table:formula="of:=SUM([.C202:.I202])" office:value-type="float" office:value="15220" calcext:value-type="float">
            <text:p>15.2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oro</text:p>
          </table:table-cell>
          <table:table-cell office:value-type="float" office:value="1271" calcext:value-type="float">
            <text:p>1.271</text:p>
          </table:table-cell>
          <table:table-cell office:value-type="float" office:value="9" calcext:value-type="float">
            <text:p>9</text:p>
          </table:table-cell>
          <table:table-cell office:value-type="float" office:value="4121" calcext:value-type="float">
            <text:p>4.121</text:p>
          </table:table-cell>
          <table:table-cell office:value-type="float" office:value="471" calcext:value-type="float">
            <text:p>471</text:p>
          </table:table-cell>
          <table:table-cell office:value-type="float" office:value="51" calcext:value-type="float">
            <text:p>51</text:p>
          </table:table-cell>
          <table:table-cell office:value-type="float" office:value="116" calcext:value-type="float">
            <text:p>116</text:p>
          </table:table-cell>
          <table:table-cell office:value-type="float" office:value="77" calcext:value-type="float">
            <text:p>77</text:p>
          </table:table-cell>
          <table:table-cell table:style-name="ce87" table:formula="of:=SUM([.C203:.I203])" office:value-type="float" office:value="6116" calcext:value-type="float">
            <text:p>6.1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urque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38" calcext:value-type="float">
            <text:p>13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204:.I204])" office:value-type="float" office:value="1626" calcext:value-type="float">
            <text:p>1.6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riles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1624" calcext:value-type="float">
            <text:p>1.62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table:style-name="ce87" table:formula="of:=SUM([.C205:.I205])" office:value-type="float" office:value="2519" calcext:value-type="float">
            <text:p>2.5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Nueva Carteya</text:p>
          </table:table-cell>
          <table:table-cell office:value-type="float" office:value="1138" calcext:value-type="float">
            <text:p>1.138</text:p>
          </table:table-cell>
          <table:table-cell office:value-type="float" office:value="2" calcext:value-type="float">
            <text:p>2</text:p>
          </table:table-cell>
          <table:table-cell office:value-type="float" office:value="2313" calcext:value-type="float">
            <text:p>2.313</text:p>
          </table:table-cell>
          <table:table-cell office:value-type="float" office:value="191" calcext:value-type="float">
            <text:p>19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style-name="ce87" table:formula="of:=SUM([.C206:.I206])" office:value-type="float" office:value="3768" calcext:value-type="float">
            <text:p>3.7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Obejo</text:p>
          </table:table-cell>
          <table:table-cell office:value-type="float" office:value="318" calcext:value-type="float">
            <text:p>318</text:p>
          </table:table-cell>
          <table:table-cell office:value-type="float" office:value="4" calcext:value-type="float">
            <text:p>4</text:p>
          </table:table-cell>
          <table:table-cell office:value-type="float" office:value="933" calcext:value-type="float">
            <text:p>933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style-name="ce87" table:formula="of:=SUM([.C207:.I207])" office:value-type="float" office:value="1441" calcext:value-type="float">
            <text:p>1.4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alenciana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648" calcext:value-type="float">
            <text:p>64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208:.I208])" office:value-type="float" office:value="1017" calcext:value-type="float">
            <text:p>1.0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alma del Río</text:p>
          </table:table-cell>
          <table:table-cell office:value-type="float" office:value="1587" calcext:value-type="float">
            <text:p>1.587</text:p>
          </table:table-cell>
          <table:table-cell office:value-type="float" office:value="12" calcext:value-type="float">
            <text:p>12</text:p>
          </table:table-cell>
          <table:table-cell office:value-type="float" office:value="9624" calcext:value-type="float">
            <text:p>9.624</text:p>
          </table:table-cell>
          <table:table-cell office:value-type="float" office:value="997" calcext:value-type="float">
            <text:p>997</text:p>
          </table:table-cell>
          <table:table-cell office:value-type="float" office:value="104" calcext:value-type="float">
            <text:p>104</text:p>
          </table:table-cell>
          <table:table-cell office:value-type="float" office:value="211" calcext:value-type="float">
            <text:p>211</text:p>
          </table:table-cell>
          <table:table-cell office:value-type="float" office:value="137" calcext:value-type="float">
            <text:p>137</text:p>
          </table:table-cell>
          <table:table-cell table:style-name="ce87" table:formula="of:=SUM([.C209:.I209])" office:value-type="float" office:value="12672" calcext:value-type="float">
            <text:p>12.6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edro Abad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285" calcext:value-type="float">
            <text:p>1.285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210:.I210])" office:value-type="float" office:value="1695" calcext:value-type="float">
            <text:p>1.6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edroche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745" calcext:value-type="float">
            <text:p>74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211:.I211])" office:value-type="float" office:value="1160" calcext:value-type="float">
            <text:p>1.1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eñarroya-Pueblonuevo</text:p>
          </table:table-cell>
          <table:table-cell office:value-type="float" office:value="1089" calcext:value-type="float">
            <text:p>1.089</text:p>
          </table:table-cell>
          <table:table-cell office:value-type="float" office:value="21" calcext:value-type="float">
            <text:p>21</text:p>
          </table:table-cell>
          <table:table-cell office:value-type="float" office:value="5379" calcext:value-type="float">
            <text:p>5.379</text:p>
          </table:table-cell>
          <table:table-cell office:value-type="float" office:value="501" calcext:value-type="float">
            <text:p>501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table:style-name="ce87" table:formula="of:=SUM([.C212:.I212])" office:value-type="float" office:value="7197" calcext:value-type="float">
            <text:p>7.1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osadas</text:p>
          </table:table-cell>
          <table:table-cell office:value-type="float" office:value="814" calcext:value-type="float">
            <text:p>814</text:p>
          </table:table-cell>
          <table:table-cell office:value-type="float" office:value="23" calcext:value-type="float">
            <text:p>23</text:p>
          </table:table-cell>
          <table:table-cell office:value-type="float" office:value="3530" calcext:value-type="float">
            <text:p>3.530</text:p>
          </table:table-cell>
          <table:table-cell office:value-type="float" office:value="364" calcext:value-type="float">
            <text:p>36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9" calcext:value-type="float">
            <text:p>69</text:p>
          </table:table-cell>
          <table:table-cell table:style-name="ce87" table:formula="of:=SUM([.C213:.I213])" office:value-type="float" office:value="4915" calcext:value-type="float">
            <text:p>4.9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ozoblanco</text:p>
          </table:table-cell>
          <table:table-cell office:value-type="float" office:value="2347" calcext:value-type="float">
            <text:p>2.347</text:p>
          </table:table-cell>
          <table:table-cell office:value-type="float" office:value="12" calcext:value-type="float">
            <text:p>12</text:p>
          </table:table-cell>
          <table:table-cell office:value-type="float" office:value="8108" calcext:value-type="float">
            <text:p>8.108</text:p>
          </table:table-cell>
          <table:table-cell office:value-type="float" office:value="644" calcext:value-type="float">
            <text:p>644</text:p>
          </table:table-cell>
          <table:table-cell office:value-type="float" office:value="104" calcext:value-type="float">
            <text:p>104</text:p>
          </table:table-cell>
          <table:table-cell office:value-type="float" office:value="278" calcext:value-type="float">
            <text:p>278</text:p>
          </table:table-cell>
          <table:table-cell office:value-type="float" office:value="167" calcext:value-type="float">
            <text:p>167</text:p>
          </table:table-cell>
          <table:table-cell table:style-name="ce87" table:formula="of:=SUM([.C214:.I214])" office:value-type="float" office:value="11660" calcext:value-type="float">
            <text:p>11.6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riego de Córdoba</text:p>
          </table:table-cell>
          <table:table-cell office:value-type="float" office:value="4307" calcext:value-type="float">
            <text:p>4.307</text:p>
          </table:table-cell>
          <table:table-cell office:value-type="float" office:value="22" calcext:value-type="float">
            <text:p>22</text:p>
          </table:table-cell>
          <table:table-cell office:value-type="float" office:value="9991" calcext:value-type="float">
            <text:p>9.991</text:p>
          </table:table-cell>
          <table:table-cell office:value-type="float" office:value="1811" calcext:value-type="float">
            <text:p>1.811</text:p>
          </table:table-cell>
          <table:table-cell office:value-type="float" office:value="85" calcext:value-type="float">
            <text:p>85</text:p>
          </table:table-cell>
          <table:table-cell office:value-type="float" office:value="426" calcext:value-type="float">
            <text:p>426</text:p>
          </table:table-cell>
          <table:table-cell office:value-type="float" office:value="193" calcext:value-type="float">
            <text:p>193</text:p>
          </table:table-cell>
          <table:table-cell table:style-name="ce87" table:formula="of:=SUM([.C215:.I215])" office:value-type="float" office:value="16835" calcext:value-type="float">
            <text:p>16.8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uente Genil</text:p>
          </table:table-cell>
          <table:table-cell office:value-type="float" office:value="3302" calcext:value-type="float">
            <text:p>3.302</text:p>
          </table:table-cell>
          <table:table-cell office:value-type="float" office:value="18" calcext:value-type="float">
            <text:p>18</text:p>
          </table:table-cell>
          <table:table-cell office:value-type="float" office:value="13610" calcext:value-type="float">
            <text:p>13.610</text:p>
          </table:table-cell>
          <table:table-cell office:value-type="float" office:value="1331" calcext:value-type="float">
            <text:p>1.331</text:p>
          </table:table-cell>
          <table:table-cell office:value-type="float" office:value="137" calcext:value-type="float">
            <text:p>137</text:p>
          </table:table-cell>
          <table:table-cell office:value-type="float" office:value="341" calcext:value-type="float">
            <text:p>341</text:p>
          </table:table-cell>
          <table:table-cell office:value-type="float" office:value="177" calcext:value-type="float">
            <text:p>177</text:p>
          </table:table-cell>
          <table:table-cell table:style-name="ce87" table:formula="of:=SUM([.C216:.I216])" office:value-type="float" office:value="18916" calcext:value-type="float">
            <text:p>18.9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Rambla, La</text:p>
          </table:table-cell>
          <table:table-cell office:value-type="float" office:value="929" calcext:value-type="float">
            <text:p>929</text:p>
          </table:table-cell>
          <table:table-cell office:value-type="float" office:value="25" calcext:value-type="float">
            <text:p>25</text:p>
          </table:table-cell>
          <table:table-cell office:value-type="float" office:value="3297" calcext:value-type="float">
            <text:p>3.297</text:p>
          </table:table-cell>
          <table:table-cell office:value-type="float" office:value="432" calcext:value-type="float">
            <text:p>432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table:style-name="ce87" table:formula="of:=SUM([.C217:.I217])" office:value-type="float" office:value="4842" calcext:value-type="float">
            <text:p>4.8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Rute</text:p>
          </table:table-cell>
          <table:table-cell office:value-type="float" office:value="1921" calcext:value-type="float">
            <text:p>1.921</text:p>
          </table:table-cell>
          <table:table-cell office:value-type="float" office:value="5" calcext:value-type="float">
            <text:p>5</text:p>
          </table:table-cell>
          <table:table-cell office:value-type="float" office:value="4882" calcext:value-type="float">
            <text:p>4.882</text:p>
          </table:table-cell>
          <table:table-cell office:value-type="float" office:value="622" calcext:value-type="float">
            <text:p>622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table:style-name="ce87" table:formula="of:=SUM([.C218:.I218])" office:value-type="float" office:value="7746" calcext:value-type="float">
            <text:p>7.7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San Sebastián de los Ballesteros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219:.I219])" office:value-type="float" office:value="569" calcext:value-type="float">
            <text:p>5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Santa Eufemia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220:.I220])" office:value-type="float" office:value="613" calcext:value-type="float">
            <text:p>6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Santaella</text:p>
          </table:table-cell>
          <table:table-cell office:value-type="float" office:value="813" calcext:value-type="float">
            <text:p>813</text:p>
          </table:table-cell>
          <table:table-cell office:value-type="float" office:value="6" calcext:value-type="float">
            <text:p>6</text:p>
          </table:table-cell>
          <table:table-cell office:value-type="float" office:value="3375" calcext:value-type="float">
            <text:p>3.375</text:p>
          </table:table-cell>
          <table:table-cell office:value-type="float" office:value="350" calcext:value-type="float">
            <text:p>350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table:style-name="ce87" table:formula="of:=SUM([.C221:.I221])" office:value-type="float" office:value="4809" calcext:value-type="float">
            <text:p>4.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Torrecampo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222:.I222])" office:value-type="float" office:value="835" calcext:value-type="float">
            <text:p>8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alenzuela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223:.I223])" office:value-type="float" office:value="947" calcext:value-type="float">
            <text:p>9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alsequillo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7" table:formula="of:=SUM([.C224:.I224])" office:value-type="float" office:value="268" calcext:value-type="float">
            <text:p>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ctoria, La</text:p>
          </table:table-cell>
          <table:table-cell office:value-type="float" office:value="225" calcext:value-type="float">
            <text:p>225</text:p>
          </table:table-cell>
          <table:table-cell office:value-type="float" office:value="6" calcext:value-type="float">
            <text:p>6</text:p>
          </table:table-cell>
          <table:table-cell office:value-type="float" office:value="1106" calcext:value-type="float">
            <text:p>1.106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ce87" table:formula="of:=SUM([.C225:.I225])" office:value-type="float" office:value="1495" calcext:value-type="float">
            <text:p>1.4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 del Río</text:p>
          </table:table-cell>
          <table:table-cell office:value-type="float" office:value="894" calcext:value-type="float">
            <text:p>894</text:p>
          </table:table-cell>
          <table:table-cell office:value-type="float" office:value="2" calcext:value-type="float">
            <text:p>2</text:p>
          </table:table-cell>
          <table:table-cell office:value-type="float" office:value="2895" calcext:value-type="float">
            <text:p>2.895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table:style-name="ce87" table:formula="of:=SUM([.C226:.I226])" office:value-type="float" office:value="4287" calcext:value-type="float">
            <text:p>4.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franca de Córdoba</text:p>
          </table:table-cell>
          <table:table-cell office:value-type="float" office:value="866" calcext:value-type="float">
            <text:p>866</text:p>
          </table:table-cell>
          <table:table-cell office:value-type="float" office:value="0" calcext:value-type="float">
            <text:p>0</text:p>
          </table:table-cell>
          <table:table-cell office:value-type="float" office:value="2202" calcext:value-type="float">
            <text:p>2.202</text:p>
          </table:table-cell>
          <table:table-cell office:value-type="float" office:value="291" calcext:value-type="float">
            <text:p>29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style-name="ce87" table:formula="of:=SUM([.C227:.I227])" office:value-type="float" office:value="3469" calcext:value-type="float">
            <text:p>3.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harta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7" table:formula="of:=SUM([.C228:.I228])" office:value-type="float" office:value="358" calcext:value-type="float">
            <text:p>3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nueva de Córdoba</text:p>
          </table:table-cell>
          <table:table-cell office:value-type="float" office:value="1981" calcext:value-type="float">
            <text:p>1.981</text:p>
          </table:table-cell>
          <table:table-cell office:value-type="float" office:value="4" calcext:value-type="float">
            <text:p>4</text:p>
          </table:table-cell>
          <table:table-cell office:value-type="float" office:value="3996" calcext:value-type="float">
            <text:p>3.996</text:p>
          </table:table-cell>
          <table:table-cell office:value-type="float" office:value="637" calcext:value-type="float">
            <text:p>637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table:style-name="ce87" table:formula="of:=SUM([.C229:.I229])" office:value-type="float" office:value="6855" calcext:value-type="float">
            <text:p>6.8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nueva del Duque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ce87" table:formula="of:=SUM([.C230:.I230])" office:value-type="float" office:value="1070" calcext:value-type="float">
            <text:p>1.0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nueva del Rey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231:.I231])" office:value-type="float" office:value="807" calcext:value-type="float">
            <text:p>8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ralto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232:.I232])" office:value-type="float" office:value="779" calcext:value-type="float">
            <text:p>7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viciosa de Córdoba</text:p>
          </table:table-cell>
          <table:table-cell office:value-type="float" office:value="827" calcext:value-type="float">
            <text:p>827</text:p>
          </table:table-cell>
          <table:table-cell office:value-type="float" office:value="7" calcext:value-type="float">
            <text:p>7</text:p>
          </table:table-cell>
          <table:table-cell office:value-type="float" office:value="1481" calcext:value-type="float">
            <text:p>1.481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table:style-name="ce87" table:formula="of:=SUM([.C233:.I233])" office:value-type="float" office:value="2618" calcext:value-type="float">
            <text:p>2.6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so, El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1301" calcext:value-type="float">
            <text:p>1.301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style-name="ce87" table:formula="of:=SUM([.C234:.I234])" office:value-type="float" office:value="1979" calcext:value-type="float">
            <text:p>1.9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Zuheros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7" table:formula="of:=SUM([.C235:.I235])" office:value-type="float" office:value="386" calcext:value-type="float">
            <text:p>386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Córdoba</text:p>
          </table:table-cell>
          <table:covered-table-cell table:style-name="ce99"/>
          <table:table-cell table:style-name="ce102" table:formula="of:=SUM([.C160:.C235])" office:value-type="float" office:value="90964" calcext:value-type="float">
            <text:p>90.964</text:p>
          </table:table-cell>
          <table:table-cell table:style-name="ce102" table:formula="of:=SUM([.D160:.D235])" office:value-type="float" office:value="697" calcext:value-type="float">
            <text:p>697</text:p>
          </table:table-cell>
          <table:table-cell table:style-name="ce102" table:formula="of:=SUM([.E160:.E235])" office:value-type="float" office:value="357785" calcext:value-type="float">
            <text:p>357.785</text:p>
          </table:table-cell>
          <table:table-cell table:style-name="ce102" table:formula="of:=SUM([.F160:.F235])" office:value-type="float" office:value="50084" calcext:value-type="float">
            <text:p>50.084</text:p>
          </table:table-cell>
          <table:table-cell table:style-name="ce102" table:formula="of:=SUM([.G160:.G235])" office:value-type="float" office:value="3013" calcext:value-type="float">
            <text:p>3.013</text:p>
          </table:table-cell>
          <table:table-cell table:style-name="ce102" table:formula="of:=SUM([.H160:.H235])" office:value-type="float" office:value="7750" calcext:value-type="float">
            <text:p>7.750</text:p>
          </table:table-cell>
          <table:table-cell table:style-name="ce102" table:formula="of:=SUM([.I160:.I235])" office:value-type="float" office:value="7017" calcext:value-type="float">
            <text:p>7.017</text:p>
          </table:table-cell>
          <table:table-cell table:style-name="ce102" table:formula="of:=SUM([.J160:.J235])" office:value-type="float" office:value="517310" calcext:value-type="float">
            <text:p>517.310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(municipio sin especificar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7" table:formula="of:=SUM([.C238:.I238])" office:value-type="float" office:value="13" calcext:value-type="float">
            <text:p>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grón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87" table:formula="of:=SUM([.C239:.I239])" office:value-type="float" office:value="292" calcext:value-type="float">
            <text:p>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amedilla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96" calcext:value-type="float">
            <text:p>39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87" table:formula="of:=SUM([.C240:.I240])" office:value-type="float" office:value="584" calcext:value-type="float">
            <text:p>5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olote</text:p>
          </table:table-cell>
          <table:table-cell office:value-type="float" office:value="2072" calcext:value-type="float">
            <text:p>2.072</text:p>
          </table:table-cell>
          <table:table-cell office:value-type="float" office:value="63" calcext:value-type="float">
            <text:p>63</text:p>
          </table:table-cell>
          <table:table-cell office:value-type="float" office:value="9130" calcext:value-type="float">
            <text:p>9.130</text:p>
          </table:table-cell>
          <table:table-cell office:value-type="float" office:value="1751" calcext:value-type="float">
            <text:p>1.751</text:p>
          </table:table-cell>
          <table:table-cell office:value-type="float" office:value="108" calcext:value-type="float">
            <text:p>108</text:p>
          </table:table-cell>
          <table:table-cell office:value-type="float" office:value="206" calcext:value-type="float">
            <text:p>206</text:p>
          </table:table-cell>
          <table:table-cell office:value-type="float" office:value="134" calcext:value-type="float">
            <text:p>134</text:p>
          </table:table-cell>
          <table:table-cell table:style-name="ce87" table:formula="of:=SUM([.C241:.I241])" office:value-type="float" office:value="13464" calcext:value-type="float">
            <text:p>13.4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ondón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style-name="ce87" table:formula="of:=SUM([.C242:.I242])" office:value-type="float" office:value="979" calcext:value-type="float">
            <text:p>9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uñán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87" table:formula="of:=SUM([.C243:.I243])" office:value-type="float" office:value="385" calcext:value-type="float">
            <text:p>3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uñol</text:p>
          </table:table-cell>
          <table:table-cell office:value-type="float" office:value="1383" calcext:value-type="float">
            <text:p>1.383</text:p>
          </table:table-cell>
          <table:table-cell office:value-type="float" office:value="0" calcext:value-type="float">
            <text:p>0</text:p>
          </table:table-cell>
          <table:table-cell office:value-type="float" office:value="2705" calcext:value-type="float">
            <text:p>2.705</text:p>
          </table:table-cell>
          <table:table-cell office:value-type="float" office:value="323" calcext:value-type="float">
            <text:p>32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table:style-name="ce87" table:formula="of:=SUM([.C244:.I244])" office:value-type="float" office:value="4595" calcext:value-type="float">
            <text:p>4.5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uñuelas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245:.I245])" office:value-type="float" office:value="752" calcext:value-type="float">
            <text:p>7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deire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246:.I246])" office:value-type="float" office:value="497" calcext:value-type="float">
            <text:p>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facar</text:p>
          </table:table-cell>
          <table:table-cell office:value-type="float" office:value="745" calcext:value-type="float">
            <text:p>745</text:p>
          </table:table-cell>
          <table:table-cell office:value-type="float" office:value="6" calcext:value-type="float">
            <text:p>6</text:p>
          </table:table-cell>
          <table:table-cell office:value-type="float" office:value="2883" calcext:value-type="float">
            <text:p>2.883</text:p>
          </table:table-cell>
          <table:table-cell office:value-type="float" office:value="598" calcext:value-type="float">
            <text:p>59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247:.I247])" office:value-type="float" office:value="4315" calcext:value-type="float">
            <text:p>4.3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garinejo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  <table:table-cell office:value-type="float" office:value="1542" calcext:value-type="float">
            <text:p>1.542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248:.I248])" office:value-type="float" office:value="2580" calcext:value-type="float">
            <text:p>2.5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hama de Granada</text:p>
          </table:table-cell>
          <table:table-cell office:value-type="float" office:value="1603" calcext:value-type="float">
            <text:p>1.603</text:p>
          </table:table-cell>
          <table:table-cell office:value-type="float" office:value="2" calcext:value-type="float">
            <text:p>2</text:p>
          </table:table-cell>
          <table:table-cell office:value-type="float" office:value="2875" calcext:value-type="float">
            <text:p>2.875</text:p>
          </table:table-cell>
          <table:table-cell office:value-type="float" office:value="408" calcext:value-type="float">
            <text:p>408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130" calcext:value-type="float">
            <text:p>130</text:p>
          </table:table-cell>
          <table:table-cell table:style-name="ce87" table:formula="of:=SUM([.C249:.I249])" office:value-type="float" office:value="5160" calcext:value-type="float">
            <text:p>5.1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hendín</text:p>
          </table:table-cell>
          <table:table-cell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  <table:table-cell office:value-type="float" office:value="4192" calcext:value-type="float">
            <text:p>4.192</text:p>
          </table:table-cell>
          <table:table-cell office:value-type="float" office:value="839" calcext:value-type="float">
            <text:p>839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table:style-name="ce87" table:formula="of:=SUM([.C250:.I250])" office:value-type="float" office:value="5881" calcext:value-type="float">
            <text:p>5.8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icún de Ortega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251:.I251])" office:value-type="float" office:value="420" calcext:value-type="float">
            <text:p>4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megíjar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252:.I252])" office:value-type="float" office:value="333" calcext:value-type="float">
            <text:p>3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muñécar</text:p>
          </table:table-cell>
          <table:table-cell office:value-type="float" office:value="3435" calcext:value-type="float">
            <text:p>3.435</text:p>
          </table:table-cell>
          <table:table-cell office:value-type="float" office:value="43" calcext:value-type="float">
            <text:p>43</text:p>
          </table:table-cell>
          <table:table-cell office:value-type="float" office:value="11444" calcext:value-type="float">
            <text:p>11.444</text:p>
          </table:table-cell>
          <table:table-cell office:value-type="float" office:value="4325" calcext:value-type="float">
            <text:p>4.325</text:p>
          </table:table-cell>
          <table:table-cell office:value-type="float" office:value="94" calcext:value-type="float">
            <text:p>94</text:p>
          </table:table-cell>
          <table:table-cell office:value-type="float" office:value="165" calcext:value-type="float">
            <text:p>165</text:p>
          </table:table-cell>
          <table:table-cell office:value-type="float" office:value="208" calcext:value-type="float">
            <text:p>208</text:p>
          </table:table-cell>
          <table:table-cell table:style-name="ce87" table:formula="of:=SUM([.C253:.I253])" office:value-type="float" office:value="19714" calcext:value-type="float">
            <text:p>19.7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pujarra de la Sierra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style-name="ce87" table:formula="of:=SUM([.C254:.I254])" office:value-type="float" office:value="968" calcext:value-type="float">
            <text:p>9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quife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456" calcext:value-type="float">
            <text:p>45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7" table:formula="of:=SUM([.C255:.I255])" office:value-type="float" office:value="633" calcext:value-type="float">
            <text:p>6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renas del Rey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1025" calcext:value-type="float">
            <text:p>1.025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256:.I256])" office:value-type="float" office:value="1726" calcext:value-type="float">
            <text:p>1.7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rmilla</text:p>
          </table:table-cell>
          <table:table-cell office:value-type="float" office:value="1743" calcext:value-type="float">
            <text:p>1.743</text:p>
          </table:table-cell>
          <table:table-cell office:value-type="float" office:value="17" calcext:value-type="float">
            <text:p>17</text:p>
          </table:table-cell>
          <table:table-cell office:value-type="float" office:value="10613" calcext:value-type="float">
            <text:p>10.613</text:p>
          </table:table-cell>
          <table:table-cell office:value-type="float" office:value="2571" calcext:value-type="float">
            <text:p>2.571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table:style-name="ce87" table:formula="of:=SUM([.C257:.I257])" office:value-type="float" office:value="15166" calcext:value-type="float">
            <text:p>15.1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tarfe</text:p>
          </table:table-cell>
          <table:table-cell office:value-type="float" office:value="1733" calcext:value-type="float">
            <text:p>1.733</text:p>
          </table:table-cell>
          <table:table-cell office:value-type="float" office:value="5" calcext:value-type="float">
            <text:p>5</text:p>
          </table:table-cell>
          <table:table-cell office:value-type="float" office:value="8084" calcext:value-type="float">
            <text:p>8.084</text:p>
          </table:table-cell>
          <table:table-cell office:value-type="float" office:value="1368" calcext:value-type="float">
            <text:p>1.368</text:p>
          </table:table-cell>
          <table:table-cell office:value-type="float" office:value="109" calcext:value-type="float">
            <text:p>109</text:p>
          </table:table-cell>
          <table:table-cell office:value-type="float" office:value="181" calcext:value-type="float">
            <text:p>181</text:p>
          </table:table-cell>
          <table:table-cell office:value-type="float" office:value="84" calcext:value-type="float">
            <text:p>84</text:p>
          </table:table-cell>
          <table:table-cell table:style-name="ce87" table:formula="of:=SUM([.C258:.I258])" office:value-type="float" office:value="11564" calcext:value-type="float">
            <text:p>11.5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aza</text:p>
          </table:table-cell>
          <table:table-cell office:value-type="float" office:value="2956" calcext:value-type="float">
            <text:p>2.956</text:p>
          </table:table-cell>
          <table:table-cell office:value-type="float" office:value="39" calcext:value-type="float">
            <text:p>39</text:p>
          </table:table-cell>
          <table:table-cell office:value-type="float" office:value="11166" calcext:value-type="float">
            <text:p>11.166</text:p>
          </table:table-cell>
          <table:table-cell office:value-type="float" office:value="1733" calcext:value-type="float">
            <text:p>1.733</text:p>
          </table:table-cell>
          <table:table-cell office:value-type="float" office:value="182" calcext:value-type="float">
            <text:p>182</text:p>
          </table:table-cell>
          <table:table-cell office:value-type="float" office:value="265" calcext:value-type="float">
            <text:p>265</text:p>
          </table:table-cell>
          <table:table-cell office:value-type="float" office:value="177" calcext:value-type="float">
            <text:p>177</text:p>
          </table:table-cell>
          <table:table-cell table:style-name="ce87" table:formula="of:=SUM([.C259:.I259])" office:value-type="float" office:value="16518" calcext:value-type="float">
            <text:p>16.5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as de Granada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260:.I260])" office:value-type="float" office:value="910" calcext:value-type="float">
            <text:p>9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as de Guadix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7" table:formula="of:=SUM([.C261:.I261])" office:value-type="float" office:value="249" calcext:value-type="float">
            <text:p>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nalúa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525" calcext:value-type="float">
            <text:p>1.525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style-name="ce87" table:formula="of:=SUM([.C262:.I262])" office:value-type="float" office:value="2119" calcext:value-type="float">
            <text:p>2.1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nalúa de las Villas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263:.I263])" office:value-type="float" office:value="1162" calcext:value-type="float">
            <text:p>1.1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namaurel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1244" calcext:value-type="float">
            <text:p>1.244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style-name="ce87" table:formula="of:=SUM([.C264:.I264])" office:value-type="float" office:value="1852" calcext:value-type="float">
            <text:p>1.8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érchules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ce87" table:formula="of:=SUM([.C265:.I265])" office:value-type="float" office:value="568" calcext:value-type="float">
            <text:p>5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ubión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style-name="ce87" table:formula="of:=SUM([.C266:.I266])" office:value-type="float" office:value="379" calcext:value-type="float">
            <text:p>3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usquístar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87" table:formula="of:=SUM([.C267:.I267])" office:value-type="float" office:value="302" calcext:value-type="float">
            <text:p>3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cín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87" table:formula="of:=SUM([.C268:.I268])" office:value-type="float" office:value="558" calcext:value-type="float">
            <text:p>5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ádiar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float" office:value="751" calcext:value-type="float">
            <text:p>751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269:.I269])" office:value-type="float" office:value="1280" calcext:value-type="float">
            <text:p>1.2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ájar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2478" calcext:value-type="float">
            <text:p>2.478</text:p>
          </table:table-cell>
          <table:table-cell office:value-type="float" office:value="710" calcext:value-type="float">
            <text:p>7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270:.I270])" office:value-type="float" office:value="3576" calcext:value-type="float">
            <text:p>3.5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lahorra, La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87" table:formula="of:=SUM([.C271:.I271])" office:value-type="float" office:value="674" calcext:value-type="float">
            <text:p>6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licasas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370" calcext:value-type="float">
            <text:p>37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7" table:formula="of:=SUM([.C272:.I272])" office:value-type="float" office:value="597" calcext:value-type="float">
            <text:p>5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mpotéjar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style-name="ce87" table:formula="of:=SUM([.C273:.I273])" office:value-type="float" office:value="1176" calcext:value-type="float">
            <text:p>1.1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niles</text:p>
          </table:table-cell>
          <table:table-cell office:value-type="float" office:value="921" calcext:value-type="float">
            <text:p>921</text:p>
          </table:table-cell>
          <table:table-cell office:value-type="float" office:value="4" calcext:value-type="float">
            <text:p>4</text:p>
          </table:table-cell>
          <table:table-cell office:value-type="float" office:value="2654" calcext:value-type="float">
            <text:p>2.654</text:p>
          </table:table-cell>
          <table:table-cell office:value-type="float" office:value="334" calcext:value-type="float">
            <text:p>334</text:p>
          </table:table-cell>
          <table:table-cell office:value-type="float" office:value="74" calcext:value-type="float">
            <text:p>74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table:style-name="ce87" table:formula="of:=SUM([.C274:.I274])" office:value-type="float" office:value="4171" calcext:value-type="float">
            <text:p>4.1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áñar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275:.I275])" office:value-type="float" office:value="249" calcext:value-type="float">
            <text:p>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pileira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276:.I276])" office:value-type="float" office:value="395" calcext:value-type="float">
            <text:p>3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rataunas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7" table:formula="of:=SUM([.C277:.I277])" office:value-type="float" office:value="171" calcext:value-type="float">
            <text:p>1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ástara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87" table:formula="of:=SUM([.C278:.I278])" office:value-type="float" office:value="252" calcext:value-type="float">
            <text:p>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stilléjar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ce87" table:formula="of:=SUM([.C279:.I279])" office:value-type="float" office:value="1224" calcext:value-type="float">
            <text:p>1.2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stril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1190" calcext:value-type="float">
            <text:p>1.190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table:style-name="ce87" table:formula="of:=SUM([.C280:.I280])" office:value-type="float" office:value="2054" calcext:value-type="float">
            <text:p>2.0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enes de la Vega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3698" calcext:value-type="float">
            <text:p>3.698</text:p>
          </table:table-cell>
          <table:table-cell office:value-type="float" office:value="1079" calcext:value-type="float">
            <text:p>1.07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style-name="ce87" table:formula="of:=SUM([.C281:.I281])" office:value-type="float" office:value="5550" calcext:value-type="float">
            <text:p>5.5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hauchina</text:p>
          </table:table-cell>
          <table:table-cell office:value-type="float" office:value="757" calcext:value-type="float">
            <text:p>757</text:p>
          </table:table-cell>
          <table:table-cell office:value-type="float" office:value="2" calcext:value-type="float">
            <text:p>2</text:p>
          </table:table-cell>
          <table:table-cell office:value-type="float" office:value="2647" calcext:value-type="float">
            <text:p>2.647</text:p>
          </table:table-cell>
          <table:table-cell office:value-type="float" office:value="405" calcext:value-type="float">
            <text:p>405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table:style-name="ce87" table:formula="of:=SUM([.C282:.I282])" office:value-type="float" office:value="3982" calcext:value-type="float">
            <text:p>3.9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himeneas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style-name="ce87" table:formula="of:=SUM([.C283:.I283])" office:value-type="float" office:value="1179" calcext:value-type="float">
            <text:p>1.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hurriana de la Vega</text:p>
          </table:table-cell>
          <table:table-cell office:value-type="float" office:value="1270" calcext:value-type="float">
            <text:p>1.270</text:p>
          </table:table-cell>
          <table:table-cell office:value-type="float" office:value="22" calcext:value-type="float">
            <text:p>22</text:p>
          </table:table-cell>
          <table:table-cell office:value-type="float" office:value="6444" calcext:value-type="float">
            <text:p>6.444</text:p>
          </table:table-cell>
          <table:table-cell office:value-type="float" office:value="1564" calcext:value-type="float">
            <text:p>1.564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table:style-name="ce87" table:formula="of:=SUM([.C284:.I284])" office:value-type="float" office:value="9429" calcext:value-type="float">
            <text:p>9.4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ijuela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450" calcext:value-type="float">
            <text:p>1.45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style-name="ce87" table:formula="of:=SUM([.C285:.I285])" office:value-type="float" office:value="2012" calcext:value-type="float">
            <text:p>2.0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gollos de Guadix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286:.I286])" office:value-type="float" office:value="529" calcext:value-type="float">
            <text:p>5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gollos de la Vega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287:.I287])" office:value-type="float" office:value="1537" calcext:value-type="float">
            <text:p>1.5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lomera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style-name="ce87" table:formula="of:=SUM([.C288:.I288])" office:value-type="float" office:value="1304" calcext:value-type="float">
            <text:p>1.3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rtes de Baza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.064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style-name="ce87" table:formula="of:=SUM([.C289:.I289])" office:value-type="float" office:value="1672" calcext:value-type="float">
            <text:p>1.6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rtes y Graena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87" table:formula="of:=SUM([.C290:.I290])" office:value-type="float" office:value="782" calcext:value-type="float">
            <text:p>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uevas del Campo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085" calcext:value-type="float">
            <text:p>1.085</text:p>
          </table:table-cell>
          <table:table-cell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291:.I291])" office:value-type="float" office:value="1697" calcext:value-type="float">
            <text:p>1.6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úllar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2561" calcext:value-type="float">
            <text:p>2.561</text:p>
          </table:table-cell>
          <table:table-cell office:value-type="float" office:value="344" calcext:value-type="float">
            <text:p>34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style-name="ce87" table:formula="of:=SUM([.C292:.I292])" office:value-type="float" office:value="3871" calcext:value-type="float">
            <text:p>3.8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úllar Vega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float" office:value="3601" calcext:value-type="float">
            <text:p>3.601</text:p>
          </table:table-cell>
          <table:table-cell office:value-type="float" office:value="852" calcext:value-type="float">
            <text:p>85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style-name="ce87" table:formula="of:=SUM([.C293:.I293])" office:value-type="float" office:value="5087" calcext:value-type="float">
            <text:p>5.0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arro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1017" calcext:value-type="float">
            <text:p>1.017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style-name="ce87" table:formula="of:=SUM([.C294:.I294])" office:value-type="float" office:value="1471" calcext:value-type="float">
            <text:p>1.4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ehesas de Guadix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295:.I295])" office:value-type="float" office:value="318" calcext:value-type="float">
            <text:p>3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ehesas Vieja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87" table:formula="of:=SUM([.C296:.I296])" office:value-type="float" office:value="74" calcext:value-type="float">
            <text:p>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eifontes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office:value-type="float" office:value="1237" calcext:value-type="float">
            <text:p>1.237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style-name="ce87" table:formula="of:=SUM([.C297:.I297])" office:value-type="float" office:value="1987" calcext:value-type="float">
            <text:p>1.9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iezma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87" table:formula="of:=SUM([.C298:.I298])" office:value-type="float" office:value="746" calcext:value-type="float">
            <text:p>7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ílar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176" calcext:value-type="float">
            <text:p>1.176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299:.I299])" office:value-type="float" office:value="1644" calcext:value-type="float">
            <text:p>1.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ólar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300:.I300])" office:value-type="float" office:value="624" calcext:value-type="float">
            <text:p>6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údar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87" table:formula="of:=SUM([.C301:.I301])" office:value-type="float" office:value="285" calcext:value-type="float">
            <text:p>2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úrcal</text:p>
          </table:table-cell>
          <table:table-cell office:value-type="float" office:value="1092" calcext:value-type="float">
            <text:p>1.092</text:p>
          </table:table-cell>
          <table:table-cell office:value-type="float" office:value="12" calcext:value-type="float">
            <text:p>12</text:p>
          </table:table-cell>
          <table:table-cell office:value-type="float" office:value="3290" calcext:value-type="float">
            <text:p>3.290</text:p>
          </table:table-cell>
          <table:table-cell office:value-type="float" office:value="585" calcext:value-type="float">
            <text:p>585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table:style-name="ce87" table:formula="of:=SUM([.C302:.I302])" office:value-type="float" office:value="5128" calcext:value-type="float">
            <text:p>5.1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Escúzar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87" table:formula="of:=SUM([.C303:.I303])" office:value-type="float" office:value="770" calcext:value-type="float">
            <text:p>7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Ferreira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87" table:formula="of:=SUM([.C304:.I304])" office:value-type="float" office:value="271" calcext:value-type="float">
            <text:p>2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Fonelas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305:.I305])" office:value-type="float" office:value="893" calcext:value-type="float">
            <text:p>8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Freila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style-name="ce87" table:formula="of:=SUM([.C306:.I306])" office:value-type="float" office:value="927" calcext:value-type="float">
            <text:p>9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Fuente Vaqueros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2196" calcext:value-type="float">
            <text:p>2.196</text:p>
          </table:table-cell>
          <table:table-cell office:value-type="float" office:value="266" calcext:value-type="float">
            <text:p>26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style-name="ce87" table:formula="of:=SUM([.C307:.I307])" office:value-type="float" office:value="3196" calcext:value-type="float">
            <text:p>3.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abias, Las</text:p>
          </table:table-cell>
          <table:table-cell office:value-type="float" office:value="1301" calcext:value-type="float">
            <text:p>1.301</text:p>
          </table:table-cell>
          <table:table-cell office:value-type="float" office:value="6" calcext:value-type="float">
            <text:p>6</text:p>
          </table:table-cell>
          <table:table-cell office:value-type="float" office:value="8771" calcext:value-type="float">
            <text:p>8.771</text:p>
          </table:table-cell>
          <table:table-cell office:value-type="float" office:value="2176" calcext:value-type="float">
            <text:p>2.176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table:style-name="ce87" table:formula="of:=SUM([.C308:.I308])" office:value-type="float" office:value="12469" calcext:value-type="float">
            <text:p>12.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alera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309:.I309])" office:value-type="float" office:value="960" calcext:value-type="float">
            <text:p>9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obernador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7" table:formula="of:=SUM([.C310:.I310])" office:value-type="float" office:value="219" calcext:value-type="float">
            <text:p>2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ójar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2995" calcext:value-type="float">
            <text:p>2.995</text:p>
          </table:table-cell>
          <table:table-cell office:value-type="float" office:value="837" calcext:value-type="float">
            <text:p>83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311:.I311])" office:value-type="float" office:value="4429" calcext:value-type="float">
            <text:p>4.4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or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312:.I312])" office:value-type="float" office:value="826" calcext:value-type="float">
            <text:p>8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orafe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7" table:formula="of:=SUM([.C313:.I313])" office:value-type="float" office:value="360" calcext:value-type="float">
            <text:p>3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ranada</text:p>
          </table:table-cell>
          <table:table-cell office:value-type="float" office:value="16655" calcext:value-type="float">
            <text:p>16.655</text:p>
          </table:table-cell>
          <table:table-cell office:value-type="float" office:value="564" calcext:value-type="float">
            <text:p>564</text:p>
          </table:table-cell>
          <table:table-cell office:value-type="float" office:value="110293" calcext:value-type="float">
            <text:p>110.293</text:p>
          </table:table-cell>
          <table:table-cell office:value-type="float" office:value="26557" calcext:value-type="float">
            <text:p>26.557</text:p>
          </table:table-cell>
          <table:table-cell office:value-type="float" office:value="369" calcext:value-type="float">
            <text:p>369</text:p>
          </table:table-cell>
          <table:table-cell office:value-type="float" office:value="814" calcext:value-type="float">
            <text:p>814</text:p>
          </table:table-cell>
          <table:table-cell office:value-type="float" office:value="1120" calcext:value-type="float">
            <text:p>1.120</text:p>
          </table:table-cell>
          <table:table-cell table:style-name="ce87" table:formula="of:=SUM([.C314:.I314])" office:value-type="float" office:value="156372" calcext:value-type="float">
            <text:p>156.3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uadahortuna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1244" calcext:value-type="float">
            <text:p>1.244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315:.I315])" office:value-type="float" office:value="1717" calcext:value-type="float">
            <text:p>1.7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uadix</text:p>
          </table:table-cell>
          <table:table-cell office:value-type="float" office:value="2258" calcext:value-type="float">
            <text:p>2.258</text:p>
          </table:table-cell>
          <table:table-cell office:value-type="float" office:value="43" calcext:value-type="float">
            <text:p>43</text:p>
          </table:table-cell>
          <table:table-cell office:value-type="float" office:value="9000" calcext:value-type="float">
            <text:p>9.000</text:p>
          </table:table-cell>
          <table:table-cell office:value-type="float" office:value="1288" calcext:value-type="float">
            <text:p>1.288</text:p>
          </table:table-cell>
          <table:table-cell office:value-type="float" office:value="120" calcext:value-type="float">
            <text:p>120</text:p>
          </table:table-cell>
          <table:table-cell office:value-type="float" office:value="271" calcext:value-type="float">
            <text:p>271</text:p>
          </table:table-cell>
          <table:table-cell office:value-type="float" office:value="191" calcext:value-type="float">
            <text:p>191</text:p>
          </table:table-cell>
          <table:table-cell table:style-name="ce87" table:formula="of:=SUM([.C316:.I316])" office:value-type="float" office:value="13171" calcext:value-type="float">
            <text:p>13.1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uajares, Los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482" calcext:value-type="float">
            <text:p>482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317:.I317])" office:value-type="float" office:value="929" calcext:value-type="float">
            <text:p>9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ualchos</text:p>
          </table:table-cell>
          <table:table-cell office:value-type="float" office:value="919" calcext:value-type="float">
            <text:p>919</text:p>
          </table:table-cell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.874</text:p>
          </table:table-cell>
          <table:table-cell office:value-type="float" office:value="358" calcext:value-type="float">
            <text:p>35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style-name="ce87" table:formula="of:=SUM([.C318:.I318])" office:value-type="float" office:value="3255" calcext:value-type="float">
            <text:p>3.2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üejar Sierra</text:p>
          </table:table-cell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float" office:value="1253" calcext:value-type="float">
            <text:p>1.253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style-name="ce87" table:formula="of:=SUM([.C319:.I319])" office:value-type="float" office:value="2124" calcext:value-type="float">
            <text:p>2.1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üevéjar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1217" calcext:value-type="float">
            <text:p>1.217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320:.I320])" office:value-type="float" office:value="1815" calcext:value-type="float">
            <text:p>1.8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lago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7" table:formula="of:=SUM([.C321:.I321])" office:value-type="float" office:value="388" calcext:value-type="float">
            <text:p>3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neja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style-name="ce87" table:formula="of:=SUM([.C322:.I322])" office:value-type="float" office:value="1149" calcext:value-type="float">
            <text:p>1.1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scar</text:p>
          </table:table-cell>
          <table:table-cell office:value-type="float" office:value="1189" calcext:value-type="float">
            <text:p>1.189</text:p>
          </table:table-cell>
          <table:table-cell office:value-type="float" office:value="24" calcext:value-type="float">
            <text:p>24</text:p>
          </table:table-cell>
          <table:table-cell office:value-type="float" office:value="4112" calcext:value-type="float">
            <text:p>4.112</text:p>
          </table:table-cell>
          <table:table-cell office:value-type="float" office:value="531" calcext:value-type="float">
            <text:p>531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table:style-name="ce87" table:formula="of:=SUM([.C323:.I323])" office:value-type="float" office:value="6016" calcext:value-type="float">
            <text:p>6.0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tor de Santillán</text:p>
          </table:table-cell>
          <table:table-cell office:value-type="float" office:value="376" calcext:value-type="float">
            <text:p>376</text:p>
          </table:table-cell>
          <table:table-cell office:value-type="float" office:value="16" calcext:value-type="float">
            <text:p>16</text:p>
          </table:table-cell>
          <table:table-cell office:value-type="float" office:value="1147" calcext:value-type="float">
            <text:p>1.147</text:p>
          </table:table-cell>
          <table:table-cell office:value-type="float" office:value="258" calcext:value-type="float">
            <text:p>2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style-name="ce87" table:formula="of:=SUM([.C324:.I324])" office:value-type="float" office:value="1863" calcext:value-type="float">
            <text:p>1.8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tor Tájar</text:p>
          </table:table-cell>
          <table:table-cell office:value-type="float" office:value="1472" calcext:value-type="float">
            <text:p>1.472</text:p>
          </table:table-cell>
          <table:table-cell office:value-type="float" office:value="8" calcext:value-type="float">
            <text:p>8</text:p>
          </table:table-cell>
          <table:table-cell office:value-type="float" office:value="4485" calcext:value-type="float">
            <text:p>4.485</text:p>
          </table:table-cell>
          <table:table-cell office:value-type="float" office:value="526" calcext:value-type="float">
            <text:p>526</text:p>
          </table:table-cell>
          <table:table-cell office:value-type="float" office:value="43" calcext:value-type="float">
            <text:p>43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table:style-name="ce87" table:formula="of:=SUM([.C325:.I325])" office:value-type="float" office:value="6733" calcext:value-type="float">
            <text:p>6.7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tor Vega</text:p>
          </table:table-cell>
          <table:table-cell office:value-type="float" office:value="968" calcext:value-type="float">
            <text:p>968</text:p>
          </table:table-cell>
          <table:table-cell office:value-type="float" office:value="3" calcext:value-type="float">
            <text:p>3</text:p>
          </table:table-cell>
          <table:table-cell office:value-type="float" office:value="6105" calcext:value-type="float">
            <text:p>6.105</text:p>
          </table:table-cell>
          <table:table-cell office:value-type="float" office:value="2041" calcext:value-type="float">
            <text:p>2.04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table:style-name="ce87" table:formula="of:=SUM([.C326:.I326])" office:value-type="float" office:value="9252" calcext:value-type="float">
            <text:p>9.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Illora</text:p>
          </table:table-cell>
          <table:table-cell office:value-type="float" office:value="1855" calcext:value-type="float">
            <text:p>1.855</text:p>
          </table:table-cell>
          <table:table-cell office:value-type="float" office:value="18" calcext:value-type="float">
            <text:p>18</text:p>
          </table:table-cell>
          <table:table-cell office:value-type="float" office:value="5483" calcext:value-type="float">
            <text:p>5.483</text:p>
          </table:table-cell>
          <table:table-cell office:value-type="float" office:value="636" calcext:value-type="float">
            <text:p>636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21" calcext:value-type="float">
            <text:p>121</text:p>
          </table:table-cell>
          <table:table-cell table:style-name="ce87" table:formula="of:=SUM([.C327:.I327])" office:value-type="float" office:value="8215" calcext:value-type="float">
            <text:p>8.2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Itrabo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328:.I328])" office:value-type="float" office:value="897" calcext:value-type="float">
            <text:p>8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Iznalloz</text:p>
          </table:table-cell>
          <table:table-cell office:value-type="float" office:value="1066" calcext:value-type="float">
            <text:p>1.066</text:p>
          </table:table-cell>
          <table:table-cell office:value-type="float" office:value="1" calcext:value-type="float">
            <text:p>1</text:p>
          </table:table-cell>
          <table:table-cell office:value-type="float" office:value="3560" calcext:value-type="float">
            <text:p>3.560</text:p>
          </table:table-cell>
          <table:table-cell office:value-type="float" office:value="302" calcext:value-type="float">
            <text:p>302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table:style-name="ce87" table:formula="of:=SUM([.C329:.I329])" office:value-type="float" office:value="5155" calcext:value-type="float">
            <text:p>5.1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ayena</text:p>
          </table:table-cell>
          <table:table-cell office:value-type="float" office:value="307" calcext:value-type="float">
            <text:p>307</text:p>
          </table:table-cell>
          <table:table-cell office:value-type="float" office:value="17" calcext:value-type="float">
            <text:p>17</text:p>
          </table:table-cell>
          <table:table-cell office:value-type="float" office:value="596" calcext:value-type="float">
            <text:p>59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ce87" table:formula="of:=SUM([.C330:.I330])" office:value-type="float" office:value="1046" calcext:value-type="float">
            <text:p>1.0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erez del Marquesado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557" calcext:value-type="float">
            <text:p>55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7" table:formula="of:=SUM([.C331:.I331])" office:value-type="float" office:value="840" calcext:value-type="float">
            <text:p>8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ete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87" table:formula="of:=SUM([.C332:.I332])" office:value-type="float" office:value="812" calcext:value-type="float">
            <text:p>8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un</text:p>
          </table:table-cell>
          <table:table-cell office:value-type="float" office:value="273" calcext:value-type="float">
            <text:p>273</text:p>
          </table:table-cell>
          <table:table-cell office:value-type="float" office:value="3" calcext:value-type="float">
            <text:p>3</text:p>
          </table:table-cell>
          <table:table-cell office:value-type="float" office:value="1982" calcext:value-type="float">
            <text:p>1.982</text:p>
          </table:table-cell>
          <table:table-cell office:value-type="float" office:value="497" calcext:value-type="float">
            <text:p>4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333:.I333])" office:value-type="float" office:value="2803" calcext:value-type="float">
            <text:p>2.8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uviles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7" table:formula="of:=SUM([.C334:.I334])" office:value-type="float" office:value="140" calcext:value-type="float">
            <text:p>1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áchar</text:p>
          </table:table-cell>
          <table:table-cell office:value-type="float" office:value="453" calcext:value-type="float">
            <text:p>453</text:p>
          </table:table-cell>
          <table:table-cell office:value-type="float" office:value="7" calcext:value-type="float">
            <text:p>7</text:p>
          </table:table-cell>
          <table:table-cell office:value-type="float" office:value="1784" calcext:value-type="float">
            <text:p>1.784</text:p>
          </table:table-cell>
          <table:table-cell office:value-type="float" office:value="277" calcext:value-type="float">
            <text:p>27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style-name="ce87" table:formula="of:=SUM([.C335:.I335])" office:value-type="float" office:value="2622" calcext:value-type="float">
            <text:p>2.6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anjarón</text:p>
          </table:table-cell>
          <table:table-cell office:value-type="float" office:value="612" calcext:value-type="float">
            <text:p>612</text:p>
          </table:table-cell>
          <table:table-cell office:value-type="float" office:value="3" calcext:value-type="float">
            <text:p>3</text:p>
          </table:table-cell>
          <table:table-cell office:value-type="float" office:value="1521" calcext:value-type="float">
            <text:p>1.521</text:p>
          </table:table-cell>
          <table:table-cell office:value-type="float" office:value="313" calcext:value-type="float">
            <text:p>313</text:p>
          </table:table-cell>
          <table:table-cell office:value-type="float" office:value="94" calcext:value-type="float">
            <text:p>94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336:.I336])" office:value-type="float" office:value="2716" calcext:value-type="float">
            <text:p>2.7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anteira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7" table:formula="of:=SUM([.C337:.I337])" office:value-type="float" office:value="573" calcext:value-type="float">
            <text:p>5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ecrín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1178" calcext:value-type="float">
            <text:p>1.178</text:p>
          </table:table-cell>
          <table:table-cell office:value-type="float" office:value="177" calcext:value-type="float">
            <text:p>177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table:style-name="ce87" table:formula="of:=SUM([.C338:.I338])" office:value-type="float" office:value="2057" calcext:value-type="float">
            <text:p>2.0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entegí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339:.I339])" office:value-type="float" office:value="323" calcext:value-type="float">
            <text:p>3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obras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87" table:formula="of:=SUM([.C340:.I340])" office:value-type="float" office:value="138" calcext:value-type="float">
            <text:p>1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oja</text:p>
          </table:table-cell>
          <table:table-cell office:value-type="float" office:value="3357" calcext:value-type="float">
            <text:p>3.357</text:p>
          </table:table-cell>
          <table:table-cell office:value-type="float" office:value="30" calcext:value-type="float">
            <text:p>30</text:p>
          </table:table-cell>
          <table:table-cell office:value-type="float" office:value="9709" calcext:value-type="float">
            <text:p>9.709</text:p>
          </table:table-cell>
          <table:table-cell office:value-type="float" office:value="1613" calcext:value-type="float">
            <text:p>1.613</text:p>
          </table:table-cell>
          <table:table-cell office:value-type="float" office:value="81" calcext:value-type="float">
            <text:p>81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table:style-name="ce87" table:formula="of:=SUM([.C341:.I341])" office:value-type="float" office:value="15155" calcext:value-type="float">
            <text:p>15.1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ugros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7" table:formula="of:=SUM([.C342:.I342])" office:value-type="float" office:value="253" calcext:value-type="float">
            <text:p>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újar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87" table:formula="of:=SUM([.C343:.I343])" office:value-type="float" office:value="565" calcext:value-type="float">
            <text:p>5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alahá, La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344:.I344])" office:value-type="float" office:value="1455" calcext:value-type="float">
            <text:p>1.4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aracena</text:p>
          </table:table-cell>
          <table:table-cell office:value-type="float" office:value="1618" calcext:value-type="float">
            <text:p>1.618</text:p>
          </table:table-cell>
          <table:table-cell office:value-type="float" office:value="21" calcext:value-type="float">
            <text:p>21</text:p>
          </table:table-cell>
          <table:table-cell office:value-type="float" office:value="9656" calcext:value-type="float">
            <text:p>9.656</text:p>
          </table:table-cell>
          <table:table-cell office:value-type="float" office:value="2536" calcext:value-type="float">
            <text:p>2.536</text:p>
          </table:table-cell>
          <table:table-cell office:value-type="float" office:value="61" calcext:value-type="float">
            <text:p>61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table:style-name="ce87" table:formula="of:=SUM([.C345:.I345])" office:value-type="float" office:value="14098" calcext:value-type="float">
            <text:p>14.0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archal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87" table:formula="of:=SUM([.C346:.I346])" office:value-type="float" office:value="351" calcext:value-type="float">
            <text:p>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clín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office:value-type="float" office:value="2303" calcext:value-type="float">
            <text:p>2.303</text:p>
          </table:table-cell>
          <table:table-cell office:value-type="float" office:value="338" calcext:value-type="float">
            <text:p>338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table:style-name="ce87" table:formula="of:=SUM([.C347:.I347])" office:value-type="float" office:value="3651" calcext:value-type="float">
            <text:p>3.6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lvízar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1377" calcext:value-type="float">
            <text:p>1.377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348:.I348])" office:value-type="float" office:value="2337" calcext:value-type="float">
            <text:p>2.3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nachil</text:p>
          </table:table-cell>
          <table:table-cell office:value-type="float" office:value="1088" calcext:value-type="float">
            <text:p>1.088</text:p>
          </table:table-cell>
          <table:table-cell office:value-type="float" office:value="14" calcext:value-type="float">
            <text:p>14</text:p>
          </table:table-cell>
          <table:table-cell office:value-type="float" office:value="4147" calcext:value-type="float">
            <text:p>4.147</text:p>
          </table:table-cell>
          <table:table-cell office:value-type="float" office:value="1240" calcext:value-type="float">
            <text:p>1.24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table:style-name="ce87" table:formula="of:=SUM([.C349:.I349])" office:value-type="float" office:value="6627" calcext:value-type="float">
            <text:p>6.6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ntefrío</text:p>
          </table:table-cell>
          <table:table-cell office:value-type="float" office:value="1408" calcext:value-type="float">
            <text:p>1.408</text:p>
          </table:table-cell>
          <table:table-cell office:value-type="float" office:value="11" calcext:value-type="float">
            <text:p>11</text:p>
          </table:table-cell>
          <table:table-cell office:value-type="float" office:value="3167" calcext:value-type="float">
            <text:p>3.167</text:p>
          </table:table-cell>
          <table:table-cell office:value-type="float" office:value="309" calcext:value-type="float">
            <text:p>30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style-name="ce87" table:formula="of:=SUM([.C350:.I350])" office:value-type="float" office:value="5072" calcext:value-type="float">
            <text:p>5.0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ntejícar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1171" calcext:value-type="float">
            <text:p>1.171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351:.I351])" office:value-type="float" office:value="1817" calcext:value-type="float">
            <text:p>1.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ntillana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style-name="ce87" table:formula="of:=SUM([.C352:.I352])" office:value-type="float" office:value="1047" calcext:value-type="float">
            <text:p>1.0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raleda de Zafayona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1799" calcext:value-type="float">
            <text:p>1.799</text:p>
          </table:table-cell>
          <table:table-cell office:value-type="float" office:value="217" calcext:value-type="float">
            <text:p>2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style-name="ce87" table:formula="of:=SUM([.C353:.I353])" office:value-type="float" office:value="2680" calcext:value-type="float">
            <text:p>2.6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relábor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354:.I354])" office:value-type="float" office:value="646" calcext:value-type="float">
            <text:p>6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tril</text:p>
          </table:table-cell>
          <table:table-cell office:value-type="float" office:value="6264" calcext:value-type="float">
            <text:p>6.264</text:p>
          </table:table-cell>
          <table:table-cell office:value-type="float" office:value="28" calcext:value-type="float">
            <text:p>28</text:p>
          </table:table-cell>
          <table:table-cell office:value-type="float" office:value="24273" calcext:value-type="float">
            <text:p>24.273</text:p>
          </table:table-cell>
          <table:table-cell office:value-type="float" office:value="5052" calcext:value-type="float">
            <text:p>5.052</text:p>
          </table:table-cell>
          <table:table-cell office:value-type="float" office:value="312" calcext:value-type="float">
            <text:p>312</text:p>
          </table:table-cell>
          <table:table-cell office:value-type="float" office:value="470" calcext:value-type="float">
            <text:p>470</text:p>
          </table:table-cell>
          <table:table-cell office:value-type="float" office:value="384" calcext:value-type="float">
            <text:p>384</text:p>
          </table:table-cell>
          <table:table-cell table:style-name="ce87" table:formula="of:=SUM([.C355:.I355])" office:value-type="float" office:value="36783" calcext:value-type="float">
            <text:p>36.7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urtas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356:.I356])" office:value-type="float" office:value="571" calcext:value-type="float">
            <text:p>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Nevada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479" calcext:value-type="float">
            <text:p>479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357:.I357])" office:value-type="float" office:value="809" calcext:value-type="float">
            <text:p>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Nigüelas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style-name="ce87" table:formula="of:=SUM([.C358:.I358])" office:value-type="float" office:value="1032" calcext:value-type="float">
            <text:p>1.0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Nívar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568" calcext:value-type="float">
            <text:p>568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7" table:formula="of:=SUM([.C359:.I359])" office:value-type="float" office:value="811" calcext:value-type="float">
            <text:p>8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Ogíjares</text:p>
          </table:table-cell>
          <table:table-cell office:value-type="float" office:value="1228" calcext:value-type="float">
            <text:p>1.228</text:p>
          </table:table-cell>
          <table:table-cell office:value-type="float" office:value="2" calcext:value-type="float">
            <text:p>2</text:p>
          </table:table-cell>
          <table:table-cell office:value-type="float" office:value="7138" calcext:value-type="float">
            <text:p>7.138</text:p>
          </table:table-cell>
          <table:table-cell office:value-type="float" office:value="1819" calcext:value-type="float">
            <text:p>1.819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4" calcext:value-type="float">
            <text:p>154</text:p>
          </table:table-cell>
          <table:table-cell table:style-name="ce87" table:formula="of:=SUM([.C360:.I360])" office:value-type="float" office:value="10433" calcext:value-type="float">
            <text:p>10.4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Orce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736" calcext:value-type="float">
            <text:p>736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361:.I361])" office:value-type="float" office:value="1067" calcext:value-type="float">
            <text:p>1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Órgiva</text:p>
          </table:table-cell>
          <table:table-cell office:value-type="float" office:value="1075" calcext:value-type="float">
            <text:p>1.075</text:p>
          </table:table-cell>
          <table:table-cell office:value-type="float" office:value="11" calcext:value-type="float">
            <text:p>11</text:p>
          </table:table-cell>
          <table:table-cell office:value-type="float" office:value="2642" calcext:value-type="float">
            <text:p>2.642</text:p>
          </table:table-cell>
          <table:table-cell office:value-type="float" office:value="429" calcext:value-type="float">
            <text:p>4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table:style-name="ce87" table:formula="of:=SUM([.C362:.I362])" office:value-type="float" office:value="4296" calcext:value-type="float">
            <text:p>4.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Otívar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style-name="ce87" table:formula="of:=SUM([.C363:.I363])" office:value-type="float" office:value="1004" calcext:value-type="float">
            <text:p>1.0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adul</text:p>
          </table:table-cell>
          <table:table-cell office:value-type="float" office:value="1500" calcext:value-type="float">
            <text:p>1.500</text:p>
          </table:table-cell>
          <table:table-cell office:value-type="float" office:value="2" calcext:value-type="float">
            <text:p>2</text:p>
          </table:table-cell>
          <table:table-cell office:value-type="float" office:value="4305" calcext:value-type="float">
            <text:p>4.305</text:p>
          </table:table-cell>
          <table:table-cell office:value-type="float" office:value="606" calcext:value-type="float">
            <text:p>606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office:value-type="float" office:value="73" calcext:value-type="float">
            <text:p>73</text:p>
          </table:table-cell>
          <table:table-cell table:style-name="ce87" table:formula="of:=SUM([.C364:.I364])" office:value-type="float" office:value="6685" calcext:value-type="float">
            <text:p>6.6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ampaneir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365:.I365])" office:value-type="float" office:value="268" calcext:value-type="float">
            <text:p>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edro Martínez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366:.I366])" office:value-type="float" office:value="906" calcext:value-type="float">
            <text:p>9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eligros</text:p>
          </table:table-cell>
          <table:table-cell office:value-type="float" office:value="1705" calcext:value-type="float">
            <text:p>1.705</text:p>
          </table:table-cell>
          <table:table-cell office:value-type="float" office:value="26" calcext:value-type="float">
            <text:p>26</text:p>
          </table:table-cell>
          <table:table-cell office:value-type="float" office:value="5784" calcext:value-type="float">
            <text:p>5.784</text:p>
          </table:table-cell>
          <table:table-cell office:value-type="float" office:value="1094" calcext:value-type="float">
            <text:p>1.094</text:p>
          </table:table-cell>
          <table:table-cell office:value-type="float" office:value="106" calcext:value-type="float">
            <text:p>106</text:p>
          </table:table-cell>
          <table:table-cell office:value-type="float" office:value="184" calcext:value-type="float">
            <text:p>184</text:p>
          </table:table-cell>
          <table:table-cell office:value-type="float" office:value="224" calcext:value-type="float">
            <text:p>224</text:p>
          </table:table-cell>
          <table:table-cell table:style-name="ce87" table:formula="of:=SUM([.C367:.I367])" office:value-type="float" office:value="9123" calcext:value-type="float">
            <text:p>9.1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eza, La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368:.I368])" office:value-type="float" office:value="1020" calcext:value-type="float">
            <text:p>1.0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inar, El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369:.I369])" office:value-type="float" office:value="787" calcext:value-type="float">
            <text:p>7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inos Genil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837" calcext:value-type="float">
            <text:p>837</text:p>
          </table:table-cell>
          <table:table-cell office:value-type="float" office:value="226" calcext:value-type="float">
            <text:p>22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style-name="ce87" table:formula="of:=SUM([.C370:.I370])" office:value-type="float" office:value="1398" calcext:value-type="float">
            <text:p>1.3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inos Puente</text:p>
          </table:table-cell>
          <table:table-cell office:value-type="float" office:value="1608" calcext:value-type="float">
            <text:p>1.608</text:p>
          </table:table-cell>
          <table:table-cell office:value-type="float" office:value="5" calcext:value-type="float">
            <text:p>5</text:p>
          </table:table-cell>
          <table:table-cell office:value-type="float" office:value="6467" calcext:value-type="float">
            <text:p>6.467</text:p>
          </table:table-cell>
          <table:table-cell office:value-type="float" office:value="906" calcext:value-type="float">
            <text:p>906</text:p>
          </table:table-cell>
          <table:table-cell office:value-type="float" office:value="67" calcext:value-type="float">
            <text:p>67</text:p>
          </table:table-cell>
          <table:table-cell office:value-type="float" office:value="191" calcext:value-type="float">
            <text:p>191</text:p>
          </table:table-cell>
          <table:table-cell office:value-type="float" office:value="111" calcext:value-type="float">
            <text:p>111</text:p>
          </table:table-cell>
          <table:table-cell table:style-name="ce87" table:formula="of:=SUM([.C371:.I371])" office:value-type="float" office:value="9355" calcext:value-type="float">
            <text:p>9.3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íñar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style-name="ce87" table:formula="of:=SUM([.C372:.I372])" office:value-type="float" office:value="1082" calcext:value-type="float">
            <text:p>1.0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olícar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7" table:formula="of:=SUM([.C373:.I373])" office:value-type="float" office:value="177" calcext:value-type="float">
            <text:p>1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olopos</text:p>
          </table:table-cell>
          <table:table-cell office:value-type="float" office:value="379" calcext:value-type="float">
            <text:p>379</text:p>
          </table:table-cell>
          <table:table-cell office:value-type="float" office:value="3" calcext:value-type="float">
            <text:p>3</text:p>
          </table:table-cell>
          <table:table-cell office:value-type="float" office:value="746" calcext:value-type="float">
            <text:p>746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374:.I374])" office:value-type="float" office:value="1252" calcext:value-type="float">
            <text:p>1.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órtugos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7" table:formula="of:=SUM([.C375:.I375])" office:value-type="float" office:value="286" calcext:value-type="float">
            <text:p>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uebla de Don Fadrique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1216" calcext:value-type="float">
            <text:p>1.216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376:.I376])" office:value-type="float" office:value="1795" calcext:value-type="float">
            <text:p>1.7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ulianas</text:p>
          </table:table-cell>
          <table:table-cell office:value-type="float" office:value="569" calcext:value-type="float">
            <text:p>569</text:p>
          </table:table-cell>
          <table:table-cell office:value-type="float" office:value="11" calcext:value-type="float">
            <text:p>11</text:p>
          </table:table-cell>
          <table:table-cell office:value-type="float" office:value="2787" calcext:value-type="float">
            <text:p>2.787</text:p>
          </table:table-cell>
          <table:table-cell office:value-type="float" office:value="640" calcext:value-type="float">
            <text:p>64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style-name="ce87" table:formula="of:=SUM([.C377:.I377])" office:value-type="float" office:value="4065" calcext:value-type="float">
            <text:p>4.0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urullena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1353" calcext:value-type="float">
            <text:p>1.353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378:.I378])" office:value-type="float" office:value="2124" calcext:value-type="float">
            <text:p>2.1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Quéntar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87" table:formula="of:=SUM([.C379:.I379])" office:value-type="float" office:value="692" calcext:value-type="float">
            <text:p>6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Rubite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7" table:formula="of:=SUM([.C380:.I380])" office:value-type="float" office:value="393" calcext:value-type="float">
            <text:p>3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alar</text:p>
          </table:table-cell>
          <table:table-cell office:value-type="float" office:value="588" calcext:value-type="float">
            <text:p>588</text:p>
          </table:table-cell>
          <table:table-cell office:value-type="float" office:value="8" calcext:value-type="float">
            <text:p>8</text:p>
          </table:table-cell>
          <table:table-cell office:value-type="float" office:value="1146" calcext:value-type="float">
            <text:p>1.146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381:.I381])" office:value-type="float" office:value="1922" calcext:value-type="float">
            <text:p>1.9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alobreña</text:p>
          </table:table-cell>
          <table:table-cell office:value-type="float" office:value="1252" calcext:value-type="float">
            <text:p>1.252</text:p>
          </table:table-cell>
          <table:table-cell office:value-type="float" office:value="2" calcext:value-type="float">
            <text:p>2</text:p>
          </table:table-cell>
          <table:table-cell office:value-type="float" office:value="5207" calcext:value-type="float">
            <text:p>5.207</text:p>
          </table:table-cell>
          <table:table-cell office:value-type="float" office:value="918" calcext:value-type="float">
            <text:p>918</text:p>
          </table:table-cell>
          <table:table-cell office:value-type="float" office:value="155" calcext:value-type="float">
            <text:p>155</text:p>
          </table:table-cell>
          <table:table-cell office:value-type="float" office:value="221" calcext:value-type="float">
            <text:p>221</text:p>
          </table:table-cell>
          <table:table-cell office:value-type="float" office:value="66" calcext:value-type="float">
            <text:p>66</text:p>
          </table:table-cell>
          <table:table-cell table:style-name="ce87" table:formula="of:=SUM([.C382:.I382])" office:value-type="float" office:value="7821" calcext:value-type="float">
            <text:p>7.8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anta Cruz del Comercio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383:.I383])" office:value-type="float" office:value="506" calcext:value-type="float">
            <text:p>5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anta Fe</text:p>
          </table:table-cell>
          <table:table-cell office:value-type="float" office:value="1443" calcext:value-type="float">
            <text:p>1.443</text:p>
          </table:table-cell>
          <table:table-cell office:value-type="float" office:value="2" calcext:value-type="float">
            <text:p>2</text:p>
          </table:table-cell>
          <table:table-cell office:value-type="float" office:value="6676" calcext:value-type="float">
            <text:p>6.676</text:p>
          </table:table-cell>
          <table:table-cell office:value-type="float" office:value="1125" calcext:value-type="float">
            <text:p>1.125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style-name="ce87" table:formula="of:=SUM([.C384:.I384])" office:value-type="float" office:value="9467" calcext:value-type="float">
            <text:p>9.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oportújar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7" table:formula="of:=SUM([.C385:.I385])" office:value-type="float" office:value="142" calcext:value-type="float">
            <text:p>1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orvilán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386:.I386])" office:value-type="float" office:value="439" calcext:value-type="float">
            <text:p>4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aha, La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76" calcext:value-type="float">
            <text:p>376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387:.I387])" office:value-type="float" office:value="611" calcext:value-type="float">
            <text:p>6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orre-Cardela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388:.I388])" office:value-type="float" office:value="713" calcext:value-type="float">
            <text:p>7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orvizcón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389:.I389])" office:value-type="float" office:value="684" calcext:value-type="float">
            <text:p>6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revélez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390:.I390])" office:value-type="float" office:value="571" calcext:value-type="float">
            <text:p>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urón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7" table:formula="of:=SUM([.C391:.I391])" office:value-type="float" office:value="234" calcext:value-type="float">
            <text:p>2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Ugíjar</text:p>
          </table:table-cell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office:value-type="float" office:value="979" calcext:value-type="float">
            <text:p>979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style-name="ce87" table:formula="of:=SUM([.C392:.I392])" office:value-type="float" office:value="1575" calcext:value-type="float">
            <text:p>1.5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alderrubio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7" table:formula="of:=SUM([.C393:.I393])" office:value-type="float" office:value="298" calcext:value-type="float">
            <text:p>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alle del Zalabí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1218" calcext:value-type="float">
            <text:p>1.218</text:p>
          </table:table-cell>
          <table:table-cell office:value-type="float" office:value="174" calcext:value-type="float">
            <text:p>17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style-name="ce87" table:formula="of:=SUM([.C394:.I394])" office:value-type="float" office:value="1932" calcext:value-type="float">
            <text:p>1.9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alle, El</text:p>
          </table:table-cell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float" office:value="560" calcext:value-type="float">
            <text:p>560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395:.I395])" office:value-type="float" office:value="1001" calcext:value-type="float">
            <text:p>1.0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álor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410" calcext:value-type="float">
            <text:p>41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396:.I396])" office:value-type="float" office:value="707" calcext:value-type="float">
            <text:p>7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egas del Genil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4701" calcext:value-type="float">
            <text:p>4.701</text:p>
          </table:table-cell>
          <table:table-cell office:value-type="float" office:value="1178" calcext:value-type="float">
            <text:p>1.178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397:.I397])" office:value-type="float" office:value="6729" calcext:value-type="float">
            <text:p>6.7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élez de Benaudalla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.175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398:.I398])" office:value-type="float" office:value="1874" calcext:value-type="float">
            <text:p>1.8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entas de Huelma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399:.I399])" office:value-type="float" office:value="636" calcext:value-type="float">
            <text:p>6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illa de Otura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  <table:table-cell office:value-type="float" office:value="3554" calcext:value-type="float">
            <text:p>3.554</text:p>
          </table:table-cell>
          <table:table-cell office:value-type="float" office:value="675" calcext:value-type="float">
            <text:p>67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style-name="ce87" table:formula="of:=SUM([.C400:.I400])" office:value-type="float" office:value="5067" calcext:value-type="float">
            <text:p>5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illamena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7" table:formula="of:=SUM([.C401:.I401])" office:value-type="float" office:value="735" calcext:value-type="float">
            <text:p>7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illanueva de las Torres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402:.I402])" office:value-type="float" office:value="494" calcext:value-type="float">
            <text:p>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illanueva Mesía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1055" calcext:value-type="float">
            <text:p>1.055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87" table:formula="of:=SUM([.C403:.I403])" office:value-type="float" office:value="1626" calcext:value-type="float">
            <text:p>1.6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íznar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87" table:formula="of:=SUM([.C404:.I404])" office:value-type="float" office:value="793" calcext:value-type="float">
            <text:p>7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Zafarraya</text:p>
          </table:table-cell>
          <table:table-cell office:value-type="float" office:value="767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office:value-type="float" office:value="1326" calcext:value-type="float">
            <text:p>1.326</text:p>
          </table:table-cell>
          <table:table-cell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style-name="ce87" table:formula="of:=SUM([.C405:.I405])" office:value-type="float" office:value="2318" calcext:value-type="float">
            <text:p>2.3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Zagra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406:.I406])" office:value-type="float" office:value="773" calcext:value-type="float">
            <text:p>7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Zubia, La</text:p>
          </table:table-cell>
          <table:table-cell office:value-type="float" office:value="1533" calcext:value-type="float">
            <text:p>1.533</text:p>
          </table:table-cell>
          <table:table-cell office:value-type="float" office:value="32" calcext:value-type="float">
            <text:p>32</text:p>
          </table:table-cell>
          <table:table-cell office:value-type="float" office:value="8973" calcext:value-type="float">
            <text:p>8.973</text:p>
          </table:table-cell>
          <table:table-cell office:value-type="float" office:value="2392" calcext:value-type="float">
            <text:p>2.392</text:p>
          </table:table-cell>
          <table:table-cell office:value-type="float" office:value="80" calcext:value-type="float">
            <text:p>80</text:p>
          </table:table-cell>
          <table:table-cell office:value-type="float" office:value="191" calcext:value-type="float">
            <text:p>191</text:p>
          </table:table-cell>
          <table:table-cell office:value-type="float" office:value="111" calcext:value-type="float">
            <text:p>111</text:p>
          </table:table-cell>
          <table:table-cell table:style-name="ce87" table:formula="of:=SUM([.C407:.I407])" office:value-type="float" office:value="13312" calcext:value-type="float">
            <text:p>13.3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Zújar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1523" calcext:value-type="float">
            <text:p>1.523</text:p>
          </table:table-cell>
          <table:table-cell office:value-type="float" office:value="179" calcext:value-type="float">
            <text:p>1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style-name="ce87" table:formula="of:=SUM([.C408:.I408])" office:value-type="float" office:value="2297" calcext:value-type="float">
            <text:p>2.297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Granada</text:p>
          </table:table-cell>
          <table:covered-table-cell table:style-name="ce99"/>
          <table:table-cell table:style-name="ce102" table:formula="of:=SUM([.C238:.C408])" office:value-type="float" office:value="109950" calcext:value-type="float">
            <text:p>109.950</text:p>
          </table:table-cell>
          <table:table-cell table:style-name="ce102" table:formula="of:=SUM([.D238:.D408])" office:value-type="float" office:value="1236" calcext:value-type="float">
            <text:p>1.236</text:p>
          </table:table-cell>
          <table:table-cell table:style-name="ce102" table:formula="of:=SUM([.E238:.E408])" office:value-type="float" office:value="439877" calcext:value-type="float">
            <text:p>439.877</text:p>
          </table:table-cell>
          <table:table-cell table:style-name="ce102" table:formula="of:=SUM([.F238:.F408])" office:value-type="float" office:value="89267" calcext:value-type="float">
            <text:p>89.267</text:p>
          </table:table-cell>
          <table:table-cell table:style-name="ce102" table:formula="of:=SUM([.G238:.G408])" office:value-type="float" office:value="3708" calcext:value-type="float">
            <text:p>3.708</text:p>
          </table:table-cell>
          <table:table-cell table:style-name="ce102" table:formula="of:=SUM([.H238:.H408])" office:value-type="float" office:value="7043" calcext:value-type="float">
            <text:p>7.043</text:p>
          </table:table-cell>
          <table:table-cell table:style-name="ce102" table:formula="of:=SUM([.I238:.I408])" office:value-type="float" office:value="7970" calcext:value-type="float">
            <text:p>7.970</text:p>
          </table:table-cell>
          <table:table-cell table:style-name="ce102" table:formula="of:=SUM([.J238:.J408])" office:value-type="float" office:value="659051" calcext:value-type="float">
            <text:p>659.051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(municipio sin especificar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7" table:formula="of:=SUM([.C411:.I411])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ájar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87" table:formula="of:=SUM([.C412:.I412])" office:value-type="float" office:value="669" calcext:value-type="float">
            <text:p>6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jaraque</text:p>
          </table:table-cell>
          <table:table-cell office:value-type="float" office:value="1217" calcext:value-type="float">
            <text:p>1.217</text:p>
          </table:table-cell>
          <table:table-cell office:value-type="float" office:value="97" calcext:value-type="float">
            <text:p>97</text:p>
          </table:table-cell>
          <table:table-cell office:value-type="float" office:value="9964" calcext:value-type="float">
            <text:p>9.964</text:p>
          </table:table-cell>
          <table:table-cell office:value-type="float" office:value="1434" calcext:value-type="float">
            <text:p>1.434</text:p>
          </table:table-cell>
          <table:table-cell office:value-type="float" office:value="83" calcext:value-type="float">
            <text:p>83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table:style-name="ce87" table:formula="of:=SUM([.C413:.I413])" office:value-type="float" office:value="13075" calcext:value-type="float">
            <text:p>13.0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mendro, El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87" table:formula="of:=SUM([.C414:.I414])" office:value-type="float" office:value="510" calcext:value-type="float">
            <text:p>5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monaster la Real</text:p>
          </table:table-cell>
          <table:table-cell office:value-type="float" office:value="391" calcext:value-type="float">
            <text:p>391</text:p>
          </table:table-cell>
          <table:table-cell office:value-type="float" office:value="9" calcext:value-type="float">
            <text:p>9</text:p>
          </table:table-cell>
          <table:table-cell office:value-type="float" office:value="896" calcext:value-type="float">
            <text:p>89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415:.I415])" office:value-type="float" office:value="1424" calcext:value-type="float">
            <text:p>1.4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monte</text:p>
          </table:table-cell>
          <table:table-cell office:value-type="float" office:value="2688" calcext:value-type="float">
            <text:p>2.688</text:p>
          </table:table-cell>
          <table:table-cell office:value-type="float" office:value="88" calcext:value-type="float">
            <text:p>88</text:p>
          </table:table-cell>
          <table:table-cell office:value-type="float" office:value="9666" calcext:value-type="float">
            <text:p>9.666</text:p>
          </table:table-cell>
          <table:table-cell office:value-type="float" office:value="807" calcext:value-type="float">
            <text:p>807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table:style-name="ce87" table:formula="of:=SUM([.C416:.I416])" office:value-type="float" office:value="13807" calcext:value-type="float">
            <text:p>13.8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osno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1765" calcext:value-type="float">
            <text:p>1.765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style-name="ce87" table:formula="of:=SUM([.C417:.I417])" office:value-type="float" office:value="2365" calcext:value-type="float">
            <text:p>2.3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racena</text:p>
          </table:table-cell>
          <table:table-cell office:value-type="float" office:value="1250" calcext:value-type="float">
            <text:p>1.250</text:p>
          </table:table-cell>
          <table:table-cell office:value-type="float" office:value="42" calcext:value-type="float">
            <text:p>42</text:p>
          </table:table-cell>
          <table:table-cell office:value-type="float" office:value="3696" calcext:value-type="float">
            <text:p>3.696</text:p>
          </table:table-cell>
          <table:table-cell office:value-type="float" office:value="421" calcext:value-type="float">
            <text:p>421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table:style-name="ce87" table:formula="of:=SUM([.C418:.I418])" office:value-type="float" office:value="5687" calcext:value-type="float">
            <text:p>5.6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roche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1138" calcext:value-type="float">
            <text:p>1.13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419:.I419])" office:value-type="float" office:value="1686" calcext:value-type="float">
            <text:p>1.6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rroyomolinos de León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420:.I420])" office:value-type="float" office:value="658" calcext:value-type="float">
            <text:p>6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yamonte</text:p>
          </table:table-cell>
          <table:table-cell office:value-type="float" office:value="1439" calcext:value-type="float">
            <text:p>1.439</text:p>
          </table:table-cell>
          <table:table-cell office:value-type="float" office:value="47" calcext:value-type="float">
            <text:p>47</text:p>
          </table:table-cell>
          <table:table-cell office:value-type="float" office:value="8961" calcext:value-type="float">
            <text:p>8.961</text:p>
          </table:table-cell>
          <table:table-cell office:value-type="float" office:value="1114" calcext:value-type="float">
            <text:p>1.11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1" calcext:value-type="float">
            <text:p>121</text:p>
          </table:table-cell>
          <table:table-cell table:style-name="ce87" table:formula="of:=SUM([.C421:.I421])" office:value-type="float" office:value="11737" calcext:value-type="float">
            <text:p>11.7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Beas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office:value-type="float" office:value="2180" calcext:value-type="float">
            <text:p>2.180</text:p>
          </table:table-cell>
          <table:table-cell office:value-type="float" office:value="248" calcext:value-type="float">
            <text:p>24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422:.I422])" office:value-type="float" office:value="3102" calcext:value-type="float">
            <text:p>3.1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Berrocal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7" table:formula="of:=SUM([.C423:.I423])" office:value-type="float" office:value="279" calcext:value-type="float">
            <text:p>2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Bollullos Par del Condado</text:p>
          </table:table-cell>
          <table:table-cell office:value-type="float" office:value="1758" calcext:value-type="float">
            <text:p>1.758</text:p>
          </table:table-cell>
          <table:table-cell office:value-type="float" office:value="10" calcext:value-type="float">
            <text:p>10</text:p>
          </table:table-cell>
          <table:table-cell office:value-type="float" office:value="6384" calcext:value-type="float">
            <text:p>6.384</text:p>
          </table:table-cell>
          <table:table-cell office:value-type="float" office:value="607" calcext:value-type="float">
            <text:p>607</text:p>
          </table:table-cell>
          <table:table-cell office:value-type="float" office:value="58" calcext:value-type="float">
            <text:p>58</text:p>
          </table:table-cell>
          <table:table-cell office:value-type="float" office:value="130" calcext:value-type="float">
            <text:p>130</text:p>
          </table:table-cell>
          <table:table-cell office:value-type="float" office:value="97" calcext:value-type="float">
            <text:p>97</text:p>
          </table:table-cell>
          <table:table-cell table:style-name="ce87" table:formula="of:=SUM([.C424:.I424])" office:value-type="float" office:value="9044" calcext:value-type="float">
            <text:p>9.0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Bonares</text:p>
          </table:table-cell>
          <table:table-cell office:value-type="float" office:value="691" calcext:value-type="float">
            <text:p>691</text:p>
          </table:table-cell>
          <table:table-cell office:value-type="float" office:value="0" calcext:value-type="float">
            <text:p>0</text:p>
          </table:table-cell>
          <table:table-cell office:value-type="float" office:value="2514" calcext:value-type="float">
            <text:p>2.514</text:p>
          </table:table-cell>
          <table:table-cell office:value-type="float" office:value="197" calcext:value-type="float">
            <text:p>197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table:style-name="ce87" table:formula="of:=SUM([.C425:.I425])" office:value-type="float" office:value="3621" calcext:value-type="float">
            <text:p>3.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bezas Rubias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479" calcext:value-type="float">
            <text:p>47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426:.I426])" office:value-type="float" office:value="704" calcext:value-type="float">
            <text:p>7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la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427:.I427])" office:value-type="float" office:value="1020" calcext:value-type="float">
            <text:p>1.0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lañas</text:p>
          </table:table-cell>
          <table:table-cell office:value-type="float" office:value="434" calcext:value-type="float">
            <text:p>434</text:p>
          </table:table-cell>
          <table:table-cell office:value-type="float" office:value="6" calcext:value-type="float">
            <text:p>6</text:p>
          </table:table-cell>
          <table:table-cell office:value-type="float" office:value="1915" calcext:value-type="float">
            <text:p>1.91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style-name="ce87" table:formula="of:=SUM([.C428:.I428])" office:value-type="float" office:value="2561" calcext:value-type="float">
            <text:p>2.5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mpillo, El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1060" calcext:value-type="float">
            <text:p>1.060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87" table:formula="of:=SUM([.C429:.I429])" office:value-type="float" office:value="1399" calcext:value-type="float">
            <text:p>1.3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mpofrío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389" calcext:value-type="float">
            <text:p>38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87" table:formula="of:=SUM([.C430:.I430])" office:value-type="float" office:value="590" calcext:value-type="float">
            <text:p>5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ñaveral de León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7" table:formula="of:=SUM([.C431:.I431])" office:value-type="float" office:value="277" calcext:value-type="float">
            <text:p>2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rtaya</text:p>
          </table:table-cell>
          <table:table-cell office:value-type="float" office:value="2046" calcext:value-type="float">
            <text:p>2.046</text:p>
          </table:table-cell>
          <table:table-cell office:value-type="float" office:value="14" calcext:value-type="float">
            <text:p>14</text:p>
          </table:table-cell>
          <table:table-cell office:value-type="float" office:value="8305" calcext:value-type="float">
            <text:p>8.305</text:p>
          </table:table-cell>
          <table:table-cell office:value-type="float" office:value="798" calcext:value-type="float">
            <text:p>798</text:p>
          </table:table-cell>
          <table:table-cell office:value-type="float" office:value="92" calcext:value-type="float">
            <text:p>92</text:p>
          </table:table-cell>
          <table:table-cell office:value-type="float" office:value="191" calcext:value-type="float">
            <text:p>191</text:p>
          </table:table-cell>
          <table:table-cell office:value-type="float" office:value="126" calcext:value-type="float">
            <text:p>126</text:p>
          </table:table-cell>
          <table:table-cell table:style-name="ce87" table:formula="of:=SUM([.C432:.I432])" office:value-type="float" office:value="11572" calcext:value-type="float">
            <text:p>11.5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staño del Robledo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7" table:formula="of:=SUM([.C433:.I433])" office:value-type="float" office:value="174" calcext:value-type="float">
            <text:p>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erro de Andévalo, El</text:p>
          </table:table-cell>
          <table:table-cell office:value-type="float" office:value="330" calcext:value-type="float">
            <text:p>330</text:p>
          </table:table-cell>
          <table:table-cell office:value-type="float" office:value="7" calcext:value-type="float">
            <text:p>7</text:p>
          </table:table-cell>
          <table:table-cell office:value-type="float" office:value="1019" calcext:value-type="float">
            <text:p>1.01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style-name="ce87" table:formula="of:=SUM([.C434:.I434])" office:value-type="float" office:value="1454" calcext:value-type="float">
            <text:p>1.4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hucena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435:.I435])" office:value-type="float" office:value="1219" calcext:value-type="float">
            <text:p>1.2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orteconcepción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436:.I436])" office:value-type="float" office:value="418" calcext:value-type="float">
            <text:p>4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ortegana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2214" calcext:value-type="float">
            <text:p>2.214</text:p>
          </table:table-cell>
          <table:table-cell office:value-type="float" office:value="205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style-name="ce87" table:formula="of:=SUM([.C437:.I437])" office:value-type="float" office:value="3181" calcext:value-type="float">
            <text:p>3.1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ortelazor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7" table:formula="of:=SUM([.C438:.I438])" office:value-type="float" office:value="206" calcext:value-type="float">
            <text:p>2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umbres de Enmedi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7" table:formula="of:=SUM([.C439:.I439])" office:value-type="float" office:value="48" calcext:value-type="float">
            <text:p>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umbres de San Bartolomé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7" table:formula="of:=SUM([.C440:.I440])" office:value-type="float" office:value="261" calcext:value-type="float">
            <text:p>2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umbres Mayores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441:.I441])" office:value-type="float" office:value="1319" calcext:value-type="float">
            <text:p>1.3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Encinasola</text:p>
          </table:table-cell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592" calcext:value-type="float">
            <text:p>59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442:.I442])" office:value-type="float" office:value="858" calcext:value-type="float">
            <text:p>8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Escacena del Campo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029" calcext:value-type="float">
            <text:p>1.029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443:.I443])" office:value-type="float" office:value="1416" calcext:value-type="float">
            <text:p>1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Fuenteheridos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444:.I444])" office:value-type="float" office:value="506" calcext:value-type="float">
            <text:p>5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Galaroza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445:.I445])" office:value-type="float" office:value="1080" calcext:value-type="float">
            <text:p>1.0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Gibraleón</text:p>
          </table:table-cell>
          <table:table-cell office:value-type="float" office:value="1053" calcext:value-type="float">
            <text:p>1.053</text:p>
          </table:table-cell>
          <table:table-cell office:value-type="float" office:value="2" calcext:value-type="float">
            <text:p>2</text:p>
          </table:table-cell>
          <table:table-cell office:value-type="float" office:value="5343" calcext:value-type="float">
            <text:p>5.343</text:p>
          </table:table-cell>
          <table:table-cell office:value-type="float" office:value="501" calcext:value-type="float">
            <text:p>501</text:p>
          </table:table-cell>
          <table:table-cell office:value-type="float" office:value="59" calcext:value-type="float">
            <text:p>59</text:p>
          </table:table-cell>
          <table:table-cell office:value-type="float" office:value="132" calcext:value-type="float">
            <text:p>132</text:p>
          </table:table-cell>
          <table:table-cell office:value-type="float" office:value="100" calcext:value-type="float">
            <text:p>100</text:p>
          </table:table-cell>
          <table:table-cell table:style-name="ce87" table:formula="of:=SUM([.C446:.I446])" office:value-type="float" office:value="7190" calcext:value-type="float">
            <text:p>7.1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Granada de Río-Tinto, La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87" table:formula="of:=SUM([.C447:.I447])" office:value-type="float" office:value="164" calcext:value-type="float">
            <text:p>1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Granado, El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87" table:formula="of:=SUM([.C448:.I448])" office:value-type="float" office:value="451" calcext:value-type="float">
            <text:p>4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Higuera de la Sierra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449:.I449])" office:value-type="float" office:value="961" calcext:value-type="float">
            <text:p>9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Hinojales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7" table:formula="of:=SUM([.C450:.I450])" office:value-type="float" office:value="299" calcext:value-type="float">
            <text:p>2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Hinojos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1863" calcext:value-type="float">
            <text:p>1.863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style-name="ce87" table:formula="of:=SUM([.C451:.I451])" office:value-type="float" office:value="2600" calcext:value-type="float">
            <text:p>2.6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Huelva</text:p>
          </table:table-cell>
          <table:table-cell office:value-type="float" office:value="9388" calcext:value-type="float">
            <text:p>9.388</text:p>
          </table:table-cell>
          <table:table-cell office:value-type="float" office:value="143" calcext:value-type="float">
            <text:p>143</text:p>
          </table:table-cell>
          <table:table-cell office:value-type="float" office:value="69764" calcext:value-type="float">
            <text:p>69.764</text:p>
          </table:table-cell>
          <table:table-cell office:value-type="float" office:value="7970" calcext:value-type="float">
            <text:p>7.970</text:p>
          </table:table-cell>
          <table:table-cell office:value-type="float" office:value="335" calcext:value-type="float">
            <text:p>335</text:p>
          </table:table-cell>
          <table:table-cell office:value-type="float" office:value="767" calcext:value-type="float">
            <text:p>767</text:p>
          </table:table-cell>
          <table:table-cell office:value-type="float" office:value="795" calcext:value-type="float">
            <text:p>795</text:p>
          </table:table-cell>
          <table:table-cell table:style-name="ce87" table:formula="of:=SUM([.C452:.I452])" office:value-type="float" office:value="89162" calcext:value-type="float">
            <text:p>89.1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Isla Cristina</text:p>
          </table:table-cell>
          <table:table-cell office:value-type="float" office:value="1650" calcext:value-type="float">
            <text:p>1.650</text:p>
          </table:table-cell>
          <table:table-cell office:value-type="float" office:value="5" calcext:value-type="float">
            <text:p>5</text:p>
          </table:table-cell>
          <table:table-cell office:value-type="float" office:value="7874" calcext:value-type="float">
            <text:p>7.874</text:p>
          </table:table-cell>
          <table:table-cell office:value-type="float" office:value="896" calcext:value-type="float">
            <text:p>89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style-name="ce87" table:formula="of:=SUM([.C453:.I453])" office:value-type="float" office:value="10651" calcext:value-type="float">
            <text:p>10.6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Jabugo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1185" calcext:value-type="float">
            <text:p>1.185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454:.I454])" office:value-type="float" office:value="1662" calcext:value-type="float">
            <text:p>1.6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Lepe</text:p>
          </table:table-cell>
          <table:table-cell office:value-type="float" office:value="2876" calcext:value-type="float">
            <text:p>2.876</text:p>
          </table:table-cell>
          <table:table-cell office:value-type="float" office:value="73" calcext:value-type="float">
            <text:p>73</text:p>
          </table:table-cell>
          <table:table-cell office:value-type="float" office:value="11138" calcext:value-type="float">
            <text:p>11.138</text:p>
          </table:table-cell>
          <table:table-cell office:value-type="float" office:value="1033" calcext:value-type="float">
            <text:p>1.033</text:p>
          </table:table-cell>
          <table:table-cell office:value-type="float" office:value="116" calcext:value-type="float">
            <text:p>116</text:p>
          </table:table-cell>
          <table:table-cell office:value-type="float" office:value="243" calcext:value-type="float">
            <text:p>243</text:p>
          </table:table-cell>
          <table:table-cell office:value-type="float" office:value="180" calcext:value-type="float">
            <text:p>180</text:p>
          </table:table-cell>
          <table:table-cell table:style-name="ce87" table:formula="of:=SUM([.C455:.I455])" office:value-type="float" office:value="15659" calcext:value-type="float">
            <text:p>15.6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Linares de la Sierra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456:.I456])" office:value-type="float" office:value="217" calcext:value-type="float">
            <text:p>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Lucena del Puerto</text:p>
          </table:table-cell>
          <table:table-cell office:value-type="float" office:value="689" calcext:value-type="float">
            <text:p>689</text:p>
          </table:table-cell>
          <table:table-cell office:value-type="float" office:value="6" calcext:value-type="float">
            <text:p>6</text:p>
          </table:table-cell>
          <table:table-cell office:value-type="float" office:value="1443" calcext:value-type="float">
            <text:p>1.44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style-name="ce87" table:formula="of:=SUM([.C457:.I457])" office:value-type="float" office:value="2385" calcext:value-type="float">
            <text:p>2.3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Manzanilla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021" calcext:value-type="float">
            <text:p>1.0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style-name="ce87" table:formula="of:=SUM([.C458:.I458])" office:value-type="float" office:value="1541" calcext:value-type="float">
            <text:p>1.5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Marines, Los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87" table:formula="of:=SUM([.C459:.I459])" office:value-type="float" office:value="303" calcext:value-type="float">
            <text:p>3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Minas de Riotinto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2218" calcext:value-type="float">
            <text:p>2.218</text:p>
          </table:table-cell>
          <table:table-cell office:value-type="float" office:value="181" calcext:value-type="float">
            <text:p>18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style-name="ce87" table:formula="of:=SUM([.C460:.I460])" office:value-type="float" office:value="2905" calcext:value-type="float">
            <text:p>2.9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Moguer</text:p>
          </table:table-cell>
          <table:table-cell office:value-type="float" office:value="2355" calcext:value-type="float">
            <text:p>2.355</text:p>
          </table:table-cell>
          <table:table-cell office:value-type="float" office:value="22" calcext:value-type="float">
            <text:p>22</text:p>
          </table:table-cell>
          <table:table-cell office:value-type="float" office:value="8812" calcext:value-type="float">
            <text:p>8.812</text:p>
          </table:table-cell>
          <table:table-cell office:value-type="float" office:value="676" calcext:value-type="float">
            <text:p>676</text:p>
          </table:table-cell>
          <table:table-cell office:value-type="float" office:value="133" calcext:value-type="float">
            <text:p>133</text:p>
          </table:table-cell>
          <table:table-cell office:value-type="float" office:value="256" calcext:value-type="float">
            <text:p>256</text:p>
          </table:table-cell>
          <table:table-cell office:value-type="float" office:value="203" calcext:value-type="float">
            <text:p>203</text:p>
          </table:table-cell>
          <table:table-cell table:style-name="ce87" table:formula="of:=SUM([.C461:.I461])" office:value-type="float" office:value="12457" calcext:value-type="float">
            <text:p>12.4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Nava, La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7" table:formula="of:=SUM([.C462:.I462])" office:value-type="float" office:value="257" calcext:value-type="float">
            <text:p>2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Nerva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2696" calcext:value-type="float">
            <text:p>2.696</text:p>
          </table:table-cell>
          <table:table-cell office:value-type="float" office:value="255" calcext:value-type="float">
            <text:p>25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style-name="ce87" table:formula="of:=SUM([.C463:.I463])" office:value-type="float" office:value="3701" calcext:value-type="float">
            <text:p>3.7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Niebla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2212" calcext:value-type="float">
            <text:p>2.212</text:p>
          </table:table-cell>
          <table:table-cell office:value-type="float" office:value="203" calcext:value-type="float">
            <text:p>203</text:p>
          </table:table-cell>
          <table:table-cell office:value-type="float" office:value="403" calcext:value-type="float">
            <text:p>403</text:p>
          </table:table-cell>
          <table:table-cell office:value-type="float" office:value="515" calcext:value-type="float">
            <text:p>515</text:p>
          </table:table-cell>
          <table:table-cell office:value-type="float" office:value="56" calcext:value-type="float">
            <text:p>56</text:p>
          </table:table-cell>
          <table:table-cell table:style-name="ce87" table:formula="of:=SUM([.C464:.I464])" office:value-type="float" office:value="3796" calcext:value-type="float">
            <text:p>3.7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alma del Condado, La</text:p>
          </table:table-cell>
          <table:table-cell office:value-type="float" office:value="876" calcext:value-type="float">
            <text:p>876</text:p>
          </table:table-cell>
          <table:table-cell office:value-type="float" office:value="9" calcext:value-type="float">
            <text:p>9</text:p>
          </table:table-cell>
          <table:table-cell office:value-type="float" office:value="4315" calcext:value-type="float">
            <text:p>4.315</text:p>
          </table:table-cell>
          <table:table-cell office:value-type="float" office:value="387" calcext:value-type="float">
            <text:p>387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style-name="ce87" table:formula="of:=SUM([.C465:.I465])" office:value-type="float" office:value="5734" calcext:value-type="float">
            <text:p>5.7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alos de la Frontera</text:p>
          </table:table-cell>
          <table:table-cell office:value-type="float" office:value="1704" calcext:value-type="float">
            <text:p>1.704</text:p>
          </table:table-cell>
          <table:table-cell office:value-type="float" office:value="21" calcext:value-type="float">
            <text:p>21</text:p>
          </table:table-cell>
          <table:table-cell office:value-type="float" office:value="5670" calcext:value-type="float">
            <text:p>5.670</text:p>
          </table:table-cell>
          <table:table-cell office:value-type="float" office:value="591" calcext:value-type="float">
            <text:p>591</text:p>
          </table:table-cell>
          <table:table-cell office:value-type="float" office:value="125" calcext:value-type="float">
            <text:p>125</text:p>
          </table:table-cell>
          <table:table-cell office:value-type="float" office:value="184" calcext:value-type="float">
            <text:p>184</text:p>
          </table:table-cell>
          <table:table-cell office:value-type="float" office:value="224" calcext:value-type="float">
            <text:p>224</text:p>
          </table:table-cell>
          <table:table-cell table:style-name="ce87" table:formula="of:=SUM([.C466:.I466])" office:value-type="float" office:value="8519" calcext:value-type="float">
            <text:p>8.5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aterna del Campo</text:p>
          </table:table-cell>
          <table:table-cell office:value-type="float" office:value="478" calcext:value-type="float">
            <text:p>478</text:p>
          </table:table-cell>
          <table:table-cell office:value-type="float" office:value="2" calcext:value-type="float">
            <text:p>2</text:p>
          </table:table-cell>
          <table:table-cell office:value-type="float" office:value="1731" calcext:value-type="float">
            <text:p>1.731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style-name="ce87" table:formula="of:=SUM([.C467:.I467])" office:value-type="float" office:value="2441" calcext:value-type="float">
            <text:p>2.4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aymogo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567" calcext:value-type="float">
            <text:p>56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87" table:formula="of:=SUM([.C468:.I468])" office:value-type="float" office:value="859" calcext:value-type="float">
            <text:p>8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uebla de Guzmán</text:p>
          </table:table-cell>
          <table:table-cell office:value-type="float" office:value="418" calcext:value-type="float">
            <text:p>418</text:p>
          </table:table-cell>
          <table:table-cell office:value-type="float" office:value="4" calcext:value-type="float">
            <text:p>4</text:p>
          </table:table-cell>
          <table:table-cell office:value-type="float" office:value="1503" calcext:value-type="float">
            <text:p>1.503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style-name="ce87" table:formula="of:=SUM([.C469:.I469])" office:value-type="float" office:value="2153" calcext:value-type="float">
            <text:p>2.1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uerto Moral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7" table:formula="of:=SUM([.C470:.I470])" office:value-type="float" office:value="204" calcext:value-type="float">
            <text:p>2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unta Umbría</text:p>
          </table:table-cell>
          <table:table-cell office:value-type="float" office:value="1082" calcext:value-type="float">
            <text:p>1.082</text:p>
          </table:table-cell>
          <table:table-cell office:value-type="float" office:value="11" calcext:value-type="float">
            <text:p>11</text:p>
          </table:table-cell>
          <table:table-cell office:value-type="float" office:value="5847" calcext:value-type="float">
            <text:p>5.847</text:p>
          </table:table-cell>
          <table:table-cell office:value-type="float" office:value="974" calcext:value-type="float">
            <text:p>97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table:style-name="ce87" table:formula="of:=SUM([.C471:.I471])" office:value-type="float" office:value="8094" calcext:value-type="float">
            <text:p>8.0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Rociana del Condado</text:p>
          </table:table-cell>
          <table:table-cell office:value-type="float" office:value="1042" calcext:value-type="float">
            <text:p>1.042</text:p>
          </table:table-cell>
          <table:table-cell office:value-type="float" office:value="3" calcext:value-type="float">
            <text:p>3</text:p>
          </table:table-cell>
          <table:table-cell office:value-type="float" office:value="3455" calcext:value-type="float">
            <text:p>3.455</text:p>
          </table:table-cell>
          <table:table-cell office:value-type="float" office:value="216" calcext:value-type="float">
            <text:p>21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style-name="ce87" table:formula="of:=SUM([.C472:.I472])" office:value-type="float" office:value="4823" calcext:value-type="float">
            <text:p>4.8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Rosal de la Frontera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835" calcext:value-type="float">
            <text:p>83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style-name="ce87" table:formula="of:=SUM([.C473:.I473])" office:value-type="float" office:value="1259" calcext:value-type="float">
            <text:p>1.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 Bartolomé de la Torre</text:p>
          </table:table-cell>
          <table:table-cell office:value-type="float" office:value="421" calcext:value-type="float">
            <text:p>421</text:p>
          </table:table-cell>
          <table:table-cell office:value-type="float" office:value="5" calcext:value-type="float">
            <text:p>5</text:p>
          </table:table-cell>
          <table:table-cell office:value-type="float" office:value="1592" calcext:value-type="float">
            <text:p>1.59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style-name="ce87" table:formula="of:=SUM([.C474:.I474])" office:value-type="float" office:value="2208" calcext:value-type="float">
            <text:p>2.2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 Juan del Puerto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  <table:table-cell office:value-type="float" office:value="3914" calcext:value-type="float">
            <text:p>3.914</text:p>
          </table:table-cell>
          <table:table-cell office:value-type="float" office:value="365" calcext:value-type="float">
            <text:p>36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style-name="ce87" table:formula="of:=SUM([.C475:.I475])" office:value-type="float" office:value="5194" calcext:value-type="float">
            <text:p>5.1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 Silvestre de Guzmán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87" table:formula="of:=SUM([.C476:.I476])" office:value-type="float" office:value="460" calcext:value-type="float">
            <text:p>4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lúcar de Guadiana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7" table:formula="of:=SUM([.C477:.I477])" office:value-type="float" office:value="273" calcext:value-type="float">
            <text:p>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ta Ana la Real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87" table:formula="of:=SUM([.C478:.I478])" office:value-type="float" office:value="379" calcext:value-type="float">
            <text:p>3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ta Bárbara de Casa</text:p>
          </table:table-cell>
          <table:table-cell office:value-type="float" office:value="186" calcext:value-type="float">
            <text:p>186</text:p>
          </table:table-cell>
          <table:table-cell office:value-type="float" office:value="6" calcext:value-type="float">
            <text:p>6</text:p>
          </table:table-cell>
          <table:table-cell office:value-type="float" office:value="641" calcext:value-type="float">
            <text:p>64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479:.I479])" office:value-type="float" office:value="950" calcext:value-type="float">
            <text:p>9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ta Olalla del Cala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480:.I480])" office:value-type="float" office:value="1473" calcext:value-type="float">
            <text:p>1.4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Trigueros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office:value-type="float" office:value="4001" calcext:value-type="float">
            <text:p>4.001</text:p>
          </table:table-cell>
          <table:table-cell office:value-type="float" office:value="412" calcext:value-type="float">
            <text:p>412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style-name="ce87" table:formula="of:=SUM([.C481:.I481])" office:value-type="float" office:value="5409" calcext:value-type="float">
            <text:p>5.4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aldelarco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7" table:formula="of:=SUM([.C482:.I482])" office:value-type="float" office:value="184" calcext:value-type="float">
            <text:p>1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alverde del Camino</text:p>
          </table:table-cell>
          <table:table-cell office:value-type="float" office:value="1620" calcext:value-type="float">
            <text:p>1.620</text:p>
          </table:table-cell>
          <table:table-cell office:value-type="float" office:value="1" calcext:value-type="float">
            <text:p>1</text:p>
          </table:table-cell>
          <table:table-cell office:value-type="float" office:value="6520" calcext:value-type="float">
            <text:p>6.520</text:p>
          </table:table-cell>
          <table:table-cell office:value-type="float" office:value="971" calcext:value-type="float">
            <text:p>971</text:p>
          </table:table-cell>
          <table:table-cell office:value-type="float" office:value="75" calcext:value-type="float">
            <text:p>75</text:p>
          </table:table-cell>
          <table:table-cell office:value-type="float" office:value="139" calcext:value-type="float">
            <text:p>139</text:p>
          </table:table-cell>
          <table:table-cell office:value-type="float" office:value="204" calcext:value-type="float">
            <text:p>204</text:p>
          </table:table-cell>
          <table:table-cell table:style-name="ce87" table:formula="of:=SUM([.C483:.I483])" office:value-type="float" office:value="9530" calcext:value-type="float">
            <text:p>9.5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blanca</text:p>
          </table:table-cell>
          <table:table-cell office:value-type="float" office:value="371" calcext:value-type="float">
            <text:p>371</text:p>
          </table:table-cell>
          <table:table-cell office:value-type="float" office:value="7" calcext:value-type="float">
            <text:p>7</text:p>
          </table:table-cell>
          <table:table-cell office:value-type="float" office:value="1258" calcext:value-type="float">
            <text:p>1.258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style-name="ce87" table:formula="of:=SUM([.C484:.I484])" office:value-type="float" office:value="1864" calcext:value-type="float">
            <text:p>1.8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lba del Alcor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1406" calcext:value-type="float">
            <text:p>1.406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485:.I485])" office:value-type="float" office:value="2135" calcext:value-type="float">
            <text:p>2.1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nueva de las Cruces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87" table:formula="of:=SUM([.C486:.I486])" office:value-type="float" office:value="272" calcext:value-type="float">
            <text:p>2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nueva de los Castillejos</text:p>
          </table:table-cell>
          <table:table-cell office:value-type="float" office:value="399" calcext:value-type="float">
            <text:p>399</text:p>
          </table:table-cell>
          <table:table-cell office:value-type="float" office:value="29" calcext:value-type="float">
            <text:p>29</text:p>
          </table:table-cell>
          <table:table-cell office:value-type="float" office:value="1429" calcext:value-type="float">
            <text:p>1.429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table:style-name="ce87" table:formula="of:=SUM([.C487:.I487])" office:value-type="float" office:value="2091" calcext:value-type="float">
            <text:p>2.0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rrasa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987" calcext:value-type="float">
            <text:p>987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style-name="ce87" table:formula="of:=SUM([.C488:.I488])" office:value-type="float" office:value="1513" calcext:value-type="float">
            <text:p>1.5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Zalamea la Real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1618" calcext:value-type="float">
            <text:p>1.618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style-name="ce87" table:formula="of:=SUM([.C489:.I489])" office:value-type="float" office:value="2259" calcext:value-type="float">
            <text:p>2.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Zufre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490:.I490])" office:value-type="float" office:value="624" calcext:value-type="float">
            <text:p>624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Huelva</text:p>
          </table:table-cell>
          <table:covered-table-cell table:style-name="ce99"/>
          <table:table-cell table:style-name="ce102" table:formula="of:=SUM([.C411:.C490])" office:value-type="float" office:value="50602" calcext:value-type="float">
            <text:p>50.602</text:p>
          </table:table-cell>
          <table:table-cell table:style-name="ce102" table:formula="of:=SUM([.D411:.D490])" office:value-type="float" office:value="699" calcext:value-type="float">
            <text:p>699</text:p>
          </table:table-cell>
          <table:table-cell table:style-name="ce102" table:formula="of:=SUM([.E411:.E490])" office:value-type="float" office:value="237318" calcext:value-type="float">
            <text:p>237.318</text:p>
          </table:table-cell>
          <table:table-cell table:style-name="ce102" table:formula="of:=SUM([.F411:.F490])" office:value-type="float" office:value="25019" calcext:value-type="float">
            <text:p>25.019</text:p>
          </table:table-cell>
          <table:table-cell table:style-name="ce102" table:formula="of:=SUM([.G411:.G490])" office:value-type="float" office:value="2127" calcext:value-type="float">
            <text:p>2.127</text:p>
          </table:table-cell>
          <table:table-cell table:style-name="ce102" table:formula="of:=SUM([.H411:.H490])" office:value-type="float" office:value="4701" calcext:value-type="float">
            <text:p>4.701</text:p>
          </table:table-cell>
          <table:table-cell table:style-name="ce102" table:formula="of:=SUM([.I411:.I490])" office:value-type="float" office:value="4728" calcext:value-type="float">
            <text:p>4.728</text:p>
          </table:table-cell>
          <table:table-cell table:style-name="ce102" table:formula="of:=SUM([.J411:.J490])" office:value-type="float" office:value="325194" calcext:value-type="float">
            <text:p>325.194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7" table:formula="of:=SUM([.C493:.I493])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lbanchez de Mágina</text:p>
          </table:table-cell>
          <table:table-cell office:value-type="float" office:value="265" calcext:value-type="float">
            <text:p>265</text:p>
          </table:table-cell>
          <table:table-cell office:value-type="float" office:value="18" calcext:value-type="float">
            <text:p>18</text:p>
          </table:table-cell>
          <table:table-cell office:value-type="float" office:value="413" calcext:value-type="float">
            <text:p>41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87" table:formula="of:=SUM([.C494:.I494])" office:value-type="float" office:value="777" calcext:value-type="float">
            <text:p>7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lcalá la Real</text:p>
          </table:table-cell>
          <table:table-cell office:value-type="float" office:value="4585" calcext:value-type="float">
            <text:p>4.585</text:p>
          </table:table-cell>
          <table:table-cell office:value-type="float" office:value="20" calcext:value-type="float">
            <text:p>20</text:p>
          </table:table-cell>
          <table:table-cell office:value-type="float" office:value="10056" calcext:value-type="float">
            <text:p>10.056</text:p>
          </table:table-cell>
          <table:table-cell office:value-type="float" office:value="1307" calcext:value-type="float">
            <text:p>1.307</text:p>
          </table:table-cell>
          <table:table-cell office:value-type="float" office:value="248" calcext:value-type="float">
            <text:p>248</text:p>
          </table:table-cell>
          <table:table-cell office:value-type="float" office:value="457" calcext:value-type="float">
            <text:p>457</text:p>
          </table:table-cell>
          <table:table-cell office:value-type="float" office:value="333" calcext:value-type="float">
            <text:p>333</text:p>
          </table:table-cell>
          <table:table-cell table:style-name="ce87" table:formula="of:=SUM([.C495:.I495])" office:value-type="float" office:value="17006" calcext:value-type="float">
            <text:p>17.0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lcaudete</text:p>
          </table:table-cell>
          <table:table-cell office:value-type="float" office:value="2476" calcext:value-type="float">
            <text:p>2.476</text:p>
          </table:table-cell>
          <table:table-cell office:value-type="float" office:value="2" calcext:value-type="float">
            <text:p>2</text:p>
          </table:table-cell>
          <table:table-cell office:value-type="float" office:value="4782" calcext:value-type="float">
            <text:p>4.782</text:p>
          </table:table-cell>
          <table:table-cell office:value-type="float" office:value="626" calcext:value-type="float">
            <text:p>626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193" calcext:value-type="float">
            <text:p>193</text:p>
          </table:table-cell>
          <table:table-cell table:style-name="ce87" table:formula="of:=SUM([.C496:.I496])" office:value-type="float" office:value="8208" calcext:value-type="float">
            <text:p>8.2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ldeaquemada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7" table:formula="of:=SUM([.C497:.I497])" office:value-type="float" office:value="448" calcext:value-type="float">
            <text:p>4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ndújar</text:p>
          </table:table-cell>
          <table:table-cell office:value-type="float" office:value="4320" calcext:value-type="float">
            <text:p>4.320</text:p>
          </table:table-cell>
          <table:table-cell office:value-type="float" office:value="21" calcext:value-type="float">
            <text:p>21</text:p>
          </table:table-cell>
          <table:table-cell office:value-type="float" office:value="15725" calcext:value-type="float">
            <text:p>15.725</text:p>
          </table:table-cell>
          <table:table-cell office:value-type="float" office:value="2129" calcext:value-type="float">
            <text:p>2.129</text:p>
          </table:table-cell>
          <table:table-cell office:value-type="float" office:value="334" calcext:value-type="float">
            <text:p>334</text:p>
          </table:table-cell>
          <table:table-cell office:value-type="float" office:value="573" calcext:value-type="float">
            <text:p>573</text:p>
          </table:table-cell>
          <table:table-cell office:value-type="float" office:value="314" calcext:value-type="float">
            <text:p>314</text:p>
          </table:table-cell>
          <table:table-cell table:style-name="ce87" table:formula="of:=SUM([.C498:.I498])" office:value-type="float" office:value="23416" calcext:value-type="float">
            <text:p>23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rjona</text:p>
          </table:table-cell>
          <table:table-cell office:value-type="float" office:value="1063" calcext:value-type="float">
            <text:p>1.063</text:p>
          </table:table-cell>
          <table:table-cell office:value-type="float" office:value="7" calcext:value-type="float">
            <text:p>7</text:p>
          </table:table-cell>
          <table:table-cell office:value-type="float" office:value="2363" calcext:value-type="float">
            <text:p>2.363</text:p>
          </table:table-cell>
          <table:table-cell office:value-type="float" office:value="273" calcext:value-type="float">
            <text:p>27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table:style-name="ce87" table:formula="of:=SUM([.C499:.I499])" office:value-type="float" office:value="3901" calcext:value-type="float">
            <text:p>3.9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rjonilla</text:p>
          </table:table-cell>
          <table:table-cell office:value-type="float" office:value="694" calcext:value-type="float">
            <text:p>694</text:p>
          </table:table-cell>
          <table:table-cell office:value-type="float" office:value="0" calcext:value-type="float">
            <text:p>0</text:p>
          </table:table-cell>
          <table:table-cell office:value-type="float" office:value="1538" calcext:value-type="float">
            <text:p>1.538</text:p>
          </table:table-cell>
          <table:table-cell office:value-type="float" office:value="203" calcext:value-type="float">
            <text:p>20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table:style-name="ce87" table:formula="of:=SUM([.C500:.I500])" office:value-type="float" office:value="2526" calcext:value-type="float">
            <text:p>2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rquillos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501:.I501])" office:value-type="float" office:value="1374" calcext:value-type="float">
            <text:p>1.3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rroyo del Ojanco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style-name="ce87" table:formula="of:=SUM([.C502:.I502])" office:value-type="float" office:value="1651" calcext:value-type="float">
            <text:p>1.6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aeza</text:p>
          </table:table-cell>
          <table:table-cell office:value-type="float" office:value="2966" calcext:value-type="float">
            <text:p>2.966</text:p>
          </table:table-cell>
          <table:table-cell office:value-type="float" office:value="12" calcext:value-type="float">
            <text:p>12</text:p>
          </table:table-cell>
          <table:table-cell office:value-type="float" office:value="7182" calcext:value-type="float">
            <text:p>7.182</text:p>
          </table:table-cell>
          <table:table-cell office:value-type="float" office:value="794" calcext:value-type="float">
            <text:p>794</text:p>
          </table:table-cell>
          <table:table-cell office:value-type="float" office:value="103" calcext:value-type="float">
            <text:p>103</text:p>
          </table:table-cell>
          <table:table-cell office:value-type="float" office:value="251" calcext:value-type="float">
            <text:p>251</text:p>
          </table:table-cell>
          <table:table-cell office:value-type="float" office:value="312" calcext:value-type="float">
            <text:p>312</text:p>
          </table:table-cell>
          <table:table-cell table:style-name="ce87" table:formula="of:=SUM([.C503:.I503])" office:value-type="float" office:value="11620" calcext:value-type="float">
            <text:p>11.6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ailén</text:p>
          </table:table-cell>
          <table:table-cell office:value-type="float" office:value="2328" calcext:value-type="float">
            <text:p>2.328</text:p>
          </table:table-cell>
          <table:table-cell office:value-type="float" office:value="0" calcext:value-type="float">
            <text:p>0</text:p>
          </table:table-cell>
          <table:table-cell office:value-type="float" office:value="7453" calcext:value-type="float">
            <text:p>7.453</text:p>
          </table:table-cell>
          <table:table-cell office:value-type="float" office:value="711" calcext:value-type="float">
            <text:p>711</text:p>
          </table:table-cell>
          <table:table-cell office:value-type="float" office:value="335" calcext:value-type="float">
            <text:p>335</text:p>
          </table:table-cell>
          <table:table-cell office:value-type="float" office:value="486" calcext:value-type="float">
            <text:p>486</text:p>
          </table:table-cell>
          <table:table-cell office:value-type="float" office:value="150" calcext:value-type="float">
            <text:p>150</text:p>
          </table:table-cell>
          <table:table-cell table:style-name="ce87" table:formula="of:=SUM([.C504:.I504])" office:value-type="float" office:value="11463" calcext:value-type="float">
            <text:p>11.4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años de la Encina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1073" calcext:value-type="float">
            <text:p>1.073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87" table:formula="of:=SUM([.C505:.I505])" office:value-type="float" office:value="1761" calcext:value-type="float">
            <text:p>1.7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eas de Segura</text:p>
          </table:table-cell>
          <table:table-cell office:value-type="float" office:value="1608" calcext:value-type="float">
            <text:p>1.608</text:p>
          </table:table-cell>
          <table:table-cell office:value-type="float" office:value="0" calcext:value-type="float">
            <text:p>0</text:p>
          </table:table-cell>
          <table:table-cell office:value-type="float" office:value="2266" calcext:value-type="float">
            <text:p>2.266</text:p>
          </table:table-cell>
          <table:table-cell office:value-type="float" office:value="244" calcext:value-type="float">
            <text:p>24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style-name="ce87" table:formula="of:=SUM([.C506:.I506])" office:value-type="float" office:value="4207" calcext:value-type="float">
            <text:p>4.2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edmar y Garcíez</text:p>
          </table:table-cell>
          <table:table-cell office:value-type="float" office:value="558" calcext:value-type="float">
            <text:p>558</text:p>
          </table:table-cell>
          <table:table-cell office:value-type="float" office:value="0" calcext:value-type="float">
            <text:p>0</text:p>
          </table:table-cell>
          <table:table-cell office:value-type="float" office:value="1077" calcext:value-type="float">
            <text:p>1.077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style-name="ce87" table:formula="of:=SUM([.C507:.I507])" office:value-type="float" office:value="1812" calcext:value-type="float">
            <text:p>1.8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egíjar</text:p>
          </table:table-cell>
          <table:table-cell office:value-type="float" office:value="617" calcext:value-type="float">
            <text:p>617</text:p>
          </table:table-cell>
          <table:table-cell office:value-type="float" office:value="0" calcext:value-type="float">
            <text:p>0</text:p>
          </table:table-cell>
          <table:table-cell office:value-type="float" office:value="1431" calcext:value-type="float">
            <text:p>1.431</text:p>
          </table:table-cell>
          <table:table-cell office:value-type="float" office:value="177" calcext:value-type="float">
            <text:p>177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table:style-name="ce87" table:formula="of:=SUM([.C508:.I508])" office:value-type="float" office:value="2419" calcext:value-type="float">
            <text:p>2.4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élmez de la Moraleda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style-name="ce87" table:formula="of:=SUM([.C509:.I509])" office:value-type="float" office:value="1177" calcext:value-type="float">
            <text:p>1.1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enatae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87" table:formula="of:=SUM([.C510:.I510])" office:value-type="float" office:value="467" calcext:value-type="float">
            <text:p>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bra del Santo Cristo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883" calcext:value-type="float">
            <text:p>88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511:.I511])" office:value-type="float" office:value="1418" calcext:value-type="float">
            <text:p>1.4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mbil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971" calcext:value-type="float">
            <text:p>971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style-name="ce87" table:formula="of:=SUM([.C512:.I512])" office:value-type="float" office:value="1854" calcext:value-type="float">
            <text:p>1.8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mpillo de Arenas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513:.I513])" office:value-type="float" office:value="1452" calcext:value-type="float">
            <text:p>1.4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nena</text:p>
          </table:table-cell>
          <table:table-cell office:value-type="float" office:value="602" calcext:value-type="float">
            <text:p>602</text:p>
          </table:table-cell>
          <table:table-cell office:value-type="float" office:value="0" calcext:value-type="float">
            <text:p>0</text:p>
          </table:table-cell>
          <table:table-cell office:value-type="float" office:value="828" calcext:value-type="float">
            <text:p>828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style-name="ce87" table:formula="of:=SUM([.C514:.I514])" office:value-type="float" office:value="1649" calcext:value-type="float">
            <text:p>1.6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rboneros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87" table:formula="of:=SUM([.C515:.I515])" office:value-type="float" office:value="424" calcext:value-type="float">
            <text:p>4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árcheles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ce87" table:formula="of:=SUM([.C516:.I516])" office:value-type="float" office:value="1033" calcext:value-type="float">
            <text:p>1.0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rolina, La</text:p>
          </table:table-cell>
          <table:table-cell office:value-type="float" office:value="1572" calcext:value-type="float">
            <text:p>1.572</text:p>
          </table:table-cell>
          <table:table-cell office:value-type="float" office:value="11" calcext:value-type="float">
            <text:p>11</text:p>
          </table:table-cell>
          <table:table-cell office:value-type="float" office:value="6487" calcext:value-type="float">
            <text:p>6.487</text:p>
          </table:table-cell>
          <table:table-cell office:value-type="float" office:value="489" calcext:value-type="float">
            <text:p>489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table:style-name="ce87" table:formula="of:=SUM([.C517:.I517])" office:value-type="float" office:value="8800" calcext:value-type="float">
            <text:p>8.8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stellar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float" office:value="1409" calcext:value-type="float">
            <text:p>1.409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style-name="ce87" table:formula="of:=SUM([.C518:.I518])" office:value-type="float" office:value="2387" calcext:value-type="float">
            <text:p>2.3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stillo de Locubín</text:p>
          </table:table-cell>
          <table:table-cell office:value-type="float" office:value="1116" calcext:value-type="float">
            <text:p>1.116</text:p>
          </table:table-cell>
          <table:table-cell office:value-type="float" office:value="1" calcext:value-type="float">
            <text:p>1</text:p>
          </table:table-cell>
          <table:table-cell office:value-type="float" office:value="1935" calcext:value-type="float">
            <text:p>1.935</text:p>
          </table:table-cell>
          <table:table-cell office:value-type="float" office:value="208" calcext:value-type="float">
            <text:p>20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style-name="ce87" table:formula="of:=SUM([.C519:.I519])" office:value-type="float" office:value="3371" calcext:value-type="float">
            <text:p>3.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zalilla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520:.I520])" office:value-type="float" office:value="490" calcext:value-type="float">
            <text:p>4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zorla</text:p>
          </table:table-cell>
          <table:table-cell office:value-type="float" office:value="1395" calcext:value-type="float">
            <text:p>1.395</text:p>
          </table:table-cell>
          <table:table-cell office:value-type="float" office:value="21" calcext:value-type="float">
            <text:p>21</text:p>
          </table:table-cell>
          <table:table-cell office:value-type="float" office:value="3208" calcext:value-type="float">
            <text:p>3.208</text:p>
          </table:table-cell>
          <table:table-cell office:value-type="float" office:value="466" calcext:value-type="float">
            <text:p>46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table:style-name="ce87" table:formula="of:=SUM([.C521:.I521])" office:value-type="float" office:value="5309" calcext:value-type="float">
            <text:p>5.3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hiclana de Segura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522:.I522])" office:value-type="float" office:value="791" calcext:value-type="float">
            <text:p>7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hilluévar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style-name="ce87" table:formula="of:=SUM([.C523:.I523])" office:value-type="float" office:value="1144" calcext:value-type="float">
            <text:p>1.1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Escañuela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524:.I524])" office:value-type="float" office:value="592" calcext:value-type="float">
            <text:p>5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Espelúy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7" table:formula="of:=SUM([.C525:.I525])" office:value-type="float" office:value="833" calcext:value-type="float">
            <text:p>8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Frailes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style-name="ce87" table:formula="of:=SUM([.C526:.I526])" office:value-type="float" office:value="1514" calcext:value-type="float">
            <text:p>1.5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Fuensanta de Martos</text:p>
          </table:table-cell>
          <table:table-cell office:value-type="float" office:value="1015" calcext:value-type="float">
            <text:p>1.015</text:p>
          </table:table-cell>
          <table:table-cell office:value-type="float" office:value="5" calcext:value-type="float">
            <text:p>5</text:p>
          </table:table-cell>
          <table:table-cell office:value-type="float" office:value="1413" calcext:value-type="float">
            <text:p>1.413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table:style-name="ce87" table:formula="of:=SUM([.C527:.I527])" office:value-type="float" office:value="2669" calcext:value-type="float">
            <text:p>2.6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Fuerte del Rey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528:.I528])" office:value-type="float" office:value="909" calcext:value-type="float">
            <text:p>9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Génave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253" calcext:value-type="float">
            <text:p>25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529:.I529])" office:value-type="float" office:value="507" calcext:value-type="float">
            <text:p>5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Guardia de Jaén, La</text:p>
          </table:table-cell>
          <table:table-cell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office:value-type="float" office:value="2178" calcext:value-type="float">
            <text:p>2.178</text:p>
          </table:table-cell>
          <table:table-cell office:value-type="float" office:value="374" calcext:value-type="float">
            <text:p>37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style-name="ce87" table:formula="of:=SUM([.C530:.I530])" office:value-type="float" office:value="3178" calcext:value-type="float">
            <text:p>3.1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Guarromán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float" office:value="1139" calcext:value-type="float">
            <text:p>1.139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531:.I531])" office:value-type="float" office:value="1818" calcext:value-type="float">
            <text:p>1.8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iguera de Calatrava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87" table:formula="of:=SUM([.C532:.I532])" office:value-type="float" office:value="533" calcext:value-type="float">
            <text:p>5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inojares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8" calcext:value-type="float">
            <text:p>18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7" table:formula="of:=SUM([.C533:.I533])" office:value-type="float" office:value="298" calcext:value-type="float">
            <text:p>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ornos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534:.I534])" office:value-type="float" office:value="476" calcext:value-type="float">
            <text:p>4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uelma</text:p>
          </table:table-cell>
          <table:table-cell office:value-type="float" office:value="1356" calcext:value-type="float">
            <text:p>1.356</text:p>
          </table:table-cell>
          <table:table-cell office:value-type="float" office:value="0" calcext:value-type="float">
            <text:p>0</text:p>
          </table:table-cell>
          <table:table-cell office:value-type="float" office:value="2452" calcext:value-type="float">
            <text:p>2.452</text:p>
          </table:table-cell>
          <table:table-cell office:value-type="float" office:value="204" calcext:value-type="float">
            <text:p>20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table:style-name="ce87" table:formula="of:=SUM([.C535:.I535])" office:value-type="float" office:value="4121" calcext:value-type="float">
            <text:p>4.1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uesa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147" calcext:value-type="float">
            <text:p>1.147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style-name="ce87" table:formula="of:=SUM([.C536:.I536])" office:value-type="float" office:value="1980" calcext:value-type="float">
            <text:p>1.9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Ibros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office:value-type="float" office:value="1143" calcext:value-type="float">
            <text:p>1.14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style-name="ce87" table:formula="of:=SUM([.C537:.I537])" office:value-type="float" office:value="2072" calcext:value-type="float">
            <text:p>2.0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Iruela, La</text:p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  <table:table-cell office:value-type="float" office:value="869" calcext:value-type="float">
            <text:p>869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style-name="ce87" table:formula="of:=SUM([.C538:.I538])" office:value-type="float" office:value="1564" calcext:value-type="float">
            <text:p>1.5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Iznatoraf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style-name="ce87" table:formula="of:=SUM([.C539:.I539])" office:value-type="float" office:value="892" calcext:value-type="float">
            <text:p>8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abalquinto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956" calcext:value-type="float">
            <text:p>956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style-name="ce87" table:formula="of:=SUM([.C540:.I540])" office:value-type="float" office:value="1487" calcext:value-type="float">
            <text:p>1.4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aén</text:p>
          </table:table-cell>
          <table:table-cell office:value-type="float" office:value="10893" calcext:value-type="float">
            <text:p>10.893</text:p>
          </table:table-cell>
          <table:table-cell office:value-type="float" office:value="201" calcext:value-type="float">
            <text:p>201</text:p>
          </table:table-cell>
          <table:table-cell office:value-type="float" office:value="50636" calcext:value-type="float">
            <text:p>50.636</text:p>
          </table:table-cell>
          <table:table-cell office:value-type="float" office:value="10037" calcext:value-type="float">
            <text:p>10.037</text:p>
          </table:table-cell>
          <table:table-cell office:value-type="float" office:value="207" calcext:value-type="float">
            <text:p>207</text:p>
          </table:table-cell>
          <table:table-cell office:value-type="float" office:value="597" calcext:value-type="float">
            <text:p>597</text:p>
          </table:table-cell>
          <table:table-cell office:value-type="float" office:value="653" calcext:value-type="float">
            <text:p>653</text:p>
          </table:table-cell>
          <table:table-cell table:style-name="ce87" table:formula="of:=SUM([.C541:.I541])" office:value-type="float" office:value="73224" calcext:value-type="float">
            <text:p>73.2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amilena</text:p>
          </table:table-cell>
          <table:table-cell office:value-type="float" office:value="645" calcext:value-type="float">
            <text:p>645</text:p>
          </table:table-cell>
          <table:table-cell office:value-type="float" office:value="0" calcext:value-type="float">
            <text:p>0</text:p>
          </table:table-cell>
          <table:table-cell office:value-type="float" office:value="1305" calcext:value-type="float">
            <text:p>1.305</text:p>
          </table:table-cell>
          <table:table-cell office:value-type="float" office:value="198" calcext:value-type="float">
            <text:p>19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542:.I542])" office:value-type="float" office:value="2199" calcext:value-type="float">
            <text:p>2.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imena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style-name="ce87" table:formula="of:=SUM([.C543:.I543])" office:value-type="float" office:value="964" calcext:value-type="float">
            <text:p>9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ódar</text:p>
          </table:table-cell>
          <table:table-cell office:value-type="float" office:value="2065" calcext:value-type="float">
            <text:p>2.065</text:p>
          </table:table-cell>
          <table:table-cell office:value-type="float" office:value="2" calcext:value-type="float">
            <text:p>2</text:p>
          </table:table-cell>
          <table:table-cell office:value-type="float" office:value="4261" calcext:value-type="float">
            <text:p>4.261</text:p>
          </table:table-cell>
          <table:table-cell office:value-type="float" office:value="416" calcext:value-type="float">
            <text:p>416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table:style-name="ce87" table:formula="of:=SUM([.C544:.I544])" office:value-type="float" office:value="6971" calcext:value-type="float">
            <text:p>6.9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ahiguera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672" calcext:value-type="float">
            <text:p>672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545:.I545])" office:value-type="float" office:value="1129" calcext:value-type="float">
            <text:p>1.1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arva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546:.I546])" office:value-type="float" office:value="373" calcext:value-type="float">
            <text:p>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inares</text:p>
          </table:table-cell>
          <table:table-cell office:value-type="float" office:value="4937" calcext:value-type="float">
            <text:p>4.937</text:p>
          </table:table-cell>
          <table:table-cell office:value-type="float" office:value="36" calcext:value-type="float">
            <text:p>36</text:p>
          </table:table-cell>
          <table:table-cell office:value-type="float" office:value="25782" calcext:value-type="float">
            <text:p>25.782</text:p>
          </table:table-cell>
          <table:table-cell office:value-type="float" office:value="3000" calcext:value-type="float">
            <text:p>3.000</text:p>
          </table:table-cell>
          <table:table-cell office:value-type="float" office:value="189" calcext:value-type="float">
            <text:p>189</text:p>
          </table:table-cell>
          <table:table-cell office:value-type="float" office:value="372" calcext:value-type="float">
            <text:p>372</text:p>
          </table:table-cell>
          <table:table-cell office:value-type="float" office:value="263" calcext:value-type="float">
            <text:p>263</text:p>
          </table:table-cell>
          <table:table-cell table:style-name="ce87" table:formula="of:=SUM([.C547:.I547])" office:value-type="float" office:value="34579" calcext:value-type="float">
            <text:p>34.5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opera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1768" calcext:value-type="float">
            <text:p>1.768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table:style-name="ce87" table:formula="of:=SUM([.C548:.I548])" office:value-type="float" office:value="2615" calcext:value-type="float">
            <text:p>2.6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upión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549:.I549])" office:value-type="float" office:value="710" calcext:value-type="float">
            <text:p>7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ancha Real</text:p>
          </table:table-cell>
          <table:table-cell office:value-type="float" office:value="2166" calcext:value-type="float">
            <text:p>2.166</text:p>
          </table:table-cell>
          <table:table-cell office:value-type="float" office:value="1" calcext:value-type="float">
            <text:p>1</text:p>
          </table:table-cell>
          <table:table-cell office:value-type="float" office:value="4712" calcext:value-type="float">
            <text:p>4.712</text:p>
          </table:table-cell>
          <table:table-cell office:value-type="float" office:value="503" calcext:value-type="float">
            <text:p>503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217" calcext:value-type="float">
            <text:p>217</text:p>
          </table:table-cell>
          <table:table-cell table:style-name="ce87" table:formula="of:=SUM([.C550:.I550])" office:value-type="float" office:value="7745" calcext:value-type="float">
            <text:p>7.7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armolejo</text:p>
          </table:table-cell>
          <table:table-cell office:value-type="float" office:value="1011" calcext:value-type="float">
            <text:p>1.011</text:p>
          </table:table-cell>
          <table:table-cell office:value-type="float" office:value="2" calcext:value-type="float">
            <text:p>2</text:p>
          </table:table-cell>
          <table:table-cell office:value-type="float" office:value="2927" calcext:value-type="float">
            <text:p>2.927</text:p>
          </table:table-cell>
          <table:table-cell office:value-type="float" office:value="284" calcext:value-type="float">
            <text:p>284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551:.I551])" office:value-type="float" office:value="4379" calcext:value-type="float">
            <text:p>4.3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artos</text:p>
          </table:table-cell>
          <table:table-cell office:value-type="float" office:value="3862" calcext:value-type="float">
            <text:p>3.862</text:p>
          </table:table-cell>
          <table:table-cell office:value-type="float" office:value="26" calcext:value-type="float">
            <text:p>26</text:p>
          </table:table-cell>
          <table:table-cell office:value-type="float" office:value="10778" calcext:value-type="float">
            <text:p>10.778</text:p>
          </table:table-cell>
          <table:table-cell office:value-type="float" office:value="1490" calcext:value-type="float">
            <text:p>1.490</text:p>
          </table:table-cell>
          <table:table-cell office:value-type="float" office:value="192" calcext:value-type="float">
            <text:p>192</text:p>
          </table:table-cell>
          <table:table-cell office:value-type="float" office:value="248" calcext:value-type="float">
            <text:p>248</text:p>
          </table:table-cell>
          <table:table-cell office:value-type="float" office:value="280" calcext:value-type="float">
            <text:p>280</text:p>
          </table:table-cell>
          <table:table-cell table:style-name="ce87" table:formula="of:=SUM([.C552:.I552])" office:value-type="float" office:value="16876" calcext:value-type="float">
            <text:p>16.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engíbar</text:p>
          </table:table-cell>
          <table:table-cell office:value-type="float" office:value="1255" calcext:value-type="float">
            <text:p>1.255</text:p>
          </table:table-cell>
          <table:table-cell office:value-type="float" office:value="10" calcext:value-type="float">
            <text:p>10</text:p>
          </table:table-cell>
          <table:table-cell office:value-type="float" office:value="4093" calcext:value-type="float">
            <text:p>4.093</text:p>
          </table:table-cell>
          <table:table-cell office:value-type="float" office:value="539" calcext:value-type="float">
            <text:p>539</text:p>
          </table:table-cell>
          <table:table-cell office:value-type="float" office:value="56" calcext:value-type="float">
            <text:p>56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table:style-name="ce87" table:formula="of:=SUM([.C553:.I553])" office:value-type="float" office:value="6199" calcext:value-type="float">
            <text:p>6.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ontizón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90" calcext:value-type="float">
            <text:p>69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style-name="ce87" table:formula="of:=SUM([.C554:.I554])" office:value-type="float" office:value="1362" calcext:value-type="float">
            <text:p>1.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Navas de San Juan</text:p>
          </table:table-cell>
          <table:table-cell office:value-type="float" office:value="1678" calcext:value-type="float">
            <text:p>1.678</text:p>
          </table:table-cell>
          <table:table-cell office:value-type="float" office:value="7" calcext:value-type="float">
            <text:p>7</text:p>
          </table:table-cell>
          <table:table-cell office:value-type="float" office:value="1655" calcext:value-type="float">
            <text:p>1.655</text:p>
          </table:table-cell>
          <table:table-cell office:value-type="float" office:value="124" calcext:value-type="float">
            <text:p>124</text:p>
          </table:table-cell>
          <table:table-cell office:value-type="float" office:value="45" calcext:value-type="float">
            <text:p>45</text:p>
          </table:table-cell>
          <table:table-cell office:value-type="float" office:value="296" calcext:value-type="float">
            <text:p>296</text:p>
          </table:table-cell>
          <table:table-cell office:value-type="float" office:value="102" calcext:value-type="float">
            <text:p>102</text:p>
          </table:table-cell>
          <table:table-cell table:style-name="ce87" table:formula="of:=SUM([.C555:.I555])" office:value-type="float" office:value="3907" calcext:value-type="float">
            <text:p>3.9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Noalejo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float" office:value="682" calcext:value-type="float">
            <text:p>68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style-name="ce87" table:formula="of:=SUM([.C556:.I556])" office:value-type="float" office:value="1417" calcext:value-type="float">
            <text:p>1.4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Orcera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557:.I557])" office:value-type="float" office:value="1348" calcext:value-type="float">
            <text:p>1.3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eal de Becerro</text:p>
          </table:table-cell>
          <table:table-cell office:value-type="float" office:value="1196" calcext:value-type="float">
            <text:p>1.196</text:p>
          </table:table-cell>
          <table:table-cell office:value-type="float" office:value="0" calcext:value-type="float">
            <text:p>0</text:p>
          </table:table-cell>
          <table:table-cell office:value-type="float" office:value="2362" calcext:value-type="float">
            <text:p>2.362</text:p>
          </table:table-cell>
          <table:table-cell office:value-type="float" office:value="264" calcext:value-type="float">
            <text:p>264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72" calcext:value-type="float">
            <text:p>172</text:p>
          </table:table-cell>
          <table:table-cell table:style-name="ce87" table:formula="of:=SUM([.C558:.I558])" office:value-type="float" office:value="4091" calcext:value-type="float">
            <text:p>4.0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egalajar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164" calcext:value-type="float">
            <text:p>1.164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style-name="ce87" table:formula="of:=SUM([.C559:.I559])" office:value-type="float" office:value="2068" calcext:value-type="float">
            <text:p>2.0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orcuna</text:p>
          </table:table-cell>
          <table:table-cell office:value-type="float" office:value="1366" calcext:value-type="float">
            <text:p>1.366</text:p>
          </table:table-cell>
          <table:table-cell office:value-type="float" office:value="3" calcext:value-type="float">
            <text:p>3</text:p>
          </table:table-cell>
          <table:table-cell office:value-type="float" office:value="2634" calcext:value-type="float">
            <text:p>2.634</text:p>
          </table:table-cell>
          <table:table-cell office:value-type="float" office:value="318" calcext:value-type="float">
            <text:p>318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  <table:table-cell table:style-name="ce87" table:formula="of:=SUM([.C560:.I560])" office:value-type="float" office:value="4517" calcext:value-type="float">
            <text:p>4.5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ozo Alcón</text:p>
          </table:table-cell>
          <table:table-cell office:value-type="float" office:value="944" calcext:value-type="float">
            <text:p>944</text:p>
          </table:table-cell>
          <table:table-cell office:value-type="float" office:value="5" calcext:value-type="float">
            <text:p>5</text:p>
          </table:table-cell>
          <table:table-cell office:value-type="float" office:value="2385" calcext:value-type="float">
            <text:p>2.385</text:p>
          </table:table-cell>
          <table:table-cell office:value-type="float" office:value="269" calcext:value-type="float">
            <text:p>269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table:style-name="ce87" table:formula="of:=SUM([.C561:.I561])" office:value-type="float" office:value="3822" calcext:value-type="float">
            <text:p>3.8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uente de Génave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office:value-type="float" office:value="970" calcext:value-type="float">
            <text:p>97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562:.I562])" office:value-type="float" office:value="1679" calcext:value-type="float">
            <text:p>1.6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uerta de Segura, La</text:p>
          </table:table-cell>
          <table:table-cell office:value-type="float" office:value="727" calcext:value-type="float">
            <text:p>727</text:p>
          </table:table-cell>
          <table:table-cell office:value-type="float" office:value="15" calcext:value-type="float">
            <text:p>15</text:p>
          </table:table-cell>
          <table:table-cell office:value-type="float" office:value="1068" calcext:value-type="float">
            <text:p>1.068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style-name="ce87" table:formula="of:=SUM([.C563:.I563])" office:value-type="float" office:value="2039" calcext:value-type="float">
            <text:p>2.0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Quesada</text:p>
          </table:table-cell>
          <table:table-cell office:value-type="float" office:value="1211" calcext:value-type="float">
            <text:p>1.211</text:p>
          </table:table-cell>
          <table:table-cell office:value-type="float" office:value="10" calcext:value-type="float">
            <text:p>10</text:p>
          </table:table-cell>
          <table:table-cell office:value-type="float" office:value="2123" calcext:value-type="float">
            <text:p>2.123</text:p>
          </table:table-cell>
          <table:table-cell office:value-type="float" office:value="274" calcext:value-type="float">
            <text:p>27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table:style-name="ce87" table:formula="of:=SUM([.C564:.I564])" office:value-type="float" office:value="3814" calcext:value-type="float">
            <text:p>3.8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Rus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474" calcext:value-type="float">
            <text:p>1.474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style-name="ce87" table:formula="of:=SUM([.C565:.I565])" office:value-type="float" office:value="2501" calcext:value-type="float">
            <text:p>2.5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biote</text:p>
          </table:table-cell>
          <table:table-cell office:value-type="float" office:value="1049" calcext:value-type="float">
            <text:p>1.049</text:p>
          </table:table-cell>
          <table:table-cell office:value-type="float" office:value="3" calcext:value-type="float">
            <text:p>3</text:p>
          </table:table-cell>
          <table:table-cell office:value-type="float" office:value="1605" calcext:value-type="float">
            <text:p>1.605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11" calcext:value-type="float">
            <text:p>111</text:p>
          </table:table-cell>
          <table:table-cell table:style-name="ce87" table:formula="of:=SUM([.C566:.I566])" office:value-type="float" office:value="3005" calcext:value-type="float">
            <text:p>3.0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a Elena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87" table:formula="of:=SUM([.C567:.I567])" office:value-type="float" office:value="701" calcext:value-type="float">
            <text:p>7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iago de Calatrava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87" table:formula="of:=SUM([.C568:.I568])" office:value-type="float" office:value="625" calcext:value-type="float">
            <text:p>6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iago-Pontones</text:p>
          </table:table-cell>
          <table:table-cell office:value-type="float" office:value="881" calcext:value-type="float">
            <text:p>881</text:p>
          </table:table-cell>
          <table:table-cell office:value-type="float" office:value="8" calcext:value-type="float">
            <text:p>8</text:p>
          </table:table-cell>
          <table:table-cell office:value-type="float" office:value="1273" calcext:value-type="float">
            <text:p>1.273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style-name="ce87" table:formula="of:=SUM([.C569:.I569])" office:value-type="float" office:value="2355" calcext:value-type="float">
            <text:p>2.3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isteban del Puerto</text:p>
          </table:table-cell>
          <table:table-cell office:value-type="float" office:value="1242" calcext:value-type="float">
            <text:p>1.242</text:p>
          </table:table-cell>
          <table:table-cell office:value-type="float" office:value="3" calcext:value-type="float">
            <text:p>3</text:p>
          </table:table-cell>
          <table:table-cell office:value-type="float" office:value="1592" calcext:value-type="float">
            <text:p>1.59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table:style-name="ce87" table:formula="of:=SUM([.C570:.I570])" office:value-type="float" office:value="3105" calcext:value-type="float">
            <text:p>3.1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o Tomé</text:p>
          </table:table-cell>
          <table:table-cell office:value-type="float" office:value="596" calcext:value-type="float">
            <text:p>596</text:p>
          </table:table-cell>
          <table:table-cell office:value-type="float" office:value="2" calcext:value-type="float">
            <text:p>2</text:p>
          </table:table-cell>
          <table:table-cell office:value-type="float" office:value="962" calcext:value-type="float">
            <text:p>96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table:style-name="ce87" table:formula="of:=SUM([.C571:.I571])" office:value-type="float" office:value="1724" calcext:value-type="float">
            <text:p>1.7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egura de la Sierra</text:p>
          </table:table-cell>
          <table:table-cell office:value-type="float" office:value="494" calcext:value-type="float">
            <text:p>494</text:p>
          </table:table-cell>
          <table:table-cell office:value-type="float" office:value="21" calcext:value-type="float">
            <text:p>21</text:p>
          </table:table-cell>
          <table:table-cell office:value-type="float" office:value="750" calcext:value-type="float">
            <text:p>75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572:.I572])" office:value-type="float" office:value="1378" calcext:value-type="float">
            <text:p>1.3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iles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</text:p>
          </table:table-cell>
          <table:table-cell office:value-type="float" office:value="953" calcext:value-type="float">
            <text:p>95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style-name="ce87" table:formula="of:=SUM([.C573:.I573])" office:value-type="float" office:value="1697" calcext:value-type="float">
            <text:p>1.6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orihuela del Guadalimar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574:.I574])" office:value-type="float" office:value="896" calcext:value-type="float">
            <text:p>8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blascopedro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1237" calcext:value-type="float">
            <text:p>1.237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575:.I575])" office:value-type="float" office:value="1946" calcext:value-type="float">
            <text:p>1.9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delcampo</text:p>
          </table:table-cell>
          <table:table-cell office:value-type="float" office:value="2984" calcext:value-type="float">
            <text:p>2.984</text:p>
          </table:table-cell>
          <table:table-cell office:value-type="float" office:value="0" calcext:value-type="float">
            <text:p>0</text:p>
          </table:table-cell>
          <table:table-cell office:value-type="float" office:value="5325" calcext:value-type="float">
            <text:p>5.325</text:p>
          </table:table-cell>
          <table:table-cell office:value-type="float" office:value="779" calcext:value-type="float">
            <text:p>779</text:p>
          </table:table-cell>
          <table:table-cell office:value-type="float" office:value="80" calcext:value-type="float">
            <text:p>80</text:p>
          </table:table-cell>
          <table:table-cell office:value-type="float" office:value="294" calcext:value-type="float">
            <text:p>294</text:p>
          </table:table-cell>
          <table:table-cell office:value-type="float" office:value="167" calcext:value-type="float">
            <text:p>167</text:p>
          </table:table-cell>
          <table:table-cell table:style-name="ce87" table:formula="of:=SUM([.C576:.I576])" office:value-type="float" office:value="9629" calcext:value-type="float">
            <text:p>9.6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donjimeno</text:p>
          </table:table-cell>
          <table:table-cell office:value-type="float" office:value="2132" calcext:value-type="float">
            <text:p>2.132</text:p>
          </table:table-cell>
          <table:table-cell office:value-type="float" office:value="0" calcext:value-type="float">
            <text:p>0</text:p>
          </table:table-cell>
          <table:table-cell office:value-type="float" office:value="6043" calcext:value-type="float">
            <text:p>6.043</text:p>
          </table:table-cell>
          <table:table-cell office:value-type="float" office:value="859" calcext:value-type="float">
            <text:p>859</text:p>
          </table:table-cell>
          <table:table-cell office:value-type="float" office:value="98" calcext:value-type="float">
            <text:p>98</text:p>
          </table:table-cell>
          <table:table-cell office:value-type="float" office:value="166" calcext:value-type="float">
            <text:p>166</text:p>
          </table:table-cell>
          <table:table-cell office:value-type="float" office:value="118" calcext:value-type="float">
            <text:p>118</text:p>
          </table:table-cell>
          <table:table-cell table:style-name="ce87" table:formula="of:=SUM([.C577:.I577])" office:value-type="float" office:value="9416" calcext:value-type="float">
            <text:p>9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perogil</text:p>
          </table:table-cell>
          <table:table-cell office:value-type="float" office:value="1518" calcext:value-type="float">
            <text:p>1.518</text:p>
          </table:table-cell>
          <table:table-cell office:value-type="float" office:value="0" calcext:value-type="float">
            <text:p>0</text:p>
          </table:table-cell>
          <table:table-cell office:value-type="float" office:value="3159" calcext:value-type="float">
            <text:p>3.159</text:p>
          </table:table-cell>
          <table:table-cell office:value-type="float" office:value="284" calcext:value-type="float">
            <text:p>284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table:style-name="ce87" table:formula="of:=SUM([.C578:.I578])" office:value-type="float" office:value="5199" calcext:value-type="float">
            <text:p>5.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s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style-name="ce87" table:formula="of:=SUM([.C579:.I579])" office:value-type="float" office:value="1337" calcext:value-type="float">
            <text:p>1.3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s de Albánchez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580:.I580])" office:value-type="float" office:value="715" calcext:value-type="float">
            <text:p>7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Úbeda</text:p>
          </table:table-cell>
          <table:table-cell office:value-type="float" office:value="5300" calcext:value-type="float">
            <text:p>5.300</text:p>
          </table:table-cell>
          <table:table-cell office:value-type="float" office:value="20" calcext:value-type="float">
            <text:p>20</text:p>
          </table:table-cell>
          <table:table-cell office:value-type="float" office:value="15565" calcext:value-type="float">
            <text:p>15.565</text:p>
          </table:table-cell>
          <table:table-cell office:value-type="float" office:value="1642" calcext:value-type="float">
            <text:p>1.642</text:p>
          </table:table-cell>
          <table:table-cell office:value-type="float" office:value="132" calcext:value-type="float">
            <text:p>132</text:p>
          </table:table-cell>
          <table:table-cell office:value-type="float" office:value="383" calcext:value-type="float">
            <text:p>383</text:p>
          </table:table-cell>
          <table:table-cell office:value-type="float" office:value="309" calcext:value-type="float">
            <text:p>309</text:p>
          </table:table-cell>
          <table:table-cell table:style-name="ce87" table:formula="of:=SUM([.C581:.I581])" office:value-type="float" office:value="23351" calcext:value-type="float">
            <text:p>23.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aldepeñas de Jaén</text:p>
          </table:table-cell>
          <table:table-cell office:value-type="float" office:value="852" calcext:value-type="float">
            <text:p>852</text:p>
          </table:table-cell>
          <table:table-cell office:value-type="float" office:value="8" calcext:value-type="float">
            <text:p>8</text:p>
          </table:table-cell>
          <table:table-cell office:value-type="float" office:value="1561" calcext:value-type="float">
            <text:p>1.561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style-name="ce87" table:formula="of:=SUM([.C582:.I582])" office:value-type="float" office:value="2746" calcext:value-type="float">
            <text:p>2.7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ches</text:p>
          </table:table-cell>
          <table:table-cell office:value-type="float" office:value="889" calcext:value-type="float">
            <text:p>889</text:p>
          </table:table-cell>
          <table:table-cell office:value-type="float" office:value="21" calcext:value-type="float">
            <text:p>21</text:p>
          </table:table-cell>
          <table:table-cell office:value-type="float" office:value="1990" calcext:value-type="float">
            <text:p>1.990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table:style-name="ce87" table:formula="of:=SUM([.C583:.I583])" office:value-type="float" office:value="3197" calcext:value-type="float">
            <text:p>3.1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carrillo</text:p>
          </table:table-cell>
          <table:table-cell office:value-type="float" office:value="2595" calcext:value-type="float">
            <text:p>2.595</text:p>
          </table:table-cell>
          <table:table-cell office:value-type="float" office:value="5" calcext:value-type="float">
            <text:p>5</text:p>
          </table:table-cell>
          <table:table-cell office:value-type="float" office:value="4590" calcext:value-type="float">
            <text:p>4.590</text:p>
          </table:table-cell>
          <table:table-cell office:value-type="float" office:value="544" calcext:value-type="float">
            <text:p>544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235" calcext:value-type="float">
            <text:p>235</text:p>
          </table:table-cell>
          <table:table-cell table:style-name="ce87" table:formula="of:=SUM([.C584:.I584])" office:value-type="float" office:value="8114" calcext:value-type="float">
            <text:p>8.1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nueva de la Reina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office:value-type="float" office:value="1352" calcext:value-type="float">
            <text:p>1.352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585:.I585])" office:value-type="float" office:value="2041" calcext:value-type="float">
            <text:p>2.0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nueva del Arzobispo</text:p>
          </table:table-cell>
          <table:table-cell office:value-type="float" office:value="2177" calcext:value-type="float">
            <text:p>2.177</text:p>
          </table:table-cell>
          <table:table-cell office:value-type="float" office:value="0" calcext:value-type="float">
            <text:p>0</text:p>
          </table:table-cell>
          <table:table-cell office:value-type="float" office:value="3555" calcext:value-type="float">
            <text:p>3.555</text:p>
          </table:table-cell>
          <table:table-cell office:value-type="float" office:value="366" calcext:value-type="float">
            <text:p>36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  <table:table-cell table:style-name="ce87" table:formula="of:=SUM([.C586:.I586])" office:value-type="float" office:value="6325" calcext:value-type="float">
            <text:p>6.3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rdompardo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587:.I587])" office:value-type="float" office:value="675" calcext:value-type="float">
            <text:p>6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res, Los</text:p>
          </table:table-cell>
          <table:table-cell office:value-type="float" office:value="1314" calcext:value-type="float">
            <text:p>1.314</text:p>
          </table:table-cell>
          <table:table-cell office:value-type="float" office:value="0" calcext:value-type="float">
            <text:p>0</text:p>
          </table:table-cell>
          <table:table-cell office:value-type="float" office:value="2237" calcext:value-type="float">
            <text:p>2.237</text:p>
          </table:table-cell>
          <table:table-cell office:value-type="float" office:value="320" calcext:value-type="float">
            <text:p>32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table:style-name="ce87" table:formula="of:=SUM([.C588:.I588])" office:value-type="float" office:value="3969" calcext:value-type="float">
            <text:p>3.9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rrodrigo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589:.I589])" office:value-type="float" office:value="383" calcext:value-type="float">
            <text:p>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torres</text:p>
          </table:table-cell>
          <table:table-cell office:value-type="float" office:value="896" calcext:value-type="float">
            <text:p>896</text:p>
          </table:table-cell>
          <table:table-cell office:value-type="float" office:value="0" calcext:value-type="float">
            <text:p>0</text:p>
          </table:table-cell>
          <table:table-cell office:value-type="float" office:value="1905" calcext:value-type="float">
            <text:p>1.905</text:p>
          </table:table-cell>
          <table:table-cell office:value-type="float" office:value="239" calcext:value-type="float">
            <text:p>23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table:style-name="ce87" table:formula="of:=SUM([.C590:.I590])" office:value-type="float" office:value="3222" calcext:value-type="float">
            <text:p>3.222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Jaén</text:p>
          </table:table-cell>
          <table:covered-table-cell table:style-name="ce99"/>
          <table:table-cell table:style-name="ce102" table:formula="of:=SUM([.C493:.C590])" office:value-type="float" office:value="106938" calcext:value-type="float">
            <text:p>106.938</text:p>
          </table:table-cell>
          <table:table-cell table:style-name="ce102" table:formula="of:=SUM([.D493:.D590])" office:value-type="float" office:value="558" calcext:value-type="float">
            <text:p>558</text:p>
          </table:table-cell>
          <table:table-cell table:style-name="ce102" table:formula="of:=SUM([.E493:.E590])" office:value-type="float" office:value="276708" calcext:value-type="float">
            <text:p>276.708</text:p>
          </table:table-cell>
          <table:table-cell table:style-name="ce102" table:formula="of:=SUM([.F493:.F590])" office:value-type="float" office:value="35825" calcext:value-type="float">
            <text:p>35.825</text:p>
          </table:table-cell>
          <table:table-cell table:style-name="ce102" table:formula="of:=SUM([.G493:.G590])" office:value-type="float" office:value="3109" calcext:value-type="float">
            <text:p>3.109</text:p>
          </table:table-cell>
          <table:table-cell table:style-name="ce102" table:formula="of:=SUM([.H493:.H590])" office:value-type="float" office:value="6691" calcext:value-type="float">
            <text:p>6.691</text:p>
          </table:table-cell>
          <table:table-cell table:style-name="ce102" table:formula="of:=SUM([.I493:.I590])" office:value-type="float" office:value="8258" calcext:value-type="float">
            <text:p>8.258</text:p>
          </table:table-cell>
          <table:table-cell table:style-name="ce102" table:formula="of:=SUM([.J493:.J590])" office:value-type="float" office:value="438087" calcext:value-type="float">
            <text:p>438.087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7" table:formula="of:=SUM([.C593:.I593])" office:value-type="float" office:value="31" calcext:value-type="float">
            <text:p>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ameda</text:p>
          </table:table-cell>
          <table:table-cell office:value-type="float" office:value="839" calcext:value-type="float">
            <text:p>839</text:p>
          </table:table-cell>
          <table:table-cell office:value-type="float" office:value="18" calcext:value-type="float">
            <text:p>18</text:p>
          </table:table-cell>
          <table:table-cell office:value-type="float" office:value="2676" calcext:value-type="float">
            <text:p>2.676</text:p>
          </table:table-cell>
          <table:table-cell office:value-type="float" office:value="257" calcext:value-type="float">
            <text:p>257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table:style-name="ce87" table:formula="of:=SUM([.C594:.I594])" office:value-type="float" office:value="3968" calcext:value-type="float">
            <text:p>3.9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caucín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1274" calcext:value-type="float">
            <text:p>1.274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style-name="ce87" table:formula="of:=SUM([.C595:.I595])" office:value-type="float" office:value="1952" calcext:value-type="float">
            <text:p>1.9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farnate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596:.I596])" office:value-type="float" office:value="955" calcext:value-type="float">
            <text:p>9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farnatejo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7" table:formula="of:=SUM([.C597:.I597])" office:value-type="float" office:value="407" calcext:value-type="float">
            <text:p>4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garrobo</text:p>
          </table:table-cell>
          <table:table-cell office:value-type="float" office:value="966" calcext:value-type="float">
            <text:p>966</text:p>
          </table:table-cell>
          <table:table-cell office:value-type="float" office:value="0" calcext:value-type="float">
            <text:p>0</text:p>
          </table:table-cell>
          <table:table-cell office:value-type="float" office:value="2676" calcext:value-type="float">
            <text:p>2.676</text:p>
          </table:table-cell>
          <table:table-cell office:value-type="float" office:value="514" calcext:value-type="float">
            <text:p>5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style-name="ce87" table:formula="of:=SUM([.C598:.I598])" office:value-type="float" office:value="4258" calcext:value-type="float">
            <text:p>4.2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gatocín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599:.I599])" office:value-type="float" office:value="754" calcext:value-type="float">
            <text:p>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haurín de la Torre</text:p>
          </table:table-cell>
          <table:table-cell office:value-type="float" office:value="3817" calcext:value-type="float">
            <text:p>3.817</text:p>
          </table:table-cell>
          <table:table-cell office:value-type="float" office:value="9" calcext:value-type="float">
            <text:p>9</text:p>
          </table:table-cell>
          <table:table-cell office:value-type="float" office:value="18741" calcext:value-type="float">
            <text:p>18.741</text:p>
          </table:table-cell>
          <table:table-cell office:value-type="float" office:value="3065" calcext:value-type="float">
            <text:p>3.065</text:p>
          </table:table-cell>
          <table:table-cell office:value-type="float" office:value="132" calcext:value-type="float">
            <text:p>132</text:p>
          </table:table-cell>
          <table:table-cell office:value-type="float" office:value="312" calcext:value-type="float">
            <text:p>312</text:p>
          </table:table-cell>
          <table:table-cell office:value-type="float" office:value="314" calcext:value-type="float">
            <text:p>314</text:p>
          </table:table-cell>
          <table:table-cell table:style-name="ce87" table:formula="of:=SUM([.C600:.I600])" office:value-type="float" office:value="26390" calcext:value-type="float">
            <text:p>26.3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haurín el Grande</text:p>
          </table:table-cell>
          <table:table-cell office:value-type="float" office:value="3975" calcext:value-type="float">
            <text:p>3.975</text:p>
          </table:table-cell>
          <table:table-cell office:value-type="float" office:value="13" calcext:value-type="float">
            <text:p>13</text:p>
          </table:table-cell>
          <table:table-cell office:value-type="float" office:value="10767" calcext:value-type="float">
            <text:p>10.767</text:p>
          </table:table-cell>
          <table:table-cell office:value-type="float" office:value="1669" calcext:value-type="float">
            <text:p>1.669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46" calcext:value-type="float">
            <text:p>246</text:p>
          </table:table-cell>
          <table:table-cell table:style-name="ce87" table:formula="of:=SUM([.C601:.I601])" office:value-type="float" office:value="16820" calcext:value-type="float">
            <text:p>16.8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máchar</text:p>
          </table:table-cell>
          <table:table-cell office:value-type="float" office:value="331" calcext:value-type="float">
            <text:p>331</text:p>
          </table:table-cell>
          <table:table-cell office:value-type="float" office:value="3" calcext:value-type="float">
            <text:p>3</text:p>
          </table:table-cell>
          <table:table-cell office:value-type="float" office:value="716" calcext:value-type="float">
            <text:p>716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87" table:formula="of:=SUM([.C602:.I602])" office:value-type="float" office:value="1238" calcext:value-type="float">
            <text:p>1.2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margen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1139" calcext:value-type="float">
            <text:p>1.139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table:style-name="ce87" table:formula="of:=SUM([.C603:.I603])" office:value-type="float" office:value="1848" calcext:value-type="float">
            <text:p>1.8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mogía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office:value-type="float" office:value="1596" calcext:value-type="float">
            <text:p>1.596</text:p>
          </table:table-cell>
          <table:table-cell office:value-type="float" office:value="277" calcext:value-type="float">
            <text:p>27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style-name="ce87" table:formula="of:=SUM([.C604:.I604])" office:value-type="float" office:value="2508" calcext:value-type="float">
            <text:p>2.5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Álora</text:p>
          </table:table-cell>
          <table:table-cell office:value-type="float" office:value="1859" calcext:value-type="float">
            <text:p>1.859</text:p>
          </table:table-cell>
          <table:table-cell office:value-type="float" office:value="34" calcext:value-type="float">
            <text:p>34</text:p>
          </table:table-cell>
          <table:table-cell office:value-type="float" office:value="5256" calcext:value-type="float">
            <text:p>5.256</text:p>
          </table:table-cell>
          <table:table-cell office:value-type="float" office:value="984" calcext:value-type="float">
            <text:p>984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154" calcext:value-type="float">
            <text:p>154</text:p>
          </table:table-cell>
          <table:table-cell table:style-name="ce87" table:formula="of:=SUM([.C605:.I605])" office:value-type="float" office:value="8426" calcext:value-type="float">
            <text:p>8.4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ozaina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941" calcext:value-type="float">
            <text:p>941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style-name="ce87" table:formula="of:=SUM([.C606:.I606])" office:value-type="float" office:value="1563" calcext:value-type="float">
            <text:p>1.5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pandeire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607:.I607])" office:value-type="float" office:value="192" calcext:value-type="float">
            <text:p>1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ntequera</text:p>
          </table:table-cell>
          <table:table-cell office:value-type="float" office:value="4904" calcext:value-type="float">
            <text:p>4.904</text:p>
          </table:table-cell>
          <table:table-cell office:value-type="float" office:value="35" calcext:value-type="float">
            <text:p>35</text:p>
          </table:table-cell>
          <table:table-cell office:value-type="float" office:value="19987" calcext:value-type="float">
            <text:p>19.987</text:p>
          </table:table-cell>
          <table:table-cell office:value-type="float" office:value="2943" calcext:value-type="float">
            <text:p>2.943</text:p>
          </table:table-cell>
          <table:table-cell office:value-type="float" office:value="1053" calcext:value-type="float">
            <text:p>1.053</text:p>
          </table:table-cell>
          <table:table-cell office:value-type="float" office:value="1880" calcext:value-type="float">
            <text:p>1.880</text:p>
          </table:table-cell>
          <table:table-cell office:value-type="float" office:value="376" calcext:value-type="float">
            <text:p>376</text:p>
          </table:table-cell>
          <table:table-cell table:style-name="ce87" table:formula="of:=SUM([.C608:.I608])" office:value-type="float" office:value="31178" calcext:value-type="float">
            <text:p>31.1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Árchez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609:.I609])" office:value-type="float" office:value="320" calcext:value-type="float">
            <text:p>3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rchidona</text:p>
          </table:table-cell>
          <table:table-cell office:value-type="float" office:value="1174" calcext:value-type="float">
            <text:p>1.174</text:p>
          </table:table-cell>
          <table:table-cell office:value-type="float" office:value="3" calcext:value-type="float">
            <text:p>3</text:p>
          </table:table-cell>
          <table:table-cell office:value-type="float" office:value="4224" calcext:value-type="float">
            <text:p>4.224</text:p>
          </table:table-cell>
          <table:table-cell office:value-type="float" office:value="460" calcext:value-type="float">
            <text:p>460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17" calcext:value-type="float">
            <text:p>117</text:p>
          </table:table-cell>
          <table:table-cell table:style-name="ce87" table:formula="of:=SUM([.C610:.I610])" office:value-type="float" office:value="6072" calcext:value-type="float">
            <text:p>6.0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rdales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73" calcext:value-type="float">
            <text:p>973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style-name="ce87" table:formula="of:=SUM([.C611:.I611])" office:value-type="float" office:value="1731" calcext:value-type="float">
            <text:p>1.7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renas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office:value-type="float" office:value="613" calcext:value-type="float">
            <text:p>613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612:.I612])" office:value-type="float" office:value="1237" calcext:value-type="float">
            <text:p>1.2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rriate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1699" calcext:value-type="float">
            <text:p>1.699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style-name="ce87" table:formula="of:=SUM([.C613:.I613])" office:value-type="float" office:value="2435" calcext:value-type="float">
            <text:p>2.4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tajate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7" table:formula="of:=SUM([.C614:.I614])" office:value-type="float" office:value="112" calcext:value-type="float">
            <text:p>1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dalid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615:.I615])" office:value-type="float" office:value="203" calcext:value-type="float">
            <text:p>2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havís</text:p>
          </table:table-cell>
          <table:table-cell office:value-type="float" office:value="1017" calcext:value-type="float">
            <text:p>1.017</text:p>
          </table:table-cell>
          <table:table-cell office:value-type="float" office:value="0" calcext:value-type="float">
            <text:p>0</text:p>
          </table:table-cell>
          <table:table-cell office:value-type="float" office:value="4015" calcext:value-type="float">
            <text:p>4.015</text:p>
          </table:table-cell>
          <table:table-cell office:value-type="float" office:value="503" calcext:value-type="float">
            <text:p>50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style-name="ce87" table:formula="of:=SUM([.C616:.I616])" office:value-type="float" office:value="5631" calcext:value-type="float">
            <text:p>5.6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lauría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style-name="ce87" table:formula="of:=SUM([.C617:.I617])" office:value-type="float" office:value="439" calcext:value-type="float">
            <text:p>4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lmádena</text:p>
          </table:table-cell>
          <table:table-cell office:value-type="float" office:value="4347" calcext:value-type="float">
            <text:p>4.347</text:p>
          </table:table-cell>
          <table:table-cell office:value-type="float" office:value="17" calcext:value-type="float">
            <text:p>17</text:p>
          </table:table-cell>
          <table:table-cell office:value-type="float" office:value="30264" calcext:value-type="float">
            <text:p>30.264</text:p>
          </table:table-cell>
          <table:table-cell office:value-type="float" office:value="5485" calcext:value-type="float">
            <text:p>5.485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305" calcext:value-type="float">
            <text:p>305</text:p>
          </table:table-cell>
          <table:table-cell table:style-name="ce87" table:formula="of:=SUM([.C618:.I618])" office:value-type="float" office:value="40555" calcext:value-type="float">
            <text:p>40.5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margosa</text:p>
          </table:table-cell>
          <table:table-cell office:value-type="float" office:value="409" calcext:value-type="float">
            <text:p>409</text:p>
          </table:table-cell>
          <table:table-cell office:value-type="float" office:value="16" calcext:value-type="float">
            <text:p>16</text:p>
          </table:table-cell>
          <table:table-cell office:value-type="float" office:value="841" calcext:value-type="float">
            <text:p>841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87" table:formula="of:=SUM([.C619:.I619])" office:value-type="float" office:value="1442" calcext:value-type="float">
            <text:p>1.4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mocarra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office:value-type="float" office:value="1373" calcext:value-type="float">
            <text:p>1.373</text:p>
          </table:table-cell>
          <table:table-cell office:value-type="float" office:value="409" calcext:value-type="float">
            <text:p>4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style-name="ce87" table:formula="of:=SUM([.C620:.I620])" office:value-type="float" office:value="2352" calcext:value-type="float">
            <text:p>2.3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oján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749" calcext:value-type="float">
            <text:p>749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style-name="ce87" table:formula="of:=SUM([.C621:.I621])" office:value-type="float" office:value="1197" calcext:value-type="float">
            <text:p>1.1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rrabá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87" table:formula="of:=SUM([.C622:.I622])" office:value-type="float" office:value="372" calcext:value-type="float">
            <text:p>3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orge, El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623:.I623])" office:value-type="float" office:value="685" calcext:value-type="float">
            <text:p>6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urgo, El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624:.I624])" office:value-type="float" office:value="1209" calcext:value-type="float">
            <text:p>1.2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mpillos</text:p>
          </table:table-cell>
          <table:table-cell office:value-type="float" office:value="933" calcext:value-type="float">
            <text:p>933</text:p>
          </table:table-cell>
          <table:table-cell office:value-type="float" office:value="9" calcext:value-type="float">
            <text:p>9</text:p>
          </table:table-cell>
          <table:table-cell office:value-type="float" office:value="3666" calcext:value-type="float">
            <text:p>3.666</text:p>
          </table:table-cell>
          <table:table-cell office:value-type="float" office:value="419" calcext:value-type="float">
            <text:p>419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67" calcext:value-type="float">
            <text:p>67</text:p>
          </table:table-cell>
          <table:table-cell table:style-name="ce87" table:formula="of:=SUM([.C625:.I625])" office:value-type="float" office:value="5334" calcext:value-type="float">
            <text:p>5.3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nillas de Aceituno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style-name="ce87" table:formula="of:=SUM([.C626:.I626])" office:value-type="float" office:value="1389" calcext:value-type="float">
            <text:p>1.3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nillas de Albaida</text:p>
          </table:table-cell>
          <table:table-cell office:value-type="float" office:value="188" calcext:value-type="float">
            <text:p>188</text:p>
          </table:table-cell>
          <table:table-cell office:value-type="float" office:value="14" calcext:value-type="float">
            <text:p>14</text:p>
          </table:table-cell>
          <table:table-cell office:value-type="float" office:value="393" calcext:value-type="float">
            <text:p>39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627:.I627])" office:value-type="float" office:value="677" calcext:value-type="float">
            <text:p>6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ñete la Real</text:p>
          </table:table-cell>
          <table:table-cell office:value-type="float" office:value="339" calcext:value-type="float">
            <text:p>339</text:p>
          </table:table-cell>
          <table:table-cell office:value-type="float" office:value="8" calcext:value-type="float">
            <text:p>8</text:p>
          </table:table-cell>
          <table:table-cell office:value-type="float" office:value="952" calcext:value-type="float">
            <text:p>95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table:style-name="ce87" table:formula="of:=SUM([.C628:.I628])" office:value-type="float" office:value="1509" calcext:value-type="float">
            <text:p>1.5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rratraca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ce87" table:formula="of:=SUM([.C629:.I629])" office:value-type="float" office:value="653" calcext:value-type="float">
            <text:p>6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rtajima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630:.I630])" office:value-type="float" office:value="233" calcext:value-type="float">
            <text:p>2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ártama</text:p>
          </table:table-cell>
          <table:table-cell office:value-type="float" office:value="2575" calcext:value-type="float">
            <text:p>2.575</text:p>
          </table:table-cell>
          <table:table-cell office:value-type="float" office:value="1" calcext:value-type="float">
            <text:p>1</text:p>
          </table:table-cell>
          <table:table-cell office:value-type="float" office:value="10271" calcext:value-type="float">
            <text:p>10.271</text:p>
          </table:table-cell>
          <table:table-cell office:value-type="float" office:value="1714" calcext:value-type="float">
            <text:p>1.714</text:p>
          </table:table-cell>
          <table:table-cell office:value-type="float" office:value="82" calcext:value-type="float">
            <text:p>82</text:p>
          </table:table-cell>
          <table:table-cell office:value-type="float" office:value="217" calcext:value-type="float">
            <text:p>217</text:p>
          </table:table-cell>
          <table:table-cell office:value-type="float" office:value="272" calcext:value-type="float">
            <text:p>272</text:p>
          </table:table-cell>
          <table:table-cell table:style-name="ce87" table:formula="of:=SUM([.C631:.I631])" office:value-type="float" office:value="15132" calcext:value-type="float">
            <text:p>15.1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sabermeja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office:value-type="float" office:value="1678" calcext:value-type="float">
            <text:p>1.678</text:p>
          </table:table-cell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style-name="ce87" table:formula="of:=SUM([.C632:.I632])" office:value-type="float" office:value="2569" calcext:value-type="float">
            <text:p>2.5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sarabonela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.154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table:style-name="ce87" table:formula="of:=SUM([.C633:.I633])" office:value-type="float" office:value="2047" calcext:value-type="float">
            <text:p>2.0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sares</text:p>
          </table:table-cell>
          <table:table-cell office:value-type="float" office:value="826" calcext:value-type="float">
            <text:p>826</text:p>
          </table:table-cell>
          <table:table-cell office:value-type="float" office:value="10" calcext:value-type="float">
            <text:p>10</text:p>
          </table:table-cell>
          <table:table-cell office:value-type="float" office:value="2704" calcext:value-type="float">
            <text:p>2.704</text:p>
          </table:table-cell>
          <table:table-cell office:value-type="float" office:value="331" calcext:value-type="float">
            <text:p>33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style-name="ce87" table:formula="of:=SUM([.C634:.I634])" office:value-type="float" office:value="3988" calcext:value-type="float">
            <text:p>3.9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oín</text:p>
          </table:table-cell>
          <table:table-cell office:value-type="float" office:value="3300" calcext:value-type="float">
            <text:p>3.300</text:p>
          </table:table-cell>
          <table:table-cell office:value-type="float" office:value="24" calcext:value-type="float">
            <text:p>24</text:p>
          </table:table-cell>
          <table:table-cell office:value-type="float" office:value="9703" calcext:value-type="float">
            <text:p>9.703</text:p>
          </table:table-cell>
          <table:table-cell office:value-type="float" office:value="1577" calcext:value-type="float">
            <text:p>1.577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28" calcext:value-type="float">
            <text:p>228</text:p>
          </table:table-cell>
          <table:table-cell table:style-name="ce87" table:formula="of:=SUM([.C635:.I635])" office:value-type="float" office:value="14978" calcext:value-type="float">
            <text:p>14.9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olmenar</text:p>
          </table:table-cell>
          <table:table-cell office:value-type="float" office:value="870" calcext:value-type="float">
            <text:p>870</text:p>
          </table:table-cell>
          <table:table-cell office:value-type="float" office:value="14" calcext:value-type="float">
            <text:p>14</text:p>
          </table:table-cell>
          <table:table-cell office:value-type="float" office:value="2364" calcext:value-type="float">
            <text:p>2.364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table:style-name="ce87" table:formula="of:=SUM([.C636:.I636])" office:value-type="float" office:value="3519" calcext:value-type="float">
            <text:p>3.5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omares</text:p>
          </table:table-cell>
          <table:table-cell office:value-type="float" office:value="421" calcext:value-type="float">
            <text:p>421</text:p>
          </table:table-cell>
          <table:table-cell office:value-type="float" office:value="8" calcext:value-type="float">
            <text:p>8</text:p>
          </table:table-cell>
          <table:table-cell office:value-type="float" office:value="649" calcext:value-type="float">
            <text:p>649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style-name="ce87" table:formula="of:=SUM([.C637:.I637])" office:value-type="float" office:value="1225" calcext:value-type="float">
            <text:p>1.2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ómpeta</text:p>
          </table:table-cell>
          <table:table-cell office:value-type="float" office:value="837" calcext:value-type="float">
            <text:p>837</text:p>
          </table:table-cell>
          <table:table-cell office:value-type="float" office:value="3" calcext:value-type="float">
            <text:p>3</text:p>
          </table:table-cell>
          <table:table-cell office:value-type="float" office:value="1785" calcext:value-type="float">
            <text:p>1.785</text:p>
          </table:table-cell>
          <table:table-cell office:value-type="float" office:value="373" calcext:value-type="float">
            <text:p>37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table:style-name="ce87" table:formula="of:=SUM([.C638:.I638])" office:value-type="float" office:value="3151" calcext:value-type="float">
            <text:p>3.1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ortes de la Frontera</text:p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float" office:value="1396" calcext:value-type="float">
            <text:p>1.396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style-name="ce87" table:formula="of:=SUM([.C639:.I639])" office:value-type="float" office:value="2265" calcext:value-type="float">
            <text:p>2.2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uevas Bajas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621" calcext:value-type="float">
            <text:p>62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640:.I640])" office:value-type="float" office:value="986" calcext:value-type="float">
            <text:p>9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uevas de San Marcos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 office:value-type="float" office:value="1729" calcext:value-type="float">
            <text:p>1.729</text:p>
          </table:table-cell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style-name="ce87" table:formula="of:=SUM([.C641:.I641])" office:value-type="float" office:value="2820" calcext:value-type="float">
            <text:p>2.8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uevas del Becerro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87" table:formula="of:=SUM([.C642:.I642])" office:value-type="float" office:value="961" calcext:value-type="float">
            <text:p>9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útar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643:.I643])" office:value-type="float" office:value="482" calcext:value-type="float">
            <text:p>4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Estepona</text:p>
          </table:table-cell>
          <table:table-cell office:value-type="float" office:value="7210" calcext:value-type="float">
            <text:p>7.210</text:p>
          </table:table-cell>
          <table:table-cell office:value-type="float" office:value="56" calcext:value-type="float">
            <text:p>56</text:p>
          </table:table-cell>
          <table:table-cell office:value-type="float" office:value="33485" calcext:value-type="float">
            <text:p>33.485</text:p>
          </table:table-cell>
          <table:table-cell office:value-type="float" office:value="4188" calcext:value-type="float">
            <text:p>4.188</text:p>
          </table:table-cell>
          <table:table-cell office:value-type="float" office:value="67" calcext:value-type="float">
            <text:p>67</text:p>
          </table:table-cell>
          <table:table-cell office:value-type="float" office:value="252" calcext:value-type="float">
            <text:p>252</text:p>
          </table:table-cell>
          <table:table-cell office:value-type="float" office:value="538" calcext:value-type="float">
            <text:p>538</text:p>
          </table:table-cell>
          <table:table-cell table:style-name="ce87" table:formula="of:=SUM([.C644:.I644])" office:value-type="float" office:value="45796" calcext:value-type="float">
            <text:p>45.7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Faraján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645:.I645])" office:value-type="float" office:value="231" calcext:value-type="float">
            <text:p>2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Frigiliana</text:p>
          </table:table-cell>
          <table:table-cell office:value-type="float" office:value="652" calcext:value-type="float">
            <text:p>652</text:p>
          </table:table-cell>
          <table:table-cell office:value-type="float" office:value="6" calcext:value-type="float">
            <text:p>6</text:p>
          </table:table-cell>
          <table:table-cell office:value-type="float" office:value="1477" calcext:value-type="float">
            <text:p>1.477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646:.I646])" office:value-type="float" office:value="2694" calcext:value-type="float">
            <text:p>2.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Fuengirola</text:p>
          </table:table-cell>
          <table:table-cell office:value-type="float" office:value="5659" calcext:value-type="float">
            <text:p>5.659</text:p>
          </table:table-cell>
          <table:table-cell office:value-type="float" office:value="45" calcext:value-type="float">
            <text:p>45</text:p>
          </table:table-cell>
          <table:table-cell office:value-type="float" office:value="32503" calcext:value-type="float">
            <text:p>32.503</text:p>
          </table:table-cell>
          <table:table-cell office:value-type="float" office:value="7758" calcext:value-type="float">
            <text:p>7.758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43" calcext:value-type="float">
            <text:p>343</text:p>
          </table:table-cell>
          <table:table-cell table:style-name="ce87" table:formula="of:=SUM([.C647:.I647])" office:value-type="float" office:value="46499" calcext:value-type="float">
            <text:p>46.4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Fuente de Piedra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1236" calcext:value-type="float">
            <text:p>1.236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style-name="ce87" table:formula="of:=SUM([.C648:.I648])" office:value-type="float" office:value="1793" calcext:value-type="float">
            <text:p>1.7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Gaucín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style-name="ce87" table:formula="of:=SUM([.C649:.I649])" office:value-type="float" office:value="1385" calcext:value-type="float">
            <text:p>1.3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Genalguacil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650:.I650])" office:value-type="float" office:value="343" calcext:value-type="float">
            <text:p>3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Guaro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office:value-type="float" office:value="997" calcext:value-type="float">
            <text:p>997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style-name="ce87" table:formula="of:=SUM([.C651:.I651])" office:value-type="float" office:value="1570" calcext:value-type="float">
            <text:p>1.5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Humilladero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1675" calcext:value-type="float">
            <text:p>1.67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table:style-name="ce87" table:formula="of:=SUM([.C652:.I652])" office:value-type="float" office:value="2405" calcext:value-type="float">
            <text:p>2.4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Igualeja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653:.I653])" office:value-type="float" office:value="701" calcext:value-type="float">
            <text:p>7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Istán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87" table:formula="of:=SUM([.C654:.I654])" office:value-type="float" office:value="1130" calcext:value-type="float">
            <text:p>1.1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Iznate</text:p>
          </table:table-cell>
          <table:table-cell office:value-type="float" office:value="166" calcext:value-type="float">
            <text:p>166</text:p>
          </table:table-cell>
          <table:table-cell office:value-type="float" office:value="9" calcext:value-type="float">
            <text:p>9</text:p>
          </table:table-cell>
          <table:table-cell office:value-type="float" office:value="362" calcext:value-type="float">
            <text:p>36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7" table:formula="of:=SUM([.C655:.I655])" office:value-type="float" office:value="640" calcext:value-type="float">
            <text:p>6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Jimera de Líbar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7" table:formula="of:=SUM([.C656:.I656])" office:value-type="float" office:value="271" calcext:value-type="float">
            <text:p>2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Jubrique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657:.I657])" office:value-type="float" office:value="619" calcext:value-type="float">
            <text:p>6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Júzcar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87" table:formula="of:=SUM([.C658:.I658])" office:value-type="float" office:value="164" calcext:value-type="float">
            <text:p>1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acharaviaya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4268" calcext:value-type="float">
            <text:p>4.268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659:.I659])" office:value-type="float" office:value="4844" calcext:value-type="float">
            <text:p>4.8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álaga</text:p>
          </table:table-cell>
          <table:table-cell office:value-type="float" office:value="43606" calcext:value-type="float">
            <text:p>43.606</text:p>
          </table:table-cell>
          <table:table-cell office:value-type="float" office:value="816" calcext:value-type="float">
            <text:p>816</text:p>
          </table:table-cell>
          <table:table-cell office:value-type="float" office:value="258251" calcext:value-type="float">
            <text:p>258.251</text:p>
          </table:table-cell>
          <table:table-cell office:value-type="float" office:value="56811" calcext:value-type="float">
            <text:p>56.811</text:p>
          </table:table-cell>
          <table:table-cell office:value-type="float" office:value="1329" calcext:value-type="float">
            <text:p>1.329</text:p>
          </table:table-cell>
          <table:table-cell office:value-type="float" office:value="3115" calcext:value-type="float">
            <text:p>3.115</text:p>
          </table:table-cell>
          <table:table-cell office:value-type="float" office:value="2185" calcext:value-type="float">
            <text:p>2.185</text:p>
          </table:table-cell>
          <table:table-cell table:style-name="ce87" table:formula="of:=SUM([.C660:.I660])" office:value-type="float" office:value="366113" calcext:value-type="float">
            <text:p>366.1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anilva</text:p>
          </table:table-cell>
          <table:table-cell office:value-type="float" office:value="1572" calcext:value-type="float">
            <text:p>1.572</text:p>
          </table:table-cell>
          <table:table-cell office:value-type="float" office:value="5" calcext:value-type="float">
            <text:p>5</text:p>
          </table:table-cell>
          <table:table-cell office:value-type="float" office:value="7583" calcext:value-type="float">
            <text:p>7.583</text:p>
          </table:table-cell>
          <table:table-cell office:value-type="float" office:value="744" calcext:value-type="float">
            <text:p>744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32" calcext:value-type="float">
            <text:p>132</text:p>
          </table:table-cell>
          <table:table-cell table:style-name="ce87" table:formula="of:=SUM([.C661:.I661])" office:value-type="float" office:value="10138" calcext:value-type="float">
            <text:p>10.1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arbella</text:p>
          </table:table-cell>
          <table:table-cell office:value-type="float" office:value="16952" calcext:value-type="float">
            <text:p>16.952</text:p>
          </table:table-cell>
          <table:table-cell office:value-type="float" office:value="78" calcext:value-type="float">
            <text:p>78</text:p>
          </table:table-cell>
          <table:table-cell office:value-type="float" office:value="80520" calcext:value-type="float">
            <text:p>80.520</text:p>
          </table:table-cell>
          <table:table-cell office:value-type="float" office:value="12158" calcext:value-type="float">
            <text:p>12.158</text:p>
          </table:table-cell>
          <table:table-cell office:value-type="float" office:value="113" calcext:value-type="float">
            <text:p>113</text:p>
          </table:table-cell>
          <table:table-cell office:value-type="float" office:value="417" calcext:value-type="float">
            <text:p>417</text:p>
          </table:table-cell>
          <table:table-cell office:value-type="float" office:value="1272" calcext:value-type="float">
            <text:p>1.272</text:p>
          </table:table-cell>
          <table:table-cell table:style-name="ce87" table:formula="of:=SUM([.C662:.I662])" office:value-type="float" office:value="111510" calcext:value-type="float">
            <text:p>111.5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ijas</text:p>
          </table:table-cell>
          <table:table-cell office:value-type="float" office:value="8039" calcext:value-type="float">
            <text:p>8.039</text:p>
          </table:table-cell>
          <table:table-cell office:value-type="float" office:value="71" calcext:value-type="float">
            <text:p>71</text:p>
          </table:table-cell>
          <table:table-cell office:value-type="float" office:value="40297" calcext:value-type="float">
            <text:p>40.297</text:p>
          </table:table-cell>
          <table:table-cell office:value-type="float" office:value="8619" calcext:value-type="float">
            <text:p>8.619</text:p>
          </table:table-cell>
          <table:table-cell office:value-type="float" office:value="27" calcext:value-type="float">
            <text:p>27</text:p>
          </table:table-cell>
          <table:table-cell office:value-type="float" office:value="256" calcext:value-type="float">
            <text:p>256</text:p>
          </table:table-cell>
          <table:table-cell office:value-type="float" office:value="595" calcext:value-type="float">
            <text:p>595</text:p>
          </table:table-cell>
          <table:table-cell table:style-name="ce87" table:formula="of:=SUM([.C663:.I663])" office:value-type="float" office:value="57904" calcext:value-type="float">
            <text:p>57.9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oclinejo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87" table:formula="of:=SUM([.C664:.I664])" office:value-type="float" office:value="960" calcext:value-type="float">
            <text:p>9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ollina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office:value-type="float" office:value="2593" calcext:value-type="float">
            <text:p>2.593</text:p>
          </table:table-cell>
          <table:table-cell office:value-type="float" office:value="239" calcext:value-type="float">
            <text:p>239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style-name="ce87" table:formula="of:=SUM([.C665:.I665])" office:value-type="float" office:value="3621" calcext:value-type="float">
            <text:p>3.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onda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office:value-type="float" office:value="1072" calcext:value-type="float">
            <text:p>1.072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style-name="ce87" table:formula="of:=SUM([.C666:.I666])" office:value-type="float" office:value="1723" calcext:value-type="float">
            <text:p>1.7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ontejaque</text:p>
          </table:table-cell>
          <table:table-cell office:value-type="float" office:value="2375" calcext:value-type="float">
            <text:p>2.375</text:p>
          </table:table-cell>
          <table:table-cell office:value-type="float" office:value="1" calcext:value-type="float">
            <text:p>1</text:p>
          </table:table-cell>
          <table:table-cell office:value-type="float" office:value="6696" calcext:value-type="float">
            <text:p>6.696</text:p>
          </table:table-cell>
          <table:table-cell office:value-type="float" office:value="141" calcext:value-type="float">
            <text:p>14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667:.I667])" office:value-type="float" office:value="9341" calcext:value-type="float">
            <text:p>9.3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Nerja</text:p>
          </table:table-cell>
          <table:table-cell office:value-type="float" office:value="2571" calcext:value-type="float">
            <text:p>2.571</text:p>
          </table:table-cell>
          <table:table-cell office:value-type="float" office:value="42" calcext:value-type="float">
            <text:p>42</text:p>
          </table:table-cell>
          <table:table-cell office:value-type="float" office:value="9163" calcext:value-type="float">
            <text:p>9.163</text:p>
          </table:table-cell>
          <table:table-cell office:value-type="float" office:value="3202" calcext:value-type="float">
            <text:p>3.202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74" calcext:value-type="float">
            <text:p>174</text:p>
          </table:table-cell>
          <table:table-cell table:style-name="ce87" table:formula="of:=SUM([.C668:.I668])" office:value-type="float" office:value="15248" calcext:value-type="float">
            <text:p>15.2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Ojén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office:value-type="float" office:value="1749" calcext:value-type="float">
            <text:p>1.749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style-name="ce87" table:formula="of:=SUM([.C669:.I669])" office:value-type="float" office:value="2676" calcext:value-type="float">
            <text:p>2.6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Parauta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7" table:formula="of:=SUM([.C670:.I670])" office:value-type="float" office:value="157" calcext:value-type="float">
            <text:p>1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Periana</text:p>
          </table:table-cell>
          <table:table-cell office:value-type="float" office:value="869" calcext:value-type="float">
            <text:p>869</text:p>
          </table:table-cell>
          <table:table-cell office:value-type="float" office:value="7" calcext:value-type="float">
            <text:p>7</text:p>
          </table:table-cell>
          <table:table-cell office:value-type="float" office:value="1677" calcext:value-type="float">
            <text:p>1.677</text:p>
          </table:table-cell>
          <table:table-cell office:value-type="float" office:value="172" calcext:value-type="float">
            <text:p>17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style-name="ce87" table:formula="of:=SUM([.C671:.I671])" office:value-type="float" office:value="2845" calcext:value-type="float">
            <text:p>2.8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Pizarra</text:p>
          </table:table-cell>
          <table:table-cell office:value-type="float" office:value="1221" calcext:value-type="float">
            <text:p>1.221</text:p>
          </table:table-cell>
          <table:table-cell office:value-type="float" office:value="3" calcext:value-type="float">
            <text:p>3</text:p>
          </table:table-cell>
          <table:table-cell office:value-type="float" office:value="4067" calcext:value-type="float">
            <text:p>4.067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 table:style-name="ce87" table:formula="of:=SUM([.C672:.I672])" office:value-type="float" office:value="6046" calcext:value-type="float">
            <text:p>6.0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Pujerra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673:.I673])" office:value-type="float" office:value="274" calcext:value-type="float">
            <text:p>2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Rincón de la Victoria</text:p>
          </table:table-cell>
          <table:table-cell office:value-type="float" office:value="2704" calcext:value-type="float">
            <text:p>2.704</text:p>
          </table:table-cell>
          <table:table-cell office:value-type="float" office:value="32" calcext:value-type="float">
            <text:p>32</text:p>
          </table:table-cell>
          <table:table-cell office:value-type="float" office:value="18866" calcext:value-type="float">
            <text:p>18.866</text:p>
          </table:table-cell>
          <table:table-cell office:value-type="float" office:value="4444" calcext:value-type="float">
            <text:p>4.444</text:p>
          </table:table-cell>
          <table:table-cell office:value-type="float" office:value="48" calcext:value-type="float">
            <text:p>48</text:p>
          </table:table-cell>
          <table:table-cell office:value-type="float" office:value="131" calcext:value-type="float">
            <text:p>131</text:p>
          </table:table-cell>
          <table:table-cell office:value-type="float" office:value="180" calcext:value-type="float">
            <text:p>180</text:p>
          </table:table-cell>
          <table:table-cell table:style-name="ce87" table:formula="of:=SUM([.C674:.I674])" office:value-type="float" office:value="26405" calcext:value-type="float">
            <text:p>26.4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Riogordo</text:p>
          </table:table-cell>
          <table:table-cell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  <table:table-cell office:value-type="float" office:value="3161" calcext:value-type="float">
            <text:p>3.161</text:p>
          </table:table-cell>
          <table:table-cell office:value-type="float" office:value="194" calcext:value-type="float">
            <text:p>19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style-name="ce87" table:formula="of:=SUM([.C675:.I675])" office:value-type="float" office:value="4320" calcext:value-type="float">
            <text:p>4.3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Ronda</text:p>
          </table:table-cell>
          <table:table-cell office:value-type="float" office:value="4002" calcext:value-type="float">
            <text:p>4.002</text:p>
          </table:table-cell>
          <table:table-cell office:value-type="float" office:value="62" calcext:value-type="float">
            <text:p>62</text:p>
          </table:table-cell>
          <table:table-cell office:value-type="float" office:value="16723" calcext:value-type="float">
            <text:p>16.723</text:p>
          </table:table-cell>
          <table:table-cell office:value-type="float" office:value="2259" calcext:value-type="float">
            <text:p>2.259</text:p>
          </table:table-cell>
          <table:table-cell office:value-type="float" office:value="85" calcext:value-type="float">
            <text:p>85</text:p>
          </table:table-cell>
          <table:table-cell office:value-type="float" office:value="249" calcext:value-type="float">
            <text:p>249</text:p>
          </table:table-cell>
          <table:table-cell office:value-type="float" office:value="327" calcext:value-type="float">
            <text:p>327</text:p>
          </table:table-cell>
          <table:table-cell table:style-name="ce87" table:formula="of:=SUM([.C676:.I676])" office:value-type="float" office:value="23707" calcext:value-type="float">
            <text:p>23.7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Salares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7" table:formula="of:=SUM([.C677:.I677])" office:value-type="float" office:value="446" calcext:value-type="float">
            <text:p>4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Sayalonga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87" table:formula="of:=SUM([.C678:.I678])" office:value-type="float" office:value="1292" calcext:value-type="float">
            <text:p>1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Sedella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679:.I679])" office:value-type="float" office:value="557" calcext:value-type="float">
            <text:p>5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Sierra de Yeguas</text:p>
          </table:table-cell>
          <table:table-cell office:value-type="float" office:value="530" calcext:value-type="float">
            <text:p>530</text:p>
          </table:table-cell>
          <table:table-cell office:value-type="float" office:value="4" calcext:value-type="float">
            <text:p>4</text:p>
          </table:table-cell>
          <table:table-cell office:value-type="float" office:value="1751" calcext:value-type="float">
            <text:p>1.751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style-name="ce87" table:formula="of:=SUM([.C680:.I680])" office:value-type="float" office:value="2519" calcext:value-type="float">
            <text:p>2.5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eba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float" office:value="1845" calcext:value-type="float">
            <text:p>1.845</text:p>
          </table:table-cell>
          <table:table-cell office:value-type="float" office:value="179" calcext:value-type="float">
            <text:p>17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681:.I681])" office:value-type="float" office:value="2716" calcext:value-type="float">
            <text:p>2.7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olox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office:value-type="float" office:value="933" calcext:value-type="float">
            <text:p>933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style-name="ce87" table:formula="of:=SUM([.C682:.I682])" office:value-type="float" office:value="1621" calcext:value-type="float">
            <text:p>1.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orremolinos</text:p>
          </table:table-cell>
          <table:table-cell office:value-type="float" office:value="4645" calcext:value-type="float">
            <text:p>4.645</text:p>
          </table:table-cell>
          <table:table-cell office:value-type="float" office:value="145" calcext:value-type="float">
            <text:p>145</text:p>
          </table:table-cell>
          <table:table-cell office:value-type="float" office:value="33647" calcext:value-type="float">
            <text:p>33.647</text:p>
          </table:table-cell>
          <table:table-cell office:value-type="float" office:value="5481" calcext:value-type="float">
            <text:p>5.48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82" calcext:value-type="float">
            <text:p>282</text:p>
          </table:table-cell>
          <table:table-cell table:style-name="ce87" table:formula="of:=SUM([.C683:.I683])" office:value-type="float" office:value="44400" calcext:value-type="float">
            <text:p>44.4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orrox</text:p>
          </table:table-cell>
          <table:table-cell office:value-type="float" office:value="2367" calcext:value-type="float">
            <text:p>2.367</text:p>
          </table:table-cell>
          <table:table-cell office:value-type="float" office:value="13" calcext:value-type="float">
            <text:p>13</text:p>
          </table:table-cell>
          <table:table-cell office:value-type="float" office:value="7598" calcext:value-type="float">
            <text:p>7.598</text:p>
          </table:table-cell>
          <table:table-cell office:value-type="float" office:value="1342" calcext:value-type="float">
            <text:p>1.342</text:p>
          </table:table-cell>
          <table:table-cell office:value-type="float" office:value="58" calcext:value-type="float">
            <text:p>58</text:p>
          </table:table-cell>
          <table:table-cell office:value-type="float" office:value="131" calcext:value-type="float">
            <text:p>131</text:p>
          </table:table-cell>
          <table:table-cell office:value-type="float" office:value="167" calcext:value-type="float">
            <text:p>167</text:p>
          </table:table-cell>
          <table:table-cell table:style-name="ce87" table:formula="of:=SUM([.C684:.I684])" office:value-type="float" office:value="11676" calcext:value-type="float">
            <text:p>11.6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otalán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685:.I685])" office:value-type="float" office:value="528" calcext:value-type="float">
            <text:p>5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alle de Abdalajís</text:p>
          </table:table-cell>
          <table:table-cell office:value-type="float" office:value="463" calcext:value-type="float">
            <text:p>463</text:p>
          </table:table-cell>
          <table:table-cell office:value-type="float" office:value="11" calcext:value-type="float">
            <text:p>11</text:p>
          </table:table-cell>
          <table:table-cell office:value-type="float" office:value="1236" calcext:value-type="float">
            <text:p>1.236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table:style-name="ce87" table:formula="of:=SUM([.C686:.I686])" office:value-type="float" office:value="1937" calcext:value-type="float">
            <text:p>1.9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élez-Málaga</text:p>
          </table:table-cell>
          <table:table-cell office:value-type="float" office:value="9080" calcext:value-type="float">
            <text:p>9.080</text:p>
          </table:table-cell>
          <table:table-cell office:value-type="float" office:value="80" calcext:value-type="float">
            <text:p>80</text:p>
          </table:table-cell>
          <table:table-cell office:value-type="float" office:value="35013" calcext:value-type="float">
            <text:p>35.013</text:p>
          </table:table-cell>
          <table:table-cell office:value-type="float" office:value="6622" calcext:value-type="float">
            <text:p>6.622</text:p>
          </table:table-cell>
          <table:table-cell office:value-type="float" office:value="251" calcext:value-type="float">
            <text:p>251</text:p>
          </table:table-cell>
          <table:table-cell office:value-type="float" office:value="478" calcext:value-type="float">
            <text:p>478</text:p>
          </table:table-cell>
          <table:table-cell office:value-type="float" office:value="489" calcext:value-type="float">
            <text:p>489</text:p>
          </table:table-cell>
          <table:table-cell table:style-name="ce87" table:formula="of:=SUM([.C687:.I687])" office:value-type="float" office:value="52013" calcext:value-type="float">
            <text:p>52.0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 Algaidas</text:p>
          </table:table-cell>
          <table:table-cell office:value-type="float" office:value="857" calcext:value-type="float">
            <text:p>857</text:p>
          </table:table-cell>
          <table:table-cell office:value-type="float" office:value="6" calcext:value-type="float">
            <text:p>6</text:p>
          </table:table-cell>
          <table:table-cell office:value-type="float" office:value="2191" calcext:value-type="float">
            <text:p>2.191</text:p>
          </table:table-cell>
          <table:table-cell office:value-type="float" office:value="265" calcext:value-type="float">
            <text:p>26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table:style-name="ce87" table:formula="of:=SUM([.C688:.I688])" office:value-type="float" office:value="3495" calcext:value-type="float">
            <text:p>3.4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 la Concepción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689:.I689])" office:value-type="float" office:value="542" calcext:value-type="float">
            <text:p>5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 Tapia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style-name="ce87" table:formula="of:=SUM([.C690:.I690])" office:value-type="float" office:value="1240" calcext:value-type="float">
            <text:p>1.2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l Rosario</text:p>
          </table:table-cell>
          <table:table-cell office:value-type="float" office:value="626" calcext:value-type="float">
            <text:p>626</text:p>
          </table:table-cell>
          <table:table-cell office:value-type="float" office:value="0" calcext:value-type="float">
            <text:p>0</text:p>
          </table:table-cell>
          <table:table-cell office:value-type="float" office:value="1652" calcext:value-type="float">
            <text:p>1.652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table:style-name="ce87" table:formula="of:=SUM([.C691:.I691])" office:value-type="float" office:value="2523" calcext:value-type="float">
            <text:p>2.5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l Trabuco</text:p>
          </table:table-cell>
          <table:table-cell office:value-type="float" office:value="1034" calcext:value-type="float">
            <text:p>1.034</text:p>
          </table:table-cell>
          <table:table-cell office:value-type="float" office:value="30" calcext:value-type="float">
            <text:p>30</text:p>
          </table:table-cell>
          <table:table-cell office:value-type="float" office:value="2535" calcext:value-type="float">
            <text:p>2.535</text:p>
          </table:table-cell>
          <table:table-cell office:value-type="float" office:value="261" calcext:value-type="float">
            <text:p>26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7" calcext:value-type="float">
            <text:p>107</text:p>
          </table:table-cell>
          <table:table-cell table:style-name="ce87" table:formula="of:=SUM([.C692:.I692])" office:value-type="float" office:value="4142" calcext:value-type="float">
            <text:p>4.1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ñuela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1008" calcext:value-type="float">
            <text:p>1.008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87" table:formula="of:=SUM([.C693:.I693])" office:value-type="float" office:value="1731" calcext:value-type="float">
            <text:p>1.7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Yunquera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.175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table:style-name="ce87" table:formula="of:=SUM([.C694:.I694])" office:value-type="float" office:value="2015" calcext:value-type="float">
            <text:p>2.015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Málaga</text:p>
          </table:table-cell>
          <table:covered-table-cell table:style-name="ce99"/>
          <table:table-cell table:style-name="ce102" table:formula="of:=SUM([.C593:.C694])" office:value-type="float" office:value="170284" calcext:value-type="float">
            <text:p>170.284</text:p>
          </table:table-cell>
          <table:table-cell table:style-name="ce102" table:formula="of:=SUM([.D593:.D694])" office:value-type="float" office:value="1783" calcext:value-type="float">
            <text:p>1.783</text:p>
          </table:table-cell>
          <table:table-cell table:style-name="ce102" table:formula="of:=SUM([.E593:.E694])" office:value-type="float" office:value="780203" calcext:value-type="float">
            <text:p>780.203</text:p>
          </table:table-cell>
          <table:table-cell table:style-name="ce102" table:formula="of:=SUM([.F593:.F694])" office:value-type="float" office:value="143237" calcext:value-type="float">
            <text:p>143.237</text:p>
          </table:table-cell>
          <table:table-cell table:style-name="ce102" table:formula="of:=SUM([.G593:.G694])" office:value-type="float" office:value="4371" calcext:value-type="float">
            <text:p>4.371</text:p>
          </table:table-cell>
          <table:table-cell table:style-name="ce102" table:formula="of:=SUM([.H593:.H694])" office:value-type="float" office:value="9960" calcext:value-type="float">
            <text:p>9.960</text:p>
          </table:table-cell>
          <table:table-cell table:style-name="ce102" table:formula="of:=SUM([.I593:.I694])" office:value-type="float" office:value="12026" calcext:value-type="float">
            <text:p>12.026</text:p>
          </table:table-cell>
          <table:table-cell table:style-name="ce102" table:formula="of:=SUM([.J593:.J694])" office:value-type="float" office:value="1121864" calcext:value-type="float">
            <text:p>1.121.864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7" table:formula="of:=SUM([.C697:.I697])" office:value-type="float" office:value="17" calcext:value-type="float">
            <text:p>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guadulce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993" calcext:value-type="float">
            <text:p>993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style-name="ce87" table:formula="of:=SUM([.C698:.I698])" office:value-type="float" office:value="1407" calcext:value-type="float">
            <text:p>1.4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anís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825" calcext:value-type="float">
            <text:p>82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699:.I699])" office:value-type="float" office:value="1297" calcext:value-type="float">
            <text:p>1.2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baida del Aljarafe</text:p>
          </table:table-cell>
          <table:table-cell office:value-type="float" office:value="319" calcext:value-type="float">
            <text:p>319</text:p>
          </table:table-cell>
          <table:table-cell office:value-type="float" office:value="4" calcext:value-type="float">
            <text:p>4</text:p>
          </table:table-cell>
          <table:table-cell office:value-type="float" office:value="1238" calcext:value-type="float">
            <text:p>1.238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style-name="ce87" table:formula="of:=SUM([.C700:.I700])" office:value-type="float" office:value="1825" calcext:value-type="float">
            <text:p>1.8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calá de Guadaíra</text:p>
          </table:table-cell>
          <table:table-cell office:value-type="float" office:value="6629" calcext:value-type="float">
            <text:p>6.629</text:p>
          </table:table-cell>
          <table:table-cell office:value-type="float" office:value="49" calcext:value-type="float">
            <text:p>49</text:p>
          </table:table-cell>
          <table:table-cell office:value-type="float" office:value="34699" calcext:value-type="float">
            <text:p>34.699</text:p>
          </table:table-cell>
          <table:table-cell office:value-type="float" office:value="4481" calcext:value-type="float">
            <text:p>4.481</text:p>
          </table:table-cell>
          <table:table-cell office:value-type="float" office:value="814" calcext:value-type="float">
            <text:p>814</text:p>
          </table:table-cell>
          <table:table-cell office:value-type="float" office:value="1319" calcext:value-type="float">
            <text:p>1.319</text:p>
          </table:table-cell>
          <table:table-cell office:value-type="float" office:value="711" calcext:value-type="float">
            <text:p>711</text:p>
          </table:table-cell>
          <table:table-cell table:style-name="ce87" table:formula="of:=SUM([.C701:.I701])" office:value-type="float" office:value="48702" calcext:value-type="float">
            <text:p>48.7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calá del Río</text:p>
          </table:table-cell>
          <table:table-cell office:value-type="float" office:value="827" calcext:value-type="float">
            <text:p>827</text:p>
          </table:table-cell>
          <table:table-cell office:value-type="float" office:value="8" calcext:value-type="float">
            <text:p>8</text:p>
          </table:table-cell>
          <table:table-cell office:value-type="float" office:value="5364" calcext:value-type="float">
            <text:p>5.364</text:p>
          </table:table-cell>
          <table:table-cell office:value-type="float" office:value="618" calcext:value-type="float">
            <text:p>618</text:p>
          </table:table-cell>
          <table:table-cell office:value-type="float" office:value="72" calcext:value-type="float">
            <text:p>72</text:p>
          </table:table-cell>
          <table:table-cell office:value-type="float" office:value="110" calcext:value-type="float">
            <text:p>110</text:p>
          </table:table-cell>
          <table:table-cell office:value-type="float" office:value="71" calcext:value-type="float">
            <text:p>71</text:p>
          </table:table-cell>
          <table:table-cell table:style-name="ce87" table:formula="of:=SUM([.C702:.I702])" office:value-type="float" office:value="7070" calcext:value-type="float">
            <text:p>7.0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colea del Río</text:p>
          </table:table-cell>
          <table:table-cell office:value-type="float" office:value="286" calcext:value-type="float">
            <text:p>286</text:p>
          </table:table-cell>
          <table:table-cell office:value-type="float" office:value="13" calcext:value-type="float">
            <text:p>13</text:p>
          </table:table-cell>
          <table:table-cell office:value-type="float" office:value="1505" calcext:value-type="float">
            <text:p>1.505</text:p>
          </table:table-cell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style-name="ce87" table:formula="of:=SUM([.C703:.I703])" office:value-type="float" office:value="2062" calcext:value-type="float">
            <text:p>2.0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gaba, La</text:p>
          </table:table-cell>
          <table:table-cell office:value-type="float" office:value="885" calcext:value-type="float">
            <text:p>885</text:p>
          </table:table-cell>
          <table:table-cell office:value-type="float" office:value="2" calcext:value-type="float">
            <text:p>2</text:p>
          </table:table-cell>
          <table:table-cell office:value-type="float" office:value="6359" calcext:value-type="float">
            <text:p>6.359</text:p>
          </table:table-cell>
          <table:table-cell office:value-type="float" office:value="1032" calcext:value-type="float">
            <text:p>1.03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table:style-name="ce87" table:formula="of:=SUM([.C704:.I704])" office:value-type="float" office:value="8434" calcext:value-type="float">
            <text:p>8.4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gámitas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87" table:formula="of:=SUM([.C705:.I705])" office:value-type="float" office:value="963" calcext:value-type="float">
            <text:p>9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madén de la Plata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706:.I706])" office:value-type="float" office:value="983" calcext:value-type="float">
            <text:p>9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mensilla</text:p>
          </table:table-cell>
          <table:table-cell office:value-type="float" office:value="369" calcext:value-type="float">
            <text:p>369</text:p>
          </table:table-cell>
          <table:table-cell office:value-type="float" office:value="2" calcext:value-type="float">
            <text:p>2</text:p>
          </table:table-cell>
          <table:table-cell office:value-type="float" office:value="2813" calcext:value-type="float">
            <text:p>2.813</text:p>
          </table:table-cell>
          <table:table-cell office:value-type="float" office:value="340" calcext:value-type="float">
            <text:p>34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style-name="ce87" table:formula="of:=SUM([.C707:.I707])" office:value-type="float" office:value="3601" calcext:value-type="float">
            <text:p>3.6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rahal</text:p>
          </table:table-cell>
          <table:table-cell office:value-type="float" office:value="1888" calcext:value-type="float">
            <text:p>1.888</text:p>
          </table:table-cell>
          <table:table-cell office:value-type="float" office:value="77" calcext:value-type="float">
            <text:p>77</text:p>
          </table:table-cell>
          <table:table-cell office:value-type="float" office:value="8649" calcext:value-type="float">
            <text:p>8.649</text:p>
          </table:table-cell>
          <table:table-cell office:value-type="float" office:value="929" calcext:value-type="float">
            <text:p>929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float" office:value="180" calcext:value-type="float">
            <text:p>180</text:p>
          </table:table-cell>
          <table:table-cell table:style-name="ce87" table:formula="of:=SUM([.C708:.I708])" office:value-type="float" office:value="11937" calcext:value-type="float">
            <text:p>11.9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znalcázar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float" office:value="2030" calcext:value-type="float">
            <text:p>2.030</text:p>
          </table:table-cell>
          <table:table-cell office:value-type="float" office:value="199" calcext:value-type="float">
            <text:p>19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style-name="ce87" table:formula="of:=SUM([.C709:.I709])" office:value-type="float" office:value="2791" calcext:value-type="float">
            <text:p>2.7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znalcóllar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office:value-type="float" office:value="2748" calcext:value-type="float">
            <text:p>2.748</text:p>
          </table:table-cell>
          <table:table-cell office:value-type="float" office:value="286" calcext:value-type="float">
            <text:p>28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style-name="ce87" table:formula="of:=SUM([.C710:.I710])" office:value-type="float" office:value="3809" calcext:value-type="float">
            <text:p>3.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adolatosa</text:p>
          </table:table-cell>
          <table:table-cell office:value-type="float" office:value="417" calcext:value-type="float">
            <text:p>417</text:p>
          </table:table-cell>
          <table:table-cell office:value-type="float" office:value="19" calcext:value-type="float">
            <text:p>19</text:p>
          </table:table-cell>
          <table:table-cell office:value-type="float" office:value="1463" calcext:value-type="float">
            <text:p>1.463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style-name="ce87" table:formula="of:=SUM([.C711:.I711])" office:value-type="float" office:value="2054" calcext:value-type="float">
            <text:p>2.0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enacazón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office:value-type="float" office:value="3050" calcext:value-type="float">
            <text:p>3.050</text:p>
          </table:table-cell>
          <table:table-cell office:value-type="float" office:value="310" calcext:value-type="float">
            <text:p>3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style-name="ce87" table:formula="of:=SUM([.C712:.I712])" office:value-type="float" office:value="4074" calcext:value-type="float">
            <text:p>4.0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ollullos de la Mitación</text:p>
          </table:table-cell>
          <table:table-cell office:value-type="float" office:value="988" calcext:value-type="float">
            <text:p>988</text:p>
          </table:table-cell>
          <table:table-cell office:value-type="float" office:value="18" calcext:value-type="float">
            <text:p>18</text:p>
          </table:table-cell>
          <table:table-cell office:value-type="float" office:value="4534" calcext:value-type="float">
            <text:p>4.534</text:p>
          </table:table-cell>
          <table:table-cell office:value-type="float" office:value="560" calcext:value-type="float">
            <text:p>560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table:style-name="ce87" table:formula="of:=SUM([.C713:.I713])" office:value-type="float" office:value="6287" calcext:value-type="float">
            <text:p>6.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ormujos</text:p>
          </table:table-cell>
          <table:table-cell office:value-type="float" office:value="1118" calcext:value-type="float">
            <text:p>1.118</text:p>
          </table:table-cell>
          <table:table-cell office:value-type="float" office:value="3" calcext:value-type="float">
            <text:p>3</text:p>
          </table:table-cell>
          <table:table-cell office:value-type="float" office:value="9404" calcext:value-type="float">
            <text:p>9.404</text:p>
          </table:table-cell>
          <table:table-cell office:value-type="float" office:value="1506" calcext:value-type="float">
            <text:p>1.506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table:style-name="ce87" table:formula="of:=SUM([.C714:.I714])" office:value-type="float" office:value="12256" calcext:value-type="float">
            <text:p>12.2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renes</text:p>
          </table:table-cell>
          <table:table-cell office:value-type="float" office:value="1039" calcext:value-type="float">
            <text:p>1.039</text:p>
          </table:table-cell>
          <table:table-cell office:value-type="float" office:value="14" calcext:value-type="float">
            <text:p>14</text:p>
          </table:table-cell>
          <table:table-cell office:value-type="float" office:value="5483" calcext:value-type="float">
            <text:p>5.483</text:p>
          </table:table-cell>
          <table:table-cell office:value-type="float" office:value="472" calcext:value-type="float">
            <text:p>472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table:style-name="ce87" table:formula="of:=SUM([.C715:.I715])" office:value-type="float" office:value="7172" calcext:value-type="float">
            <text:p>7.1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urguillos</text:p>
          </table:table-cell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office:value-type="float" office:value="2723" calcext:value-type="float">
            <text:p>2.723</text:p>
          </table:table-cell>
          <table:table-cell office:value-type="float" office:value="314" calcext:value-type="float">
            <text:p>3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table:style-name="ce87" table:formula="of:=SUM([.C716:.I716])" office:value-type="float" office:value="3593" calcext:value-type="float">
            <text:p>3.5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bezas de San Juan, Las</text:p>
          </table:table-cell>
          <table:table-cell office:value-type="float" office:value="1590" calcext:value-type="float">
            <text:p>1.590</text:p>
          </table:table-cell>
          <table:table-cell office:value-type="float" office:value="36" calcext:value-type="float">
            <text:p>36</text:p>
          </table:table-cell>
          <table:table-cell office:value-type="float" office:value="7060" calcext:value-type="float">
            <text:p>7.060</text:p>
          </table:table-cell>
          <table:table-cell office:value-type="float" office:value="722" calcext:value-type="float">
            <text:p>722</text:p>
          </table:table-cell>
          <table:table-cell office:value-type="float" office:value="204" calcext:value-type="float">
            <text:p>204</text:p>
          </table:table-cell>
          <table:table-cell office:value-type="float" office:value="347" calcext:value-type="float">
            <text:p>347</text:p>
          </table:table-cell>
          <table:table-cell office:value-type="float" office:value="217" calcext:value-type="float">
            <text:p>217</text:p>
          </table:table-cell>
          <table:table-cell table:style-name="ce87" table:formula="of:=SUM([.C717:.I717])" office:value-type="float" office:value="10176" calcext:value-type="float">
            <text:p>10.1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mas</text:p>
          </table:table-cell>
          <table:table-cell office:value-type="float" office:value="1569" calcext:value-type="float">
            <text:p>1.569</text:p>
          </table:table-cell>
          <table:table-cell office:value-type="float" office:value="6" calcext:value-type="float">
            <text:p>6</text:p>
          </table:table-cell>
          <table:table-cell office:value-type="float" office:value="12510" calcext:value-type="float">
            <text:p>12.510</text:p>
          </table:table-cell>
          <table:table-cell office:value-type="float" office:value="1807" calcext:value-type="float">
            <text:p>1.807</text:p>
          </table:table-cell>
          <table:table-cell office:value-type="float" office:value="78" calcext:value-type="float">
            <text:p>78</text:p>
          </table:table-cell>
          <table:table-cell office:value-type="float" office:value="181" calcext:value-type="float">
            <text:p>181</text:p>
          </table:table-cell>
          <table:table-cell office:value-type="float" office:value="87" calcext:value-type="float">
            <text:p>87</text:p>
          </table:table-cell>
          <table:table-cell table:style-name="ce87" table:formula="of:=SUM([.C718:.I718])" office:value-type="float" office:value="16238" calcext:value-type="float">
            <text:p>16.2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mpana, La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office:value-type="float" office:value="2479" calcext:value-type="float">
            <text:p>2.479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table:style-name="ce87" table:formula="of:=SUM([.C719:.I719])" office:value-type="float" office:value="3360" calcext:value-type="float">
            <text:p>3.3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ntillana</text:p>
          </table:table-cell>
          <table:table-cell office:value-type="float" office:value="827" calcext:value-type="float">
            <text:p>827</text:p>
          </table:table-cell>
          <table:table-cell office:value-type="float" office:value="5" calcext:value-type="float">
            <text:p>5</text:p>
          </table:table-cell>
          <table:table-cell office:value-type="float" office:value="4289" calcext:value-type="float">
            <text:p>4.289</text:p>
          </table:table-cell>
          <table:table-cell office:value-type="float" office:value="614" calcext:value-type="float">
            <text:p>614</text:p>
          </table:table-cell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table:style-name="ce87" table:formula="of:=SUM([.C720:.I720])" office:value-type="float" office:value="6007" calcext:value-type="float">
            <text:p>6.0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ñada Rosal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1515" calcext:value-type="float">
            <text:p>1.515</text:p>
          </table:table-cell>
          <table:table-cell office:value-type="float" office:value="248" calcext:value-type="float">
            <text:p>24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style-name="ce87" table:formula="of:=SUM([.C721:.I721])" office:value-type="float" office:value="2107" calcext:value-type="float">
            <text:p>2.1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rmona</text:p>
          </table:table-cell>
          <table:table-cell office:value-type="float" office:value="2443" calcext:value-type="float">
            <text:p>2.443</text:p>
          </table:table-cell>
          <table:table-cell office:value-type="float" office:value="13" calcext:value-type="float">
            <text:p>13</text:p>
          </table:table-cell>
          <table:table-cell office:value-type="float" office:value="13508" calcext:value-type="float">
            <text:p>13.508</text:p>
          </table:table-cell>
          <table:table-cell office:value-type="float" office:value="1365" calcext:value-type="float">
            <text:p>1.365</text:p>
          </table:table-cell>
          <table:table-cell office:value-type="float" office:value="184" calcext:value-type="float">
            <text:p>184</text:p>
          </table:table-cell>
          <table:table-cell office:value-type="float" office:value="370" calcext:value-type="float">
            <text:p>370</text:p>
          </table:table-cell>
          <table:table-cell office:value-type="float" office:value="279" calcext:value-type="float">
            <text:p>279</text:p>
          </table:table-cell>
          <table:table-cell table:style-name="ce87" table:formula="of:=SUM([.C722:.I722])" office:value-type="float" office:value="18162" calcext:value-type="float">
            <text:p>18.1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rrión de los Céspedes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1180" calcext:value-type="float">
            <text:p>1.180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723:.I723])" office:value-type="float" office:value="1526" calcext:value-type="float">
            <text:p>1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ariche</text:p>
          </table:table-cell>
          <table:table-cell office:value-type="float" office:value="661" calcext:value-type="float">
            <text:p>661</text:p>
          </table:table-cell>
          <table:table-cell office:value-type="float" office:value="12" calcext:value-type="float">
            <text:p>12</text:p>
          </table:table-cell>
          <table:table-cell office:value-type="float" office:value="2847" calcext:value-type="float">
            <text:p>2.847</text:p>
          </table:table-cell>
          <table:table-cell office:value-type="float" office:value="222" calcext:value-type="float">
            <text:p>22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style-name="ce87" table:formula="of:=SUM([.C724:.I724])" office:value-type="float" office:value="3892" calcext:value-type="float">
            <text:p>3.8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blanco de los Arroyos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2308" calcext:value-type="float">
            <text:p>2.308</text:p>
          </table:table-cell>
          <table:table-cell office:value-type="float" office:value="220" calcext:value-type="float">
            <text:p>22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style-name="ce87" table:formula="of:=SUM([.C725:.I725])" office:value-type="float" office:value="3217" calcext:value-type="float">
            <text:p>3.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leja de Guzmán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1315" calcext:value-type="float">
            <text:p>1.315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87" table:formula="of:=SUM([.C726:.I726])" office:value-type="float" office:value="1679" calcext:value-type="float">
            <text:p>1.6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leja de la Cuesta</text:p>
          </table:table-cell>
          <table:table-cell office:value-type="float" office:value="888" calcext:value-type="float">
            <text:p>888</text:p>
          </table:table-cell>
          <table:table-cell office:value-type="float" office:value="8" calcext:value-type="float">
            <text:p>8</text:p>
          </table:table-cell>
          <table:table-cell office:value-type="float" office:value="8638" calcext:value-type="float">
            <text:p>8.638</text:p>
          </table:table-cell>
          <table:table-cell office:value-type="float" office:value="1173" calcext:value-type="float">
            <text:p>1.17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table:style-name="ce87" table:formula="of:=SUM([.C727:.I727])" office:value-type="float" office:value="10857" calcext:value-type="float">
            <text:p>10.8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leja del Campo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327" calcext:value-type="float">
            <text:p>32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728:.I728])" office:value-type="float" office:value="565" calcext:value-type="float">
            <text:p>5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lo de las Guardas, El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751" calcext:value-type="float">
            <text:p>751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style-name="ce87" table:formula="of:=SUM([.C729:.I729])" office:value-type="float" office:value="1089" calcext:value-type="float">
            <text:p>1.0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zalla de la Sierra</text:p>
          </table:table-cell>
          <table:table-cell office:value-type="float" office:value="647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office:value-type="float" office:value="2184" calcext:value-type="float">
            <text:p>2.184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style-name="ce87" table:formula="of:=SUM([.C730:.I730])" office:value-type="float" office:value="3252" calcext:value-type="float">
            <text:p>3.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nstantina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office:value-type="float" office:value="2869" calcext:value-type="float">
            <text:p>2.869</text:p>
          </table:table-cell>
          <table:table-cell office:value-type="float" office:value="313" calcext:value-type="float">
            <text:p>3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table:style-name="ce87" table:formula="of:=SUM([.C731:.I731])" office:value-type="float" office:value="4087" calcext:value-type="float">
            <text:p>4.0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ria del Río</text:p>
          </table:table-cell>
          <table:table-cell office:value-type="float" office:value="2330" calcext:value-type="float">
            <text:p>2.330</text:p>
          </table:table-cell>
          <table:table-cell office:value-type="float" office:value="35" calcext:value-type="float">
            <text:p>35</text:p>
          </table:table-cell>
          <table:table-cell office:value-type="float" office:value="13723" calcext:value-type="float">
            <text:p>13.723</text:p>
          </table:table-cell>
          <table:table-cell office:value-type="float" office:value="1560" calcext:value-type="float">
            <text:p>1.560</text:p>
          </table:table-cell>
          <table:table-cell office:value-type="float" office:value="147" calcext:value-type="float">
            <text:p>147</text:p>
          </table:table-cell>
          <table:table-cell office:value-type="float" office:value="326" calcext:value-type="float">
            <text:p>326</text:p>
          </table:table-cell>
          <table:table-cell office:value-type="float" office:value="132" calcext:value-type="float">
            <text:p>132</text:p>
          </table:table-cell>
          <table:table-cell table:style-name="ce87" table:formula="of:=SUM([.C732:.I732])" office:value-type="float" office:value="18253" calcext:value-type="float">
            <text:p>18.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ripe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733:.I733])" office:value-type="float" office:value="955" calcext:value-type="float">
            <text:p>9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ronil, El</text:p>
          </table:table-cell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office:value-type="float" office:value="2358" calcext:value-type="float">
            <text:p>2.358</text:p>
          </table:table-cell>
          <table:table-cell office:value-type="float" office:value="206" calcext:value-type="float">
            <text:p>20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style-name="ce87" table:formula="of:=SUM([.C734:.I734])" office:value-type="float" office:value="3052" calcext:value-type="float">
            <text:p>3.0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rrales, Los</text:p>
          </table:table-cell>
          <table:table-cell office:value-type="float" office:value="730" calcext:value-type="float">
            <text:p>730</text:p>
          </table:table-cell>
          <table:table-cell office:value-type="float" office:value="16" calcext:value-type="float">
            <text:p>16</text:p>
          </table:table-cell>
          <table:table-cell office:value-type="float" office:value="2014" calcext:value-type="float">
            <text:p>2.014</text:p>
          </table:table-cell>
          <table:table-cell office:value-type="float" office:value="235" calcext:value-type="float">
            <text:p>235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table:style-name="ce87" table:formula="of:=SUM([.C735:.I735])" office:value-type="float" office:value="3156" calcext:value-type="float">
            <text:p>3.1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uervo de Sevilla, El</text:p>
          </table:table-cell>
          <table:table-cell office:value-type="float" office:value="965" calcext:value-type="float">
            <text:p>965</text:p>
          </table:table-cell>
          <table:table-cell office:value-type="float" office:value="2" calcext:value-type="float">
            <text:p>2</text:p>
          </table:table-cell>
          <table:table-cell office:value-type="float" office:value="3416" calcext:value-type="float">
            <text:p>3.416</text:p>
          </table:table-cell>
          <table:table-cell office:value-type="float" office:value="337" calcext:value-type="float">
            <text:p>337</text:p>
          </table:table-cell>
          <table:table-cell office:value-type="float" office:value="213" calcext:value-type="float">
            <text:p>213</text:p>
          </table:table-cell>
          <table:table-cell office:value-type="float" office:value="273" calcext:value-type="float">
            <text:p>273</text:p>
          </table:table-cell>
          <table:table-cell office:value-type="float" office:value="104" calcext:value-type="float">
            <text:p>104</text:p>
          </table:table-cell>
          <table:table-cell table:style-name="ce87" table:formula="of:=SUM([.C736:.I736])" office:value-type="float" office:value="5310" calcext:value-type="float">
            <text:p>5.3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Dos Hermanas</text:p>
          </table:table-cell>
          <table:table-cell office:value-type="float" office:value="8366" calcext:value-type="float">
            <text:p>8.366</text:p>
          </table:table-cell>
          <table:table-cell office:value-type="float" office:value="142" calcext:value-type="float">
            <text:p>142</text:p>
          </table:table-cell>
          <table:table-cell office:value-type="float" office:value="64564" calcext:value-type="float">
            <text:p>64.564</text:p>
          </table:table-cell>
          <table:table-cell office:value-type="float" office:value="8574" calcext:value-type="float">
            <text:p>8.574</text:p>
          </table:table-cell>
          <table:table-cell office:value-type="float" office:value="845" calcext:value-type="float">
            <text:p>845</text:p>
          </table:table-cell>
          <table:table-cell office:value-type="float" office:value="1705" calcext:value-type="float">
            <text:p>1.705</text:p>
          </table:table-cell>
          <table:table-cell office:value-type="float" office:value="598" calcext:value-type="float">
            <text:p>598</text:p>
          </table:table-cell>
          <table:table-cell table:style-name="ce87" table:formula="of:=SUM([.C737:.I737])" office:value-type="float" office:value="84794" calcext:value-type="float">
            <text:p>84.7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Écija</text:p>
          </table:table-cell>
          <table:table-cell office:value-type="float" office:value="3849" calcext:value-type="float">
            <text:p>3.849</text:p>
          </table:table-cell>
          <table:table-cell office:value-type="float" office:value="41" calcext:value-type="float">
            <text:p>41</text:p>
          </table:table-cell>
          <table:table-cell office:value-type="float" office:value="19106" calcext:value-type="float">
            <text:p>19.106</text:p>
          </table:table-cell>
          <table:table-cell office:value-type="float" office:value="2072" calcext:value-type="float">
            <text:p>2.072</text:p>
          </table:table-cell>
          <table:table-cell office:value-type="float" office:value="248" calcext:value-type="float">
            <text:p>248</text:p>
          </table:table-cell>
          <table:table-cell office:value-type="float" office:value="470" calcext:value-type="float">
            <text:p>470</text:p>
          </table:table-cell>
          <table:table-cell office:value-type="float" office:value="302" calcext:value-type="float">
            <text:p>302</text:p>
          </table:table-cell>
          <table:table-cell table:style-name="ce87" table:formula="of:=SUM([.C738:.I738])" office:value-type="float" office:value="26088" calcext:value-type="float">
            <text:p>26.0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Espartinas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6773" calcext:value-type="float">
            <text:p>6.773</text:p>
          </table:table-cell>
          <table:table-cell office:value-type="float" office:value="1130" calcext:value-type="float">
            <text:p>1.13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table:style-name="ce87" table:formula="of:=SUM([.C739:.I739])" office:value-type="float" office:value="8844" calcext:value-type="float">
            <text:p>8.8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Estepa</text:p>
          </table:table-cell>
          <table:table-cell office:value-type="float" office:value="1294" calcext:value-type="float">
            <text:p>1.294</text:p>
          </table:table-cell>
          <table:table-cell office:value-type="float" office:value="11" calcext:value-type="float">
            <text:p>11</text:p>
          </table:table-cell>
          <table:table-cell office:value-type="float" office:value="6163" calcext:value-type="float">
            <text:p>6.163</text:p>
          </table:table-cell>
          <table:table-cell office:value-type="float" office:value="631" calcext:value-type="float">
            <text:p>631</text:p>
          </table:table-cell>
          <table:table-cell office:value-type="float" office:value="102" calcext:value-type="float">
            <text:p>102</text:p>
          </table:table-cell>
          <table:table-cell office:value-type="float" office:value="165" calcext:value-type="float">
            <text:p>165</text:p>
          </table:table-cell>
          <table:table-cell office:value-type="float" office:value="125" calcext:value-type="float">
            <text:p>125</text:p>
          </table:table-cell>
          <table:table-cell table:style-name="ce87" table:formula="of:=SUM([.C740:.I740])" office:value-type="float" office:value="8491" calcext:value-type="float">
            <text:p>8.4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Fuentes de Andalucía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3627" calcext:value-type="float">
            <text:p>3.627</text:p>
          </table:table-cell>
          <table:table-cell office:value-type="float" office:value="422" calcext:value-type="float">
            <text:p>422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130" calcext:value-type="float">
            <text:p>130</text:p>
          </table:table-cell>
          <table:table-cell table:style-name="ce87" table:formula="of:=SUM([.C741:.I741])" office:value-type="float" office:value="4867" calcext:value-type="float">
            <text:p>4.8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arrobo, El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87" table:formula="of:=SUM([.C742:.I742])" office:value-type="float" office:value="500" calcext:value-type="float">
            <text:p>5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elves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  <table:table-cell office:value-type="float" office:value="4746" calcext:value-type="float">
            <text:p>4.746</text:p>
          </table:table-cell>
          <table:table-cell office:value-type="float" office:value="821" calcext:value-type="float">
            <text:p>82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table:style-name="ce87" table:formula="of:=SUM([.C743:.I743])" office:value-type="float" office:value="6280" calcext:value-type="float">
            <text:p>6.2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erena</text:p>
          </table:table-cell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float" office:value="3143" calcext:value-type="float">
            <text:p>3.143</text:p>
          </table:table-cell>
          <table:table-cell office:value-type="float" office:value="292" calcext:value-type="float">
            <text:p>29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table:style-name="ce87" table:formula="of:=SUM([.C744:.I744])" office:value-type="float" office:value="4105" calcext:value-type="float">
            <text:p>4.1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ilena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office:value-type="float" office:value="1832" calcext:value-type="float">
            <text:p>1.832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style-name="ce87" table:formula="of:=SUM([.C745:.I745])" office:value-type="float" office:value="2636" calcext:value-type="float">
            <text:p>2.6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ines</text:p>
          </table:table-cell>
          <table:table-cell office:value-type="float" office:value="845" calcext:value-type="float">
            <text:p>845</text:p>
          </table:table-cell>
          <table:table-cell office:value-type="float" office:value="0" calcext:value-type="float">
            <text:p>0</text:p>
          </table:table-cell>
          <table:table-cell office:value-type="float" office:value="6671" calcext:value-type="float">
            <text:p>6.671</text:p>
          </table:table-cell>
          <table:table-cell office:value-type="float" office:value="980" calcext:value-type="float">
            <text:p>98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style-name="ce87" table:formula="of:=SUM([.C746:.I746])" office:value-type="float" office:value="8647" calcext:value-type="float">
            <text:p>8.6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uadalcanal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1242" calcext:value-type="float">
            <text:p>1.242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747:.I747])" office:value-type="float" office:value="1814" calcext:value-type="float">
            <text:p>1.8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uillena</text:p>
          </table:table-cell>
          <table:table-cell office:value-type="float" office:value="1018" calcext:value-type="float">
            <text:p>1.018</text:p>
          </table:table-cell>
          <table:table-cell office:value-type="float" office:value="2" calcext:value-type="float">
            <text:p>2</text:p>
          </table:table-cell>
          <table:table-cell office:value-type="float" office:value="5360" calcext:value-type="float">
            <text:p>5.360</text:p>
          </table:table-cell>
          <table:table-cell office:value-type="float" office:value="561" calcext:value-type="float">
            <text:p>561</text:p>
          </table:table-cell>
          <table:table-cell office:value-type="float" office:value="94" calcext:value-type="float">
            <text:p>94</text:p>
          </table:table-cell>
          <table:table-cell office:value-type="float" office:value="160" calcext:value-type="float">
            <text:p>160</text:p>
          </table:table-cell>
          <table:table-cell office:value-type="float" office:value="112" calcext:value-type="float">
            <text:p>112</text:p>
          </table:table-cell>
          <table:table-cell table:style-name="ce87" table:formula="of:=SUM([.C748:.I748])" office:value-type="float" office:value="7307" calcext:value-type="float">
            <text:p>7.3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Herrera</text:p>
          </table:table-cell>
          <table:table-cell office:value-type="float" office:value="881" calcext:value-type="float">
            <text:p>881</text:p>
          </table:table-cell>
          <table:table-cell office:value-type="float" office:value="0" calcext:value-type="float">
            <text:p>0</text:p>
          </table:table-cell>
          <table:table-cell office:value-type="float" office:value="3020" calcext:value-type="float">
            <text:p>3.020</text:p>
          </table:table-cell>
          <table:table-cell office:value-type="float" office:value="441" calcext:value-type="float">
            <text:p>441</text:p>
          </table:table-cell>
          <table:table-cell office:value-type="float" office:value="61" calcext:value-type="float">
            <text:p>61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table:style-name="ce87" table:formula="of:=SUM([.C749:.I749])" office:value-type="float" office:value="4688" calcext:value-type="float">
            <text:p>4.6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Huévar del Aljarafe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254" calcext:value-type="float">
            <text:p>1.254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style-name="ce87" table:formula="of:=SUM([.C750:.I750])" office:value-type="float" office:value="1641" calcext:value-type="float">
            <text:p>1.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Isla Mayor</text:p>
          </table:table-cell>
          <table:table-cell office:value-type="float" office:value="552" calcext:value-type="float">
            <text:p>552</text:p>
          </table:table-cell>
          <table:table-cell office:value-type="float" office:value="10" calcext:value-type="float">
            <text:p>10</text:p>
          </table:table-cell>
          <table:table-cell office:value-type="float" office:value="3433" calcext:value-type="float">
            <text:p>3.433</text:p>
          </table:table-cell>
          <table:table-cell office:value-type="float" office:value="205" calcext:value-type="float">
            <text:p>20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table:style-name="ce87" table:formula="of:=SUM([.C751:.I751])" office:value-type="float" office:value="4327" calcext:value-type="float">
            <text:p>4.3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antejuela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801" calcext:value-type="float">
            <text:p>1.801</text:p>
          </table:table-cell>
          <table:table-cell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table:style-name="ce87" table:formula="of:=SUM([.C752:.I752])" office:value-type="float" office:value="2675" calcext:value-type="float">
            <text:p>2.6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ebrija</text:p>
          </table:table-cell>
          <table:table-cell office:value-type="float" office:value="2955" calcext:value-type="float">
            <text:p>2.955</text:p>
          </table:table-cell>
          <table:table-cell office:value-type="float" office:value="5" calcext:value-type="float">
            <text:p>5</text:p>
          </table:table-cell>
          <table:table-cell office:value-type="float" office:value="11823" calcext:value-type="float">
            <text:p>11.823</text:p>
          </table:table-cell>
          <table:table-cell office:value-type="float" office:value="1548" calcext:value-type="float">
            <text:p>1.548</text:p>
          </table:table-cell>
          <table:table-cell office:value-type="float" office:value="311" calcext:value-type="float">
            <text:p>311</text:p>
          </table:table-cell>
          <table:table-cell office:value-type="float" office:value="506" calcext:value-type="float">
            <text:p>506</text:p>
          </table:table-cell>
          <table:table-cell office:value-type="float" office:value="296" calcext:value-type="float">
            <text:p>296</text:p>
          </table:table-cell>
          <table:table-cell table:style-name="ce87" table:formula="of:=SUM([.C753:.I753])" office:value-type="float" office:value="17444" calcext:value-type="float">
            <text:p>17.4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ora de Estepa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87" table:formula="of:=SUM([.C754:.I754])" office:value-type="float" office:value="767" calcext:value-type="float">
            <text:p>7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ora del Río</text:p>
          </table:table-cell>
          <table:table-cell office:value-type="float" office:value="1572" calcext:value-type="float">
            <text:p>1.572</text:p>
          </table:table-cell>
          <table:table-cell office:value-type="float" office:value="12" calcext:value-type="float">
            <text:p>12</text:p>
          </table:table-cell>
          <table:table-cell office:value-type="float" office:value="9115" calcext:value-type="float">
            <text:p>9.115</text:p>
          </table:table-cell>
          <table:table-cell office:value-type="float" office:value="922" calcext:value-type="float">
            <text:p>922</text:p>
          </table:table-cell>
          <table:table-cell office:value-type="float" office:value="117" calcext:value-type="float">
            <text:p>117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table:style-name="ce87" table:formula="of:=SUM([.C755:.I755])" office:value-type="float" office:value="12132" calcext:value-type="float">
            <text:p>12.1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uisiana, La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2231" calcext:value-type="float">
            <text:p>2.231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table:style-name="ce87" table:formula="of:=SUM([.C756:.I756])" office:value-type="float" office:value="3152" calcext:value-type="float">
            <text:p>3.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droño, El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7" table:formula="of:=SUM([.C757:.I757])" office:value-type="float" office:value="208" calcext:value-type="float">
            <text:p>2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irena del Alcor</text:p>
          </table:table-cell>
          <table:table-cell office:value-type="float" office:value="1892" calcext:value-type="float">
            <text:p>1.892</text:p>
          </table:table-cell>
          <table:table-cell office:value-type="float" office:value="2" calcext:value-type="float">
            <text:p>2</text:p>
          </table:table-cell>
          <table:table-cell office:value-type="float" office:value="10590" calcext:value-type="float">
            <text:p>10.590</text:p>
          </table:table-cell>
          <table:table-cell office:value-type="float" office:value="1234" calcext:value-type="float">
            <text:p>1.234</text:p>
          </table:table-cell>
          <table:table-cell office:value-type="float" office:value="156" calcext:value-type="float">
            <text:p>156</text:p>
          </table:table-cell>
          <table:table-cell office:value-type="float" office:value="249" calcext:value-type="float">
            <text:p>249</text:p>
          </table:table-cell>
          <table:table-cell office:value-type="float" office:value="189" calcext:value-type="float">
            <text:p>189</text:p>
          </table:table-cell>
          <table:table-cell table:style-name="ce87" table:formula="of:=SUM([.C758:.I758])" office:value-type="float" office:value="14312" calcext:value-type="float">
            <text:p>14.3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irena del Aljarafe</text:p>
          </table:table-cell>
          <table:table-cell office:value-type="float" office:value="2763" calcext:value-type="float">
            <text:p>2.763</text:p>
          </table:table-cell>
          <table:table-cell office:value-type="float" office:value="40" calcext:value-type="float">
            <text:p>40</text:p>
          </table:table-cell>
          <table:table-cell office:value-type="float" office:value="22695" calcext:value-type="float">
            <text:p>22.695</text:p>
          </table:table-cell>
          <table:table-cell office:value-type="float" office:value="3338" calcext:value-type="float">
            <text:p>3.338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210" calcext:value-type="float">
            <text:p>210</text:p>
          </table:table-cell>
          <table:table-cell table:style-name="ce87" table:formula="of:=SUM([.C759:.I759])" office:value-type="float" office:value="29251" calcext:value-type="float">
            <text:p>29.2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rchena</text:p>
          </table:table-cell>
          <table:table-cell office:value-type="float" office:value="1807" calcext:value-type="float">
            <text:p>1.807</text:p>
          </table:table-cell>
          <table:table-cell office:value-type="float" office:value="16" calcext:value-type="float">
            <text:p>16</text:p>
          </table:table-cell>
          <table:table-cell office:value-type="float" office:value="9109" calcext:value-type="float">
            <text:p>9.109</text:p>
          </table:table-cell>
          <table:table-cell office:value-type="float" office:value="1078" calcext:value-type="float">
            <text:p>1.078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172" calcext:value-type="float">
            <text:p>172</text:p>
          </table:table-cell>
          <table:table-cell table:style-name="ce87" table:formula="of:=SUM([.C760:.I760])" office:value-type="float" office:value="12356" calcext:value-type="float">
            <text:p>12.3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rinaleda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1637" calcext:value-type="float">
            <text:p>1.637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761:.I761])" office:value-type="float" office:value="2130" calcext:value-type="float">
            <text:p>2.1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rtín de la Jara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1359" calcext:value-type="float">
            <text:p>1.359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style-name="ce87" table:formula="of:=SUM([.C762:.I762])" office:value-type="float" office:value="2155" calcext:value-type="float">
            <text:p>2.1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olares, Los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1485" calcext:value-type="float">
            <text:p>1.485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87" table:formula="of:=SUM([.C763:.I763])" office:value-type="float" office:value="1974" calcext:value-type="float">
            <text:p>1.9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ontellano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3299" calcext:value-type="float">
            <text:p>3.299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style-name="ce87" table:formula="of:=SUM([.C764:.I764])" office:value-type="float" office:value="4466" calcext:value-type="float">
            <text:p>4.4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orón de la Frontera</text:p>
          </table:table-cell>
          <table:table-cell office:value-type="float" office:value="2122" calcext:value-type="float">
            <text:p>2.122</text:p>
          </table:table-cell>
          <table:table-cell office:value-type="float" office:value="28" calcext:value-type="float">
            <text:p>28</text:p>
          </table:table-cell>
          <table:table-cell office:value-type="float" office:value="12295" calcext:value-type="float">
            <text:p>12.295</text:p>
          </table:table-cell>
          <table:table-cell office:value-type="float" office:value="1491" calcext:value-type="float">
            <text:p>1.491</text:p>
          </table:table-cell>
          <table:table-cell office:value-type="float" office:value="180" calcext:value-type="float">
            <text:p>180</text:p>
          </table:table-cell>
          <table:table-cell office:value-type="float" office:value="322" calcext:value-type="float">
            <text:p>322</text:p>
          </table:table-cell>
          <table:table-cell office:value-type="float" office:value="238" calcext:value-type="float">
            <text:p>238</text:p>
          </table:table-cell>
          <table:table-cell table:style-name="ce87" table:formula="of:=SUM([.C765:.I765])" office:value-type="float" office:value="16676" calcext:value-type="float">
            <text:p>16.6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Navas de la Concepción, Las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766:.I766])" office:value-type="float" office:value="1085" calcext:value-type="float">
            <text:p>1.0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Olivares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float" office:value="4130" calcext:value-type="float">
            <text:p>4.130</text:p>
          </table:table-cell>
          <table:table-cell office:value-type="float" office:value="452" calcext:value-type="float">
            <text:p>452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table:style-name="ce87" table:formula="of:=SUM([.C767:.I767])" office:value-type="float" office:value="5611" calcext:value-type="float">
            <text:p>5.6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Osuna</text:p>
          </table:table-cell>
          <table:table-cell office:value-type="float" office:value="1624" calcext:value-type="float">
            <text:p>1.624</text:p>
          </table:table-cell>
          <table:table-cell office:value-type="float" office:value="12" calcext:value-type="float">
            <text:p>12</text:p>
          </table:table-cell>
          <table:table-cell office:value-type="float" office:value="7784" calcext:value-type="float">
            <text:p>7.784</text:p>
          </table:table-cell>
          <table:table-cell office:value-type="float" office:value="942" calcext:value-type="float">
            <text:p>94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5" calcext:value-type="float">
            <text:p>135</text:p>
          </table:table-cell>
          <table:table-cell table:style-name="ce87" table:formula="of:=SUM([.C768:.I768])" office:value-type="float" office:value="10600" calcext:value-type="float">
            <text:p>10.6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alacios y Villafranca, Los</text:p>
          </table:table-cell>
          <table:table-cell office:value-type="float" office:value="3775" calcext:value-type="float">
            <text:p>3.775</text:p>
          </table:table-cell>
          <table:table-cell office:value-type="float" office:value="23" calcext:value-type="float">
            <text:p>23</text:p>
          </table:table-cell>
          <table:table-cell office:value-type="float" office:value="15640" calcext:value-type="float">
            <text:p>15.640</text:p>
          </table:table-cell>
          <table:table-cell office:value-type="float" office:value="1431" calcext:value-type="float">
            <text:p>1.431</text:p>
          </table:table-cell>
          <table:table-cell office:value-type="float" office:value="280" calcext:value-type="float">
            <text:p>280</text:p>
          </table:table-cell>
          <table:table-cell office:value-type="float" office:value="645" calcext:value-type="float">
            <text:p>645</text:p>
          </table:table-cell>
          <table:table-cell office:value-type="float" office:value="345" calcext:value-type="float">
            <text:p>345</text:p>
          </table:table-cell>
          <table:table-cell table:style-name="ce87" table:formula="of:=SUM([.C769:.I769])" office:value-type="float" office:value="22139" calcext:value-type="float">
            <text:p>22.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alomares del Río</text:p>
          </table:table-cell>
          <table:table-cell office:value-type="float" office:value="491" calcext:value-type="float">
            <text:p>491</text:p>
          </table:table-cell>
          <table:table-cell office:value-type="float" office:value="28" calcext:value-type="float">
            <text:p>28</text:p>
          </table:table-cell>
          <table:table-cell office:value-type="float" office:value="3828" calcext:value-type="float">
            <text:p>3.828</text:p>
          </table:table-cell>
          <table:table-cell office:value-type="float" office:value="657" calcext:value-type="float">
            <text:p>65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style-name="ce87" table:formula="of:=SUM([.C770:.I770])" office:value-type="float" office:value="5104" calcext:value-type="float">
            <text:p>5.1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aradas</text:p>
          </table:table-cell>
          <table:table-cell office:value-type="float" office:value="662" calcext:value-type="float">
            <text:p>662</text:p>
          </table:table-cell>
          <table:table-cell office:value-type="float" office:value="5" calcext:value-type="float">
            <text:p>5</text:p>
          </table:table-cell>
          <table:table-cell office:value-type="float" office:value="3166" calcext:value-type="float">
            <text:p>3.166</text:p>
          </table:table-cell>
          <table:table-cell office:value-type="float" office:value="372" calcext:value-type="float">
            <text:p>37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table:style-name="ce87" table:formula="of:=SUM([.C771:.I771])" office:value-type="float" office:value="4383" calcext:value-type="float">
            <text:p>4.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edrera</text:p>
          </table:table-cell>
          <table:table-cell office:value-type="float" office:value="978" calcext:value-type="float">
            <text:p>978</text:p>
          </table:table-cell>
          <table:table-cell office:value-type="float" office:value="0" calcext:value-type="float">
            <text:p>0</text:p>
          </table:table-cell>
          <table:table-cell office:value-type="float" office:value="2285" calcext:value-type="float">
            <text:p>2.285</text:p>
          </table:table-cell>
          <table:table-cell office:value-type="float" office:value="196" calcext:value-type="float">
            <text:p>196</text:p>
          </table:table-cell>
          <table:table-cell office:value-type="float" office:value="81" calcext:value-type="float">
            <text:p>81</text:p>
          </table:table-cell>
          <table:table-cell office:value-type="float" office:value="131" calcext:value-type="float">
            <text:p>131</text:p>
          </table:table-cell>
          <table:table-cell office:value-type="float" office:value="87" calcext:value-type="float">
            <text:p>87</text:p>
          </table:table-cell>
          <table:table-cell table:style-name="ce87" table:formula="of:=SUM([.C772:.I772])" office:value-type="float" office:value="3758" calcext:value-type="float">
            <text:p>3.7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edroso, El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907" calcext:value-type="float">
            <text:p>907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87" table:formula="of:=SUM([.C773:.I773])" office:value-type="float" office:value="1353" calcext:value-type="float">
            <text:p>1.3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eñaflor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839" calcext:value-type="float">
            <text:p>1.839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style-name="ce87" table:formula="of:=SUM([.C774:.I774])" office:value-type="float" office:value="2338" calcext:value-type="float">
            <text:p>2.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ilas</text:p>
          </table:table-cell>
          <table:table-cell office:value-type="float" office:value="1717" calcext:value-type="float">
            <text:p>1.717</text:p>
          </table:table-cell>
          <table:table-cell office:value-type="float" office:value="19" calcext:value-type="float">
            <text:p>19</text:p>
          </table:table-cell>
          <table:table-cell office:value-type="float" office:value="5977" calcext:value-type="float">
            <text:p>5.977</text:p>
          </table:table-cell>
          <table:table-cell office:value-type="float" office:value="641" calcext:value-type="float">
            <text:p>64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  <table:table-cell table:style-name="ce87" table:formula="of:=SUM([.C775:.I775])" office:value-type="float" office:value="8572" calcext:value-type="float">
            <text:p>8.5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runa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254" calcext:value-type="float">
            <text:p>1.254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style-name="ce87" table:formula="of:=SUM([.C776:.I776])" office:value-type="float" office:value="1815" calcext:value-type="float">
            <text:p>1.8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uebla de Cazalla, La</text:p>
          </table:table-cell>
          <table:table-cell office:value-type="float" office:value="1205" calcext:value-type="float">
            <text:p>1.205</text:p>
          </table:table-cell>
          <table:table-cell office:value-type="float" office:value="1" calcext:value-type="float">
            <text:p>1</text:p>
          </table:table-cell>
          <table:table-cell office:value-type="float" office:value="5031" calcext:value-type="float">
            <text:p>5.031</text:p>
          </table:table-cell>
          <table:table-cell office:value-type="float" office:value="461" calcext:value-type="float">
            <text:p>461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table:style-name="ce87" table:formula="of:=SUM([.C777:.I777])" office:value-type="float" office:value="6955" calcext:value-type="float">
            <text:p>6.9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uebla de los Infantes, La</text:p>
          </table:table-cell>
          <table:table-cell office:value-type="float" office:value="296" calcext:value-type="float">
            <text:p>296</text:p>
          </table:table-cell>
          <table:table-cell office:value-type="float" office:value="29" calcext:value-type="float">
            <text:p>29</text:p>
          </table:table-cell>
          <table:table-cell office:value-type="float" office:value="1517" calcext:value-type="float">
            <text:p>1.517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778:.I778])" office:value-type="float" office:value="2067" calcext:value-type="float">
            <text:p>2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uebla del Río, La</text:p>
          </table:table-cell>
          <table:table-cell office:value-type="float" office:value="945" calcext:value-type="float">
            <text:p>945</text:p>
          </table:table-cell>
          <table:table-cell office:value-type="float" office:value="6" calcext:value-type="float">
            <text:p>6</text:p>
          </table:table-cell>
          <table:table-cell office:value-type="float" office:value="6221" calcext:value-type="float">
            <text:p>6.221</text:p>
          </table:table-cell>
          <table:table-cell office:value-type="float" office:value="634" calcext:value-type="float">
            <text:p>634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table:style-name="ce87" table:formula="of:=SUM([.C779:.I779])" office:value-type="float" office:value="8028" calcext:value-type="float">
            <text:p>8.0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eal de la Jara, El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87" table:formula="of:=SUM([.C780:.I780])" office:value-type="float" office:value="1102" calcext:value-type="float">
            <text:p>1.1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inconada, La</text:p>
          </table:table-cell>
          <table:table-cell office:value-type="float" office:value="3035" calcext:value-type="float">
            <text:p>3.035</text:p>
          </table:table-cell>
          <table:table-cell office:value-type="float" office:value="7" calcext:value-type="float">
            <text:p>7</text:p>
          </table:table-cell>
          <table:table-cell office:value-type="float" office:value="16879" calcext:value-type="float">
            <text:p>16.879</text:p>
          </table:table-cell>
          <table:table-cell office:value-type="float" office:value="2003" calcext:value-type="float">
            <text:p>2.003</text:p>
          </table:table-cell>
          <table:table-cell office:value-type="float" office:value="331" calcext:value-type="float">
            <text:p>331</text:p>
          </table:table-cell>
          <table:table-cell office:value-type="float" office:value="572" calcext:value-type="float">
            <text:p>572</text:p>
          </table:table-cell>
          <table:table-cell office:value-type="float" office:value="226" calcext:value-type="float">
            <text:p>226</text:p>
          </table:table-cell>
          <table:table-cell table:style-name="ce87" table:formula="of:=SUM([.C781:.I781])" office:value-type="float" office:value="23053" calcext:value-type="float">
            <text:p>23.0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oda de Andalucía, La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2156" calcext:value-type="float">
            <text:p>2.156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table:style-name="ce87" table:formula="of:=SUM([.C782:.I782])" office:value-type="float" office:value="3007" calcext:value-type="float">
            <text:p>3.0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onquillo, El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639" calcext:value-type="float">
            <text:p>639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style-name="ce87" table:formula="of:=SUM([.C783:.I783])" office:value-type="float" office:value="983" calcext:value-type="float">
            <text:p>9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ubio, El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970" calcext:value-type="float">
            <text:p>1.970</text:p>
          </table:table-cell>
          <table:table-cell office:value-type="float" office:value="177" calcext:value-type="float">
            <text:p>17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table:style-name="ce87" table:formula="of:=SUM([.C784:.I784])" office:value-type="float" office:value="2665" calcext:value-type="float">
            <text:p>2.6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lteras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2571" calcext:value-type="float">
            <text:p>2.571</text:p>
          </table:table-cell>
          <table:table-cell office:value-type="float" office:value="381" calcext:value-type="float">
            <text:p>381</text:p>
          </table:table-cell>
          <table:table-cell office:value-type="float" office:value="55" calcext:value-type="float">
            <text:p>55</text:p>
          </table:table-cell>
          <table:table-cell office:value-type="float" office:value="144" calcext:value-type="float">
            <text:p>144</text:p>
          </table:table-cell>
          <table:table-cell office:value-type="float" office:value="69" calcext:value-type="float">
            <text:p>69</text:p>
          </table:table-cell>
          <table:table-cell table:style-name="ce87" table:formula="of:=SUM([.C785:.I785])" office:value-type="float" office:value="3845" calcext:value-type="float">
            <text:p>3.8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n Juan de Aznalfarache</text:p>
          </table:table-cell>
          <table:table-cell office:value-type="float" office:value="1152" calcext:value-type="float">
            <text:p>1.152</text:p>
          </table:table-cell>
          <table:table-cell office:value-type="float" office:value="27" calcext:value-type="float">
            <text:p>27</text:p>
          </table:table-cell>
          <table:table-cell office:value-type="float" office:value="9507" calcext:value-type="float">
            <text:p>9.507</text:p>
          </table:table-cell>
          <table:table-cell office:value-type="float" office:value="1246" calcext:value-type="float">
            <text:p>1.24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table:style-name="ce87" table:formula="of:=SUM([.C786:.I786])" office:value-type="float" office:value="12063" calcext:value-type="float">
            <text:p>12.0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n Nicolás del Puerto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87" table:formula="of:=SUM([.C787:.I787])" office:value-type="float" office:value="484" calcext:value-type="float">
            <text:p>4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nlúcar la Mayor</text:p>
          </table:table-cell>
          <table:table-cell office:value-type="float" office:value="1268" calcext:value-type="float">
            <text:p>1.268</text:p>
          </table:table-cell>
          <table:table-cell office:value-type="float" office:value="2" calcext:value-type="float">
            <text:p>2</text:p>
          </table:table-cell>
          <table:table-cell office:value-type="float" office:value="6066" calcext:value-type="float">
            <text:p>6.066</text:p>
          </table:table-cell>
          <table:table-cell office:value-type="float" office:value="620" calcext:value-type="float">
            <text:p>620</text:p>
          </table:table-cell>
          <table:table-cell office:value-type="float" office:value="67" calcext:value-type="float">
            <text:p>67</text:p>
          </table:table-cell>
          <table:table-cell office:value-type="float" office:value="140" calcext:value-type="float">
            <text:p>140</text:p>
          </table:table-cell>
          <table:table-cell office:value-type="float" office:value="89" calcext:value-type="float">
            <text:p>89</text:p>
          </table:table-cell>
          <table:table-cell table:style-name="ce87" table:formula="of:=SUM([.C788:.I788])" office:value-type="float" office:value="8252" calcext:value-type="float">
            <text:p>8.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ntiponce</text:p>
          </table:table-cell>
          <table:table-cell office:value-type="float" office:value="546" calcext:value-type="float">
            <text:p>546</text:p>
          </table:table-cell>
          <table:table-cell office:value-type="float" office:value="20" calcext:value-type="float">
            <text:p>20</text:p>
          </table:table-cell>
          <table:table-cell office:value-type="float" office:value="3893" calcext:value-type="float">
            <text:p>3.893</text:p>
          </table:table-cell>
          <table:table-cell office:value-type="float" office:value="495" calcext:value-type="float">
            <text:p>49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table:style-name="ce87" table:formula="of:=SUM([.C789:.I789])" office:value-type="float" office:value="5093" calcext:value-type="float">
            <text:p>5.0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ucejo, El</text:p>
          </table:table-cell>
          <table:table-cell office:value-type="float" office:value="629" calcext:value-type="float">
            <text:p>629</text:p>
          </table:table-cell>
          <table:table-cell office:value-type="float" office:value="4" calcext:value-type="float">
            <text:p>4</text:p>
          </table:table-cell>
          <table:table-cell office:value-type="float" office:value="2058" calcext:value-type="float">
            <text:p>2.058</text:p>
          </table:table-cell>
          <table:table-cell office:value-type="float" office:value="225" calcext:value-type="float">
            <text:p>2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table:style-name="ce87" table:formula="of:=SUM([.C790:.I790])" office:value-type="float" office:value="3031" calcext:value-type="float">
            <text:p>3.0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evilla</text:p>
          </table:table-cell>
          <table:table-cell office:value-type="float" office:value="42196" calcext:value-type="float">
            <text:p>42.196</text:p>
          </table:table-cell>
          <table:table-cell office:value-type="float" office:value="1090" calcext:value-type="float">
            <text:p>1.090</text:p>
          </table:table-cell>
          <table:table-cell office:value-type="float" office:value="320571" calcext:value-type="float">
            <text:p>320.571</text:p>
          </table:table-cell>
          <table:table-cell office:value-type="float" office:value="56804" calcext:value-type="float">
            <text:p>56.804</text:p>
          </table:table-cell>
          <table:table-cell office:value-type="float" office:value="1663" calcext:value-type="float">
            <text:p>1.663</text:p>
          </table:table-cell>
          <table:table-cell office:value-type="float" office:value="4191" calcext:value-type="float">
            <text:p>4.191</text:p>
          </table:table-cell>
          <table:table-cell office:value-type="float" office:value="2951" calcext:value-type="float">
            <text:p>2.951</text:p>
          </table:table-cell>
          <table:table-cell table:style-name="ce87" table:formula="of:=SUM([.C791:.I791])" office:value-type="float" office:value="429466" calcext:value-type="float">
            <text:p>429.4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Tocina</text:p>
          </table:table-cell>
          <table:table-cell office:value-type="float" office:value="658" calcext:value-type="float">
            <text:p>658</text:p>
          </table:table-cell>
          <table:table-cell office:value-type="float" office:value="8" calcext:value-type="float">
            <text:p>8</text:p>
          </table:table-cell>
          <table:table-cell office:value-type="float" office:value="4292" calcext:value-type="float">
            <text:p>4.292</text:p>
          </table:table-cell>
          <table:table-cell office:value-type="float" office:value="494" calcext:value-type="float">
            <text:p>494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style-name="ce87" table:formula="of:=SUM([.C792:.I792])" office:value-type="float" office:value="5621" calcext:value-type="float">
            <text:p>5.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Tomares</text:p>
          </table:table-cell>
          <table:table-cell office:value-type="float" office:value="1161" calcext:value-type="float">
            <text:p>1.161</text:p>
          </table:table-cell>
          <table:table-cell office:value-type="float" office:value="7" calcext:value-type="float">
            <text:p>7</text:p>
          </table:table-cell>
          <table:table-cell office:value-type="float" office:value="12452" calcext:value-type="float">
            <text:p>12.452</text:p>
          </table:table-cell>
          <table:table-cell office:value-type="float" office:value="2081" calcext:value-type="float">
            <text:p>2.08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style-name="ce87" table:formula="of:=SUM([.C793:.I793])" office:value-type="float" office:value="15862" calcext:value-type="float">
            <text:p>15.8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Umbrete</text:p>
          </table:table-cell>
          <table:table-cell office:value-type="float" office:value="578" calcext:value-type="float">
            <text:p>578</text:p>
          </table:table-cell>
          <table:table-cell office:value-type="float" office:value="11" calcext:value-type="float">
            <text:p>11</text:p>
          </table:table-cell>
          <table:table-cell office:value-type="float" office:value="3580" calcext:value-type="float">
            <text:p>3.580</text:p>
          </table:table-cell>
          <table:table-cell office:value-type="float" office:value="457" calcext:value-type="float">
            <text:p>4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2" calcext:value-type="float">
            <text:p>52</text:p>
          </table:table-cell>
          <table:table-cell table:style-name="ce87" table:formula="of:=SUM([.C794:.I794])" office:value-type="float" office:value="4740" calcext:value-type="float">
            <text:p>4.7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Utrera</text:p>
          </table:table-cell>
          <table:table-cell office:value-type="float" office:value="4473" calcext:value-type="float">
            <text:p>4.473</text:p>
          </table:table-cell>
          <table:table-cell office:value-type="float" office:value="7" calcext:value-type="float">
            <text:p>7</text:p>
          </table:table-cell>
          <table:table-cell office:value-type="float" office:value="21979" calcext:value-type="float">
            <text:p>21.979</text:p>
          </table:table-cell>
          <table:table-cell office:value-type="float" office:value="2511" calcext:value-type="float">
            <text:p>2.511</text:p>
          </table:table-cell>
          <table:table-cell office:value-type="float" office:value="161" calcext:value-type="float">
            <text:p>161</text:p>
          </table:table-cell>
          <table:table-cell office:value-type="float" office:value="376" calcext:value-type="float">
            <text:p>376</text:p>
          </table:table-cell>
          <table:table-cell office:value-type="float" office:value="420" calcext:value-type="float">
            <text:p>420</text:p>
          </table:table-cell>
          <table:table-cell table:style-name="ce87" table:formula="of:=SUM([.C795:.I795])" office:value-type="float" office:value="29927" calcext:value-type="float">
            <text:p>29.9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alencina de la Concepción</text:p>
          </table:table-cell>
          <table:table-cell office:value-type="float" office:value="845" calcext:value-type="float">
            <text:p>845</text:p>
          </table:table-cell>
          <table:table-cell office:value-type="float" office:value="0" calcext:value-type="float">
            <text:p>0</text:p>
          </table:table-cell>
          <table:table-cell office:value-type="float" office:value="4174" calcext:value-type="float">
            <text:p>4.174</text:p>
          </table:table-cell>
          <table:table-cell office:value-type="float" office:value="660" calcext:value-type="float">
            <text:p>660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style-name="ce87" table:formula="of:=SUM([.C796:.I796])" office:value-type="float" office:value="5857" calcext:value-type="float">
            <text:p>5.8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manrique de la Condesa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office:value-type="float" office:value="2123" calcext:value-type="float">
            <text:p>2.123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style-name="ce87" table:formula="of:=SUM([.C797:.I797])" office:value-type="float" office:value="2863" calcext:value-type="float">
            <text:p>2.8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nueva de San Juan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ce87" table:formula="of:=SUM([.C798:.I798])" office:value-type="float" office:value="875" calcext:value-type="float">
            <text:p>8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nueva del Ariscal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office:value-type="float" office:value="2904" calcext:value-type="float">
            <text:p>2.904</text:p>
          </table:table-cell>
          <table:table-cell office:value-type="float" office:value="399" calcext:value-type="float">
            <text:p>39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style-name="ce87" table:formula="of:=SUM([.C799:.I799])" office:value-type="float" office:value="3862" calcext:value-type="float">
            <text:p>3.8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nueva del Río y Minas</text:p>
          </table:table-cell>
          <table:table-cell office:value-type="float" office:value="366" calcext:value-type="float">
            <text:p>366</text:p>
          </table:table-cell>
          <table:table-cell office:value-type="float" office:value="14" calcext:value-type="float">
            <text:p>14</text:p>
          </table:table-cell>
          <table:table-cell office:value-type="float" office:value="2257" calcext:value-type="float">
            <text:p>2.257</text:p>
          </table:table-cell>
          <table:table-cell office:value-type="float" office:value="327" calcext:value-type="float">
            <text:p>32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style-name="ce87" table:formula="of:=SUM([.C800:.I800])" office:value-type="float" office:value="3032" calcext:value-type="float">
            <text:p>3.0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verde del Río</text:p>
          </table:table-cell>
          <table:table-cell office:value-type="float" office:value="677" calcext:value-type="float">
            <text:p>677</text:p>
          </table:table-cell>
          <table:table-cell office:value-type="float" office:value="7" calcext:value-type="float">
            <text:p>7</text:p>
          </table:table-cell>
          <table:table-cell office:value-type="float" office:value="3259" calcext:value-type="float">
            <text:p>3.259</text:p>
          </table:table-cell>
          <table:table-cell office:value-type="float" office:value="346" calcext:value-type="float">
            <text:p>34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style-name="ce87" table:formula="of:=SUM([.C801:.I801])" office:value-type="float" office:value="4436" calcext:value-type="float">
            <text:p>4.4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so del Alcor, El</text:p>
          </table:table-cell>
          <table:table-cell office:value-type="float" office:value="2037" calcext:value-type="float">
            <text:p>2.037</text:p>
          </table:table-cell>
          <table:table-cell office:value-type="float" office:value="17" calcext:value-type="float">
            <text:p>17</text:p>
          </table:table-cell>
          <table:table-cell office:value-type="float" office:value="8689" calcext:value-type="float">
            <text:p>8.689</text:p>
          </table:table-cell>
          <table:table-cell office:value-type="float" office:value="967" calcext:value-type="float">
            <text:p>967</text:p>
          </table:table-cell>
          <table:table-cell office:value-type="float" office:value="145" calcext:value-type="float">
            <text:p>145</text:p>
          </table:table-cell>
          <table:table-cell office:value-type="float" office:value="264" calcext:value-type="float">
            <text:p>264</text:p>
          </table:table-cell>
          <table:table-cell office:value-type="float" office:value="149" calcext:value-type="float">
            <text:p>149</text:p>
          </table:table-cell>
          <table:table-cell table:style-name="ce87" table:formula="of:=SUM([.C802:.I802])" office:value-type="float" office:value="12268" calcext:value-type="float">
            <text:p>12.268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Sevilla</text:p>
          </table:table-cell>
          <table:covered-table-cell table:style-name="ce99" office:value-type="string" calcext:value-type="string">
            <text:p>ZZZTotal provincia</text:p>
          </table:covered-table-cell>
          <table:table-cell table:style-name="ce102" table:formula="of:=SUM([.C697:.C802])" office:value-type="float" office:value="147051" calcext:value-type="float">
            <text:p>147.051</text:p>
          </table:table-cell>
          <table:table-cell table:style-name="ce102" table:formula="of:=SUM([.D697:.D802])" office:value-type="float" office:value="2045" calcext:value-type="float">
            <text:p>2.045</text:p>
          </table:table-cell>
          <table:table-cell table:style-name="ce102" table:formula="of:=SUM([.E697:.E802])" office:value-type="float" office:value="894387" calcext:value-type="float">
            <text:p>894.387</text:p>
          </table:table-cell>
          <table:table-cell table:style-name="ce102" table:formula="of:=SUM([.F697:.F802])" office:value-type="float" office:value="126457" calcext:value-type="float">
            <text:p>126.457</text:p>
          </table:table-cell>
          <table:table-cell table:style-name="ce102" table:formula="of:=SUM([.G697:.G802])" office:value-type="float" office:value="8074" calcext:value-type="float">
            <text:p>8.074</text:p>
          </table:table-cell>
          <table:table-cell table:style-name="ce102" table:formula="of:=SUM([.H697:.H802])" office:value-type="float" office:value="17098" calcext:value-type="float">
            <text:p>17.098</text:p>
          </table:table-cell>
          <table:table-cell table:style-name="ce102" table:formula="of:=SUM([.I697:.I802])" office:value-type="float" office:value="13084" calcext:value-type="float">
            <text:p>13.084</text:p>
          </table:table-cell>
          <table:table-cell table:style-name="ce102" table:formula="of:=SUM([.J697:.J802])" office:value-type="float" office:value="1208196" calcext:value-type="float">
            <text:p>1.208.196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6"/>
          <table:table-cell table:style-name="Default" table:number-columns-repeated="2"/>
          <table:table-cell table:style-name="ce88" table:number-columns-repeated="1011"/>
        </table:table-row>
        <table:table-row table:style-name="ro8">
          <table:table-cell table:style-name="ce97" office:value-type="string" calcext:value-type="string" table:number-columns-spanned="2" table:number-rows-spanned="1">
            <text:p>Total Andalucía</text:p>
          </table:table-cell>
          <table:covered-table-cell table:style-name="ce99"/>
          <table:table-cell table:style-name="ce102" table:formula="of:=SUM([.C8:.C803])/2" office:value-type="float" office:value="862250" calcext:value-type="float">
            <text:p>862.250</text:p>
          </table:table-cell>
          <table:table-cell table:style-name="ce102" table:formula="of:=SUM([.D8:.D803])/2" office:value-type="float" office:value="8914" calcext:value-type="float">
            <text:p>8.914</text:p>
          </table:table-cell>
          <table:table-cell table:style-name="ce102" table:formula="of:=SUM([.E8:.E803])/2" office:value-type="float" office:value="3869264" calcext:value-type="float">
            <text:p>3.869.264</text:p>
          </table:table-cell>
          <table:table-cell table:style-name="ce102" table:formula="of:=SUM([.F8:.F803])/2" office:value-type="float" office:value="603161" calcext:value-type="float">
            <text:p>603.161</text:p>
          </table:table-cell>
          <table:table-cell table:style-name="ce102" table:formula="of:=SUM([.G8:.G803])/2" office:value-type="float" office:value="34974" calcext:value-type="float">
            <text:p>34.974</text:p>
          </table:table-cell>
          <table:table-cell table:style-name="ce102" table:formula="of:=SUM([.H8:.H803])/2" office:value-type="float" office:value="72183" calcext:value-type="float">
            <text:p>72.183</text:p>
          </table:table-cell>
          <table:table-cell table:style-name="ce102" table:formula="of:=SUM([.I8:.I803])/2" office:value-type="float" office:value="69328" calcext:value-type="float">
            <text:p>69.328</text:p>
          </table:table-cell>
          <table:table-cell table:style-name="ce102" table:formula="of:=SUM([.J8:.J803])/2" office:value-type="float" office:value="5520074" calcext:value-type="float">
            <text:p>5.520.074</text:p>
          </table:table-cell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8">
          <table:table-cell table:style-name="ce60" office:value-type="string" calcext:value-type="string">
            <text:p>FUENTE: Elaboración propia a partir de datos del Ministerio del Interior. Dirección General de Tráfico. Parque de vehículos (sin ciclomotores)</text:p>
          </table:table-cell>
          <table:table-cell table:number-columns-repeated="1022"/>
        </table:table-row>
        <table:table-row table:style-name="ro8">
          <table:table-cell table:style-name="ce6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8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>
          <table:table-cell table:style-name="ce6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8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 table:number-rows-repeated="104776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3" table:target-range-address="'Carrocería y Municipio'.A8:'Carrocería y Municipio'.J80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loext:min-decimal-places="0" number:min-integer-digits="1" number:grouping="true"/>
    </number:number-style>
    <number:number-style style:name="N394">
      <number:text>-£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loext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loext:min-decimal-places="2" number:min-integer-digits="1" number:grouping="true"/>
    </number:number-style>
    <number:number-style style:name="N397">
      <number:text>-£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loext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4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£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number:text>- 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loext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loext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loext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loext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loext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loext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loext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/>
      <number:text> </number:text>
    </number:number-style>
    <number:number-style style:name="N473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55:07.1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44:46.346000000</dc:date>
    <meta:print-date>2008-11-18T09:04:21</meta:print-date>
    <meta:editing-cycles>29</meta:editing-cycles>
    <meta:editing-duration>PT8H14M33S</meta:editing-duration>
    <meta:generator>LibreOffice/6.0.6.2$Windows_x86 LibreOffice_project/0c292870b25a325b5ed35f6b45599d2ea4458e77</meta:generator>
    <meta:document-statistic meta:table-count="4" meta:cell-count="893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6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5cm" fo:min-width="22.0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5cm" svg:height="11.035cm" xlink:href=".." xlink:type="simple" chart:class="chart:bar" chart:style-name="ch1">
        <chart:legend svg:x="0.365cm" svg:y="8.202cm" style:legend-expansion="custom" chartooo:width="24.103cm" chartooo:height="1.192cm" style:legend-expansion-aspect-ratio="20.2206375838926" chart:style-name="ch2"/>
        <chart:plot-area chart:style-name="ch3" table:cell-range-addres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37:'Carrocería y Combustible'.A37 'Carrocería y Combustible'.J37:'Carrocería y Combustible'.J37 'Carrocería y Combustible'.A39:'Carrocería y Combustible'.A39 'Carrocería y Combustible'.J39:'Carrocería y Combustible'.J39 'Carrocería y Combustible'.A49:'Carrocería y Combustible'.A49 'Carrocería y Combustible'.J49:'Carrocería y Combustible'.J49" chart:data-source-has-labels="column" svg:x="1.08cm" svg:y="0.63cm" svg:width="22.999cm" svg:height="7.63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cm" svg:width="21.978cm" svg:height="7.435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arrocería y Combustible'.J10:'Carrocería y Combustible'.J10" chart:label-cell-address="'Carrocería y Combustible'.A10:'Carrocería y Combustible'.A10" chart:class="chart:bar">
            <chart:data-point/>
          </chart:series>
          <chart:series chart:style-name="ch9" chart:values-cell-range-address="'Carrocería y Combustible'.J15:'Carrocería y Combustible'.J15" chart:label-cell-address="'Carrocería y Combustible'.A15:'Carrocería y Combustible'.A15" chart:class="chart:bar">
            <chart:data-point/>
          </chart:series>
          <chart:series chart:style-name="ch10" chart:values-cell-range-address="'Carrocería y Combustible'.J20:'Carrocería y Combustible'.J20" chart:label-cell-address="'Carrocería y Combustible'.A20:'Carrocería y Combustible'.A20" chart:class="chart:bar">
            <chart:data-point/>
          </chart:series>
          <chart:series chart:style-name="ch11" chart:values-cell-range-address="'Carrocería y Combustible'.J25:'Carrocería y Combustible'.J25" chart:label-cell-address="'Carrocería y Combustible'.A25:'Carrocería y Combustible'.A25" chart:class="chart:bar">
            <chart:data-point/>
          </chart:series>
          <chart:series chart:style-name="ch12" chart:values-cell-range-address="'Carrocería y Combustible'.J30:'Carrocería y Combustible'.J30" chart:label-cell-address="'Carrocería y Combustible'.A30:'Carrocería y Combustible'.A30" chart:class="chart:bar">
            <chart:data-point/>
          </chart:series>
          <chart:series chart:style-name="ch13" chart:values-cell-range-address="'Carrocería y Combustible'.J35:'Carrocería y Combustible'.J35" chart:label-cell-address="'Carrocería y Combustible'.A35:'Carrocería y Combustible'.A35" chart:class="chart:bar">
            <chart:data-point/>
          </chart:series>
          <chart:series chart:style-name="ch14" chart:values-cell-range-address="'Carrocería y Combustible'.J37:'Carrocería y Combustible'.J37" chart:label-cell-address="'Carrocería y Combustible'.A37:'Carrocería y Combustible'.A37" chart:class="chart:bar">
            <chart:data-point/>
          </chart:series>
          <chart:series chart:style-name="ch15" chart:values-cell-range-address="'Carrocería y Combustible'.J39:'Carrocería y Combustible'.J39" chart:label-cell-address="'Carrocería y Combustible'.A39:'Carrocería y Combustible'.A39" chart:class="chart:bar">
            <chart:data-point/>
          </chart:series>
          <chart:series chart:style-name="ch16" chart:values-cell-range-address="'Carrocería y Combustible'.J49:'Carrocería y Combustible'.J49" chart:label-cell-address="'Carrocería y Combustible'.A49:'Carrocería y Combustible'.A49" chart:class="chart:bar">
            <chart:data-point/>
          </chart:series>
          <chart:wall chart:style-name="ch17"/>
          <chart:floor chart:style-name="ch18"/>
        </chart:plot-area>
        <draw:custom-shape draw:name="Text 2" draw:style-name="gr1" draw:text-style-name="P2" svg:width="22.187cm" svg:height="1.167cm" svg:x="2.348cm" svg:y="9.864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'Carrocería y Combustible'.A10:'Carrocería y Combustible'.A10</svg:desc>
                </draw:g>
              </table:table-cell>
              <table:table-cell office:value-type="float" office:value="862250">
                <text:p>862250</text:p>
                <draw:g>
                  <svg:desc>'Carrocería y Combustible'.J10:'Carrocería y Combustible'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'Carrocería y Combustible'.A15:'Carrocería y Combustible'.A15</svg:desc>
                </draw:g>
              </table:table-cell>
              <table:table-cell office:value-type="float" office:value="8914">
                <text:p>8914</text:p>
                <draw:g>
                  <svg:desc>'Carrocería y Combustible'.J15:'Carrocería y Combustible'.J15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'Carrocería y Combustible'.A20:'Carrocería y Combustible'.A20</svg:desc>
                </draw:g>
              </table:table-cell>
              <table:table-cell office:value-type="float" office:value="3869264">
                <text:p>3869264</text:p>
                <draw:g>
                  <svg:desc>'Carrocería y Combustible'.J20:'Carrocería y Combustible'.J20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'Carrocería y Combustible'.A25:'Carrocería y Combustible'.A25</svg:desc>
                </draw:g>
              </table:table-cell>
              <table:table-cell office:value-type="float" office:value="603161">
                <text:p>603161</text:p>
                <draw:g>
                  <svg:desc>'Carrocería y Combustible'.J25:'Carrocería y Combustible'.J25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'Carrocería y Combustible'.A30:'Carrocería y Combustible'.A30</svg:desc>
                </draw:g>
              </table:table-cell>
              <table:table-cell office:value-type="float" office:value="34974">
                <text:p>34974</text:p>
                <draw:g>
                  <svg:desc>'Carrocería y Combustible'.J30:'Carrocería y Combustible'.J30</svg:desc>
                </draw:g>
              </table:table-cell>
            </table:table-row>
            <table:table-row>
              <table:table-cell office:value-type="string">
                <text:p>Remolques</text:p>
                <draw:g>
                  <svg:desc>'Carrocería y Combustible'.A35:'Carrocería y Combustible'.A35</svg:desc>
                </draw:g>
              </table:table-cell>
              <table:table-cell office:value-type="float" office:value="29141">
                <text:p>29141</text:p>
                <draw:g>
                  <svg:desc>'Carrocería y Combustible'.J35:'Carrocería y Combustible'.J35</svg:desc>
                </draw:g>
              </table:table-cell>
            </table:table-row>
            <table:table-row>
              <table:table-cell office:value-type="string">
                <text:p>Semirremolques</text:p>
                <draw:g>
                  <svg:desc>'Carrocería y Combustible'.A37:'Carrocería y Combustible'.A37</svg:desc>
                </draw:g>
              </table:table-cell>
              <table:table-cell office:value-type="float" office:value="43042">
                <text:p>43042</text:p>
                <draw:g>
                  <svg:desc>'Carrocería y Combustible'.J37:'Carrocería y Combustible'.J37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'Carrocería y Combustible'.A39:'Carrocería y Combustible'.A39</svg:desc>
                </draw:g>
              </table:table-cell>
              <table:table-cell office:value-type="float" office:value="69328">
                <text:p>69328</text:p>
                <draw:g>
                  <svg:desc>'Carrocería y Combustible'.J39:'Carrocería y Combustible'.J39</svg:desc>
                </draw:g>
              </table:table-cell>
            </table:table-row>
            <table:table-row>
              <table:table-cell office:value-type="string">
                <text:p>Ciclomotores</text:p>
                <draw:g>
                  <svg:desc>'Carrocería y Combustible'.A49:'Carrocería y Combustible'.A49</svg:desc>
                </draw:g>
              </table:table-cell>
              <table:table-cell office:value-type="float" office:value="599350">
                <text:p>599350</text:p>
                <draw:g>
                  <svg:desc>'Carrocería y Combustible'.J49:'Carrocería y Combustible'.J4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