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2cm"/>
    </style:style>
    <style:style style:name="co2" style:family="table-column">
      <style:table-column-properties fo:break-before="auto" style:column-width="5.48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2.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75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CPVP-201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4" style:family="table-cell" style:parent-style-name="Default">
      <style:table-cell-properties fo:border-bottom="none" fo:background-color="#c0c0c0" style:diagonal-bl-tr="none" style:diagonal-tl-br="none" fo:border-left="0.91pt solid #1a1a1a" fo:padding="0.071cm" fo:border-right="none" style:rotation-align="none" fo:border-top="0.91pt solid #1a1a1a"/>
    </style:style>
    <style:style style:name="ce5" style:family="table-cell" style:parent-style-name="Default">
      <style:table-cell-properties fo:border-bottom="none" fo:background-color="#c0c0c0" style:diagonal-bl-tr="none" style:diagonal-tl-br="none" fo:border-left="0.91pt solid #1a1a1a" fo:padding="0.071cm" fo:border-right="none" style:rotation-align="none" fo:border-top="none"/>
    </style:style>
    <style:style style:name="ce6" style:family="table-cell" style:parent-style-name="Default">
      <style:table-cell-properties fo:border-bottom="0.91pt solid #1a1a1a" fo:background-color="#c0c0c0" style:diagonal-bl-tr="none" style:diagonal-tl-br="none" fo:border-left="0.91pt solid #1a1a1a" fo:padding="0.071cm" fo:border-right="none" style:rotation-align="none" fo:border-top="non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1pt solid #1a1a1a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-bottom="0.31pt solid #000000" style:diagonal-bl-tr="none" style:diagonal-tl-br="none" fo:border-left="0.91pt solid #1a1a1a" fo:padding="0.071cm" fo:border-right="0.31pt solid #000000" style:rotation-align="none" fo:border-top="0.91pt solid #1a1a1a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0.31pt solid #000000" style:diagonal-bl-tr="none" style:diagonal-tl-br="none" fo:border-left="0.91pt solid #1a1a1a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Default">
      <style:table-cell-properties fo:border-bottom="0.31pt solid #000000" fo:background-color="#e6e6e6" style:diagonal-bl-tr="none" style:diagonal-tl-br="none" style:text-align-source="fix" style:repeat-content="false" fo:border-left="0.91pt solid #1a1a1a" fo:padding="0.071cm" fo:border-right="0.31pt solid #000000" style:rotation-align="none" fo:border-top="0.31pt solid #000000" style:vertical-align="automatic"/>
      <style:paragraph-properties fo:text-align="end" fo:margin-left="0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order-bottom="0.91pt solid #1a1a1a" style:diagonal-bl-tr="none" style:diagonal-tl-br="none" fo:border-left="0.91pt solid #1a1a1a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order-bottom="0.91pt solid #1a1a1a" fo:background-color="#c0c0c0" style:diagonal-bl-tr="none" style:diagonal-tl-br="none" style:text-align-source="fix" style:repeat-content="false" fo:border-left="0.91pt solid #1a1a1a" fo:padding="0.071cm" fo:border-right="none" style:rotation-align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padding="0.071cm"/>
    </style:style>
    <style:style style:name="ce30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16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91pt solid #1a1a1a"/>
    </style:style>
    <style:style style:name="ce54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62" style:family="table-cell" style:parent-style-name="Default">
      <style:table-cell-properties fo:border-bottom="0.91pt solid #1a1a1a" fo:background-color="#c0c0c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1a1a1a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fo:border-bottom="0.91pt solid #1a1a1a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fo:border-bottom="0.91pt solid #1a1a1a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fo:border-bottom="0.91pt solid #1a1a1a" fo:background-color="#c0c0c0" style:diagonal-bl-tr="none" style:diagonal-tl-br="none" fo:border-left="none" fo:padding="0.071cm" fo:border-right="none" style:rotation-align="none" fo:border-top="none"/>
      <style:text-properties fo:font-size="11pt" style:font-size-asian="11pt" style:font-size-complex="11pt"/>
    </style:style>
    <style:style style:name="ce8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middle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order-bottom="0.91pt solid #1a1a1a" fo:background-color="#c0c0c0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91pt solid #1a1a1a" fo:background-color="#e6e6e6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fo:border-bottom="0.91pt solid #1a1a1a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 style:data-style-name="N1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>
      <style:table-cell-properties fo:border-bottom="0.06pt solid #000000" fo:background-color="#e6e6e6" fo:border-left="0.91pt solid #1a1a1a" fo:border-right="0.06pt solid #000000" fo:border-top="0.06pt solid #000000"/>
      <style:text-properties fo:font-weight="bold" style:font-weight-asian="bold" style:font-weight-complex="bold"/>
    </style:style>
    <style:style style:name="ce43" style:family="table-cell" style:parent-style-name="Excel_5f_BuiltIn_5f_Comma" style:data-style-name="N122">
      <style:table-cell-properties style:glyph-orientation-vertical="0" fo:border-bottom="0.91pt solid #1a1a1a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>
      <style:table-cell-properties fo:border="none" fo:padding="0.071cm"/>
    </style:style>
    <style:style style:name="ce45" style:family="table-cell" style:parent-style-name="Default">
      <style:table-cell-properties fo:border="none"/>
    </style:style>
    <style:style style:name="ce10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fo:border-bottom="0.06pt solid #000000" fo:border-left="0.91pt solid #1a1a1a" fo:border-right="0.06pt solid #000000" fo:border-top="0.06pt solid #000000"/>
    </style:style>
    <style:style style:name="ce50" style:family="table-cell" style:parent-style-name="Excel_5f_BuiltIn_5f_Comma" style:data-style-name="N122">
      <style:table-cell-properties style:glyph-orientation-vertical="0" fo:border-bottom="0.91pt solid #1a1a1a" fo:background-color="#c0c0c0" style:cell-protect="protected" style:print-content="true" style:diagonal-bl-tr="none" style:diagonal-tl-br="none" style:text-align-source="fix" style:repeat-content="false" fo:wrap-option="no-wrap" fo:border-left="0.91pt solid #1a1a1a" style:direction="ltr" fo:padding="0.071cm" fo:border-right="0.91pt solid #1a1a1a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e6e6e6" fo:border-left="none" fo:border-right="0.06pt solid #000000" fo:border-top="0.06pt solid #000000"/>
      <style:text-properties style:font-name="Arial1" fo:font-weight="normal" style:font-name-asian="AR PL UMing HK" style:font-weight-asian="normal" style:font-name-complex="Arial1" style:font-weight-complex="normal"/>
    </style:style>
    <style:style style:name="ce52" style:family="table-cell" style:parent-style-name="Default">
      <style:table-cell-properties fo:border-bottom="0.06pt solid #000000" fo:background-color="#c0c0c0" fo:border-left="none" fo:border-right="0.06pt solid #000000" fo:border-top="0.06pt solid #000000"/>
      <style:text-properties fo:font-weight="bold" style:font-weight-asian="bold" style:font-weight-complex="bold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1a1a1a" style:rotation-angle="0" style:rotation-align="none" style:shrink-to-fit="false" fo:border-top="0.9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able-cell-properties fo:border-bottom="0.06pt solid #000000" fo:background-color="#e6e6e6" fo:border-left="0.91pt solid #1a1a1a" fo:border-right="0.06pt solid #000000" fo:border-top="0.06pt solid #000000"/>
      <style:text-properties style:use-window-font-color="true" fo:font-weight="bold" style:font-weight-asian="bold" style:font-weight-complex="bold"/>
    </style:style>
    <style:style style:name="ce126" style:family="table-cell" style:parent-style-name="Default">
      <style:table-cell-properties fo:border-bottom="0.06pt solid #000000" fo:background-color="#e6e6e6" fo:border-left="0.91pt solid #1a1a1a" fo:border-right="0.06pt solid #000000" fo:border-top="0.06pt solid #000000"/>
      <style:text-properties style:use-window-font-color="true" fo:font-weight="bold" style:font-name-asian="Microsoft YaHei" style:font-weight-asian="bold" style:font-weight-complex="bold"/>
    </style:style>
    <style:style style:name="ce129" style:family="table-cell" style:parent-style-name="Default" style:data-style-name="N11">
      <style:table-cell-properties fo:background-color="#c0c0c0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91">
      <style:table-cell-properties fo:border-bottom="0.06pt solid #000000" fo:border-left="0.91pt solid #1a1a1a" fo:border-right="0.06pt solid #000000" fo:border-top="0.06pt solid #000000"/>
    </style:style>
    <style:style style:name="ce135" style:family="table-cell" style:parent-style-name="Default" style:data-style-name="N3">
      <style:table-cell-properties fo:border-bottom="0.06pt solid #000000" fo:border-left="0.91pt solid #1a1a1a" fo:border-right="0.06pt solid #000000" fo:border-top="0.06pt solid #000000"/>
    </style:style>
    <style:style style:name="ce130" style:family="table-cell" style:parent-style-name="Default" style:data-style-name="N4">
      <style:table-cell-properties fo:background-color="#e6e6e6" fo:border="0.06pt solid #000000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e6e6e6" fo:border="0.06pt solid #000000"/>
      <style:text-properties fo:font-weight="bold" style:font-weight-asian="bold" style:font-weight-complex="bold"/>
    </style:style>
    <style:style style:name="ce1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ackground-color="#c0c0c0" style:diagonal-bl-tr="none" style:diagonal-tl-br="none" style:text-align-source="fix" style:repeat-content="false" fo:border="none" fo:padding="0.071cm" style:rotation-align="none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0.06pt solid #000000" fo:background-color="#e6e6e6" fo:border-left="none" fo:border-right="0.06pt solid #000000" fo:border-top="0.06pt solid #000000"/>
      <style:text-properties fo:font-weight="bold" style:font-weight-asian="bold" style:font-weight-complex="bold"/>
    </style:style>
    <style:style style:name="ce142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 style:data-style-name="N3">
      <style:table-cell-properties fo:background-color="#e6e6e6" fo:border="0.06pt solid #000000"/>
      <style:text-properties fo:font-weight="bold" style:font-weight-asian="bold" style:font-weight-complex="bold"/>
    </style:style>
    <style:style style:name="ce168" style:family="table-cell" style:parent-style-name="Default" style:data-style-name="N3">
      <style:table-cell-properties fo:border-bottom="0.06pt solid #000000" style:text-align-source="fix" style:repeat-content="false" fo:border-left="0.91pt solid #1a1a1a" fo:border-right="0.06pt solid #000000" fo:border-top="0.06pt solid #000000"/>
      <style:paragraph-properties fo:text-align="center" fo:margin-left="0cm"/>
    </style:style>
    <style:style style:name="ce150" style:family="table-cell" style:parent-style-name="Default" style:data-style-name="N3">
      <style:table-cell-properties fo:background-color="#c0c0c0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 style:data-style-name="N4">
      <style:table-cell-properties fo:padding="0.071cm"/>
    </style:style>
    <style:style style:name="ce153" style:family="table-cell" style:parent-style-name="Default" style:data-style-name="N4"/>
    <style:style style:name="ce59" style:family="table-cell" style:parent-style-name="Default">
      <style:table-cell-properties fo:border="0.06pt solid #000000"/>
    </style:style>
    <style:style style:name="ce156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1" style:family="table-cell" style:parent-style-name="Default" style:data-style-name="N0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 style:data-style-name="N0">
      <style:table-cell-properties fo:border-bottom="0.06pt solid #000000" fo:border-left="0.91pt solid #1a1a1a" fo:border-right="0.06pt solid #000000" fo:border-top="0.06pt solid #000000"/>
    </style:style>
    <style:style style:name="ce163" style:family="table-cell" style:parent-style-name="Default" style:data-style-name="N0">
      <style:table-cell-properties fo:padding="0.071cm"/>
    </style:style>
    <style:style style:name="ce164" style:family="table-cell" style:parent-style-name="Default" style:data-style-name="N0"/>
    <style:style style:name="ce16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 style:data-style-name="N191">
      <style:table-cell-properties fo:background-color="#c0c0c0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9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/>
      <style:paragraph-properties fo:text-align="end" fo:margin-left="0cm" style:writing-mode="page"/>
      <style:text-properties fo:color="#008000" style:text-outline="false" style:text-line-through-style="none" style:text-line-through-type="none" style:font-name="Eras Bk B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 style:data-style-name="N191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8" style:family="table-cell" style:parent-style-name="Default" style:data-style-name="N191">
      <style:table-cell-properties style:glyph-orientation-vertical="0" fo:border-bottom="0.91pt solid #1a1a1a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9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19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3" style:family="table-cell" style:parent-style-name="Default" style:data-style-name="N191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91">
      <style:table-cell-properties fo:padding="0.071cm"/>
    </style:style>
    <style:style style:name="ce67" style:family="table-cell" style:parent-style-name="Default" style:data-style-name="N191"/>
    <style:style style:name="ce68" style:family="table-cell" style:parent-style-name="Default">
      <style:table-cell-properties fo:border="0.06pt solid #000000"/>
      <style:text-properties style:font-name="Arial1" style:font-name-asian="AR PL UMing HK" style:font-name-complex="Arial1"/>
    </style:style>
    <style:style style:name="ce198" style:family="table-cell" style:parent-style-name="Default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02" style:family="table-cell" style:parent-style-name="Default" style:data-style-name="N191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a1a1a" style:rotation-align="none" fo:border-top="0.91pt solid #1a1a1a"/>
    </style:style>
    <style:style style:name="ce73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a1a1a" style:rotation-align="none" fo:border-top="none"/>
    </style:style>
    <style:style style:name="ce74" style:family="table-cell" style:parent-style-name="Default">
      <style:table-cell-properties fo:border-bottom="0.91pt solid #000000" fo:border-left="none" fo:padding="0.071cm" fo:border-right="none" fo:border-top="none"/>
    </style:style>
    <style:style style:name="ce75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76" style:family="table-cell" style:parent-style-name="Default">
      <style:table-cell-properties fo:border-bottom="0.91pt solid #000000" fo:border-left="none" fo:border-right="none" fo:border-top="none"/>
    </style:style>
    <style:style style:name="ce77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 PL UMing HK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 PL UMing HK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 PL UMing HK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 PL UMing HK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AR PL UMing HK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pt" style:text-position="super 58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MDVP 2020" table:style-name="ta1" table:print-ranges="'RMDVP 2020'.A1:'RMDVP 2020'.AS793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5"/>
        <table:table-column table:style-name="co4" table:number-columns-repeated="5" table:default-cell-style-name="Default"/>
        <table:table-column table:style-name="co5" table:default-cell-style-name="ce45"/>
        <table:table-column table:style-name="co5" table:number-columns-repeated="5" table:default-cell-style-name="Default"/>
        <table:table-column table:style-name="co5" table:default-cell-style-name="ce45"/>
        <table:table-column table:style-name="co5" table:number-columns-repeated="3" table:default-cell-style-name="Default"/>
        <table:table-column table:style-name="co5" table:default-cell-style-name="ce45"/>
        <table:table-column table:style-name="co5" table:default-cell-style-name="ce153"/>
        <table:table-column table:style-name="co5" table:default-cell-style-name="Default"/>
        <table:table-column table:style-name="co5" table:number-columns-repeated="7" table:default-cell-style-name="ce164"/>
        <table:table-column table:style-name="co5" table:default-cell-style-name="ce45"/>
        <table:table-column table:style-name="co5" table:number-columns-repeated="2" table:default-cell-style-name="Default"/>
        <table:table-column table:style-name="co5" table:default-cell-style-name="ce67"/>
        <table:table-column table:style-name="co5" table:default-cell-style-name="Default"/>
        <table:table-column table:style-name="co5" table:default-cell-style-name="ce67"/>
        <table:table-column table:style-name="co5" table:default-cell-style-name="Default"/>
        <table:table-column table:style-name="co5" table:default-cell-style-name="ce67"/>
        <table:table-column table:style-name="co5" table:default-cell-style-name="Default"/>
        <table:table-column table:style-name="co5" table:default-cell-style-name="ce67"/>
        <table:table-column table:style-name="co5" table:default-cell-style-name="Default"/>
        <table:table-column table:style-name="co5" table:default-cell-style-name="ce67"/>
        <table:table-column table:style-name="co6" table:number-columns-repeated="4" table:default-cell-style-name="Default"/>
        <table:table-column table:style-name="co4" table:number-columns-repeated="18" table:default-cell-style-name="Default"/>
        <table:table-column table:style-name="co7" table:number-columns-repeated="960" table:default-cell-style-name="Default"/>
        <table:table-row table:style-name="ro1">
          <table:table-cell table:style-name="ce4"/>
          <table:table-cell table:style-name="ce16"/>
          <table:table-cell table:style-name="ce87"/>
          <table:table-cell table:style-name="ce97" table:number-columns-repeated="14"/>
          <table:table-cell table:style-name="ce122" office:value-type="string" calcext:value-type="string">
            <text:p>CONSEJERÍA DE FOMENTO, INFRAESTRUCTURAS</text:p>
            <text:p>Y ORDENACIÓN DEL TERRITORIO</text:p>
          </table:table-cell>
          <table:table-cell table:style-name="ce97" table:number-columns-repeated="2"/>
          <table:table-cell table:style-name="ce142"/>
          <table:table-cell table:style-name="ce97"/>
          <table:table-cell table:style-name="ce156" table:number-columns-repeated="7"/>
          <table:table-cell table:style-name="ce97" table:number-columns-repeated="3"/>
          <table:table-cell table:style-name="ce60"/>
          <table:table-cell table:style-name="ce97"/>
          <table:table-cell table:style-name="ce60"/>
          <table:table-cell table:style-name="ce97"/>
          <table:table-cell table:style-name="ce60"/>
          <table:table-cell table:style-name="ce97"/>
          <table:table-cell table:style-name="ce60"/>
          <table:table-cell table:style-name="ce97"/>
          <table:table-cell table:style-name="ce60"/>
          <table:table-cell table:style-name="ce97" table:number-columns-repeated="21"/>
          <table:table-cell table:style-name="ce72"/>
          <table:table-cell table:style-name="ce29" table:number-columns-repeated="222"/>
          <table:table-cell table:number-columns-repeated="738"/>
        </table:table-row>
        <table:table-row table:style-name="ro2">
          <table:table-cell table:style-name="ce5"/>
          <table:table-cell table:style-name="ce54"/>
          <table:table-cell table:style-name="ce88"/>
          <table:table-cell table:style-name="ce98"/>
          <table:table-cell table:style-name="ce109" table:number-columns-repeated="3"/>
          <table:table-cell table:style-name="ce98"/>
          <table:table-cell table:style-name="ce109" table:number-columns-repeated="10"/>
          <table:table-cell table:style-name="ce116" table:number-columns-repeated="2"/>
          <table:table-cell table:style-name="ce143"/>
          <table:table-cell table:style-name="ce116"/>
          <table:table-cell table:style-name="ce157" table:number-columns-repeated="7"/>
          <table:table-cell table:style-name="ce116" table:number-columns-repeated="33"/>
          <table:table-cell table:style-name="ce73"/>
          <table:table-cell table:style-name="ce29" table:number-columns-repeated="222"/>
          <table:table-cell table:number-columns-repeated="738"/>
        </table:table-row>
        <table:table-row table:style-name="ro2">
          <table:table-cell table:style-name="ce5"/>
          <table:table-cell table:style-name="ce54"/>
          <table:table-cell table:style-name="ce88"/>
          <table:table-cell table:style-name="ce54" table:number-columns-repeated="6"/>
          <table:table-cell table:style-name="ce116" table:number-columns-repeated="11"/>
          <table:table-cell table:style-name="ce143"/>
          <table:table-cell table:style-name="ce116"/>
          <table:table-cell table:style-name="ce157" table:number-columns-repeated="7"/>
          <table:table-cell table:style-name="ce116" table:number-columns-repeated="3"/>
          <table:table-cell table:style-name="ce61"/>
          <table:table-cell table:style-name="ce116"/>
          <table:table-cell table:style-name="ce61"/>
          <table:table-cell table:style-name="ce116"/>
          <table:table-cell table:style-name="ce61"/>
          <table:table-cell table:style-name="ce116"/>
          <table:table-cell table:style-name="ce61"/>
          <table:table-cell table:style-name="ce116"/>
          <table:table-cell table:style-name="ce61"/>
          <table:table-cell table:style-name="ce116" table:number-columns-repeated="21"/>
          <table:table-cell table:style-name="ce73"/>
          <table:table-cell table:style-name="ce29" table:number-columns-repeated="222"/>
          <table:table-cell table:number-columns-repeated="738"/>
        </table:table-row>
        <table:table-row table:style-name="ro2">
          <table:table-cell table:style-name="ce6"/>
          <table:table-cell table:style-name="ce62"/>
          <table:table-cell table:style-name="ce89"/>
          <table:table-cell table:style-name="ce62" table:number-columns-repeated="6"/>
          <table:table-cell table:style-name="ce117" table:number-columns-repeated="8"/>
          <table:table-cell table:style-name="ce124" office:value-type="string" calcext:value-type="string">
            <text:p>Año 2020</text:p>
          </table:table-cell>
          <table:table-cell table:style-name="ce117" table:number-columns-repeated="2"/>
          <table:table-cell table:style-name="ce144"/>
          <table:table-cell table:style-name="ce117"/>
          <table:table-cell table:style-name="ce159" table:number-columns-repeated="7"/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/>
          <table:table-cell table:style-name="ce128"/>
          <table:table-cell table:style-name="ce117" table:number-columns-repeated="3"/>
          <table:table-cell table:style-name="ce116" table:number-columns-repeated="18"/>
          <table:table-cell table:style-name="ce73"/>
          <table:table-cell table:style-name="ce29" table:number-columns-repeated="222"/>
          <table:table-cell table:number-columns-repeated="738"/>
        </table:table-row>
        <table:table-row table:style-name="ro3">
          <table:table-cell table:style-name="ce7" office:value-type="string" calcext:value-type="string" table:number-columns-spanned="1" table:number-rows-spanned="3">
            <text:p>Código INE</text:p>
          </table:table-cell>
          <table:table-cell table:style-name="ce19" office:value-type="string" calcext:value-type="string" table:number-columns-spanned="1" table:number-rows-spanned="3">
            <text:p>Municipio</text:p>
          </table:table-cell>
          <table:table-cell table:style-name="ce19" office:value-type="string" calcext:value-type="string" table:number-columns-spanned="1" table:number-rows-spanned="3">
            <text:p>Provincia</text:p>
          </table:table-cell>
          <table:table-cell table:style-name="ce91"/>
          <table:table-cell table:style-name="ce108" table:number-columns-repeated="5"/>
          <table:table-cell table:style-name="ce119" office:value-type="string" calcext:value-type="string" table:number-columns-spanned="6" table:number-rows-spanned="1">
            <text:p>Régimen de acceso (total de inscripciones) <text:span text:style-name="T3">(*)</text:span></text:p>
          </table:table-cell>
          <table:covered-table-cell table:style-name="ce47" office:value-type="string" calcext:value-type="string">
            <text:p>Mayo</text:p>
          </table:covered-table-cell>
          <table:covered-table-cell table:style-name="ce47" office:value-type="string" calcext:value-type="string">
            <text:p>Junio</text:p>
          </table:covered-table-cell>
          <table:covered-table-cell table:style-name="ce47" office:value-type="string" calcext:value-type="string">
            <text:p>Julio</text:p>
          </table:covered-table-cell>
          <table:covered-table-cell table:style-name="ce47" office:value-type="string" calcext:value-type="string">
            <text:p>Agosto</text:p>
          </table:covered-table-cell>
          <table:covered-table-cell table:style-name="ce47" office:value-type="string" calcext:value-type="string">
            <text:p>Septiembre</text:p>
          </table:covered-table-cell>
          <table:table-cell table:style-name="ce91" office:value-type="string" calcext:value-type="string" table:number-columns-spanned="4" table:number-rows-spanned="1">
            <text:p>Sexo de los Demandante (miembros de la U.F.)</text:p>
          </table:table-cell>
          <table:covered-table-cell table:number-columns-repeated="3" table:style-name="ce47"/>
          <table:table-cell table:style-name="ce91" office:value-type="string" calcext:value-type="string" table:number-columns-spanned="10" table:number-rows-spanned="1">
            <text:p>Edad de los Demandante (miembros de la U.F.)</text:p>
          </table:table-cell>
          <table:covered-table-cell table:style-name="ce145"/>
          <table:covered-table-cell table:style-name="ce47"/>
          <table:covered-table-cell table:number-columns-repeated="7" table:style-name="ce160"/>
          <table:table-cell table:style-name="ce91" office:value-type="string" calcext:value-type="string" table:number-columns-spanned="12" table:number-rows-spanned="1">
            <text:p>IPREM familiar (total de inscripciones)</text:p>
          </table:table-cell>
          <table:covered-table-cell table:number-columns-repeated="2" table:style-name="ce47"/>
          <table:covered-table-cell table:style-name="ce63"/>
          <table:covered-table-cell table:style-name="ce47"/>
          <table:covered-table-cell table:style-name="ce63"/>
          <table:covered-table-cell table:style-name="ce47"/>
          <table:covered-table-cell table:style-name="ce63"/>
          <table:covered-table-cell table:style-name="ce47"/>
          <table:covered-table-cell table:style-name="ce63"/>
          <table:covered-table-cell table:style-name="ce47"/>
          <table:covered-table-cell table:style-name="ce63"/>
          <table:table-cell table:style-name="ce91" office:value-type="string" calcext:value-type="string" table:number-columns-spanned="4" table:number-rows-spanned="1">
            <text:p>Composición familiar y accesibilidad (total de inscripciones) <text:span text:style-name="T3">(*)</text:span></text:p>
          </table:table-cell>
          <table:covered-table-cell table:style-name="ce47" office:value-type="string" calcext:value-type="string">
            <text:p>Noviembre</text:p>
          </table:covered-table-cell>
          <table:covered-table-cell table:style-name="ce47" office:value-type="string" calcext:value-type="string">
            <text:p>Diciembre</text:p>
          </table:covered-table-cell>
          <table:covered-table-cell table:style-name="ce47" office:value-type="string" calcext:value-type="string">
            <text:p>TOTAL</text:p>
          </table:covered-table-cell>
          <table:table-cell table:style-name="ce91" office:value-type="string" calcext:value-type="string" table:number-columns-spanned="18" table:number-rows-spanned="1">
            <text:p>Tamaño de la unidad familiar (total de inscripciones)</text:p>
          </table:table-cell>
          <table:covered-table-cell table:number-columns-repeated="17" table:style-name="ce29"/>
          <table:table-cell table:style-name="ce29" table:number-columns-repeated="222"/>
          <table:table-cell table:number-columns-repeated="738"/>
        </table:table-row>
        <table:table-row table:style-name="ro4">
          <table:covered-table-cell table:style-name="ce8"/>
          <table:covered-table-cell table:style-name="ce20"/>
          <table:covered-table-cell table:style-name="ce31"/>
          <table:table-cell table:style-name="ce92" office:value-type="string" calcext:value-type="string">
            <text:p>Solicitudes</text:p>
          </table:table-cell>
          <table:table-cell table:style-name="ce92" office:value-type="string" calcext:value-type="string">
            <office:annotation draw:style-name="gr2" draw:text-style-name="P3" svg:width="2.899cm" svg:height="1.799cm" svg:x="14.848cm" svg:y="2.071cm" draw:caption-point-x="-0.61cm" draw:caption-point-y="1.51cm">
              <dc:date>2022-04-01T00:00:00</dc:date>
              <text:p text:style-name="P2"><text:span text:style-name="T1">CALCULADO</text:span></text:p>
            </office:annotation>
            <text:p>Miembros de la unidad familiar</text:p>
          </table:table-cell>
          <table:table-cell table:style-name="ce92" office:value-type="string" calcext:value-type="string">
            <text:p>Total de Inscripciones</text:p>
          </table:table-cell>
          <table:table-cell table:style-name="ce92" office:value-type="string" calcext:value-type="string">
            <text:p>Inscripciones activas</text:p>
          </table:table-cell>
          <table:table-cell table:style-name="ce92" office:value-type="string" calcext:value-type="string">
            <text:p>Inscripciones canceladas por adjudicación</text:p>
          </table:table-cell>
          <table:table-cell table:style-name="ce92" office:value-type="string" calcext:value-type="string">
            <text:p>Inscripciones caducadas y otros</text:p>
          </table:table-cell>
          <table:table-cell table:style-name="ce92" office:value-type="string" calcext:value-type="string" table:number-columns-spanned="2" table:number-rows-spanned="1">
            <text:p>Alquiler</text:p>
          </table:table-cell>
          <table:covered-table-cell table:style-name="ce55"/>
          <table:table-cell table:style-name="ce92" office:value-type="string" calcext:value-type="string" table:number-columns-spanned="2" table:number-rows-spanned="1">
            <text:p>Alquiler con opción a compra</text:p>
          </table:table-cell>
          <table:covered-table-cell table:style-name="ce55"/>
          <table:table-cell table:style-name="ce92" office:value-type="string" calcext:value-type="string" table:number-columns-spanned="2" table:number-rows-spanned="1">
            <text:p>Compra</text:p>
          </table:table-cell>
          <table:covered-table-cell table:style-name="ce55"/>
          <table:table-cell table:style-name="ce92" office:value-type="string" calcext:value-type="string" table:number-columns-spanned="2" table:number-rows-spanned="1">
            <text:p>Mujer</text:p>
          </table:table-cell>
          <table:covered-table-cell table:style-name="ce55"/>
          <table:table-cell table:style-name="ce92" office:value-type="string" calcext:value-type="string" table:number-columns-spanned="2" table:number-rows-spanned="1">
            <text:p>Hombre</text:p>
          </table:table-cell>
          <table:covered-table-cell table:style-name="ce55"/>
          <table:table-cell table:style-name="ce92" office:value-type="string" calcext:value-type="string" table:number-columns-spanned="2" table:number-rows-spanned="1">
            <text:p>&lt; 18 años</text:p>
          </table:table-cell>
          <table:covered-table-cell table:style-name="ce146"/>
          <table:table-cell table:style-name="ce92" office:value-type="string" calcext:value-type="string" table:number-columns-spanned="2" table:number-rows-spanned="1">
            <text:p>&lt; 35 años</text:p>
          </table:table-cell>
          <table:covered-table-cell table:style-name="ce161"/>
          <table:table-cell table:style-name="ce165" office:value-type="string" calcext:value-type="string" table:number-columns-spanned="2" table:number-rows-spanned="1">
            <text:p>&lt; 50 años</text:p>
          </table:table-cell>
          <table:covered-table-cell table:style-name="ce161"/>
          <table:table-cell table:style-name="ce165" office:value-type="string" calcext:value-type="string" table:number-columns-spanned="2" table:number-rows-spanned="1">
            <text:p>&lt; 65 años</text:p>
          </table:table-cell>
          <table:covered-table-cell table:style-name="ce161"/>
          <table:table-cell table:style-name="ce165" office:value-type="string" calcext:value-type="string" table:number-columns-spanned="2" table:number-rows-spanned="1">
            <text:p>&gt;= 65 años</text:p>
          </table:table-cell>
          <table:covered-table-cell table:style-name="ce161"/>
          <table:table-cell table:style-name="ce92" office:value-type="string" calcext:value-type="string" table:number-columns-spanned="2" table:number-rows-spanned="1">
            <text:p>[ 0 – 1 ]</text:p>
          </table:table-cell>
          <table:covered-table-cell table:style-name="ce55"/>
          <table:table-cell table:style-name="ce92" office:value-type="string" calcext:value-type="string" table:number-columns-spanned="2" table:number-rows-spanned="1">
            <text:p>( 1 – 1,5 ]</text:p>
          </table:table-cell>
          <table:covered-table-cell table:style-name="ce64"/>
          <table:table-cell table:style-name="ce92" office:value-type="string" calcext:value-type="string" table:number-columns-spanned="2" table:number-rows-spanned="1">
            <text:p>( 1,5 – 2,5 ]</text:p>
          </table:table-cell>
          <table:covered-table-cell table:style-name="ce64"/>
          <table:table-cell table:style-name="ce92" office:value-type="string" calcext:value-type="string" table:number-columns-spanned="2" table:number-rows-spanned="1">
            <text:p>( 2,5 – 3,5 ]</text:p>
          </table:table-cell>
          <table:covered-table-cell table:style-name="ce64"/>
          <table:table-cell table:style-name="ce92" office:value-type="string" calcext:value-type="string" table:number-columns-spanned="2" table:number-rows-spanned="1">
            <text:p>( 3,5 – 4,5 ]</text:p>
          </table:table-cell>
          <table:covered-table-cell table:style-name="ce64"/>
          <table:table-cell table:style-name="ce92" office:value-type="string" calcext:value-type="string" table:number-columns-spanned="2" table:number-rows-spanned="1">
            <text:p>( 4,5 – 5,5 ]</text:p>
          </table:table-cell>
          <table:covered-table-cell table:style-name="ce64"/>
          <table:table-cell table:style-name="ce92" office:value-type="string" calcext:value-type="string">
            <text:p>Familia monoparental</text:p>
          </table:table-cell>
          <table:table-cell table:style-name="ce92" office:value-type="string" calcext:value-type="string">
            <text:p>Familia numerosa</text:p>
          </table:table-cell>
          <table:table-cell table:style-name="ce92" office:value-type="string" calcext:value-type="string">
            <text:p>Personas con discapacidad</text:p>
          </table:table-cell>
          <table:table-cell table:style-name="ce92" office:value-type="string" calcext:value-type="string">
            <text:p>Necesidad de vivienda adaptada</text:p>
          </table:table-cell>
          <table:table-cell table:style-name="ce92" office:value-type="string" calcext:value-type="string" table:number-columns-spanned="2" table:number-rows-spanned="1">
            <text:p>1 miembro</text:p>
          </table:table-cell>
          <table:covered-table-cell table:style-name="ce29"/>
          <table:table-cell table:style-name="ce92" office:value-type="string" calcext:value-type="string" table:number-columns-spanned="2" table:number-rows-spanned="1">
            <text:p>2 miembros</text:p>
          </table:table-cell>
          <table:covered-table-cell table:style-name="ce29"/>
          <table:table-cell table:style-name="ce92" office:value-type="string" calcext:value-type="string" table:number-columns-spanned="2" table:number-rows-spanned="1">
            <text:p>3 miembros</text:p>
          </table:table-cell>
          <table:covered-table-cell table:style-name="ce29"/>
          <table:table-cell table:style-name="ce92" office:value-type="string" calcext:value-type="string" table:number-columns-spanned="2" table:number-rows-spanned="1">
            <text:p>4 miembros</text:p>
          </table:table-cell>
          <table:covered-table-cell table:style-name="ce29"/>
          <table:table-cell table:style-name="ce92" office:value-type="string" calcext:value-type="string" table:number-columns-spanned="2" table:number-rows-spanned="1">
            <text:p>5 miembros</text:p>
          </table:table-cell>
          <table:covered-table-cell table:style-name="ce29"/>
          <table:table-cell table:style-name="ce92" office:value-type="string" calcext:value-type="string" table:number-columns-spanned="2" table:number-rows-spanned="1">
            <text:p>6 miembros</text:p>
          </table:table-cell>
          <table:covered-table-cell table:style-name="ce29"/>
          <table:table-cell table:style-name="ce92" office:value-type="string" calcext:value-type="string" table:number-columns-spanned="2" table:number-rows-spanned="1">
            <text:p>7 miembros</text:p>
          </table:table-cell>
          <table:covered-table-cell table:style-name="ce29"/>
          <table:table-cell table:style-name="ce92" office:value-type="string" calcext:value-type="string" table:number-columns-spanned="2" table:number-rows-spanned="1">
            <text:p>8 miembros</text:p>
          </table:table-cell>
          <table:covered-table-cell table:style-name="ce29"/>
          <table:table-cell table:style-name="ce92" office:value-type="string" calcext:value-type="string" table:number-columns-spanned="2" table:number-rows-spanned="1">
            <text:p>&gt;= 9 miembros</text:p>
          </table:table-cell>
          <table:covered-table-cell table:style-name="ce29"/>
          <table:table-cell table:style-name="ce29" table:number-columns-repeated="222"/>
          <table:table-cell table:number-columns-repeated="738"/>
        </table:table-row>
        <table:table-row table:style-name="ro3">
          <table:covered-table-cell table:style-name="ce9"/>
          <table:covered-table-cell table:style-name="ce21"/>
          <table:covered-table-cell table:style-name="ce32"/>
          <table:table-cell table:number-columns-repeated="7" table:style-name="ce94" office:value-type="string" calcext:value-type="string">
            <text:p>N.º</text:p>
          </table:table-cell>
          <table:table-cell table:style-name="ce94" office:value-type="string" calcext:value-type="string">
            <text:p>%</text:p>
          </table:table-cell>
          <table:table-cell table:style-name="ce94" office:value-type="string" calcext:value-type="string">
            <text:p>N.º</text:p>
          </table:table-cell>
          <table:table-cell table:style-name="ce94" office:value-type="string" calcext:value-type="string">
            <text:p>%</text:p>
          </table:table-cell>
          <table:table-cell table:style-name="ce94" office:value-type="string" calcext:value-type="string">
            <text:p>N.º</text:p>
          </table:table-cell>
          <table:table-cell table:style-name="ce94" office:value-type="string" calcext:value-type="string">
            <text:p>%</text:p>
          </table:table-cell>
          <table:table-cell table:style-name="ce94" office:value-type="string" calcext:value-type="string">
            <text:p>N.º</text:p>
          </table:table-cell>
          <table:table-cell table:style-name="ce94" office:value-type="string" calcext:value-type="string">
            <text:p>%</text:p>
          </table:table-cell>
          <table:table-cell table:style-name="ce94" office:value-type="string" calcext:value-type="string">
            <text:p>N.º</text:p>
          </table:table-cell>
          <table:table-cell table:style-name="ce94" office:value-type="string" calcext:value-type="string">
            <text:p>%</text:p>
          </table:table-cell>
          <table:table-cell table:style-name="ce94" office:value-type="string" calcext:value-type="string">
            <text:p>N.º</text:p>
          </table:table-cell>
          <table:table-cell table:style-name="ce167" office:value-type="string" calcext:value-type="string">
            <text:p>%</text:p>
          </table:table-cell>
          <table:table-cell table:style-name="ce94" office:value-type="string" calcext:value-type="string">
            <text:p>N.º</text:p>
          </table:table-cell>
          <table:table-cell table:style-name="ce181" office:value-type="string" calcext:value-type="string">
            <text:p>%</text:p>
          </table:table-cell>
          <table:table-cell table:style-name="ce181" office:value-type="string" calcext:value-type="string">
            <text:p>N.º</text:p>
          </table:table-cell>
          <table:table-cell table:style-name="ce181" office:value-type="string" calcext:value-type="string">
            <text:p>%</text:p>
          </table:table-cell>
          <table:table-cell table:style-name="ce181" office:value-type="string" calcext:value-type="string">
            <text:p>N.º</text:p>
          </table:table-cell>
          <table:table-cell table:style-name="ce181" office:value-type="string" calcext:value-type="string">
            <text:p>%</text:p>
          </table:table-cell>
          <table:table-cell table:style-name="ce181" office:value-type="string" calcext:value-type="string">
            <text:p>N.º</text:p>
          </table:table-cell>
          <table:table-cell table:style-name="ce181" office:value-type="string" calcext:value-type="string">
            <text:p>%</text:p>
          </table:table-cell>
          <table:table-cell table:style-name="ce94" office:value-type="string" calcext:value-type="string">
            <text:p>N.º</text:p>
          </table:table-cell>
          <table:table-cell table:style-name="ce94" office:value-type="string" calcext:value-type="string">
            <text:p>%</text:p>
          </table:table-cell>
          <table:table-cell table:style-name="ce94" office:value-type="string" calcext:value-type="string">
            <text:p>N.º</text:p>
          </table:table-cell>
          <table:table-cell table:style-name="ce193" office:value-type="string" calcext:value-type="string">
            <text:p>%</text:p>
          </table:table-cell>
          <table:table-cell table:style-name="ce94" office:value-type="string" calcext:value-type="string">
            <text:p>N.º</text:p>
          </table:table-cell>
          <table:table-cell table:style-name="ce193" office:value-type="string" calcext:value-type="string">
            <text:p>%</text:p>
          </table:table-cell>
          <table:table-cell table:style-name="ce94" office:value-type="string" calcext:value-type="string">
            <text:p>N.º</text:p>
          </table:table-cell>
          <table:table-cell table:style-name="ce193" office:value-type="string" calcext:value-type="string">
            <text:p>%</text:p>
          </table:table-cell>
          <table:table-cell table:style-name="ce94" office:value-type="string" calcext:value-type="string">
            <text:p>N.º</text:p>
          </table:table-cell>
          <table:table-cell table:style-name="ce193" office:value-type="string" calcext:value-type="string">
            <text:p>%</text:p>
          </table:table-cell>
          <table:table-cell table:style-name="ce94" office:value-type="string" calcext:value-type="string">
            <text:p>N.º</text:p>
          </table:table-cell>
          <table:table-cell table:style-name="ce193" office:value-type="string" calcext:value-type="string">
            <text:p>%</text:p>
          </table:table-cell>
          <table:table-cell table:number-columns-repeated="4" table:style-name="ce94" office:value-type="string" calcext:value-type="string">
            <text:p>N.º</text:p>
          </table:table-cell>
          <table:table-cell table:style-name="ce198" office:value-type="string" calcext:value-type="string">
            <text:p>N.º</text:p>
          </table:table-cell>
          <table:table-cell table:style-name="ce202" office:value-type="string" calcext:value-type="string">
            <text:p>%</text:p>
          </table:table-cell>
          <table:table-cell table:style-name="ce198" office:value-type="string" calcext:value-type="string">
            <text:p>N.º</text:p>
          </table:table-cell>
          <table:table-cell table:style-name="ce202" office:value-type="string" calcext:value-type="string">
            <text:p>%</text:p>
          </table:table-cell>
          <table:table-cell table:style-name="ce198" office:value-type="string" calcext:value-type="string">
            <text:p>N.º</text:p>
          </table:table-cell>
          <table:table-cell table:style-name="ce202" office:value-type="string" calcext:value-type="string">
            <text:p>%</text:p>
          </table:table-cell>
          <table:table-cell table:style-name="ce198" office:value-type="string" calcext:value-type="string">
            <text:p>N.º</text:p>
          </table:table-cell>
          <table:table-cell table:style-name="ce202" office:value-type="string" calcext:value-type="string">
            <text:p>%</text:p>
          </table:table-cell>
          <table:table-cell table:style-name="ce198" office:value-type="string" calcext:value-type="string">
            <text:p>N.º</text:p>
          </table:table-cell>
          <table:table-cell table:style-name="ce202" office:value-type="string" calcext:value-type="string">
            <text:p>%</text:p>
          </table:table-cell>
          <table:table-cell table:style-name="ce198" office:value-type="string" calcext:value-type="string">
            <text:p>N.º</text:p>
          </table:table-cell>
          <table:table-cell table:style-name="ce202" office:value-type="string" calcext:value-type="string">
            <text:p>%</text:p>
          </table:table-cell>
          <table:table-cell table:style-name="ce198" office:value-type="string" calcext:value-type="string">
            <text:p>N.º</text:p>
          </table:table-cell>
          <table:table-cell table:style-name="ce202" office:value-type="string" calcext:value-type="string">
            <text:p>%</text:p>
          </table:table-cell>
          <table:table-cell table:style-name="ce198" office:value-type="string" calcext:value-type="string">
            <text:p>N.º</text:p>
          </table:table-cell>
          <table:table-cell table:style-name="ce202" office:value-type="string" calcext:value-type="string">
            <text:p>%</text:p>
          </table:table-cell>
          <table:table-cell table:style-name="ce198" office:value-type="string" calcext:value-type="string">
            <text:p>N.º</text:p>
          </table:table-cell>
          <table:table-cell table:style-name="ce202" office:value-type="string" calcext:value-type="string">
            <text:p>%</text:p>
          </table:table-cell>
          <table:table-cell table:style-name="ce74" table:number-columns-repeated="222"/>
          <table:table-cell table:style-name="ce76" table:number-columns-repeated="738"/>
        </table:table-row>
        <table:table-row-group>
          <table:table-row table:style-name="ro5">
            <table:table-cell table:style-name="ce10" office:value-type="string" calcext:value-type="string">
              <text:p>04001</text:p>
            </table:table-cell>
            <table:table-cell table:style-name="ce22" office:value-type="string" calcext:value-type="string">
              <text:p>Abla</text:p>
            </table:table-cell>
            <table:table-cell table:style-name="ce22" office:value-type="string" calcext:value-type="string">
              <text:p>Almerí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59" table:number-columns-repeated="5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02</text:p>
            </table:table-cell>
            <table:table-cell table:style-name="ce23" office:value-type="string" calcext:value-type="string">
              <text:p>Abrucena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59" table:number-columns-repeated="5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03</text:p>
            </table:table-cell>
            <table:table-cell table:style-name="ce23" office:value-type="string" calcext:value-type="string">
              <text:p>Adra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11" calcext:value-type="float">
              <text:p>1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04</text:p>
            </table:table-cell>
            <table:table-cell table:style-name="ce23" office:value-type="string" calcext:value-type="string">
              <text:p>Albánchez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05</text:p>
            </table:table-cell>
            <table:table-cell table:style-name="ce23" office:value-type="string" calcext:value-type="string">
              <text:p>Alboloduy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6" calcext:value-type="float">
              <text:p>6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06</text:p>
            </table:table-cell>
            <table:table-cell table:style-name="ce23" office:value-type="string" calcext:value-type="string">
              <text:p>Albox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4" calcext:value-type="float">
              <text:p>4</text:p>
            </table:table-cell>
            <table:table-cell table:style-name="ce48" office:value-type="float" office:value="11" calcext:value-type="float">
              <text:p>11</text:p>
            </table:table-cell>
            <table:table-cell table:number-columns-repeated="2" table:style-name="ce51" office:value-type="float" office:value="4" calcext:value-type="float">
              <text:p>4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07</text:p>
            </table:table-cell>
            <table:table-cell table:style-name="ce23" office:value-type="string" calcext:value-type="string">
              <text:p>Alcolea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08</text:p>
            </table:table-cell>
            <table:table-cell table:style-name="ce23" office:value-type="string" calcext:value-type="string">
              <text:p>Alcóntar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09</text:p>
            </table:table-cell>
            <table:table-cell table:style-name="ce23" office:value-type="string" calcext:value-type="string">
              <text:p>Alcudia de Monteagud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10</text:p>
            </table:table-cell>
            <table:table-cell table:style-name="ce23" office:value-type="string" calcext:value-type="string">
              <text:p>Alhabia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11</text:p>
            </table:table-cell>
            <table:table-cell table:style-name="ce23" office:value-type="string" calcext:value-type="string">
              <text:p>Alhama de Almería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12</text:p>
            </table:table-cell>
            <table:table-cell table:style-name="ce23" office:value-type="string" calcext:value-type="string">
              <text:p>Alicún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13</text:p>
            </table:table-cell>
            <table:table-cell table:number-columns-repeated="2" table:style-name="ce23" office:value-type="string" calcext:value-type="string">
              <text:p>Almería</text:p>
            </table:table-cell>
            <table:table-cell table:style-name="ce101" office:value-type="float" office:value="286" calcext:value-type="float">
              <text:p>286</text:p>
            </table:table-cell>
            <table:table-cell table:style-name="ce48" office:value-type="float" office:value="594" calcext:value-type="float">
              <text:p>594</text:p>
            </table:table-cell>
            <table:table-cell table:style-name="ce51" office:value-type="float" office:value="279" calcext:value-type="float">
              <text:p>279</text:p>
            </table:table-cell>
            <table:table-cell table:style-name="ce51" office:value-type="float" office:value="278" calcext:value-type="float">
              <text:p>278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1" office:value-type="float" office:value="172" calcext:value-type="float">
              <text:p>172</text:p>
            </table:table-cell>
            <table:table-cell table:style-name="ce41" office:value-type="float" office:value="33.7917485265226" calcext:value-type="float">
              <text:p>33,79</text:p>
            </table:table-cell>
            <table:table-cell table:style-name="ce41" office:value-type="float" office:value="187" calcext:value-type="float">
              <text:p>187</text:p>
            </table:table-cell>
            <table:table-cell table:style-name="ce41" office:value-type="float" office:value="36.7387033398821" calcext:value-type="float">
              <text:p>36,74</text:p>
            </table:table-cell>
            <table:table-cell table:style-name="ce41" office:value-type="float" office:value="150" calcext:value-type="float">
              <text:p>150</text:p>
            </table:table-cell>
            <table:table-cell table:style-name="ce41" office:value-type="float" office:value="29.4695481335953" calcext:value-type="float">
              <text:p>29,47</text:p>
            </table:table-cell>
            <table:table-cell table:style-name="ce41" office:value-type="float" office:value="150" calcext:value-type="float">
              <text:p>150</text:p>
            </table:table-cell>
            <table:table-cell table:style-name="ce41" office:value-type="float" office:value="53.7634408602151" calcext:value-type="float">
              <text:p>53,76</text:p>
            </table:table-cell>
            <table:table-cell table:style-name="ce41" office:value-type="float" office:value="129" calcext:value-type="float">
              <text:p>129</text:p>
            </table:table-cell>
            <table:table-cell table:style-name="ce41" office:value-type="float" office:value="46.2365591397849" calcext:value-type="float">
              <text:p>46,24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38" calcext:value-type="float">
              <text:p>138</text:p>
            </table:table-cell>
            <table:table-cell table:style-name="ce158" office:value-type="float" office:value="49.4623655913979" calcext:value-type="float">
              <text:p>49,46</text:p>
            </table:table-cell>
            <table:table-cell table:style-name="ce158" office:value-type="float" office:value="104" calcext:value-type="float">
              <text:p>104</text:p>
            </table:table-cell>
            <table:table-cell table:style-name="ce158" office:value-type="float" office:value="37.2759856630824" calcext:value-type="float">
              <text:p>37,28</text:p>
            </table:table-cell>
            <table:table-cell table:style-name="ce158" office:value-type="float" office:value="28" calcext:value-type="float">
              <text:p>28</text:p>
            </table:table-cell>
            <table:table-cell table:number-columns-repeated="2" table:style-name="ce158" office:value-type="float" office:value="9" calcext:value-type="float">
              <text:p>9</text:p>
            </table:table-cell>
            <table:table-cell table:style-name="ce158" office:value-type="float" office:value="3.2258064516129" calcext:value-type="float">
              <text:p>3,23</text:p>
            </table:table-cell>
            <table:table-cell table:style-name="ce41" office:value-type="float" office:value="204" calcext:value-type="float">
              <text:p>204</text:p>
            </table:table-cell>
            <table:table-cell table:style-name="ce41" office:value-type="float" office:value="73.1182795698925" calcext:value-type="float">
              <text:p>73,12</text:p>
            </table:table-cell>
            <table:table-cell table:style-name="ce41" office:value-type="float" office:value="26" calcext:value-type="float">
              <text:p>26</text:p>
            </table:table-cell>
            <table:table-cell table:style-name="ce41" office:value-type="float" office:value="9.31899641577061" calcext:value-type="float">
              <text:p>9,32</text:p>
            </table:table-cell>
            <table:table-cell table:style-name="ce41" office:value-type="float" office:value="33" calcext:value-type="float">
              <text:p>33</text:p>
            </table:table-cell>
            <table:table-cell table:style-name="ce41" office:value-type="float" office:value="11.8279569892473" calcext:value-type="float">
              <text:p>11,83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5.01792114695341" calcext:value-type="float">
              <text:p>5,02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0.716845878136201" calcext:value-type="float">
              <text:p>0,72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68" office:value-type="float" office:value="6" calcext:value-type="float">
              <text:p>6</text:p>
            </table:table-cell>
            <table:table-cell table:style-name="ce68" office:value-type="float" office:value="18" calcext:value-type="float">
              <text:p>18</text:p>
            </table:table-cell>
            <table:table-cell table:style-name="ce68" office:value-type="float" office:value="23" calcext:value-type="float">
              <text:p>23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59" office:value-type="float" office:value="129" calcext:value-type="float">
              <text:p>129</text:p>
            </table:table-cell>
            <table:table-cell table:style-name="ce158" table:formula="of:=[.AT20]/[.$F20]*100" office:value-type="float" office:value="46.2365591397849" calcext:value-type="float">
              <text:p>46,24</text:p>
            </table:table-cell>
            <table:table-cell table:style-name="ce59" office:value-type="float" office:value="62" calcext:value-type="float">
              <text:p>62</text:p>
            </table:table-cell>
            <table:table-cell table:style-name="ce158" table:formula="of:=[.AV20]/[.$F20]*100" office:value-type="float" office:value="22.2222222222222" calcext:value-type="float">
              <text:p>22,22</text:p>
            </table:table-cell>
            <table:table-cell table:style-name="ce59" office:value-type="float" office:value="41" calcext:value-type="float">
              <text:p>41</text:p>
            </table:table-cell>
            <table:table-cell table:style-name="ce158" table:formula="of:=[.AX20]/[.$F20]*100" office:value-type="float" office:value="14.6953405017921" calcext:value-type="float">
              <text:p>14,7</text:p>
            </table:table-cell>
            <table:table-cell table:style-name="ce59" office:value-type="float" office:value="27" calcext:value-type="float">
              <text:p>27</text:p>
            </table:table-cell>
            <table:table-cell table:style-name="ce158" table:formula="of:=[.AZ20]/[.$F20]*100" office:value-type="float" office:value="9.67741935483871" calcext:value-type="float">
              <text:p>9,68</text:p>
            </table:table-cell>
            <table:table-cell table:style-name="ce59" office:value-type="float" office:value="13" calcext:value-type="float">
              <text:p>13</text:p>
            </table:table-cell>
            <table:table-cell table:style-name="ce158" table:formula="of:=[.BB20]/[.$F20]*100" office:value-type="float" office:value="4.6594982078853" calcext:value-type="float">
              <text:p>4,66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BD20]/[.$F20]*100" office:value-type="float" office:value="2.1505376344086" calcext:value-type="float">
              <text:p>2,1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20]/[.$F2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20]/[.$F20]*100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J20]/[.$F20]*100" office:value-type="float" office:value="0.3584229390681" calcext:value-type="float">
              <text:p>0,36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14</text:p>
            </table:table-cell>
            <table:table-cell table:style-name="ce23" office:value-type="string" calcext:value-type="string">
              <text:p>Almócita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15</text:p>
            </table:table-cell>
            <table:table-cell table:style-name="ce23" office:value-type="string" calcext:value-type="string">
              <text:p>Alsodux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16</text:p>
            </table:table-cell>
            <table:table-cell table:style-name="ce23" office:value-type="string" calcext:value-type="string">
              <text:p>Antas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17</text:p>
            </table:table-cell>
            <table:table-cell table:style-name="ce23" office:value-type="string" calcext:value-type="string">
              <text:p>Arboleas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19" calcext:value-type="float">
              <text:p>19</text:p>
            </table:table-cell>
            <table:table-cell table:style-name="ce48" office:value-type="float" office:value="33" calcext:value-type="float">
              <text:p>33</text:p>
            </table:table-cell>
            <table:table-cell table:number-columns-repeated="2" table:style-name="ce51" office:value-type="float" office:value="19" calcext:value-type="float">
              <text:p>19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30" calcext:value-type="float">
              <text:p>30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32" calcext:value-type="float">
              <text:p>32</text:p>
            </table:table-cell>
            <table:table-cell table:style-name="ce41" office:value-type="float" office:value="19" calcext:value-type="float">
              <text:p>19</text:p>
            </table:table-cell>
            <table:table-cell table:style-name="ce41" office:value-type="float" office:value="38" calcext:value-type="float">
              <text:p>38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63.1578947368421" calcext:value-type="float">
              <text:p>63,16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36.8421052631579" calcext:value-type="float">
              <text:p>36,84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2" calcext:value-type="float">
              <text:p>12</text:p>
            </table:table-cell>
            <table:table-cell table:style-name="ce158" office:value-type="float" office:value="63.1578947368421" calcext:value-type="float">
              <text:p>63,16</text:p>
            </table:table-cell>
            <table:table-cell table:style-name="ce158" office:value-type="float" office:value="6" calcext:value-type="float">
              <text:p>6</text:p>
            </table:table-cell>
            <table:table-cell table:style-name="ce158" office:value-type="float" office:value="31.5789473684211" calcext:value-type="float">
              <text:p>31,58</text:p>
            </table:table-cell>
            <table:table-cell table:style-name="ce158" office:value-type="float" office:value="1" calcext:value-type="float">
              <text:p>1</text:p>
            </table:table-cell>
            <table:table-cell table:number-columns-repeated="3" table:style-name="ce158" office:value-type="float" office:value="0" calcext:value-type="float">
              <text:p>0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78.9473684210526" calcext:value-type="float">
              <text:p>78,95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0.5263157894737" calcext:value-type="float">
              <text:p>10,53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0.5263157894737" calcext:value-type="float">
              <text:p>10,53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2" calcext:value-type="float">
              <text:p>2</text:p>
            </table:table-cell>
            <table:table-cell table:number-columns-repeated="3" table:style-name="ce68" office:value-type="float" office:value="0" calcext:value-type="float">
              <text:p>0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table:formula="of:=[.AT24]/[.$F24]*100" office:value-type="float" office:value="57.8947368421053" calcext:value-type="float">
              <text:p>57,89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V24]/[.$F24]*100" office:value-type="float" office:value="21.0526315789474" calcext:value-type="float">
              <text:p>21,05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24]/[.$F24]*100" office:value-type="float" office:value="10.5263157894737" calcext:value-type="float">
              <text:p>10,53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Z24]/[.$F24]*100" office:value-type="float" office:value="10.5263157894737" calcext:value-type="float">
              <text:p>10,5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24]/[.$F2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24]/[.$F2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24]/[.$F2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24]/[.$F2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24]/[.$F24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18</text:p>
            </table:table-cell>
            <table:table-cell table:style-name="ce23" office:value-type="string" calcext:value-type="string">
              <text:p>Armuña de Almanzora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3" calcext:value-type="float">
              <text:p>3</text:p>
            </table:table-cell>
            <table:table-cell table:style-name="ce48" office:value-type="float" office:value="7" calcext:value-type="float">
              <text:p>7</text:p>
            </table:table-cell>
            <table:table-cell table:number-columns-repeated="2" table:style-name="ce51" office:value-type="float" office:value="3" calcext:value-type="float">
              <text:p>3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19</text:p>
            </table:table-cell>
            <table:table-cell table:style-name="ce23" office:value-type="string" calcext:value-type="string">
              <text:p>Bacares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20</text:p>
            </table:table-cell>
            <table:table-cell table:style-name="ce23" office:value-type="string" calcext:value-type="string">
              <text:p>Bayárcal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21</text:p>
            </table:table-cell>
            <table:table-cell table:style-name="ce23" office:value-type="string" calcext:value-type="string">
              <text:p>Bayarque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22</text:p>
            </table:table-cell>
            <table:table-cell table:style-name="ce23" office:value-type="string" calcext:value-type="string">
              <text:p>Bédar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23</text:p>
            </table:table-cell>
            <table:table-cell table:style-name="ce23" office:value-type="string" calcext:value-type="string">
              <text:p>Beires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24</text:p>
            </table:table-cell>
            <table:table-cell table:style-name="ce23" office:value-type="string" calcext:value-type="string">
              <text:p>Benahadux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26</text:p>
            </table:table-cell>
            <table:table-cell table:style-name="ce23" office:value-type="string" calcext:value-type="string">
              <text:p>Benitagla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27</text:p>
            </table:table-cell>
            <table:table-cell table:style-name="ce23" office:value-type="string" calcext:value-type="string">
              <text:p>Benizalón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28</text:p>
            </table:table-cell>
            <table:table-cell table:style-name="ce23" office:value-type="string" calcext:value-type="string">
              <text:p>Bentarique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29</text:p>
            </table:table-cell>
            <table:table-cell table:style-name="ce23" office:value-type="string" calcext:value-type="string">
              <text:p>Berja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 office:value-type="float" office:value="5" calcext:value-type="float">
              <text:p>5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30</text:p>
            </table:table-cell>
            <table:table-cell table:style-name="ce23" office:value-type="string" calcext:value-type="string">
              <text:p>Canjáyar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3" calcext:value-type="float">
              <text:p>3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31</text:p>
            </table:table-cell>
            <table:table-cell table:style-name="ce23" office:value-type="string" calcext:value-type="string">
              <text:p>Cantoria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32</text:p>
            </table:table-cell>
            <table:table-cell table:style-name="ce23" office:value-type="string" calcext:value-type="string">
              <text:p>Carboneras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33</text:p>
            </table:table-cell>
            <table:table-cell table:style-name="ce23" office:value-type="string" calcext:value-type="string">
              <text:p>Castro de Filabres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34</text:p>
            </table:table-cell>
            <table:table-cell table:style-name="ce23" office:value-type="string" calcext:value-type="string">
              <text:p>Cóbdar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35</text:p>
            </table:table-cell>
            <table:table-cell table:style-name="ce23" office:value-type="string" calcext:value-type="string">
              <text:p>Cuevas del Almanzora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36</text:p>
            </table:table-cell>
            <table:table-cell table:style-name="ce23" office:value-type="string" calcext:value-type="string">
              <text:p>Chercos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37</text:p>
            </table:table-cell>
            <table:table-cell table:style-name="ce23" office:value-type="string" calcext:value-type="string">
              <text:p>Chirivel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38</text:p>
            </table:table-cell>
            <table:table-cell table:style-name="ce23" office:value-type="string" calcext:value-type="string">
              <text:p>Dalías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41</text:p>
            </table:table-cell>
            <table:table-cell table:style-name="ce23" office:value-type="string" calcext:value-type="string">
              <text:p>Enix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43</text:p>
            </table:table-cell>
            <table:table-cell table:style-name="ce23" office:value-type="string" calcext:value-type="string">
              <text:p>Felix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44</text:p>
            </table:table-cell>
            <table:table-cell table:style-name="ce23" office:value-type="string" calcext:value-type="string">
              <text:p>Fines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8" calcext:value-type="float">
              <text:p>8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45</text:p>
            </table:table-cell>
            <table:table-cell table:style-name="ce23" office:value-type="string" calcext:value-type="string">
              <text:p>Fiñana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46</text:p>
            </table:table-cell>
            <table:table-cell table:style-name="ce23" office:value-type="string" calcext:value-type="string">
              <text:p>Fondón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47</text:p>
            </table:table-cell>
            <table:table-cell table:style-name="ce23" office:value-type="string" calcext:value-type="string">
              <text:p>Gádor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3" calcext:value-type="float">
              <text:p>3</text:p>
            </table:table-cell>
            <table:table-cell table:style-name="ce48" office:value-type="float" office:value="8" calcext:value-type="float">
              <text:p>8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48</text:p>
            </table:table-cell>
            <table:table-cell table:style-name="ce23" office:value-type="string" calcext:value-type="string">
              <text:p>Los Gallardos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49</text:p>
            </table:table-cell>
            <table:table-cell table:style-name="ce23" office:value-type="string" calcext:value-type="string">
              <text:p>Garrucha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3" calcext:value-type="float">
              <text:p>3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50</text:p>
            </table:table-cell>
            <table:table-cell table:style-name="ce23" office:value-type="string" calcext:value-type="string">
              <text:p>Gergal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51</text:p>
            </table:table-cell>
            <table:table-cell table:style-name="ce23" office:value-type="string" calcext:value-type="string">
              <text:p>Huécija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52</text:p>
            </table:table-cell>
            <table:table-cell table:style-name="ce23" office:value-type="string" calcext:value-type="string">
              <text:p>Huércal de Almería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53</text:p>
            </table:table-cell>
            <table:table-cell table:style-name="ce23" office:value-type="string" calcext:value-type="string">
              <text:p>Huercal-Overa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36" calcext:value-type="float">
              <text:p>36</text:p>
            </table:table-cell>
            <table:table-cell table:style-name="ce48" office:value-type="float" office:value="45" calcext:value-type="float">
              <text:p>45</text:p>
            </table:table-cell>
            <table:table-cell table:number-columns-repeated="2" table:style-name="ce51" office:value-type="float" office:value="27" calcext:value-type="float">
              <text:p>27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21.4285714285714" calcext:value-type="float">
              <text:p>21,43</text:p>
            </table:table-cell>
            <table:table-cell table:style-name="ce41" office:value-type="float" office:value="18" calcext:value-type="float">
              <text:p>18</text:p>
            </table:table-cell>
            <table:table-cell table:style-name="ce41" office:value-type="float" office:value="64.2857142857143" calcext:value-type="float">
              <text:p>64,29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14.2857142857143" calcext:value-type="float">
              <text:p>14,29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55.5555555555556" calcext:value-type="float">
              <text:p>55,56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44.4444444444444" calcext:value-type="float">
              <text:p>44,44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6" calcext:value-type="float">
              <text:p>16</text:p>
            </table:table-cell>
            <table:table-cell table:style-name="ce158" office:value-type="float" office:value="59.2592592592593" calcext:value-type="float">
              <text:p>59,26</text:p>
            </table:table-cell>
            <table:table-cell table:style-name="ce158" office:value-type="float" office:value="6" calcext:value-type="float">
              <text:p>6</text:p>
            </table:table-cell>
            <table:table-cell table:style-name="ce158" office:value-type="float" office:value="22.2222222222222" calcext:value-type="float">
              <text:p>22,22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14.8148148148148" calcext:value-type="float">
              <text:p>14,81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3.7037037037037" calcext:value-type="float">
              <text:p>3,7</text:p>
            </table:table-cell>
            <table:table-cell table:style-name="ce41" office:value-type="float" office:value="23" calcext:value-type="float">
              <text:p>23</text:p>
            </table:table-cell>
            <table:table-cell table:style-name="ce41" office:value-type="float" office:value="85.1851851851852" calcext:value-type="float">
              <text:p>85,19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7.40740740740741" calcext:value-type="float">
              <text:p>7,41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3.7037037037037" calcext:value-type="float">
              <text:p>3,7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3.7037037037037" calcext:value-type="float">
              <text:p>3,7</text:p>
            </table:table-cell>
            <table:table-cell table:number-columns-repeated="2" table:style-name="ce68" office:value-type="float" office:value="1" calcext:value-type="float">
              <text:p>1</text:p>
            </table:table-cell>
            <table:table-cell table:number-columns-repeated="2" table:style-name="ce68" office:value-type="float" office:value="0" calcext:value-type="float">
              <text:p>0</text:p>
            </table:table-cell>
            <table:table-cell table:style-name="ce59" office:value-type="float" office:value="17" calcext:value-type="float">
              <text:p>17</text:p>
            </table:table-cell>
            <table:table-cell table:style-name="ce158" table:formula="of:=[.AT56]/[.$F56]*100" office:value-type="float" office:value="62.962962962963" calcext:value-type="float">
              <text:p>62,96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V56]/[.$F56]*100" office:value-type="float" office:value="18.5185185185185" calcext:value-type="float">
              <text:p>18,5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X56]/[.$F56]*100" office:value-type="float" office:value="11.1111111111111" calcext:value-type="float">
              <text:p>11,11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56]/[.$F56]*100" office:value-type="float" office:value="3.7037037037037" calcext:value-type="float">
              <text:p>3,7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56]/[.$F56]*100" office:value-type="float" office:value="3.7037037037037" calcext:value-type="float">
              <text:p>3,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56]/[.$F5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56]/[.$F5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56]/[.$F5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56]/[.$F56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54</text:p>
            </table:table-cell>
            <table:table-cell table:style-name="ce23" office:value-type="string" calcext:value-type="string">
              <text:p>Illar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55</text:p>
            </table:table-cell>
            <table:table-cell table:style-name="ce23" office:value-type="string" calcext:value-type="string">
              <text:p>Instinción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56</text:p>
            </table:table-cell>
            <table:table-cell table:style-name="ce23" office:value-type="string" calcext:value-type="string">
              <text:p>Laroya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57</text:p>
            </table:table-cell>
            <table:table-cell table:style-name="ce23" office:value-type="string" calcext:value-type="string">
              <text:p>Laujar de Andarax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58</text:p>
            </table:table-cell>
            <table:table-cell table:style-name="ce23" office:value-type="string" calcext:value-type="string">
              <text:p>Líjar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59</text:p>
            </table:table-cell>
            <table:table-cell table:style-name="ce23" office:value-type="string" calcext:value-type="string">
              <text:p>Lubrín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4" calcext:value-type="float">
              <text:p>4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60</text:p>
            </table:table-cell>
            <table:table-cell table:style-name="ce23" office:value-type="string" calcext:value-type="string">
              <text:p>Lucainena de las Torres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61</text:p>
            </table:table-cell>
            <table:table-cell table:style-name="ce23" office:value-type="string" calcext:value-type="string">
              <text:p>Lúcar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62</text:p>
            </table:table-cell>
            <table:table-cell table:style-name="ce23" office:value-type="string" calcext:value-type="string">
              <text:p>Macael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5" calcext:value-type="float">
              <text:p>5</text:p>
            </table:table-cell>
            <table:table-cell table:style-name="ce48" office:value-type="float" office:value="3" calcext:value-type="float">
              <text:p>3</text:p>
            </table:table-cell>
            <table:table-cell table:number-columns-repeated="2" table:style-name="ce51" office:value-type="float" office:value="3" calcext:value-type="float">
              <text:p>3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63</text:p>
            </table:table-cell>
            <table:table-cell table:style-name="ce23" office:value-type="string" calcext:value-type="string">
              <text:p>María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64</text:p>
            </table:table-cell>
            <table:table-cell table:style-name="ce23" office:value-type="string" calcext:value-type="string">
              <text:p>Mojácar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65</text:p>
            </table:table-cell>
            <table:table-cell table:style-name="ce23" office:value-type="string" calcext:value-type="string">
              <text:p>Nacimiento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66</text:p>
            </table:table-cell>
            <table:table-cell table:style-name="ce23" office:value-type="string" calcext:value-type="string">
              <text:p>Níjar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33" calcext:value-type="float">
              <text:p>33</text:p>
            </table:table-cell>
            <table:table-cell table:style-name="ce48" office:value-type="float" office:value="91" calcext:value-type="float">
              <text:p>91</text:p>
            </table:table-cell>
            <table:table-cell table:number-columns-repeated="2" table:style-name="ce51" office:value-type="float" office:value="25" calcext:value-type="float">
              <text:p>25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45.1612903225807" calcext:value-type="float">
              <text:p>45,16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25.8064516129032" calcext:value-type="float">
              <text:p>25,81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29.0322580645161" calcext:value-type="float">
              <text:p>29,03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office:value-type="float" office:value="12" calcext:value-type="float">
              <text:p>12</text:p>
            </table:table-cell>
            <table:table-cell table:style-name="ce158" office:value-type="float" office:value="16" calcext:value-type="float">
              <text:p>16</text:p>
            </table:table-cell>
            <table:table-cell table:style-name="ce158" office:value-type="float" office:value="64" calcext:value-type="float">
              <text:p>64</text:p>
            </table:table-cell>
            <table:table-cell table:style-name="ce158" office:value-type="float" office:value="6" calcext:value-type="float">
              <text:p>6</text:p>
            </table:table-cell>
            <table:table-cell table:style-name="ce158" office:value-type="float" office:value="24" calcext:value-type="float">
              <text:p>24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80" calcext:value-type="float">
              <text:p>8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4" calcext:value-type="float">
              <text:p>4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3" calcext:value-type="float">
              <text:p>3</text:p>
            </table:table-cell>
            <table:table-cell table:number-columns-repeated="2" table:style-name="ce68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T69]/[.$F69]*100" office:value-type="float" office:value="8" calcext:value-type="float">
              <text:p>8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V69]/[.$F69]*100" office:value-type="float" office:value="24" calcext:value-type="float">
              <text:p>24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X69]/[.$F69]*100" office:value-type="float" office:value="12" calcext:value-type="float">
              <text:p>12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Z69]/[.$F69]*100" office:value-type="float" office:value="24" calcext:value-type="float">
              <text:p>24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BB69]/[.$F69]*100" office:value-type="float" office:value="24" calcext:value-type="float">
              <text:p>24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D69]/[.$F69]*100" office:value-type="float" office:value="4" calcext:value-type="float">
              <text:p>4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69]/[.$F69]*100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H69]/[.$F69]*100" office:value-type="float" office:value="4" calcext:value-type="float">
              <text:p>4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69]/[.$F69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67</text:p>
            </table:table-cell>
            <table:table-cell table:style-name="ce23" office:value-type="string" calcext:value-type="string">
              <text:p>Ohanes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68</text:p>
            </table:table-cell>
            <table:table-cell table:style-name="ce23" office:value-type="string" calcext:value-type="string">
              <text:p>Olula de Castro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69</text:p>
            </table:table-cell>
            <table:table-cell table:style-name="ce23" office:value-type="string" calcext:value-type="string">
              <text:p>Olula del Río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12" calcext:value-type="float">
              <text:p>12</text:p>
            </table:table-cell>
            <table:table-cell table:style-name="ce48" office:value-type="float" office:value="32" calcext:value-type="float">
              <text:p>32</text:p>
            </table:table-cell>
            <table:table-cell table:style-name="ce51" office:value-type="float" office:value="12" calcext:value-type="float">
              <text:p>12</text:p>
            </table:table-cell>
            <table:table-cell table:style-name="ce51" office:value-type="float" office:value="11" calcext:value-type="float">
              <text:p>11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8" office:value-type="float" office:value="0" calcext:value-type="float">
              <text:p>0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83.3333333333333" calcext:value-type="float">
              <text:p>83,33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6.6666666666667" calcext:value-type="float">
              <text:p>16,67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100" calcext:value-type="float">
              <text:p>10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office:value-type="float" office:value="41.6666666666667" calcext:value-type="float">
              <text:p>41,67</text:p>
            </table:table-cell>
            <table:table-cell table:style-name="ce158" office:value-type="float" office:value="5" calcext:value-type="float">
              <text:p>5</text:p>
            </table:table-cell>
            <table:table-cell table:style-name="ce158" office:value-type="float" office:value="41.6666666666667" calcext:value-type="float">
              <text:p>41,67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58.3333333333333" calcext:value-type="float">
              <text:p>58,33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25" calcext:value-type="float">
              <text:p>25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8.33333333333333" calcext:value-type="float">
              <text:p>8,33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8.33333333333333" calcext:value-type="float">
              <text:p>8,33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number-columns-repeated="4" table:style-name="ce68" office:value-type="float" office:value="0" calcext:value-type="float">
              <text:p>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T72]/[.$F72]*100" office:value-type="float" office:value="33.3333333333333" calcext:value-type="float">
              <text:p>33,33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V72]/[.$F72]*100" office:value-type="float" office:value="16.6666666666667" calcext:value-type="float">
              <text:p>16,67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72]/[.$F72]*100" office:value-type="float" office:value="16.6666666666667" calcext:value-type="float">
              <text:p>16,67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Z72]/[.$F72]*100" office:value-type="float" office:value="16.6666666666667" calcext:value-type="float">
              <text:p>16,67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B72]/[.$F72]*100" office:value-type="float" office:value="16.6666666666667" calcext:value-type="float">
              <text:p>16,6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2]/[.$F7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2]/[.$F7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2]/[.$F7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2]/[.$F7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70</text:p>
            </table:table-cell>
            <table:table-cell table:style-name="ce23" office:value-type="string" calcext:value-type="string">
              <text:p>Oria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4" calcext:value-type="float">
              <text:p>4</text:p>
            </table:table-cell>
            <table:table-cell table:style-name="ce48" office:value-type="float" office:value="2" calcext:value-type="float">
              <text:p>2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71</text:p>
            </table:table-cell>
            <table:table-cell table:style-name="ce23" office:value-type="string" calcext:value-type="string">
              <text:p>Padules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72</text:p>
            </table:table-cell>
            <table:table-cell table:style-name="ce23" office:value-type="string" calcext:value-type="string">
              <text:p>Partaloa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73</text:p>
            </table:table-cell>
            <table:table-cell table:style-name="ce23" office:value-type="string" calcext:value-type="string">
              <text:p>Paterna del Río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74</text:p>
            </table:table-cell>
            <table:table-cell table:style-name="ce23" office:value-type="string" calcext:value-type="string">
              <text:p>Pechina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9" calcext:value-type="float">
              <text:p>9</text:p>
            </table:table-cell>
            <table:table-cell table:style-name="ce48" office:value-type="float" office:value="15" calcext:value-type="float">
              <text:p>15</text:p>
            </table:table-cell>
            <table:table-cell table:number-columns-repeated="2" table:style-name="ce51" office:value-type="float" office:value="5" calcext:value-type="float">
              <text:p>5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2.2222222222222" calcext:value-type="float">
              <text:p>22,22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55.5555555555556" calcext:value-type="float">
              <text:p>55,56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2.2222222222222" calcext:value-type="float">
              <text:p>22,22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office:value-type="float" office:value="20" calcext:value-type="float">
              <text:p>20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60" calcext:value-type="float">
              <text:p>60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20" calcext:value-type="float">
              <text:p>20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80" calcext:value-type="float">
              <text:p>80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0" calcext:value-type="float">
              <text:p>20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number-columns-repeated="4" table:style-name="ce68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T77]/[.$F77]*100" office:value-type="float" office:value="20" calcext:value-type="float">
              <text:p>2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V77]/[.$F77]*100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77]/[.$F77]*100" office:value-type="float" office:value="40" calcext:value-type="float">
              <text:p>4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Z77]/[.$F77]*100" office:value-type="float" office:value="40" calcext:value-type="float">
              <text:p>4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77]/[.$F7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7]/[.$F7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7]/[.$F7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7]/[.$F7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7]/[.$F77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75</text:p>
            </table:table-cell>
            <table:table-cell table:style-name="ce23" office:value-type="string" calcext:value-type="string">
              <text:p>Pulpí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76</text:p>
            </table:table-cell>
            <table:table-cell table:style-name="ce23" office:value-type="string" calcext:value-type="string">
              <text:p>Purchena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77</text:p>
            </table:table-cell>
            <table:table-cell table:style-name="ce23" office:value-type="string" calcext:value-type="string">
              <text:p>Rágol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78</text:p>
            </table:table-cell>
            <table:table-cell table:style-name="ce23" office:value-type="string" calcext:value-type="string">
              <text:p>Rioja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6" calcext:value-type="float">
              <text:p>6</text:p>
            </table:table-cell>
            <table:table-cell table:style-name="ce48" office:value-type="float" office:value="20" calcext:value-type="float">
              <text:p>20</text:p>
            </table:table-cell>
            <table:table-cell table:number-columns-repeated="2" table:style-name="ce51" office:value-type="float" office:value="6" calcext:value-type="float">
              <text:p>6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41.6666666666667" calcext:value-type="float">
              <text:p>41,67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25" calcext:value-type="float">
              <text:p>25</text:p>
            </table:table-cell>
            <table:table-cell table:number-columns-repeated="4" table:style-name="ce120" office:value-type="string" calcext:value-type="string">
              <text:p>**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office:value-type="float" office:value="33.3333333333333" calcext:value-type="float">
              <text:p>33,33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50" calcext:value-type="float">
              <text:p>50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number-columns-repeated="12" table:style-name="ce120" office:value-type="string" calcext:value-type="string">
              <text:p>**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number-columns-repeated="2" table:style-name="ce68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T81]/[.$F81]*100" office:value-type="float" office:value="16.6666666666667" calcext:value-type="float">
              <text:p>16,67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V81]/[.$F81]*100" office:value-type="float" office:value="16.6666666666667" calcext:value-type="float">
              <text:p>16,67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X81]/[.$F81]*100" office:value-type="float" office:value="16.6666666666667" calcext:value-type="float">
              <text:p>16,67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Z81]/[.$F81]*100" office:value-type="float" office:value="33.3333333333333" calcext:value-type="float">
              <text:p>33,3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81]/[.$F81]*100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D81]/[.$F81]*100" office:value-type="float" office:value="16.6666666666667" calcext:value-type="float">
              <text:p>16,6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81]/[.$F8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81]/[.$F8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81]/[.$F81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79</text:p>
            </table:table-cell>
            <table:table-cell table:style-name="ce23" office:value-type="string" calcext:value-type="string">
              <text:p>Roquetas de Mar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36" calcext:value-type="float">
              <text:p>36</text:p>
            </table:table-cell>
            <table:table-cell table:style-name="ce48" office:value-type="float" office:value="96" calcext:value-type="float">
              <text:p>96</text:p>
            </table:table-cell>
            <table:table-cell table:style-name="ce51" office:value-type="float" office:value="37" calcext:value-type="float">
              <text:p>37</text:p>
            </table:table-cell>
            <table:table-cell table:style-name="ce51" office:value-type="float" office:value="15" calcext:value-type="float">
              <text:p>15</text:p>
            </table:table-cell>
            <table:table-cell table:style-name="ce48" office:value-type="float" office:value="22" calcext:value-type="float">
              <text:p>22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22.7272727272727" calcext:value-type="float">
              <text:p>22,73</text:p>
            </table:table-cell>
            <table:table-cell table:style-name="ce41" office:value-type="float" office:value="18" calcext:value-type="float">
              <text:p>18</text:p>
            </table:table-cell>
            <table:table-cell table:style-name="ce41" office:value-type="float" office:value="40.9090909090909" calcext:value-type="float">
              <text:p>40,91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36.3636363636364" calcext:value-type="float">
              <text:p>36,36</text:p>
            </table:table-cell>
            <table:table-cell table:style-name="ce41" office:value-type="float" office:value="13" calcext:value-type="float">
              <text:p>13</text:p>
            </table:table-cell>
            <table:table-cell table:style-name="ce41" office:value-type="float" office:value="35.1351351351351" calcext:value-type="float">
              <text:p>35,14</text:p>
            </table:table-cell>
            <table:table-cell table:style-name="ce41" office:value-type="float" office:value="24" calcext:value-type="float">
              <text:p>24</text:p>
            </table:table-cell>
            <table:table-cell table:style-name="ce41" office:value-type="float" office:value="64.8648648648649" calcext:value-type="float">
              <text:p>64,86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office:value-type="float" office:value="27.027027027027" calcext:value-type="float">
              <text:p>27,03</text:p>
            </table:table-cell>
            <table:table-cell table:style-name="ce158" office:value-type="float" office:value="18" calcext:value-type="float">
              <text:p>18</text:p>
            </table:table-cell>
            <table:table-cell table:style-name="ce158" office:value-type="float" office:value="48.6486486486487" calcext:value-type="float">
              <text:p>48,65</text:p>
            </table:table-cell>
            <table:table-cell table:style-name="ce158" office:value-type="float" office:value="7" calcext:value-type="float">
              <text:p>7</text:p>
            </table:table-cell>
            <table:table-cell table:style-name="ce158" office:value-type="float" office:value="18.9189189189189" calcext:value-type="float">
              <text:p>18,92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5.40540540540541" calcext:value-type="float">
              <text:p>5,41</text:p>
            </table:table-cell>
            <table:table-cell table:style-name="ce41" office:value-type="float" office:value="26" calcext:value-type="float">
              <text:p>26</text:p>
            </table:table-cell>
            <table:table-cell table:style-name="ce41" office:value-type="float" office:value="70.2702702702703" calcext:value-type="float">
              <text:p>70,27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21.6216216216216" calcext:value-type="float">
              <text:p>21,62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5.40540540540541" calcext:value-type="float">
              <text:p>5,41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.7027027027027" calcext:value-type="float">
              <text:p>2,7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14" calcext:value-type="float">
              <text:p>14</text:p>
            </table:table-cell>
            <table:table-cell table:style-name="ce158" table:formula="of:=[.AT82]/[.$F82]*100" office:value-type="float" office:value="37.8378378378378" calcext:value-type="float">
              <text:p>37,84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V82]/[.$F82]*100" office:value-type="float" office:value="10.8108108108108" calcext:value-type="float">
              <text:p>10,81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table:formula="of:=[.AX82]/[.$F82]*100" office:value-type="float" office:value="27.027027027027" calcext:value-type="float">
              <text:p>27,03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Z82]/[.$F82]*100" office:value-type="float" office:value="13.5135135135135" calcext:value-type="float">
              <text:p>13,51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82]/[.$F82]*100" office:value-type="float" office:value="2.7027027027027" calcext:value-type="float">
              <text:p>2,7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D82]/[.$F82]*100" office:value-type="float" office:value="5.40540540540541" calcext:value-type="float">
              <text:p>5,41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F82]/[.$F82]*100" office:value-type="float" office:value="2.7027027027027" calcext:value-type="float">
              <text:p>2,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82]/[.$F8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82]/[.$F8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80</text:p>
            </table:table-cell>
            <table:table-cell table:style-name="ce23" office:value-type="string" calcext:value-type="string">
              <text:p>Santa Cruz de Marchena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81</text:p>
            </table:table-cell>
            <table:table-cell table:style-name="ce23" office:value-type="string" calcext:value-type="string">
              <text:p>Santa Fe de Mondujar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82</text:p>
            </table:table-cell>
            <table:table-cell table:style-name="ce23" office:value-type="string" calcext:value-type="string">
              <text:p>Senés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83</text:p>
            </table:table-cell>
            <table:table-cell table:style-name="ce23" office:value-type="string" calcext:value-type="string">
              <text:p>Serón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84</text:p>
            </table:table-cell>
            <table:table-cell table:style-name="ce23" office:value-type="string" calcext:value-type="string">
              <text:p>Sierro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2" calcext:value-type="float">
              <text:p>2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85</text:p>
            </table:table-cell>
            <table:table-cell table:style-name="ce23" office:value-type="string" calcext:value-type="string">
              <text:p>Somontín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86</text:p>
            </table:table-cell>
            <table:table-cell table:style-name="ce23" office:value-type="string" calcext:value-type="string">
              <text:p>Sorbas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87</text:p>
            </table:table-cell>
            <table:table-cell table:style-name="ce23" office:value-type="string" calcext:value-type="string">
              <text:p>Suflí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88</text:p>
            </table:table-cell>
            <table:table-cell table:style-name="ce23" office:value-type="string" calcext:value-type="string">
              <text:p>Tabernas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89</text:p>
            </table:table-cell>
            <table:table-cell table:style-name="ce23" office:value-type="string" calcext:value-type="string">
              <text:p>Taberno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90</text:p>
            </table:table-cell>
            <table:table-cell table:style-name="ce23" office:value-type="string" calcext:value-type="string">
              <text:p>Tahal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91</text:p>
            </table:table-cell>
            <table:table-cell table:style-name="ce23" office:value-type="string" calcext:value-type="string">
              <text:p>Terque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92</text:p>
            </table:table-cell>
            <table:table-cell table:style-name="ce23" office:value-type="string" calcext:value-type="string">
              <text:p>Tíjola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93</text:p>
            </table:table-cell>
            <table:table-cell table:style-name="ce23" office:value-type="string" calcext:value-type="string">
              <text:p>Turre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94</text:p>
            </table:table-cell>
            <table:table-cell table:style-name="ce23" office:value-type="string" calcext:value-type="string">
              <text:p>Turrillas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95</text:p>
            </table:table-cell>
            <table:table-cell table:style-name="ce23" office:value-type="string" calcext:value-type="string">
              <text:p>Uleila del Campo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96</text:p>
            </table:table-cell>
            <table:table-cell table:style-name="ce23" office:value-type="string" calcext:value-type="string">
              <text:p>Urrácal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97</text:p>
            </table:table-cell>
            <table:table-cell table:style-name="ce23" office:value-type="string" calcext:value-type="string">
              <text:p>Velefique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98</text:p>
            </table:table-cell>
            <table:table-cell table:style-name="ce23" office:value-type="string" calcext:value-type="string">
              <text:p>Vélez Blanco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4" calcext:value-type="float">
              <text:p>4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099</text:p>
            </table:table-cell>
            <table:table-cell table:style-name="ce23" office:value-type="string" calcext:value-type="string">
              <text:p>Vélez Rubio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100</text:p>
            </table:table-cell>
            <table:table-cell table:style-name="ce23" office:value-type="string" calcext:value-type="string">
              <text:p>Vera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13" calcext:value-type="float">
              <text:p>13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101</text:p>
            </table:table-cell>
            <table:table-cell table:style-name="ce23" office:value-type="string" calcext:value-type="string">
              <text:p>Viator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102</text:p>
            </table:table-cell>
            <table:table-cell table:style-name="ce23" office:value-type="string" calcext:value-type="string">
              <text:p>Vícar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23" calcext:value-type="float">
              <text:p>23</text:p>
            </table:table-cell>
            <table:table-cell table:style-name="ce48" office:value-type="float" office:value="65" calcext:value-type="float">
              <text:p>65</text:p>
            </table:table-cell>
            <table:table-cell table:number-columns-repeated="2" table:style-name="ce51" office:value-type="float" office:value="20" calcext:value-type="float">
              <text:p>2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25.7142857142857" calcext:value-type="float">
              <text:p>25,71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28.5714285714286" calcext:value-type="float">
              <text:p>28,57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45.7142857142857" calcext:value-type="float">
              <text:p>45,71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office:value-type="float" office:value="45" calcext:value-type="float">
              <text:p>45</text:p>
            </table:table-cell>
            <table:table-cell table:style-name="ce158" office:value-type="float" office:value="8" calcext:value-type="float">
              <text:p>8</text:p>
            </table:table-cell>
            <table:table-cell table:style-name="ce158" office:value-type="float" office:value="40" calcext:value-type="float">
              <text:p>40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15" calcext:value-type="float">
              <text:p>15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7" calcext:value-type="float">
              <text:p>17</text:p>
            </table:table-cell>
            <table:table-cell table:style-name="ce41" office:value-type="float" office:value="85" calcext:value-type="float">
              <text:p>85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5" calcext:value-type="float">
              <text:p>5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4" calcext:value-type="float">
              <text:p>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T105]/[.$F105]*100" office:value-type="float" office:value="20" calcext:value-type="float">
              <text:p>20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V105]/[.$F105]*100" office:value-type="float" office:value="25" calcext:value-type="float">
              <text:p>25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X105]/[.$F105]*100" office:value-type="float" office:value="5" calcext:value-type="float">
              <text:p>5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Z105]/[.$F105]*100" office:value-type="float" office:value="25" calcext:value-type="float">
              <text:p>25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B105]/[.$F105]*100" office:value-type="float" office:value="10" calcext:value-type="float">
              <text:p>1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BD105]/[.$F105]*100" office:value-type="float" office:value="15" calcext:value-type="float">
              <text:p>1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05]/[.$F10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05]/[.$F10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05]/[.$F105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103</text:p>
            </table:table-cell>
            <table:table-cell table:style-name="ce23" office:value-type="string" calcext:value-type="string">
              <text:p>Zurgena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4" calcext:value-type="float">
              <text:p>4</text:p>
            </table:table-cell>
            <table:table-cell table:style-name="ce48" office:value-type="float" office:value="9" calcext:value-type="float">
              <text:p>9</text:p>
            </table:table-cell>
            <table:table-cell table:number-columns-repeated="2" table:style-name="ce51" office:value-type="float" office:value="4" calcext:value-type="float">
              <text:p>4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901</text:p>
            </table:table-cell>
            <table:table-cell table:style-name="ce23" office:value-type="string" calcext:value-type="string">
              <text:p>Las Tres Villas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902</text:p>
            </table:table-cell>
            <table:table-cell table:style-name="ce23" office:value-type="string" calcext:value-type="string">
              <text:p>El Ejido</text:p>
            </table:table-cell>
            <table:table-cell table:style-name="ce23" office:value-type="string" calcext:value-type="string">
              <text:p>Almería</text:p>
            </table:table-cell>
            <table:table-cell table:style-name="ce101" office:value-type="float" office:value="47" calcext:value-type="float">
              <text:p>47</text:p>
            </table:table-cell>
            <table:table-cell table:style-name="ce48" office:value-type="float" office:value="81" calcext:value-type="float">
              <text:p>81</text:p>
            </table:table-cell>
            <table:table-cell table:style-name="ce51" office:value-type="float" office:value="32" calcext:value-type="float">
              <text:p>32</text:p>
            </table:table-cell>
            <table:table-cell table:style-name="ce51" office:value-type="float" office:value="31" calcext:value-type="float">
              <text:p>31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15.1515151515152" calcext:value-type="float">
              <text:p>15,15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9.09090909090909" calcext:value-type="float">
              <text:p>9,09</text:p>
            </table:table-cell>
            <table:table-cell table:style-name="ce41" office:value-type="float" office:value="25" calcext:value-type="float">
              <text:p>25</text:p>
            </table:table-cell>
            <table:table-cell table:style-name="ce41" office:value-type="float" office:value="75.7575757575758" calcext:value-type="float">
              <text:p>75,76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46.875" calcext:value-type="float">
              <text:p>46,88</text:p>
            </table:table-cell>
            <table:table-cell table:style-name="ce41" office:value-type="float" office:value="17" calcext:value-type="float">
              <text:p>17</text:p>
            </table:table-cell>
            <table:table-cell table:style-name="ce41" office:value-type="float" office:value="53.125" calcext:value-type="float">
              <text:p>53,13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5" calcext:value-type="float">
              <text:p>15</text:p>
            </table:table-cell>
            <table:table-cell table:style-name="ce158" office:value-type="float" office:value="46.875" calcext:value-type="float">
              <text:p>46,88</text:p>
            </table:table-cell>
            <table:table-cell table:style-name="ce158" office:value-type="float" office:value="14" calcext:value-type="float">
              <text:p>14</text:p>
            </table:table-cell>
            <table:table-cell table:style-name="ce158" office:value-type="float" office:value="43.75" calcext:value-type="float">
              <text:p>43,75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9.375" calcext:value-type="float">
              <text:p>9,38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29" calcext:value-type="float">
              <text:p>29</text:p>
            </table:table-cell>
            <table:table-cell table:style-name="ce41" office:value-type="float" office:value="90.625" calcext:value-type="float">
              <text:p>90,63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3.125" calcext:value-type="float">
              <text:p>3,13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3.125" calcext:value-type="float">
              <text:p>3,13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3.125" calcext:value-type="float">
              <text:p>3,13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number-columns-repeated="2" table:style-name="ce68" office:value-type="float" office:value="1" calcext:value-type="float">
              <text:p>1</text:p>
            </table:table-cell>
            <table:table-cell table:number-columns-repeated="2" table:style-name="ce68" office:value-type="float" office:value="0" calcext:value-type="float">
              <text:p>0</text:p>
            </table:table-cell>
            <table:table-cell table:style-name="ce59" office:value-type="float" office:value="14" calcext:value-type="float">
              <text:p>14</text:p>
            </table:table-cell>
            <table:table-cell table:style-name="ce158" table:formula="of:=[.AT108]/[.$F108]*100" office:value-type="float" office:value="43.75" calcext:value-type="float">
              <text:p>43,75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V108]/[.$F108]*100" office:value-type="float" office:value="9.375" calcext:value-type="float">
              <text:p>9,38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X108]/[.$F108]*100" office:value-type="float" office:value="12.5" calcext:value-type="float">
              <text:p>12,5</text:p>
            </table:table-cell>
            <table:table-cell table:style-name="ce59" office:value-type="float" office:value="7" calcext:value-type="float">
              <text:p>7</text:p>
            </table:table-cell>
            <table:table-cell table:style-name="ce158" table:formula="of:=[.AZ108]/[.$F108]*100" office:value-type="float" office:value="21.875" calcext:value-type="float">
              <text:p>21,88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BB108]/[.$F108]*100" office:value-type="float" office:value="9.375" calcext:value-type="float">
              <text:p>9,38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D108]/[.$F108]*100" office:value-type="float" office:value="3.125" calcext:value-type="float">
              <text:p>3,1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08]/[.$F10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08]/[.$F10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08]/[.$F108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04903</text:p>
            </table:table-cell>
            <table:table-cell table:style-name="ce23" office:value-type="string" calcext:value-type="string">
              <text:p>La Mojonera</text:p>
            </table:table-cell>
            <table:table-cell table:style-name="ce23" office:value-type="string" calcext:value-type="string">
              <text:p>Almerí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</table:table-row-group>
        <table:table-row table:style-name="ro5">
          <table:table-cell table:style-name="ce81" office:value-type="string" calcext:value-type="string">
            <text:p>TOTAL</text:p>
          </table:table-cell>
          <table:table-cell table:style-name="ce93"/>
          <table:table-cell table:style-name="ce33" office:value-type="string" calcext:value-type="string">
            <text:p>Almería</text:p>
          </table:table-cell>
          <table:table-cell table:style-name="ce49" table:formula="of:=SUM([.D8:.D109])" office:value-type="float" office:value="588" calcext:value-type="float">
            <text:p>588</text:p>
          </table:table-cell>
          <table:table-cell table:style-name="ce49" office:value-type="float" office:value="1126" calcext:value-type="float">
            <text:p>1126</text:p>
          </table:table-cell>
          <table:table-cell table:style-name="ce52" table:formula="of:=SUM([.F8:.F109])" office:value-type="float" office:value="485" calcext:value-type="float">
            <text:p>485</text:p>
          </table:table-cell>
          <table:table-cell table:style-name="ce52" table:formula="of:=SUM([.G8:.G109])" office:value-type="float" office:value="460" calcext:value-type="float">
            <text:p>460</text:p>
          </table:table-cell>
          <table:table-cell table:style-name="ce49" table:formula="of:=SUM([.H8:.H109])" office:value-type="float" office:value="23" calcext:value-type="float">
            <text:p>23</text:p>
          </table:table-cell>
          <table:table-cell table:style-name="ce49" table:formula="of:=SUM([.I8:.I109])" office:value-type="float" office:value="2" calcext:value-type="float">
            <text:p>2</text:p>
          </table:table-cell>
          <table:table-cell table:style-name="ce49" table:formula="of:=SUM([.J8:.J109])" office:value-type="float" office:value="237" calcext:value-type="float">
            <text:p>237</text:p>
          </table:table-cell>
          <table:table-cell table:style-name="ce125" office:value-type="float" office:value="30.6431273644388" calcext:value-type="float">
            <text:p>30,64</text:p>
          </table:table-cell>
          <table:table-cell table:style-name="ce49" table:formula="of:=SUM([.L8:.L109])" office:value-type="float" office:value="280" calcext:value-type="float">
            <text:p>280</text:p>
          </table:table-cell>
          <table:table-cell table:style-name="ce49" office:value-type="float" office:value="37.578814627995" calcext:value-type="float">
            <text:p>37,58</text:p>
          </table:table-cell>
          <table:table-cell table:style-name="ce49" table:formula="of:=SUM([.N8:.N109])" office:value-type="float" office:value="246" calcext:value-type="float">
            <text:p>246</text:p>
          </table:table-cell>
          <table:table-cell table:style-name="ce49" office:value-type="float" office:value="31.7780580075662" calcext:value-type="float">
            <text:p>31,78</text:p>
          </table:table-cell>
          <table:table-cell table:style-name="ce49" table:formula="of:=SUM([.P8:.P109])" office:value-type="float" office:value="225" calcext:value-type="float">
            <text:p>225</text:p>
          </table:table-cell>
          <table:table-cell table:style-name="ce49" office:value-type="float" office:value="50.3092783505155" calcext:value-type="float">
            <text:p>50,31</text:p>
          </table:table-cell>
          <table:table-cell table:style-name="ce49" table:formula="of:=SUM([.R8:.R109])" office:value-type="float" office:value="231" calcext:value-type="float">
            <text:p>231</text:p>
          </table:table-cell>
          <table:table-cell table:style-name="ce49" office:value-type="float" office:value="49.6907216494845" calcext:value-type="float">
            <text:p>49,69</text:p>
          </table:table-cell>
          <table:table-cell table:style-name="ce4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49" office:value-type="float" office:value="223" calcext:value-type="float">
            <text:p>223</text:p>
          </table:table-cell>
          <table:table-cell table:style-name="ce49" office:value-type="float" office:value="45.98" calcext:value-type="float">
            <text:p>45,98</text:p>
          </table:table-cell>
          <table:table-cell table:style-name="ce49" office:value-type="float" office:value="191" calcext:value-type="float">
            <text:p>191</text:p>
          </table:table-cell>
          <table:table-cell table:style-name="ce49" office:value-type="float" office:value="39.38" calcext:value-type="float">
            <text:p>39,38</text:p>
          </table:table-cell>
          <table:table-cell table:style-name="ce49" office:value-type="float" office:value="58" calcext:value-type="float">
            <text:p>58</text:p>
          </table:table-cell>
          <table:table-cell table:style-name="ce49" office:value-type="float" office:value="11.96" calcext:value-type="float">
            <text:p>11,9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.68" calcext:value-type="float">
            <text:p>2,68</text:p>
          </table:table-cell>
          <table:table-cell table:style-name="ce49" table:formula="of:=SUM([.AD8:.AD109])" office:value-type="float" office:value="345" calcext:value-type="float">
            <text:p>345</text:p>
          </table:table-cell>
          <table:table-cell table:style-name="ce49" office:value-type="float" office:value="76.2886597938144" calcext:value-type="float">
            <text:p>76,29</text:p>
          </table:table-cell>
          <table:table-cell table:style-name="ce49" table:formula="of:=SUM([.AF8:.AF109])" office:value-type="float" office:value="47" calcext:value-type="float">
            <text:p>47</text:p>
          </table:table-cell>
          <table:table-cell table:style-name="ce49" office:value-type="float" office:value="10.3092783505155" calcext:value-type="float">
            <text:p>10,31</text:p>
          </table:table-cell>
          <table:table-cell table:style-name="ce49" table:formula="of:=SUM([.AH8:.AH109])" office:value-type="float" office:value="42" calcext:value-type="float">
            <text:p>42</text:p>
          </table:table-cell>
          <table:table-cell table:style-name="ce49" office:value-type="float" office:value="8.65979381443299" calcext:value-type="float">
            <text:p>8,66</text:p>
          </table:table-cell>
          <table:table-cell table:style-name="ce49" table:formula="of:=SUM([.AJ8:.AJ109])" office:value-type="float" office:value="17" calcext:value-type="float">
            <text:p>17</text:p>
          </table:table-cell>
          <table:table-cell table:style-name="ce49" office:value-type="float" office:value="3.71134020618557" calcext:value-type="float">
            <text:p>3,71</text:p>
          </table:table-cell>
          <table:table-cell table:style-name="ce49" table:formula="of:=SUM([.AL8:.AL109])" office:value-type="float" office:value="4" calcext:value-type="float">
            <text:p>4</text:p>
          </table:table-cell>
          <table:table-cell table:style-name="ce49" office:value-type="float" office:value="0.824742268041237" calcext:value-type="float">
            <text:p>0,82</text:p>
          </table:table-cell>
          <table:table-cell table:style-name="ce49" table:formula="of:=SUM([.AN8:.AN109])" office:value-type="float" office:value="1" calcext:value-type="float">
            <text:p>1</text:p>
          </table:table-cell>
          <table:table-cell table:style-name="ce49" office:value-type="float" office:value="0.206185567010309" calcext:value-type="float">
            <text:p>0,21</text:p>
          </table:table-cell>
          <table:table-cell table:style-name="ce49" table:formula="of:=SUM([.AP8:.AP109])" office:value-type="float" office:value="12" calcext:value-type="float">
            <text:p>12</text:p>
          </table:table-cell>
          <table:table-cell table:style-name="ce49" table:formula="of:=SUM([.AQ8:.AQ109])" office:value-type="float" office:value="29" calcext:value-type="float">
            <text:p>29</text:p>
          </table:table-cell>
          <table:table-cell table:style-name="ce49" table:formula="of:=SUM([.AR8:.AR109])" office:value-type="float" office:value="30" calcext:value-type="float">
            <text:p>30</text:p>
          </table:table-cell>
          <table:table-cell table:style-name="ce49" table:formula="of:=SUM([.AS8:.AS109])" office:value-type="float" office:value="4" calcext:value-type="float">
            <text:p>4</text:p>
          </table:table-cell>
          <table:table-cell table:style-name="ce49" table:formula="of:=SUM([.AT8:.AT109])" office:value-type="float" office:value="197" calcext:value-type="float">
            <text:p>197</text:p>
          </table:table-cell>
          <table:table-cell table:style-name="ce49" table:formula="of:=[.AT110]/[.$F110]*100" office:value-type="float" office:value="40.6185567010309" calcext:value-type="float">
            <text:p>40,62</text:p>
          </table:table-cell>
          <table:table-cell table:style-name="ce49" table:formula="of:=SUM([.AV8:.AV109])" office:value-type="float" office:value="92" calcext:value-type="float">
            <text:p>92</text:p>
          </table:table-cell>
          <table:table-cell table:style-name="ce49" table:formula="of:=[.AV110]/[.$F110]*100" office:value-type="float" office:value="18.9690721649485" calcext:value-type="float">
            <text:p>18,97</text:p>
          </table:table-cell>
          <table:table-cell table:style-name="ce49" table:formula="of:=SUM([.AX8:.AX109])" office:value-type="float" office:value="69" calcext:value-type="float">
            <text:p>69</text:p>
          </table:table-cell>
          <table:table-cell table:style-name="ce49" table:formula="of:=[.AX110]/[.$F110]*100" office:value-type="float" office:value="14.2268041237113" calcext:value-type="float">
            <text:p>14,23</text:p>
          </table:table-cell>
          <table:table-cell table:style-name="ce49" table:formula="of:=SUM([.AZ8:.AZ109])" office:value-type="float" office:value="59" calcext:value-type="float">
            <text:p>59</text:p>
          </table:table-cell>
          <table:table-cell table:style-name="ce49" table:formula="of:=[.AZ110]/[.$F110]*100" office:value-type="float" office:value="12.1649484536082" calcext:value-type="float">
            <text:p>12,16</text:p>
          </table:table-cell>
          <table:table-cell table:style-name="ce49" table:formula="of:=SUM([.BB8:.BB109])" office:value-type="float" office:value="28" calcext:value-type="float">
            <text:p>28</text:p>
          </table:table-cell>
          <table:table-cell table:style-name="ce49" table:formula="of:=[.BB110]/[.$F110]*100" office:value-type="float" office:value="5.77319587628866" calcext:value-type="float">
            <text:p>5,77</text:p>
          </table:table-cell>
          <table:table-cell table:style-name="ce49" table:formula="of:=SUM([.BD8:.BD109])" office:value-type="float" office:value="14" calcext:value-type="float">
            <text:p>14</text:p>
          </table:table-cell>
          <table:table-cell table:style-name="ce49" table:formula="of:=[.BD110]/[.$F110]*100" office:value-type="float" office:value="2.88659793814433" calcext:value-type="float">
            <text:p>2,89</text:p>
          </table:table-cell>
          <table:table-cell table:style-name="ce49" table:formula="of:=SUM([.BF8:.BF109])" office:value-type="float" office:value="1" calcext:value-type="float">
            <text:p>1</text:p>
          </table:table-cell>
          <table:table-cell table:style-name="ce49" table:formula="of:=[.BF110]/[.$F110]*100" office:value-type="float" office:value="0.206185567010309" calcext:value-type="float">
            <text:p>0,21</text:p>
          </table:table-cell>
          <table:table-cell table:style-name="ce49" table:formula="of:=SUM([.BH8:.BH109])" office:value-type="float" office:value="1" calcext:value-type="float">
            <text:p>1</text:p>
          </table:table-cell>
          <table:table-cell table:style-name="ce49" table:formula="of:=[.BH110]/[.$F110]*100" office:value-type="float" office:value="0.206185567010309" calcext:value-type="float">
            <text:p>0,21</text:p>
          </table:table-cell>
          <table:table-cell table:style-name="ce49" table:formula="of:=SUM([.BJ8:.BJ109])" office:value-type="float" office:value="1" calcext:value-type="float">
            <text:p>1</text:p>
          </table:table-cell>
          <table:table-cell table:style-name="ce49" table:formula="of:=[.BJ110]/[.$F110]*100" office:value-type="float" office:value="0.206185567010309" calcext:value-type="float">
            <text:p>0,21</text:p>
          </table:table-cell>
          <table:table-cell table:style-name="ce29" table:number-columns-repeated="222"/>
          <table:table-cell table:number-columns-repeated="738"/>
        </table:table-row>
        <table:table-row-group>
          <table:table-row table:style-name="ro5">
            <table:table-cell table:style-name="ce11" office:value-type="string" calcext:value-type="string">
              <text:p>11001</text:p>
            </table:table-cell>
            <table:table-cell table:style-name="ce23" office:value-type="string" calcext:value-type="string">
              <text:p>Alcalá de los Gazules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14" calcext:value-type="float">
              <text:p>14</text:p>
            </table:table-cell>
            <table:table-cell table:style-name="ce48" office:value-type="float" office:value="31" calcext:value-type="float">
              <text:p>31</text:p>
            </table:table-cell>
            <table:table-cell table:number-columns-repeated="2" table:style-name="ce51" office:value-type="float" office:value="15" calcext:value-type="float">
              <text:p>15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46.6666666666667" calcext:value-type="float">
              <text:p>46,67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46.6666666666667" calcext:value-type="float">
              <text:p>46,67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6.66666666666667" calcext:value-type="float">
              <text:p>6,67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66.6666666666667" calcext:value-type="float">
              <text:p>66,67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office:value-type="float" office:value="66.6666666666667" calcext:value-type="float">
              <text:p>66,67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26.6666666666667" calcext:value-type="float">
              <text:p>26,67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6.66666666666667" calcext:value-type="float">
              <text:p>6,6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66.6666666666667" calcext:value-type="float">
              <text:p>66,67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3.3333333333333" calcext:value-type="float">
              <text:p>13,33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20" calcext:value-type="float">
              <text:p>20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0" calcext:value-type="float">
              <text:p>0</text:p>
            </table:table-cell>
            <table:table-cell table:number-columns-repeated="2"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T111]/[.$F111]*100" office:value-type="float" office:value="26.6666666666667" calcext:value-type="float">
              <text:p>26,67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table:formula="of:=[.AV111]/[.$F111]*100" office:value-type="float" office:value="53.3333333333333" calcext:value-type="float">
              <text:p>53,33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111]/[.$F111]*100" office:value-type="float" office:value="13.3333333333333" calcext:value-type="float">
              <text:p>13,3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111]/[.$F111]*100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111]/[.$F111]*100" office:value-type="float" office:value="6.66666666666667" calcext:value-type="float">
              <text:p>6,6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11]/[.$F11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11]/[.$F11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11]/[.$F11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11]/[.$F111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02</text:p>
            </table:table-cell>
            <table:table-cell table:style-name="ce23" office:value-type="string" calcext:value-type="string">
              <text:p>Alcalá del Valle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14" calcext:value-type="float">
              <text:p>14</text:p>
            </table:table-cell>
            <table:table-cell table:style-name="ce48" office:value-type="float" office:value="22" calcext:value-type="float">
              <text:p>22</text:p>
            </table:table-cell>
            <table:table-cell table:number-columns-repeated="2" table:style-name="ce51" office:value-type="float" office:value="12" calcext:value-type="float">
              <text:p>1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80" calcext:value-type="float">
              <text:p>80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58.3333333333333" calcext:value-type="float">
              <text:p>58,33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41.6666666666667" calcext:value-type="float">
              <text:p>41,67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office:value-type="float" office:value="33.3333333333333" calcext:value-type="float">
              <text:p>33,33</text:p>
            </table:table-cell>
            <table:table-cell table:style-name="ce158" office:value-type="float" office:value="6" calcext:value-type="float">
              <text:p>6</text:p>
            </table:table-cell>
            <table:table-cell table:style-name="ce158" office:value-type="float" office:value="50" calcext:value-type="float">
              <text:p>50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91.6666666666667" calcext:value-type="float">
              <text:p>91,67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8.33333333333333" calcext:value-type="float">
              <text:p>8,33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number-columns-repeated="3" table:style-name="ce68" office:value-type="float" office:value="0" calcext:value-type="float">
              <text:p>0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T112]/[.$F112]*100" office:value-type="float" office:value="41.6666666666667" calcext:value-type="float">
              <text:p>41,67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V112]/[.$F112]*100" office:value-type="float" office:value="33.3333333333333" calcext:value-type="float">
              <text:p>33,33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X112]/[.$F112]*100" office:value-type="float" office:value="25" calcext:value-type="float">
              <text:p>2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112]/[.$F11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112]/[.$F11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12]/[.$F11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12]/[.$F11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12]/[.$F11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12]/[.$F11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03</text:p>
            </table:table-cell>
            <table:table-cell table:style-name="ce23" office:value-type="string" calcext:value-type="string">
              <text:p>Algar</text:p>
            </table:table-cell>
            <table:table-cell table:style-name="ce23" office:value-type="string" calcext:value-type="string">
              <text:p>Cádiz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04</text:p>
            </table:table-cell>
            <table:table-cell table:style-name="ce23" office:value-type="string" calcext:value-type="string">
              <text:p>Algeciras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234" calcext:value-type="float">
              <text:p>234</text:p>
            </table:table-cell>
            <table:table-cell table:style-name="ce48" office:value-type="float" office:value="515" calcext:value-type="float">
              <text:p>515</text:p>
            </table:table-cell>
            <table:table-cell table:style-name="ce51" office:value-type="float" office:value="226" calcext:value-type="float">
              <text:p>226</text:p>
            </table:table-cell>
            <table:table-cell table:style-name="ce51" office:value-type="float" office:value="223" calcext:value-type="float">
              <text:p>223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1" office:value-type="float" office:value="214" calcext:value-type="float">
              <text:p>214</text:p>
            </table:table-cell>
            <table:table-cell table:style-name="ce41" office:value-type="float" office:value="44.2148760330579" calcext:value-type="float">
              <text:p>44,21</text:p>
            </table:table-cell>
            <table:table-cell table:style-name="ce41" office:value-type="float" office:value="215" calcext:value-type="float">
              <text:p>215</text:p>
            </table:table-cell>
            <table:table-cell table:style-name="ce41" office:value-type="float" office:value="44.4214876033058" calcext:value-type="float">
              <text:p>44,42</text:p>
            </table:table-cell>
            <table:table-cell table:style-name="ce41" office:value-type="float" office:value="55" calcext:value-type="float">
              <text:p>55</text:p>
            </table:table-cell>
            <table:table-cell table:style-name="ce41" office:value-type="float" office:value="11.3636363636364" calcext:value-type="float">
              <text:p>11,36</text:p>
            </table:table-cell>
            <table:table-cell table:style-name="ce41" office:value-type="float" office:value="153" calcext:value-type="float">
              <text:p>153</text:p>
            </table:table-cell>
            <table:table-cell table:style-name="ce41" office:value-type="float" office:value="67.6991150442478" calcext:value-type="float">
              <text:p>67,7</text:p>
            </table:table-cell>
            <table:table-cell table:style-name="ce41" office:value-type="float" office:value="73" calcext:value-type="float">
              <text:p>73</text:p>
            </table:table-cell>
            <table:table-cell table:style-name="ce41" office:value-type="float" office:value="32.3008849557522" calcext:value-type="float">
              <text:p>32,3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90" calcext:value-type="float">
              <text:p>90</text:p>
            </table:table-cell>
            <table:table-cell table:style-name="ce158" office:value-type="float" office:value="39.8230088495575" calcext:value-type="float">
              <text:p>39,82</text:p>
            </table:table-cell>
            <table:table-cell table:style-name="ce158" office:value-type="float" office:value="85" calcext:value-type="float">
              <text:p>85</text:p>
            </table:table-cell>
            <table:table-cell table:style-name="ce158" office:value-type="float" office:value="37.6106194690265" calcext:value-type="float">
              <text:p>37,61</text:p>
            </table:table-cell>
            <table:table-cell table:style-name="ce158" office:value-type="float" office:value="38" calcext:value-type="float">
              <text:p>38</text:p>
            </table:table-cell>
            <table:table-cell table:style-name="ce158" office:value-type="float" office:value="16.8141592920354" calcext:value-type="float">
              <text:p>16,81</text:p>
            </table:table-cell>
            <table:table-cell table:style-name="ce158" office:value-type="float" office:value="13" calcext:value-type="float">
              <text:p>13</text:p>
            </table:table-cell>
            <table:table-cell table:style-name="ce158" office:value-type="float" office:value="5.75221238938053" calcext:value-type="float">
              <text:p>5,75</text:p>
            </table:table-cell>
            <table:table-cell table:style-name="ce41" office:value-type="float" office:value="180" calcext:value-type="float">
              <text:p>180</text:p>
            </table:table-cell>
            <table:table-cell table:style-name="ce41" office:value-type="float" office:value="79.6460176991151" calcext:value-type="float">
              <text:p>79,65</text:p>
            </table:table-cell>
            <table:table-cell table:style-name="ce41" office:value-type="float" office:value="28" calcext:value-type="float">
              <text:p>28</text:p>
            </table:table-cell>
            <table:table-cell table:style-name="ce41" office:value-type="float" office:value="12.3893805309735" calcext:value-type="float">
              <text:p>12,39</text:p>
            </table:table-cell>
            <table:table-cell table:style-name="ce41" office:value-type="float" office:value="13" calcext:value-type="float">
              <text:p>13</text:p>
            </table:table-cell>
            <table:table-cell table:style-name="ce41" office:value-type="float" office:value="5.75221238938053" calcext:value-type="float">
              <text:p>5,75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2.21238938053097" calcext:value-type="float">
              <text:p>2,21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59" calcext:value-type="float">
              <text:p>59</text:p>
            </table:table-cell>
            <table:table-cell table:style-name="ce68" office:value-type="float" office:value="17" calcext:value-type="float">
              <text:p>17</text:p>
            </table:table-cell>
            <table:table-cell table:style-name="ce68" office:value-type="float" office:value="46" calcext:value-type="float">
              <text:p>46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59" office:value-type="float" office:value="86" calcext:value-type="float">
              <text:p>86</text:p>
            </table:table-cell>
            <table:table-cell table:style-name="ce158" table:formula="of:=[.AT114]/[.$F114]*100" office:value-type="float" office:value="38.0530973451327" calcext:value-type="float">
              <text:p>38,05</text:p>
            </table:table-cell>
            <table:table-cell table:style-name="ce59" office:value-type="float" office:value="58" calcext:value-type="float">
              <text:p>58</text:p>
            </table:table-cell>
            <table:table-cell table:style-name="ce158" table:formula="of:=[.AV114]/[.$F114]*100" office:value-type="float" office:value="25.6637168141593" calcext:value-type="float">
              <text:p>25,66</text:p>
            </table:table-cell>
            <table:table-cell table:style-name="ce59" office:value-type="float" office:value="42" calcext:value-type="float">
              <text:p>42</text:p>
            </table:table-cell>
            <table:table-cell table:style-name="ce158" table:formula="of:=[.AX114]/[.$F114]*100" office:value-type="float" office:value="18.5840707964602" calcext:value-type="float">
              <text:p>18,58</text:p>
            </table:table-cell>
            <table:table-cell table:style-name="ce59" office:value-type="float" office:value="21" calcext:value-type="float">
              <text:p>21</text:p>
            </table:table-cell>
            <table:table-cell table:style-name="ce158" table:formula="of:=[.AZ114]/[.$F114]*100" office:value-type="float" office:value="9.29203539823009" calcext:value-type="float">
              <text:p>9,29</text:p>
            </table:table-cell>
            <table:table-cell table:style-name="ce59" office:value-type="float" office:value="14" calcext:value-type="float">
              <text:p>14</text:p>
            </table:table-cell>
            <table:table-cell table:style-name="ce158" table:formula="of:=[.BB114]/[.$F114]*100" office:value-type="float" office:value="6.19469026548673" calcext:value-type="float">
              <text:p>6,19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BD114]/[.$F114]*100" office:value-type="float" office:value="1.32743362831858" calcext:value-type="float">
              <text:p>1,3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F114]/[.$F114]*100" office:value-type="float" office:value="0.442477876106195" calcext:value-type="float">
              <text:p>0,44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H114]/[.$F114]*100" office:value-type="float" office:value="0.442477876106195" calcext:value-type="float">
              <text:p>0,44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14]/[.$F114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05</text:p>
            </table:table-cell>
            <table:table-cell table:style-name="ce23" office:value-type="string" calcext:value-type="string">
              <text:p>Algodonales</text:p>
            </table:table-cell>
            <table:table-cell table:style-name="ce23" office:value-type="string" calcext:value-type="string">
              <text:p>Cádiz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06</text:p>
            </table:table-cell>
            <table:table-cell table:style-name="ce23" office:value-type="string" calcext:value-type="string">
              <text:p>Arcos de la Frontera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62" calcext:value-type="float">
              <text:p>62</text:p>
            </table:table-cell>
            <table:table-cell table:style-name="ce48" office:value-type="float" office:value="140" calcext:value-type="float">
              <text:p>140</text:p>
            </table:table-cell>
            <table:table-cell table:style-name="ce51" office:value-type="float" office:value="58" calcext:value-type="float">
              <text:p>58</text:p>
            </table:table-cell>
            <table:table-cell table:style-name="ce51" office:value-type="float" office:value="56" calcext:value-type="float">
              <text:p>56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1" office:value-type="float" office:value="37" calcext:value-type="float">
              <text:p>37</text:p>
            </table:table-cell>
            <table:table-cell table:style-name="ce41" office:value-type="float" office:value="33.9449541284404" calcext:value-type="float">
              <text:p>33,94</text:p>
            </table:table-cell>
            <table:table-cell table:style-name="ce41" office:value-type="float" office:value="38" calcext:value-type="float">
              <text:p>38</text:p>
            </table:table-cell>
            <table:table-cell table:style-name="ce41" office:value-type="float" office:value="34.8623853211009" calcext:value-type="float">
              <text:p>34,86</text:p>
            </table:table-cell>
            <table:table-cell table:style-name="ce41" office:value-type="float" office:value="34" calcext:value-type="float">
              <text:p>34</text:p>
            </table:table-cell>
            <table:table-cell table:style-name="ce41" office:value-type="float" office:value="31.1926605504587" calcext:value-type="float">
              <text:p>31,19</text:p>
            </table:table-cell>
            <table:table-cell table:style-name="ce41" office:value-type="float" office:value="41" calcext:value-type="float">
              <text:p>41</text:p>
            </table:table-cell>
            <table:table-cell table:style-name="ce41" office:value-type="float" office:value="70.6896551724138" calcext:value-type="float">
              <text:p>70,69</text:p>
            </table:table-cell>
            <table:table-cell table:style-name="ce41" office:value-type="float" office:value="17" calcext:value-type="float">
              <text:p>17</text:p>
            </table:table-cell>
            <table:table-cell table:style-name="ce41" office:value-type="float" office:value="29.3103448275862" calcext:value-type="float">
              <text:p>29,31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5" calcext:value-type="float">
              <text:p>25</text:p>
            </table:table-cell>
            <table:table-cell table:style-name="ce158" office:value-type="float" office:value="43.1034482758621" calcext:value-type="float">
              <text:p>43,1</text:p>
            </table:table-cell>
            <table:table-cell table:style-name="ce158" office:value-type="float" office:value="23" calcext:value-type="float">
              <text:p>23</text:p>
            </table:table-cell>
            <table:table-cell table:style-name="ce158" office:value-type="float" office:value="39.6551724137931" calcext:value-type="float">
              <text:p>39,66</text:p>
            </table:table-cell>
            <table:table-cell table:style-name="ce158" office:value-type="float" office:value="9" calcext:value-type="float">
              <text:p>9</text:p>
            </table:table-cell>
            <table:table-cell table:style-name="ce158" office:value-type="float" office:value="15.5172413793103" calcext:value-type="float">
              <text:p>15,52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.72413793103448" calcext:value-type="float">
              <text:p>1,72</text:p>
            </table:table-cell>
            <table:table-cell table:style-name="ce41" office:value-type="float" office:value="48" calcext:value-type="float">
              <text:p>48</text:p>
            </table:table-cell>
            <table:table-cell table:style-name="ce41" office:value-type="float" office:value="82.7586206896552" calcext:value-type="float">
              <text:p>82,76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8.62068965517241" calcext:value-type="float">
              <text:p>8,62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8.62068965517241" calcext:value-type="float">
              <text:p>8,62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16" calcext:value-type="float">
              <text:p>16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11" calcext:value-type="float">
              <text:p>11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59" office:value-type="float" office:value="14" calcext:value-type="float">
              <text:p>14</text:p>
            </table:table-cell>
            <table:table-cell table:style-name="ce158" table:formula="of:=[.AT116]/[.$F116]*100" office:value-type="float" office:value="24.1379310344828" calcext:value-type="float">
              <text:p>24,14</text:p>
            </table:table-cell>
            <table:table-cell table:style-name="ce59" office:value-type="float" office:value="18" calcext:value-type="float">
              <text:p>18</text:p>
            </table:table-cell>
            <table:table-cell table:style-name="ce158" table:formula="of:=[.AV116]/[.$F116]*100" office:value-type="float" office:value="31.0344827586207" calcext:value-type="float">
              <text:p>31,03</text:p>
            </table:table-cell>
            <table:table-cell table:style-name="ce59" office:value-type="float" office:value="16" calcext:value-type="float">
              <text:p>16</text:p>
            </table:table-cell>
            <table:table-cell table:style-name="ce158" table:formula="of:=[.AX116]/[.$F116]*100" office:value-type="float" office:value="27.5862068965517" calcext:value-type="float">
              <text:p>27,59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table:formula="of:=[.AZ116]/[.$F116]*100" office:value-type="float" office:value="13.7931034482759" calcext:value-type="float">
              <text:p>13,79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B116]/[.$F116]*100" office:value-type="float" office:value="3.44827586206897" calcext:value-type="float">
              <text:p>3,4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16]/[.$F11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16]/[.$F11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16]/[.$F11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16]/[.$F116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07</text:p>
            </table:table-cell>
            <table:table-cell table:style-name="ce23" office:value-type="string" calcext:value-type="string">
              <text:p>Barbate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74" calcext:value-type="float">
              <text:p>74</text:p>
            </table:table-cell>
            <table:table-cell table:style-name="ce48" office:value-type="float" office:value="204" calcext:value-type="float">
              <text:p>204</text:p>
            </table:table-cell>
            <table:table-cell table:number-columns-repeated="2" table:style-name="ce51" office:value-type="float" office:value="72" calcext:value-type="float">
              <text:p>7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66" calcext:value-type="float">
              <text:p>66</text:p>
            </table:table-cell>
            <table:table-cell table:style-name="ce41" office:value-type="float" office:value="31.8840579710145" calcext:value-type="float">
              <text:p>31,88</text:p>
            </table:table-cell>
            <table:table-cell table:style-name="ce41" office:value-type="float" office:value="72" calcext:value-type="float">
              <text:p>72</text:p>
            </table:table-cell>
            <table:table-cell table:style-name="ce41" office:value-type="float" office:value="34.7826086956522" calcext:value-type="float">
              <text:p>34,78</text:p>
            </table:table-cell>
            <table:table-cell table:style-name="ce41" office:value-type="float" office:value="69" calcext:value-type="float">
              <text:p>69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38" calcext:value-type="float">
              <text:p>38</text:p>
            </table:table-cell>
            <table:table-cell table:style-name="ce41" office:value-type="float" office:value="52.7777777777778" calcext:value-type="float">
              <text:p>52,78</text:p>
            </table:table-cell>
            <table:table-cell table:style-name="ce41" office:value-type="float" office:value="34" calcext:value-type="float">
              <text:p>34</text:p>
            </table:table-cell>
            <table:table-cell table:style-name="ce41" office:value-type="float" office:value="47.2222222222222" calcext:value-type="float">
              <text:p>47,22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4" calcext:value-type="float">
              <text:p>24</text:p>
            </table:table-cell>
            <table:table-cell table:style-name="ce158" office:value-type="float" office:value="33.3333333333333" calcext:value-type="float">
              <text:p>33,33</text:p>
            </table:table-cell>
            <table:table-cell table:style-name="ce158" office:value-type="float" office:value="34" calcext:value-type="float">
              <text:p>34</text:p>
            </table:table-cell>
            <table:table-cell table:style-name="ce158" office:value-type="float" office:value="47.2222222222222" calcext:value-type="float">
              <text:p>47,22</text:p>
            </table:table-cell>
            <table:table-cell table:style-name="ce158" office:value-type="float" office:value="12" calcext:value-type="float">
              <text:p>12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2.77777777777778" calcext:value-type="float">
              <text:p>2,78</text:p>
            </table:table-cell>
            <table:table-cell table:style-name="ce41" office:value-type="float" office:value="57" calcext:value-type="float">
              <text:p>57</text:p>
            </table:table-cell>
            <table:table-cell table:style-name="ce41" office:value-type="float" office:value="79.1666666666667" calcext:value-type="float">
              <text:p>79,17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6.94444444444444" calcext:value-type="float">
              <text:p>6,94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8.33333333333333" calcext:value-type="float">
              <text:p>8,33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.38888888888889" calcext:value-type="float">
              <text:p>1,39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.77777777777778" calcext:value-type="float">
              <text:p>2,78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.38888888888889" calcext:value-type="float">
              <text:p>1,39</text:p>
            </table:table-cell>
            <table:table-cell table:style-name="ce68" office:value-type="float" office:value="19" calcext:value-type="float">
              <text:p>19</text:p>
            </table:table-cell>
            <table:table-cell table:style-name="ce68" office:value-type="float" office:value="8" calcext:value-type="float">
              <text:p>8</text:p>
            </table:table-cell>
            <table:table-cell table:style-name="ce68" office:value-type="float" office:value="14" calcext:value-type="float">
              <text:p>14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59" office:value-type="float" office:value="15" calcext:value-type="float">
              <text:p>15</text:p>
            </table:table-cell>
            <table:table-cell table:style-name="ce158" table:formula="of:=[.AT117]/[.$F117]*100" office:value-type="float" office:value="20.8333333333333" calcext:value-type="float">
              <text:p>20,83</text:p>
            </table:table-cell>
            <table:table-cell table:style-name="ce59" office:value-type="float" office:value="14" calcext:value-type="float">
              <text:p>14</text:p>
            </table:table-cell>
            <table:table-cell table:style-name="ce158" table:formula="of:=[.AV117]/[.$F117]*100" office:value-type="float" office:value="19.4444444444444" calcext:value-type="float">
              <text:p>19,44</text:p>
            </table:table-cell>
            <table:table-cell table:style-name="ce59" office:value-type="float" office:value="19" calcext:value-type="float">
              <text:p>19</text:p>
            </table:table-cell>
            <table:table-cell table:style-name="ce158" table:formula="of:=[.AX117]/[.$F117]*100" office:value-type="float" office:value="26.3888888888889" calcext:value-type="float">
              <text:p>26,39</text:p>
            </table:table-cell>
            <table:table-cell table:style-name="ce59" office:value-type="float" office:value="16" calcext:value-type="float">
              <text:p>16</text:p>
            </table:table-cell>
            <table:table-cell table:style-name="ce158" table:formula="of:=[.AZ117]/[.$F117]*100" office:value-type="float" office:value="22.2222222222222" calcext:value-type="float">
              <text:p>22,22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table:formula="of:=[.BB117]/[.$F117]*100" office:value-type="float" office:value="11.1111111111111" calcext:value-type="float">
              <text:p>11,11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17]/[.$F11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17]/[.$F11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17]/[.$F11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17]/[.$F117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08</text:p>
            </table:table-cell>
            <table:table-cell table:style-name="ce23" office:value-type="string" calcext:value-type="string">
              <text:p>Los Barrios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37" calcext:value-type="float">
              <text:p>37</text:p>
            </table:table-cell>
            <table:table-cell table:style-name="ce48" office:value-type="float" office:value="77" calcext:value-type="float">
              <text:p>77</text:p>
            </table:table-cell>
            <table:table-cell table:style-name="ce51" office:value-type="float" office:value="40" calcext:value-type="float">
              <text:p>40</text:p>
            </table:table-cell>
            <table:table-cell table:style-name="ce51" office:value-type="float" office:value="38" calcext:value-type="float">
              <text:p>38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1" office:value-type="float" office:value="18" calcext:value-type="float">
              <text:p>18</text:p>
            </table:table-cell>
            <table:table-cell table:style-name="ce41" office:value-type="float" office:value="25.7142857142857" calcext:value-type="float">
              <text:p>25,71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28.5714285714286" calcext:value-type="float">
              <text:p>28,57</text:p>
            </table:table-cell>
            <table:table-cell table:style-name="ce41" office:value-type="float" office:value="32" calcext:value-type="float">
              <text:p>32</text:p>
            </table:table-cell>
            <table:table-cell table:style-name="ce41" office:value-type="float" office:value="45.7142857142857" calcext:value-type="float">
              <text:p>45,71</text:p>
            </table:table-cell>
            <table:table-cell table:style-name="ce41" office:value-type="float" office:value="23" calcext:value-type="float">
              <text:p>23</text:p>
            </table:table-cell>
            <table:table-cell table:style-name="ce41" office:value-type="float" office:value="57.5" calcext:value-type="float">
              <text:p>57,5</text:p>
            </table:table-cell>
            <table:table-cell table:style-name="ce41" office:value-type="float" office:value="17" calcext:value-type="float">
              <text:p>17</text:p>
            </table:table-cell>
            <table:table-cell table:style-name="ce41" office:value-type="float" office:value="42.5" calcext:value-type="float">
              <text:p>42,5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4" calcext:value-type="float">
              <text:p>24</text:p>
            </table:table-cell>
            <table:table-cell table:style-name="ce158" office:value-type="float" office:value="60" calcext:value-type="float">
              <text:p>60</text:p>
            </table:table-cell>
            <table:table-cell table:style-name="ce158" office:value-type="float" office:value="12" calcext:value-type="float">
              <text:p>12</text:p>
            </table:table-cell>
            <table:table-cell table:style-name="ce158" office:value-type="float" office:value="30" calcext:value-type="float">
              <text:p>30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10" calcext:value-type="float">
              <text:p>10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23" calcext:value-type="float">
              <text:p>23</text:p>
            </table:table-cell>
            <table:table-cell table:style-name="ce41" office:value-type="float" office:value="57.5" calcext:value-type="float">
              <text:p>57,5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17.5" calcext:value-type="float">
              <text:p>17,5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5" calcext:value-type="float">
              <text:p>5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20" calcext:value-type="float">
              <text:p>20</text:p>
            </table:table-cell>
            <table:table-cell table:style-name="ce158" table:formula="of:=[.AT118]/[.$F118]*100" office:value-type="float" office:value="50" calcext:value-type="float">
              <text:p>50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table:formula="of:=[.AV118]/[.$F118]*100" office:value-type="float" office:value="27.5" calcext:value-type="float">
              <text:p>27,5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X118]/[.$F118]*100" office:value-type="float" office:value="10" calcext:value-type="float">
              <text:p>1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Z118]/[.$F118]*100" office:value-type="float" office:value="7.5" calcext:value-type="float">
              <text:p>7,5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118]/[.$F118]*100" office:value-type="float" office:value="2.5" calcext:value-type="float">
              <text:p>2,5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D118]/[.$F118]*100" office:value-type="float" office:value="2.5" calcext:value-type="float">
              <text:p>2,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18]/[.$F11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18]/[.$F11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18]/[.$F118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09</text:p>
            </table:table-cell>
            <table:table-cell table:style-name="ce23" office:value-type="string" calcext:value-type="string">
              <text:p>Benaocaz</text:p>
            </table:table-cell>
            <table:table-cell table:style-name="ce23" office:value-type="string" calcext:value-type="string">
              <text:p>Cádiz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10</text:p>
            </table:table-cell>
            <table:table-cell table:style-name="ce23" office:value-type="string" calcext:value-type="string">
              <text:p>Bornos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 office:value-type="float" office:value="7" calcext:value-type="float">
              <text:p>7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11</text:p>
            </table:table-cell>
            <table:table-cell table:style-name="ce23" office:value-type="string" calcext:value-type="string">
              <text:p>El Bosque</text:p>
            </table:table-cell>
            <table:table-cell table:style-name="ce23" office:value-type="string" calcext:value-type="string">
              <text:p>Cádiz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12</text:p>
            </table:table-cell>
            <table:table-cell table:number-columns-repeated="2" table:style-name="ce23" office:value-type="string" calcext:value-type="string">
              <text:p>Cádiz</text:p>
            </table:table-cell>
            <table:table-cell table:style-name="ce101" office:value-type="float" office:value="585" calcext:value-type="float">
              <text:p>585</text:p>
            </table:table-cell>
            <table:table-cell table:style-name="ce48" office:value-type="float" office:value="967" calcext:value-type="float">
              <text:p>967</text:p>
            </table:table-cell>
            <table:table-cell table:style-name="ce51" office:value-type="float" office:value="545" calcext:value-type="float">
              <text:p>545</text:p>
            </table:table-cell>
            <table:table-cell table:style-name="ce51" office:value-type="float" office:value="544" calcext:value-type="float">
              <text:p>544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1" office:value-type="float" office:value="417" calcext:value-type="float">
              <text:p>417</text:p>
            </table:table-cell>
            <table:table-cell table:style-name="ce41" office:value-type="float" office:value="40.2121504339441" calcext:value-type="float">
              <text:p>40,21</text:p>
            </table:table-cell>
            <table:table-cell table:style-name="ce41" office:value-type="float" office:value="405" calcext:value-type="float">
              <text:p>405</text:p>
            </table:table-cell>
            <table:table-cell table:style-name="ce41" office:value-type="float" office:value="39.0549662487946" calcext:value-type="float">
              <text:p>39,05</text:p>
            </table:table-cell>
            <table:table-cell table:style-name="ce41" office:value-type="float" office:value="215" calcext:value-type="float">
              <text:p>215</text:p>
            </table:table-cell>
            <table:table-cell table:style-name="ce41" office:value-type="float" office:value="20.7328833172613" calcext:value-type="float">
              <text:p>20,73</text:p>
            </table:table-cell>
            <table:table-cell table:style-name="ce41" office:value-type="float" office:value="310" calcext:value-type="float">
              <text:p>310</text:p>
            </table:table-cell>
            <table:table-cell table:style-name="ce41" office:value-type="float" office:value="56.8807339449541" calcext:value-type="float">
              <text:p>56,88</text:p>
            </table:table-cell>
            <table:table-cell table:style-name="ce41" office:value-type="float" office:value="235" calcext:value-type="float">
              <text:p>235</text:p>
            </table:table-cell>
            <table:table-cell table:style-name="ce41" office:value-type="float" office:value="43.1192660550459" calcext:value-type="float">
              <text:p>43,12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39" calcext:value-type="float">
              <text:p>239</text:p>
            </table:table-cell>
            <table:table-cell table:style-name="ce158" office:value-type="float" office:value="43.8532110091743" calcext:value-type="float">
              <text:p>43,85</text:p>
            </table:table-cell>
            <table:table-cell table:style-name="ce158" office:value-type="float" office:value="193" calcext:value-type="float">
              <text:p>193</text:p>
            </table:table-cell>
            <table:table-cell table:style-name="ce158" office:value-type="float" office:value="35.4128440366973" calcext:value-type="float">
              <text:p>35,41</text:p>
            </table:table-cell>
            <table:table-cell table:style-name="ce158" office:value-type="float" office:value="97" calcext:value-type="float">
              <text:p>97</text:p>
            </table:table-cell>
            <table:table-cell table:style-name="ce158" office:value-type="float" office:value="17.7981651376147" calcext:value-type="float">
              <text:p>17,8</text:p>
            </table:table-cell>
            <table:table-cell table:style-name="ce158" office:value-type="float" office:value="16" calcext:value-type="float">
              <text:p>16</text:p>
            </table:table-cell>
            <table:table-cell table:style-name="ce158" office:value-type="float" office:value="2.93577981651376" calcext:value-type="float">
              <text:p>2,94</text:p>
            </table:table-cell>
            <table:table-cell table:style-name="ce41" office:value-type="float" office:value="409" calcext:value-type="float">
              <text:p>409</text:p>
            </table:table-cell>
            <table:table-cell table:style-name="ce41" office:value-type="float" office:value="75.045871559633" calcext:value-type="float">
              <text:p>75,05</text:p>
            </table:table-cell>
            <table:table-cell table:style-name="ce41" office:value-type="float" office:value="39" calcext:value-type="float">
              <text:p>39</text:p>
            </table:table-cell>
            <table:table-cell table:style-name="ce41" office:value-type="float" office:value="7.15596330275229" calcext:value-type="float">
              <text:p>7,16</text:p>
            </table:table-cell>
            <table:table-cell table:style-name="ce41" office:value-type="float" office:value="64" calcext:value-type="float">
              <text:p>64</text:p>
            </table:table-cell>
            <table:table-cell table:style-name="ce41" office:value-type="float" office:value="11.743119266055" calcext:value-type="float">
              <text:p>11,74</text:p>
            </table:table-cell>
            <table:table-cell table:style-name="ce41" office:value-type="float" office:value="26" calcext:value-type="float">
              <text:p>26</text:p>
            </table:table-cell>
            <table:table-cell table:style-name="ce41" office:value-type="float" office:value="4.77064220183486" calcext:value-type="float">
              <text:p>4,77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0.91743119266055" calcext:value-type="float">
              <text:p>0,92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0.36697247706422" calcext:value-type="float">
              <text:p>0,37</text:p>
            </table:table-cell>
            <table:table-cell table:style-name="ce68" office:value-type="float" office:value="71" calcext:value-type="float">
              <text:p>71</text:p>
            </table:table-cell>
            <table:table-cell table:style-name="ce68" office:value-type="float" office:value="6" calcext:value-type="float">
              <text:p>6</text:p>
            </table:table-cell>
            <table:table-cell table:style-name="ce68" office:value-type="float" office:value="73" calcext:value-type="float">
              <text:p>73</text:p>
            </table:table-cell>
            <table:table-cell table:style-name="ce68" office:value-type="float" office:value="23" calcext:value-type="float">
              <text:p>23</text:p>
            </table:table-cell>
            <table:table-cell table:style-name="ce59" office:value-type="float" office:value="286" calcext:value-type="float">
              <text:p>286</text:p>
            </table:table-cell>
            <table:table-cell table:style-name="ce158" table:formula="of:=[.AT122]/[.$F122]*100" office:value-type="float" office:value="52.4770642201835" calcext:value-type="float">
              <text:p>52,48</text:p>
            </table:table-cell>
            <table:table-cell table:style-name="ce59" office:value-type="float" office:value="146" calcext:value-type="float">
              <text:p>146</text:p>
            </table:table-cell>
            <table:table-cell table:style-name="ce158" table:formula="of:=[.AV122]/[.$F122]*100" office:value-type="float" office:value="26.7889908256881" calcext:value-type="float">
              <text:p>26,79</text:p>
            </table:table-cell>
            <table:table-cell table:style-name="ce59" office:value-type="float" office:value="76" calcext:value-type="float">
              <text:p>76</text:p>
            </table:table-cell>
            <table:table-cell table:style-name="ce158" table:formula="of:=[.AX122]/[.$F122]*100" office:value-type="float" office:value="13.9449541284404" calcext:value-type="float">
              <text:p>13,94</text:p>
            </table:table-cell>
            <table:table-cell table:style-name="ce59" office:value-type="float" office:value="26" calcext:value-type="float">
              <text:p>26</text:p>
            </table:table-cell>
            <table:table-cell table:style-name="ce158" table:formula="of:=[.AZ122]/[.$F122]*100" office:value-type="float" office:value="4.77064220183486" calcext:value-type="float">
              <text:p>4,77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table:formula="of:=[.BB122]/[.$F122]*100" office:value-type="float" office:value="1.65137614678899" calcext:value-type="float">
              <text:p>1,65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D122]/[.$F122]*100" office:value-type="float" office:value="0.36697247706422" calcext:value-type="float">
              <text:p>0,3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22]/[.$F12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22]/[.$F12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22]/[.$F12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13</text:p>
            </table:table-cell>
            <table:table-cell table:style-name="ce23" office:value-type="string" calcext:value-type="string">
              <text:p>Castellar de la Frontera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7" calcext:value-type="float">
              <text:p>7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14</text:p>
            </table:table-cell>
            <table:table-cell table:style-name="ce23" office:value-type="string" calcext:value-type="string">
              <text:p>Conil de la Frontera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129" calcext:value-type="float">
              <text:p>129</text:p>
            </table:table-cell>
            <table:table-cell table:style-name="ce48" office:value-type="float" office:value="240" calcext:value-type="float">
              <text:p>240</text:p>
            </table:table-cell>
            <table:table-cell table:style-name="ce51" office:value-type="float" office:value="129" calcext:value-type="float">
              <text:p>129</text:p>
            </table:table-cell>
            <table:table-cell table:style-name="ce51" office:value-type="float" office:value="128" calcext:value-type="float">
              <text:p>128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1" office:value-type="float" office:value="121" calcext:value-type="float">
              <text:p>121</text:p>
            </table:table-cell>
            <table:table-cell table:style-name="ce41" office:value-type="float" office:value="59.0243902439024" calcext:value-type="float">
              <text:p>59,02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84" calcext:value-type="float">
              <text:p>84</text:p>
            </table:table-cell>
            <table:table-cell table:style-name="ce41" office:value-type="float" office:value="40.9756097560976" calcext:value-type="float">
              <text:p>40,98</text:p>
            </table:table-cell>
            <table:table-cell table:style-name="ce41" office:value-type="float" office:value="70" calcext:value-type="float">
              <text:p>70</text:p>
            </table:table-cell>
            <table:table-cell table:style-name="ce41" office:value-type="float" office:value="54.2635658914729" calcext:value-type="float">
              <text:p>54,26</text:p>
            </table:table-cell>
            <table:table-cell table:style-name="ce41" office:value-type="float" office:value="59" calcext:value-type="float">
              <text:p>59</text:p>
            </table:table-cell>
            <table:table-cell table:style-name="ce41" office:value-type="float" office:value="45.7364341085271" calcext:value-type="float">
              <text:p>45,74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75" calcext:value-type="float">
              <text:p>75</text:p>
            </table:table-cell>
            <table:table-cell table:style-name="ce158" office:value-type="float" office:value="58.1395348837209" calcext:value-type="float">
              <text:p>58,14</text:p>
            </table:table-cell>
            <table:table-cell table:style-name="ce158" office:value-type="float" office:value="44" calcext:value-type="float">
              <text:p>44</text:p>
            </table:table-cell>
            <table:table-cell table:style-name="ce158" office:value-type="float" office:value="34.1085271317829" calcext:value-type="float">
              <text:p>34,11</text:p>
            </table:table-cell>
            <table:table-cell table:style-name="ce158" office:value-type="float" office:value="7" calcext:value-type="float">
              <text:p>7</text:p>
            </table:table-cell>
            <table:table-cell table:style-name="ce158" office:value-type="float" office:value="5.42635658914729" calcext:value-type="float">
              <text:p>5,43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2.32558139534884" calcext:value-type="float">
              <text:p>2,33</text:p>
            </table:table-cell>
            <table:table-cell table:style-name="ce41" office:value-type="float" office:value="91" calcext:value-type="float">
              <text:p>91</text:p>
            </table:table-cell>
            <table:table-cell table:style-name="ce41" office:value-type="float" office:value="70.5426356589147" calcext:value-type="float">
              <text:p>70,54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6.97674418604651" calcext:value-type="float">
              <text:p>6,98</text:p>
            </table:table-cell>
            <table:table-cell table:style-name="ce41" office:value-type="float" office:value="24" calcext:value-type="float">
              <text:p>24</text:p>
            </table:table-cell>
            <table:table-cell table:style-name="ce41" office:value-type="float" office:value="18.6046511627907" calcext:value-type="float">
              <text:p>18,6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.55038759689923" calcext:value-type="float">
              <text:p>1,55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2.32558139534884" calcext:value-type="float">
              <text:p>2,33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68" office:value-type="float" office:value="23" calcext:value-type="float">
              <text:p>23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9" calcext:value-type="float">
              <text:p>9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59" office:value-type="float" office:value="55" calcext:value-type="float">
              <text:p>55</text:p>
            </table:table-cell>
            <table:table-cell table:style-name="ce158" table:formula="of:=[.AT124]/[.$F124]*100" office:value-type="float" office:value="42.6356589147287" calcext:value-type="float">
              <text:p>42,64</text:p>
            </table:table-cell>
            <table:table-cell table:style-name="ce59" office:value-type="float" office:value="44" calcext:value-type="float">
              <text:p>44</text:p>
            </table:table-cell>
            <table:table-cell table:style-name="ce158" table:formula="of:=[.AV124]/[.$F124]*100" office:value-type="float" office:value="34.1085271317829" calcext:value-type="float">
              <text:p>34,11</text:p>
            </table:table-cell>
            <table:table-cell table:style-name="ce59" office:value-type="float" office:value="25" calcext:value-type="float">
              <text:p>25</text:p>
            </table:table-cell>
            <table:table-cell table:style-name="ce158" table:formula="of:=[.AX124]/[.$F124]*100" office:value-type="float" office:value="19.3798449612403" calcext:value-type="float">
              <text:p>19,38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Z124]/[.$F124]*100" office:value-type="float" office:value="3.10077519379845" calcext:value-type="float">
              <text:p>3,1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124]/[.$F124]*100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D124]/[.$F124]*100" office:value-type="float" office:value="0.775193798449612" calcext:value-type="float">
              <text:p>0,78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24]/[.$F12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24]/[.$F12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24]/[.$F124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15</text:p>
            </table:table-cell>
            <table:table-cell table:style-name="ce23" office:value-type="string" calcext:value-type="string">
              <text:p>Chiclana de la Frontera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202" calcext:value-type="float">
              <text:p>202</text:p>
            </table:table-cell>
            <table:table-cell table:style-name="ce48" office:value-type="float" office:value="444" calcext:value-type="float">
              <text:p>444</text:p>
            </table:table-cell>
            <table:table-cell table:style-name="ce51" office:value-type="float" office:value="186" calcext:value-type="float">
              <text:p>186</text:p>
            </table:table-cell>
            <table:table-cell table:style-name="ce51" office:value-type="float" office:value="182" calcext:value-type="float">
              <text:p>182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1" office:value-type="float" office:value="173" calcext:value-type="float">
              <text:p>173</text:p>
            </table:table-cell>
            <table:table-cell table:style-name="ce41" office:value-type="float" office:value="43.0348258706468" calcext:value-type="float">
              <text:p>43,03</text:p>
            </table:table-cell>
            <table:table-cell table:style-name="ce41" office:value-type="float" office:value="119" calcext:value-type="float">
              <text:p>119</text:p>
            </table:table-cell>
            <table:table-cell table:style-name="ce41" office:value-type="float" office:value="29.6019900497512" calcext:value-type="float">
              <text:p>29,6</text:p>
            </table:table-cell>
            <table:table-cell table:style-name="ce41" office:value-type="float" office:value="110" calcext:value-type="float">
              <text:p>110</text:p>
            </table:table-cell>
            <table:table-cell table:style-name="ce41" office:value-type="float" office:value="27.363184079602" calcext:value-type="float">
              <text:p>27,36</text:p>
            </table:table-cell>
            <table:table-cell table:style-name="ce41" office:value-type="float" office:value="119" calcext:value-type="float">
              <text:p>119</text:p>
            </table:table-cell>
            <table:table-cell table:style-name="ce41" office:value-type="float" office:value="63.9784946236559" calcext:value-type="float">
              <text:p>63,98</text:p>
            </table:table-cell>
            <table:table-cell table:style-name="ce41" office:value-type="float" office:value="67" calcext:value-type="float">
              <text:p>67</text:p>
            </table:table-cell>
            <table:table-cell table:style-name="ce41" office:value-type="float" office:value="36.0215053763441" calcext:value-type="float">
              <text:p>36,02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79" calcext:value-type="float">
              <text:p>79</text:p>
            </table:table-cell>
            <table:table-cell table:style-name="ce158" office:value-type="float" office:value="42.4731182795699" calcext:value-type="float">
              <text:p>42,47</text:p>
            </table:table-cell>
            <table:table-cell table:style-name="ce158" office:value-type="float" office:value="70" calcext:value-type="float">
              <text:p>70</text:p>
            </table:table-cell>
            <table:table-cell table:style-name="ce158" office:value-type="float" office:value="37.6344086021505" calcext:value-type="float">
              <text:p>37,63</text:p>
            </table:table-cell>
            <table:table-cell table:style-name="ce158" office:value-type="float" office:value="32" calcext:value-type="float">
              <text:p>32</text:p>
            </table:table-cell>
            <table:table-cell table:style-name="ce158" office:value-type="float" office:value="17.2043010752688" calcext:value-type="float">
              <text:p>17,2</text:p>
            </table:table-cell>
            <table:table-cell table:style-name="ce158" office:value-type="float" office:value="5" calcext:value-type="float">
              <text:p>5</text:p>
            </table:table-cell>
            <table:table-cell table:style-name="ce158" office:value-type="float" office:value="2.68817204301075" calcext:value-type="float">
              <text:p>2,69</text:p>
            </table:table-cell>
            <table:table-cell table:style-name="ce41" office:value-type="float" office:value="153" calcext:value-type="float">
              <text:p>153</text:p>
            </table:table-cell>
            <table:table-cell table:style-name="ce41" office:value-type="float" office:value="82.258064516129" calcext:value-type="float">
              <text:p>82,26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6.45161290322581" calcext:value-type="float">
              <text:p>6,45</text:p>
            </table:table-cell>
            <table:table-cell table:style-name="ce41" office:value-type="float" office:value="18" calcext:value-type="float">
              <text:p>18</text:p>
            </table:table-cell>
            <table:table-cell table:style-name="ce41" office:value-type="float" office:value="9.67741935483871" calcext:value-type="float">
              <text:p>9,68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1.61290322580645" calcext:value-type="float">
              <text:p>1,61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6" calcext:value-type="float">
              <text:p>6</text:p>
            </table:table-cell>
            <table:table-cell table:style-name="ce68" office:value-type="float" office:value="9" calcext:value-type="float">
              <text:p>9</text:p>
            </table:table-cell>
            <table:table-cell table:style-name="ce68" office:value-type="float" office:value="21" calcext:value-type="float">
              <text:p>21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59" office:value-type="float" office:value="58" calcext:value-type="float">
              <text:p>58</text:p>
            </table:table-cell>
            <table:table-cell table:style-name="ce158" table:formula="of:=[.AT125]/[.$F125]*100" office:value-type="float" office:value="31.1827956989247" calcext:value-type="float">
              <text:p>31,18</text:p>
            </table:table-cell>
            <table:table-cell table:style-name="ce59" office:value-type="float" office:value="56" calcext:value-type="float">
              <text:p>56</text:p>
            </table:table-cell>
            <table:table-cell table:style-name="ce158" table:formula="of:=[.AV125]/[.$F125]*100" office:value-type="float" office:value="30.1075268817204" calcext:value-type="float">
              <text:p>30,11</text:p>
            </table:table-cell>
            <table:table-cell table:style-name="ce59" office:value-type="float" office:value="40" calcext:value-type="float">
              <text:p>40</text:p>
            </table:table-cell>
            <table:table-cell table:style-name="ce158" table:formula="of:=[.AX125]/[.$F125]*100" office:value-type="float" office:value="21.505376344086" calcext:value-type="float">
              <text:p>21,51</text:p>
            </table:table-cell>
            <table:table-cell table:style-name="ce59" office:value-type="float" office:value="20" calcext:value-type="float">
              <text:p>20</text:p>
            </table:table-cell>
            <table:table-cell table:style-name="ce158" table:formula="of:=[.AZ125]/[.$F125]*100" office:value-type="float" office:value="10.752688172043" calcext:value-type="float">
              <text:p>10,75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BB125]/[.$F125]*100" office:value-type="float" office:value="2.68817204301075" calcext:value-type="float">
              <text:p>2,69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BD125]/[.$F125]*100" office:value-type="float" office:value="2.1505376344086" calcext:value-type="float">
              <text:p>2,15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F125]/[.$F125]*100" office:value-type="float" office:value="0.537634408602151" calcext:value-type="float">
              <text:p>0,54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25]/[.$F125]*100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J125]/[.$F125]*100" office:value-type="float" office:value="1.0752688172043" calcext:value-type="float">
              <text:p>1,08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16</text:p>
            </table:table-cell>
            <table:table-cell table:style-name="ce23" office:value-type="string" calcext:value-type="string">
              <text:p>Chipiona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39" calcext:value-type="float">
              <text:p>39</text:p>
            </table:table-cell>
            <table:table-cell table:style-name="ce48" office:value-type="float" office:value="79" calcext:value-type="float">
              <text:p>79</text:p>
            </table:table-cell>
            <table:table-cell table:style-name="ce51" office:value-type="float" office:value="34" calcext:value-type="float">
              <text:p>34</text:p>
            </table:table-cell>
            <table:table-cell table:style-name="ce51" office:value-type="float" office:value="28" calcext:value-type="float">
              <text:p>28</text:p>
            </table:table-cell>
            <table:table-cell table:style-name="ce48" office:value-type="float" office:value="4" calcext:value-type="float">
              <text:p>4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5.26315789473684" calcext:value-type="float">
              <text:p>5,26</text:p>
            </table:table-cell>
            <table:table-cell table:style-name="ce41" office:value-type="float" office:value="31" calcext:value-type="float">
              <text:p>31</text:p>
            </table:table-cell>
            <table:table-cell table:style-name="ce41" office:value-type="float" office:value="81.5789473684211" calcext:value-type="float">
              <text:p>81,58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13.1578947368421" calcext:value-type="float">
              <text:p>13,16</text:p>
            </table:table-cell>
            <table:table-cell table:style-name="ce41" office:value-type="float" office:value="19" calcext:value-type="float">
              <text:p>19</text:p>
            </table:table-cell>
            <table:table-cell table:style-name="ce41" office:value-type="float" office:value="55.8823529411765" calcext:value-type="float">
              <text:p>55,88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44.1176470588235" calcext:value-type="float">
              <text:p>44,12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5" calcext:value-type="float">
              <text:p>15</text:p>
            </table:table-cell>
            <table:table-cell table:style-name="ce158" office:value-type="float" office:value="44.1176470588235" calcext:value-type="float">
              <text:p>44,12</text:p>
            </table:table-cell>
            <table:table-cell table:style-name="ce158" office:value-type="float" office:value="14" calcext:value-type="float">
              <text:p>14</text:p>
            </table:table-cell>
            <table:table-cell table:style-name="ce158" office:value-type="float" office:value="41.1764705882353" calcext:value-type="float">
              <text:p>41,18</text:p>
            </table:table-cell>
            <table:table-cell table:style-name="ce158" office:value-type="float" office:value="5" calcext:value-type="float">
              <text:p>5</text:p>
            </table:table-cell>
            <table:table-cell table:style-name="ce158" office:value-type="float" office:value="14.7058823529412" calcext:value-type="float">
              <text:p>14,71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7" calcext:value-type="float">
              <text:p>17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11.7647058823529" calcext:value-type="float">
              <text:p>11,76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26.4705882352941" calcext:value-type="float">
              <text:p>26,47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5.88235294117647" calcext:value-type="float">
              <text:p>5,88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.94117647058824" calcext:value-type="float">
              <text:p>2,94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.94117647058824" calcext:value-type="float">
              <text:p>2,94</text:p>
            </table:table-cell>
            <table:table-cell table:number-columns-repeated="2" table:style-name="ce68" office:value-type="float" office:value="0" calcext:value-type="float">
              <text:p>0</text:p>
            </table:table-cell>
            <table:table-cell table:style-name="ce68" office:value-type="float" office:value="6" calcext:value-type="float">
              <text:p>6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table:formula="of:=[.AT126]/[.$F126]*100" office:value-type="float" office:value="29.4117647058824" calcext:value-type="float">
              <text:p>29,41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table:formula="of:=[.AV126]/[.$F126]*100" office:value-type="float" office:value="26.4705882352941" calcext:value-type="float">
              <text:p>26,47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table:formula="of:=[.AX126]/[.$F126]*100" office:value-type="float" office:value="29.4117647058824" calcext:value-type="float">
              <text:p>29,41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Z126]/[.$F126]*100" office:value-type="float" office:value="11.7647058823529" calcext:value-type="float">
              <text:p>11,76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126]/[.$F126]*100" office:value-type="float" office:value="2.94117647058823" calcext:value-type="float">
              <text:p>2,94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26]/[.$F12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26]/[.$F12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26]/[.$F12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26]/[.$F126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17</text:p>
            </table:table-cell>
            <table:table-cell table:style-name="ce23" office:value-type="string" calcext:value-type="string">
              <text:p>Espera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6" calcext:value-type="float">
              <text:p>6</text:p>
            </table:table-cell>
            <table:table-cell table:style-name="ce48" office:value-type="float" office:value="13" calcext:value-type="float">
              <text:p>13</text:p>
            </table:table-cell>
            <table:table-cell table:number-columns-repeated="2" table:style-name="ce51" office:value-type="float" office:value="6" calcext:value-type="float">
              <text:p>6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66.6666666666667" calcext:value-type="float">
              <text:p>66,67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office:value-type="float" office:value="83.3333333333333" calcext:value-type="float">
              <text:p>83,33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83.3333333333333" calcext:value-type="float">
              <text:p>83,33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6.6666666666667" calcext:value-type="float">
              <text:p>16,67</text:p>
            </table:table-cell>
            <table:table-cell table:number-columns-repeated="8" table:style-name="ce41" office:value-type="float" office:value="0" calcext:value-type="float">
              <text:p>0</text:p>
            </table:table-cell>
            <table:table-cell table:number-columns-repeated="4" table:style-name="ce68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T127]/[.$F127]*100" office:value-type="float" office:value="33.3333333333333" calcext:value-type="float">
              <text:p>33,3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V127]/[.$F127]*100" office:value-type="float" office:value="16.6666666666667" calcext:value-type="float">
              <text:p>16,67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X127]/[.$F127]*100" office:value-type="float" office:value="50" calcext:value-type="float">
              <text:p>5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127]/[.$F12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127]/[.$F12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27]/[.$F12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27]/[.$F12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27]/[.$F12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27]/[.$F127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18</text:p>
            </table:table-cell>
            <table:table-cell table:style-name="ce23" office:value-type="string" calcext:value-type="string">
              <text:p>El Gastor</text:p>
            </table:table-cell>
            <table:table-cell table:style-name="ce23" office:value-type="string" calcext:value-type="string">
              <text:p>Cádiz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19</text:p>
            </table:table-cell>
            <table:table-cell table:style-name="ce23" office:value-type="string" calcext:value-type="string">
              <text:p>Grazalema</text:p>
            </table:table-cell>
            <table:table-cell table:style-name="ce23" office:value-type="string" calcext:value-type="string">
              <text:p>Cádiz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20</text:p>
            </table:table-cell>
            <table:table-cell table:style-name="ce23" office:value-type="string" calcext:value-type="string">
              <text:p>Jerez de la Frontera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22" calcext:value-type="float">
              <text:p>2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21</text:p>
            </table:table-cell>
            <table:table-cell table:style-name="ce23" office:value-type="string" calcext:value-type="string">
              <text:p>Jimena de la Frontera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17" calcext:value-type="float">
              <text:p>17</text:p>
            </table:table-cell>
            <table:table-cell table:style-name="ce48" office:value-type="float" office:value="25" calcext:value-type="float">
              <text:p>25</text:p>
            </table:table-cell>
            <table:table-cell table:style-name="ce51" office:value-type="float" office:value="15" calcext:value-type="float">
              <text:p>15</text:p>
            </table:table-cell>
            <table:table-cell table:style-name="ce51" office:value-type="float" office:value="8" calcext:value-type="float">
              <text:p>8</text:p>
            </table:table-cell>
            <table:table-cell table:style-name="ce48" office:value-type="float" office:value="7" calcext:value-type="float">
              <text:p>7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15.7894736842105" calcext:value-type="float">
              <text:p>15,79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0.5263157894737" calcext:value-type="float">
              <text:p>10,53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73.6842105263158" calcext:value-type="float">
              <text:p>73,68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office:value-type="float" office:value="66.6666666666667" calcext:value-type="float">
              <text:p>66,67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13.3333333333333" calcext:value-type="float">
              <text:p>13,33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13.3333333333333" calcext:value-type="float">
              <text:p>13,33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6.66666666666667" calcext:value-type="float">
              <text:p>6,67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46.6666666666667" calcext:value-type="float">
              <text:p>46,67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26.6666666666667" calcext:value-type="float">
              <text:p>26,67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6.66666666666667" calcext:value-type="float">
              <text:p>6,67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2" calcext:value-type="float">
              <text:p>2</text:p>
            </table:table-cell>
            <table:table-cell table:number-columns-repeated="3" table:style-name="ce68" office:value-type="float" office:value="0" calcext:value-type="float">
              <text:p>0</text:p>
            </table:table-cell>
            <table:table-cell table:style-name="ce59" office:value-type="float" office:value="7" calcext:value-type="float">
              <text:p>7</text:p>
            </table:table-cell>
            <table:table-cell table:style-name="ce158" table:formula="of:=[.AT131]/[.$F131]*100" office:value-type="float" office:value="46.6666666666667" calcext:value-type="float">
              <text:p>46,67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V131]/[.$F131]*100" office:value-type="float" office:value="40" calcext:value-type="float">
              <text:p>4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131]/[.$F131]*100" office:value-type="float" office:value="13.3333333333333" calcext:value-type="float">
              <text:p>13,3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131]/[.$F13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131]/[.$F13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31]/[.$F13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31]/[.$F13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31]/[.$F13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31]/[.$F131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22</text:p>
            </table:table-cell>
            <table:table-cell table:style-name="ce23" office:value-type="string" calcext:value-type="string">
              <text:p>La Linea de la Concepción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52" calcext:value-type="float">
              <text:p>52</text:p>
            </table:table-cell>
            <table:table-cell table:style-name="ce48" office:value-type="float" office:value="108" calcext:value-type="float">
              <text:p>108</text:p>
            </table:table-cell>
            <table:table-cell table:style-name="ce51" office:value-type="float" office:value="53" calcext:value-type="float">
              <text:p>53</text:p>
            </table:table-cell>
            <table:table-cell table:style-name="ce51" office:value-type="float" office:value="51" calcext:value-type="float">
              <text:p>51</text:p>
            </table:table-cell>
            <table:table-cell table:number-columns-repeated="2" table:style-name="ce48" office:value-type="float" office:value="1" calcext:value-type="float">
              <text:p>1</text:p>
            </table:table-cell>
            <table:table-cell table:style-name="ce41" office:value-type="float" office:value="38" calcext:value-type="float">
              <text:p>38</text:p>
            </table:table-cell>
            <table:table-cell table:style-name="ce41" office:value-type="float" office:value="42.2222222222222" calcext:value-type="float">
              <text:p>42,22</text:p>
            </table:table-cell>
            <table:table-cell table:style-name="ce41" office:value-type="float" office:value="39" calcext:value-type="float">
              <text:p>39</text:p>
            </table:table-cell>
            <table:table-cell table:style-name="ce41" office:value-type="float" office:value="43.3333333333333" calcext:value-type="float">
              <text:p>43,33</text:p>
            </table:table-cell>
            <table:table-cell table:style-name="ce41" office:value-type="float" office:value="13" calcext:value-type="float">
              <text:p>13</text:p>
            </table:table-cell>
            <table:table-cell table:style-name="ce41" office:value-type="float" office:value="14.4444444444444" calcext:value-type="float">
              <text:p>14,44</text:p>
            </table:table-cell>
            <table:table-cell table:style-name="ce41" office:value-type="float" office:value="30" calcext:value-type="float">
              <text:p>30</text:p>
            </table:table-cell>
            <table:table-cell table:style-name="ce41" office:value-type="float" office:value="56.6037735849057" calcext:value-type="float">
              <text:p>56,6</text:p>
            </table:table-cell>
            <table:table-cell table:style-name="ce41" office:value-type="float" office:value="23" calcext:value-type="float">
              <text:p>23</text:p>
            </table:table-cell>
            <table:table-cell table:style-name="ce41" office:value-type="float" office:value="43.3962264150943" calcext:value-type="float">
              <text:p>43,4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8" calcext:value-type="float">
              <text:p>28</text:p>
            </table:table-cell>
            <table:table-cell table:style-name="ce158" office:value-type="float" office:value="52.8301886792453" calcext:value-type="float">
              <text:p>52,83</text:p>
            </table:table-cell>
            <table:table-cell table:style-name="ce158" office:value-type="float" office:value="17" calcext:value-type="float">
              <text:p>17</text:p>
            </table:table-cell>
            <table:table-cell table:style-name="ce158" office:value-type="float" office:value="32.0754716981132" calcext:value-type="float">
              <text:p>32,08</text:p>
            </table:table-cell>
            <table:table-cell table:style-name="ce158" office:value-type="float" office:value="8" calcext:value-type="float">
              <text:p>8</text:p>
            </table:table-cell>
            <table:table-cell table:style-name="ce158" office:value-type="float" office:value="15.0943396226415" calcext:value-type="float">
              <text:p>15,09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34" calcext:value-type="float">
              <text:p>34</text:p>
            </table:table-cell>
            <table:table-cell table:style-name="ce41" office:value-type="float" office:value="64.1509433962264" calcext:value-type="float">
              <text:p>64,15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7.54716981132076" calcext:value-type="float">
              <text:p>7,55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16.9811320754717" calcext:value-type="float">
              <text:p>16,98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7.54716981132076" calcext:value-type="float">
              <text:p>7,55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3.77358490566038" calcext:value-type="float">
              <text:p>3,7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4" calcext:value-type="float">
              <text:p>4</text:p>
            </table:table-cell>
            <table:table-cell table:style-name="ce68" office:value-type="float" office:value="9" calcext:value-type="float">
              <text:p>9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24" calcext:value-type="float">
              <text:p>24</text:p>
            </table:table-cell>
            <table:table-cell table:style-name="ce158" table:formula="of:=[.AT132]/[.$F132]*100" office:value-type="float" office:value="45.2830188679245" calcext:value-type="float">
              <text:p>45,28</text:p>
            </table:table-cell>
            <table:table-cell table:style-name="ce59" office:value-type="float" office:value="13" calcext:value-type="float">
              <text:p>13</text:p>
            </table:table-cell>
            <table:table-cell table:style-name="ce158" table:formula="of:=[.AV132]/[.$F132]*100" office:value-type="float" office:value="24.5283018867925" calcext:value-type="float">
              <text:p>24,53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table:formula="of:=[.AX132]/[.$F132]*100" office:value-type="float" office:value="18.8679245283019" calcext:value-type="float">
              <text:p>18,87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Z132]/[.$F132]*100" office:value-type="float" office:value="7.54716981132076" calcext:value-type="float">
              <text:p>7,55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132]/[.$F132]*100" office:value-type="float" office:value="1.88679245283019" calcext:value-type="float">
              <text:p>1,89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32]/[.$F132]*100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F132]/[.$F132]*100" office:value-type="float" office:value="1.88679245283019" calcext:value-type="float">
              <text:p>1,89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32]/[.$F13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32]/[.$F13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23</text:p>
            </table:table-cell>
            <table:table-cell table:style-name="ce23" office:value-type="string" calcext:value-type="string">
              <text:p>Medina Sidonia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39" calcext:value-type="float">
              <text:p>39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24</text:p>
            </table:table-cell>
            <table:table-cell table:style-name="ce23" office:value-type="string" calcext:value-type="string">
              <text:p>Olvera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 office:value-type="float" office:value="5" calcext:value-type="float">
              <text:p>5</text:p>
            </table:table-cell>
            <table:table-cell table:style-name="ce51" office:value-type="float" office:value="2" calcext:value-type="float">
              <text:p>2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25</text:p>
            </table:table-cell>
            <table:table-cell table:style-name="ce23" office:value-type="string" calcext:value-type="string">
              <text:p>Paterna de Rivera</text:p>
            </table:table-cell>
            <table:table-cell table:style-name="ce23" office:value-type="string" calcext:value-type="string">
              <text:p>Cádiz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26</text:p>
            </table:table-cell>
            <table:table-cell table:style-name="ce23" office:value-type="string" calcext:value-type="string">
              <text:p>Prado del Rey</text:p>
            </table:table-cell>
            <table:table-cell table:style-name="ce23" office:value-type="string" calcext:value-type="string">
              <text:p>Cádiz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27</text:p>
            </table:table-cell>
            <table:table-cell table:style-name="ce23" office:value-type="string" calcext:value-type="string">
              <text:p>El Puerto de Santa María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183" calcext:value-type="float">
              <text:p>183</text:p>
            </table:table-cell>
            <table:table-cell table:style-name="ce48" office:value-type="float" office:value="312" calcext:value-type="float">
              <text:p>312</text:p>
            </table:table-cell>
            <table:table-cell table:style-name="ce51" office:value-type="float" office:value="175" calcext:value-type="float">
              <text:p>175</text:p>
            </table:table-cell>
            <table:table-cell table:style-name="ce51" office:value-type="float" office:value="171" calcext:value-type="float">
              <text:p>171</text:p>
            </table:table-cell>
            <table:table-cell table:number-columns-repeated="2" table:style-name="ce48" office:value-type="float" office:value="2" calcext:value-type="float">
              <text:p>2</text:p>
            </table:table-cell>
            <table:table-cell table:style-name="ce41" office:value-type="float" office:value="41" calcext:value-type="float">
              <text:p>41</text:p>
            </table:table-cell>
            <table:table-cell table:style-name="ce41" office:value-type="float" office:value="21.3541666666667" calcext:value-type="float">
              <text:p>21,35</text:p>
            </table:table-cell>
            <table:table-cell table:style-name="ce41" office:value-type="float" office:value="33" calcext:value-type="float">
              <text:p>33</text:p>
            </table:table-cell>
            <table:table-cell table:style-name="ce41" office:value-type="float" office:value="17.1875" calcext:value-type="float">
              <text:p>17,19</text:p>
            </table:table-cell>
            <table:table-cell table:style-name="ce41" office:value-type="float" office:value="118" calcext:value-type="float">
              <text:p>118</text:p>
            </table:table-cell>
            <table:table-cell table:style-name="ce41" office:value-type="float" office:value="61.4583333333333" calcext:value-type="float">
              <text:p>61,46</text:p>
            </table:table-cell>
            <table:table-cell table:style-name="ce41" office:value-type="float" office:value="75" calcext:value-type="float">
              <text:p>75</text:p>
            </table:table-cell>
            <table:table-cell table:style-name="ce41" office:value-type="float" office:value="42.8571428571429" calcext:value-type="float">
              <text:p>42,86</text:p>
            </table:table-cell>
            <table:table-cell table:style-name="ce41" office:value-type="float" office:value="100" calcext:value-type="float">
              <text:p>100</text:p>
            </table:table-cell>
            <table:table-cell table:style-name="ce41" office:value-type="float" office:value="57.1428571428571" calcext:value-type="float">
              <text:p>57,14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91" calcext:value-type="float">
              <text:p>91</text:p>
            </table:table-cell>
            <table:table-cell table:style-name="ce158" office:value-type="float" office:value="52" calcext:value-type="float">
              <text:p>52</text:p>
            </table:table-cell>
            <table:table-cell table:style-name="ce158" office:value-type="float" office:value="69" calcext:value-type="float">
              <text:p>69</text:p>
            </table:table-cell>
            <table:table-cell table:style-name="ce158" office:value-type="float" office:value="39.4285714285714" calcext:value-type="float">
              <text:p>39,43</text:p>
            </table:table-cell>
            <table:table-cell table:style-name="ce158" office:value-type="float" office:value="11" calcext:value-type="float">
              <text:p>11</text:p>
            </table:table-cell>
            <table:table-cell table:style-name="ce158" office:value-type="float" office:value="6.28571428571429" calcext:value-type="float">
              <text:p>6,29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2.28571428571429" calcext:value-type="float">
              <text:p>2,29</text:p>
            </table:table-cell>
            <table:table-cell table:style-name="ce41" office:value-type="float" office:value="77" calcext:value-type="float">
              <text:p>77</text:p>
            </table:table-cell>
            <table:table-cell table:style-name="ce41" office:value-type="float" office:value="44" calcext:value-type="float">
              <text:p>44</text:p>
            </table:table-cell>
            <table:table-cell table:style-name="ce41" office:value-type="float" office:value="19" calcext:value-type="float">
              <text:p>19</text:p>
            </table:table-cell>
            <table:table-cell table:style-name="ce41" office:value-type="float" office:value="10.8571428571429" calcext:value-type="float">
              <text:p>10,86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28.5714285714286" calcext:value-type="float">
              <text:p>28,57</text:p>
            </table:table-cell>
            <table:table-cell table:style-name="ce41" office:value-type="float" office:value="25" calcext:value-type="float">
              <text:p>25</text:p>
            </table:table-cell>
            <table:table-cell table:style-name="ce41" office:value-type="float" office:value="14.2857142857143" calcext:value-type="float">
              <text:p>14,29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2.28571428571429" calcext:value-type="float">
              <text:p>2,29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68" office:value-type="float" office:value="10" calcext:value-type="float">
              <text:p>10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5" calcext:value-type="float">
              <text:p>5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59" office:value-type="float" office:value="86" calcext:value-type="float">
              <text:p>86</text:p>
            </table:table-cell>
            <table:table-cell table:style-name="ce158" table:formula="of:=[.AT137]/[.$F137]*100" office:value-type="float" office:value="49.1428571428571" calcext:value-type="float">
              <text:p>49,14</text:p>
            </table:table-cell>
            <table:table-cell table:style-name="ce59" office:value-type="float" office:value="54" calcext:value-type="float">
              <text:p>54</text:p>
            </table:table-cell>
            <table:table-cell table:style-name="ce158" table:formula="of:=[.AV137]/[.$F137]*100" office:value-type="float" office:value="30.8571428571429" calcext:value-type="float">
              <text:p>30,86</text:p>
            </table:table-cell>
            <table:table-cell table:style-name="ce59" office:value-type="float" office:value="25" calcext:value-type="float">
              <text:p>25</text:p>
            </table:table-cell>
            <table:table-cell table:style-name="ce158" table:formula="of:=[.AX137]/[.$F137]*100" office:value-type="float" office:value="14.2857142857143" calcext:value-type="float">
              <text:p>14,29</text:p>
            </table:table-cell>
            <table:table-cell table:style-name="ce59" office:value-type="float" office:value="7" calcext:value-type="float">
              <text:p>7</text:p>
            </table:table-cell>
            <table:table-cell table:style-name="ce158" table:formula="of:=[.AZ137]/[.$F137]*100" office:value-type="float" office:value="4" calcext:value-type="float">
              <text:p>4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BB137]/[.$F137]*100" office:value-type="float" office:value="1.71428571428571" calcext:value-type="float">
              <text:p>1,71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37]/[.$F13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37]/[.$F13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37]/[.$F13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37]/[.$F137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28</text:p>
            </table:table-cell>
            <table:table-cell table:style-name="ce23" office:value-type="string" calcext:value-type="string">
              <text:p>Puerto Real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72" calcext:value-type="float">
              <text:p>72</text:p>
            </table:table-cell>
            <table:table-cell table:style-name="ce48" office:value-type="float" office:value="135" calcext:value-type="float">
              <text:p>135</text:p>
            </table:table-cell>
            <table:table-cell table:number-columns-repeated="2" table:style-name="ce51" office:value-type="float" office:value="72" calcext:value-type="float">
              <text:p>7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42" calcext:value-type="float">
              <text:p>42</text:p>
            </table:table-cell>
            <table:table-cell table:style-name="ce41" office:value-type="float" office:value="28.7671232876712" calcext:value-type="float">
              <text:p>28,77</text:p>
            </table:table-cell>
            <table:table-cell table:style-name="ce41" office:value-type="float" office:value="53" calcext:value-type="float">
              <text:p>53</text:p>
            </table:table-cell>
            <table:table-cell table:style-name="ce41" office:value-type="float" office:value="36.3013698630137" calcext:value-type="float">
              <text:p>36,3</text:p>
            </table:table-cell>
            <table:table-cell table:style-name="ce41" office:value-type="float" office:value="51" calcext:value-type="float">
              <text:p>51</text:p>
            </table:table-cell>
            <table:table-cell table:style-name="ce41" office:value-type="float" office:value="34.9315068493151" calcext:value-type="float">
              <text:p>34,93</text:p>
            </table:table-cell>
            <table:table-cell table:style-name="ce41" office:value-type="float" office:value="38" calcext:value-type="float">
              <text:p>38</text:p>
            </table:table-cell>
            <table:table-cell table:style-name="ce41" office:value-type="float" office:value="52.7777777777778" calcext:value-type="float">
              <text:p>52,78</text:p>
            </table:table-cell>
            <table:table-cell table:style-name="ce41" office:value-type="float" office:value="34" calcext:value-type="float">
              <text:p>34</text:p>
            </table:table-cell>
            <table:table-cell table:style-name="ce41" office:value-type="float" office:value="47.2222222222222" calcext:value-type="float">
              <text:p>47,22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31" calcext:value-type="float">
              <text:p>31</text:p>
            </table:table-cell>
            <table:table-cell table:style-name="ce158" office:value-type="float" office:value="43.0555555555556" calcext:value-type="float">
              <text:p>43,06</text:p>
            </table:table-cell>
            <table:table-cell table:style-name="ce158" office:value-type="float" office:value="28" calcext:value-type="float">
              <text:p>28</text:p>
            </table:table-cell>
            <table:table-cell table:style-name="ce158" office:value-type="float" office:value="38.8888888888889" calcext:value-type="float">
              <text:p>38,89</text:p>
            </table:table-cell>
            <table:table-cell table:style-name="ce158" office:value-type="float" office:value="12" calcext:value-type="float">
              <text:p>12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.38888888888889" calcext:value-type="float">
              <text:p>1,39</text:p>
            </table:table-cell>
            <table:table-cell table:style-name="ce41" office:value-type="float" office:value="51" calcext:value-type="float">
              <text:p>51</text:p>
            </table:table-cell>
            <table:table-cell table:style-name="ce41" office:value-type="float" office:value="70.8333333333333" calcext:value-type="float">
              <text:p>70,83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5.55555555555556" calcext:value-type="float">
              <text:p>5,56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19.4444444444444" calcext:value-type="float">
              <text:p>19,44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.77777777777778" calcext:value-type="float">
              <text:p>2,78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.38888888888889" calcext:value-type="float">
              <text:p>1,39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5" calcext:value-type="float">
              <text:p>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38" calcext:value-type="float">
              <text:p>38</text:p>
            </table:table-cell>
            <table:table-cell table:style-name="ce158" table:formula="of:=[.AT138]/[.$F138]*100" office:value-type="float" office:value="52.7777777777778" calcext:value-type="float">
              <text:p>52,78</text:p>
            </table:table-cell>
            <table:table-cell table:style-name="ce59" office:value-type="float" office:value="14" calcext:value-type="float">
              <text:p>14</text:p>
            </table:table-cell>
            <table:table-cell table:style-name="ce158" table:formula="of:=[.AV138]/[.$F138]*100" office:value-type="float" office:value="19.4444444444444" calcext:value-type="float">
              <text:p>19,44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table:formula="of:=[.AX138]/[.$F138]*100" office:value-type="float" office:value="15.2777777777778" calcext:value-type="float">
              <text:p>15,28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table:formula="of:=[.AZ138]/[.$F138]*100" office:value-type="float" office:value="12.5" calcext:value-type="float">
              <text:p>12,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138]/[.$F13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38]/[.$F13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38]/[.$F13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38]/[.$F13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38]/[.$F138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29</text:p>
            </table:table-cell>
            <table:table-cell table:style-name="ce23" office:value-type="string" calcext:value-type="string">
              <text:p>Puerto Serrano</text:p>
            </table:table-cell>
            <table:table-cell table:style-name="ce23" office:value-type="string" calcext:value-type="string">
              <text:p>Cádiz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30</text:p>
            </table:table-cell>
            <table:table-cell table:style-name="ce23" office:value-type="string" calcext:value-type="string">
              <text:p>Rota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67" calcext:value-type="float">
              <text:p>67</text:p>
            </table:table-cell>
            <table:table-cell table:style-name="ce48" office:value-type="float" office:value="96" calcext:value-type="float">
              <text:p>96</text:p>
            </table:table-cell>
            <table:table-cell table:style-name="ce51" office:value-type="float" office:value="56" calcext:value-type="float">
              <text:p>56</text:p>
            </table:table-cell>
            <table:table-cell table:style-name="ce51" office:value-type="float" office:value="50" calcext:value-type="float">
              <text:p>50</text:p>
            </table:table-cell>
            <table:table-cell table:style-name="ce48" office:value-type="float" office:value="6" calcext:value-type="float">
              <text:p>6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21.0526315789474" calcext:value-type="float">
              <text:p>21,05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26.3157894736842" calcext:value-type="float">
              <text:p>26,32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52.6315789473684" calcext:value-type="float">
              <text:p>52,63</text:p>
            </table:table-cell>
            <table:table-cell table:style-name="ce41" office:value-type="float" office:value="36" calcext:value-type="float">
              <text:p>36</text:p>
            </table:table-cell>
            <table:table-cell table:style-name="ce41" office:value-type="float" office:value="64.2857142857143" calcext:value-type="float">
              <text:p>64,29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35.7142857142857" calcext:value-type="float">
              <text:p>35,71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41" calcext:value-type="float">
              <text:p>41</text:p>
            </table:table-cell>
            <table:table-cell table:style-name="ce158" office:value-type="float" office:value="73.2142857142857" calcext:value-type="float">
              <text:p>73,21</text:p>
            </table:table-cell>
            <table:table-cell table:style-name="ce158" office:value-type="float" office:value="10" calcext:value-type="float">
              <text:p>10</text:p>
            </table:table-cell>
            <table:table-cell table:style-name="ce158" office:value-type="float" office:value="17.8571428571429" calcext:value-type="float">
              <text:p>17,86</text:p>
            </table:table-cell>
            <table:table-cell table:style-name="ce158" office:value-type="float" office:value="5" calcext:value-type="float">
              <text:p>5</text:p>
            </table:table-cell>
            <table:table-cell table:style-name="ce158" office:value-type="float" office:value="8.92857142857143" calcext:value-type="float">
              <text:p>8,93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41" calcext:value-type="float">
              <text:p>41</text:p>
            </table:table-cell>
            <table:table-cell table:style-name="ce41" office:value-type="float" office:value="73.2142857142857" calcext:value-type="float">
              <text:p>73,21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.78571428571429" calcext:value-type="float">
              <text:p>1,79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19.6428571428571" calcext:value-type="float">
              <text:p>19,64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3.57142857142857" calcext:value-type="float">
              <text:p>3,57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.78571428571429" calcext:value-type="float">
              <text:p>1,79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68" office:value-type="float" office:value="5" calcext:value-type="float">
              <text:p>5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35" calcext:value-type="float">
              <text:p>35</text:p>
            </table:table-cell>
            <table:table-cell table:style-name="ce158" table:formula="of:=[.AT140]/[.$F140]*100" office:value-type="float" office:value="62.5" calcext:value-type="float">
              <text:p>62,5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table:formula="of:=[.AV140]/[.$F140]*100" office:value-type="float" office:value="14.2857142857143" calcext:value-type="float">
              <text:p>14,29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table:formula="of:=[.AX140]/[.$F140]*100" office:value-type="float" office:value="16.0714285714286" calcext:value-type="float">
              <text:p>16,07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Z140]/[.$F140]*100" office:value-type="float" office:value="3.57142857142857" calcext:value-type="float">
              <text:p>3,57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B140]/[.$F140]*100" office:value-type="float" office:value="3.57142857142857" calcext:value-type="float">
              <text:p>3,5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40]/[.$F14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40]/[.$F14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40]/[.$F14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40]/[.$F140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31</text:p>
            </table:table-cell>
            <table:table-cell table:style-name="ce23" office:value-type="string" calcext:value-type="string">
              <text:p>San Fernando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151" calcext:value-type="float">
              <text:p>151</text:p>
            </table:table-cell>
            <table:table-cell table:style-name="ce48" office:value-type="float" office:value="298" calcext:value-type="float">
              <text:p>298</text:p>
            </table:table-cell>
            <table:table-cell table:style-name="ce51" office:value-type="float" office:value="141" calcext:value-type="float">
              <text:p>141</text:p>
            </table:table-cell>
            <table:table-cell table:style-name="ce51" office:value-type="float" office:value="137" calcext:value-type="float">
              <text:p>137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4" calcext:value-type="float">
              <text:p>4</text:p>
            </table:table-cell>
            <table:table-cell table:style-name="ce41" office:value-type="float" office:value="91" calcext:value-type="float">
              <text:p>91</text:p>
            </table:table-cell>
            <table:table-cell table:style-name="ce41" office:value-type="float" office:value="38.3966244725738" calcext:value-type="float">
              <text:p>38,4</text:p>
            </table:table-cell>
            <table:table-cell table:style-name="ce41" office:value-type="float" office:value="83" calcext:value-type="float">
              <text:p>83</text:p>
            </table:table-cell>
            <table:table-cell table:style-name="ce41" office:value-type="float" office:value="35.0210970464135" calcext:value-type="float">
              <text:p>35,02</text:p>
            </table:table-cell>
            <table:table-cell table:style-name="ce41" office:value-type="float" office:value="63" calcext:value-type="float">
              <text:p>63</text:p>
            </table:table-cell>
            <table:table-cell table:style-name="ce41" office:value-type="float" office:value="26.5822784810127" calcext:value-type="float">
              <text:p>26,58</text:p>
            </table:table-cell>
            <table:table-cell table:style-name="ce41" office:value-type="float" office:value="85" calcext:value-type="float">
              <text:p>85</text:p>
            </table:table-cell>
            <table:table-cell table:style-name="ce41" office:value-type="float" office:value="60.2836879432624" calcext:value-type="float">
              <text:p>60,28</text:p>
            </table:table-cell>
            <table:table-cell table:style-name="ce41" office:value-type="float" office:value="56" calcext:value-type="float">
              <text:p>56</text:p>
            </table:table-cell>
            <table:table-cell table:style-name="ce41" office:value-type="float" office:value="39.7163120567376" calcext:value-type="float">
              <text:p>39,72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79" calcext:value-type="float">
              <text:p>79</text:p>
            </table:table-cell>
            <table:table-cell table:style-name="ce158" office:value-type="float" office:value="56.0283687943262" calcext:value-type="float">
              <text:p>56,03</text:p>
            </table:table-cell>
            <table:table-cell table:style-name="ce158" office:value-type="float" office:value="34" calcext:value-type="float">
              <text:p>34</text:p>
            </table:table-cell>
            <table:table-cell table:style-name="ce158" office:value-type="float" office:value="24.113475177305" calcext:value-type="float">
              <text:p>24,11</text:p>
            </table:table-cell>
            <table:table-cell table:style-name="ce158" office:value-type="float" office:value="24" calcext:value-type="float">
              <text:p>24</text:p>
            </table:table-cell>
            <table:table-cell table:style-name="ce158" office:value-type="float" office:value="17.0212765957447" calcext:value-type="float">
              <text:p>17,02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2.83687943262411" calcext:value-type="float">
              <text:p>2,84</text:p>
            </table:table-cell>
            <table:table-cell table:style-name="ce41" office:value-type="float" office:value="101" calcext:value-type="float">
              <text:p>101</text:p>
            </table:table-cell>
            <table:table-cell table:style-name="ce41" office:value-type="float" office:value="71.6312056737589" calcext:value-type="float">
              <text:p>71,63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10.6382978723404" calcext:value-type="float">
              <text:p>10,64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14.1843971631206" calcext:value-type="float">
              <text:p>14,18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3.54609929078014" calcext:value-type="float">
              <text:p>3,55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22" calcext:value-type="float">
              <text:p>22</text:p>
            </table:table-cell>
            <table:table-cell table:style-name="ce68" office:value-type="float" office:value="4" calcext:value-type="float">
              <text:p>4</text:p>
            </table:table-cell>
            <table:table-cell table:style-name="ce68" office:value-type="float" office:value="19" calcext:value-type="float">
              <text:p>19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59" office:value-type="float" office:value="55" calcext:value-type="float">
              <text:p>55</text:p>
            </table:table-cell>
            <table:table-cell table:style-name="ce158" table:formula="of:=[.AT141]/[.$F141]*100" office:value-type="float" office:value="39.0070921985816" calcext:value-type="float">
              <text:p>39,01</text:p>
            </table:table-cell>
            <table:table-cell table:style-name="ce59" office:value-type="float" office:value="42" calcext:value-type="float">
              <text:p>42</text:p>
            </table:table-cell>
            <table:table-cell table:style-name="ce158" table:formula="of:=[.AV141]/[.$F141]*100" office:value-type="float" office:value="29.7872340425532" calcext:value-type="float">
              <text:p>29,79</text:p>
            </table:table-cell>
            <table:table-cell table:style-name="ce59" office:value-type="float" office:value="26" calcext:value-type="float">
              <text:p>26</text:p>
            </table:table-cell>
            <table:table-cell table:style-name="ce158" table:formula="of:=[.AX141]/[.$F141]*100" office:value-type="float" office:value="18.4397163120567" calcext:value-type="float">
              <text:p>18,44</text:p>
            </table:table-cell>
            <table:table-cell table:style-name="ce59" office:value-type="float" office:value="12" calcext:value-type="float">
              <text:p>12</text:p>
            </table:table-cell>
            <table:table-cell table:style-name="ce158" table:formula="of:=[.AZ141]/[.$F141]*100" office:value-type="float" office:value="8.51063829787234" calcext:value-type="float">
              <text:p>8,51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BB141]/[.$F141]*100" office:value-type="float" office:value="2.83687943262411" calcext:value-type="float">
              <text:p>2,84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D141]/[.$F141]*100" office:value-type="float" office:value="0.709219858156028" calcext:value-type="float">
              <text:p>0,71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F141]/[.$F141]*100" office:value-type="float" office:value="0.709219858156028" calcext:value-type="float">
              <text:p>0,71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41]/[.$F14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41]/[.$F141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32</text:p>
            </table:table-cell>
            <table:table-cell table:style-name="ce23" office:value-type="string" calcext:value-type="string">
              <text:p>Sanlúcar de Barrameda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76" calcext:value-type="float">
              <text:p>76</text:p>
            </table:table-cell>
            <table:table-cell table:style-name="ce48" office:value-type="float" office:value="136" calcext:value-type="float">
              <text:p>136</text:p>
            </table:table-cell>
            <table:table-cell table:number-columns-repeated="2" table:style-name="ce51" office:value-type="float" office:value="67" calcext:value-type="float">
              <text:p>67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52" calcext:value-type="float">
              <text:p>52</text:p>
            </table:table-cell>
            <table:table-cell table:style-name="ce41" office:value-type="float" office:value="38.2352941176471" calcext:value-type="float">
              <text:p>38,24</text:p>
            </table:table-cell>
            <table:table-cell table:style-name="ce41" office:value-type="float" office:value="51" calcext:value-type="float">
              <text:p>51</text:p>
            </table:table-cell>
            <table:table-cell table:style-name="ce41" office:value-type="float" office:value="37.5" calcext:value-type="float">
              <text:p>37,5</text:p>
            </table:table-cell>
            <table:table-cell table:style-name="ce41" office:value-type="float" office:value="33" calcext:value-type="float">
              <text:p>33</text:p>
            </table:table-cell>
            <table:table-cell table:style-name="ce41" office:value-type="float" office:value="24.2647058823529" calcext:value-type="float">
              <text:p>24,26</text:p>
            </table:table-cell>
            <table:table-cell table:style-name="ce41" office:value-type="float" office:value="48" calcext:value-type="float">
              <text:p>48</text:p>
            </table:table-cell>
            <table:table-cell table:style-name="ce41" office:value-type="float" office:value="71.6417910447761" calcext:value-type="float">
              <text:p>71,64</text:p>
            </table:table-cell>
            <table:table-cell table:style-name="ce41" office:value-type="float" office:value="19" calcext:value-type="float">
              <text:p>19</text:p>
            </table:table-cell>
            <table:table-cell table:style-name="ce41" office:value-type="float" office:value="28.3582089552239" calcext:value-type="float">
              <text:p>28,36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35" calcext:value-type="float">
              <text:p>35</text:p>
            </table:table-cell>
            <table:table-cell table:style-name="ce158" office:value-type="float" office:value="52.2388059701493" calcext:value-type="float">
              <text:p>52,24</text:p>
            </table:table-cell>
            <table:table-cell table:style-name="ce158" office:value-type="float" office:value="21" calcext:value-type="float">
              <text:p>21</text:p>
            </table:table-cell>
            <table:table-cell table:style-name="ce158" office:value-type="float" office:value="31.3432835820895" calcext:value-type="float">
              <text:p>31,34</text:p>
            </table:table-cell>
            <table:table-cell table:style-name="ce158" office:value-type="float" office:value="10" calcext:value-type="float">
              <text:p>10</text:p>
            </table:table-cell>
            <table:table-cell table:style-name="ce158" office:value-type="float" office:value="14.9253731343284" calcext:value-type="float">
              <text:p>14,93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.49253731343284" calcext:value-type="float">
              <text:p>1,49</text:p>
            </table:table-cell>
            <table:table-cell table:style-name="ce41" office:value-type="float" office:value="57" calcext:value-type="float">
              <text:p>57</text:p>
            </table:table-cell>
            <table:table-cell table:style-name="ce41" office:value-type="float" office:value="85.0746268656716" calcext:value-type="float">
              <text:p>85,07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5.97014925373134" calcext:value-type="float">
              <text:p>5,97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8.95522388059701" calcext:value-type="float">
              <text:p>8,96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9" calcext:value-type="float">
              <text:p>9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14" calcext:value-type="float">
              <text:p>1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31" calcext:value-type="float">
              <text:p>31</text:p>
            </table:table-cell>
            <table:table-cell table:style-name="ce158" table:formula="of:=[.AT142]/[.$F142]*100" office:value-type="float" office:value="46.2686567164179" calcext:value-type="float">
              <text:p>46,27</text:p>
            </table:table-cell>
            <table:table-cell table:style-name="ce59" office:value-type="float" office:value="13" calcext:value-type="float">
              <text:p>13</text:p>
            </table:table-cell>
            <table:table-cell table:style-name="ce158" table:formula="of:=[.AV142]/[.$F142]*100" office:value-type="float" office:value="19.4029850746269" calcext:value-type="float">
              <text:p>19,4</text:p>
            </table:table-cell>
            <table:table-cell table:style-name="ce59" office:value-type="float" office:value="14" calcext:value-type="float">
              <text:p>14</text:p>
            </table:table-cell>
            <table:table-cell table:style-name="ce158" table:formula="of:=[.AX142]/[.$F142]*100" office:value-type="float" office:value="20.8955223880597" calcext:value-type="float">
              <text:p>20,9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table:formula="of:=[.AZ142]/[.$F142]*100" office:value-type="float" office:value="11.9402985074627" calcext:value-type="float">
              <text:p>11,94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142]/[.$F142]*100" office:value-type="float" office:value="1.49253731343284" calcext:value-type="float">
              <text:p>1,49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42]/[.$F14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42]/[.$F14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42]/[.$F14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42]/[.$F14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33</text:p>
            </table:table-cell>
            <table:table-cell table:style-name="ce23" office:value-type="string" calcext:value-type="string">
              <text:p>San Roque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67" calcext:value-type="float">
              <text:p>67</text:p>
            </table:table-cell>
            <table:table-cell table:style-name="ce48" office:value-type="float" office:value="145" calcext:value-type="float">
              <text:p>145</text:p>
            </table:table-cell>
            <table:table-cell table:style-name="ce51" office:value-type="float" office:value="61" calcext:value-type="float">
              <text:p>61</text:p>
            </table:table-cell>
            <table:table-cell table:style-name="ce51" office:value-type="float" office:value="59" calcext:value-type="float">
              <text:p>59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1" office:value-type="float" office:value="57" calcext:value-type="float">
              <text:p>57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22" calcext:value-type="float">
              <text:p>22</text:p>
            </table:table-cell>
            <table:table-cell table:style-name="ce41" office:value-type="float" office:value="23.1578947368421" calcext:value-type="float">
              <text:p>23,16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16.8421052631579" calcext:value-type="float">
              <text:p>16,84</text:p>
            </table:table-cell>
            <table:table-cell table:style-name="ce41" office:value-type="float" office:value="26" calcext:value-type="float">
              <text:p>26</text:p>
            </table:table-cell>
            <table:table-cell table:style-name="ce41" office:value-type="float" office:value="42.6229508196721" calcext:value-type="float">
              <text:p>42,62</text:p>
            </table:table-cell>
            <table:table-cell table:style-name="ce41" office:value-type="float" office:value="35" calcext:value-type="float">
              <text:p>35</text:p>
            </table:table-cell>
            <table:table-cell table:style-name="ce41" office:value-type="float" office:value="57.3770491803279" calcext:value-type="float">
              <text:p>57,38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7" calcext:value-type="float">
              <text:p>27</text:p>
            </table:table-cell>
            <table:table-cell table:style-name="ce158" office:value-type="float" office:value="44.2622950819672" calcext:value-type="float">
              <text:p>44,26</text:p>
            </table:table-cell>
            <table:table-cell table:style-name="ce158" office:value-type="float" office:value="20" calcext:value-type="float">
              <text:p>20</text:p>
            </table:table-cell>
            <table:table-cell table:style-name="ce158" office:value-type="float" office:value="32.7868852459016" calcext:value-type="float">
              <text:p>32,79</text:p>
            </table:table-cell>
            <table:table-cell table:style-name="ce158" office:value-type="float" office:value="11" calcext:value-type="float">
              <text:p>11</text:p>
            </table:table-cell>
            <table:table-cell table:style-name="ce158" office:value-type="float" office:value="18.0327868852459" calcext:value-type="float">
              <text:p>18,03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4.91803278688525" calcext:value-type="float">
              <text:p>4,92</text:p>
            </table:table-cell>
            <table:table-cell table:style-name="ce41" office:value-type="float" office:value="43" calcext:value-type="float">
              <text:p>43</text:p>
            </table:table-cell>
            <table:table-cell table:style-name="ce41" office:value-type="float" office:value="70.4918032786885" calcext:value-type="float">
              <text:p>70,49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9.83606557377049" calcext:value-type="float">
              <text:p>9,84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14.7540983606557" calcext:value-type="float">
              <text:p>14,75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3.27868852459016" calcext:value-type="float">
              <text:p>3,28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.63934426229508" calcext:value-type="float">
              <text:p>1,64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7" calcext:value-type="float">
              <text:p>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19" calcext:value-type="float">
              <text:p>19</text:p>
            </table:table-cell>
            <table:table-cell table:style-name="ce158" table:formula="of:=[.AT143]/[.$F143]*100" office:value-type="float" office:value="31.1475409836066" calcext:value-type="float">
              <text:p>31,15</text:p>
            </table:table-cell>
            <table:table-cell table:style-name="ce59" office:value-type="float" office:value="16" calcext:value-type="float">
              <text:p>16</text:p>
            </table:table-cell>
            <table:table-cell table:style-name="ce158" table:formula="of:=[.AV143]/[.$F143]*100" office:value-type="float" office:value="26.2295081967213" calcext:value-type="float">
              <text:p>26,23</text:p>
            </table:table-cell>
            <table:table-cell table:style-name="ce59" office:value-type="float" office:value="14" calcext:value-type="float">
              <text:p>14</text:p>
            </table:table-cell>
            <table:table-cell table:style-name="ce158" table:formula="of:=[.AX143]/[.$F143]*100" office:value-type="float" office:value="22.9508196721311" calcext:value-type="float">
              <text:p>22,95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table:formula="of:=[.AZ143]/[.$F143]*100" office:value-type="float" office:value="14.7540983606557" calcext:value-type="float">
              <text:p>14,75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B143]/[.$F143]*100" office:value-type="float" office:value="3.27868852459016" calcext:value-type="float">
              <text:p>3,28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D143]/[.$F143]*100" office:value-type="float" office:value="1.63934426229508" calcext:value-type="float">
              <text:p>1,64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43]/[.$F14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43]/[.$F14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43]/[.$F143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34</text:p>
            </table:table-cell>
            <table:table-cell table:style-name="ce23" office:value-type="string" calcext:value-type="string">
              <text:p>Setenil de las Bodegas</text:p>
            </table:table-cell>
            <table:table-cell table:style-name="ce23" office:value-type="string" calcext:value-type="string">
              <text:p>Cádiz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35</text:p>
            </table:table-cell>
            <table:table-cell table:style-name="ce23" office:value-type="string" calcext:value-type="string">
              <text:p>Tarifa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137" calcext:value-type="float">
              <text:p>137</text:p>
            </table:table-cell>
            <table:table-cell table:style-name="ce48" office:value-type="float" office:value="205" calcext:value-type="float">
              <text:p>205</text:p>
            </table:table-cell>
            <table:table-cell table:number-columns-repeated="2" table:style-name="ce51" office:value-type="float" office:value="116" calcext:value-type="float">
              <text:p>116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53" calcext:value-type="float">
              <text:p>53</text:p>
            </table:table-cell>
            <table:table-cell table:style-name="ce41" office:value-type="float" office:value="20.8661417322835" calcext:value-type="float">
              <text:p>20,87</text:p>
            </table:table-cell>
            <table:table-cell table:style-name="ce41" office:value-type="float" office:value="98" calcext:value-type="float">
              <text:p>98</text:p>
            </table:table-cell>
            <table:table-cell table:style-name="ce41" office:value-type="float" office:value="38.5826771653543" calcext:value-type="float">
              <text:p>38,58</text:p>
            </table:table-cell>
            <table:table-cell table:style-name="ce41" office:value-type="float" office:value="103" calcext:value-type="float">
              <text:p>103</text:p>
            </table:table-cell>
            <table:table-cell table:style-name="ce41" office:value-type="float" office:value="40.5511811023622" calcext:value-type="float">
              <text:p>40,55</text:p>
            </table:table-cell>
            <table:table-cell table:style-name="ce41" office:value-type="float" office:value="63" calcext:value-type="float">
              <text:p>63</text:p>
            </table:table-cell>
            <table:table-cell table:style-name="ce41" office:value-type="float" office:value="54.3103448275862" calcext:value-type="float">
              <text:p>54,31</text:p>
            </table:table-cell>
            <table:table-cell table:style-name="ce41" office:value-type="float" office:value="53" calcext:value-type="float">
              <text:p>53</text:p>
            </table:table-cell>
            <table:table-cell table:style-name="ce41" office:value-type="float" office:value="45.6896551724138" calcext:value-type="float">
              <text:p>45,69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67" calcext:value-type="float">
              <text:p>67</text:p>
            </table:table-cell>
            <table:table-cell table:style-name="ce158" office:value-type="float" office:value="57.7586206896552" calcext:value-type="float">
              <text:p>57,76</text:p>
            </table:table-cell>
            <table:table-cell table:style-name="ce158" office:value-type="float" office:value="39" calcext:value-type="float">
              <text:p>39</text:p>
            </table:table-cell>
            <table:table-cell table:style-name="ce158" office:value-type="float" office:value="33.6206896551724" calcext:value-type="float">
              <text:p>33,62</text:p>
            </table:table-cell>
            <table:table-cell table:style-name="ce158" office:value-type="float" office:value="10" calcext:value-type="float">
              <text:p>10</text:p>
            </table:table-cell>
            <table:table-cell table:style-name="ce158" office:value-type="float" office:value="8.62068965517241" calcext:value-type="float">
              <text:p>8,62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72" calcext:value-type="float">
              <text:p>72</text:p>
            </table:table-cell>
            <table:table-cell table:style-name="ce41" office:value-type="float" office:value="62.0689655172414" calcext:value-type="float">
              <text:p>62,07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12.0689655172414" calcext:value-type="float">
              <text:p>12,07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12.0689655172414" calcext:value-type="float">
              <text:p>12,07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6.03448275862069" calcext:value-type="float">
              <text:p>6,03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6.89655172413793" calcext:value-type="float">
              <text:p>6,9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0.862068965517241" calcext:value-type="float">
              <text:p>0,86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5" calcext:value-type="float">
              <text:p>5</text:p>
            </table:table-cell>
            <table:table-cell table:style-name="ce68" office:value-type="float" office:value="10" calcext:value-type="float">
              <text:p>1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63" calcext:value-type="float">
              <text:p>63</text:p>
            </table:table-cell>
            <table:table-cell table:style-name="ce158" table:formula="of:=[.AT145]/[.$F145]*100" office:value-type="float" office:value="54.3103448275862" calcext:value-type="float">
              <text:p>54,31</text:p>
            </table:table-cell>
            <table:table-cell table:style-name="ce59" office:value-type="float" office:value="27" calcext:value-type="float">
              <text:p>27</text:p>
            </table:table-cell>
            <table:table-cell table:style-name="ce158" table:formula="of:=[.AV145]/[.$F145]*100" office:value-type="float" office:value="23.2758620689655" calcext:value-type="float">
              <text:p>23,28</text:p>
            </table:table-cell>
            <table:table-cell table:style-name="ce59" office:value-type="float" office:value="16" calcext:value-type="float">
              <text:p>16</text:p>
            </table:table-cell>
            <table:table-cell table:style-name="ce158" table:formula="of:=[.AX145]/[.$F145]*100" office:value-type="float" office:value="13.7931034482759" calcext:value-type="float">
              <text:p>13,79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table:formula="of:=[.AZ145]/[.$F145]*100" office:value-type="float" office:value="8.62068965517241" calcext:value-type="float">
              <text:p>8,62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145]/[.$F14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45]/[.$F14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45]/[.$F14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45]/[.$F14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45]/[.$F145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36</text:p>
            </table:table-cell>
            <table:table-cell table:style-name="ce23" office:value-type="string" calcext:value-type="string">
              <text:p>Torre-Alháquime</text:p>
            </table:table-cell>
            <table:table-cell table:style-name="ce23" office:value-type="string" calcext:value-type="string">
              <text:p>Cádiz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37</text:p>
            </table:table-cell>
            <table:table-cell table:style-name="ce23" office:value-type="string" calcext:value-type="string">
              <text:p>Trebujena</text:p>
            </table:table-cell>
            <table:table-cell table:style-name="ce23" office:value-type="string" calcext:value-type="string">
              <text:p>Cádiz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38</text:p>
            </table:table-cell>
            <table:table-cell table:style-name="ce23" office:value-type="string" calcext:value-type="string">
              <text:p>Ubrique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9" calcext:value-type="float">
              <text:p>9</text:p>
            </table:table-cell>
            <table:table-cell table:style-name="ce48" office:value-type="float" office:value="15" calcext:value-type="float">
              <text:p>15</text:p>
            </table:table-cell>
            <table:table-cell table:number-columns-repeated="2" table:style-name="ce51" office:value-type="float" office:value="7" calcext:value-type="float">
              <text:p>7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8.5714285714286" calcext:value-type="float">
              <text:p>28,57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71.4285714285714" calcext:value-type="float">
              <text:p>71,43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42.8571428571429" calcext:value-type="float">
              <text:p>42,86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57.1428571428571" calcext:value-type="float">
              <text:p>57,14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office:value-type="float" office:value="42.8571428571429" calcext:value-type="float">
              <text:p>42,86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28.5714285714286" calcext:value-type="float">
              <text:p>28,57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28.5714285714286" calcext:value-type="float">
              <text:p>28,5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8.5714285714286" calcext:value-type="float">
              <text:p>28,57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57.1428571428571" calcext:value-type="float">
              <text:p>57,14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4.2857142857143" calcext:value-type="float">
              <text:p>14,29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number-columns-repeated="4" table:style-name="ce68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T148]/[.$F148]*100" office:value-type="float" office:value="14.2857142857143" calcext:value-type="float">
              <text:p>14,29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V148]/[.$F148]*100" office:value-type="float" office:value="71.4285714285714" calcext:value-type="float">
              <text:p>71,4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X148]/[.$F148]*100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148]/[.$F148]*100" office:value-type="float" office:value="14.2857142857143" calcext:value-type="float">
              <text:p>14,29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148]/[.$F14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48]/[.$F14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48]/[.$F14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48]/[.$F14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48]/[.$F148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39</text:p>
            </table:table-cell>
            <table:table-cell table:style-name="ce23" office:value-type="string" calcext:value-type="string">
              <text:p>Vejer de la Frontera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40" calcext:value-type="float">
              <text:p>40</text:p>
            </table:table-cell>
            <table:table-cell table:style-name="ce48" office:value-type="float" office:value="58" calcext:value-type="float">
              <text:p>58</text:p>
            </table:table-cell>
            <table:table-cell table:number-columns-repeated="2" table:style-name="ce51" office:value-type="float" office:value="29" calcext:value-type="float">
              <text:p>29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10.8108108108108" calcext:value-type="float">
              <text:p>10,81</text:p>
            </table:table-cell>
            <table:table-cell table:style-name="ce41" office:value-type="float" office:value="22" calcext:value-type="float">
              <text:p>22</text:p>
            </table:table-cell>
            <table:table-cell table:style-name="ce41" office:value-type="float" office:value="59.4594594594595" calcext:value-type="float">
              <text:p>59,46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29.7297297297297" calcext:value-type="float">
              <text:p>29,73</text:p>
            </table:table-cell>
            <table:table-cell table:style-name="ce41" office:value-type="float" office:value="13" calcext:value-type="float">
              <text:p>13</text:p>
            </table:table-cell>
            <table:table-cell table:style-name="ce41" office:value-type="float" office:value="44.8275862068966" calcext:value-type="float">
              <text:p>44,83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55.1724137931034" calcext:value-type="float">
              <text:p>55,17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9" calcext:value-type="float">
              <text:p>19</text:p>
            </table:table-cell>
            <table:table-cell table:style-name="ce158" office:value-type="float" office:value="65.5172413793104" calcext:value-type="float">
              <text:p>65,52</text:p>
            </table:table-cell>
            <table:table-cell table:style-name="ce158" office:value-type="float" office:value="8" calcext:value-type="float">
              <text:p>8</text:p>
            </table:table-cell>
            <table:table-cell table:style-name="ce158" office:value-type="float" office:value="27.5862068965517" calcext:value-type="float">
              <text:p>27,59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6.89655172413793" calcext:value-type="float">
              <text:p>6,9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8" calcext:value-type="float">
              <text:p>18</text:p>
            </table:table-cell>
            <table:table-cell table:style-name="ce41" office:value-type="float" office:value="62.0689655172414" calcext:value-type="float">
              <text:p>62,07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17.2413793103448" calcext:value-type="float">
              <text:p>17,24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20.6896551724138" calcext:value-type="float">
              <text:p>20,69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1" calcext:value-type="float">
              <text:p>1</text:p>
            </table:table-cell>
            <table:table-cell table:number-columns-repeated="2" table:style-name="ce68" office:value-type="float" office:value="0" calcext:value-type="float">
              <text:p>0</text:p>
            </table:table-cell>
            <table:table-cell table:style-name="ce59" office:value-type="float" office:value="15" calcext:value-type="float">
              <text:p>15</text:p>
            </table:table-cell>
            <table:table-cell table:style-name="ce158" table:formula="of:=[.AT149]/[.$F149]*100" office:value-type="float" office:value="51.7241379310345" calcext:value-type="float">
              <text:p>51,72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V149]/[.$F149]*100" office:value-type="float" office:value="17.2413793103448" calcext:value-type="float">
              <text:p>17,24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X149]/[.$F149]*100" office:value-type="float" office:value="13.7931034482759" calcext:value-type="float">
              <text:p>13,79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Z149]/[.$F149]*100" office:value-type="float" office:value="13.7931034482759" calcext:value-type="float">
              <text:p>13,79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149]/[.$F149]*100" office:value-type="float" office:value="3.44827586206897" calcext:value-type="float">
              <text:p>3,4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49]/[.$F14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49]/[.$F14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49]/[.$F14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49]/[.$F149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40</text:p>
            </table:table-cell>
            <table:table-cell table:style-name="ce23" office:value-type="string" calcext:value-type="string">
              <text:p>Villaluenga del Rosario</text:p>
            </table:table-cell>
            <table:table-cell table:style-name="ce23" office:value-type="string" calcext:value-type="string">
              <text:p>Cádiz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41</text:p>
            </table:table-cell>
            <table:table-cell table:style-name="ce23" office:value-type="string" calcext:value-type="string">
              <text:p>Villamartín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21" calcext:value-type="float">
              <text:p>21</text:p>
            </table:table-cell>
            <table:table-cell table:style-name="ce48" office:value-type="float" office:value="5" calcext:value-type="float">
              <text:p>5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042</text:p>
            </table:table-cell>
            <table:table-cell table:style-name="ce23" office:value-type="string" calcext:value-type="string">
              <text:p>Zahara</text:p>
            </table:table-cell>
            <table:table-cell table:style-name="ce23" office:value-type="string" calcext:value-type="string">
              <text:p>Cádiz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901</text:p>
            </table:table-cell>
            <table:table-cell table:style-name="ce23" office:value-type="string" calcext:value-type="string">
              <text:p>Benalup-Casas Viejas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1902</text:p>
            </table:table-cell>
            <table:table-cell table:style-name="ce23" office:value-type="string" calcext:value-type="string">
              <text:p>San Jose del Valle</text:p>
            </table:table-cell>
            <table:table-cell table:style-name="ce23" office:value-type="string" calcext:value-type="string">
              <text:p>Cádiz</text:p>
            </table:table-cell>
            <table:table-cell table:style-name="ce101" office:value-type="float" office:value="7" calcext:value-type="float">
              <text:p>7</text:p>
            </table:table-cell>
            <table:table-cell table:style-name="ce48" office:value-type="float" office:value="12" calcext:value-type="float">
              <text:p>12</text:p>
            </table:table-cell>
            <table:table-cell table:number-columns-repeated="2" table:style-name="ce51" office:value-type="float" office:value="6" calcext:value-type="float">
              <text:p>6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6.6666666666667" calcext:value-type="float">
              <text:p>16,67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66.6666666666667" calcext:value-type="float">
              <text:p>66,67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office:value-type="float" office:value="66.6666666666667" calcext:value-type="float">
              <text:p>66,6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33.3333333333333" calcext:value-type="float">
              <text:p>33,33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66.6666666666667" calcext:value-type="float">
              <text:p>66,67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number-columns-repeated="4" table:style-name="ce68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T154]/[.$F154]*100" office:value-type="float" office:value="16.6666666666667" calcext:value-type="float">
              <text:p>16,67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V154]/[.$F154]*100" office:value-type="float" office:value="66.6666666666667" calcext:value-type="float">
              <text:p>66,67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X154]/[.$F154]*100" office:value-type="float" office:value="16.6666666666667" calcext:value-type="float">
              <text:p>16,6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154]/[.$F15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154]/[.$F15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54]/[.$F15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54]/[.$F15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54]/[.$F15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54]/[.$F154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</table:table-row-group>
        <table:table-row table:style-name="ro5">
          <table:table-cell table:style-name="ce81" office:value-type="string" calcext:value-type="string">
            <text:p>TOTAL</text:p>
          </table:table-cell>
          <table:table-cell table:style-name="ce93"/>
          <table:table-cell table:style-name="ce34" office:value-type="string" calcext:value-type="string">
            <text:p>Cádiz</text:p>
          </table:table-cell>
          <table:table-cell table:style-name="ce49" table:formula="of:=SUM([.D111:.D154])" office:value-type="float" office:value="2368" calcext:value-type="float">
            <text:p>2368</text:p>
          </table:table-cell>
          <table:table-cell table:style-name="ce49" office:value-type="float" office:value="4294" calcext:value-type="float">
            <text:p>4294</text:p>
          </table:table-cell>
          <table:table-cell table:style-name="ce52" table:formula="of:=SUM([.F111:.F154])" office:value-type="float" office:value="2127" calcext:value-type="float">
            <text:p>2127</text:p>
          </table:table-cell>
          <table:table-cell table:style-name="ce52" table:formula="of:=SUM([.G111:.G154])" office:value-type="float" office:value="2082" calcext:value-type="float">
            <text:p>2082</text:p>
          </table:table-cell>
          <table:table-cell table:style-name="ce49" table:formula="of:=SUM([.H111:.H154])" office:value-type="float" office:value="25" calcext:value-type="float">
            <text:p>25</text:p>
          </table:table-cell>
          <table:table-cell table:style-name="ce49" table:formula="of:=SUM([.I111:.I154])" office:value-type="float" office:value="20" calcext:value-type="float">
            <text:p>20</text:p>
          </table:table-cell>
          <table:table-cell table:style-name="ce49" table:formula="of:=SUM([.J111:.J154])" office:value-type="float" office:value="1468" calcext:value-type="float">
            <text:p>1468</text:p>
          </table:table-cell>
          <table:table-cell table:style-name="ce49" office:value-type="float" office:value="37.5" calcext:value-type="float">
            <text:p>37,5</text:p>
          </table:table-cell>
          <table:table-cell table:style-name="ce49" table:formula="of:=SUM([.L111:.L154])" office:value-type="float" office:value="1350" calcext:value-type="float">
            <text:p>1350</text:p>
          </table:table-cell>
          <table:table-cell table:style-name="ce49" office:value-type="float" office:value="34.5663265306122" calcext:value-type="float">
            <text:p>34,57</text:p>
          </table:table-cell>
          <table:table-cell table:style-name="ce49" table:formula="of:=SUM([.N111:.N154])" office:value-type="float" office:value="1092" calcext:value-type="float">
            <text:p>1092</text:p>
          </table:table-cell>
          <table:table-cell table:style-name="ce49" office:value-type="float" office:value="27.9336734693878" calcext:value-type="float">
            <text:p>27,93</text:p>
          </table:table-cell>
          <table:table-cell table:style-name="ce49" table:formula="of:=SUM([.P111:.P154])" office:value-type="float" office:value="1219" calcext:value-type="float">
            <text:p>1219</text:p>
          </table:table-cell>
          <table:table-cell table:style-name="ce49" office:value-type="float" office:value="57.4518100611189" calcext:value-type="float">
            <text:p>57,45</text:p>
          </table:table-cell>
          <table:table-cell table:style-name="ce49" table:formula="of:=SUM([.R111:.R154])" office:value-type="float" office:value="902" calcext:value-type="float">
            <text:p>902</text:p>
          </table:table-cell>
          <table:table-cell table:style-name="ce49" office:value-type="float" office:value="42.5481899388811" calcext:value-type="float">
            <text:p>42,55</text:p>
          </table:table-cell>
          <table:table-cell table:style-name="ce4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49" office:value-type="float" office:value="1030" calcext:value-type="float">
            <text:p>1030</text:p>
          </table:table-cell>
          <table:table-cell table:style-name="ce131" office:value-type="float" office:value="48.43" calcext:value-type="float">
            <text:p>48,43</text:p>
          </table:table-cell>
          <table:table-cell table:style-name="ce49" office:value-type="float" office:value="735" calcext:value-type="float">
            <text:p>735</text:p>
          </table:table-cell>
          <table:table-cell table:style-name="ce131" office:value-type="float" office:value="34.56" calcext:value-type="float">
            <text:p>34,56</text:p>
          </table:table-cell>
          <table:table-cell table:style-name="ce49" office:value-type="float" office:value="308" calcext:value-type="float">
            <text:p>308</text:p>
          </table:table-cell>
          <table:table-cell table:style-name="ce131" office:value-type="float" office:value="14.48" calcext:value-type="float">
            <text:p>14,48</text:p>
          </table:table-cell>
          <table:table-cell table:style-name="ce49" office:value-type="float" office:value="54" calcext:value-type="float">
            <text:p>54</text:p>
          </table:table-cell>
          <table:table-cell table:style-name="ce131" office:value-type="float" office:value="2.54" calcext:value-type="float">
            <text:p>2,54</text:p>
          </table:table-cell>
          <table:table-cell table:style-name="ce49" table:formula="of:=SUM([.AD111:.AD154])" office:value-type="float" office:value="1511" calcext:value-type="float">
            <text:p>1511</text:p>
          </table:table-cell>
          <table:table-cell table:style-name="ce49" office:value-type="float" office:value="71.2270803949224" calcext:value-type="float">
            <text:p>71,23</text:p>
          </table:table-cell>
          <table:table-cell table:style-name="ce49" table:formula="of:=SUM([.AF111:.AF154])" office:value-type="float" office:value="188" calcext:value-type="float">
            <text:p>188</text:p>
          </table:table-cell>
          <table:table-cell table:style-name="ce49" office:value-type="float" office:value="8.88575458392102" calcext:value-type="float">
            <text:p>8,89</text:p>
          </table:table-cell>
          <table:table-cell table:style-name="ce49" table:formula="of:=SUM([.AH111:.AH154])" office:value-type="float" office:value="298" calcext:value-type="float">
            <text:p>298</text:p>
          </table:table-cell>
          <table:table-cell table:style-name="ce49" office:value-type="float" office:value="14.010343206394" calcext:value-type="float">
            <text:p>14,01</text:p>
          </table:table-cell>
          <table:table-cell table:style-name="ce49" table:formula="of:=SUM([.AJ111:.AJ154])" office:value-type="float" office:value="91" calcext:value-type="float">
            <text:p>91</text:p>
          </table:table-cell>
          <table:table-cell table:style-name="ce49" office:value-type="float" office:value="4.32534085566526" calcext:value-type="float">
            <text:p>4,33</text:p>
          </table:table-cell>
          <table:table-cell table:style-name="ce49" table:formula="of:=SUM([.AL111:.AL154])" office:value-type="float" office:value="25" calcext:value-type="float">
            <text:p>25</text:p>
          </table:table-cell>
          <table:table-cell table:style-name="ce49" office:value-type="float" office:value="1.17536436295252" calcext:value-type="float">
            <text:p>1,18</text:p>
          </table:table-cell>
          <table:table-cell table:style-name="ce49" table:formula="of:=SUM([.AN111:.AN154])" office:value-type="float" office:value="8" calcext:value-type="float">
            <text:p>8</text:p>
          </table:table-cell>
          <table:table-cell table:style-name="ce49" office:value-type="float" office:value="0.376116596144805" calcext:value-type="float">
            <text:p>0,38</text:p>
          </table:table-cell>
          <table:table-cell table:style-name="ce49" table:formula="of:=SUM([.AP111:.AP154])" office:value-type="float" office:value="255" calcext:value-type="float">
            <text:p>255</text:p>
          </table:table-cell>
          <table:table-cell table:style-name="ce49" table:formula="of:=SUM([.AQ111:.AQ154])" office:value-type="float" office:value="65" calcext:value-type="float">
            <text:p>65</text:p>
          </table:table-cell>
          <table:table-cell table:style-name="ce49" table:formula="of:=SUM([.AR111:.AR154])" office:value-type="float" office:value="253" calcext:value-type="float">
            <text:p>253</text:p>
          </table:table-cell>
          <table:table-cell table:style-name="ce49" table:formula="of:=SUM([.AS111:.AS154])" office:value-type="float" office:value="37" calcext:value-type="float">
            <text:p>37</text:p>
          </table:table-cell>
          <table:table-cell table:style-name="ce49" table:formula="of:=SUM([.AT111:.AT154])" office:value-type="float" office:value="930" calcext:value-type="float">
            <text:p>930</text:p>
          </table:table-cell>
          <table:table-cell table:style-name="ce49" table:formula="of:=[.AT155]/[.$F155]*100" office:value-type="float" office:value="43.7235543018336" calcext:value-type="float">
            <text:p>43,72</text:p>
          </table:table-cell>
          <table:table-cell table:style-name="ce49" table:formula="of:=SUM([.AV111:.AV154])" office:value-type="float" office:value="576" calcext:value-type="float">
            <text:p>576</text:p>
          </table:table-cell>
          <table:table-cell table:style-name="ce49" table:formula="of:=[.AV155]/[.$F155]*100" office:value-type="float" office:value="27.080394922426" calcext:value-type="float">
            <text:p>27,08</text:p>
          </table:table-cell>
          <table:table-cell table:style-name="ce49" table:formula="of:=SUM([.AX111:.AX154])" office:value-type="float" office:value="372" calcext:value-type="float">
            <text:p>372</text:p>
          </table:table-cell>
          <table:table-cell table:style-name="ce49" table:formula="of:=[.AX155]/[.$F155]*100" office:value-type="float" office:value="17.4894217207334" calcext:value-type="float">
            <text:p>17,49</text:p>
          </table:table-cell>
          <table:table-cell table:style-name="ce49" table:formula="of:=SUM([.AZ111:.AZ154])" office:value-type="float" office:value="168" calcext:value-type="float">
            <text:p>168</text:p>
          </table:table-cell>
          <table:table-cell table:style-name="ce49" table:formula="of:=[.AZ155]/[.$F155]*100" office:value-type="float" office:value="7.8984485190409" calcext:value-type="float">
            <text:p>7,9</text:p>
          </table:table-cell>
          <table:table-cell table:style-name="ce49" table:formula="of:=SUM([.BB111:.BB154])" office:value-type="float" office:value="55" calcext:value-type="float">
            <text:p>55</text:p>
          </table:table-cell>
          <table:table-cell table:style-name="ce49" table:formula="of:=[.BB155]/[.$F155]*100" office:value-type="float" office:value="2.58580159849553" calcext:value-type="float">
            <text:p>2,59</text:p>
          </table:table-cell>
          <table:table-cell table:style-name="ce49" table:formula="of:=SUM([.BD111:.BD154])" office:value-type="float" office:value="13" calcext:value-type="float">
            <text:p>13</text:p>
          </table:table-cell>
          <table:table-cell table:style-name="ce49" table:formula="of:=[.BD155]/[.$F155]*100" office:value-type="float" office:value="0.611189468735308" calcext:value-type="float">
            <text:p>0,61</text:p>
          </table:table-cell>
          <table:table-cell table:style-name="ce49" table:formula="of:=SUM([.BF111:.BF154])" office:value-type="float" office:value="4" calcext:value-type="float">
            <text:p>4</text:p>
          </table:table-cell>
          <table:table-cell table:style-name="ce49" table:formula="of:=[.BF155]/[.$F155]*100" office:value-type="float" office:value="0.188058298072402" calcext:value-type="float">
            <text:p>0,19</text:p>
          </table:table-cell>
          <table:table-cell table:style-name="ce49" table:formula="of:=SUM([.BH111:.BH154])" office:value-type="float" office:value="1" calcext:value-type="float">
            <text:p>1</text:p>
          </table:table-cell>
          <table:table-cell table:style-name="ce49" table:formula="of:=[.BH155]/[.$F155]*100" office:value-type="float" office:value="0.0470145745181006" calcext:value-type="float">
            <text:p>0,05</text:p>
          </table:table-cell>
          <table:table-cell table:style-name="ce49" table:formula="of:=SUM([.BJ111:.BJ154])" office:value-type="float" office:value="2" calcext:value-type="float">
            <text:p>2</text:p>
          </table:table-cell>
          <table:table-cell table:style-name="ce49" table:formula="of:=[.BJ155]/[.$F155]*100" office:value-type="float" office:value="0.0940291490362012" calcext:value-type="float">
            <text:p>0,09</text:p>
          </table:table-cell>
          <table:table-cell table:style-name="ce29" table:number-columns-repeated="222"/>
          <table:table-cell table:number-columns-repeated="738"/>
        </table:table-row>
        <table:table-row-group>
          <table:table-row table:style-name="ro5">
            <table:table-cell table:style-name="ce11" office:value-type="string" calcext:value-type="string">
              <text:p>14001</text:p>
            </table:table-cell>
            <table:table-cell table:style-name="ce23" office:value-type="string" calcext:value-type="string">
              <text:p>Adamuz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02</text:p>
            </table:table-cell>
            <table:table-cell table:style-name="ce23" office:value-type="string" calcext:value-type="string">
              <text:p>Aguilar de la Frontera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03</text:p>
            </table:table-cell>
            <table:table-cell table:style-name="ce23" office:value-type="string" calcext:value-type="string">
              <text:p>Alcaracejos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04</text:p>
            </table:table-cell>
            <table:table-cell table:style-name="ce23" office:value-type="string" calcext:value-type="string">
              <text:p>Almedinilla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05</text:p>
            </table:table-cell>
            <table:table-cell table:style-name="ce23" office:value-type="string" calcext:value-type="string">
              <text:p>Almodovar del Río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06</text:p>
            </table:table-cell>
            <table:table-cell table:style-name="ce23" office:value-type="string" calcext:value-type="string">
              <text:p>Añora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07</text:p>
            </table:table-cell>
            <table:table-cell table:style-name="ce23" office:value-type="string" calcext:value-type="string">
              <text:p>Baena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08</text:p>
            </table:table-cell>
            <table:table-cell table:style-name="ce23" office:value-type="string" calcext:value-type="string">
              <text:p>Belalcázar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09</text:p>
            </table:table-cell>
            <table:table-cell table:style-name="ce23" office:value-type="string" calcext:value-type="string">
              <text:p>Belmez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10</text:p>
            </table:table-cell>
            <table:table-cell table:style-name="ce23" office:value-type="string" calcext:value-type="string">
              <text:p>Benamejí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11</text:p>
            </table:table-cell>
            <table:table-cell table:style-name="ce23" office:value-type="string" calcext:value-type="string">
              <text:p>Los Blázquez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12</text:p>
            </table:table-cell>
            <table:table-cell table:style-name="ce23" office:value-type="string" calcext:value-type="string">
              <text:p>Bujalance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13</text:p>
            </table:table-cell>
            <table:table-cell table:style-name="ce23" office:value-type="string" calcext:value-type="string">
              <text:p>Cabra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5" calcext:value-type="float">
              <text:p>5</text:p>
            </table:table-cell>
            <table:table-cell table:style-name="ce48" office:value-type="float" office:value="8" calcext:value-type="float">
              <text:p>8</text:p>
            </table:table-cell>
            <table:table-cell table:number-columns-repeated="2" table:style-name="ce51" office:value-type="float" office:value="5" calcext:value-type="float">
              <text:p>5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80" calcext:value-type="float">
              <text:p>80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office:value-type="float" office:value="20" calcext:value-type="float">
              <text:p>20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40" calcext:value-type="float">
              <text:p>40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20" calcext:value-type="float">
              <text:p>20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20" calcext:value-type="float">
              <text:p>20</text:p>
            </table:table-cell>
            <table:table-cell table:number-columns-repeated="12" table:style-name="ce120" office:value-type="string" calcext:value-type="string">
              <text:p>**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T168]/[.$F168]*100" office:value-type="float" office:value="40" calcext:value-type="float">
              <text:p>4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V168]/[.$F168]*100" office:value-type="float" office:value="60" calcext:value-type="float">
              <text:p>6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X168]/[.$F16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168]/[.$F16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168]/[.$F16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68]/[.$F16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68]/[.$F16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68]/[.$F16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68]/[.$F168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14</text:p>
            </table:table-cell>
            <table:table-cell table:style-name="ce23" office:value-type="string" calcext:value-type="string">
              <text:p>Cañete de las Torres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15</text:p>
            </table:table-cell>
            <table:table-cell table:style-name="ce23" office:value-type="string" calcext:value-type="string">
              <text:p>Carcabuey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16</text:p>
            </table:table-cell>
            <table:table-cell table:style-name="ce23" office:value-type="string" calcext:value-type="string">
              <text:p>Cardeña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17</text:p>
            </table:table-cell>
            <table:table-cell table:style-name="ce23" office:value-type="string" calcext:value-type="string">
              <text:p>La Carlota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 office:value-type="float" office:value="4" calcext:value-type="float">
              <text:p>4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18</text:p>
            </table:table-cell>
            <table:table-cell table:style-name="ce23" office:value-type="string" calcext:value-type="string">
              <text:p>El Carpio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4" calcext:value-type="float">
              <text:p>4</text:p>
            </table:table-cell>
            <table:table-cell table:style-name="ce48" office:value-type="float" office:value="7" calcext:value-type="float">
              <text:p>7</text:p>
            </table:table-cell>
            <table:table-cell table:number-columns-repeated="2" table:style-name="ce51" office:value-type="float" office:value="3" calcext:value-type="float">
              <text:p>3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19</text:p>
            </table:table-cell>
            <table:table-cell table:style-name="ce23" office:value-type="string" calcext:value-type="string">
              <text:p>Castro del Río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20</text:p>
            </table:table-cell>
            <table:table-cell table:style-name="ce23" office:value-type="string" calcext:value-type="string">
              <text:p>Conquista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21</text:p>
            </table:table-cell>
            <table:table-cell table:number-columns-repeated="2" table:style-name="ce23" office:value-type="string" calcext:value-type="string">
              <text:p>Córdoba</text:p>
            </table:table-cell>
            <table:table-cell table:style-name="ce101" office:value-type="float" office:value="1382" calcext:value-type="float">
              <text:p>1382</text:p>
            </table:table-cell>
            <table:table-cell table:style-name="ce48" office:value-type="float" office:value="2252" calcext:value-type="float">
              <text:p>2252</text:p>
            </table:table-cell>
            <table:table-cell table:style-name="ce51" office:value-type="float" office:value="1177" calcext:value-type="float">
              <text:p>1177</text:p>
            </table:table-cell>
            <table:table-cell table:style-name="ce51" office:value-type="float" office:value="940" calcext:value-type="float">
              <text:p>940</text:p>
            </table:table-cell>
            <table:table-cell table:style-name="ce48" office:value-type="float" office:value="208" calcext:value-type="float">
              <text:p>208</text:p>
            </table:table-cell>
            <table:table-cell table:style-name="ce48" office:value-type="float" office:value="29" calcext:value-type="float">
              <text:p>29</text:p>
            </table:table-cell>
            <table:table-cell table:style-name="ce41" office:value-type="float" office:value="495" calcext:value-type="float">
              <text:p>495</text:p>
            </table:table-cell>
            <table:table-cell table:style-name="ce41" office:value-type="float" office:value="28.2534246575342" calcext:value-type="float">
              <text:p>28,25</text:p>
            </table:table-cell>
            <table:table-cell table:style-name="ce41" office:value-type="float" office:value="437" calcext:value-type="float">
              <text:p>437</text:p>
            </table:table-cell>
            <table:table-cell table:style-name="ce41" office:value-type="float" office:value="24.9429223744292" calcext:value-type="float">
              <text:p>24,94</text:p>
            </table:table-cell>
            <table:table-cell table:style-name="ce41" office:value-type="float" office:value="820" calcext:value-type="float">
              <text:p>820</text:p>
            </table:table-cell>
            <table:table-cell table:style-name="ce41" office:value-type="float" office:value="46.8036529680365" calcext:value-type="float">
              <text:p>46,8</text:p>
            </table:table-cell>
            <table:table-cell table:style-name="ce41" office:value-type="float" office:value="610" calcext:value-type="float">
              <text:p>610</text:p>
            </table:table-cell>
            <table:table-cell table:style-name="ce41" office:value-type="float" office:value="51.8266779949023" calcext:value-type="float">
              <text:p>51,83</text:p>
            </table:table-cell>
            <table:table-cell table:style-name="ce41" office:value-type="float" office:value="567" calcext:value-type="float">
              <text:p>567</text:p>
            </table:table-cell>
            <table:table-cell table:style-name="ce41" office:value-type="float" office:value="48.1733220050977" calcext:value-type="float">
              <text:p>48,17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633" calcext:value-type="float">
              <text:p>633</text:p>
            </table:table-cell>
            <table:table-cell table:style-name="ce158" office:value-type="float" office:value="53.7807986406117" calcext:value-type="float">
              <text:p>53,78</text:p>
            </table:table-cell>
            <table:table-cell table:style-name="ce158" office:value-type="float" office:value="384" calcext:value-type="float">
              <text:p>384</text:p>
            </table:table-cell>
            <table:table-cell table:style-name="ce158" office:value-type="float" office:value="32.625318606627" calcext:value-type="float">
              <text:p>32,63</text:p>
            </table:table-cell>
            <table:table-cell table:style-name="ce158" office:value-type="float" office:value="140" calcext:value-type="float">
              <text:p>140</text:p>
            </table:table-cell>
            <table:table-cell table:style-name="ce158" office:value-type="float" office:value="11.8946474086661" calcext:value-type="float">
              <text:p>11,89</text:p>
            </table:table-cell>
            <table:table-cell table:style-name="ce158" office:value-type="float" office:value="20" calcext:value-type="float">
              <text:p>20</text:p>
            </table:table-cell>
            <table:table-cell table:style-name="ce158" office:value-type="float" office:value="1.69923534409516" calcext:value-type="float">
              <text:p>1,7</text:p>
            </table:table-cell>
            <table:table-cell table:style-name="ce41" office:value-type="float" office:value="595" calcext:value-type="float">
              <text:p>595</text:p>
            </table:table-cell>
            <table:table-cell table:style-name="ce41" office:value-type="float" office:value="50.5522514868309" calcext:value-type="float">
              <text:p>50,55</text:p>
            </table:table-cell>
            <table:table-cell table:style-name="ce41" office:value-type="float" office:value="149" calcext:value-type="float">
              <text:p>149</text:p>
            </table:table-cell>
            <table:table-cell table:style-name="ce41" office:value-type="float" office:value="12.6593033135089" calcext:value-type="float">
              <text:p>12,66</text:p>
            </table:table-cell>
            <table:table-cell table:style-name="ce41" office:value-type="float" office:value="232" calcext:value-type="float">
              <text:p>232</text:p>
            </table:table-cell>
            <table:table-cell table:style-name="ce41" office:value-type="float" office:value="19.7111299915038" calcext:value-type="float">
              <text:p>19,71</text:p>
            </table:table-cell>
            <table:table-cell table:style-name="ce41" office:value-type="float" office:value="134" calcext:value-type="float">
              <text:p>134</text:p>
            </table:table-cell>
            <table:table-cell table:style-name="ce41" office:value-type="float" office:value="11.3848768054376" calcext:value-type="float">
              <text:p>11,38</text:p>
            </table:table-cell>
            <table:table-cell table:style-name="ce41" office:value-type="float" office:value="49" calcext:value-type="float">
              <text:p>49</text:p>
            </table:table-cell>
            <table:table-cell table:style-name="ce41" office:value-type="float" office:value="4.16312659303314" calcext:value-type="float">
              <text:p>4,16</text:p>
            </table:table-cell>
            <table:table-cell table:style-name="ce41" office:value-type="float" office:value="18" calcext:value-type="float">
              <text:p>18</text:p>
            </table:table-cell>
            <table:table-cell table:style-name="ce41" office:value-type="float" office:value="1.52931180968564" calcext:value-type="float">
              <text:p>1,53</text:p>
            </table:table-cell>
            <table:table-cell table:style-name="ce68" office:value-type="float" office:value="149" calcext:value-type="float">
              <text:p>149</text:p>
            </table:table-cell>
            <table:table-cell table:style-name="ce68" office:value-type="float" office:value="52" calcext:value-type="float">
              <text:p>52</text:p>
            </table:table-cell>
            <table:table-cell table:style-name="ce68" office:value-type="float" office:value="101" calcext:value-type="float">
              <text:p>101</text:p>
            </table:table-cell>
            <table:table-cell table:style-name="ce68" office:value-type="float" office:value="14" calcext:value-type="float">
              <text:p>14</text:p>
            </table:table-cell>
            <table:table-cell table:style-name="ce59" office:value-type="float" office:value="537" calcext:value-type="float">
              <text:p>537</text:p>
            </table:table-cell>
            <table:table-cell table:style-name="ce158" table:formula="of:=[.AT176]/[.$F176]*100" office:value-type="float" office:value="45.624468988955" calcext:value-type="float">
              <text:p>45,62</text:p>
            </table:table-cell>
            <table:table-cell table:style-name="ce59" office:value-type="float" office:value="359" calcext:value-type="float">
              <text:p>359</text:p>
            </table:table-cell>
            <table:table-cell table:style-name="ce158" table:formula="of:=[.AV176]/[.$F176]*100" office:value-type="float" office:value="30.5012744265081" calcext:value-type="float">
              <text:p>30,5</text:p>
            </table:table-cell>
            <table:table-cell table:style-name="ce59" office:value-type="float" office:value="165" calcext:value-type="float">
              <text:p>165</text:p>
            </table:table-cell>
            <table:table-cell table:style-name="ce158" table:formula="of:=[.AX176]/[.$F176]*100" office:value-type="float" office:value="14.018691588785" calcext:value-type="float">
              <text:p>14,02</text:p>
            </table:table-cell>
            <table:table-cell table:style-name="ce59" office:value-type="float" office:value="87" calcext:value-type="float">
              <text:p>87</text:p>
            </table:table-cell>
            <table:table-cell table:style-name="ce158" table:formula="of:=[.AZ176]/[.$F176]*100" office:value-type="float" office:value="7.39167374681393" calcext:value-type="float">
              <text:p>7,39</text:p>
            </table:table-cell>
            <table:table-cell table:style-name="ce59" office:value-type="float" office:value="20" calcext:value-type="float">
              <text:p>20</text:p>
            </table:table-cell>
            <table:table-cell table:style-name="ce158" table:formula="of:=[.BB176]/[.$F176]*100" office:value-type="float" office:value="1.69923534409516" calcext:value-type="float">
              <text:p>1,7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table:formula="of:=[.BD176]/[.$F176]*100" office:value-type="float" office:value="0.764655904842821" calcext:value-type="float">
              <text:p>0,76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76]/[.$F17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76]/[.$F17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76]/[.$F176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22</text:p>
            </table:table-cell>
            <table:table-cell table:style-name="ce23" office:value-type="string" calcext:value-type="string">
              <text:p>Doña Mencia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23</text:p>
            </table:table-cell>
            <table:table-cell table:style-name="ce23" office:value-type="string" calcext:value-type="string">
              <text:p>Dos Torres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16" calcext:value-type="float">
              <text:p>16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24</text:p>
            </table:table-cell>
            <table:table-cell table:style-name="ce23" office:value-type="string" calcext:value-type="string">
              <text:p>Encinas Reales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25</text:p>
            </table:table-cell>
            <table:table-cell table:style-name="ce23" office:value-type="string" calcext:value-type="string">
              <text:p>Espejo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26</text:p>
            </table:table-cell>
            <table:table-cell table:style-name="ce23" office:value-type="string" calcext:value-type="string">
              <text:p>Espiel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27</text:p>
            </table:table-cell>
            <table:table-cell table:style-name="ce23" office:value-type="string" calcext:value-type="string">
              <text:p>Fernan Núñez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6" calcext:value-type="float">
              <text:p>6</text:p>
            </table:table-cell>
            <table:table-cell table:style-name="ce48" office:value-type="float" office:value="13" calcext:value-type="float">
              <text:p>13</text:p>
            </table:table-cell>
            <table:table-cell table:number-columns-repeated="2" table:style-name="ce51" office:value-type="float" office:value="5" calcext:value-type="float">
              <text:p>5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6.6666666666667" calcext:value-type="float">
              <text:p>16,67</text:p>
            </table:table-cell>
            <table:table-cell table:number-columns-repeated="4" table:style-name="ce120" office:value-type="string" calcext:value-type="string">
              <text:p>**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office:value-type="float" office:value="80" calcext:value-type="float">
              <text:p>80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20" calcext:value-type="float">
              <text:p>20</text:p>
            </table:table-cell>
            <table:table-cell table:number-columns-repeated="4" table:style-name="ce158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80" calcext:value-type="float">
              <text:p>8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0" calcext:value-type="float">
              <text:p>20</text:p>
            </table:table-cell>
            <table:table-cell table:number-columns-repeated="8" table:style-name="ce41" office:value-type="float" office:value="0" calcext:value-type="float">
              <text:p>0</text:p>
            </table:table-cell>
            <table:table-cell table:style-name="ce68" office:value-type="float" office:value="2" calcext:value-type="float">
              <text:p>2</text:p>
            </table:table-cell>
            <table:table-cell table:number-columns-repeated="3" table:style-name="ce68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T182]/[.$F182]*100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V182]/[.$F182]*100" office:value-type="float" office:value="40" calcext:value-type="float">
              <text:p>4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X182]/[.$F182]*100" office:value-type="float" office:value="60" calcext:value-type="float">
              <text:p>6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182]/[.$F18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182]/[.$F18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82]/[.$F18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82]/[.$F18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82]/[.$F18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82]/[.$F18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901</text:p>
            </table:table-cell>
            <table:table-cell table:style-name="ce23" office:value-type="string" calcext:value-type="string">
              <text:p>Fuente Carreteros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6" calcext:value-type="float">
              <text:p>6</text:p>
            </table:table-cell>
            <table:table-cell table:style-name="ce48" office:value-type="float" office:value="1" calcext:value-type="float">
              <text:p>1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28</text:p>
            </table:table-cell>
            <table:table-cell table:style-name="ce23" office:value-type="string" calcext:value-type="string">
              <text:p>Fuente la Lancha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29</text:p>
            </table:table-cell>
            <table:table-cell table:style-name="ce23" office:value-type="string" calcext:value-type="string">
              <text:p>Fuente Obejuna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30</text:p>
            </table:table-cell>
            <table:table-cell table:style-name="ce23" office:value-type="string" calcext:value-type="string">
              <text:p>Fuente Palmera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31</text:p>
            </table:table-cell>
            <table:table-cell table:style-name="ce23" office:value-type="string" calcext:value-type="string">
              <text:p>Fuente Tojar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32</text:p>
            </table:table-cell>
            <table:table-cell table:style-name="ce23" office:value-type="string" calcext:value-type="string">
              <text:p>La Granjuela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33</text:p>
            </table:table-cell>
            <table:table-cell table:style-name="ce23" office:value-type="string" calcext:value-type="string">
              <text:p>Guadalcázar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34</text:p>
            </table:table-cell>
            <table:table-cell table:style-name="ce23" office:value-type="string" calcext:value-type="string">
              <text:p>El Guijo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35</text:p>
            </table:table-cell>
            <table:table-cell table:style-name="ce23" office:value-type="string" calcext:value-type="string">
              <text:p>Hinojosa del Duque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36</text:p>
            </table:table-cell>
            <table:table-cell table:style-name="ce23" office:value-type="string" calcext:value-type="string">
              <text:p>Hornachuelos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18" calcext:value-type="float">
              <text:p>18</text:p>
            </table:table-cell>
            <table:table-cell table:style-name="ce48" office:value-type="float" office:value="23" calcext:value-type="float">
              <text:p>23</text:p>
            </table:table-cell>
            <table:table-cell table:number-columns-repeated="2" table:style-name="ce51" office:value-type="float" office:value="16" calcext:value-type="float">
              <text:p>16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27.906976744186" calcext:value-type="float">
              <text:p>27,91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34.8837209302326" calcext:value-type="float">
              <text:p>34,88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37.2093023255814" calcext:value-type="float">
              <text:p>37,21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37.5" calcext:value-type="float">
              <text:p>37,5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62.5" calcext:value-type="float">
              <text:p>62,5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office:value-type="float" office:value="68.75" calcext:value-type="float">
              <text:p>68,75</text:p>
            </table:table-cell>
            <table:table-cell table:style-name="ce158" office:value-type="float" office:value="5" calcext:value-type="float">
              <text:p>5</text:p>
            </table:table-cell>
            <table:table-cell table:style-name="ce158" office:value-type="float" office:value="31.25" calcext:value-type="float">
              <text:p>31,25</text:p>
            </table:table-cell>
            <table:table-cell table:number-columns-repeated="4" table:style-name="ce158" office:value-type="float" office:value="0" calcext:value-type="float">
              <text:p>0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87.5" calcext:value-type="float">
              <text:p>87,5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6.25" calcext:value-type="float">
              <text:p>6,25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6.25" calcext:value-type="float">
              <text:p>6,25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number-columns-repeated="3" table:style-name="ce68" office:value-type="float" office:value="0" calcext:value-type="float">
              <text:p>0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table:formula="of:=[.AT192]/[.$F192]*100" office:value-type="float" office:value="68.75" calcext:value-type="float">
              <text:p>68,75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V192]/[.$F192]*100" office:value-type="float" office:value="18.75" calcext:value-type="float">
              <text:p>18,75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192]/[.$F192]*100" office:value-type="float" office:value="12.5" calcext:value-type="float">
              <text:p>12,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192]/[.$F19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192]/[.$F19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92]/[.$F19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92]/[.$F19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92]/[.$F19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92]/[.$F19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37</text:p>
            </table:table-cell>
            <table:table-cell table:style-name="ce23" office:value-type="string" calcext:value-type="string">
              <text:p>Iznájar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38</text:p>
            </table:table-cell>
            <table:table-cell table:style-name="ce23" office:value-type="string" calcext:value-type="string">
              <text:p>Lucena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33" calcext:value-type="float">
              <text:p>33</text:p>
            </table:table-cell>
            <table:table-cell table:style-name="ce48" office:value-type="float" office:value="39" calcext:value-type="float">
              <text:p>39</text:p>
            </table:table-cell>
            <table:table-cell table:style-name="ce51" office:value-type="float" office:value="23" calcext:value-type="float">
              <text:p>23</text:p>
            </table:table-cell>
            <table:table-cell table:style-name="ce51" office:value-type="float" office:value="22" calcext:value-type="float">
              <text:p>22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16.6666666666667" calcext:value-type="float">
              <text:p>16,67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66.6666666666667" calcext:value-type="float">
              <text:p>66,67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16.6666666666667" calcext:value-type="float">
              <text:p>16,67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30.4347826086957" calcext:value-type="float">
              <text:p>30,43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69.5652173913043" calcext:value-type="float">
              <text:p>69,57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office:value-type="float" office:value="34.7826086956522" calcext:value-type="float">
              <text:p>34,78</text:p>
            </table:table-cell>
            <table:table-cell table:style-name="ce158" office:value-type="float" office:value="10" calcext:value-type="float">
              <text:p>10</text:p>
            </table:table-cell>
            <table:table-cell table:style-name="ce158" office:value-type="float" office:value="43.4782608695652" calcext:value-type="float">
              <text:p>43,48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13.0434782608696" calcext:value-type="float">
              <text:p>13,04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8.69565217391304" calcext:value-type="float">
              <text:p>8,7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60.8695652173913" calcext:value-type="float">
              <text:p>60,87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8.69565217391304" calcext:value-type="float">
              <text:p>8,7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26.0869565217391" calcext:value-type="float">
              <text:p>26,09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4.34782608695652" calcext:value-type="float">
              <text:p>4,35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table:formula="of:=[.AT194]/[.$F194]*100" office:value-type="float" office:value="47.8260869565217" calcext:value-type="float">
              <text:p>47,83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table:formula="of:=[.AV194]/[.$F194]*100" office:value-type="float" office:value="34.7826086956522" calcext:value-type="float">
              <text:p>34,78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X194]/[.$F194]*100" office:value-type="float" office:value="17.3913043478261" calcext:value-type="float">
              <text:p>17,39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194]/[.$F19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194]/[.$F19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94]/[.$F19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94]/[.$F19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94]/[.$F19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94]/[.$F194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39</text:p>
            </table:table-cell>
            <table:table-cell table:style-name="ce23" office:value-type="string" calcext:value-type="string">
              <text:p>Luque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40</text:p>
            </table:table-cell>
            <table:table-cell table:style-name="ce23" office:value-type="string" calcext:value-type="string">
              <text:p>Montalbán de Córdoba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5" calcext:value-type="float">
              <text:p>5</text:p>
            </table:table-cell>
            <table:table-cell table:style-name="ce48" office:value-type="float" office:value="5" calcext:value-type="float">
              <text:p>5</text:p>
            </table:table-cell>
            <table:table-cell table:number-columns-repeated="2" table:style-name="ce51" office:value-type="float" office:value="5" calcext:value-type="float">
              <text:p>5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office:value-type="float" office:value="40" calcext:value-type="float">
              <text:p>40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40" calcext:value-type="float">
              <text:p>40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20" calcext:value-type="float">
              <text:p>20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number-columns-repeated="12" table:style-name="ce120" office:value-type="string" calcext:value-type="string">
              <text:p>**</text:p>
            </table:table-cell>
            <table:table-cell table:number-columns-repeated="4" table:style-name="ce68" office:value-type="float" office:value="0" calcext:value-type="float">
              <text:p>0</text:p>
            </table:table-cell>
            <table:table-cell table:number-columns-repeated="18" table:style-name="ce199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41</text:p>
            </table:table-cell>
            <table:table-cell table:style-name="ce23" office:value-type="string" calcext:value-type="string">
              <text:p>Montemayor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42</text:p>
            </table:table-cell>
            <table:table-cell table:style-name="ce23" office:value-type="string" calcext:value-type="string">
              <text:p>Montilla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7" calcext:value-type="float">
              <text:p>7</text:p>
            </table:table-cell>
            <table:table-cell table:style-name="ce48" office:value-type="float" office:value="15" calcext:value-type="float">
              <text:p>1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1" office:value-type="float" office:value="5" calcext:value-type="float">
              <text:p>5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46.1538461538462" calcext:value-type="float">
              <text:p>46,15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46.1538461538462" calcext:value-type="float">
              <text:p>46,15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7.69230769230769" calcext:value-type="float">
              <text:p>7,69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66.6666666666667" calcext:value-type="float">
              <text:p>66,67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office:value-type="float" office:value="50" calcext:value-type="float">
              <text:p>50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33.3333333333333" calcext:value-type="float">
              <text:p>33,33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number-columns-repeated="12" table:style-name="ce120" office:value-type="string" calcext:value-type="string">
              <text:p>**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T198]/[.$F198]*100" office:value-type="float" office:value="16.6666666666667" calcext:value-type="float">
              <text:p>16,67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V198]/[.$F198]*100" office:value-type="float" office:value="33.3333333333333" calcext:value-type="float">
              <text:p>33,33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198]/[.$F198]*100" office:value-type="float" office:value="33.3333333333333" calcext:value-type="float">
              <text:p>33,3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198]/[.$F198]*100" office:value-type="float" office:value="16.6666666666667" calcext:value-type="float">
              <text:p>16,6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198]/[.$F19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98]/[.$F19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98]/[.$F19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98]/[.$F19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98]/[.$F198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43</text:p>
            </table:table-cell>
            <table:table-cell table:style-name="ce23" office:value-type="string" calcext:value-type="string">
              <text:p>Montoro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12" calcext:value-type="float">
              <text:p>12</text:p>
            </table:table-cell>
            <table:table-cell table:style-name="ce48" office:value-type="float" office:value="20" calcext:value-type="float">
              <text:p>20</text:p>
            </table:table-cell>
            <table:table-cell table:number-columns-repeated="2" table:style-name="ce51" office:value-type="float" office:value="11" calcext:value-type="float">
              <text:p>1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44" calcext:value-type="float">
              <text:p>44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32" calcext:value-type="float">
              <text:p>32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24" calcext:value-type="float">
              <text:p>24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63.6363636363636" calcext:value-type="float">
              <text:p>63,64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36.3636363636364" calcext:value-type="float">
              <text:p>36,36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office:value-type="float" office:value="45.4545454545455" calcext:value-type="float">
              <text:p>45,45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27.2727272727273" calcext:value-type="float">
              <text:p>27,27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18.1818181818182" calcext:value-type="float">
              <text:p>18,18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9.09090909090909" calcext:value-type="float">
              <text:p>9,09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45.4545454545455" calcext:value-type="float">
              <text:p>45,45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8.1818181818182" calcext:value-type="float">
              <text:p>18,18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36.3636363636364" calcext:value-type="float">
              <text:p>36,36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T199]/[.$F199]*100" office:value-type="float" office:value="45.4545454545455" calcext:value-type="float">
              <text:p>45,45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V199]/[.$F199]*100" office:value-type="float" office:value="27.2727272727273" calcext:value-type="float">
              <text:p>27,27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X199]/[.$F199]*100" office:value-type="float" office:value="27.2727272727273" calcext:value-type="float">
              <text:p>27,2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199]/[.$F19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199]/[.$F19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199]/[.$F19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199]/[.$F19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199]/[.$F19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199]/[.$F199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44</text:p>
            </table:table-cell>
            <table:table-cell table:style-name="ce23" office:value-type="string" calcext:value-type="string">
              <text:p>Monturque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4" calcext:value-type="float">
              <text:p>4</text:p>
            </table:table-cell>
            <table:table-cell table:style-name="ce48" office:value-type="float" office:value="3" calcext:value-type="float">
              <text:p>3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45</text:p>
            </table:table-cell>
            <table:table-cell table:style-name="ce23" office:value-type="string" calcext:value-type="string">
              <text:p>Moriles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46</text:p>
            </table:table-cell>
            <table:table-cell table:style-name="ce23" office:value-type="string" calcext:value-type="string">
              <text:p>Nueva Carteya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3" calcext:value-type="float">
              <text:p>3</text:p>
            </table:table-cell>
            <table:table-cell table:style-name="ce48" office:value-type="float" office:value="1" calcext:value-type="float">
              <text:p>1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47</text:p>
            </table:table-cell>
            <table:table-cell table:style-name="ce23" office:value-type="string" calcext:value-type="string">
              <text:p>Obejo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48</text:p>
            </table:table-cell>
            <table:table-cell table:style-name="ce23" office:value-type="string" calcext:value-type="string">
              <text:p>Palenciana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49</text:p>
            </table:table-cell>
            <table:table-cell table:style-name="ce23" office:value-type="string" calcext:value-type="string">
              <text:p>Palma del Río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17" calcext:value-type="float">
              <text:p>17</text:p>
            </table:table-cell>
            <table:table-cell table:style-name="ce48" office:value-type="float" office:value="38" calcext:value-type="float">
              <text:p>38</text:p>
            </table:table-cell>
            <table:table-cell table:number-columns-repeated="2" table:style-name="ce51" office:value-type="float" office:value="17" calcext:value-type="float">
              <text:p>17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5.26315789473684" calcext:value-type="float">
              <text:p>5,26</text:p>
            </table:table-cell>
            <table:table-cell table:style-name="ce41" office:value-type="float" office:value="13" calcext:value-type="float">
              <text:p>13</text:p>
            </table:table-cell>
            <table:table-cell table:style-name="ce41" office:value-type="float" office:value="68.421052631579" calcext:value-type="float">
              <text:p>68,42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26.3157894736842" calcext:value-type="float">
              <text:p>26,32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29.4117647058823" calcext:value-type="float">
              <text:p>29,41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70.5882352941177" calcext:value-type="float">
              <text:p>70,59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office:value-type="float" office:value="64.7058823529412" calcext:value-type="float">
              <text:p>64,71</text:p>
            </table:table-cell>
            <table:table-cell table:style-name="ce158" office:value-type="float" office:value="6" calcext:value-type="float">
              <text:p>6</text:p>
            </table:table-cell>
            <table:table-cell table:style-name="ce158" office:value-type="float" office:value="35.2941176470588" calcext:value-type="float">
              <text:p>35,29</text:p>
            </table:table-cell>
            <table:table-cell table:number-columns-repeated="4" table:style-name="ce158" office:value-type="float" office:value="0" calcext:value-type="float">
              <text:p>0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58.8235294117647" calcext:value-type="float">
              <text:p>58,82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1.7647058823529" calcext:value-type="float">
              <text:p>11,76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29.4117647058823" calcext:value-type="float">
              <text:p>29,41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T205]/[.$F205]*100" office:value-type="float" office:value="35.2941176470588" calcext:value-type="float">
              <text:p>35,29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V205]/[.$F205]*100" office:value-type="float" office:value="23.5294117647059" calcext:value-type="float">
              <text:p>23,53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X205]/[.$F205]*100" office:value-type="float" office:value="29.4117647058824" calcext:value-type="float">
              <text:p>29,41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205]/[.$F205]*100" office:value-type="float" office:value="5.88235294117647" calcext:value-type="float">
              <text:p>5,88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205]/[.$F205]*100" office:value-type="float" office:value="5.88235294117647" calcext:value-type="float">
              <text:p>5,88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205]/[.$F20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205]/[.$F20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205]/[.$F20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205]/[.$F205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50</text:p>
            </table:table-cell>
            <table:table-cell table:style-name="ce23" office:value-type="string" calcext:value-type="string">
              <text:p>Pedro Abad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51</text:p>
            </table:table-cell>
            <table:table-cell table:style-name="ce23" office:value-type="string" calcext:value-type="string">
              <text:p>Pedroche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52</text:p>
            </table:table-cell>
            <table:table-cell table:style-name="ce23" office:value-type="string" calcext:value-type="string">
              <text:p>Peñarroya-Pueblonuevo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11" calcext:value-type="float">
              <text:p>11</text:p>
            </table:table-cell>
            <table:table-cell table:style-name="ce48" office:value-type="float" office:value="16" calcext:value-type="float">
              <text:p>16</text:p>
            </table:table-cell>
            <table:table-cell table:style-name="ce51" office:value-type="float" office:value="7" calcext:value-type="float">
              <text:p>7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71.4285714285714" calcext:value-type="float">
              <text:p>71,43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8.5714285714286" calcext:value-type="float">
              <text:p>28,57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42.8571428571429" calcext:value-type="float">
              <text:p>42,86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57.1428571428571" calcext:value-type="float">
              <text:p>57,14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office:value-type="float" office:value="42.8571428571429" calcext:value-type="float">
              <text:p>42,86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42.8571428571429" calcext:value-type="float">
              <text:p>42,86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4.2857142857143" calcext:value-type="float">
              <text:p>14,29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4.2857142857143" calcext:value-type="float">
              <text:p>14,29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85.7142857142857" calcext:value-type="float">
              <text:p>85,71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3" calcext:value-type="float">
              <text:p>3</text:p>
            </table:table-cell>
            <table:table-cell table:number-columns-repeated="3" table:style-name="ce68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T208]/[.$F208]*100" office:value-type="float" office:value="0" calcext:value-type="float">
              <text:p>0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V208]/[.$F208]*100" office:value-type="float" office:value="71.4285714285714" calcext:value-type="float">
              <text:p>71,43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208]/[.$F208]*100" office:value-type="float" office:value="28.5714285714286" calcext:value-type="float">
              <text:p>28,5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208]/[.$F20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208]/[.$F20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208]/[.$F20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208]/[.$F20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208]/[.$F20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208]/[.$F208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53</text:p>
            </table:table-cell>
            <table:table-cell table:style-name="ce23" office:value-type="string" calcext:value-type="string">
              <text:p>Posadas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26" calcext:value-type="float">
              <text:p>26</text:p>
            </table:table-cell>
            <table:table-cell table:style-name="ce48" office:value-type="float" office:value="36" calcext:value-type="float">
              <text:p>36</text:p>
            </table:table-cell>
            <table:table-cell table:number-columns-repeated="2" table:style-name="ce51" office:value-type="float" office:value="26" calcext:value-type="float">
              <text:p>26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18.75" calcext:value-type="float">
              <text:p>18,75</text:p>
            </table:table-cell>
            <table:table-cell table:style-name="ce41" office:value-type="float" office:value="17" calcext:value-type="float">
              <text:p>17</text:p>
            </table:table-cell>
            <table:table-cell table:style-name="ce41" office:value-type="float" office:value="35.4166666666667" calcext:value-type="float">
              <text:p>35,42</text:p>
            </table:table-cell>
            <table:table-cell table:style-name="ce41" office:value-type="float" office:value="22" calcext:value-type="float">
              <text:p>22</text:p>
            </table:table-cell>
            <table:table-cell table:style-name="ce41" office:value-type="float" office:value="45.8333333333333" calcext:value-type="float">
              <text:p>45,83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42.3076923076923" calcext:value-type="float">
              <text:p>42,31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57.6923076923077" calcext:value-type="float">
              <text:p>57,69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3" calcext:value-type="float">
              <text:p>23</text:p>
            </table:table-cell>
            <table:table-cell table:style-name="ce158" office:value-type="float" office:value="88.4615384615385" calcext:value-type="float">
              <text:p>88,46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11.5384615384615" calcext:value-type="float">
              <text:p>11,54</text:p>
            </table:table-cell>
            <table:table-cell table:number-columns-repeated="4" table:style-name="ce158" office:value-type="float" office:value="0" calcext:value-type="float">
              <text:p>0</text:p>
            </table:table-cell>
            <table:table-cell table:style-name="ce41" office:value-type="float" office:value="21" calcext:value-type="float">
              <text:p>21</text:p>
            </table:table-cell>
            <table:table-cell table:style-name="ce41" office:value-type="float" office:value="80.7692307692308" calcext:value-type="float">
              <text:p>80,77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3.84615384615385" calcext:value-type="float">
              <text:p>3,85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15.3846153846154" calcext:value-type="float">
              <text:p>15,38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2" calcext:value-type="float">
              <text:p>2</text:p>
            </table:table-cell>
            <table:table-cell table:number-columns-repeated="3" table:style-name="ce68" office:value-type="float" office:value="0" calcext:value-type="float">
              <text:p>0</text:p>
            </table:table-cell>
            <table:table-cell table:style-name="ce59" office:value-type="float" office:value="18" calcext:value-type="float">
              <text:p>18</text:p>
            </table:table-cell>
            <table:table-cell table:style-name="ce158" table:formula="of:=[.AT209]/[.$F209]*100" office:value-type="float" office:value="69.2307692307692" calcext:value-type="float">
              <text:p>69,23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V209]/[.$F209]*100" office:value-type="float" office:value="23.0769230769231" calcext:value-type="float">
              <text:p>23,08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209]/[.$F209]*100" office:value-type="float" office:value="7.69230769230769" calcext:value-type="float">
              <text:p>7,69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209]/[.$F20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209]/[.$F20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209]/[.$F20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209]/[.$F20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209]/[.$F20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209]/[.$F209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54</text:p>
            </table:table-cell>
            <table:table-cell table:style-name="ce23" office:value-type="string" calcext:value-type="string">
              <text:p>Pozoblanco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 office:value-type="float" office:value="2" calcext:value-type="float">
              <text:p>2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55</text:p>
            </table:table-cell>
            <table:table-cell table:style-name="ce23" office:value-type="string" calcext:value-type="string">
              <text:p>Priego de Cordoba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16" calcext:value-type="float">
              <text:p>16</text:p>
            </table:table-cell>
            <table:table-cell table:style-name="ce48" office:value-type="float" office:value="29" calcext:value-type="float">
              <text:p>29</text:p>
            </table:table-cell>
            <table:table-cell table:number-columns-repeated="2" table:style-name="ce51" office:value-type="float" office:value="12" calcext:value-type="float">
              <text:p>1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16.6666666666667" calcext:value-type="float">
              <text:p>16,67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66.6666666666667" calcext:value-type="float">
              <text:p>66,67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office:value-type="float" office:value="41.6666666666667" calcext:value-type="float">
              <text:p>41,67</text:p>
            </table:table-cell>
            <table:table-cell table:style-name="ce158" office:value-type="float" office:value="5" calcext:value-type="float">
              <text:p>5</text:p>
            </table:table-cell>
            <table:table-cell table:style-name="ce158" office:value-type="float" office:value="41.6666666666667" calcext:value-type="float">
              <text:p>41,67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91.6666666666667" calcext:value-type="float">
              <text:p>91,67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8.33333333333333" calcext:value-type="float">
              <text:p>8,33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3" calcext:value-type="float">
              <text:p>3</text:p>
            </table:table-cell>
            <table:table-cell table:number-columns-repeated="2" table:style-name="ce68" office:value-type="float" office:value="2" calcext:value-type="float">
              <text:p>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T211]/[.$F211]*100" office:value-type="float" office:value="50" calcext:value-type="float">
              <text:p>5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V211]/[.$F211]*100" office:value-type="float" office:value="0" calcext:value-type="float">
              <text:p>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X211]/[.$F211]*100" office:value-type="float" office:value="25" calcext:value-type="float">
              <text:p>25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211]/[.$F211]*100" office:value-type="float" office:value="8.33333333333333" calcext:value-type="float">
              <text:p>8,33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B211]/[.$F211]*100" office:value-type="float" office:value="16.6666666666667" calcext:value-type="float">
              <text:p>16,6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211]/[.$F21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211]/[.$F21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211]/[.$F21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211]/[.$F211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56</text:p>
            </table:table-cell>
            <table:table-cell table:style-name="ce23" office:value-type="string" calcext:value-type="string">
              <text:p>Puente Genil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21" calcext:value-type="float">
              <text:p>21</text:p>
            </table:table-cell>
            <table:table-cell table:style-name="ce48" office:value-type="float" office:value="31" calcext:value-type="float">
              <text:p>31</text:p>
            </table:table-cell>
            <table:table-cell table:style-name="ce51" office:value-type="float" office:value="15" calcext:value-type="float">
              <text:p>15</text:p>
            </table:table-cell>
            <table:table-cell table:style-name="ce51" office:value-type="float" office:value="14" calcext:value-type="float">
              <text:p>14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47.0588235294118" calcext:value-type="float">
              <text:p>47,06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23.5294117647059" calcext:value-type="float">
              <text:p>23,53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29.4117647058823" calcext:value-type="float">
              <text:p>29,41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46.6666666666667" calcext:value-type="float">
              <text:p>46,67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53.3333333333333" calcext:value-type="float">
              <text:p>53,33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7" calcext:value-type="float">
              <text:p>7</text:p>
            </table:table-cell>
            <table:table-cell table:style-name="ce158" office:value-type="float" office:value="46.6666666666667" calcext:value-type="float">
              <text:p>46,67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26.6666666666667" calcext:value-type="float">
              <text:p>26,67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26.6666666666667" calcext:value-type="float">
              <text:p>26,6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66.6666666666667" calcext:value-type="float">
              <text:p>66,67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6.66666666666667" calcext:value-type="float">
              <text:p>6,67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3.3333333333333" calcext:value-type="float">
              <text:p>13,33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6.66666666666667" calcext:value-type="float">
              <text:p>6,67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6.66666666666667" calcext:value-type="float">
              <text:p>6,67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number-columns-repeated="2" table:style-name="ce68" office:value-type="float" office:value="1" calcext:value-type="float">
              <text:p>1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T212]/[.$F212]*100" office:value-type="float" office:value="33.3333333333333" calcext:value-type="float">
              <text:p>33,33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V212]/[.$F212]*100" office:value-type="float" office:value="40" calcext:value-type="float">
              <text:p>4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212]/[.$F212]*100" office:value-type="float" office:value="13.3333333333333" calcext:value-type="float">
              <text:p>13,33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Z212]/[.$F212]*100" office:value-type="float" office:value="13.3333333333333" calcext:value-type="float">
              <text:p>13,3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212]/[.$F21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212]/[.$F21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212]/[.$F21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212]/[.$F21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212]/[.$F21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57</text:p>
            </table:table-cell>
            <table:table-cell table:style-name="ce23" office:value-type="string" calcext:value-type="string">
              <text:p>La Rambla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58</text:p>
            </table:table-cell>
            <table:table-cell table:style-name="ce23" office:value-type="string" calcext:value-type="string">
              <text:p>Rute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5" calcext:value-type="float">
              <text:p>5</text:p>
            </table:table-cell>
            <table:table-cell table:style-name="ce48" office:value-type="float" office:value="17" calcext:value-type="float">
              <text:p>17</text:p>
            </table:table-cell>
            <table:table-cell table:style-name="ce51" office:value-type="float" office:value="5" calcext:value-type="float">
              <text:p>5</text:p>
            </table:table-cell>
            <table:table-cell table:style-name="ce51" office:value-type="float" office:value="4" calcext:value-type="float">
              <text:p>4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55.5555555555556" calcext:value-type="float">
              <text:p>55,56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44.4444444444444" calcext:value-type="float">
              <text:p>44,44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office:value-type="float" office:value="60" calcext:value-type="float">
              <text:p>60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20" calcext:value-type="float">
              <text:p>20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20" calcext:value-type="float">
              <text:p>20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0" calcext:value-type="float">
              <text:p>20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0" calcext:value-type="float">
              <text:p>20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0" calcext:value-type="float">
              <text:p>0</text:p>
            </table:table-cell>
            <table:table-cell table:number-columns-repeated="2"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T214]/[.$F214]*100" office:value-type="float" office:value="40" calcext:value-type="float">
              <text:p>4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V214]/[.$F21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X214]/[.$F214]*100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Z214]/[.$F214]*100" office:value-type="float" office:value="40" calcext:value-type="float">
              <text:p>4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214]/[.$F21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214]/[.$F214]*100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F214]/[.$F214]*100" office:value-type="float" office:value="20" calcext:value-type="float">
              <text:p>2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214]/[.$F21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214]/[.$F214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59</text:p>
            </table:table-cell>
            <table:table-cell table:style-name="ce23" office:value-type="string" calcext:value-type="string">
              <text:p>San Sebastián de los Ballesteros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60</text:p>
            </table:table-cell>
            <table:table-cell table:style-name="ce23" office:value-type="string" calcext:value-type="string">
              <text:p>Santaella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61</text:p>
            </table:table-cell>
            <table:table-cell table:style-name="ce23" office:value-type="string" calcext:value-type="string">
              <text:p>Santa Eufemia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62</text:p>
            </table:table-cell>
            <table:table-cell table:style-name="ce23" office:value-type="string" calcext:value-type="string">
              <text:p>Torrecampo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63</text:p>
            </table:table-cell>
            <table:table-cell table:style-name="ce23" office:value-type="string" calcext:value-type="string">
              <text:p>Valenzuela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64</text:p>
            </table:table-cell>
            <table:table-cell table:style-name="ce23" office:value-type="string" calcext:value-type="string">
              <text:p>Valsequillo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65</text:p>
            </table:table-cell>
            <table:table-cell table:style-name="ce23" office:value-type="string" calcext:value-type="string">
              <text:p>La Victoria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66</text:p>
            </table:table-cell>
            <table:table-cell table:style-name="ce23" office:value-type="string" calcext:value-type="string">
              <text:p>Villa del Río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67</text:p>
            </table:table-cell>
            <table:table-cell table:style-name="ce23" office:value-type="string" calcext:value-type="string">
              <text:p>Villafranca de Córdoba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25" calcext:value-type="float">
              <text:p>25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68</text:p>
            </table:table-cell>
            <table:table-cell table:style-name="ce23" office:value-type="string" calcext:value-type="string">
              <text:p>Villaharta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69</text:p>
            </table:table-cell>
            <table:table-cell table:style-name="ce23" office:value-type="string" calcext:value-type="string">
              <text:p>Villanueva de Córdoba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3" calcext:value-type="float">
              <text:p>3</text:p>
            </table:table-cell>
            <table:table-cell table:style-name="ce48" office:value-type="float" office:value="8" calcext:value-type="float">
              <text:p>8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70</text:p>
            </table:table-cell>
            <table:table-cell table:style-name="ce23" office:value-type="string" calcext:value-type="string">
              <text:p>Villanueva del Duque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71</text:p>
            </table:table-cell>
            <table:table-cell table:style-name="ce23" office:value-type="string" calcext:value-type="string">
              <text:p>Villanueva del Rey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72</text:p>
            </table:table-cell>
            <table:table-cell table:style-name="ce23" office:value-type="string" calcext:value-type="string">
              <text:p>Villaralto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73</text:p>
            </table:table-cell>
            <table:table-cell table:style-name="ce23" office:value-type="string" calcext:value-type="string">
              <text:p>Villaviciosa de Córdoba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74</text:p>
            </table:table-cell>
            <table:table-cell table:style-name="ce23" office:value-type="string" calcext:value-type="string">
              <text:p>El Viso</text:p>
            </table:table-cell>
            <table:table-cell table:style-name="ce23" office:value-type="string" calcext:value-type="string">
              <text:p>Córdob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2" calcext:value-type="float">
              <text:p>2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4075</text:p>
            </table:table-cell>
            <table:table-cell table:style-name="ce23" office:value-type="string" calcext:value-type="string">
              <text:p>Zuheros</text:p>
            </table:table-cell>
            <table:table-cell table:style-name="ce23" office:value-type="string" calcext:value-type="string">
              <text:p>Córdob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</table:table-row-group>
        <table:table-row table:style-name="ro5">
          <table:table-cell table:style-name="ce81" office:value-type="string" calcext:value-type="string">
            <text:p>TOTAL</text:p>
          </table:table-cell>
          <table:table-cell table:style-name="ce93"/>
          <table:table-cell table:style-name="ce34" office:value-type="string" calcext:value-type="string">
            <text:p>Córdoba</text:p>
          </table:table-cell>
          <table:table-cell table:style-name="ce49" table:formula="of:=SUM([.D156:.D231])" office:value-type="float" office:value="1633" calcext:value-type="float">
            <text:p>1633</text:p>
          </table:table-cell>
          <table:table-cell table:style-name="ce49" office:value-type="float" office:value="2570" calcext:value-type="float">
            <text:p>2570</text:p>
          </table:table-cell>
          <table:table-cell table:style-name="ce52" table:formula="of:=SUM([.F156:.F231])" office:value-type="float" office:value="1344" calcext:value-type="float">
            <text:p>1344</text:p>
          </table:table-cell>
          <table:table-cell table:style-name="ce52" table:formula="of:=SUM([.G156:.G231])" office:value-type="float" office:value="1102" calcext:value-type="float">
            <text:p>1102</text:p>
          </table:table-cell>
          <table:table-cell table:style-name="ce49" table:formula="of:=SUM([.H156:.H231])" office:value-type="float" office:value="209" calcext:value-type="float">
            <text:p>209</text:p>
          </table:table-cell>
          <table:table-cell table:style-name="ce49" table:formula="of:=SUM([.I156:.I231])" office:value-type="float" office:value="33" calcext:value-type="float">
            <text:p>33</text:p>
          </table:table-cell>
          <table:table-cell table:style-name="ce49" table:formula="of:=SUM([.J156:.J231])" office:value-type="float" office:value="568" calcext:value-type="float">
            <text:p>568</text:p>
          </table:table-cell>
          <table:table-cell table:style-name="ce126" office:value-type="float" office:value="28.5004965243297" calcext:value-type="float">
            <text:p>28,5</text:p>
          </table:table-cell>
          <table:table-cell table:style-name="ce49" table:formula="of:=SUM([.L156:.L231])" office:value-type="float" office:value="538" calcext:value-type="float">
            <text:p>538</text:p>
          </table:table-cell>
          <table:table-cell table:style-name="ce49" office:value-type="float" office:value="27.0109235352532" calcext:value-type="float">
            <text:p>27,01</text:p>
          </table:table-cell>
          <table:table-cell table:style-name="ce49" table:formula="of:=SUM([.N156:.N231])" office:value-type="float" office:value="890" calcext:value-type="float">
            <text:p>890</text:p>
          </table:table-cell>
          <table:table-cell table:style-name="ce49" office:value-type="float" office:value="44.4885799404171" calcext:value-type="float">
            <text:p>44,49</text:p>
          </table:table-cell>
          <table:table-cell table:style-name="ce49" table:formula="of:=SUM([.P156:.P231])" office:value-type="float" office:value="675" calcext:value-type="float">
            <text:p>675</text:p>
          </table:table-cell>
          <table:table-cell table:style-name="ce130" office:value-type="float" office:value="51.0416666666667" calcext:value-type="float">
            <text:p>51,04</text:p>
          </table:table-cell>
          <table:table-cell table:style-name="ce49" table:formula="of:=SUM([.R156:.R231])" office:value-type="float" office:value="650" calcext:value-type="float">
            <text:p>650</text:p>
          </table:table-cell>
          <table:table-cell table:style-name="ce130" office:value-type="float" office:value="48.9583333333333" calcext:value-type="float">
            <text:p>48,96</text:p>
          </table:table-cell>
          <table:table-cell table:style-name="ce4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49" office:value-type="float" office:value="729" calcext:value-type="float">
            <text:p>729</text:p>
          </table:table-cell>
          <table:table-cell table:style-name="ce131" office:value-type="float" office:value="54.24" calcext:value-type="float">
            <text:p>54,24</text:p>
          </table:table-cell>
          <table:table-cell table:style-name="ce49" office:value-type="float" office:value="431" calcext:value-type="float">
            <text:p>431</text:p>
          </table:table-cell>
          <table:table-cell table:style-name="ce131" office:value-type="float" office:value="32.07" calcext:value-type="float">
            <text:p>32,07</text:p>
          </table:table-cell>
          <table:table-cell table:style-name="ce49" office:value-type="float" office:value="158" calcext:value-type="float">
            <text:p>158</text:p>
          </table:table-cell>
          <table:table-cell table:style-name="ce49" office:value-type="float" office:value="11.76" calcext:value-type="float">
            <text:p>11,76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.93" calcext:value-type="float">
            <text:p>1,93</text:p>
          </table:table-cell>
          <table:table-cell table:style-name="ce49" table:formula="of:=SUM([.AD156:.AD231])" office:value-type="float" office:value="687" calcext:value-type="float">
            <text:p>687</text:p>
          </table:table-cell>
          <table:table-cell table:style-name="ce49" office:value-type="float" office:value="53.0505952380952" calcext:value-type="float">
            <text:p>53,05</text:p>
          </table:table-cell>
          <table:table-cell table:style-name="ce49" table:formula="of:=SUM([.AF156:.AF231])" office:value-type="float" office:value="160" calcext:value-type="float">
            <text:p>160</text:p>
          </table:table-cell>
          <table:table-cell table:style-name="ce49" office:value-type="float" office:value="11.9791666666667" calcext:value-type="float">
            <text:p>11,98</text:p>
          </table:table-cell>
          <table:table-cell table:style-name="ce49" table:formula="of:=SUM([.AH156:.AH231])" office:value-type="float" office:value="261" calcext:value-type="float">
            <text:p>261</text:p>
          </table:table-cell>
          <table:table-cell table:style-name="ce49" office:value-type="float" office:value="19.4940476190476" calcext:value-type="float">
            <text:p>19,49</text:p>
          </table:table-cell>
          <table:table-cell table:style-name="ce49" table:formula="of:=SUM([.AJ156:.AJ231])" office:value-type="float" office:value="138" calcext:value-type="float">
            <text:p>138</text:p>
          </table:table-cell>
          <table:table-cell table:style-name="ce49" office:value-type="float" office:value="10.2678571428571" calcext:value-type="float">
            <text:p>10,27</text:p>
          </table:table-cell>
          <table:table-cell table:style-name="ce49" table:formula="of:=SUM([.AL156:.AL231])" office:value-type="float" office:value="50" calcext:value-type="float">
            <text:p>50</text:p>
          </table:table-cell>
          <table:table-cell table:style-name="ce49" office:value-type="float" office:value="3.86904761904762" calcext:value-type="float">
            <text:p>3,87</text:p>
          </table:table-cell>
          <table:table-cell table:style-name="ce49" table:formula="of:=SUM([.AN156:.AN231])" office:value-type="float" office:value="18" calcext:value-type="float">
            <text:p>18</text:p>
          </table:table-cell>
          <table:table-cell table:style-name="ce49" office:value-type="float" office:value="1.33928571428571" calcext:value-type="float">
            <text:p>1,34</text:p>
          </table:table-cell>
          <table:table-cell table:style-name="ce49" table:formula="of:=SUM([.AP156:.AP231])" office:value-type="float" office:value="166" calcext:value-type="float">
            <text:p>166</text:p>
          </table:table-cell>
          <table:table-cell table:style-name="ce49" table:formula="of:=SUM([.AQ156:.AQ231])" office:value-type="float" office:value="57" calcext:value-type="float">
            <text:p>57</text:p>
          </table:table-cell>
          <table:table-cell table:style-name="ce49" table:formula="of:=SUM([.AR156:.AR231])" office:value-type="float" office:value="111" calcext:value-type="float">
            <text:p>111</text:p>
          </table:table-cell>
          <table:table-cell table:style-name="ce49" table:formula="of:=SUM([.AS156:.AS231])" office:value-type="float" office:value="16" calcext:value-type="float">
            <text:p>16</text:p>
          </table:table-cell>
          <table:table-cell table:style-name="ce49" table:formula="of:=SUM([.AT156:.AT231])" office:value-type="float" office:value="604" calcext:value-type="float">
            <text:p>604</text:p>
          </table:table-cell>
          <table:table-cell table:style-name="ce49" table:formula="of:=[.AT232]/[.$F232]*100" office:value-type="float" office:value="44.9404761904762" calcext:value-type="float">
            <text:p>44,94</text:p>
          </table:table-cell>
          <table:table-cell table:style-name="ce49" table:formula="of:=SUM([.AV156:.AV231])" office:value-type="float" office:value="401" calcext:value-type="float">
            <text:p>401</text:p>
          </table:table-cell>
          <table:table-cell table:style-name="ce49" table:formula="of:=[.AV232]/[.$F232]*100" office:value-type="float" office:value="29.8363095238095" calcext:value-type="float">
            <text:p>29,84</text:p>
          </table:table-cell>
          <table:table-cell table:style-name="ce49" table:formula="of:=SUM([.AX156:.AX231])" office:value-type="float" office:value="193" calcext:value-type="float">
            <text:p>193</text:p>
          </table:table-cell>
          <table:table-cell table:style-name="ce49" table:formula="of:=[.AX232]/[.$F232]*100" office:value-type="float" office:value="14.360119047619" calcext:value-type="float">
            <text:p>14,36</text:p>
          </table:table-cell>
          <table:table-cell table:style-name="ce49" table:formula="of:=SUM([.AZ156:.AZ231])" office:value-type="float" office:value="94" calcext:value-type="float">
            <text:p>94</text:p>
          </table:table-cell>
          <table:table-cell table:style-name="ce49" table:formula="of:=[.AZ232]/[.$F232]*100" office:value-type="float" office:value="6.99404761904762" calcext:value-type="float">
            <text:p>6,99</text:p>
          </table:table-cell>
          <table:table-cell table:style-name="ce49" table:formula="of:=SUM([.BB156:.BB231])" office:value-type="float" office:value="23" calcext:value-type="float">
            <text:p>23</text:p>
          </table:table-cell>
          <table:table-cell table:style-name="ce49" table:formula="of:=[.BB232]/[.$F232]*100" office:value-type="float" office:value="1.71130952380952" calcext:value-type="float">
            <text:p>1,71</text:p>
          </table:table-cell>
          <table:table-cell table:style-name="ce49" table:formula="of:=SUM([.BD156:.BD231])" office:value-type="float" office:value="9" calcext:value-type="float">
            <text:p>9</text:p>
          </table:table-cell>
          <table:table-cell table:style-name="ce49" table:formula="of:=[.BD232]/[.$F232]*100" office:value-type="float" office:value="0.669642857142857" calcext:value-type="float">
            <text:p>0,67</text:p>
          </table:table-cell>
          <table:table-cell table:style-name="ce49" table:formula="of:=SUM([.BF156:.BF231])" office:value-type="float" office:value="1" calcext:value-type="float">
            <text:p>1</text:p>
          </table:table-cell>
          <table:table-cell table:style-name="ce49" table:formula="of:=[.BF232]/[.$F232]*100" office:value-type="float" office:value="0.0744047619047619" calcext:value-type="float">
            <text:p>0,07</text:p>
          </table:table-cell>
          <table:table-cell table:style-name="ce49" table:formula="of:=SUM([.BH156:.BH231])" office:value-type="float" office:value="0" calcext:value-type="float">
            <text:p>0</text:p>
          </table:table-cell>
          <table:table-cell table:style-name="ce49" table:formula="of:=[.BH232]/[.$F232]*100" office:value-type="float" office:value="0" calcext:value-type="float">
            <text:p>0</text:p>
          </table:table-cell>
          <table:table-cell table:style-name="ce49" table:formula="of:=SUM([.BJ156:.BJ231])" office:value-type="float" office:value="0" calcext:value-type="float">
            <text:p>0</text:p>
          </table:table-cell>
          <table:table-cell table:style-name="ce49" table:formula="of:=[.BJ232]/[.$F232]*100" office:value-type="float" office:value="0" calcext:value-type="float">
            <text:p>0</text:p>
          </table:table-cell>
          <table:table-cell table:style-name="ce29" table:number-columns-repeated="222"/>
          <table:table-cell table:number-columns-repeated="738"/>
        </table:table-row>
        <table:table-row-group>
          <table:table-row table:style-name="ro5">
            <table:table-cell table:style-name="ce11" office:value-type="string" calcext:value-type="string">
              <text:p>18001</text:p>
            </table:table-cell>
            <table:table-cell table:style-name="ce23" office:value-type="string" calcext:value-type="string">
              <text:p>Agrón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02</text:p>
            </table:table-cell>
            <table:table-cell table:style-name="ce23" office:value-type="string" calcext:value-type="string">
              <text:p>Alamedill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03</text:p>
            </table:table-cell>
            <table:table-cell table:style-name="ce23" office:value-type="string" calcext:value-type="string">
              <text:p>Albolote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04</text:p>
            </table:table-cell>
            <table:table-cell table:style-name="ce23" office:value-type="string" calcext:value-type="string">
              <text:p>Albondón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05</text:p>
            </table:table-cell>
            <table:table-cell table:style-name="ce23" office:value-type="string" calcext:value-type="string">
              <text:p>Albuñán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06</text:p>
            </table:table-cell>
            <table:table-cell table:style-name="ce23" office:value-type="string" calcext:value-type="string">
              <text:p>Albuñol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07</text:p>
            </table:table-cell>
            <table:table-cell table:style-name="ce23" office:value-type="string" calcext:value-type="string">
              <text:p>Albuñuelas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10</text:p>
            </table:table-cell>
            <table:table-cell table:style-name="ce23" office:value-type="string" calcext:value-type="string">
              <text:p>Aldeire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11</text:p>
            </table:table-cell>
            <table:table-cell table:style-name="ce23" office:value-type="string" calcext:value-type="string">
              <text:p>Alfacar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3" calcext:value-type="float">
              <text:p>3</text:p>
            </table:table-cell>
            <table:table-cell table:style-name="ce48" office:value-type="float" office:value="8" calcext:value-type="float">
              <text:p>8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12</text:p>
            </table:table-cell>
            <table:table-cell table:style-name="ce23" office:value-type="string" calcext:value-type="string">
              <text:p>Algarinejo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13</text:p>
            </table:table-cell>
            <table:table-cell table:style-name="ce23" office:value-type="string" calcext:value-type="string">
              <text:p>Alhama de Granad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14</text:p>
            </table:table-cell>
            <table:table-cell table:style-name="ce23" office:value-type="string" calcext:value-type="string">
              <text:p>Alhendín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6" calcext:value-type="float">
              <text:p>6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15</text:p>
            </table:table-cell>
            <table:table-cell table:style-name="ce23" office:value-type="string" calcext:value-type="string">
              <text:p>Alicún de Orteg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16</text:p>
            </table:table-cell>
            <table:table-cell table:style-name="ce23" office:value-type="string" calcext:value-type="string">
              <text:p>Almegíjar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17</text:p>
            </table:table-cell>
            <table:table-cell table:style-name="ce23" office:value-type="string" calcext:value-type="string">
              <text:p>Almuñécar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4" calcext:value-type="float">
              <text:p>4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18</text:p>
            </table:table-cell>
            <table:table-cell table:style-name="ce23" office:value-type="string" calcext:value-type="string">
              <text:p>Alquife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4" calcext:value-type="float">
              <text:p>4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20</text:p>
            </table:table-cell>
            <table:table-cell table:style-name="ce23" office:value-type="string" calcext:value-type="string">
              <text:p>Arenas del Rey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21</text:p>
            </table:table-cell>
            <table:table-cell table:style-name="ce23" office:value-type="string" calcext:value-type="string">
              <text:p>Armilla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48" calcext:value-type="float">
              <text:p>48</text:p>
            </table:table-cell>
            <table:table-cell table:style-name="ce48" office:value-type="float" office:value="147" calcext:value-type="float">
              <text:p>147</text:p>
            </table:table-cell>
            <table:table-cell table:number-columns-repeated="2" table:style-name="ce51" office:value-type="float" office:value="58" calcext:value-type="float">
              <text:p>58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51" calcext:value-type="float">
              <text:p>51</text:p>
            </table:table-cell>
            <table:table-cell table:style-name="ce41" office:value-type="float" office:value="45.945945945946" calcext:value-type="float">
              <text:p>45,95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36.036036036036" calcext:value-type="float">
              <text:p>36,04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18.018018018018" calcext:value-type="float">
              <text:p>18,02</text:p>
            </table:table-cell>
            <table:table-cell table:style-name="ce41" office:value-type="float" office:value="36" calcext:value-type="float">
              <text:p>36</text:p>
            </table:table-cell>
            <table:table-cell table:style-name="ce41" office:value-type="float" office:value="62.0689655172414" calcext:value-type="float">
              <text:p>62,07</text:p>
            </table:table-cell>
            <table:table-cell table:style-name="ce41" office:value-type="float" office:value="22" calcext:value-type="float">
              <text:p>22</text:p>
            </table:table-cell>
            <table:table-cell table:style-name="ce41" office:value-type="float" office:value="37.9310344827586" calcext:value-type="float">
              <text:p>37,93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5" calcext:value-type="float">
              <text:p>25</text:p>
            </table:table-cell>
            <table:table-cell table:style-name="ce158" office:value-type="float" office:value="43.1034482758621" calcext:value-type="float">
              <text:p>43,1</text:p>
            </table:table-cell>
            <table:table-cell table:style-name="ce158" office:value-type="float" office:value="25" calcext:value-type="float">
              <text:p>25</text:p>
            </table:table-cell>
            <table:table-cell table:style-name="ce158" office:value-type="float" office:value="43.1034482758621" calcext:value-type="float">
              <text:p>43,1</text:p>
            </table:table-cell>
            <table:table-cell table:style-name="ce158" office:value-type="float" office:value="6" calcext:value-type="float">
              <text:p>6</text:p>
            </table:table-cell>
            <table:table-cell table:style-name="ce158" office:value-type="float" office:value="10.3448275862069" calcext:value-type="float">
              <text:p>10,34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3.44827586206897" calcext:value-type="float">
              <text:p>3,45</text:p>
            </table:table-cell>
            <table:table-cell table:style-name="ce41" office:value-type="float" office:value="48" calcext:value-type="float">
              <text:p>48</text:p>
            </table:table-cell>
            <table:table-cell table:style-name="ce41" office:value-type="float" office:value="82.7586206896552" calcext:value-type="float">
              <text:p>82,76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5.17241379310345" calcext:value-type="float">
              <text:p>5,17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10.3448275862069" calcext:value-type="float">
              <text:p>10,34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.72413793103448" calcext:value-type="float">
              <text:p>1,72</text:p>
            </table:table-cell>
            <table:table-cell table:style-name="ce68" office:value-type="float" office:value="12" calcext:value-type="float">
              <text:p>12</text:p>
            </table:table-cell>
            <table:table-cell table:style-name="ce68" office:value-type="float" office:value="9" calcext:value-type="float">
              <text:p>9</text:p>
            </table:table-cell>
            <table:table-cell table:style-name="ce68" office:value-type="float" office:value="11" calcext:value-type="float">
              <text:p>11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59" office:value-type="float" office:value="19" calcext:value-type="float">
              <text:p>19</text:p>
            </table:table-cell>
            <table:table-cell table:style-name="ce158" table:formula="of:=[.AT250]/[.$F250]*100" office:value-type="float" office:value="32.7586206896552" calcext:value-type="float">
              <text:p>32,76</text:p>
            </table:table-cell>
            <table:table-cell table:style-name="ce59" office:value-type="float" office:value="14" calcext:value-type="float">
              <text:p>14</text:p>
            </table:table-cell>
            <table:table-cell table:style-name="ce158" table:formula="of:=[.AV250]/[.$F250]*100" office:value-type="float" office:value="24.1379310344828" calcext:value-type="float">
              <text:p>24,14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table:formula="of:=[.AX250]/[.$F250]*100" office:value-type="float" office:value="15.5172413793103" calcext:value-type="float">
              <text:p>15,52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table:formula="of:=[.AZ250]/[.$F250]*100" office:value-type="float" office:value="15.5172413793103" calcext:value-type="float">
              <text:p>15,52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BB250]/[.$F250]*100" office:value-type="float" office:value="8.62068965517241" calcext:value-type="float">
              <text:p>8,62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D250]/[.$F250]*100" office:value-type="float" office:value="3.44827586206897" calcext:value-type="float">
              <text:p>3,4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250]/[.$F25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250]/[.$F25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250]/[.$F250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22</text:p>
            </table:table-cell>
            <table:table-cell table:style-name="ce23" office:value-type="string" calcext:value-type="string">
              <text:p>Atarfe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2" calcext:value-type="float">
              <text:p>1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23</text:p>
            </table:table-cell>
            <table:table-cell table:style-name="ce23" office:value-type="string" calcext:value-type="string">
              <text:p>Baza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68" calcext:value-type="float">
              <text:p>68</text:p>
            </table:table-cell>
            <table:table-cell table:style-name="ce48" office:value-type="float" office:value="119" calcext:value-type="float">
              <text:p>119</text:p>
            </table:table-cell>
            <table:table-cell table:number-columns-repeated="2" table:style-name="ce51" office:value-type="float" office:value="59" calcext:value-type="float">
              <text:p>59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74.6268656716418" calcext:value-type="float">
              <text:p>74,63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22.3880597014925" calcext:value-type="float">
              <text:p>22,39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.98507462686567" calcext:value-type="float">
              <text:p>2,99</text:p>
            </table:table-cell>
            <table:table-cell table:style-name="ce41" office:value-type="float" office:value="28" calcext:value-type="float">
              <text:p>28</text:p>
            </table:table-cell>
            <table:table-cell table:style-name="ce41" office:value-type="float" office:value="47.4576271186441" calcext:value-type="float">
              <text:p>47,46</text:p>
            </table:table-cell>
            <table:table-cell table:style-name="ce41" office:value-type="float" office:value="31" calcext:value-type="float">
              <text:p>31</text:p>
            </table:table-cell>
            <table:table-cell table:style-name="ce41" office:value-type="float" office:value="52.5423728813559" calcext:value-type="float">
              <text:p>52,54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30" calcext:value-type="float">
              <text:p>30</text:p>
            </table:table-cell>
            <table:table-cell table:style-name="ce158" office:value-type="float" office:value="50.8474576271186" calcext:value-type="float">
              <text:p>50,85</text:p>
            </table:table-cell>
            <table:table-cell table:style-name="ce158" office:value-type="float" office:value="18" calcext:value-type="float">
              <text:p>18</text:p>
            </table:table-cell>
            <table:table-cell table:style-name="ce158" office:value-type="float" office:value="30.5084745762712" calcext:value-type="float">
              <text:p>30,51</text:p>
            </table:table-cell>
            <table:table-cell table:style-name="ce158" office:value-type="float" office:value="11" calcext:value-type="float">
              <text:p>11</text:p>
            </table:table-cell>
            <table:table-cell table:style-name="ce158" office:value-type="float" office:value="18.6440677966102" calcext:value-type="float">
              <text:p>18,64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45" calcext:value-type="float">
              <text:p>45</text:p>
            </table:table-cell>
            <table:table-cell table:style-name="ce41" office:value-type="float" office:value="76.271186440678" calcext:value-type="float">
              <text:p>76,27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13.5593220338983" calcext:value-type="float">
              <text:p>13,56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10.1694915254237" calcext:value-type="float">
              <text:p>10,17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5" calcext:value-type="float">
              <text:p>5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32" calcext:value-type="float">
              <text:p>32</text:p>
            </table:table-cell>
            <table:table-cell table:style-name="ce158" table:formula="of:=[.AT252]/[.$F252]*100" office:value-type="float" office:value="54.2372881355932" calcext:value-type="float">
              <text:p>54,24</text:p>
            </table:table-cell>
            <table:table-cell table:style-name="ce59" office:value-type="float" office:value="13" calcext:value-type="float">
              <text:p>13</text:p>
            </table:table-cell>
            <table:table-cell table:style-name="ce158" table:formula="of:=[.AV252]/[.$F252]*100" office:value-type="float" office:value="22.0338983050847" calcext:value-type="float">
              <text:p>22,0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X252]/[.$F252]*100" office:value-type="float" office:value="6.77966101694915" calcext:value-type="float">
              <text:p>6,78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Z252]/[.$F252]*100" office:value-type="float" office:value="5.08474576271187" calcext:value-type="float">
              <text:p>5,08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BB252]/[.$F252]*100" office:value-type="float" office:value="8.47457627118644" calcext:value-type="float">
              <text:p>8,47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D252]/[.$F252]*100" office:value-type="float" office:value="3.38983050847458" calcext:value-type="float">
              <text:p>3,39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252]/[.$F25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252]/[.$F25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252]/[.$F25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24</text:p>
            </table:table-cell>
            <table:table-cell table:style-name="ce23" office:value-type="string" calcext:value-type="string">
              <text:p>Beas de Granad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25</text:p>
            </table:table-cell>
            <table:table-cell table:style-name="ce23" office:value-type="string" calcext:value-type="string">
              <text:p>Beas de Guadix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27</text:p>
            </table:table-cell>
            <table:table-cell table:style-name="ce23" office:value-type="string" calcext:value-type="string">
              <text:p>Benalú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28</text:p>
            </table:table-cell>
            <table:table-cell table:style-name="ce23" office:value-type="string" calcext:value-type="string">
              <text:p>Benalúa de las Villas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29</text:p>
            </table:table-cell>
            <table:table-cell table:style-name="ce23" office:value-type="string" calcext:value-type="string">
              <text:p>Benamaurel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3" calcext:value-type="float">
              <text:p>3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30</text:p>
            </table:table-cell>
            <table:table-cell table:style-name="ce23" office:value-type="string" calcext:value-type="string">
              <text:p>Bérchules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32</text:p>
            </table:table-cell>
            <table:table-cell table:style-name="ce23" office:value-type="string" calcext:value-type="string">
              <text:p>Bubión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33</text:p>
            </table:table-cell>
            <table:table-cell table:style-name="ce23" office:value-type="string" calcext:value-type="string">
              <text:p>Busquíst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34</text:p>
            </table:table-cell>
            <table:table-cell table:style-name="ce23" office:value-type="string" calcext:value-type="string">
              <text:p>Cacín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35</text:p>
            </table:table-cell>
            <table:table-cell table:style-name="ce23" office:value-type="string" calcext:value-type="string">
              <text:p>Cádi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36</text:p>
            </table:table-cell>
            <table:table-cell table:style-name="ce23" office:value-type="string" calcext:value-type="string">
              <text:p>Cájar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6" calcext:value-type="float">
              <text:p>6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37</text:p>
            </table:table-cell>
            <table:table-cell table:style-name="ce23" office:value-type="string" calcext:value-type="string">
              <text:p>Calicasas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38</text:p>
            </table:table-cell>
            <table:table-cell table:style-name="ce23" office:value-type="string" calcext:value-type="string">
              <text:p>Campotéj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39</text:p>
            </table:table-cell>
            <table:table-cell table:style-name="ce23" office:value-type="string" calcext:value-type="string">
              <text:p>Caniles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6" calcext:value-type="float">
              <text:p>6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40</text:p>
            </table:table-cell>
            <table:table-cell table:style-name="ce23" office:value-type="string" calcext:value-type="string">
              <text:p>Cáñ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42</text:p>
            </table:table-cell>
            <table:table-cell table:style-name="ce23" office:value-type="string" calcext:value-type="string">
              <text:p>Capileir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43</text:p>
            </table:table-cell>
            <table:table-cell table:style-name="ce23" office:value-type="string" calcext:value-type="string">
              <text:p>Carataunas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44</text:p>
            </table:table-cell>
            <table:table-cell table:style-name="ce23" office:value-type="string" calcext:value-type="string">
              <text:p>Cástaras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45</text:p>
            </table:table-cell>
            <table:table-cell table:style-name="ce23" office:value-type="string" calcext:value-type="string">
              <text:p>Castilléjar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1" calcext:value-type="float">
              <text:p>1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46</text:p>
            </table:table-cell>
            <table:table-cell table:style-name="ce23" office:value-type="string" calcext:value-type="string">
              <text:p>Castril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47</text:p>
            </table:table-cell>
            <table:table-cell table:style-name="ce23" office:value-type="string" calcext:value-type="string">
              <text:p>Cenes de la Vega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48</text:p>
            </table:table-cell>
            <table:table-cell table:style-name="ce23" office:value-type="string" calcext:value-type="string">
              <text:p>Cijuel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49</text:p>
            </table:table-cell>
            <table:table-cell table:style-name="ce23" office:value-type="string" calcext:value-type="string">
              <text:p>Cogollos de Guadix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50</text:p>
            </table:table-cell>
            <table:table-cell table:style-name="ce23" office:value-type="string" calcext:value-type="string">
              <text:p>Cogollos Veg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51</text:p>
            </table:table-cell>
            <table:table-cell table:style-name="ce23" office:value-type="string" calcext:value-type="string">
              <text:p>Colomer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53</text:p>
            </table:table-cell>
            <table:table-cell table:style-name="ce23" office:value-type="string" calcext:value-type="string">
              <text:p>Cortes de Baz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54</text:p>
            </table:table-cell>
            <table:table-cell table:style-name="ce23" office:value-type="string" calcext:value-type="string">
              <text:p>Cortes y Graena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3" calcext:value-type="float">
              <text:p>3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56</text:p>
            </table:table-cell>
            <table:table-cell table:style-name="ce23" office:value-type="string" calcext:value-type="string">
              <text:p>Cúllar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2" calcext:value-type="float">
              <text:p>2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57</text:p>
            </table:table-cell>
            <table:table-cell table:style-name="ce23" office:value-type="string" calcext:value-type="string">
              <text:p>Cúllar Vega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1" calcext:value-type="float">
              <text:p>1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59</text:p>
            </table:table-cell>
            <table:table-cell table:style-name="ce23" office:value-type="string" calcext:value-type="string">
              <text:p>Chauchin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61</text:p>
            </table:table-cell>
            <table:table-cell table:style-name="ce23" office:value-type="string" calcext:value-type="string">
              <text:p>Chimeneas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62</text:p>
            </table:table-cell>
            <table:table-cell table:style-name="ce23" office:value-type="string" calcext:value-type="string">
              <text:p>Churriana de la Vega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63</text:p>
            </table:table-cell>
            <table:table-cell table:style-name="ce23" office:value-type="string" calcext:value-type="string">
              <text:p>Darro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64</text:p>
            </table:table-cell>
            <table:table-cell table:style-name="ce23" office:value-type="string" calcext:value-type="string">
              <text:p>Dehesas de Guadix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66</text:p>
            </table:table-cell>
            <table:table-cell table:style-name="ce23" office:value-type="string" calcext:value-type="string">
              <text:p>Deifontes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67</text:p>
            </table:table-cell>
            <table:table-cell table:style-name="ce23" office:value-type="string" calcext:value-type="string">
              <text:p>Diezm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68</text:p>
            </table:table-cell>
            <table:table-cell table:style-name="ce23" office:value-type="string" calcext:value-type="string">
              <text:p>Dil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69</text:p>
            </table:table-cell>
            <table:table-cell table:style-name="ce23" office:value-type="string" calcext:value-type="string">
              <text:p>Dol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70</text:p>
            </table:table-cell>
            <table:table-cell table:style-name="ce23" office:value-type="string" calcext:value-type="string">
              <text:p>Dúd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71</text:p>
            </table:table-cell>
            <table:table-cell table:style-name="ce23" office:value-type="string" calcext:value-type="string">
              <text:p>Dúrcal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72</text:p>
            </table:table-cell>
            <table:table-cell table:style-name="ce23" office:value-type="string" calcext:value-type="string">
              <text:p>Escúzar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4" calcext:value-type="float">
              <text:p>4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74</text:p>
            </table:table-cell>
            <table:table-cell table:style-name="ce23" office:value-type="string" calcext:value-type="string">
              <text:p>Ferreir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76</text:p>
            </table:table-cell>
            <table:table-cell table:style-name="ce23" office:value-type="string" calcext:value-type="string">
              <text:p>Fonelas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78</text:p>
            </table:table-cell>
            <table:table-cell table:style-name="ce23" office:value-type="string" calcext:value-type="string">
              <text:p>Freil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79</text:p>
            </table:table-cell>
            <table:table-cell table:style-name="ce23" office:value-type="string" calcext:value-type="string">
              <text:p>Fuente Vaqueros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8" calcext:value-type="float">
              <text:p>8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82</text:p>
            </table:table-cell>
            <table:table-cell table:style-name="ce23" office:value-type="string" calcext:value-type="string">
              <text:p>Galer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83</text:p>
            </table:table-cell>
            <table:table-cell table:style-name="ce23" office:value-type="string" calcext:value-type="string">
              <text:p>Gobernado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84</text:p>
            </table:table-cell>
            <table:table-cell table:style-name="ce23" office:value-type="string" calcext:value-type="string">
              <text:p>Gójar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85</text:p>
            </table:table-cell>
            <table:table-cell table:style-name="ce23" office:value-type="string" calcext:value-type="string">
              <text:p>Go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86</text:p>
            </table:table-cell>
            <table:table-cell table:style-name="ce23" office:value-type="string" calcext:value-type="string">
              <text:p>Gorafe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87</text:p>
            </table:table-cell>
            <table:table-cell table:number-columns-repeated="2" table:style-name="ce23" office:value-type="string" calcext:value-type="string">
              <text:p>Granada</text:p>
            </table:table-cell>
            <table:table-cell table:style-name="ce101" office:value-type="float" office:value="690" calcext:value-type="float">
              <text:p>690</text:p>
            </table:table-cell>
            <table:table-cell table:style-name="ce48" office:value-type="float" office:value="756" calcext:value-type="float">
              <text:p>756</text:p>
            </table:table-cell>
            <table:table-cell table:style-name="ce51" office:value-type="float" office:value="452" calcext:value-type="float">
              <text:p>452</text:p>
            </table:table-cell>
            <table:table-cell table:style-name="ce51" office:value-type="float" office:value="317" calcext:value-type="float">
              <text:p>317</text:p>
            </table:table-cell>
            <table:table-cell table:style-name="ce48" office:value-type="float" office:value="132" calcext:value-type="float">
              <text:p>132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1" office:value-type="float" office:value="212" calcext:value-type="float">
              <text:p>212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154" calcext:value-type="float">
              <text:p>154</text:p>
            </table:table-cell>
            <table:table-cell table:style-name="ce41" office:value-type="float" office:value="24.2138364779874" calcext:value-type="float">
              <text:p>24,21</text:p>
            </table:table-cell>
            <table:table-cell table:style-name="ce41" office:value-type="float" office:value="270" calcext:value-type="float">
              <text:p>270</text:p>
            </table:table-cell>
            <table:table-cell table:style-name="ce41" office:value-type="float" office:value="42.4528301886793" calcext:value-type="float">
              <text:p>42,45</text:p>
            </table:table-cell>
            <table:table-cell table:style-name="ce41" office:value-type="float" office:value="246" calcext:value-type="float">
              <text:p>246</text:p>
            </table:table-cell>
            <table:table-cell table:style-name="ce41" office:value-type="float" office:value="54.4247787610619" calcext:value-type="float">
              <text:p>54,42</text:p>
            </table:table-cell>
            <table:table-cell table:style-name="ce41" office:value-type="float" office:value="206" calcext:value-type="float">
              <text:p>206</text:p>
            </table:table-cell>
            <table:table-cell table:style-name="ce41" office:value-type="float" office:value="45.5752212389381" calcext:value-type="float">
              <text:p>45,58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33" calcext:value-type="float">
              <text:p>233</text:p>
            </table:table-cell>
            <table:table-cell table:style-name="ce158" office:value-type="float" office:value="51.5486725663717" calcext:value-type="float">
              <text:p>51,55</text:p>
            </table:table-cell>
            <table:table-cell table:style-name="ce158" office:value-type="float" office:value="160" calcext:value-type="float">
              <text:p>160</text:p>
            </table:table-cell>
            <table:table-cell table:style-name="ce158" office:value-type="float" office:value="35.3982300884956" calcext:value-type="float">
              <text:p>35,4</text:p>
            </table:table-cell>
            <table:table-cell table:style-name="ce158" office:value-type="float" office:value="43" calcext:value-type="float">
              <text:p>43</text:p>
            </table:table-cell>
            <table:table-cell table:style-name="ce158" office:value-type="float" office:value="9.51327433628319" calcext:value-type="float">
              <text:p>9,51</text:p>
            </table:table-cell>
            <table:table-cell table:style-name="ce158" office:value-type="float" office:value="16" calcext:value-type="float">
              <text:p>16</text:p>
            </table:table-cell>
            <table:table-cell table:style-name="ce158" office:value-type="float" office:value="3.53982300884956" calcext:value-type="float">
              <text:p>3,54</text:p>
            </table:table-cell>
            <table:table-cell table:style-name="ce41" office:value-type="float" office:value="246" calcext:value-type="float">
              <text:p>246</text:p>
            </table:table-cell>
            <table:table-cell table:style-name="ce41" office:value-type="float" office:value="54.4247787610619" calcext:value-type="float">
              <text:p>54,42</text:p>
            </table:table-cell>
            <table:table-cell table:style-name="ce41" office:value-type="float" office:value="46" calcext:value-type="float">
              <text:p>46</text:p>
            </table:table-cell>
            <table:table-cell table:style-name="ce41" office:value-type="float" office:value="10.1769911504425" calcext:value-type="float">
              <text:p>10,18</text:p>
            </table:table-cell>
            <table:table-cell table:style-name="ce41" office:value-type="float" office:value="90" calcext:value-type="float">
              <text:p>90</text:p>
            </table:table-cell>
            <table:table-cell table:style-name="ce41" office:value-type="float" office:value="19.9115044247788" calcext:value-type="float">
              <text:p>19,91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11.0619469026549" calcext:value-type="float">
              <text:p>11,06</text:p>
            </table:table-cell>
            <table:table-cell table:style-name="ce41" office:value-type="float" office:value="17" calcext:value-type="float">
              <text:p>17</text:p>
            </table:table-cell>
            <table:table-cell table:style-name="ce41" office:value-type="float" office:value="3.76106194690265" calcext:value-type="float">
              <text:p>3,76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0.663716814159292" calcext:value-type="float">
              <text:p>0,66</text:p>
            </table:table-cell>
            <table:table-cell table:style-name="ce68" office:value-type="float" office:value="19" calcext:value-type="float">
              <text:p>19</text:p>
            </table:table-cell>
            <table:table-cell table:style-name="ce68" office:value-type="float" office:value="14" calcext:value-type="float">
              <text:p>14</text:p>
            </table:table-cell>
            <table:table-cell table:style-name="ce68" office:value-type="float" office:value="35" calcext:value-type="float">
              <text:p>35</text:p>
            </table:table-cell>
            <table:table-cell table:style-name="ce68" office:value-type="float" office:value="12" calcext:value-type="float">
              <text:p>12</text:p>
            </table:table-cell>
            <table:table-cell table:style-name="ce59" office:value-type="float" office:value="280" calcext:value-type="float">
              <text:p>280</text:p>
            </table:table-cell>
            <table:table-cell table:style-name="ce158" table:formula="of:=[.AT303]/[.$F303]*100" office:value-type="float" office:value="61.9469026548673" calcext:value-type="float">
              <text:p>61,95</text:p>
            </table:table-cell>
            <table:table-cell table:style-name="ce59" office:value-type="float" office:value="92" calcext:value-type="float">
              <text:p>92</text:p>
            </table:table-cell>
            <table:table-cell table:style-name="ce158" table:formula="of:=[.AV303]/[.$F303]*100" office:value-type="float" office:value="20.353982300885" calcext:value-type="float">
              <text:p>20,35</text:p>
            </table:table-cell>
            <table:table-cell table:style-name="ce59" office:value-type="float" office:value="41" calcext:value-type="float">
              <text:p>41</text:p>
            </table:table-cell>
            <table:table-cell table:style-name="ce158" table:formula="of:=[.AX303]/[.$F303]*100" office:value-type="float" office:value="9.07079646017699" calcext:value-type="float">
              <text:p>9,07</text:p>
            </table:table-cell>
            <table:table-cell table:style-name="ce59" office:value-type="float" office:value="31" calcext:value-type="float">
              <text:p>31</text:p>
            </table:table-cell>
            <table:table-cell table:style-name="ce158" table:formula="of:=[.AZ303]/[.$F303]*100" office:value-type="float" office:value="6.85840707964602" calcext:value-type="float">
              <text:p>6,86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BB303]/[.$F303]*100" office:value-type="float" office:value="1.10619469026549" calcext:value-type="float">
              <text:p>1,1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D303]/[.$F303]*100" office:value-type="float" office:value="0.442477876106195" calcext:value-type="float">
              <text:p>0,44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303]/[.$F303]*100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H303]/[.$F303]*100" office:value-type="float" office:value="0.221238938053097" calcext:value-type="float">
              <text:p>0,22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303]/[.$F303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88</text:p>
            </table:table-cell>
            <table:table-cell table:style-name="ce23" office:value-type="string" calcext:value-type="string">
              <text:p>Guadahortuna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89</text:p>
            </table:table-cell>
            <table:table-cell table:style-name="ce23" office:value-type="string" calcext:value-type="string">
              <text:p>Guadix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8" calcext:value-type="float">
              <text:p>18</text:p>
            </table:table-cell>
            <table:table-cell table:style-name="ce48" office:value-type="float" office:value="24" calcext:value-type="float">
              <text:p>24</text:p>
            </table:table-cell>
            <table:table-cell table:number-columns-repeated="2" table:style-name="ce51" office:value-type="float" office:value="15" calcext:value-type="float">
              <text:p>15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22.2222222222222" calcext:value-type="float">
              <text:p>22,22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37.037037037037" calcext:value-type="float">
              <text:p>37,04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40.7407407407407" calcext:value-type="float">
              <text:p>40,74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office:value-type="float" office:value="73.3333333333333" calcext:value-type="float">
              <text:p>73,33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26.6666666666667" calcext:value-type="float">
              <text:p>26,67</text:p>
            </table:table-cell>
            <table:table-cell table:number-columns-repeated="4" table:style-name="ce158" office:value-type="float" office:value="0" calcext:value-type="float">
              <text:p>0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6.66666666666667" calcext:value-type="float">
              <text:p>6,67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number-columns-repeated="3" table:style-name="ce68" office:value-type="float" office:value="0" calcext:value-type="float">
              <text:p>0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table:formula="of:=[.AT305]/[.$F305]*100" office:value-type="float" office:value="53.3333333333333" calcext:value-type="float">
              <text:p>53,33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V305]/[.$F305]*100" office:value-type="float" office:value="40" calcext:value-type="float">
              <text:p>4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X305]/[.$F305]*100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305]/[.$F305]*100" office:value-type="float" office:value="6.66666666666667" calcext:value-type="float">
              <text:p>6,6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305]/[.$F30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305]/[.$F30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305]/[.$F30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305]/[.$F30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305]/[.$F305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93</text:p>
            </table:table-cell>
            <table:table-cell table:style-name="ce23" office:value-type="string" calcext:value-type="string">
              <text:p>Gualchos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94</text:p>
            </table:table-cell>
            <table:table-cell table:style-name="ce23" office:value-type="string" calcext:value-type="string">
              <text:p>Güejar Sierra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95</text:p>
            </table:table-cell>
            <table:table-cell table:style-name="ce23" office:value-type="string" calcext:value-type="string">
              <text:p>Güevéj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96</text:p>
            </table:table-cell>
            <table:table-cell table:style-name="ce23" office:value-type="string" calcext:value-type="string">
              <text:p>Huélago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97</text:p>
            </table:table-cell>
            <table:table-cell table:style-name="ce23" office:value-type="string" calcext:value-type="string">
              <text:p>Huénej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98</text:p>
            </table:table-cell>
            <table:table-cell table:style-name="ce23" office:value-type="string" calcext:value-type="string">
              <text:p>Huéscar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2" calcext:value-type="float">
              <text:p>12</text:p>
            </table:table-cell>
            <table:table-cell table:style-name="ce48" office:value-type="float" office:value="38" calcext:value-type="float">
              <text:p>38</text:p>
            </table:table-cell>
            <table:table-cell table:number-columns-repeated="2" table:style-name="ce51" office:value-type="float" office:value="12" calcext:value-type="float">
              <text:p>1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35.7142857142857" calcext:value-type="float">
              <text:p>35,71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64.2857142857143" calcext:value-type="float">
              <text:p>64,29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66.6666666666667" calcext:value-type="float">
              <text:p>66,67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office:value-type="float" office:value="8.33333333333333" calcext:value-type="float">
              <text:p>8,33</text:p>
            </table:table-cell>
            <table:table-cell table:style-name="ce158" office:value-type="float" office:value="8" calcext:value-type="float">
              <text:p>8</text:p>
            </table:table-cell>
            <table:table-cell table:style-name="ce158" office:value-type="float" office:value="66.6666666666667" calcext:value-type="float">
              <text:p>66,67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25" calcext:value-type="float">
              <text:p>25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91.6666666666667" calcext:value-type="float">
              <text:p>91,67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8.33333333333333" calcext:value-type="float">
              <text:p>8,33</text:p>
            </table:table-cell>
            <table:table-cell table:number-columns-repeated="8" table:style-name="ce41" office:value-type="float" office:value="0" calcext:value-type="float">
              <text:p>0</text:p>
            </table:table-cell>
            <table:table-cell table:number-columns-repeated="2" table:style-name="ce68" office:value-type="float" office:value="1" calcext:value-type="float">
              <text:p>1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T311]/[.$F311]*100" office:value-type="float" office:value="25" calcext:value-type="float">
              <text:p>25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V311]/[.$F311]*100" office:value-type="float" office:value="16.6666666666667" calcext:value-type="float">
              <text:p>16,67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X311]/[.$F311]*100" office:value-type="float" office:value="8.33333333333333" calcext:value-type="float">
              <text:p>8,3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Z311]/[.$F311]*100" office:value-type="float" office:value="33.3333333333333" calcext:value-type="float">
              <text:p>33,3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311]/[.$F311]*100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D311]/[.$F311]*100" office:value-type="float" office:value="16.6666666666667" calcext:value-type="float">
              <text:p>16,6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311]/[.$F31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311]/[.$F31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311]/[.$F311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099</text:p>
            </table:table-cell>
            <table:table-cell table:style-name="ce23" office:value-type="string" calcext:value-type="string">
              <text:p>Huétor-Santillán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00</text:p>
            </table:table-cell>
            <table:table-cell table:style-name="ce23" office:value-type="string" calcext:value-type="string">
              <text:p>Huétor-Taj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01</text:p>
            </table:table-cell>
            <table:table-cell table:style-name="ce23" office:value-type="string" calcext:value-type="string">
              <text:p>Huétor-Vega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02</text:p>
            </table:table-cell>
            <table:table-cell table:style-name="ce23" office:value-type="string" calcext:value-type="string">
              <text:p>Illor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03</text:p>
            </table:table-cell>
            <table:table-cell table:style-name="ce23" office:value-type="string" calcext:value-type="string">
              <text:p>Ítrabo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05</text:p>
            </table:table-cell>
            <table:table-cell table:style-name="ce23" office:value-type="string" calcext:value-type="string">
              <text:p>Iznalloz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07</text:p>
            </table:table-cell>
            <table:table-cell table:style-name="ce23" office:value-type="string" calcext:value-type="string">
              <text:p>Jayen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08</text:p>
            </table:table-cell>
            <table:table-cell table:style-name="ce23" office:value-type="string" calcext:value-type="string">
              <text:p>Jerez del Marquesado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09</text:p>
            </table:table-cell>
            <table:table-cell table:style-name="ce23" office:value-type="string" calcext:value-type="string">
              <text:p>Jete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2" calcext:value-type="float">
              <text:p>2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11</text:p>
            </table:table-cell>
            <table:table-cell table:style-name="ce23" office:value-type="string" calcext:value-type="string">
              <text:p>Jun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12</text:p>
            </table:table-cell>
            <table:table-cell table:style-name="ce23" office:value-type="string" calcext:value-type="string">
              <text:p>Juviles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14</text:p>
            </table:table-cell>
            <table:table-cell table:style-name="ce23" office:value-type="string" calcext:value-type="string">
              <text:p>La Calahorr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15</text:p>
            </table:table-cell>
            <table:table-cell table:style-name="ce23" office:value-type="string" calcext:value-type="string">
              <text:p>Lách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16</text:p>
            </table:table-cell>
            <table:table-cell table:style-name="ce23" office:value-type="string" calcext:value-type="string">
              <text:p>Lanjarón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17</text:p>
            </table:table-cell>
            <table:table-cell table:style-name="ce23" office:value-type="string" calcext:value-type="string">
              <text:p>Lanteir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19</text:p>
            </table:table-cell>
            <table:table-cell table:style-name="ce23" office:value-type="string" calcext:value-type="string">
              <text:p>Lecrín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20</text:p>
            </table:table-cell>
            <table:table-cell table:style-name="ce23" office:value-type="string" calcext:value-type="string">
              <text:p>Lentejí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21</text:p>
            </table:table-cell>
            <table:table-cell table:style-name="ce23" office:value-type="string" calcext:value-type="string">
              <text:p>Lobras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22</text:p>
            </table:table-cell>
            <table:table-cell table:style-name="ce23" office:value-type="string" calcext:value-type="string">
              <text:p>Loja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50" calcext:value-type="float">
              <text:p>50</text:p>
            </table:table-cell>
            <table:table-cell table:style-name="ce48" office:value-type="float" office:value="78" calcext:value-type="float">
              <text:p>78</text:p>
            </table:table-cell>
            <table:table-cell table:style-name="ce51" office:value-type="float" office:value="43" calcext:value-type="float">
              <text:p>43</text:p>
            </table:table-cell>
            <table:table-cell table:style-name="ce51" office:value-type="float" office:value="39" calcext:value-type="float">
              <text:p>39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1" office:value-type="float" office:value="22" calcext:value-type="float">
              <text:p>22</text:p>
            </table:table-cell>
            <table:table-cell table:style-name="ce41" office:value-type="float" office:value="37.9310344827586" calcext:value-type="float">
              <text:p>37,93</text:p>
            </table:table-cell>
            <table:table-cell table:style-name="ce41" office:value-type="float" office:value="34" calcext:value-type="float">
              <text:p>34</text:p>
            </table:table-cell>
            <table:table-cell table:style-name="ce41" office:value-type="float" office:value="58.6206896551724" calcext:value-type="float">
              <text:p>58,62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3.44827586206897" calcext:value-type="float">
              <text:p>3,45</text:p>
            </table:table-cell>
            <table:table-cell table:style-name="ce41" office:value-type="float" office:value="24" calcext:value-type="float">
              <text:p>24</text:p>
            </table:table-cell>
            <table:table-cell table:style-name="ce41" office:value-type="float" office:value="55.8139534883721" calcext:value-type="float">
              <text:p>55,81</text:p>
            </table:table-cell>
            <table:table-cell table:style-name="ce41" office:value-type="float" office:value="19" calcext:value-type="float">
              <text:p>19</text:p>
            </table:table-cell>
            <table:table-cell table:style-name="ce41" office:value-type="float" office:value="44.1860465116279" calcext:value-type="float">
              <text:p>44,19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2" calcext:value-type="float">
              <text:p>22</text:p>
            </table:table-cell>
            <table:table-cell table:style-name="ce158" office:value-type="float" office:value="51.1627906976744" calcext:value-type="float">
              <text:p>51,16</text:p>
            </table:table-cell>
            <table:table-cell table:style-name="ce158" office:value-type="float" office:value="13" calcext:value-type="float">
              <text:p>13</text:p>
            </table:table-cell>
            <table:table-cell table:style-name="ce158" office:value-type="float" office:value="30.2325581395349" calcext:value-type="float">
              <text:p>30,23</text:p>
            </table:table-cell>
            <table:table-cell table:style-name="ce158" office:value-type="float" office:value="8" calcext:value-type="float">
              <text:p>8</text:p>
            </table:table-cell>
            <table:table-cell table:style-name="ce158" office:value-type="float" office:value="18.6046511627907" calcext:value-type="float">
              <text:p>18,6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31" calcext:value-type="float">
              <text:p>31</text:p>
            </table:table-cell>
            <table:table-cell table:style-name="ce41" office:value-type="float" office:value="72.093023255814" calcext:value-type="float">
              <text:p>72,09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6.97674418604651" calcext:value-type="float">
              <text:p>6,98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20.9302325581395" calcext:value-type="float">
              <text:p>20,93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6" calcext:value-type="float">
              <text:p>6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59" office:value-type="float" office:value="25" calcext:value-type="float">
              <text:p>25</text:p>
            </table:table-cell>
            <table:table-cell table:style-name="ce158" table:formula="of:=[.AT330]/[.$F330]*100" office:value-type="float" office:value="58.1395348837209" calcext:value-type="float">
              <text:p>58,14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table:formula="of:=[.AV330]/[.$F330]*100" office:value-type="float" office:value="18.6046511627907" calcext:value-type="float">
              <text:p>18,6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X330]/[.$F330]*100" office:value-type="float" office:value="9.30232558139535" calcext:value-type="float">
              <text:p>9,3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Z330]/[.$F330]*100" office:value-type="float" office:value="11.6279069767442" calcext:value-type="float">
              <text:p>11,6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330]/[.$F330]*100" office:value-type="float" office:value="2.32558139534884" calcext:value-type="float">
              <text:p>2,3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330]/[.$F33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330]/[.$F33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330]/[.$F33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330]/[.$F330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23</text:p>
            </table:table-cell>
            <table:table-cell table:style-name="ce23" office:value-type="string" calcext:value-type="string">
              <text:p>Lugros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24</text:p>
            </table:table-cell>
            <table:table-cell table:style-name="ce23" office:value-type="string" calcext:value-type="string">
              <text:p>Lúj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26</text:p>
            </table:table-cell>
            <table:table-cell table:style-name="ce23" office:value-type="string" calcext:value-type="string">
              <text:p>La Malahá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27</text:p>
            </table:table-cell>
            <table:table-cell table:style-name="ce23" office:value-type="string" calcext:value-type="string">
              <text:p>Maracena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9" calcext:value-type="float">
              <text:p>19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28</text:p>
            </table:table-cell>
            <table:table-cell table:style-name="ce23" office:value-type="string" calcext:value-type="string">
              <text:p>Marchal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32</text:p>
            </table:table-cell>
            <table:table-cell table:style-name="ce23" office:value-type="string" calcext:value-type="string">
              <text:p>Moclín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33</text:p>
            </table:table-cell>
            <table:table-cell table:style-name="ce23" office:value-type="string" calcext:value-type="string">
              <text:p>Molviz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34</text:p>
            </table:table-cell>
            <table:table-cell table:style-name="ce23" office:value-type="string" calcext:value-type="string">
              <text:p>Monachil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35</text:p>
            </table:table-cell>
            <table:table-cell table:style-name="ce23" office:value-type="string" calcext:value-type="string">
              <text:p>Montefrío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36</text:p>
            </table:table-cell>
            <table:table-cell table:style-name="ce23" office:value-type="string" calcext:value-type="string">
              <text:p>Montejíc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37</text:p>
            </table:table-cell>
            <table:table-cell table:style-name="ce23" office:value-type="string" calcext:value-type="string">
              <text:p>Montillan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38</text:p>
            </table:table-cell>
            <table:table-cell table:style-name="ce23" office:value-type="string" calcext:value-type="string">
              <text:p>Moraleda de Zafayona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5" calcext:value-type="float">
              <text:p>5</text:p>
            </table:table-cell>
            <table:table-cell table:style-name="ce48" office:value-type="float" office:value="13" calcext:value-type="float">
              <text:p>13</text:p>
            </table:table-cell>
            <table:table-cell table:number-columns-repeated="2" table:style-name="ce51" office:value-type="float" office:value="4" calcext:value-type="float">
              <text:p>4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40</text:p>
            </table:table-cell>
            <table:table-cell table:style-name="ce23" office:value-type="string" calcext:value-type="string">
              <text:p>Motril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31" calcext:value-type="float">
              <text:p>31</text:p>
            </table:table-cell>
            <table:table-cell table:style-name="ce48" office:value-type="float" office:value="72" calcext:value-type="float">
              <text:p>72</text:p>
            </table:table-cell>
            <table:table-cell table:style-name="ce51" office:value-type="float" office:value="30" calcext:value-type="float">
              <text:p>30</text:p>
            </table:table-cell>
            <table:table-cell table:style-name="ce51" office:value-type="float" office:value="28" calcext:value-type="float">
              <text:p>28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28.5714285714286" calcext:value-type="float">
              <text:p>28,57</text:p>
            </table:table-cell>
            <table:table-cell table:style-name="ce41" office:value-type="float" office:value="22" calcext:value-type="float">
              <text:p>22</text:p>
            </table:table-cell>
            <table:table-cell table:style-name="ce41" office:value-type="float" office:value="52.3809523809524" calcext:value-type="float">
              <text:p>52,38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19.047619047619" calcext:value-type="float">
              <text:p>19,05</text:p>
            </table:table-cell>
            <table:table-cell table:style-name="ce41" office:value-type="float" office:value="19" calcext:value-type="float">
              <text:p>19</text:p>
            </table:table-cell>
            <table:table-cell table:style-name="ce41" office:value-type="float" office:value="63.3333333333333" calcext:value-type="float">
              <text:p>63,33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36.6666666666667" calcext:value-type="float">
              <text:p>36,67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office:value-type="float" office:value="36.6666666666667" calcext:value-type="float">
              <text:p>36,67</text:p>
            </table:table-cell>
            <table:table-cell table:style-name="ce158" office:value-type="float" office:value="13" calcext:value-type="float">
              <text:p>13</text:p>
            </table:table-cell>
            <table:table-cell table:style-name="ce158" office:value-type="float" office:value="43.3333333333333" calcext:value-type="float">
              <text:p>43,33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13.3333333333333" calcext:value-type="float">
              <text:p>13,33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6.66666666666667" calcext:value-type="float">
              <text:p>6,67</text:p>
            </table:table-cell>
            <table:table-cell table:style-name="ce41" office:value-type="float" office:value="24" calcext:value-type="float">
              <text:p>24</text:p>
            </table:table-cell>
            <table:table-cell table:style-name="ce41" office:value-type="float" office:value="80" calcext:value-type="float">
              <text:p>8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13.3333333333333" calcext:value-type="float">
              <text:p>13,33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3.33333333333333" calcext:value-type="float">
              <text:p>3,33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3.33333333333333" calcext:value-type="float">
              <text:p>3,33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number-columns-repeated="2"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table:formula="of:=[.AT343]/[.$F343]*100" office:value-type="float" office:value="33.3333333333333" calcext:value-type="float">
              <text:p>33,33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table:formula="of:=[.AV343]/[.$F343]*100" office:value-type="float" office:value="26.6666666666667" calcext:value-type="float">
              <text:p>26,67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X343]/[.$F343]*100" office:value-type="float" office:value="16.6666666666667" calcext:value-type="float">
              <text:p>16,67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Z343]/[.$F343]*100" office:value-type="float" office:value="16.6666666666667" calcext:value-type="float">
              <text:p>16,67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343]/[.$F343]*100" office:value-type="float" office:value="3.33333333333333" calcext:value-type="float">
              <text:p>3,3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D343]/[.$F343]*100" office:value-type="float" office:value="3.33333333333333" calcext:value-type="float">
              <text:p>3,3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343]/[.$F34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343]/[.$F34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343]/[.$F343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41</text:p>
            </table:table-cell>
            <table:table-cell table:style-name="ce23" office:value-type="string" calcext:value-type="string">
              <text:p>Murtas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3" calcext:value-type="float">
              <text:p>3</text:p>
            </table:table-cell>
            <table:table-cell table:style-name="ce48" office:value-type="float" office:value="7" calcext:value-type="float">
              <text:p>7</text:p>
            </table:table-cell>
            <table:table-cell table:style-name="ce51" office:value-type="float" office:value="3" calcext:value-type="float">
              <text:p>3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43</text:p>
            </table:table-cell>
            <table:table-cell table:style-name="ce23" office:value-type="string" calcext:value-type="string">
              <text:p>Nigüelas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44</text:p>
            </table:table-cell>
            <table:table-cell table:style-name="ce23" office:value-type="string" calcext:value-type="string">
              <text:p>Nív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45</text:p>
            </table:table-cell>
            <table:table-cell table:style-name="ce23" office:value-type="string" calcext:value-type="string">
              <text:p>Ogíjares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37" calcext:value-type="float">
              <text:p>37</text:p>
            </table:table-cell>
            <table:table-cell table:style-name="ce48" office:value-type="float" office:value="3" calcext:value-type="float">
              <text:p>3</text:p>
            </table:table-cell>
            <table:table-cell table:number-columns-repeated="2" table:style-name="ce51" office:value-type="float" office:value="3" calcext:value-type="float">
              <text:p>3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46</text:p>
            </table:table-cell>
            <table:table-cell table:style-name="ce23" office:value-type="string" calcext:value-type="string">
              <text:p>Orce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47</text:p>
            </table:table-cell>
            <table:table-cell table:style-name="ce23" office:value-type="string" calcext:value-type="string">
              <text:p>Órjiv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48</text:p>
            </table:table-cell>
            <table:table-cell table:style-name="ce23" office:value-type="string" calcext:value-type="string">
              <text:p>Otív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49</text:p>
            </table:table-cell>
            <table:table-cell table:style-name="ce23" office:value-type="string" calcext:value-type="string">
              <text:p>Otur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50</text:p>
            </table:table-cell>
            <table:table-cell table:style-name="ce23" office:value-type="string" calcext:value-type="string">
              <text:p>Padul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51</text:p>
            </table:table-cell>
            <table:table-cell table:style-name="ce23" office:value-type="string" calcext:value-type="string">
              <text:p>Pampaneir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52</text:p>
            </table:table-cell>
            <table:table-cell table:style-name="ce23" office:value-type="string" calcext:value-type="string">
              <text:p>Pedro Martínez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53</text:p>
            </table:table-cell>
            <table:table-cell table:style-name="ce23" office:value-type="string" calcext:value-type="string">
              <text:p>Peligros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54</text:p>
            </table:table-cell>
            <table:table-cell table:style-name="ce23" office:value-type="string" calcext:value-type="string">
              <text:p>La Pez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57</text:p>
            </table:table-cell>
            <table:table-cell table:style-name="ce23" office:value-type="string" calcext:value-type="string">
              <text:p>Pinos Genil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58</text:p>
            </table:table-cell>
            <table:table-cell table:style-name="ce23" office:value-type="string" calcext:value-type="string">
              <text:p>Pinos Puente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4" calcext:value-type="float">
              <text:p>4</text:p>
            </table:table-cell>
            <table:table-cell table:style-name="ce48" office:value-type="float" office:value="5" calcext:value-type="float">
              <text:p>5</text:p>
            </table:table-cell>
            <table:table-cell table:number-columns-repeated="2" table:style-name="ce51" office:value-type="float" office:value="3" calcext:value-type="float">
              <text:p>3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59</text:p>
            </table:table-cell>
            <table:table-cell table:style-name="ce23" office:value-type="string" calcext:value-type="string">
              <text:p>Piñ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61</text:p>
            </table:table-cell>
            <table:table-cell table:style-name="ce23" office:value-type="string" calcext:value-type="string">
              <text:p>Políc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62</text:p>
            </table:table-cell>
            <table:table-cell table:style-name="ce23" office:value-type="string" calcext:value-type="string">
              <text:p>Polopos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 office:value-type="float" office:value="4" calcext:value-type="float">
              <text:p>4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63</text:p>
            </table:table-cell>
            <table:table-cell table:style-name="ce23" office:value-type="string" calcext:value-type="string">
              <text:p>Portugos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64</text:p>
            </table:table-cell>
            <table:table-cell table:style-name="ce23" office:value-type="string" calcext:value-type="string">
              <text:p>Puebla de Don Fadrique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65</text:p>
            </table:table-cell>
            <table:table-cell table:style-name="ce23" office:value-type="string" calcext:value-type="string">
              <text:p>Pulianas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0" calcext:value-type="float">
              <text:p>10</text:p>
            </table:table-cell>
            <table:table-cell table:style-name="ce48" office:value-type="float" office:value="20" calcext:value-type="float">
              <text:p>20</text:p>
            </table:table-cell>
            <table:table-cell table:number-columns-repeated="2" table:style-name="ce51" office:value-type="float" office:value="7" calcext:value-type="float">
              <text:p>7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37.5" calcext:value-type="float">
              <text:p>37,5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62.5" calcext:value-type="float">
              <text:p>62,5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71.4285714285714" calcext:value-type="float">
              <text:p>71,43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8.5714285714286" calcext:value-type="float">
              <text:p>28,57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office:value-type="float" office:value="57.1428571428571" calcext:value-type="float">
              <text:p>57,14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28.5714285714286" calcext:value-type="float">
              <text:p>28,5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4.2857142857143" calcext:value-type="float">
              <text:p>14,29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42.8571428571429" calcext:value-type="float">
              <text:p>42,86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4.2857142857143" calcext:value-type="float">
              <text:p>14,29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8.5714285714286" calcext:value-type="float">
              <text:p>28,57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4.2857142857143" calcext:value-type="float">
              <text:p>14,29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number-columns-repeated="2" table:style-name="ce68" office:value-type="float" office:value="1" calcext:value-type="float">
              <text:p>1</text:p>
            </table:table-cell>
            <table:table-cell table:number-columns-repeated="2" table:style-name="ce68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T364]/[.$F364]*100" office:value-type="float" office:value="14.2857142857143" calcext:value-type="float">
              <text:p>14,29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V364]/[.$F364]*100" office:value-type="float" office:value="14.2857142857143" calcext:value-type="float">
              <text:p>14,29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X364]/[.$F364]*100" office:value-type="float" office:value="42.8571428571429" calcext:value-type="float">
              <text:p>42,86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Z364]/[.$F364]*100" office:value-type="float" office:value="28.5714285714286" calcext:value-type="float">
              <text:p>28,5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364]/[.$F36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364]/[.$F36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364]/[.$F36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364]/[.$F36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364]/[.$F364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67</text:p>
            </table:table-cell>
            <table:table-cell table:style-name="ce23" office:value-type="string" calcext:value-type="string">
              <text:p>Purullena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6" calcext:value-type="float">
              <text:p>6</text:p>
            </table:table-cell>
            <table:table-cell table:style-name="ce48" office:value-type="float" office:value="8" calcext:value-type="float">
              <text:p>8</text:p>
            </table:table-cell>
            <table:table-cell table:number-columns-repeated="2" table:style-name="ce51" office:value-type="float" office:value="5" calcext:value-type="float">
              <text:p>5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36.3636363636364" calcext:value-type="float">
              <text:p>36,36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36.3636363636364" calcext:value-type="float">
              <text:p>36,36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27.2727272727273" calcext:value-type="float">
              <text:p>27,27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office:value-type="float" office:value="40" calcext:value-type="float">
              <text:p>40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40" calcext:value-type="float">
              <text:p>40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20" calcext:value-type="float">
              <text:p>20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0" calcext:value-type="float">
              <text:p>20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T365]/[.$F365]*100" office:value-type="float" office:value="40" calcext:value-type="float">
              <text:p>4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V365]/[.$F365]*100" office:value-type="float" office:value="60" calcext:value-type="float">
              <text:p>6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X365]/[.$F36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365]/[.$F36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365]/[.$F36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365]/[.$F36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365]/[.$F36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365]/[.$F36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365]/[.$F365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68</text:p>
            </table:table-cell>
            <table:table-cell table:style-name="ce23" office:value-type="string" calcext:value-type="string">
              <text:p>Quént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70</text:p>
            </table:table-cell>
            <table:table-cell table:style-name="ce23" office:value-type="string" calcext:value-type="string">
              <text:p>Rubite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71</text:p>
            </table:table-cell>
            <table:table-cell table:style-name="ce23" office:value-type="string" calcext:value-type="string">
              <text:p>Salar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5" calcext:value-type="float">
              <text:p>5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73</text:p>
            </table:table-cell>
            <table:table-cell table:style-name="ce23" office:value-type="string" calcext:value-type="string">
              <text:p>Salobreña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3" calcext:value-type="float">
              <text:p>13</text:p>
            </table:table-cell>
            <table:table-cell table:style-name="ce48" office:value-type="float" office:value="10" calcext:value-type="float">
              <text:p>10</text:p>
            </table:table-cell>
            <table:table-cell table:number-columns-repeated="2" table:style-name="ce51" office:value-type="float" office:value="5" calcext:value-type="float">
              <text:p>5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80" calcext:value-type="float">
              <text:p>80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office:value-type="float" office:value="40" calcext:value-type="float">
              <text:p>40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20" calcext:value-type="float">
              <text:p>20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40" calcext:value-type="float">
              <text:p>40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80" calcext:value-type="float">
              <text:p>8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0" calcext:value-type="float">
              <text:p>20</text:p>
            </table:table-cell>
            <table:table-cell table:number-columns-repeated="8" table:style-name="ce41" office:value-type="float" office:value="0" calcext:value-type="float">
              <text:p>0</text:p>
            </table:table-cell>
            <table:table-cell table:number-columns-repeated="2"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T369]/[.$F369]*100" office:value-type="float" office:value="20" calcext:value-type="float">
              <text:p>2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V369]/[.$F369]*100" office:value-type="float" office:value="60" calcext:value-type="float">
              <text:p>6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X369]/[.$F369]*100" office:value-type="float" office:value="20" calcext:value-type="float">
              <text:p>2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369]/[.$F36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369]/[.$F36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369]/[.$F36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369]/[.$F36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369]/[.$F36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369]/[.$F369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74</text:p>
            </table:table-cell>
            <table:table-cell table:style-name="ce23" office:value-type="string" calcext:value-type="string">
              <text:p>Santa Cruz del Comercio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75</text:p>
            </table:table-cell>
            <table:table-cell table:style-name="ce23" office:value-type="string" calcext:value-type="string">
              <text:p>Santa Fe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8" calcext:value-type="float">
              <text:p>18</text:p>
            </table:table-cell>
            <table:table-cell table:style-name="ce48" office:value-type="float" office:value="22" calcext:value-type="float">
              <text:p>22</text:p>
            </table:table-cell>
            <table:table-cell table:number-columns-repeated="2" table:style-name="ce51" office:value-type="float" office:value="11" calcext:value-type="float">
              <text:p>1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35.2941176470588" calcext:value-type="float">
              <text:p>35,29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47.0588235294118" calcext:value-type="float">
              <text:p>47,06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17.6470588235294" calcext:value-type="float">
              <text:p>17,65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54.5454545454546" calcext:value-type="float">
              <text:p>54,55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45.4545454545455" calcext:value-type="float">
              <text:p>45,45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office:value-type="float" office:value="36.3636363636364" calcext:value-type="float">
              <text:p>36,36</text:p>
            </table:table-cell>
            <table:table-cell table:style-name="ce158" office:value-type="float" office:value="6" calcext:value-type="float">
              <text:p>6</text:p>
            </table:table-cell>
            <table:table-cell table:style-name="ce158" office:value-type="float" office:value="54.5454545454546" calcext:value-type="float">
              <text:p>54,55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9.09090909090909" calcext:value-type="float">
              <text:p>9,09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81.8181818181818" calcext:value-type="float">
              <text:p>81,82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8.1818181818182" calcext:value-type="float">
              <text:p>18,18</text:p>
            </table:table-cell>
            <table:table-cell table:number-columns-repeated="8" table:style-name="ce41" office:value-type="float" office:value="0" calcext:value-type="float">
              <text:p>0</text:p>
            </table:table-cell>
            <table:table-cell table:number-columns-repeated="2" table:style-name="ce68" office:value-type="float" office:value="1" calcext:value-type="float">
              <text:p>1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T371]/[.$F371]*100" office:value-type="float" office:value="45.4545454545455" calcext:value-type="float">
              <text:p>45,45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V371]/[.$F371]*100" office:value-type="float" office:value="27.2727272727273" calcext:value-type="float">
              <text:p>27,27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371]/[.$F371]*100" office:value-type="float" office:value="18.1818181818182" calcext:value-type="float">
              <text:p>18,18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371]/[.$F371]*100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371]/[.$F371]*100" office:value-type="float" office:value="9.09090909090909" calcext:value-type="float">
              <text:p>9,09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371]/[.$F37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371]/[.$F37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371]/[.$F37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371]/[.$F371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76</text:p>
            </table:table-cell>
            <table:table-cell table:style-name="ce23" office:value-type="string" calcext:value-type="string">
              <text:p>Soportúj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77</text:p>
            </table:table-cell>
            <table:table-cell table:style-name="ce23" office:value-type="string" calcext:value-type="string">
              <text:p>Sorvilán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78</text:p>
            </table:table-cell>
            <table:table-cell table:style-name="ce23" office:value-type="string" calcext:value-type="string">
              <text:p>Torre-Cardela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 office:value-type="float" office:value="4" calcext:value-type="float">
              <text:p>4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79</text:p>
            </table:table-cell>
            <table:table-cell table:style-name="ce23" office:value-type="string" calcext:value-type="string">
              <text:p>Torvizcón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80</text:p>
            </table:table-cell>
            <table:table-cell table:style-name="ce23" office:value-type="string" calcext:value-type="string">
              <text:p>Trevélez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81</text:p>
            </table:table-cell>
            <table:table-cell table:style-name="ce23" office:value-type="string" calcext:value-type="string">
              <text:p>Turón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82</text:p>
            </table:table-cell>
            <table:table-cell table:style-name="ce23" office:value-type="string" calcext:value-type="string">
              <text:p>Ugíj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83</text:p>
            </table:table-cell>
            <table:table-cell table:style-name="ce23" office:value-type="string" calcext:value-type="string">
              <text:p>Válo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84</text:p>
            </table:table-cell>
            <table:table-cell table:style-name="ce23" office:value-type="string" calcext:value-type="string">
              <text:p>Vélez de Benaudall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85</text:p>
            </table:table-cell>
            <table:table-cell table:style-name="ce23" office:value-type="string" calcext:value-type="string">
              <text:p>Ventas de Huelm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87</text:p>
            </table:table-cell>
            <table:table-cell table:style-name="ce23" office:value-type="string" calcext:value-type="string">
              <text:p>Villanueva de las Torres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88</text:p>
            </table:table-cell>
            <table:table-cell table:style-name="ce23" office:value-type="string" calcext:value-type="string">
              <text:p>Villanueva Mesía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4" calcext:value-type="float">
              <text:p>4</text:p>
            </table:table-cell>
            <table:table-cell table:style-name="ce48" office:value-type="float" office:value="11" calcext:value-type="float">
              <text:p>11</text:p>
            </table:table-cell>
            <table:table-cell table:number-columns-repeated="2" table:style-name="ce51" office:value-type="float" office:value="4" calcext:value-type="float">
              <text:p>4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89</text:p>
            </table:table-cell>
            <table:table-cell table:style-name="ce23" office:value-type="string" calcext:value-type="string">
              <text:p>Vizn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92</text:p>
            </table:table-cell>
            <table:table-cell table:style-name="ce23" office:value-type="string" calcext:value-type="string">
              <text:p>Zafarray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93</text:p>
            </table:table-cell>
            <table:table-cell table:style-name="ce23" office:value-type="string" calcext:value-type="string">
              <text:p>La Zubia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1" calcext:value-type="float">
              <text:p>11</text:p>
            </table:table-cell>
            <table:table-cell table:style-name="ce48" office:value-type="float" office:value="33" calcext:value-type="float">
              <text:p>33</text:p>
            </table:table-cell>
            <table:table-cell table:number-columns-repeated="2" table:style-name="ce51" office:value-type="float" office:value="16" calcext:value-type="float">
              <text:p>16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46.1538461538462" calcext:value-type="float">
              <text:p>46,15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38.4615384615385" calcext:value-type="float">
              <text:p>38,46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15.3846153846154" calcext:value-type="float">
              <text:p>15,38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56.25" calcext:value-type="float">
              <text:p>56,25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43.75" calcext:value-type="float">
              <text:p>43,75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office:value-type="float" office:value="37.5" calcext:value-type="float">
              <text:p>37,5</text:p>
            </table:table-cell>
            <table:table-cell table:style-name="ce158" office:value-type="float" office:value="7" calcext:value-type="float">
              <text:p>7</text:p>
            </table:table-cell>
            <table:table-cell table:style-name="ce158" office:value-type="float" office:value="43.75" calcext:value-type="float">
              <text:p>43,75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18.75" calcext:value-type="float">
              <text:p>18,75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56.25" calcext:value-type="float">
              <text:p>56,25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31.25" calcext:value-type="float">
              <text:p>31,25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2.5" calcext:value-type="float">
              <text:p>12,5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T386]/[.$F386]*100" office:value-type="float" office:value="31.25" calcext:value-type="float">
              <text:p>31,25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V386]/[.$F386]*100" office:value-type="float" office:value="31.25" calcext:value-type="float">
              <text:p>31,25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X386]/[.$F386]*100" office:value-type="float" office:value="37.5" calcext:value-type="float">
              <text:p>37,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386]/[.$F38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386]/[.$F38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386]/[.$F38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386]/[.$F38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386]/[.$F38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386]/[.$F386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194</text:p>
            </table:table-cell>
            <table:table-cell table:style-name="ce23" office:value-type="string" calcext:value-type="string">
              <text:p>Zúj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901</text:p>
            </table:table-cell>
            <table:table-cell table:style-name="ce23" office:value-type="string" calcext:value-type="string">
              <text:p>La Tahá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902</text:p>
            </table:table-cell>
            <table:table-cell table:style-name="ce23" office:value-type="string" calcext:value-type="string">
              <text:p>El Valle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2" calcext:value-type="float">
              <text:p>2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903</text:p>
            </table:table-cell>
            <table:table-cell table:style-name="ce23" office:value-type="string" calcext:value-type="string">
              <text:p>Nevada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904</text:p>
            </table:table-cell>
            <table:table-cell table:style-name="ce23" office:value-type="string" calcext:value-type="string">
              <text:p>Alpujarra de la Sierr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905</text:p>
            </table:table-cell>
            <table:table-cell table:style-name="ce23" office:value-type="string" calcext:value-type="string">
              <text:p>Las Gabias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14" calcext:value-type="float">
              <text:p>14</text:p>
            </table:table-cell>
            <table:table-cell table:style-name="ce48" office:value-type="float" office:value="12" calcext:value-type="float">
              <text:p>12</text:p>
            </table:table-cell>
            <table:table-cell table:number-columns-repeated="2" table:style-name="ce51" office:value-type="float" office:value="9" calcext:value-type="float">
              <text:p>9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100" calcext:value-type="float">
              <text:p>100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55.5555555555556" calcext:value-type="float">
              <text:p>55,56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44.4444444444444" calcext:value-type="float">
              <text:p>44,44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7" calcext:value-type="float">
              <text:p>7</text:p>
            </table:table-cell>
            <table:table-cell table:style-name="ce158" office:value-type="float" office:value="77.7777777777778" calcext:value-type="float">
              <text:p>77,78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22.2222222222222" calcext:value-type="float">
              <text:p>22,22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77.7777777777778" calcext:value-type="float">
              <text:p>77,78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2.2222222222222" calcext:value-type="float">
              <text:p>22,22</text:p>
            </table:table-cell>
            <table:table-cell table:number-columns-repeated="8" table:style-name="ce41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number-columns-repeated="3" table:style-name="ce68" office:value-type="float" office:value="0" calcext:value-type="float">
              <text:p>0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T392]/[.$F392]*100" office:value-type="float" office:value="66.6666666666667" calcext:value-type="float">
              <text:p>66,67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V392]/[.$F392]*100" office:value-type="float" office:value="33.3333333333333" calcext:value-type="float">
              <text:p>33,3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X392]/[.$F39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392]/[.$F39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392]/[.$F39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392]/[.$F39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392]/[.$F39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392]/[.$F39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392]/[.$F39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906</text:p>
            </table:table-cell>
            <table:table-cell table:style-name="ce23" office:value-type="string" calcext:value-type="string">
              <text:p>Los Guajares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907</text:p>
            </table:table-cell>
            <table:table-cell table:style-name="ce23" office:value-type="string" calcext:value-type="string">
              <text:p>Valle de Zalabi</text:p>
            </table:table-cell>
            <table:table-cell table:style-name="ce23" office:value-type="string" calcext:value-type="string">
              <text:p>Granada</text:p>
            </table:table-cell>
            <table:table-cell table:style-name="ce101" office:value-type="float" office:value="3" calcext:value-type="float">
              <text:p>3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908</text:p>
            </table:table-cell>
            <table:table-cell table:style-name="ce23" office:value-type="string" calcext:value-type="string">
              <text:p>Villamen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909</text:p>
            </table:table-cell>
            <table:table-cell table:style-name="ce23" office:value-type="string" calcext:value-type="string">
              <text:p>Morelábo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910</text:p>
            </table:table-cell>
            <table:table-cell table:style-name="ce23" office:value-type="string" calcext:value-type="string">
              <text:p>El Pinar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911</text:p>
            </table:table-cell>
            <table:table-cell table:style-name="ce23" office:value-type="string" calcext:value-type="string">
              <text:p>Vegas del Genil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912</text:p>
            </table:table-cell>
            <table:table-cell table:style-name="ce23" office:value-type="string" calcext:value-type="string">
              <text:p>Cuevas del Campo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18913</text:p>
            </table:table-cell>
            <table:table-cell table:style-name="ce23" office:value-type="string" calcext:value-type="string">
              <text:p>Zagra</text:p>
            </table:table-cell>
            <table:table-cell table:style-name="ce23" office:value-type="string" calcext:value-type="string">
              <text:p>Granad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</table:table-row-group>
        <table:table-row table:style-name="ro5">
          <table:table-cell table:style-name="ce81" office:value-type="string" calcext:value-type="string">
            <text:p>TOTAL</text:p>
          </table:table-cell>
          <table:table-cell table:style-name="ce93"/>
          <table:table-cell table:style-name="ce34" office:value-type="string" calcext:value-type="string">
            <text:p>Granada</text:p>
          </table:table-cell>
          <table:table-cell table:style-name="ce49" table:formula="of:=SUM([.D233:.D400])" office:value-type="float" office:value="1142" calcext:value-type="float">
            <text:p>1142</text:p>
          </table:table-cell>
          <table:table-cell table:style-name="ce49" office:value-type="float" office:value="1415" calcext:value-type="float">
            <text:p>1415</text:p>
          </table:table-cell>
          <table:table-cell table:style-name="ce52" table:formula="of:=SUM([.F233:.F400])" office:value-type="float" office:value="753" calcext:value-type="float">
            <text:p>753</text:p>
          </table:table-cell>
          <table:table-cell table:style-name="ce52" table:formula="of:=SUM([.G233:.G400])" office:value-type="float" office:value="610" calcext:value-type="float">
            <text:p>610</text:p>
          </table:table-cell>
          <table:table-cell table:style-name="ce49" table:formula="of:=SUM([.H233:.H400])" office:value-type="float" office:value="137" calcext:value-type="float">
            <text:p>137</text:p>
          </table:table-cell>
          <table:table-cell table:style-name="ce49" table:formula="of:=SUM([.I233:.I400])" office:value-type="float" office:value="6" calcext:value-type="float">
            <text:p>6</text:p>
          </table:table-cell>
          <table:table-cell table:style-name="ce49" table:formula="of:=SUM([.J233:.J400])" office:value-type="float" office:value="387" calcext:value-type="float">
            <text:p>387</text:p>
          </table:table-cell>
          <table:table-cell table:style-name="ce49" office:value-type="float" office:value="37.5932835820896" calcext:value-type="float">
            <text:p>37,59</text:p>
          </table:table-cell>
          <table:table-cell table:style-name="ce49" table:formula="of:=SUM([.L233:.L400])" office:value-type="float" office:value="320" calcext:value-type="float">
            <text:p>320</text:p>
          </table:table-cell>
          <table:table-cell table:style-name="ce49" office:value-type="float" office:value="31.436567164179" calcext:value-type="float">
            <text:p>31,44</text:p>
          </table:table-cell>
          <table:table-cell table:style-name="ce49" table:formula="of:=SUM([.N233:.N400])" office:value-type="float" office:value="324" calcext:value-type="float">
            <text:p>324</text:p>
          </table:table-cell>
          <table:table-cell table:style-name="ce49" office:value-type="float" office:value="30.9701492537313" calcext:value-type="float">
            <text:p>30,97</text:p>
          </table:table-cell>
          <table:table-cell table:style-name="ce49" table:formula="of:=SUM([.P233:.P400])" office:value-type="float" office:value="396" calcext:value-type="float">
            <text:p>396</text:p>
          </table:table-cell>
          <table:table-cell table:style-name="ce130" office:value-type="float" office:value="55.1128818061089" calcext:value-type="float">
            <text:p>55,11</text:p>
          </table:table-cell>
          <table:table-cell table:style-name="ce49" table:formula="of:=SUM([.R233:.R400])" office:value-type="float" office:value="326" calcext:value-type="float">
            <text:p>326</text:p>
          </table:table-cell>
          <table:table-cell table:style-name="ce130" office:value-type="float" office:value="44.8871181938911" calcext:value-type="float">
            <text:p>44,89</text:p>
          </table:table-cell>
          <table:table-cell table:style-name="ce4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49" office:value-type="float" office:value="375" calcext:value-type="float">
            <text:p>375</text:p>
          </table:table-cell>
          <table:table-cell table:style-name="ce131" office:value-type="float" office:value="49.8" calcext:value-type="float">
            <text:p>49,8</text:p>
          </table:table-cell>
          <table:table-cell table:style-name="ce49" office:value-type="float" office:value="269" calcext:value-type="float">
            <text:p>269</text:p>
          </table:table-cell>
          <table:table-cell table:style-name="ce131" office:value-type="float" office:value="35.72" calcext:value-type="float">
            <text:p>35,72</text:p>
          </table:table-cell>
          <table:table-cell table:style-name="ce49" office:value-type="float" office:value="86" calcext:value-type="float">
            <text:p>86</text:p>
          </table:table-cell>
          <table:table-cell table:style-name="ce131" office:value-type="float" office:value="11.42" calcext:value-type="float">
            <text:p>11,42</text:p>
          </table:table-cell>
          <table:table-cell table:style-name="ce49" office:value-type="float" office:value="23" calcext:value-type="float">
            <text:p>23</text:p>
          </table:table-cell>
          <table:table-cell table:style-name="ce131" office:value-type="float" office:value="3.05" calcext:value-type="float">
            <text:p>3,05</text:p>
          </table:table-cell>
          <table:table-cell table:style-name="ce49" table:formula="of:=SUM([.AD233:.AD400])" office:value-type="float" office:value="449" calcext:value-type="float">
            <text:p>449</text:p>
          </table:table-cell>
          <table:table-cell table:style-name="ce49" office:value-type="float" office:value="62.8154050464807" calcext:value-type="float">
            <text:p>62,82</text:p>
          </table:table-cell>
          <table:table-cell table:style-name="ce49" table:formula="of:=SUM([.AF233:.AF400])" office:value-type="float" office:value="78" calcext:value-type="float">
            <text:p>78</text:p>
          </table:table-cell>
          <table:table-cell table:style-name="ce49" office:value-type="float" office:value="10.7569721115538" calcext:value-type="float">
            <text:p>10,76</text:p>
          </table:table-cell>
          <table:table-cell table:style-name="ce49" table:formula="of:=SUM([.AH233:.AH400])" office:value-type="float" office:value="122" calcext:value-type="float">
            <text:p>122</text:p>
          </table:table-cell>
          <table:table-cell table:style-name="ce49" office:value-type="float" office:value="16.7330677290837" calcext:value-type="float">
            <text:p>16,73</text:p>
          </table:table-cell>
          <table:table-cell table:style-name="ce49" table:formula="of:=SUM([.AJ233:.AJ400])" office:value-type="float" office:value="52" calcext:value-type="float">
            <text:p>52</text:p>
          </table:table-cell>
          <table:table-cell table:style-name="ce49" office:value-type="float" office:value="6.90571049136786" calcext:value-type="float">
            <text:p>6,91</text:p>
          </table:table-cell>
          <table:table-cell table:style-name="ce49" table:formula="of:=SUM([.AL233:.AL400])" office:value-type="float" office:value="17" calcext:value-type="float">
            <text:p>17</text:p>
          </table:table-cell>
          <table:table-cell table:style-name="ce49" office:value-type="float" office:value="2.25763612217795" calcext:value-type="float">
            <text:p>2,26</text:p>
          </table:table-cell>
          <table:table-cell table:style-name="ce49" table:formula="of:=SUM([.AN233:.AN400])" office:value-type="float" office:value="4" calcext:value-type="float">
            <text:p>4</text:p>
          </table:table-cell>
          <table:table-cell table:style-name="ce49" office:value-type="float" office:value="0.531208499335989" calcext:value-type="float">
            <text:p>0,53</text:p>
          </table:table-cell>
          <table:table-cell table:style-name="ce49" table:formula="of:=SUM([.AP233:.AP400])" office:value-type="float" office:value="42" calcext:value-type="float">
            <text:p>42</text:p>
          </table:table-cell>
          <table:table-cell table:style-name="ce49" table:formula="of:=SUM([.AQ233:.AQ400])" office:value-type="float" office:value="33" calcext:value-type="float">
            <text:p>33</text:p>
          </table:table-cell>
          <table:table-cell table:style-name="ce49" table:formula="of:=SUM([.AR233:.AR400])" office:value-type="float" office:value="66" calcext:value-type="float">
            <text:p>66</text:p>
          </table:table-cell>
          <table:table-cell table:style-name="ce49" table:formula="of:=SUM([.AS233:.AS400])" office:value-type="float" office:value="19" calcext:value-type="float">
            <text:p>19</text:p>
          </table:table-cell>
          <table:table-cell table:style-name="ce49" table:formula="of:=SUM([.AT233:.AT400])" office:value-type="float" office:value="397" calcext:value-type="float">
            <text:p>397</text:p>
          </table:table-cell>
          <table:table-cell table:style-name="ce49" table:formula="of:=[.AT401]/[.$F401]*100" office:value-type="float" office:value="52.7224435590969" calcext:value-type="float">
            <text:p>52,72</text:p>
          </table:table-cell>
          <table:table-cell table:style-name="ce49" table:formula="of:=SUM([.AV233:.AV400])" office:value-type="float" office:value="161" calcext:value-type="float">
            <text:p>161</text:p>
          </table:table-cell>
          <table:table-cell table:style-name="ce49" table:formula="of:=[.AV401]/[.$F401]*100" office:value-type="float" office:value="21.3811420982736" calcext:value-type="float">
            <text:p>21,38</text:p>
          </table:table-cell>
          <table:table-cell table:style-name="ce49" table:formula="of:=SUM([.AX233:.AX400])" office:value-type="float" office:value="76" calcext:value-type="float">
            <text:p>76</text:p>
          </table:table-cell>
          <table:table-cell table:style-name="ce49" table:formula="of:=[.AX401]/[.$F401]*100" office:value-type="float" office:value="10.0929614873838" calcext:value-type="float">
            <text:p>10,09</text:p>
          </table:table-cell>
          <table:table-cell table:style-name="ce49" table:formula="of:=SUM([.AZ233:.AZ400])" office:value-type="float" office:value="60" calcext:value-type="float">
            <text:p>60</text:p>
          </table:table-cell>
          <table:table-cell table:style-name="ce49" table:formula="of:=[.AZ401]/[.$F401]*100" office:value-type="float" office:value="7.96812749003984" calcext:value-type="float">
            <text:p>7,97</text:p>
          </table:table-cell>
          <table:table-cell table:style-name="ce49" table:formula="of:=SUM([.BB233:.BB400])" office:value-type="float" office:value="18" calcext:value-type="float">
            <text:p>18</text:p>
          </table:table-cell>
          <table:table-cell table:style-name="ce49" table:formula="of:=[.BB401]/[.$F401]*100" office:value-type="float" office:value="2.39043824701195" calcext:value-type="float">
            <text:p>2,39</text:p>
          </table:table-cell>
          <table:table-cell table:style-name="ce49" table:formula="of:=SUM([.BD233:.BD400])" office:value-type="float" office:value="9" calcext:value-type="float">
            <text:p>9</text:p>
          </table:table-cell>
          <table:table-cell table:style-name="ce49" table:formula="of:=[.BD401]/[.$F401]*100" office:value-type="float" office:value="1.19521912350598" calcext:value-type="float">
            <text:p>1,2</text:p>
          </table:table-cell>
          <table:table-cell table:style-name="ce49" table:formula="of:=SUM([.BF233:.BF400])" office:value-type="float" office:value="0" calcext:value-type="float">
            <text:p>0</text:p>
          </table:table-cell>
          <table:table-cell table:style-name="ce49" table:formula="of:=[.BF401]/[.$F401]*100" office:value-type="float" office:value="0" calcext:value-type="float">
            <text:p>0</text:p>
          </table:table-cell>
          <table:table-cell table:style-name="ce49" table:formula="of:=SUM([.BH233:.BH400])" office:value-type="float" office:value="1" calcext:value-type="float">
            <text:p>1</text:p>
          </table:table-cell>
          <table:table-cell table:style-name="ce49" table:formula="of:=[.BH401]/[.$F401]*100" office:value-type="float" office:value="0.132802124833997" calcext:value-type="float">
            <text:p>0,13</text:p>
          </table:table-cell>
          <table:table-cell table:style-name="ce49" table:formula="of:=SUM([.BJ233:.BJ400])" office:value-type="float" office:value="0" calcext:value-type="float">
            <text:p>0</text:p>
          </table:table-cell>
          <table:table-cell table:style-name="ce49" table:formula="of:=[.BJ401]/[.$F401]*100" office:value-type="float" office:value="0" calcext:value-type="float">
            <text:p>0</text:p>
          </table:table-cell>
          <table:table-cell table:style-name="ce29" table:number-columns-repeated="222"/>
          <table:table-cell table:number-columns-repeated="738"/>
        </table:table-row>
        <table:table-row-group>
          <table:table-row table:style-name="ro5">
            <table:table-cell table:style-name="ce11" office:value-type="string" calcext:value-type="string">
              <text:p>21001</text:p>
            </table:table-cell>
            <table:table-cell table:style-name="ce23" office:value-type="string" calcext:value-type="string">
              <text:p>Alájar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02</text:p>
            </table:table-cell>
            <table:table-cell table:style-name="ce23" office:value-type="string" calcext:value-type="string">
              <text:p>Aljaraque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4" calcext:value-type="float">
              <text:p>4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03</text:p>
            </table:table-cell>
            <table:table-cell table:style-name="ce23" office:value-type="string" calcext:value-type="string">
              <text:p>El Almendro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04</text:p>
            </table:table-cell>
            <table:table-cell table:style-name="ce23" office:value-type="string" calcext:value-type="string">
              <text:p>Almonaster la Real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05</text:p>
            </table:table-cell>
            <table:table-cell table:style-name="ce23" office:value-type="string" calcext:value-type="string">
              <text:p>Almonte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34" calcext:value-type="float">
              <text:p>34</text:p>
            </table:table-cell>
            <table:table-cell table:style-name="ce48" office:value-type="float" office:value="39" calcext:value-type="float">
              <text:p>39</text:p>
            </table:table-cell>
            <table:table-cell table:number-columns-repeated="2" table:style-name="ce51" office:value-type="float" office:value="23" calcext:value-type="float">
              <text:p>23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13.3333333333333" calcext:value-type="float">
              <text:p>13,33</text:p>
            </table:table-cell>
            <table:table-cell table:style-name="ce41" office:value-type="float" office:value="23" calcext:value-type="float">
              <text:p>23</text:p>
            </table:table-cell>
            <table:table-cell table:style-name="ce41" office:value-type="float" office:value="76.6666666666667" calcext:value-type="float">
              <text:p>76,67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52.1739130434783" calcext:value-type="float">
              <text:p>52,17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47.8260869565217" calcext:value-type="float">
              <text:p>47,83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6" calcext:value-type="float">
              <text:p>16</text:p>
            </table:table-cell>
            <table:table-cell table:style-name="ce158" office:value-type="float" office:value="69.5652173913043" calcext:value-type="float">
              <text:p>69,57</text:p>
            </table:table-cell>
            <table:table-cell table:style-name="ce158" office:value-type="float" office:value="7" calcext:value-type="float">
              <text:p>7</text:p>
            </table:table-cell>
            <table:table-cell table:style-name="ce158" office:value-type="float" office:value="30.4347826086957" calcext:value-type="float">
              <text:p>30,43</text:p>
            </table:table-cell>
            <table:table-cell table:number-columns-repeated="4" table:style-name="ce158" office:value-type="float" office:value="0" calcext:value-type="float">
              <text:p>0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65.2173913043478" calcext:value-type="float">
              <text:p>65,22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8.69565217391304" calcext:value-type="float">
              <text:p>8,7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13.0434782608696" calcext:value-type="float">
              <text:p>13,04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8.69565217391304" calcext:value-type="float">
              <text:p>8,7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4.34782608695652" calcext:value-type="float">
              <text:p>4,35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number-columns-repeated="3"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59" office:value-type="float" office:value="13" calcext:value-type="float">
              <text:p>13</text:p>
            </table:table-cell>
            <table:table-cell table:style-name="ce158" table:formula="of:=[.AT406]/[.$F406]*100" office:value-type="float" office:value="56.5217391304348" calcext:value-type="float">
              <text:p>56,52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V406]/[.$F406]*100" office:value-type="float" office:value="21.7391304347826" calcext:value-type="float">
              <text:p>21,74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X406]/[.$F406]*100" office:value-type="float" office:value="17.3913043478261" calcext:value-type="float">
              <text:p>17,39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406]/[.$F406]*100" office:value-type="float" office:value="4.34782608695652" calcext:value-type="float">
              <text:p>4,3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406]/[.$F40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406]/[.$F40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406]/[.$F40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06]/[.$F40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06]/[.$F406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06</text:p>
            </table:table-cell>
            <table:table-cell table:style-name="ce23" office:value-type="string" calcext:value-type="string">
              <text:p>Alosno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2" calcext:value-type="float">
              <text:p>2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07</text:p>
            </table:table-cell>
            <table:table-cell table:style-name="ce23" office:value-type="string" calcext:value-type="string">
              <text:p>Aracena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27" calcext:value-type="float">
              <text:p>27</text:p>
            </table:table-cell>
            <table:table-cell table:style-name="ce48" office:value-type="float" office:value="44" calcext:value-type="float">
              <text:p>44</text:p>
            </table:table-cell>
            <table:table-cell table:number-columns-repeated="2" table:style-name="ce51" office:value-type="float" office:value="28" calcext:value-type="float">
              <text:p>28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9" calcext:value-type="float">
              <text:p>19</text:p>
            </table:table-cell>
            <table:table-cell table:style-name="ce41" office:value-type="float" office:value="40.4255319148936" calcext:value-type="float">
              <text:p>40,43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29.7872340425532" calcext:value-type="float">
              <text:p>29,79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29.7872340425532" calcext:value-type="float">
              <text:p>29,79</text:p>
            </table:table-cell>
            <table:table-cell table:style-name="ce41" office:value-type="float" office:value="17" calcext:value-type="float">
              <text:p>17</text:p>
            </table:table-cell>
            <table:table-cell table:style-name="ce41" office:value-type="float" office:value="60.7142857142857" calcext:value-type="float">
              <text:p>60,71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39.2857142857143" calcext:value-type="float">
              <text:p>39,29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5" calcext:value-type="float">
              <text:p>15</text:p>
            </table:table-cell>
            <table:table-cell table:style-name="ce158" office:value-type="float" office:value="53.5714285714286" calcext:value-type="float">
              <text:p>53,57</text:p>
            </table:table-cell>
            <table:table-cell table:style-name="ce158" office:value-type="float" office:value="10" calcext:value-type="float">
              <text:p>10</text:p>
            </table:table-cell>
            <table:table-cell table:style-name="ce158" office:value-type="float" office:value="35.7142857142857" calcext:value-type="float">
              <text:p>35,71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3.57142857142857" calcext:value-type="float">
              <text:p>3,57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7.14285714285714" calcext:value-type="float">
              <text:p>7,14</text:p>
            </table:table-cell>
            <table:table-cell table:style-name="ce41" office:value-type="float" office:value="25" calcext:value-type="float">
              <text:p>25</text:p>
            </table:table-cell>
            <table:table-cell table:style-name="ce41" office:value-type="float" office:value="89.2857142857143" calcext:value-type="float">
              <text:p>89,29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7.14285714285714" calcext:value-type="float">
              <text:p>7,14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3.57142857142857" calcext:value-type="float">
              <text:p>3,57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6" calcext:value-type="float">
              <text:p>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16" calcext:value-type="float">
              <text:p>16</text:p>
            </table:table-cell>
            <table:table-cell table:style-name="ce158" table:formula="of:=[.AT408]/[.$F408]*100" office:value-type="float" office:value="57.1428571428571" calcext:value-type="float">
              <text:p>57,14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table:formula="of:=[.AV408]/[.$F408]*100" office:value-type="float" office:value="32.1428571428571" calcext:value-type="float">
              <text:p>32,14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408]/[.$F408]*100" office:value-type="float" office:value="7.14285714285714" calcext:value-type="float">
              <text:p>7,14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408]/[.$F408]*100" office:value-type="float" office:value="3.57142857142857" calcext:value-type="float">
              <text:p>3,5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408]/[.$F40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408]/[.$F40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408]/[.$F40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08]/[.$F40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08]/[.$F408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08</text:p>
            </table:table-cell>
            <table:table-cell table:style-name="ce23" office:value-type="string" calcext:value-type="string">
              <text:p>Aroche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09</text:p>
            </table:table-cell>
            <table:table-cell table:style-name="ce23" office:value-type="string" calcext:value-type="string">
              <text:p>Arroyomolinos de León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10</text:p>
            </table:table-cell>
            <table:table-cell table:style-name="ce23" office:value-type="string" calcext:value-type="string">
              <text:p>Ayamonte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34" calcext:value-type="float">
              <text:p>34</text:p>
            </table:table-cell>
            <table:table-cell table:style-name="ce48" office:value-type="float" office:value="73" calcext:value-type="float">
              <text:p>73</text:p>
            </table:table-cell>
            <table:table-cell table:number-columns-repeated="2" table:style-name="ce51" office:value-type="float" office:value="29" calcext:value-type="float">
              <text:p>29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23" calcext:value-type="float">
              <text:p>23</text:p>
            </table:table-cell>
            <table:table-cell table:style-name="ce41" office:value-type="float" office:value="46" calcext:value-type="float">
              <text:p>46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32" calcext:value-type="float">
              <text:p>32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22" calcext:value-type="float">
              <text:p>22</text:p>
            </table:table-cell>
            <table:table-cell table:style-name="ce41" office:value-type="float" office:value="18" calcext:value-type="float">
              <text:p>18</text:p>
            </table:table-cell>
            <table:table-cell table:style-name="ce41" office:value-type="float" office:value="62.0689655172414" calcext:value-type="float">
              <text:p>62,07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37.9310344827586" calcext:value-type="float">
              <text:p>37,93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office:value-type="float" office:value="31.0344827586207" calcext:value-type="float">
              <text:p>31,03</text:p>
            </table:table-cell>
            <table:table-cell table:style-name="ce158" office:value-type="float" office:value="15" calcext:value-type="float">
              <text:p>15</text:p>
            </table:table-cell>
            <table:table-cell table:style-name="ce158" office:value-type="float" office:value="51.7241379310345" calcext:value-type="float">
              <text:p>51,72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13.7931034482759" calcext:value-type="float">
              <text:p>13,79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3.44827586206897" calcext:value-type="float">
              <text:p>3,45</text:p>
            </table:table-cell>
            <table:table-cell table:style-name="ce41" office:value-type="float" office:value="26" calcext:value-type="float">
              <text:p>26</text:p>
            </table:table-cell>
            <table:table-cell table:style-name="ce41" office:value-type="float" office:value="89.6551724137931" calcext:value-type="float">
              <text:p>89,66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3.44827586206897" calcext:value-type="float">
              <text:p>3,45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6.89655172413793" calcext:value-type="float">
              <text:p>6,9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number-columns-repeated="2" table:style-name="ce68" office:value-type="float" office:value="4" calcext:value-type="float">
              <text:p>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table:formula="of:=[.AT411]/[.$F411]*100" office:value-type="float" office:value="27.5862068965517" calcext:value-type="float">
              <text:p>27,59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V411]/[.$F411]*100" office:value-type="float" office:value="20.6896551724138" calcext:value-type="float">
              <text:p>20,69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table:formula="of:=[.AX411]/[.$F411]*100" office:value-type="float" office:value="34.4827586206897" calcext:value-type="float">
              <text:p>34,48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Z411]/[.$F411]*100" office:value-type="float" office:value="6.89655172413793" calcext:value-type="float">
              <text:p>6,9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BB411]/[.$F411]*100" office:value-type="float" office:value="10.3448275862069" calcext:value-type="float">
              <text:p>10,34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411]/[.$F41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411]/[.$F41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11]/[.$F41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11]/[.$F411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11</text:p>
            </table:table-cell>
            <table:table-cell table:style-name="ce23" office:value-type="string" calcext:value-type="string">
              <text:p>Beas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29" calcext:value-type="float">
              <text:p>29</text:p>
            </table:table-cell>
            <table:table-cell table:style-name="ce48" office:value-type="float" office:value="76" calcext:value-type="float">
              <text:p>76</text:p>
            </table:table-cell>
            <table:table-cell table:number-columns-repeated="2" table:style-name="ce51" office:value-type="float" office:value="24" calcext:value-type="float">
              <text:p>24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21" calcext:value-type="float">
              <text:p>21</text:p>
            </table:table-cell>
            <table:table-cell table:style-name="ce41" office:value-type="float" office:value="33.8709677419355" calcext:value-type="float">
              <text:p>33,87</text:p>
            </table:table-cell>
            <table:table-cell table:style-name="ce41" office:value-type="float" office:value="23" calcext:value-type="float">
              <text:p>23</text:p>
            </table:table-cell>
            <table:table-cell table:style-name="ce41" office:value-type="float" office:value="37.0967741935484" calcext:value-type="float">
              <text:p>37,1</text:p>
            </table:table-cell>
            <table:table-cell table:style-name="ce41" office:value-type="float" office:value="18" calcext:value-type="float">
              <text:p>18</text:p>
            </table:table-cell>
            <table:table-cell table:style-name="ce41" office:value-type="float" office:value="29.0322580645161" calcext:value-type="float">
              <text:p>29,03</text:p>
            </table:table-cell>
            <table:table-cell table:style-name="ce41" office:value-type="float" office:value="17" calcext:value-type="float">
              <text:p>17</text:p>
            </table:table-cell>
            <table:table-cell table:style-name="ce41" office:value-type="float" office:value="70.8333333333333" calcext:value-type="float">
              <text:p>70,83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29.1666666666667" calcext:value-type="float">
              <text:p>29,17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style-name="ce158" office:value-type="float" office:value="15" calcext:value-type="float">
              <text:p>15</text:p>
            </table:table-cell>
            <table:table-cell table:style-name="ce158" office:value-type="float" office:value="62.5" calcext:value-type="float">
              <text:p>62,5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4.16666666666667" calcext:value-type="float">
              <text:p>4,17</text:p>
            </table:table-cell>
            <table:table-cell table:style-name="ce41" office:value-type="float" office:value="18" calcext:value-type="float">
              <text:p>18</text:p>
            </table:table-cell>
            <table:table-cell table:style-name="ce41" office:value-type="float" office:value="75" calcext:value-type="float">
              <text:p>75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12.5" calcext:value-type="float">
              <text:p>12,5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12.5" calcext:value-type="float">
              <text:p>12,5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4" calcext:value-type="float">
              <text:p>4</text:p>
            </table:table-cell>
            <table:table-cell table:style-name="ce68" office:value-type="float" office:value="6" calcext:value-type="float">
              <text:p>6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T412]/[.$F412]*100" office:value-type="float" office:value="20.8333333333333" calcext:value-type="float">
              <text:p>20,8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V412]/[.$F412]*100" office:value-type="float" office:value="16.6666666666667" calcext:value-type="float">
              <text:p>16,67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X412]/[.$F412]*100" office:value-type="float" office:value="16.6666666666667" calcext:value-type="float">
              <text:p>16,67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Z412]/[.$F412]*100" office:value-type="float" office:value="25" calcext:value-type="float">
              <text:p>25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BB412]/[.$F412]*100" office:value-type="float" office:value="12.5" calcext:value-type="float">
              <text:p>12,5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D412]/[.$F412]*100" office:value-type="float" office:value="8.33333333333333" calcext:value-type="float">
              <text:p>8,3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412]/[.$F41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12]/[.$F41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12]/[.$F41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12</text:p>
            </table:table-cell>
            <table:table-cell table:style-name="ce23" office:value-type="string" calcext:value-type="string">
              <text:p>Berrocal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13</text:p>
            </table:table-cell>
            <table:table-cell table:style-name="ce23" office:value-type="string" calcext:value-type="string">
              <text:p>Bollullos Par del Condado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8" calcext:value-type="float">
              <text:p>8</text:p>
            </table:table-cell>
            <table:table-cell table:style-name="ce48" office:value-type="float" office:value="14" calcext:value-type="float">
              <text:p>14</text:p>
            </table:table-cell>
            <table:table-cell table:number-columns-repeated="2" table:style-name="ce51" office:value-type="float" office:value="6" calcext:value-type="float">
              <text:p>6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office:value-type="float" office:value="66.6666666666667" calcext:value-type="float">
              <text:p>66,6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33.3333333333333" calcext:value-type="float">
              <text:p>33,33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number-columns-repeated="12" table:style-name="ce120" office:value-type="string" calcext:value-type="string">
              <text:p>**</text:p>
            </table:table-cell>
            <table:table-cell table:style-name="ce68" office:value-type="float" office:value="1" calcext:value-type="float">
              <text:p>1</text:p>
            </table:table-cell>
            <table:table-cell table:number-columns-repeated="3" table:style-name="ce68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T414]/[.$F414]*100" office:value-type="float" office:value="0" calcext:value-type="float">
              <text:p>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V414]/[.$F414]*100" office:value-type="float" office:value="66.6666666666667" calcext:value-type="float">
              <text:p>66,67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414]/[.$F414]*100" office:value-type="float" office:value="33.3333333333333" calcext:value-type="float">
              <text:p>33,3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414]/[.$F41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414]/[.$F41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414]/[.$F41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414]/[.$F41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14]/[.$F41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14]/[.$F414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14</text:p>
            </table:table-cell>
            <table:table-cell table:style-name="ce23" office:value-type="string" calcext:value-type="string">
              <text:p>Bonares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15</text:p>
            </table:table-cell>
            <table:table-cell table:style-name="ce23" office:value-type="string" calcext:value-type="string">
              <text:p>Cabezas Rubias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16</text:p>
            </table:table-cell>
            <table:table-cell table:style-name="ce23" office:value-type="string" calcext:value-type="string">
              <text:p>Cala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17</text:p>
            </table:table-cell>
            <table:table-cell table:style-name="ce23" office:value-type="string" calcext:value-type="string">
              <text:p>Calañas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38" calcext:value-type="float">
              <text:p>38</text:p>
            </table:table-cell>
            <table:table-cell table:style-name="ce48" office:value-type="float" office:value="38" calcext:value-type="float">
              <text:p>38</text:p>
            </table:table-cell>
            <table:table-cell table:number-columns-repeated="2" table:style-name="ce51" office:value-type="float" office:value="19" calcext:value-type="float">
              <text:p>19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4.54545454545455" calcext:value-type="float">
              <text:p>4,55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45.4545454545455" calcext:value-type="float">
              <text:p>45,45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57.8947368421053" calcext:value-type="float">
              <text:p>57,89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42.1052631578947" calcext:value-type="float">
              <text:p>42,11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office:value-type="float" office:value="52.6315789473684" calcext:value-type="float">
              <text:p>52,63</text:p>
            </table:table-cell>
            <table:table-cell table:style-name="ce158" office:value-type="float" office:value="9" calcext:value-type="float">
              <text:p>9</text:p>
            </table:table-cell>
            <table:table-cell table:style-name="ce158" office:value-type="float" office:value="47.3684210526316" calcext:value-type="float">
              <text:p>47,37</text:p>
            </table:table-cell>
            <table:table-cell table:number-columns-repeated="4" table:style-name="ce158" office:value-type="float" office:value="0" calcext:value-type="float">
              <text:p>0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73.6842105263158" calcext:value-type="float">
              <text:p>73,68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5.26315789473684" calcext:value-type="float">
              <text:p>5,26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0.5263157894737" calcext:value-type="float">
              <text:p>10,53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5.26315789473684" calcext:value-type="float">
              <text:p>5,26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5.26315789473684" calcext:value-type="float">
              <text:p>5,26</text:p>
            </table:table-cell>
            <table:table-cell table:number-columns-repeated="2" table:style-name="ce68" office:value-type="float" office:value="1" calcext:value-type="float">
              <text:p>1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table:formula="of:=[.AT418]/[.$F418]*100" office:value-type="float" office:value="47.3684210526316" calcext:value-type="float">
              <text:p>47,37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V418]/[.$F418]*100" office:value-type="float" office:value="15.7894736842105" calcext:value-type="float">
              <text:p>15,79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X418]/[.$F418]*100" office:value-type="float" office:value="26.3157894736842" calcext:value-type="float">
              <text:p>26,32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Z418]/[.$F418]*100" office:value-type="float" office:value="10.5263157894737" calcext:value-type="float">
              <text:p>10,5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418]/[.$F41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418]/[.$F41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418]/[.$F41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18]/[.$F41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18]/[.$F418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18</text:p>
            </table:table-cell>
            <table:table-cell table:style-name="ce23" office:value-type="string" calcext:value-type="string">
              <text:p>El Campillo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 office:value-type="float" office:value="4" calcext:value-type="float">
              <text:p>4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19</text:p>
            </table:table-cell>
            <table:table-cell table:style-name="ce23" office:value-type="string" calcext:value-type="string">
              <text:p>Campofrío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20</text:p>
            </table:table-cell>
            <table:table-cell table:style-name="ce23" office:value-type="string" calcext:value-type="string">
              <text:p>Cañaveral de León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21</text:p>
            </table:table-cell>
            <table:table-cell table:style-name="ce23" office:value-type="string" calcext:value-type="string">
              <text:p>Cartaya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18" calcext:value-type="float">
              <text:p>18</text:p>
            </table:table-cell>
            <table:table-cell table:style-name="ce48" office:value-type="float" office:value="35" calcext:value-type="float">
              <text:p>35</text:p>
            </table:table-cell>
            <table:table-cell table:style-name="ce51" office:value-type="float" office:value="17" calcext:value-type="float">
              <text:p>17</text:p>
            </table:table-cell>
            <table:table-cell table:style-name="ce51" office:value-type="float" office:value="16" calcext:value-type="float">
              <text:p>16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31.9148936170213" calcext:value-type="float">
              <text:p>31,91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31.9148936170213" calcext:value-type="float">
              <text:p>31,91</text:p>
            </table:table-cell>
            <table:table-cell table:style-name="ce41" office:value-type="float" office:value="17" calcext:value-type="float">
              <text:p>17</text:p>
            </table:table-cell>
            <table:table-cell table:style-name="ce41" office:value-type="float" office:value="36.1702127659574" calcext:value-type="float">
              <text:p>36,17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52.9411764705882" calcext:value-type="float">
              <text:p>52,94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47.0588235294118" calcext:value-type="float">
              <text:p>47,06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office:value-type="float" office:value="64.7058823529412" calcext:value-type="float">
              <text:p>64,71</text:p>
            </table:table-cell>
            <table:table-cell table:style-name="ce158" office:value-type="float" office:value="6" calcext:value-type="float">
              <text:p>6</text:p>
            </table:table-cell>
            <table:table-cell table:style-name="ce158" office:value-type="float" office:value="35.2941176470588" calcext:value-type="float">
              <text:p>35,29</text:p>
            </table:table-cell>
            <table:table-cell table:number-columns-repeated="4" table:style-name="ce158" office:value-type="float" office:value="0" calcext:value-type="float">
              <text:p>0</text:p>
            </table:table-cell>
            <table:table-cell table:style-name="ce41" office:value-type="float" office:value="13" calcext:value-type="float">
              <text:p>13</text:p>
            </table:table-cell>
            <table:table-cell table:style-name="ce41" office:value-type="float" office:value="76.4705882352941" calcext:value-type="float">
              <text:p>76,47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5.88235294117647" calcext:value-type="float">
              <text:p>5,88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5.88235294117647" calcext:value-type="float">
              <text:p>5,88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5.88235294117647" calcext:value-type="float">
              <text:p>5,88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5.88235294117647" calcext:value-type="float">
              <text:p>5,88</text:p>
            </table:table-cell>
            <table:table-cell table:style-name="ce68" office:value-type="float" office:value="2" calcext:value-type="float">
              <text:p>2</text:p>
            </table:table-cell>
            <table:table-cell table:number-columns-repeated="3" table:style-name="ce68" office:value-type="float" office:value="0" calcext:value-type="float">
              <text:p>0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table:formula="of:=[.AT422]/[.$F422]*100" office:value-type="float" office:value="47.0588235294118" calcext:value-type="float">
              <text:p>47,06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V422]/[.$F422]*100" office:value-type="float" office:value="17.6470588235294" calcext:value-type="float">
              <text:p>17,65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X422]/[.$F422]*100" office:value-type="float" office:value="23.5294117647059" calcext:value-type="float">
              <text:p>23,5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422]/[.$F422]*100" office:value-type="float" office:value="5.88235294117647" calcext:value-type="float">
              <text:p>5,88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422]/[.$F422]*100" office:value-type="float" office:value="5.88235294117647" calcext:value-type="float">
              <text:p>5,88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422]/[.$F42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422]/[.$F42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22]/[.$F42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22]/[.$F42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22</text:p>
            </table:table-cell>
            <table:table-cell table:style-name="ce23" office:value-type="string" calcext:value-type="string">
              <text:p>Castaño del Robledo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23</text:p>
            </table:table-cell>
            <table:table-cell table:style-name="ce23" office:value-type="string" calcext:value-type="string">
              <text:p>El Cerro de Andévalo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24</text:p>
            </table:table-cell>
            <table:table-cell table:style-name="ce23" office:value-type="string" calcext:value-type="string">
              <text:p>Corteconcepción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8" calcext:value-type="float">
              <text:p>8</text:p>
            </table:table-cell>
            <table:table-cell table:style-name="ce48" office:value-type="float" office:value="20" calcext:value-type="float">
              <text:p>20</text:p>
            </table:table-cell>
            <table:table-cell table:style-name="ce51" office:value-type="float" office:value="8" calcext:value-type="float">
              <text:p>8</text:p>
            </table:table-cell>
            <table:table-cell table:style-name="ce51" office:value-type="float" office:value="4" calcext:value-type="float">
              <text:p>4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25" calcext:value-type="float">
              <text:p>25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41.6666666666667" calcext:value-type="float">
              <text:p>41,67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75" calcext:value-type="float">
              <text:p>75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5" calcext:value-type="float">
              <text:p>25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office:value-type="float" office:value="62.5" calcext:value-type="float">
              <text:p>62,5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2.5" calcext:value-type="float">
              <text:p>12,5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25" calcext:value-type="float">
              <text:p>25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37.5" calcext:value-type="float">
              <text:p>37,5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2.5" calcext:value-type="float">
              <text:p>12,5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2" calcext:value-type="float">
              <text:p>2</text:p>
            </table:table-cell>
            <table:table-cell table:number-columns-repeated="3" table:style-name="ce68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T425]/[.$F425]*100" office:value-type="float" office:value="25" calcext:value-type="float">
              <text:p>25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V425]/[.$F425]*100" office:value-type="float" office:value="25" calcext:value-type="float">
              <text:p>25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425]/[.$F425]*100" office:value-type="float" office:value="25" calcext:value-type="float">
              <text:p>25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Z425]/[.$F425]*100" office:value-type="float" office:value="25" calcext:value-type="float">
              <text:p>2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425]/[.$F42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425]/[.$F42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425]/[.$F42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25]/[.$F42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25]/[.$F425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25</text:p>
            </table:table-cell>
            <table:table-cell table:style-name="ce23" office:value-type="string" calcext:value-type="string">
              <text:p>Cortegana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6" calcext:value-type="float">
              <text:p>6</text:p>
            </table:table-cell>
            <table:table-cell table:style-name="ce48" office:value-type="float" office:value="16" calcext:value-type="float">
              <text:p>16</text:p>
            </table:table-cell>
            <table:table-cell table:number-columns-repeated="2" table:style-name="ce51" office:value-type="float" office:value="6" calcext:value-type="float">
              <text:p>6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8.1818181818182" calcext:value-type="float">
              <text:p>18,18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27.2727272727273" calcext:value-type="float">
              <text:p>27,27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54.5454545454546" calcext:value-type="float">
              <text:p>54,55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83.3333333333333" calcext:value-type="float">
              <text:p>83,33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6.6666666666667" calcext:value-type="float">
              <text:p>16,67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office:value-type="float" office:value="33.3333333333333" calcext:value-type="float">
              <text:p>33,33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50" calcext:value-type="float">
              <text:p>50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66.6666666666667" calcext:value-type="float">
              <text:p>66,67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number-columns-repeated="3"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T426]/[.$F426]*100" office:value-type="float" office:value="16.6666666666667" calcext:value-type="float">
              <text:p>16,67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V426]/[.$F426]*100" office:value-type="float" office:value="33.3333333333333" calcext:value-type="float">
              <text:p>33,3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X426]/[.$F426]*100" office:value-type="float" office:value="16.6666666666667" calcext:value-type="float">
              <text:p>16,67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Z426]/[.$F426]*100" office:value-type="float" office:value="33.3333333333333" calcext:value-type="float">
              <text:p>33,3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426]/[.$F42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426]/[.$F42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426]/[.$F42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26]/[.$F42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26]/[.$F426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26</text:p>
            </table:table-cell>
            <table:table-cell table:style-name="ce23" office:value-type="string" calcext:value-type="string">
              <text:p>Cortelazor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27</text:p>
            </table:table-cell>
            <table:table-cell table:style-name="ce23" office:value-type="string" calcext:value-type="string">
              <text:p>Cumbres de Enmedio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28</text:p>
            </table:table-cell>
            <table:table-cell table:style-name="ce23" office:value-type="string" calcext:value-type="string">
              <text:p>Cumbres de San Bartolomé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29</text:p>
            </table:table-cell>
            <table:table-cell table:style-name="ce23" office:value-type="string" calcext:value-type="string">
              <text:p>Cumbres Mayores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30</text:p>
            </table:table-cell>
            <table:table-cell table:style-name="ce23" office:value-type="string" calcext:value-type="string">
              <text:p>Chucena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31</text:p>
            </table:table-cell>
            <table:table-cell table:style-name="ce23" office:value-type="string" calcext:value-type="string">
              <text:p>Encinasola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32</text:p>
            </table:table-cell>
            <table:table-cell table:style-name="ce23" office:value-type="string" calcext:value-type="string">
              <text:p>Escacena del Campo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33</text:p>
            </table:table-cell>
            <table:table-cell table:style-name="ce23" office:value-type="string" calcext:value-type="string">
              <text:p>Fuenteheridos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34</text:p>
            </table:table-cell>
            <table:table-cell table:style-name="ce23" office:value-type="string" calcext:value-type="string">
              <text:p>Galaroza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35</text:p>
            </table:table-cell>
            <table:table-cell table:style-name="ce23" office:value-type="string" calcext:value-type="string">
              <text:p>Gibraleón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 office:value-type="float" office:value="3" calcext:value-type="float">
              <text:p>3</text:p>
            </table:table-cell>
            <table:table-cell table:number-columns-repeated="2" table:style-name="ce51" office:value-type="float" office:value="3" calcext:value-type="float">
              <text:p>3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36</text:p>
            </table:table-cell>
            <table:table-cell table:style-name="ce23" office:value-type="string" calcext:value-type="string">
              <text:p>La Granada de Ríotinto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37</text:p>
            </table:table-cell>
            <table:table-cell table:style-name="ce23" office:value-type="string" calcext:value-type="string">
              <text:p>El Granado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38</text:p>
            </table:table-cell>
            <table:table-cell table:style-name="ce23" office:value-type="string" calcext:value-type="string">
              <text:p>Higuera de la Sierra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39</text:p>
            </table:table-cell>
            <table:table-cell table:style-name="ce23" office:value-type="string" calcext:value-type="string">
              <text:p>Hinojales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40</text:p>
            </table:table-cell>
            <table:table-cell table:style-name="ce23" office:value-type="string" calcext:value-type="string">
              <text:p>Hinojos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2" calcext:value-type="float">
              <text:p>2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41</text:p>
            </table:table-cell>
            <table:table-cell table:number-columns-repeated="2" table:style-name="ce23" office:value-type="string" calcext:value-type="string">
              <text:p>Huelva</text:p>
            </table:table-cell>
            <table:table-cell table:style-name="ce101" office:value-type="float" office:value="315" calcext:value-type="float">
              <text:p>315</text:p>
            </table:table-cell>
            <table:table-cell table:style-name="ce48" office:value-type="float" office:value="511" calcext:value-type="float">
              <text:p>511</text:p>
            </table:table-cell>
            <table:table-cell table:style-name="ce51" office:value-type="float" office:value="262" calcext:value-type="float">
              <text:p>262</text:p>
            </table:table-cell>
            <table:table-cell table:style-name="ce51" office:value-type="float" office:value="202" calcext:value-type="float">
              <text:p>202</text:p>
            </table:table-cell>
            <table:table-cell table:style-name="ce48" office:value-type="float" office:value="58" calcext:value-type="float">
              <text:p>58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1" office:value-type="float" office:value="144" calcext:value-type="float">
              <text:p>144</text:p>
            </table:table-cell>
            <table:table-cell table:style-name="ce41" office:value-type="float" office:value="33.4106728538283" calcext:value-type="float">
              <text:p>33,41</text:p>
            </table:table-cell>
            <table:table-cell table:style-name="ce41" office:value-type="float" office:value="142" calcext:value-type="float">
              <text:p>142</text:p>
            </table:table-cell>
            <table:table-cell table:style-name="ce41" office:value-type="float" office:value="32.9466357308585" calcext:value-type="float">
              <text:p>32,95</text:p>
            </table:table-cell>
            <table:table-cell table:style-name="ce41" office:value-type="float" office:value="145" calcext:value-type="float">
              <text:p>145</text:p>
            </table:table-cell>
            <table:table-cell table:style-name="ce41" office:value-type="float" office:value="33.6426914153132" calcext:value-type="float">
              <text:p>33,64</text:p>
            </table:table-cell>
            <table:table-cell table:style-name="ce41" office:value-type="float" office:value="143" calcext:value-type="float">
              <text:p>143</text:p>
            </table:table-cell>
            <table:table-cell table:style-name="ce41" office:value-type="float" office:value="54.5801526717557" calcext:value-type="float">
              <text:p>54,58</text:p>
            </table:table-cell>
            <table:table-cell table:style-name="ce41" office:value-type="float" office:value="119" calcext:value-type="float">
              <text:p>119</text:p>
            </table:table-cell>
            <table:table-cell table:style-name="ce41" office:value-type="float" office:value="45.4198473282443" calcext:value-type="float">
              <text:p>45,42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37" calcext:value-type="float">
              <text:p>137</text:p>
            </table:table-cell>
            <table:table-cell table:style-name="ce158" office:value-type="float" office:value="52.2900763358779" calcext:value-type="float">
              <text:p>52,29</text:p>
            </table:table-cell>
            <table:table-cell table:style-name="ce158" office:value-type="float" office:value="96" calcext:value-type="float">
              <text:p>96</text:p>
            </table:table-cell>
            <table:table-cell table:style-name="ce158" office:value-type="float" office:value="36.6412213740458" calcext:value-type="float">
              <text:p>36,64</text:p>
            </table:table-cell>
            <table:table-cell table:style-name="ce158" office:value-type="float" office:value="25" calcext:value-type="float">
              <text:p>25</text:p>
            </table:table-cell>
            <table:table-cell table:style-name="ce158" office:value-type="float" office:value="9.54198473282443" calcext:value-type="float">
              <text:p>9,54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1.52671755725191" calcext:value-type="float">
              <text:p>1,53</text:p>
            </table:table-cell>
            <table:table-cell table:style-name="ce41" office:value-type="float" office:value="170" calcext:value-type="float">
              <text:p>170</text:p>
            </table:table-cell>
            <table:table-cell table:style-name="ce41" office:value-type="float" office:value="64.8854961832061" calcext:value-type="float">
              <text:p>64,89</text:p>
            </table:table-cell>
            <table:table-cell table:style-name="ce41" office:value-type="float" office:value="28" calcext:value-type="float">
              <text:p>28</text:p>
            </table:table-cell>
            <table:table-cell table:style-name="ce41" office:value-type="float" office:value="10.6870229007634" calcext:value-type="float">
              <text:p>10,69</text:p>
            </table:table-cell>
            <table:table-cell table:style-name="ce41" office:value-type="float" office:value="43" calcext:value-type="float">
              <text:p>43</text:p>
            </table:table-cell>
            <table:table-cell table:style-name="ce41" office:value-type="float" office:value="16.412213740458" calcext:value-type="float">
              <text:p>16,41</text:p>
            </table:table-cell>
            <table:table-cell table:style-name="ce41" office:value-type="float" office:value="18" calcext:value-type="float">
              <text:p>18</text:p>
            </table:table-cell>
            <table:table-cell table:style-name="ce41" office:value-type="float" office:value="6.87022900763359" calcext:value-type="float">
              <text:p>6,87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1.14503816793893" calcext:value-type="float">
              <text:p>1,15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68" office:value-type="float" office:value="46" calcext:value-type="float">
              <text:p>46</text:p>
            </table:table-cell>
            <table:table-cell table:style-name="ce68" office:value-type="float" office:value="11" calcext:value-type="float">
              <text:p>11</text:p>
            </table:table-cell>
            <table:table-cell table:style-name="ce68" office:value-type="float" office:value="34" calcext:value-type="float">
              <text:p>34</text:p>
            </table:table-cell>
            <table:table-cell table:style-name="ce68" office:value-type="float" office:value="4" calcext:value-type="float">
              <text:p>4</text:p>
            </table:table-cell>
            <table:table-cell table:style-name="ce59" office:value-type="float" office:value="117" calcext:value-type="float">
              <text:p>117</text:p>
            </table:table-cell>
            <table:table-cell table:style-name="ce158" table:formula="of:=[.AT442]/[.$F442]*100" office:value-type="float" office:value="44.6564885496183" calcext:value-type="float">
              <text:p>44,66</text:p>
            </table:table-cell>
            <table:table-cell table:style-name="ce59" office:value-type="float" office:value="82" calcext:value-type="float">
              <text:p>82</text:p>
            </table:table-cell>
            <table:table-cell table:style-name="ce158" table:formula="of:=[.AV442]/[.$F442]*100" office:value-type="float" office:value="31.2977099236641" calcext:value-type="float">
              <text:p>31,3</text:p>
            </table:table-cell>
            <table:table-cell table:style-name="ce59" office:value-type="float" office:value="39" calcext:value-type="float">
              <text:p>39</text:p>
            </table:table-cell>
            <table:table-cell table:style-name="ce158" table:formula="of:=[.AX442]/[.$F442]*100" office:value-type="float" office:value="14.8854961832061" calcext:value-type="float">
              <text:p>14,89</text:p>
            </table:table-cell>
            <table:table-cell table:style-name="ce59" office:value-type="float" office:value="12" calcext:value-type="float">
              <text:p>12</text:p>
            </table:table-cell>
            <table:table-cell table:style-name="ce158" table:formula="of:=[.AZ442]/[.$F442]*100" office:value-type="float" office:value="4.58015267175573" calcext:value-type="float">
              <text:p>4,58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table:formula="of:=[.BB442]/[.$F442]*100" office:value-type="float" office:value="3.05343511450382" calcext:value-type="float">
              <text:p>3,05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BD442]/[.$F442]*100" office:value-type="float" office:value="1.14503816793893" calcext:value-type="float">
              <text:p>1,15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F442]/[.$F442]*100" office:value-type="float" office:value="0.381679389312977" calcext:value-type="float">
              <text:p>0,38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42]/[.$F44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42]/[.$F44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42</text:p>
            </table:table-cell>
            <table:table-cell table:style-name="ce23" office:value-type="string" calcext:value-type="string">
              <text:p>Isla Cristina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10" calcext:value-type="float">
              <text:p>10</text:p>
            </table:table-cell>
            <table:table-cell table:style-name="ce48" office:value-type="float" office:value="21" calcext:value-type="float">
              <text:p>21</text:p>
            </table:table-cell>
            <table:table-cell table:number-columns-repeated="2" table:style-name="ce51" office:value-type="float" office:value="9" calcext:value-type="float">
              <text:p>9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5.88235294117647" calcext:value-type="float">
              <text:p>5,88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52.9411764705882" calcext:value-type="float">
              <text:p>52,94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41.1764705882353" calcext:value-type="float">
              <text:p>41,18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66.6666666666667" calcext:value-type="float">
              <text:p>66,67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office:value-type="float" office:value="66.6666666666667" calcext:value-type="float">
              <text:p>66,67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1.1111111111111" calcext:value-type="float">
              <text:p>11,11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22.2222222222222" calcext:value-type="float">
              <text:p>22,22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77.7777777777778" calcext:value-type="float">
              <text:p>77,78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2.2222222222222" calcext:value-type="float">
              <text:p>22,22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number-columns-repeated="2"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T443]/[.$F443]*100" office:value-type="float" office:value="44.4444444444444" calcext:value-type="float">
              <text:p>44,44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V443]/[.$F443]*100" office:value-type="float" office:value="11.1111111111111" calcext:value-type="float">
              <text:p>11,11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X443]/[.$F443]*100" office:value-type="float" office:value="11.1111111111111" calcext:value-type="float">
              <text:p>11,11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Z443]/[.$F443]*100" office:value-type="float" office:value="33.3333333333333" calcext:value-type="float">
              <text:p>33,3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443]/[.$F44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443]/[.$F44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443]/[.$F44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43]/[.$F44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43]/[.$F443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43</text:p>
            </table:table-cell>
            <table:table-cell table:style-name="ce23" office:value-type="string" calcext:value-type="string">
              <text:p>Jabugo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44</text:p>
            </table:table-cell>
            <table:table-cell table:style-name="ce23" office:value-type="string" calcext:value-type="string">
              <text:p>Lepe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19" calcext:value-type="float">
              <text:p>19</text:p>
            </table:table-cell>
            <table:table-cell table:style-name="ce48" office:value-type="float" office:value="37" calcext:value-type="float">
              <text:p>37</text:p>
            </table:table-cell>
            <table:table-cell table:number-columns-repeated="2" table:style-name="ce51" office:value-type="float" office:value="13" calcext:value-type="float">
              <text:p>13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3" calcext:value-type="float">
              <text:p>13</text:p>
            </table:table-cell>
            <table:table-cell table:style-name="ce41" office:value-type="float" office:value="40.625" calcext:value-type="float">
              <text:p>40,63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34.375" calcext:value-type="float">
              <text:p>34,38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25" calcext:value-type="float">
              <text:p>25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53.8461538461539" calcext:value-type="float">
              <text:p>53,85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46.1538461538462" calcext:value-type="float">
              <text:p>46,15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office:value-type="float" office:value="23.0769230769231" calcext:value-type="float">
              <text:p>23,08</text:p>
            </table:table-cell>
            <table:table-cell table:style-name="ce158" office:value-type="float" office:value="6" calcext:value-type="float">
              <text:p>6</text:p>
            </table:table-cell>
            <table:table-cell table:style-name="ce158" office:value-type="float" office:value="46.1538461538462" calcext:value-type="float">
              <text:p>46,15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30.7692307692308" calcext:value-type="float">
              <text:p>30,7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92.3076923076923" calcext:value-type="float">
              <text:p>92,31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7.69230769230769" calcext:value-type="float">
              <text:p>7,69</text:p>
            </table:table-cell>
            <table:table-cell table:number-columns-repeated="8" table:style-name="ce41" office:value-type="float" office:value="0" calcext:value-type="float">
              <text:p>0</text:p>
            </table:table-cell>
            <table:table-cell table:style-name="ce68" office:value-type="float" office:value="0" calcext:value-type="float">
              <text:p>0</text:p>
            </table:table-cell>
            <table:table-cell table:number-columns-repeated="2"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T445]/[.$F445]*100" office:value-type="float" office:value="15.3846153846154" calcext:value-type="float">
              <text:p>15,38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V445]/[.$F445]*100" office:value-type="float" office:value="23.0769230769231" calcext:value-type="float">
              <text:p>23,08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X445]/[.$F445]*100" office:value-type="float" office:value="38.4615384615385" calcext:value-type="float">
              <text:p>38,46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445]/[.$F445]*100" office:value-type="float" office:value="7.69230769230769" calcext:value-type="float">
              <text:p>7,69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B445]/[.$F445]*100" office:value-type="float" office:value="15.3846153846154" calcext:value-type="float">
              <text:p>15,38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445]/[.$F44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445]/[.$F44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45]/[.$F44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45]/[.$F445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45</text:p>
            </table:table-cell>
            <table:table-cell table:style-name="ce23" office:value-type="string" calcext:value-type="string">
              <text:p>Linares de la Sierra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46</text:p>
            </table:table-cell>
            <table:table-cell table:style-name="ce23" office:value-type="string" calcext:value-type="string">
              <text:p>Lucena del Puerto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47</text:p>
            </table:table-cell>
            <table:table-cell table:style-name="ce23" office:value-type="string" calcext:value-type="string">
              <text:p>Manzanilla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48</text:p>
            </table:table-cell>
            <table:table-cell table:style-name="ce23" office:value-type="string" calcext:value-type="string">
              <text:p>Los Marines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49</text:p>
            </table:table-cell>
            <table:table-cell table:style-name="ce23" office:value-type="string" calcext:value-type="string">
              <text:p>Minas de Riotinto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4" calcext:value-type="float">
              <text:p>4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50</text:p>
            </table:table-cell>
            <table:table-cell table:style-name="ce23" office:value-type="string" calcext:value-type="string">
              <text:p>Moguer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51</text:p>
            </table:table-cell>
            <table:table-cell table:style-name="ce23" office:value-type="string" calcext:value-type="string">
              <text:p>La Nava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52</text:p>
            </table:table-cell>
            <table:table-cell table:style-name="ce23" office:value-type="string" calcext:value-type="string">
              <text:p>Nerva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5" calcext:value-type="float">
              <text:p>5</text:p>
            </table:table-cell>
            <table:table-cell table:style-name="ce48" office:value-type="float" office:value="6" calcext:value-type="float">
              <text:p>6</text:p>
            </table:table-cell>
            <table:table-cell table:number-columns-repeated="2" table:style-name="ce51" office:value-type="float" office:value="4" calcext:value-type="float">
              <text:p>4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53</text:p>
            </table:table-cell>
            <table:table-cell table:style-name="ce23" office:value-type="string" calcext:value-type="string">
              <text:p>Niebla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54</text:p>
            </table:table-cell>
            <table:table-cell table:style-name="ce23" office:value-type="string" calcext:value-type="string">
              <text:p>La Palma del Condado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15" calcext:value-type="float">
              <text:p>15</text:p>
            </table:table-cell>
            <table:table-cell table:style-name="ce48" office:value-type="float" office:value="11" calcext:value-type="float">
              <text:p>11</text:p>
            </table:table-cell>
            <table:table-cell table:number-columns-repeated="2" table:style-name="ce51" office:value-type="float" office:value="6" calcext:value-type="float">
              <text:p>6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30" calcext:value-type="float">
              <text:p>3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office:value-type="float" office:value="66.6666666666667" calcext:value-type="float">
              <text:p>66,67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number-columns-repeated="12" table:style-name="ce120" office:value-type="string" calcext:value-type="string">
              <text:p>**</text:p>
            </table:table-cell>
            <table:table-cell table:style-name="ce68" office:value-type="float" office:value="3" calcext:value-type="float">
              <text:p>3</text:p>
            </table:table-cell>
            <table:table-cell table:number-columns-repeated="3" table:style-name="ce68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T455]/[.$F455]*100" office:value-type="float" office:value="16.6666666666667" calcext:value-type="float">
              <text:p>16,67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V455]/[.$F455]*100" office:value-type="float" office:value="83.3333333333333" calcext:value-type="float">
              <text:p>83,3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X455]/[.$F45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455]/[.$F45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455]/[.$F45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455]/[.$F45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455]/[.$F45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55]/[.$F45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55]/[.$F455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55</text:p>
            </table:table-cell>
            <table:table-cell table:style-name="ce23" office:value-type="string" calcext:value-type="string">
              <text:p>Palos de la Frontera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7" calcext:value-type="float">
              <text:p>7</text:p>
            </table:table-cell>
            <table:table-cell table:style-name="ce48" office:value-type="float" office:value="25" calcext:value-type="float">
              <text:p>2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1" office:value-type="float" office:value="4" calcext:value-type="float">
              <text:p>4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66.6666666666667" calcext:value-type="float">
              <text:p>66,67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6.6666666666667" calcext:value-type="float">
              <text:p>16,67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50" calcext:value-type="float">
              <text:p>50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T456]/[.$F45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V456]/[.$F456]*100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456]/[.$F456]*100" office:value-type="float" office:value="33.3333333333333" calcext:value-type="float">
              <text:p>33,3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456]/[.$F456]*100" office:value-type="float" office:value="16.6666666666667" calcext:value-type="float">
              <text:p>16,67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BB456]/[.$F456]*100" office:value-type="float" office:value="50" calcext:value-type="float">
              <text:p>5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456]/[.$F45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456]/[.$F45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56]/[.$F45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56]/[.$F456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56</text:p>
            </table:table-cell>
            <table:table-cell table:style-name="ce23" office:value-type="string" calcext:value-type="string">
              <text:p>Paterna del Campo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57</text:p>
            </table:table-cell>
            <table:table-cell table:style-name="ce23" office:value-type="string" calcext:value-type="string">
              <text:p>Paymogo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58</text:p>
            </table:table-cell>
            <table:table-cell table:style-name="ce23" office:value-type="string" calcext:value-type="string">
              <text:p>Puebla de Guzmán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60" calcext:value-type="float">
              <text:p>60</text:p>
            </table:table-cell>
            <table:table-cell table:style-name="ce48" office:value-type="float" office:value="104" calcext:value-type="float">
              <text:p>104</text:p>
            </table:table-cell>
            <table:table-cell table:style-name="ce51" office:value-type="float" office:value="56" calcext:value-type="float">
              <text:p>56</text:p>
            </table:table-cell>
            <table:table-cell table:style-name="ce51" office:value-type="float" office:value="55" calcext:value-type="float">
              <text:p>55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9.43396226415094" calcext:value-type="float">
              <text:p>9,43</text:p>
            </table:table-cell>
            <table:table-cell table:style-name="ce41" office:value-type="float" office:value="48" calcext:value-type="float">
              <text:p>48</text:p>
            </table:table-cell>
            <table:table-cell table:style-name="ce41" office:value-type="float" office:value="45.2830188679245" calcext:value-type="float">
              <text:p>45,28</text:p>
            </table:table-cell>
            <table:table-cell table:style-name="ce41" office:value-type="float" office:value="48" calcext:value-type="float">
              <text:p>48</text:p>
            </table:table-cell>
            <table:table-cell table:style-name="ce41" office:value-type="float" office:value="45.2830188679245" calcext:value-type="float">
              <text:p>45,28</text:p>
            </table:table-cell>
            <table:table-cell table:style-name="ce41" office:value-type="float" office:value="24" calcext:value-type="float">
              <text:p>24</text:p>
            </table:table-cell>
            <table:table-cell table:style-name="ce41" office:value-type="float" office:value="42.8571428571429" calcext:value-type="float">
              <text:p>42,86</text:p>
            </table:table-cell>
            <table:table-cell table:style-name="ce41" office:value-type="float" office:value="32" calcext:value-type="float">
              <text:p>32</text:p>
            </table:table-cell>
            <table:table-cell table:style-name="ce41" office:value-type="float" office:value="57.1428571428571" calcext:value-type="float">
              <text:p>57,14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44" calcext:value-type="float">
              <text:p>44</text:p>
            </table:table-cell>
            <table:table-cell table:style-name="ce158" office:value-type="float" office:value="78.5714285714286" calcext:value-type="float">
              <text:p>78,57</text:p>
            </table:table-cell>
            <table:table-cell table:style-name="ce158" office:value-type="float" office:value="10" calcext:value-type="float">
              <text:p>10</text:p>
            </table:table-cell>
            <table:table-cell table:style-name="ce158" office:value-type="float" office:value="17.8571428571429" calcext:value-type="float">
              <text:p>17,86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3.57142857142857" calcext:value-type="float">
              <text:p>3,5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43" calcext:value-type="float">
              <text:p>43</text:p>
            </table:table-cell>
            <table:table-cell table:style-name="ce41" office:value-type="float" office:value="76.7857142857143" calcext:value-type="float">
              <text:p>76,79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7.14285714285714" calcext:value-type="float">
              <text:p>7,14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14.2857142857143" calcext:value-type="float">
              <text:p>14,29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.78571428571429" calcext:value-type="float">
              <text:p>1,79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30" calcext:value-type="float">
              <text:p>30</text:p>
            </table:table-cell>
            <table:table-cell table:style-name="ce158" table:formula="of:=[.AT459]/[.$F459]*100" office:value-type="float" office:value="53.5714285714286" calcext:value-type="float">
              <text:p>53,57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table:formula="of:=[.AV459]/[.$F459]*100" office:value-type="float" office:value="17.8571428571429" calcext:value-type="float">
              <text:p>17,86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table:formula="of:=[.AX459]/[.$F459]*100" office:value-type="float" office:value="17.8571428571429" calcext:value-type="float">
              <text:p>17,86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Z459]/[.$F459]*100" office:value-type="float" office:value="10.7142857142857" calcext:value-type="float">
              <text:p>10,71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459]/[.$F45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459]/[.$F45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459]/[.$F45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59]/[.$F45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59]/[.$F459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59</text:p>
            </table:table-cell>
            <table:table-cell table:style-name="ce23" office:value-type="string" calcext:value-type="string">
              <text:p>Puerto Moral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60</text:p>
            </table:table-cell>
            <table:table-cell table:style-name="ce23" office:value-type="string" calcext:value-type="string">
              <text:p>Punta Umbría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49" calcext:value-type="float">
              <text:p>49</text:p>
            </table:table-cell>
            <table:table-cell table:style-name="ce48" office:value-type="float" office:value="92" calcext:value-type="float">
              <text:p>92</text:p>
            </table:table-cell>
            <table:table-cell table:style-name="ce51" office:value-type="float" office:value="48" calcext:value-type="float">
              <text:p>48</text:p>
            </table:table-cell>
            <table:table-cell table:style-name="ce51" office:value-type="float" office:value="47" calcext:value-type="float">
              <text:p>47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1" office:value-type="float" office:value="45" calcext:value-type="float">
              <text:p>45</text:p>
            </table:table-cell>
            <table:table-cell table:style-name="ce41" office:value-type="float" office:value="42.4528301886793" calcext:value-type="float">
              <text:p>42,45</text:p>
            </table:table-cell>
            <table:table-cell table:style-name="ce41" office:value-type="float" office:value="45" calcext:value-type="float">
              <text:p>45</text:p>
            </table:table-cell>
            <table:table-cell table:style-name="ce41" office:value-type="float" office:value="42.4528301886793" calcext:value-type="float">
              <text:p>42,45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15.0943396226415" calcext:value-type="float">
              <text:p>15,09</text:p>
            </table:table-cell>
            <table:table-cell table:style-name="ce41" office:value-type="float" office:value="30" calcext:value-type="float">
              <text:p>30</text:p>
            </table:table-cell>
            <table:table-cell table:style-name="ce41" office:value-type="float" office:value="62.5" calcext:value-type="float">
              <text:p>62,5</text:p>
            </table:table-cell>
            <table:table-cell table:style-name="ce41" office:value-type="float" office:value="18" calcext:value-type="float">
              <text:p>18</text:p>
            </table:table-cell>
            <table:table-cell table:style-name="ce41" office:value-type="float" office:value="37.5" calcext:value-type="float">
              <text:p>37,5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7" calcext:value-type="float">
              <text:p>27</text:p>
            </table:table-cell>
            <table:table-cell table:style-name="ce158" office:value-type="float" office:value="56.25" calcext:value-type="float">
              <text:p>56,25</text:p>
            </table:table-cell>
            <table:table-cell table:style-name="ce158" office:value-type="float" office:value="10" calcext:value-type="float">
              <text:p>10</text:p>
            </table:table-cell>
            <table:table-cell table:style-name="ce158" office:value-type="float" office:value="20.8333333333333" calcext:value-type="float">
              <text:p>20,83</text:p>
            </table:table-cell>
            <table:table-cell table:style-name="ce158" office:value-type="float" office:value="9" calcext:value-type="float">
              <text:p>9</text:p>
            </table:table-cell>
            <table:table-cell table:style-name="ce158" office:value-type="float" office:value="18.75" calcext:value-type="float">
              <text:p>18,75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4.16666666666667" calcext:value-type="float">
              <text:p>4,17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83.3333333333333" calcext:value-type="float">
              <text:p>83,33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6.25" calcext:value-type="float">
              <text:p>6,25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4.16666666666667" calcext:value-type="float">
              <text:p>4,17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4.16666666666667" calcext:value-type="float">
              <text:p>4,17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.08333333333333" calcext:value-type="float">
              <text:p>2,08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5" calcext:value-type="float">
              <text:p>5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23" calcext:value-type="float">
              <text:p>23</text:p>
            </table:table-cell>
            <table:table-cell table:style-name="ce158" table:formula="of:=[.AT461]/[.$F461]*100" office:value-type="float" office:value="47.9166666666667" calcext:value-type="float">
              <text:p>47,92</text:p>
            </table:table-cell>
            <table:table-cell table:style-name="ce59" office:value-type="float" office:value="12" calcext:value-type="float">
              <text:p>12</text:p>
            </table:table-cell>
            <table:table-cell table:style-name="ce158" table:formula="of:=[.AV461]/[.$F461]*100" office:value-type="float" office:value="25" calcext:value-type="float">
              <text:p>25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table:formula="of:=[.AX461]/[.$F461]*100" office:value-type="float" office:value="16.6666666666667" calcext:value-type="float">
              <text:p>16,67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Z461]/[.$F461]*100" office:value-type="float" office:value="8.33333333333333" calcext:value-type="float">
              <text:p>8,3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461]/[.$F461]*100" office:value-type="float" office:value="2.08333333333333" calcext:value-type="float">
              <text:p>2,08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461]/[.$F46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461]/[.$F46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61]/[.$F46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61]/[.$F461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61</text:p>
            </table:table-cell>
            <table:table-cell table:style-name="ce23" office:value-type="string" calcext:value-type="string">
              <text:p>Rociana del Condado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62</text:p>
            </table:table-cell>
            <table:table-cell table:style-name="ce23" office:value-type="string" calcext:value-type="string">
              <text:p>Rosal de la Frontera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63</text:p>
            </table:table-cell>
            <table:table-cell table:style-name="ce23" office:value-type="string" calcext:value-type="string">
              <text:p>San Bartolomé de la Torre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64</text:p>
            </table:table-cell>
            <table:table-cell table:style-name="ce23" office:value-type="string" calcext:value-type="string">
              <text:p>San Juan del Puerto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64" calcext:value-type="float">
              <text:p>64</text:p>
            </table:table-cell>
            <table:table-cell table:style-name="ce48" office:value-type="float" office:value="129" calcext:value-type="float">
              <text:p>129</text:p>
            </table:table-cell>
            <table:table-cell table:number-columns-repeated="2" table:style-name="ce51" office:value-type="float" office:value="55" calcext:value-type="float">
              <text:p>55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7.89473684210526" calcext:value-type="float">
              <text:p>7,89</text:p>
            </table:table-cell>
            <table:table-cell table:style-name="ce41" office:value-type="float" office:value="22" calcext:value-type="float">
              <text:p>22</text:p>
            </table:table-cell>
            <table:table-cell table:style-name="ce41" office:value-type="float" office:value="28.9473684210526" calcext:value-type="float">
              <text:p>28,95</text:p>
            </table:table-cell>
            <table:table-cell table:style-name="ce41" office:value-type="float" office:value="48" calcext:value-type="float">
              <text:p>48</text:p>
            </table:table-cell>
            <table:table-cell table:style-name="ce41" office:value-type="float" office:value="63.1578947368421" calcext:value-type="float">
              <text:p>63,16</text:p>
            </table:table-cell>
            <table:table-cell table:style-name="ce41" office:value-type="float" office:value="30" calcext:value-type="float">
              <text:p>30</text:p>
            </table:table-cell>
            <table:table-cell table:style-name="ce41" office:value-type="float" office:value="54.5454545454546" calcext:value-type="float">
              <text:p>54,55</text:p>
            </table:table-cell>
            <table:table-cell table:style-name="ce41" office:value-type="float" office:value="25" calcext:value-type="float">
              <text:p>25</text:p>
            </table:table-cell>
            <table:table-cell table:style-name="ce41" office:value-type="float" office:value="45.4545454545455" calcext:value-type="float">
              <text:p>45,45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33" calcext:value-type="float">
              <text:p>33</text:p>
            </table:table-cell>
            <table:table-cell table:style-name="ce158" office:value-type="float" office:value="60" calcext:value-type="float">
              <text:p>60</text:p>
            </table:table-cell>
            <table:table-cell table:style-name="ce158" office:value-type="float" office:value="18" calcext:value-type="float">
              <text:p>18</text:p>
            </table:table-cell>
            <table:table-cell table:style-name="ce158" office:value-type="float" office:value="32.7272727272727" calcext:value-type="float">
              <text:p>32,73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7.27272727272727" calcext:value-type="float">
              <text:p>7,2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33" calcext:value-type="float">
              <text:p>33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10.9090909090909" calcext:value-type="float">
              <text:p>10,91</text:p>
            </table:table-cell>
            <table:table-cell table:style-name="ce41" office:value-type="float" office:value="13" calcext:value-type="float">
              <text:p>13</text:p>
            </table:table-cell>
            <table:table-cell table:style-name="ce41" office:value-type="float" office:value="23.6363636363636" calcext:value-type="float">
              <text:p>23,64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3.63636363636364" calcext:value-type="float">
              <text:p>3,64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.81818181818182" calcext:value-type="float">
              <text:p>1,82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3" calcext:value-type="float">
              <text:p>3</text:p>
            </table:table-cell>
            <table:table-cell table:number-columns-repeated="2" table:style-name="ce68" office:value-type="float" office:value="0" calcext:value-type="float">
              <text:p>0</text:p>
            </table:table-cell>
            <table:table-cell table:style-name="ce59" office:value-type="float" office:value="19" calcext:value-type="float">
              <text:p>19</text:p>
            </table:table-cell>
            <table:table-cell table:style-name="ce158" table:formula="of:=[.AT465]/[.$F465]*100" office:value-type="float" office:value="34.5454545454545" calcext:value-type="float">
              <text:p>34,55</text:p>
            </table:table-cell>
            <table:table-cell table:style-name="ce59" office:value-type="float" office:value="15" calcext:value-type="float">
              <text:p>15</text:p>
            </table:table-cell>
            <table:table-cell table:style-name="ce158" table:formula="of:=[.AV465]/[.$F465]*100" office:value-type="float" office:value="27.2727272727273" calcext:value-type="float">
              <text:p>27,27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table:formula="of:=[.AX465]/[.$F465]*100" office:value-type="float" office:value="20" calcext:value-type="float">
              <text:p>2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Z465]/[.$F465]*100" office:value-type="float" office:value="7.27272727272727" calcext:value-type="float">
              <text:p>7,27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BB465]/[.$F465]*100" office:value-type="float" office:value="9.09090909090909" calcext:value-type="float">
              <text:p>9,09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D465]/[.$F465]*100" office:value-type="float" office:value="1.81818181818182" calcext:value-type="float">
              <text:p>1,82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465]/[.$F46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65]/[.$F46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65]/[.$F465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65</text:p>
            </table:table-cell>
            <table:table-cell table:style-name="ce23" office:value-type="string" calcext:value-type="string">
              <text:p>Sanlúcar de Guadiana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66</text:p>
            </table:table-cell>
            <table:table-cell table:style-name="ce23" office:value-type="string" calcext:value-type="string">
              <text:p>San Silvestre de Guzmán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67</text:p>
            </table:table-cell>
            <table:table-cell table:style-name="ce23" office:value-type="string" calcext:value-type="string">
              <text:p>Santa Ana la Real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68</text:p>
            </table:table-cell>
            <table:table-cell table:style-name="ce23" office:value-type="string" calcext:value-type="string">
              <text:p>Santa Barbara de Casa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69</text:p>
            </table:table-cell>
            <table:table-cell table:style-name="ce23" office:value-type="string" calcext:value-type="string">
              <text:p>Santa Olalla del Cala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70</text:p>
            </table:table-cell>
            <table:table-cell table:style-name="ce23" office:value-type="string" calcext:value-type="string">
              <text:p>Trigueros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71</text:p>
            </table:table-cell>
            <table:table-cell table:style-name="ce23" office:value-type="string" calcext:value-type="string">
              <text:p>Valdelarco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72</text:p>
            </table:table-cell>
            <table:table-cell table:style-name="ce23" office:value-type="string" calcext:value-type="string">
              <text:p>Valverde del Camino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6" calcext:value-type="float">
              <text:p>6</text:p>
            </table:table-cell>
            <table:table-cell table:style-name="ce48" office:value-type="float" office:value="11" calcext:value-type="float">
              <text:p>11</text:p>
            </table:table-cell>
            <table:table-cell table:number-columns-repeated="2" table:style-name="ce51" office:value-type="float" office:value="5" calcext:value-type="float">
              <text:p>5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0" calcext:value-type="float">
              <text:p>20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80" calcext:value-type="float">
              <text:p>8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80" calcext:value-type="float">
              <text:p>80</text:p>
            </table:table-cell>
            <table:table-cell table:style-name="ce120" office:value-type="string" calcext:value-type="string">
              <text:p>**</text:p>
            </table:table-cell>
            <table:table-cell table:number-columns-repeated="9" table:style-name="ce168" office:value-type="string" calcext:value-type="string">
              <text:p>**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0" calcext:value-type="float">
              <text:p>20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0" calcext:value-type="float">
              <text:p>20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number-columns-repeated="2"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T473]/[.$F473]*100" office:value-type="float" office:value="40" calcext:value-type="float">
              <text:p>4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V473]/[.$F473]*100" office:value-type="float" office:value="20" calcext:value-type="float">
              <text:p>2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X473]/[.$F473]*100" office:value-type="float" office:value="20" calcext:value-type="float">
              <text:p>2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473]/[.$F473]*100" office:value-type="float" office:value="20" calcext:value-type="float">
              <text:p>2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473]/[.$F47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473]/[.$F47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473]/[.$F47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73]/[.$F47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73]/[.$F473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73</text:p>
            </table:table-cell>
            <table:table-cell table:style-name="ce23" office:value-type="string" calcext:value-type="string">
              <text:p>Villablanca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74</text:p>
            </table:table-cell>
            <table:table-cell table:style-name="ce23" office:value-type="string" calcext:value-type="string">
              <text:p>Villalba del Alcor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75</text:p>
            </table:table-cell>
            <table:table-cell table:style-name="ce23" office:value-type="string" calcext:value-type="string">
              <text:p>Villanueva de las Cruces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76</text:p>
            </table:table-cell>
            <table:table-cell table:style-name="ce23" office:value-type="string" calcext:value-type="string">
              <text:p>Villanueva de los Castillejos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77</text:p>
            </table:table-cell>
            <table:table-cell table:style-name="ce23" office:value-type="string" calcext:value-type="string">
              <text:p>Villarrasa</text:p>
            </table:table-cell>
            <table:table-cell table:style-name="ce23" office:value-type="string" calcext:value-type="string">
              <text:p>Huelv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78</text:p>
            </table:table-cell>
            <table:table-cell table:style-name="ce23" office:value-type="string" calcext:value-type="string">
              <text:p>Zalamea la Real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1079</text:p>
            </table:table-cell>
            <table:table-cell table:style-name="ce23" office:value-type="string" calcext:value-type="string">
              <text:p>Zufre</text:p>
            </table:table-cell>
            <table:table-cell table:style-name="ce23" office:value-type="string" calcext:value-type="string">
              <text:p>Huelva</text:p>
            </table:table-cell>
            <table:table-cell table:style-name="ce101" office:value-type="float" office:value="6" calcext:value-type="float">
              <text:p>6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</table:table-row-group>
        <table:table-row table:style-name="ro5">
          <table:table-cell table:style-name="ce81" office:value-type="string" calcext:value-type="string">
            <text:p>TOTAL</text:p>
          </table:table-cell>
          <table:table-cell table:style-name="ce93"/>
          <table:table-cell table:style-name="ce34" office:value-type="string" calcext:value-type="string">
            <text:p>Huelva</text:p>
          </table:table-cell>
          <table:table-cell table:style-name="ce49" table:formula="of:=SUM([.D402:.D480])" office:value-type="float" office:value="772" calcext:value-type="float">
            <text:p>772</text:p>
          </table:table-cell>
          <table:table-cell table:style-name="ce49" office:value-type="float" office:value="1317" calcext:value-type="float">
            <text:p>1317</text:p>
          </table:table-cell>
          <table:table-cell table:style-name="ce52" table:formula="of:=SUM([.F402:.F480])" office:value-type="float" office:value="632" calcext:value-type="float">
            <text:p>632</text:p>
          </table:table-cell>
          <table:table-cell table:style-name="ce52" table:formula="of:=SUM([.G402:.G480])" office:value-type="float" office:value="563" calcext:value-type="float">
            <text:p>563</text:p>
          </table:table-cell>
          <table:table-cell table:style-name="ce49" table:formula="of:=SUM([.H402:.H480])" office:value-type="float" office:value="63" calcext:value-type="float">
            <text:p>63</text:p>
          </table:table-cell>
          <table:table-cell table:style-name="ce49" table:formula="of:=SUM([.I402:.I480])" office:value-type="float" office:value="6" calcext:value-type="float">
            <text:p>6</text:p>
          </table:table-cell>
          <table:table-cell table:style-name="ce49" table:formula="of:=SUM([.J402:.J480])" office:value-type="float" office:value="323" calcext:value-type="float">
            <text:p>323</text:p>
          </table:table-cell>
          <table:table-cell table:style-name="ce49" office:value-type="float" office:value="29.7029702970297" calcext:value-type="float">
            <text:p>29,7</text:p>
          </table:table-cell>
          <table:table-cell table:style-name="ce49" table:formula="of:=SUM([.L402:.L480])" office:value-type="float" office:value="380" calcext:value-type="float">
            <text:p>380</text:p>
          </table:table-cell>
          <table:table-cell table:style-name="ce49" office:value-type="float" office:value="34.8334833483348" calcext:value-type="float">
            <text:p>34,83</text:p>
          </table:table-cell>
          <table:table-cell table:style-name="ce49" table:formula="of:=SUM([.N402:.N480])" office:value-type="float" office:value="389" calcext:value-type="float">
            <text:p>389</text:p>
          </table:table-cell>
          <table:table-cell table:style-name="ce49" office:value-type="float" office:value="35.4635463546355" calcext:value-type="float">
            <text:p>35,46</text:p>
          </table:table-cell>
          <table:table-cell table:style-name="ce49" table:formula="of:=SUM([.P402:.P480])" office:value-type="float" office:value="342" calcext:value-type="float">
            <text:p>342</text:p>
          </table:table-cell>
          <table:table-cell table:style-name="ce130" office:value-type="float" office:value="55.379746835443" calcext:value-type="float">
            <text:p>55,38</text:p>
          </table:table-cell>
          <table:table-cell table:style-name="ce49" table:formula="of:=SUM([.R402:.R480])" office:value-type="float" office:value="278" calcext:value-type="float">
            <text:p>278</text:p>
          </table:table-cell>
          <table:table-cell table:style-name="ce130" office:value-type="float" office:value="44.620253164557" calcext:value-type="float">
            <text:p>44,62</text:p>
          </table:table-cell>
          <table:table-cell table:style-name="ce4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49" office:value-type="float" office:value="341" calcext:value-type="float">
            <text:p>341</text:p>
          </table:table-cell>
          <table:table-cell table:style-name="ce131" office:value-type="float" office:value="53.96" calcext:value-type="float">
            <text:p>53,96</text:p>
          </table:table-cell>
          <table:table-cell table:style-name="ce49" office:value-type="float" office:value="216" calcext:value-type="float">
            <text:p>216</text:p>
          </table:table-cell>
          <table:table-cell table:style-name="ce131" office:value-type="float" office:value="34.18" calcext:value-type="float">
            <text:p>34,18</text:p>
          </table:table-cell>
          <table:table-cell table:style-name="ce49" office:value-type="float" office:value="64" calcext:value-type="float">
            <text:p>64</text:p>
          </table:table-cell>
          <table:table-cell table:style-name="ce131" office:value-type="float" office:value="10.13" calcext:value-type="float">
            <text:p>10,13</text:p>
          </table:table-cell>
          <table:table-cell table:style-name="ce49" office:value-type="float" office:value="11" calcext:value-type="float">
            <text:p>11</text:p>
          </table:table-cell>
          <table:table-cell table:style-name="ce131" office:value-type="float" office:value="1.74" calcext:value-type="float">
            <text:p>1,74</text:p>
          </table:table-cell>
          <table:table-cell table:style-name="ce49" table:formula="of:=SUM([.AD402:.AD480])" office:value-type="float" office:value="429" calcext:value-type="float">
            <text:p>429</text:p>
          </table:table-cell>
          <table:table-cell table:style-name="ce49" office:value-type="float" office:value="71.3607594936709" calcext:value-type="float">
            <text:p>71,36</text:p>
          </table:table-cell>
          <table:table-cell table:style-name="ce49" table:formula="of:=SUM([.AF402:.AF480])" office:value-type="float" office:value="56" calcext:value-type="float">
            <text:p>56</text:p>
          </table:table-cell>
          <table:table-cell table:style-name="ce49" office:value-type="float" office:value="8.86075949367089" calcext:value-type="float">
            <text:p>8,86</text:p>
          </table:table-cell>
          <table:table-cell table:style-name="ce49" table:formula="of:=SUM([.AH402:.AH480])" office:value-type="float" office:value="83" calcext:value-type="float">
            <text:p>83</text:p>
          </table:table-cell>
          <table:table-cell table:style-name="ce49" office:value-type="float" office:value="13.4493670886076" calcext:value-type="float">
            <text:p>13,45</text:p>
          </table:table-cell>
          <table:table-cell table:style-name="ce49" table:formula="of:=SUM([.AJ402:.AJ480])" office:value-type="float" office:value="29" calcext:value-type="float">
            <text:p>29</text:p>
          </table:table-cell>
          <table:table-cell table:style-name="ce49" office:value-type="float" office:value="4.58860759493671" calcext:value-type="float">
            <text:p>4,59</text:p>
          </table:table-cell>
          <table:table-cell table:style-name="ce49" table:formula="of:=SUM([.AL402:.AL480])" office:value-type="float" office:value="9" calcext:value-type="float">
            <text:p>9</text:p>
          </table:table-cell>
          <table:table-cell table:style-name="ce49" office:value-type="float" office:value="1.42405063291139" calcext:value-type="float">
            <text:p>1,42</text:p>
          </table:table-cell>
          <table:table-cell table:style-name="ce49" table:formula="of:=SUM([.AN402:.AN480])" office:value-type="float" office:value="2" calcext:value-type="float">
            <text:p>2</text:p>
          </table:table-cell>
          <table:table-cell table:style-name="ce49" office:value-type="float" office:value="0.316455696202532" calcext:value-type="float">
            <text:p>0,32</text:p>
          </table:table-cell>
          <table:table-cell table:style-name="ce49" table:formula="of:=SUM([.AP402:.AP480])" office:value-type="float" office:value="72" calcext:value-type="float">
            <text:p>72</text:p>
          </table:table-cell>
          <table:table-cell table:style-name="ce49" table:formula="of:=SUM([.AQ402:.AQ480])" office:value-type="float" office:value="29" calcext:value-type="float">
            <text:p>29</text:p>
          </table:table-cell>
          <table:table-cell table:style-name="ce49" table:formula="of:=SUM([.AR402:.AR480])" office:value-type="float" office:value="62" calcext:value-type="float">
            <text:p>62</text:p>
          </table:table-cell>
          <table:table-cell table:style-name="ce49" table:formula="of:=SUM([.AS402:.AS480])" office:value-type="float" office:value="7" calcext:value-type="float">
            <text:p>7</text:p>
          </table:table-cell>
          <table:table-cell table:style-name="ce49" table:formula="of:=SUM([.AT402:.AT480])" office:value-type="float" office:value="260" calcext:value-type="float">
            <text:p>260</text:p>
          </table:table-cell>
          <table:table-cell table:style-name="ce49" table:formula="of:=[.AT481]/[.$F481]*100" office:value-type="float" office:value="41.1392405063291" calcext:value-type="float">
            <text:p>41,14</text:p>
          </table:table-cell>
          <table:table-cell table:style-name="ce49" table:formula="of:=SUM([.AV402:.AV480])" office:value-type="float" office:value="167" calcext:value-type="float">
            <text:p>167</text:p>
          </table:table-cell>
          <table:table-cell table:style-name="ce49" table:formula="of:=[.AV481]/[.$F481]*100" office:value-type="float" office:value="26.4240506329114" calcext:value-type="float">
            <text:p>26,42</text:p>
          </table:table-cell>
          <table:table-cell table:style-name="ce49" table:formula="of:=SUM([.AX402:.AX480])" office:value-type="float" office:value="111" calcext:value-type="float">
            <text:p>111</text:p>
          </table:table-cell>
          <table:table-cell table:style-name="ce49" table:formula="of:=[.AX481]/[.$F481]*100" office:value-type="float" office:value="17.5632911392405" calcext:value-type="float">
            <text:p>17,56</text:p>
          </table:table-cell>
          <table:table-cell table:style-name="ce49" table:formula="of:=SUM([.AZ402:.AZ480])" office:value-type="float" office:value="49" calcext:value-type="float">
            <text:p>49</text:p>
          </table:table-cell>
          <table:table-cell table:style-name="ce49" table:formula="of:=[.AZ481]/[.$F481]*100" office:value-type="float" office:value="7.75316455696203" calcext:value-type="float">
            <text:p>7,75</text:p>
          </table:table-cell>
          <table:table-cell table:style-name="ce49" table:formula="of:=SUM([.BB402:.BB480])" office:value-type="float" office:value="26" calcext:value-type="float">
            <text:p>26</text:p>
          </table:table-cell>
          <table:table-cell table:style-name="ce49" table:formula="of:=[.BB481]/[.$F481]*100" office:value-type="float" office:value="4.11392405063291" calcext:value-type="float">
            <text:p>4,11</text:p>
          </table:table-cell>
          <table:table-cell table:style-name="ce49" table:formula="of:=SUM([.BD402:.BD480])" office:value-type="float" office:value="6" calcext:value-type="float">
            <text:p>6</text:p>
          </table:table-cell>
          <table:table-cell table:style-name="ce49" table:formula="of:=[.BD481]/[.$F481]*100" office:value-type="float" office:value="0.949367088607595" calcext:value-type="float">
            <text:p>0,95</text:p>
          </table:table-cell>
          <table:table-cell table:style-name="ce49" table:formula="of:=SUM([.BF402:.BF480])" office:value-type="float" office:value="1" calcext:value-type="float">
            <text:p>1</text:p>
          </table:table-cell>
          <table:table-cell table:style-name="ce49" table:formula="of:=[.BF481]/[.$F481]*100" office:value-type="float" office:value="0.158227848101266" calcext:value-type="float">
            <text:p>0,16</text:p>
          </table:table-cell>
          <table:table-cell table:style-name="ce49" table:formula="of:=SUM([.BH402:.BH480])" office:value-type="float" office:value="0" calcext:value-type="float">
            <text:p>0</text:p>
          </table:table-cell>
          <table:table-cell table:style-name="ce49" table:formula="of:=[.BH481]/[.$F481]*100" office:value-type="float" office:value="0" calcext:value-type="float">
            <text:p>0</text:p>
          </table:table-cell>
          <table:table-cell table:style-name="ce49" table:formula="of:=SUM([.BJ402:.BJ480])" office:value-type="float" office:value="0" calcext:value-type="float">
            <text:p>0</text:p>
          </table:table-cell>
          <table:table-cell table:style-name="ce49" table:formula="of:=[.BJ481]/[.$F481]*100" office:value-type="float" office:value="0" calcext:value-type="float">
            <text:p>0</text:p>
          </table:table-cell>
          <table:table-cell table:style-name="ce29" table:number-columns-repeated="222"/>
          <table:table-cell table:number-columns-repeated="738"/>
        </table:table-row>
        <table:table-row-group>
          <table:table-row table:style-name="ro5">
            <table:table-cell table:style-name="ce11" office:value-type="string" calcext:value-type="string">
              <text:p>23001</text:p>
            </table:table-cell>
            <table:table-cell table:style-name="ce23" office:value-type="string" calcext:value-type="string">
              <text:p>Albánchez de Mágin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02</text:p>
            </table:table-cell>
            <table:table-cell table:style-name="ce23" office:value-type="string" calcext:value-type="string">
              <text:p>Alcalá la Real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03</text:p>
            </table:table-cell>
            <table:table-cell table:style-name="ce23" office:value-type="string" calcext:value-type="string">
              <text:p>Alcaudete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3" calcext:value-type="float">
              <text:p>3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04</text:p>
            </table:table-cell>
            <table:table-cell table:style-name="ce23" office:value-type="string" calcext:value-type="string">
              <text:p>Aldeaquemad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05</text:p>
            </table:table-cell>
            <table:table-cell table:style-name="ce23" office:value-type="string" calcext:value-type="string">
              <text:p>Andújar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47" calcext:value-type="float">
              <text:p>47</text:p>
            </table:table-cell>
            <table:table-cell table:style-name="ce48" office:value-type="float" office:value="109" calcext:value-type="float">
              <text:p>109</text:p>
            </table:table-cell>
            <table:table-cell table:style-name="ce51" office:value-type="float" office:value="47" calcext:value-type="float">
              <text:p>47</text:p>
            </table:table-cell>
            <table:table-cell table:style-name="ce51" office:value-type="float" office:value="45" calcext:value-type="float">
              <text:p>45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21.4285714285714" calcext:value-type="float">
              <text:p>21,43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21.4285714285714" calcext:value-type="float">
              <text:p>21,43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57.1428571428571" calcext:value-type="float">
              <text:p>57,14</text:p>
            </table:table-cell>
            <table:table-cell table:style-name="ce41" office:value-type="float" office:value="23" calcext:value-type="float">
              <text:p>23</text:p>
            </table:table-cell>
            <table:table-cell table:style-name="ce41" office:value-type="float" office:value="48.936170212766" calcext:value-type="float">
              <text:p>48,94</text:p>
            </table:table-cell>
            <table:table-cell table:style-name="ce41" office:value-type="float" office:value="24" calcext:value-type="float">
              <text:p>24</text:p>
            </table:table-cell>
            <table:table-cell table:style-name="ce41" office:value-type="float" office:value="51.063829787234" calcext:value-type="float">
              <text:p>51,06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33" calcext:value-type="float">
              <text:p>33</text:p>
            </table:table-cell>
            <table:table-cell table:style-name="ce158" office:value-type="float" office:value="70.2127659574468" calcext:value-type="float">
              <text:p>70,21</text:p>
            </table:table-cell>
            <table:table-cell table:style-name="ce158" office:value-type="float" office:value="9" calcext:value-type="float">
              <text:p>9</text:p>
            </table:table-cell>
            <table:table-cell table:style-name="ce158" office:value-type="float" office:value="19.1489361702128" calcext:value-type="float">
              <text:p>19,15</text:p>
            </table:table-cell>
            <table:table-cell table:style-name="ce158" office:value-type="float" office:value="5" calcext:value-type="float">
              <text:p>5</text:p>
            </table:table-cell>
            <table:table-cell table:style-name="ce158" office:value-type="float" office:value="10.6382978723404" calcext:value-type="float">
              <text:p>10,64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28" calcext:value-type="float">
              <text:p>28</text:p>
            </table:table-cell>
            <table:table-cell table:style-name="ce41" office:value-type="float" office:value="59.5744680851064" calcext:value-type="float">
              <text:p>59,57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19.1489361702128" calcext:value-type="float">
              <text:p>19,15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17.0212765957447" calcext:value-type="float">
              <text:p>17,02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4.25531914893617" calcext:value-type="float">
              <text:p>4,26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8" calcext:value-type="float">
              <text:p>8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table:formula="of:=[.AT486]/[.$F486]*100" office:value-type="float" office:value="23.4042553191489" calcext:value-type="float">
              <text:p>23,4</text:p>
            </table:table-cell>
            <table:table-cell table:style-name="ce59" office:value-type="float" office:value="18" calcext:value-type="float">
              <text:p>18</text:p>
            </table:table-cell>
            <table:table-cell table:style-name="ce158" table:formula="of:=[.AV486]/[.$F486]*100" office:value-type="float" office:value="38.2978723404255" calcext:value-type="float">
              <text:p>38,3</text:p>
            </table:table-cell>
            <table:table-cell table:style-name="ce59" office:value-type="float" office:value="12" calcext:value-type="float">
              <text:p>12</text:p>
            </table:table-cell>
            <table:table-cell table:style-name="ce158" table:formula="of:=[.AX486]/[.$F486]*100" office:value-type="float" office:value="25.531914893617" calcext:value-type="float">
              <text:p>25,5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Z486]/[.$F486]*100" office:value-type="float" office:value="8.51063829787234" calcext:value-type="float">
              <text:p>8,5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B486]/[.$F486]*100" office:value-type="float" office:value="4.25531914893617" calcext:value-type="float">
              <text:p>4,26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486]/[.$F48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486]/[.$F48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486]/[.$F48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486]/[.$F486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06</text:p>
            </table:table-cell>
            <table:table-cell table:style-name="ce23" office:value-type="string" calcext:value-type="string">
              <text:p>Arjon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07</text:p>
            </table:table-cell>
            <table:table-cell table:style-name="ce23" office:value-type="string" calcext:value-type="string">
              <text:p>Arjonilla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08</text:p>
            </table:table-cell>
            <table:table-cell table:style-name="ce23" office:value-type="string" calcext:value-type="string">
              <text:p>Arquillos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09</text:p>
            </table:table-cell>
            <table:table-cell table:style-name="ce23" office:value-type="string" calcext:value-type="string">
              <text:p>Baez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10</text:p>
            </table:table-cell>
            <table:table-cell table:style-name="ce23" office:value-type="string" calcext:value-type="string">
              <text:p>Bailén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11</text:p>
            </table:table-cell>
            <table:table-cell table:style-name="ce23" office:value-type="string" calcext:value-type="string">
              <text:p>Baños de la Encina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3" calcext:value-type="float">
              <text:p>3</text:p>
            </table:table-cell>
            <table:table-cell table:style-name="ce48" office:value-type="float" office:value="4" calcext:value-type="float">
              <text:p>4</text:p>
            </table:table-cell>
            <table:table-cell table:number-columns-repeated="2" table:style-name="ce51" office:value-type="float" office:value="3" calcext:value-type="float">
              <text:p>3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12</text:p>
            </table:table-cell>
            <table:table-cell table:style-name="ce23" office:value-type="string" calcext:value-type="string">
              <text:p>Beas de Segura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10" calcext:value-type="float">
              <text:p>10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14</text:p>
            </table:table-cell>
            <table:table-cell table:style-name="ce23" office:value-type="string" calcext:value-type="string">
              <text:p>Begíjar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15</text:p>
            </table:table-cell>
            <table:table-cell table:style-name="ce23" office:value-type="string" calcext:value-type="string">
              <text:p>Bélmez de la Moraleda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16</text:p>
            </table:table-cell>
            <table:table-cell table:style-name="ce23" office:value-type="string" calcext:value-type="string">
              <text:p>Benatae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17</text:p>
            </table:table-cell>
            <table:table-cell table:style-name="ce23" office:value-type="string" calcext:value-type="string">
              <text:p>Cabra de Santo Cristo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18</text:p>
            </table:table-cell>
            <table:table-cell table:style-name="ce23" office:value-type="string" calcext:value-type="string">
              <text:p>Cambil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19</text:p>
            </table:table-cell>
            <table:table-cell table:style-name="ce23" office:value-type="string" calcext:value-type="string">
              <text:p>Campillo de Arenas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20</text:p>
            </table:table-cell>
            <table:table-cell table:style-name="ce23" office:value-type="string" calcext:value-type="string">
              <text:p>Canena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21</text:p>
            </table:table-cell>
            <table:table-cell table:style-name="ce23" office:value-type="string" calcext:value-type="string">
              <text:p>Carboneros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24</text:p>
            </table:table-cell>
            <table:table-cell table:style-name="ce23" office:value-type="string" calcext:value-type="string">
              <text:p>La Carolina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 office:value-type="float" office:value="2" calcext:value-type="float">
              <text:p>2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25</text:p>
            </table:table-cell>
            <table:table-cell table:style-name="ce23" office:value-type="string" calcext:value-type="string">
              <text:p>Castellar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26</text:p>
            </table:table-cell>
            <table:table-cell table:style-name="ce23" office:value-type="string" calcext:value-type="string">
              <text:p>Castillo de Locubín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27</text:p>
            </table:table-cell>
            <table:table-cell table:style-name="ce23" office:value-type="string" calcext:value-type="string">
              <text:p>Cazalill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28</text:p>
            </table:table-cell>
            <table:table-cell table:style-name="ce23" office:value-type="string" calcext:value-type="string">
              <text:p>Cazorl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29</text:p>
            </table:table-cell>
            <table:table-cell table:style-name="ce23" office:value-type="string" calcext:value-type="string">
              <text:p>Chiclana de Segur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30</text:p>
            </table:table-cell>
            <table:table-cell table:style-name="ce23" office:value-type="string" calcext:value-type="string">
              <text:p>Chilluévar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31</text:p>
            </table:table-cell>
            <table:table-cell table:style-name="ce23" office:value-type="string" calcext:value-type="string">
              <text:p>Escañuel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32</text:p>
            </table:table-cell>
            <table:table-cell table:style-name="ce23" office:value-type="string" calcext:value-type="string">
              <text:p>Espelúy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33</text:p>
            </table:table-cell>
            <table:table-cell table:style-name="ce23" office:value-type="string" calcext:value-type="string">
              <text:p>Frailes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34</text:p>
            </table:table-cell>
            <table:table-cell table:style-name="ce23" office:value-type="string" calcext:value-type="string">
              <text:p>Fuensanta de Martos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35</text:p>
            </table:table-cell>
            <table:table-cell table:style-name="ce23" office:value-type="string" calcext:value-type="string">
              <text:p>Fuerte del Rey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37</text:p>
            </table:table-cell>
            <table:table-cell table:style-name="ce23" office:value-type="string" calcext:value-type="string">
              <text:p>Génave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38</text:p>
            </table:table-cell>
            <table:table-cell table:style-name="ce23" office:value-type="string" calcext:value-type="string">
              <text:p>La Guardia de Jaén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3" calcext:value-type="float">
              <text:p>3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39</text:p>
            </table:table-cell>
            <table:table-cell table:style-name="ce23" office:value-type="string" calcext:value-type="string">
              <text:p>Guarromán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3" calcext:value-type="float">
              <text:p>3</text:p>
            </table:table-cell>
            <table:table-cell table:style-name="ce48" office:value-type="float" office:value="8" calcext:value-type="float">
              <text:p>8</text:p>
            </table:table-cell>
            <table:table-cell table:number-columns-repeated="2" table:style-name="ce51" office:value-type="float" office:value="3" calcext:value-type="float">
              <text:p>3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40</text:p>
            </table:table-cell>
            <table:table-cell table:style-name="ce23" office:value-type="string" calcext:value-type="string">
              <text:p>Lahiguer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41</text:p>
            </table:table-cell>
            <table:table-cell table:style-name="ce23" office:value-type="string" calcext:value-type="string">
              <text:p>Higuera de Calatrav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42</text:p>
            </table:table-cell>
            <table:table-cell table:style-name="ce23" office:value-type="string" calcext:value-type="string">
              <text:p>Hinojares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43</text:p>
            </table:table-cell>
            <table:table-cell table:style-name="ce23" office:value-type="string" calcext:value-type="string">
              <text:p>Hornos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44</text:p>
            </table:table-cell>
            <table:table-cell table:style-name="ce23" office:value-type="string" calcext:value-type="string">
              <text:p>Huelma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45</text:p>
            </table:table-cell>
            <table:table-cell table:style-name="ce23" office:value-type="string" calcext:value-type="string">
              <text:p>Hues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46</text:p>
            </table:table-cell>
            <table:table-cell table:style-name="ce23" office:value-type="string" calcext:value-type="string">
              <text:p>Ibros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47</text:p>
            </table:table-cell>
            <table:table-cell table:style-name="ce23" office:value-type="string" calcext:value-type="string">
              <text:p>La Iruel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48</text:p>
            </table:table-cell>
            <table:table-cell table:style-name="ce23" office:value-type="string" calcext:value-type="string">
              <text:p>Iznatoraf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49</text:p>
            </table:table-cell>
            <table:table-cell table:style-name="ce23" office:value-type="string" calcext:value-type="string">
              <text:p>Jabalquinto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2" calcext:value-type="float">
              <text:p>2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50</text:p>
            </table:table-cell>
            <table:table-cell table:number-columns-repeated="2" table:style-name="ce23" office:value-type="string" calcext:value-type="string">
              <text:p>Jaén</text:p>
            </table:table-cell>
            <table:table-cell table:style-name="ce101" office:value-type="float" office:value="187" calcext:value-type="float">
              <text:p>187</text:p>
            </table:table-cell>
            <table:table-cell table:style-name="ce48" office:value-type="float" office:value="336" calcext:value-type="float">
              <text:p>336</text:p>
            </table:table-cell>
            <table:table-cell table:style-name="ce51" office:value-type="float" office:value="186" calcext:value-type="float">
              <text:p>186</text:p>
            </table:table-cell>
            <table:table-cell table:style-name="ce51" office:value-type="float" office:value="182" calcext:value-type="float">
              <text:p>182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1" office:value-type="float" office:value="77" calcext:value-type="float">
              <text:p>77</text:p>
            </table:table-cell>
            <table:table-cell table:style-name="ce41" office:value-type="float" office:value="26.0135135135135" calcext:value-type="float">
              <text:p>26,01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35.472972972973" calcext:value-type="float">
              <text:p>35,47</text:p>
            </table:table-cell>
            <table:table-cell table:style-name="ce41" office:value-type="float" office:value="114" calcext:value-type="float">
              <text:p>114</text:p>
            </table:table-cell>
            <table:table-cell table:style-name="ce41" office:value-type="float" office:value="38.5135135135135" calcext:value-type="float">
              <text:p>38,51</text:p>
            </table:table-cell>
            <table:table-cell table:style-name="ce41" office:value-type="float" office:value="101" calcext:value-type="float">
              <text:p>101</text:p>
            </table:table-cell>
            <table:table-cell table:style-name="ce41" office:value-type="float" office:value="54.3010752688172" calcext:value-type="float">
              <text:p>54,3</text:p>
            </table:table-cell>
            <table:table-cell table:style-name="ce41" office:value-type="float" office:value="85" calcext:value-type="float">
              <text:p>85</text:p>
            </table:table-cell>
            <table:table-cell table:style-name="ce41" office:value-type="float" office:value="45.6989247311828" calcext:value-type="float">
              <text:p>45,7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05" calcext:value-type="float">
              <text:p>105</text:p>
            </table:table-cell>
            <table:table-cell table:style-name="ce158" office:value-type="float" office:value="56.4516129032258" calcext:value-type="float">
              <text:p>56,45</text:p>
            </table:table-cell>
            <table:table-cell table:style-name="ce158" office:value-type="float" office:value="57" calcext:value-type="float">
              <text:p>57</text:p>
            </table:table-cell>
            <table:table-cell table:style-name="ce158" office:value-type="float" office:value="30.6451612903226" calcext:value-type="float">
              <text:p>30,65</text:p>
            </table:table-cell>
            <table:table-cell table:style-name="ce158" office:value-type="float" office:value="21" calcext:value-type="float">
              <text:p>21</text:p>
            </table:table-cell>
            <table:table-cell table:style-name="ce158" office:value-type="float" office:value="11.2903225806452" calcext:value-type="float">
              <text:p>11,29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1.61290322580645" calcext:value-type="float">
              <text:p>1,61</text:p>
            </table:table-cell>
            <table:table-cell table:style-name="ce41" office:value-type="float" office:value="116" calcext:value-type="float">
              <text:p>116</text:p>
            </table:table-cell>
            <table:table-cell table:style-name="ce41" office:value-type="float" office:value="62.3655913978495" calcext:value-type="float">
              <text:p>62,37</text:p>
            </table:table-cell>
            <table:table-cell table:style-name="ce41" office:value-type="float" office:value="13" calcext:value-type="float">
              <text:p>13</text:p>
            </table:table-cell>
            <table:table-cell table:style-name="ce41" office:value-type="float" office:value="6.98924731182796" calcext:value-type="float">
              <text:p>6,99</text:p>
            </table:table-cell>
            <table:table-cell table:style-name="ce41" office:value-type="float" office:value="31" calcext:value-type="float">
              <text:p>31</text:p>
            </table:table-cell>
            <table:table-cell table:style-name="ce41" office:value-type="float" office:value="16.6666666666667" calcext:value-type="float">
              <text:p>16,67</text:p>
            </table:table-cell>
            <table:table-cell table:style-name="ce41" office:value-type="float" office:value="19" calcext:value-type="float">
              <text:p>19</text:p>
            </table:table-cell>
            <table:table-cell table:style-name="ce41" office:value-type="float" office:value="10.2150537634409" calcext:value-type="float">
              <text:p>10,22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2.68817204301075" calcext:value-type="float">
              <text:p>2,69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.0752688172043" calcext:value-type="float">
              <text:p>1,08</text:p>
            </table:table-cell>
            <table:table-cell table:style-name="ce68" office:value-type="float" office:value="15" calcext:value-type="float">
              <text:p>15</text:p>
            </table:table-cell>
            <table:table-cell table:style-name="ce68" office:value-type="float" office:value="11" calcext:value-type="float">
              <text:p>11</text:p>
            </table:table-cell>
            <table:table-cell table:style-name="ce68" office:value-type="float" office:value="5" calcext:value-type="float">
              <text:p>5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59" office:value-type="float" office:value="107" calcext:value-type="float">
              <text:p>107</text:p>
            </table:table-cell>
            <table:table-cell table:style-name="ce158" table:formula="of:=[.AT527]/[.$F527]*100" office:value-type="float" office:value="57.5268817204301" calcext:value-type="float">
              <text:p>57,53</text:p>
            </table:table-cell>
            <table:table-cell table:style-name="ce59" office:value-type="float" office:value="35" calcext:value-type="float">
              <text:p>35</text:p>
            </table:table-cell>
            <table:table-cell table:style-name="ce158" table:formula="of:=[.AV527]/[.$F527]*100" office:value-type="float" office:value="18.8172043010753" calcext:value-type="float">
              <text:p>18,82</text:p>
            </table:table-cell>
            <table:table-cell table:style-name="ce59" office:value-type="float" office:value="25" calcext:value-type="float">
              <text:p>25</text:p>
            </table:table-cell>
            <table:table-cell table:style-name="ce158" table:formula="of:=[.AX527]/[.$F527]*100" office:value-type="float" office:value="13.4408602150538" calcext:value-type="float">
              <text:p>13,44</text:p>
            </table:table-cell>
            <table:table-cell table:style-name="ce59" office:value-type="float" office:value="12" calcext:value-type="float">
              <text:p>12</text:p>
            </table:table-cell>
            <table:table-cell table:style-name="ce158" table:formula="of:=[.AZ527]/[.$F527]*100" office:value-type="float" office:value="6.45161290322581" calcext:value-type="float">
              <text:p>6,45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BB527]/[.$F527]*100" office:value-type="float" office:value="3.2258064516129" calcext:value-type="float">
              <text:p>3,2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D527]/[.$F527]*100" office:value-type="float" office:value="0.537634408602151" calcext:value-type="float">
              <text:p>0,54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527]/[.$F52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527]/[.$F52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527]/[.$F527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51</text:p>
            </table:table-cell>
            <table:table-cell table:style-name="ce23" office:value-type="string" calcext:value-type="string">
              <text:p>Jamilen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52</text:p>
            </table:table-cell>
            <table:table-cell table:style-name="ce23" office:value-type="string" calcext:value-type="string">
              <text:p>Jimen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53</text:p>
            </table:table-cell>
            <table:table-cell table:style-name="ce23" office:value-type="string" calcext:value-type="string">
              <text:p>Jódar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4" calcext:value-type="float">
              <text:p>4</text:p>
            </table:table-cell>
            <table:table-cell table:style-name="ce48" office:value-type="float" office:value="9" calcext:value-type="float">
              <text:p>9</text:p>
            </table:table-cell>
            <table:table-cell table:number-columns-repeated="2" table:style-name="ce51" office:value-type="float" office:value="4" calcext:value-type="float">
              <text:p>4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54</text:p>
            </table:table-cell>
            <table:table-cell table:style-name="ce23" office:value-type="string" calcext:value-type="string">
              <text:p>Larv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55</text:p>
            </table:table-cell>
            <table:table-cell table:style-name="ce23" office:value-type="string" calcext:value-type="string">
              <text:p>Linares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11" calcext:value-type="float">
              <text:p>11</text:p>
            </table:table-cell>
            <table:table-cell table:style-name="ce48" office:value-type="float" office:value="20" calcext:value-type="float">
              <text:p>20</text:p>
            </table:table-cell>
            <table:table-cell table:number-columns-repeated="2" table:style-name="ce51" office:value-type="float" office:value="9" calcext:value-type="float">
              <text:p>9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42.1052631578947" calcext:value-type="float">
              <text:p>42,11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36.8421052631579" calcext:value-type="float">
              <text:p>36,84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21.0526315789474" calcext:value-type="float">
              <text:p>21,05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66.6666666666667" calcext:value-type="float">
              <text:p>66,67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office:value-type="float" office:value="55.5555555555556" calcext:value-type="float">
              <text:p>55,56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33.3333333333333" calcext:value-type="float">
              <text:p>33,33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1.1111111111111" calcext:value-type="float">
              <text:p>11,11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55.5555555555556" calcext:value-type="float">
              <text:p>55,56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2.2222222222222" calcext:value-type="float">
              <text:p>22,22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2.2222222222222" calcext:value-type="float">
              <text:p>22,22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6" calcext:value-type="float">
              <text:p>6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T532]/[.$F532]*100" office:value-type="float" office:value="22.2222222222222" calcext:value-type="float">
              <text:p>22,22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V532]/[.$F532]*100" office:value-type="float" office:value="44.4444444444444" calcext:value-type="float">
              <text:p>44,44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532]/[.$F532]*100" office:value-type="float" office:value="22.2222222222222" calcext:value-type="float">
              <text:p>22,22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532]/[.$F532]*100" office:value-type="float" office:value="11.1111111111111" calcext:value-type="float">
              <text:p>11,11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532]/[.$F53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532]/[.$F53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532]/[.$F53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532]/[.$F53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532]/[.$F53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56</text:p>
            </table:table-cell>
            <table:table-cell table:style-name="ce23" office:value-type="string" calcext:value-type="string">
              <text:p>Loper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57</text:p>
            </table:table-cell>
            <table:table-cell table:style-name="ce23" office:value-type="string" calcext:value-type="string">
              <text:p>Lupión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58</text:p>
            </table:table-cell>
            <table:table-cell table:style-name="ce23" office:value-type="string" calcext:value-type="string">
              <text:p>Mancha Real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7" calcext:value-type="float">
              <text:p>7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59</text:p>
            </table:table-cell>
            <table:table-cell table:style-name="ce23" office:value-type="string" calcext:value-type="string">
              <text:p>Marmolejo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60</text:p>
            </table:table-cell>
            <table:table-cell table:style-name="ce23" office:value-type="string" calcext:value-type="string">
              <text:p>Martos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5" calcext:value-type="float">
              <text:p>5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61</text:p>
            </table:table-cell>
            <table:table-cell table:style-name="ce23" office:value-type="string" calcext:value-type="string">
              <text:p>Mengibar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62</text:p>
            </table:table-cell>
            <table:table-cell table:style-name="ce23" office:value-type="string" calcext:value-type="string">
              <text:p>Montizón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63</text:p>
            </table:table-cell>
            <table:table-cell table:style-name="ce23" office:value-type="string" calcext:value-type="string">
              <text:p>Navas de San Juan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64</text:p>
            </table:table-cell>
            <table:table-cell table:style-name="ce23" office:value-type="string" calcext:value-type="string">
              <text:p>Noalejo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65</text:p>
            </table:table-cell>
            <table:table-cell table:style-name="ce23" office:value-type="string" calcext:value-type="string">
              <text:p>Orcer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66</text:p>
            </table:table-cell>
            <table:table-cell table:style-name="ce23" office:value-type="string" calcext:value-type="string">
              <text:p>Peal de Becerro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12" calcext:value-type="float">
              <text:p>12</text:p>
            </table:table-cell>
            <table:table-cell table:style-name="ce48" office:value-type="float" office:value="26" calcext:value-type="float">
              <text:p>26</text:p>
            </table:table-cell>
            <table:table-cell table:number-columns-repeated="2" table:style-name="ce51" office:value-type="float" office:value="12" calcext:value-type="float">
              <text:p>1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75" calcext:value-type="float">
              <text:p>75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25" calcext:value-type="float">
              <text:p>25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office:value-type="float" office:value="25" calcext:value-type="float">
              <text:p>25</text:p>
            </table:table-cell>
            <table:table-cell table:style-name="ce158" office:value-type="float" office:value="7" calcext:value-type="float">
              <text:p>7</text:p>
            </table:table-cell>
            <table:table-cell table:style-name="ce158" office:value-type="float" office:value="58.3333333333333" calcext:value-type="float">
              <text:p>58,33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83.3333333333333" calcext:value-type="float">
              <text:p>83,33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6.6666666666667" calcext:value-type="float">
              <text:p>16,67</text:p>
            </table:table-cell>
            <table:table-cell table:number-columns-repeated="8" table:style-name="ce41" office:value-type="float" office:value="0" calcext:value-type="float">
              <text:p>0</text:p>
            </table:table-cell>
            <table:table-cell table:style-name="ce68" office:value-type="float" office:value="6" calcext:value-type="float">
              <text:p>6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T543]/[.$F543]*100" office:value-type="float" office:value="50" calcext:value-type="float">
              <text:p>5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V543]/[.$F543]*100" office:value-type="float" office:value="8.33333333333333" calcext:value-type="float">
              <text:p>8,33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X543]/[.$F543]*100" office:value-type="float" office:value="25" calcext:value-type="float">
              <text:p>25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543]/[.$F543]*100" office:value-type="float" office:value="8.33333333333333" calcext:value-type="float">
              <text:p>8,3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543]/[.$F543]*100" office:value-type="float" office:value="8.33333333333333" calcext:value-type="float">
              <text:p>8,3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543]/[.$F54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543]/[.$F54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543]/[.$F54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543]/[.$F543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67</text:p>
            </table:table-cell>
            <table:table-cell table:style-name="ce23" office:value-type="string" calcext:value-type="string">
              <text:p>Pegalajar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69</text:p>
            </table:table-cell>
            <table:table-cell table:style-name="ce23" office:value-type="string" calcext:value-type="string">
              <text:p>Porcun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70</text:p>
            </table:table-cell>
            <table:table-cell table:style-name="ce23" office:value-type="string" calcext:value-type="string">
              <text:p>Pozo Alcón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71</text:p>
            </table:table-cell>
            <table:table-cell table:style-name="ce23" office:value-type="string" calcext:value-type="string">
              <text:p>Puente de Génave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5" calcext:value-type="float">
              <text:p>5</text:p>
            </table:table-cell>
            <table:table-cell table:style-name="ce48" office:value-type="float" office:value="12" calcext:value-type="float">
              <text:p>12</text:p>
            </table:table-cell>
            <table:table-cell table:number-columns-repeated="2" table:style-name="ce51" office:value-type="float" office:value="4" calcext:value-type="float">
              <text:p>4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72</text:p>
            </table:table-cell>
            <table:table-cell table:style-name="ce23" office:value-type="string" calcext:value-type="string">
              <text:p>La Puerta de Segur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73</text:p>
            </table:table-cell>
            <table:table-cell table:style-name="ce23" office:value-type="string" calcext:value-type="string">
              <text:p>Quesad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74</text:p>
            </table:table-cell>
            <table:table-cell table:style-name="ce23" office:value-type="string" calcext:value-type="string">
              <text:p>Rus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75</text:p>
            </table:table-cell>
            <table:table-cell table:style-name="ce23" office:value-type="string" calcext:value-type="string">
              <text:p>Sabiote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76</text:p>
            </table:table-cell>
            <table:table-cell table:style-name="ce23" office:value-type="string" calcext:value-type="string">
              <text:p>Santa Elen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77</text:p>
            </table:table-cell>
            <table:table-cell table:style-name="ce23" office:value-type="string" calcext:value-type="string">
              <text:p>Santiago de Calatrav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79</text:p>
            </table:table-cell>
            <table:table-cell table:style-name="ce23" office:value-type="string" calcext:value-type="string">
              <text:p>Santisteban del Puerto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80</text:p>
            </table:table-cell>
            <table:table-cell table:style-name="ce23" office:value-type="string" calcext:value-type="string">
              <text:p>Santo Tomé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81</text:p>
            </table:table-cell>
            <table:table-cell table:style-name="ce23" office:value-type="string" calcext:value-type="string">
              <text:p>Segura de la Sierra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82</text:p>
            </table:table-cell>
            <table:table-cell table:style-name="ce23" office:value-type="string" calcext:value-type="string">
              <text:p>Siles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84</text:p>
            </table:table-cell>
            <table:table-cell table:style-name="ce23" office:value-type="string" calcext:value-type="string">
              <text:p>Sorihuela del Guadalimar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85</text:p>
            </table:table-cell>
            <table:table-cell table:style-name="ce23" office:value-type="string" calcext:value-type="string">
              <text:p>Torreblascopedro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86</text:p>
            </table:table-cell>
            <table:table-cell table:style-name="ce23" office:value-type="string" calcext:value-type="string">
              <text:p>Torre del Campo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87</text:p>
            </table:table-cell>
            <table:table-cell table:style-name="ce23" office:value-type="string" calcext:value-type="string">
              <text:p>Torredonjimeno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 office:value-type="float" office:value="3" calcext:value-type="float">
              <text:p>3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88</text:p>
            </table:table-cell>
            <table:table-cell table:style-name="ce23" office:value-type="string" calcext:value-type="string">
              <text:p>Torreperogil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90</text:p>
            </table:table-cell>
            <table:table-cell table:style-name="ce23" office:value-type="string" calcext:value-type="string">
              <text:p>Torres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91</text:p>
            </table:table-cell>
            <table:table-cell table:style-name="ce23" office:value-type="string" calcext:value-type="string">
              <text:p>Torres de Albánchez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92</text:p>
            </table:table-cell>
            <table:table-cell table:style-name="ce23" office:value-type="string" calcext:value-type="string">
              <text:p>Úbeda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93</text:p>
            </table:table-cell>
            <table:table-cell table:style-name="ce23" office:value-type="string" calcext:value-type="string">
              <text:p>Valdepeñas de Jaén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94</text:p>
            </table:table-cell>
            <table:table-cell table:style-name="ce23" office:value-type="string" calcext:value-type="string">
              <text:p>Vilches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95</text:p>
            </table:table-cell>
            <table:table-cell table:style-name="ce23" office:value-type="string" calcext:value-type="string">
              <text:p>Villacarrillo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 office:value-type="float" office:value="3" calcext:value-type="float">
              <text:p>3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96</text:p>
            </table:table-cell>
            <table:table-cell table:style-name="ce23" office:value-type="string" calcext:value-type="string">
              <text:p>Villanueva de la Reina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4" calcext:value-type="float">
              <text:p>4</text:p>
            </table:table-cell>
            <table:table-cell table:style-name="ce48" office:value-type="float" office:value="8" calcext:value-type="float">
              <text:p>8</text:p>
            </table:table-cell>
            <table:table-cell table:style-name="ce51" office:value-type="float" office:value="2" calcext:value-type="float">
              <text:p>2</text:p>
            </table:table-cell>
            <table:table-cell table:style-name="ce51" office:value-type="float" office:value="1" calcext:value-type="float">
              <text:p>1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97</text:p>
            </table:table-cell>
            <table:table-cell table:style-name="ce23" office:value-type="string" calcext:value-type="string">
              <text:p>Villanueva del Arzobispo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3" calcext:value-type="float">
              <text:p>3</text:p>
            </table:table-cell>
            <table:table-cell table:style-name="ce48" office:value-type="float" office:value="7" calcext:value-type="float">
              <text:p>7</text:p>
            </table:table-cell>
            <table:table-cell table:number-columns-repeated="2" table:style-name="ce51" office:value-type="float" office:value="3" calcext:value-type="float">
              <text:p>3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98</text:p>
            </table:table-cell>
            <table:table-cell table:style-name="ce23" office:value-type="string" calcext:value-type="string">
              <text:p>Villardompardo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099</text:p>
            </table:table-cell>
            <table:table-cell table:style-name="ce23" office:value-type="string" calcext:value-type="string">
              <text:p>Los Villares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101</text:p>
            </table:table-cell>
            <table:table-cell table:style-name="ce23" office:value-type="string" calcext:value-type="string">
              <text:p>Villarrodrigo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901</text:p>
            </table:table-cell>
            <table:table-cell table:style-name="ce23" office:value-type="string" calcext:value-type="string">
              <text:p>Cárcheles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43" calcext:value-type="float">
              <text:p>43</text:p>
            </table:table-cell>
            <table:table-cell table:style-name="ce48" office:value-type="float" office:value="42" calcext:value-type="float">
              <text:p>42</text:p>
            </table:table-cell>
            <table:table-cell table:number-columns-repeated="2" table:style-name="ce51" office:value-type="float" office:value="32" calcext:value-type="float">
              <text:p>3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16.6666666666667" calcext:value-type="float">
              <text:p>16,67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25.9259259259259" calcext:value-type="float">
              <text:p>25,93</text:p>
            </table:table-cell>
            <table:table-cell table:style-name="ce41" office:value-type="float" office:value="31" calcext:value-type="float">
              <text:p>31</text:p>
            </table:table-cell>
            <table:table-cell table:style-name="ce41" office:value-type="float" office:value="57.4074074074074" calcext:value-type="float">
              <text:p>57,41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34.375" calcext:value-type="float">
              <text:p>34,38</text:p>
            </table:table-cell>
            <table:table-cell table:style-name="ce41" office:value-type="float" office:value="21" calcext:value-type="float">
              <text:p>21</text:p>
            </table:table-cell>
            <table:table-cell table:style-name="ce41" office:value-type="float" office:value="65.625" calcext:value-type="float">
              <text:p>65,63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8" calcext:value-type="float">
              <text:p>28</text:p>
            </table:table-cell>
            <table:table-cell table:style-name="ce158" office:value-type="float" office:value="87.5" calcext:value-type="float">
              <text:p>87,5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9.375" calcext:value-type="float">
              <text:p>9,38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3.125" calcext:value-type="float">
              <text:p>3,13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number-columns-repeated="12" table:style-name="ce120" office:value-type="string" calcext:value-type="string">
              <text:p>**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number-columns-repeated="2" table:style-name="ce68" office:value-type="float" office:value="1" calcext:value-type="float">
              <text:p>1</text:p>
            </table:table-cell>
            <table:table-cell table:style-name="ce59" office:value-type="float" office:value="26" calcext:value-type="float">
              <text:p>26</text:p>
            </table:table-cell>
            <table:table-cell table:style-name="ce158" table:formula="of:=[.AT574]/[.$F574]*100" office:value-type="float" office:value="81.25" calcext:value-type="float">
              <text:p>81,25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V574]/[.$F574]*100" office:value-type="float" office:value="9.375" calcext:value-type="float">
              <text:p>9,38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574]/[.$F574]*100" office:value-type="float" office:value="6.25" calcext:value-type="float">
              <text:p>6,25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574]/[.$F574]*100" office:value-type="float" office:value="3.125" calcext:value-type="float">
              <text:p>3,1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574]/[.$F57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574]/[.$F57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574]/[.$F57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574]/[.$F57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574]/[.$F574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902</text:p>
            </table:table-cell>
            <table:table-cell table:style-name="ce23" office:value-type="string" calcext:value-type="string">
              <text:p>Bedmar y Garcíez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903</text:p>
            </table:table-cell>
            <table:table-cell table:style-name="ce23" office:value-type="string" calcext:value-type="string">
              <text:p>Villatorres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904</text:p>
            </table:table-cell>
            <table:table-cell table:style-name="ce23" office:value-type="string" calcext:value-type="string">
              <text:p>Santiago-Pontones</text:p>
            </table:table-cell>
            <table:table-cell table:style-name="ce23" office:value-type="string" calcext:value-type="string">
              <text:p>Jaén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3905</text:p>
            </table:table-cell>
            <table:table-cell table:style-name="ce23" office:value-type="string" calcext:value-type="string">
              <text:p>Arroyo del Ojanco</text:p>
            </table:table-cell>
            <table:table-cell table:style-name="ce23" office:value-type="string" calcext:value-type="string">
              <text:p>Jaén</text:p>
            </table:table-cell>
            <table:table-cell table:style-name="ce101" office:value-type="float" office:value="41" calcext:value-type="float">
              <text:p>41</text:p>
            </table:table-cell>
            <table:table-cell table:style-name="ce48" office:value-type="float" office:value="93" calcext:value-type="float">
              <text:p>93</text:p>
            </table:table-cell>
            <table:table-cell table:number-columns-repeated="2" table:style-name="ce51" office:value-type="float" office:value="38" calcext:value-type="float">
              <text:p>38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8.69565217391304" calcext:value-type="float">
              <text:p>8,7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15.2173913043478" calcext:value-type="float">
              <text:p>15,22</text:p>
            </table:table-cell>
            <table:table-cell table:style-name="ce41" office:value-type="float" office:value="35" calcext:value-type="float">
              <text:p>35</text:p>
            </table:table-cell>
            <table:table-cell table:style-name="ce41" office:value-type="float" office:value="76.0869565217391" calcext:value-type="float">
              <text:p>76,09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36.8421052631579" calcext:value-type="float">
              <text:p>36,84</text:p>
            </table:table-cell>
            <table:table-cell table:style-name="ce41" office:value-type="float" office:value="24" calcext:value-type="float">
              <text:p>24</text:p>
            </table:table-cell>
            <table:table-cell table:style-name="ce41" office:value-type="float" office:value="63.1578947368421" calcext:value-type="float">
              <text:p>63,16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7" calcext:value-type="float">
              <text:p>27</text:p>
            </table:table-cell>
            <table:table-cell table:style-name="ce158" office:value-type="float" office:value="71.0526315789474" calcext:value-type="float">
              <text:p>71,05</text:p>
            </table:table-cell>
            <table:table-cell table:style-name="ce158" office:value-type="float" office:value="11" calcext:value-type="float">
              <text:p>11</text:p>
            </table:table-cell>
            <table:table-cell table:style-name="ce158" office:value-type="float" office:value="28.9473684210526" calcext:value-type="float">
              <text:p>28,95</text:p>
            </table:table-cell>
            <table:table-cell table:number-columns-repeated="4" table:style-name="ce158" office:value-type="float" office:value="0" calcext:value-type="float">
              <text:p>0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42.1052631578947" calcext:value-type="float">
              <text:p>42,11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7.89473684210526" calcext:value-type="float">
              <text:p>7,89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36.8421052631579" calcext:value-type="float">
              <text:p>36,84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10.5263157894737" calcext:value-type="float">
              <text:p>10,53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.63157894736842" calcext:value-type="float">
              <text:p>2,63</text:p>
            </table:table-cell>
            <table:table-cell table:number-columns-repeated="3" table:style-name="ce68" office:value-type="float" office:value="2" calcext:value-type="float">
              <text:p>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table:formula="of:=[.AT578]/[.$F578]*100" office:value-type="float" office:value="26.3157894736842" calcext:value-type="float">
              <text:p>26,32</text:p>
            </table:table-cell>
            <table:table-cell table:style-name="ce59" office:value-type="float" office:value="13" calcext:value-type="float">
              <text:p>13</text:p>
            </table:table-cell>
            <table:table-cell table:style-name="ce158" table:formula="of:=[.AV578]/[.$F578]*100" office:value-type="float" office:value="34.2105263157895" calcext:value-type="float">
              <text:p>34,21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X578]/[.$F578]*100" office:value-type="float" office:value="10.5263157894737" calcext:value-type="float">
              <text:p>10,53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table:formula="of:=[.AZ578]/[.$F578]*100" office:value-type="float" office:value="26.3157894736842" calcext:value-type="float">
              <text:p>26,32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578]/[.$F578]*100" office:value-type="float" office:value="2.63157894736842" calcext:value-type="float">
              <text:p>2,6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578]/[.$F57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578]/[.$F57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578]/[.$F57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578]/[.$F578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</table:table-row-group>
        <table:table-row table:style-name="ro5">
          <table:table-cell table:style-name="ce81" office:value-type="string" calcext:value-type="string">
            <text:p>TOTAL</text:p>
          </table:table-cell>
          <table:table-cell table:style-name="ce93"/>
          <table:table-cell table:style-name="ce34" office:value-type="string" calcext:value-type="string">
            <text:p>Jaén</text:p>
          </table:table-cell>
          <table:table-cell table:style-name="ce49" table:formula="of:=SUM([.D482:.D578])" office:value-type="float" office:value="407" calcext:value-type="float">
            <text:p>407</text:p>
          </table:table-cell>
          <table:table-cell table:style-name="ce49" office:value-type="float" office:value="690" calcext:value-type="float">
            <text:p>690</text:p>
          </table:table-cell>
          <table:table-cell table:style-name="ce52" table:formula="of:=SUM([.F482:.F578])" office:value-type="float" office:value="351" calcext:value-type="float">
            <text:p>351</text:p>
          </table:table-cell>
          <table:table-cell table:style-name="ce52" table:formula="of:=SUM([.G482:.G578])" office:value-type="float" office:value="344" calcext:value-type="float">
            <text:p>344</text:p>
          </table:table-cell>
          <table:table-cell table:style-name="ce49" table:formula="of:=SUM([.H482:.H578])" office:value-type="float" office:value="3" calcext:value-type="float">
            <text:p>3</text:p>
          </table:table-cell>
          <table:table-cell table:style-name="ce49" table:formula="of:=SUM([.I482:.I578])" office:value-type="float" office:value="4" calcext:value-type="float">
            <text:p>4</text:p>
          </table:table-cell>
          <table:table-cell table:style-name="ce49" table:formula="of:=SUM([.J482:.J578])" office:value-type="float" office:value="125" calcext:value-type="float">
            <text:p>125</text:p>
          </table:table-cell>
          <table:table-cell table:style-name="ce49" office:value-type="float" office:value="24.8648648648649" calcext:value-type="float">
            <text:p>24,86</text:p>
          </table:table-cell>
          <table:table-cell table:style-name="ce49" table:formula="of:=SUM([.L482:.L578])" office:value-type="float" office:value="81" calcext:value-type="float">
            <text:p>81</text:p>
          </table:table-cell>
          <table:table-cell table:style-name="ce49" office:value-type="float" office:value="30.8108108108108" calcext:value-type="float">
            <text:p>30,81</text:p>
          </table:table-cell>
          <table:table-cell table:style-name="ce49" table:formula="of:=SUM([.N482:.N578])" office:value-type="float" office:value="236" calcext:value-type="float">
            <text:p>236</text:p>
          </table:table-cell>
          <table:table-cell table:style-name="ce49" office:value-type="float" office:value="44.3243243243243" calcext:value-type="float">
            <text:p>44,32</text:p>
          </table:table-cell>
          <table:table-cell table:style-name="ce49" table:formula="of:=SUM([.P482:.P578])" office:value-type="float" office:value="164" calcext:value-type="float">
            <text:p>164</text:p>
          </table:table-cell>
          <table:table-cell table:style-name="ce130" office:value-type="float" office:value="50.7122507122507" calcext:value-type="float">
            <text:p>50,71</text:p>
          </table:table-cell>
          <table:table-cell table:style-name="ce49" table:formula="of:=SUM([.R482:.R578])" office:value-type="float" office:value="160" calcext:value-type="float">
            <text:p>160</text:p>
          </table:table-cell>
          <table:table-cell table:style-name="ce130" office:value-type="float" office:value="49.2877492877493" calcext:value-type="float">
            <text:p>49,29</text:p>
          </table:table-cell>
          <table:table-cell table:style-name="ce4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49" office:value-type="float" office:value="215" calcext:value-type="float">
            <text:p>215</text:p>
          </table:table-cell>
          <table:table-cell table:style-name="ce131" office:value-type="float" office:value="61.25" calcext:value-type="float">
            <text:p>61,25</text:p>
          </table:table-cell>
          <table:table-cell table:style-name="ce49" office:value-type="float" office:value="97" calcext:value-type="float">
            <text:p>97</text:p>
          </table:table-cell>
          <table:table-cell table:style-name="ce131" office:value-type="float" office:value="27.64" calcext:value-type="float">
            <text:p>27,64</text:p>
          </table:table-cell>
          <table:table-cell table:style-name="ce49" office:value-type="float" office:value="35" calcext:value-type="float">
            <text:p>35</text:p>
          </table:table-cell>
          <table:table-cell table:style-name="ce131" office:value-type="float" office:value="9.97" calcext:value-type="float">
            <text:p>9,97</text:p>
          </table:table-cell>
          <table:table-cell table:style-name="ce49" office:value-type="float" office:value="4" calcext:value-type="float">
            <text:p>4</text:p>
          </table:table-cell>
          <table:table-cell table:style-name="ce131" office:value-type="float" office:value="1.14" calcext:value-type="float">
            <text:p>1,14</text:p>
          </table:table-cell>
          <table:table-cell table:style-name="ce49" table:formula="of:=SUM([.AD482:.AD578])" office:value-type="float" office:value="175" calcext:value-type="float">
            <text:p>175</text:p>
          </table:table-cell>
          <table:table-cell table:style-name="ce49" office:value-type="float" office:value="64.3874643874644" calcext:value-type="float">
            <text:p>64,39</text:p>
          </table:table-cell>
          <table:table-cell table:style-name="ce49" table:formula="of:=SUM([.AF482:.AF578])" office:value-type="float" office:value="29" calcext:value-type="float">
            <text:p>29</text:p>
          </table:table-cell>
          <table:table-cell table:style-name="ce49" office:value-type="float" office:value="9.4017094017094" calcext:value-type="float">
            <text:p>9,4</text:p>
          </table:table-cell>
          <table:table-cell table:style-name="ce49" table:formula="of:=SUM([.AH482:.AH578])" office:value-type="float" office:value="55" calcext:value-type="float">
            <text:p>55</text:p>
          </table:table-cell>
          <table:table-cell table:style-name="ce49" office:value-type="float" office:value="16.5242165242165" calcext:value-type="float">
            <text:p>16,52</text:p>
          </table:table-cell>
          <table:table-cell table:style-name="ce49" table:formula="of:=SUM([.AJ482:.AJ578])" office:value-type="float" office:value="25" calcext:value-type="float">
            <text:p>25</text:p>
          </table:table-cell>
          <table:table-cell table:style-name="ce49" office:value-type="float" office:value="7.12250712250712" calcext:value-type="float">
            <text:p>7,12</text:p>
          </table:table-cell>
          <table:table-cell table:style-name="ce49" table:formula="of:=SUM([.AL482:.AL578])" office:value-type="float" office:value="5" calcext:value-type="float">
            <text:p>5</text:p>
          </table:table-cell>
          <table:table-cell table:style-name="ce49" office:value-type="float" office:value="1.70940170940171" calcext:value-type="float">
            <text:p>1,71</text:p>
          </table:table-cell>
          <table:table-cell table:style-name="ce49" table:formula="of:=SUM([.AN482:.AN578])" office:value-type="float" office:value="3" calcext:value-type="float">
            <text:p>3</text:p>
          </table:table-cell>
          <table:table-cell table:style-name="ce49" office:value-type="float" office:value="0.854700854700855" calcext:value-type="float">
            <text:p>0,85</text:p>
          </table:table-cell>
          <table:table-cell table:style-name="ce49" table:formula="of:=SUM([.AP482:.AP578])" office:value-type="float" office:value="38" calcext:value-type="float">
            <text:p>38</text:p>
          </table:table-cell>
          <table:table-cell table:style-name="ce49" table:formula="of:=SUM([.AQ482:.AQ578])" office:value-type="float" office:value="16" calcext:value-type="float">
            <text:p>16</text:p>
          </table:table-cell>
          <table:table-cell table:style-name="ce49" table:formula="of:=SUM([.AR482:.AR578])" office:value-type="float" office:value="17" calcext:value-type="float">
            <text:p>17</text:p>
          </table:table-cell>
          <table:table-cell table:style-name="ce49" table:formula="of:=SUM([.AS482:.AS578])" office:value-type="float" office:value="5" calcext:value-type="float">
            <text:p>5</text:p>
          </table:table-cell>
          <table:table-cell table:style-name="ce49" table:formula="of:=SUM([.AT482:.AT578])" office:value-type="float" office:value="162" calcext:value-type="float">
            <text:p>162</text:p>
          </table:table-cell>
          <table:table-cell table:style-name="ce49" table:formula="of:=[.AT579]/[.$F579]*100" office:value-type="float" office:value="46.1538461538462" calcext:value-type="float">
            <text:p>46,15</text:p>
          </table:table-cell>
          <table:table-cell table:style-name="ce49" table:formula="of:=SUM([.AV482:.AV578])" office:value-type="float" office:value="74" calcext:value-type="float">
            <text:p>74</text:p>
          </table:table-cell>
          <table:table-cell table:style-name="ce49" table:formula="of:=[.AV579]/[.$F579]*100" office:value-type="float" office:value="21.0826210826211" calcext:value-type="float">
            <text:p>21,08</text:p>
          </table:table-cell>
          <table:table-cell table:style-name="ce49" table:formula="of:=SUM([.AX482:.AX578])" office:value-type="float" office:value="48" calcext:value-type="float">
            <text:p>48</text:p>
          </table:table-cell>
          <table:table-cell table:style-name="ce49" table:formula="of:=[.AX579]/[.$F579]*100" office:value-type="float" office:value="13.6752136752137" calcext:value-type="float">
            <text:p>13,68</text:p>
          </table:table-cell>
          <table:table-cell table:style-name="ce49" table:formula="of:=SUM([.AZ482:.AZ578])" office:value-type="float" office:value="29" calcext:value-type="float">
            <text:p>29</text:p>
          </table:table-cell>
          <table:table-cell table:style-name="ce49" table:formula="of:=[.AZ579]/[.$F579]*100" office:value-type="float" office:value="8.26210826210826" calcext:value-type="float">
            <text:p>8,26</text:p>
          </table:table-cell>
          <table:table-cell table:style-name="ce49" table:formula="of:=SUM([.BB482:.BB578])" office:value-type="float" office:value="10" calcext:value-type="float">
            <text:p>10</text:p>
          </table:table-cell>
          <table:table-cell table:style-name="ce49" table:formula="of:=[.BB579]/[.$F579]*100" office:value-type="float" office:value="2.84900284900285" calcext:value-type="float">
            <text:p>2,85</text:p>
          </table:table-cell>
          <table:table-cell table:style-name="ce49" table:formula="of:=SUM([.BD482:.BD578])" office:value-type="float" office:value="1" calcext:value-type="float">
            <text:p>1</text:p>
          </table:table-cell>
          <table:table-cell table:style-name="ce49" table:formula="of:=[.BD579]/[.$F579]*100" office:value-type="float" office:value="0.284900284900285" calcext:value-type="float">
            <text:p>0,28</text:p>
          </table:table-cell>
          <table:table-cell table:style-name="ce49" table:formula="of:=SUM([.BF482:.BF578])" office:value-type="float" office:value="0" calcext:value-type="float">
            <text:p>0</text:p>
          </table:table-cell>
          <table:table-cell table:style-name="ce49" table:formula="of:=[.BF579]/[.$F579]*100" office:value-type="float" office:value="0" calcext:value-type="float">
            <text:p>0</text:p>
          </table:table-cell>
          <table:table-cell table:style-name="ce49" table:formula="of:=SUM([.BH482:.BH578])" office:value-type="float" office:value="0" calcext:value-type="float">
            <text:p>0</text:p>
          </table:table-cell>
          <table:table-cell table:style-name="ce49" table:formula="of:=[.BH579]/[.$F579]*100" office:value-type="float" office:value="0" calcext:value-type="float">
            <text:p>0</text:p>
          </table:table-cell>
          <table:table-cell table:style-name="ce49" table:formula="of:=SUM([.BJ482:.BJ578])" office:value-type="float" office:value="0" calcext:value-type="float">
            <text:p>0</text:p>
          </table:table-cell>
          <table:table-cell table:style-name="ce49" table:formula="of:=[.BJ579]/[.$F579]*100" office:value-type="float" office:value="0" calcext:value-type="float">
            <text:p>0</text:p>
          </table:table-cell>
          <table:table-cell table:style-name="ce29" table:number-columns-repeated="222"/>
          <table:table-cell table:number-columns-repeated="738"/>
        </table:table-row>
        <table:table-row-group>
          <table:table-row table:style-name="ro5">
            <table:table-cell table:style-name="ce11" office:value-type="string" calcext:value-type="string">
              <text:p>29001</text:p>
            </table:table-cell>
            <table:table-cell table:style-name="ce23" office:value-type="string" calcext:value-type="string">
              <text:p>Alamed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02</text:p>
            </table:table-cell>
            <table:table-cell table:style-name="ce23" office:value-type="string" calcext:value-type="string">
              <text:p>Alcaucín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03</text:p>
            </table:table-cell>
            <table:table-cell table:style-name="ce23" office:value-type="string" calcext:value-type="string">
              <text:p>Alfarnate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04</text:p>
            </table:table-cell>
            <table:table-cell table:style-name="ce23" office:value-type="string" calcext:value-type="string">
              <text:p>Alfarnatejo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05</text:p>
            </table:table-cell>
            <table:table-cell table:style-name="ce23" office:value-type="string" calcext:value-type="string">
              <text:p>Algarrobo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06</text:p>
            </table:table-cell>
            <table:table-cell table:style-name="ce23" office:value-type="string" calcext:value-type="string">
              <text:p>Algatocín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07</text:p>
            </table:table-cell>
            <table:table-cell table:style-name="ce23" office:value-type="string" calcext:value-type="string">
              <text:p>Alhaurín de la Torre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3" calcext:value-type="float">
              <text:p>3</text:p>
            </table:table-cell>
            <table:table-cell table:style-name="ce48" office:value-type="float" office:value="2" calcext:value-type="float">
              <text:p>2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08</text:p>
            </table:table-cell>
            <table:table-cell table:style-name="ce23" office:value-type="string" calcext:value-type="string">
              <text:p>Alhaurín el Grande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15" calcext:value-type="float">
              <text:p>15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09</text:p>
            </table:table-cell>
            <table:table-cell table:style-name="ce23" office:value-type="string" calcext:value-type="string">
              <text:p>Almáchar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10</text:p>
            </table:table-cell>
            <table:table-cell table:style-name="ce23" office:value-type="string" calcext:value-type="string">
              <text:p>Almargen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11</text:p>
            </table:table-cell>
            <table:table-cell table:style-name="ce23" office:value-type="string" calcext:value-type="string">
              <text:p>Almogi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12</text:p>
            </table:table-cell>
            <table:table-cell table:style-name="ce23" office:value-type="string" calcext:value-type="string">
              <text:p>Álora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4" calcext:value-type="float">
              <text:p>4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13</text:p>
            </table:table-cell>
            <table:table-cell table:style-name="ce23" office:value-type="string" calcext:value-type="string">
              <text:p>Alozain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14</text:p>
            </table:table-cell>
            <table:table-cell table:style-name="ce23" office:value-type="string" calcext:value-type="string">
              <text:p>Alpandeire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15</text:p>
            </table:table-cell>
            <table:table-cell table:style-name="ce23" office:value-type="string" calcext:value-type="string">
              <text:p>Antequera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18" calcext:value-type="float">
              <text:p>18</text:p>
            </table:table-cell>
            <table:table-cell table:style-name="ce48" office:value-type="float" office:value="42" calcext:value-type="float">
              <text:p>42</text:p>
            </table:table-cell>
            <table:table-cell table:number-columns-repeated="2" table:style-name="ce51" office:value-type="float" office:value="13" calcext:value-type="float">
              <text:p>13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18.75" calcext:value-type="float">
              <text:p>18,75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43.75" calcext:value-type="float">
              <text:p>43,75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37.5" calcext:value-type="float">
              <text:p>37,5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61.5384615384615" calcext:value-type="float">
              <text:p>61,54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38.4615384615385" calcext:value-type="float">
              <text:p>38,46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office:value-type="float" office:value="84.6153846153846" calcext:value-type="float">
              <text:p>84,62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15.3846153846154" calcext:value-type="float">
              <text:p>15,38</text:p>
            </table:table-cell>
            <table:table-cell table:number-columns-repeated="4" table:style-name="ce158" office:value-type="float" office:value="0" calcext:value-type="float">
              <text:p>0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76.9230769230769" calcext:value-type="float">
              <text:p>76,92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5.3846153846154" calcext:value-type="float">
              <text:p>15,38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7.69230769230769" calcext:value-type="float">
              <text:p>7,69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3" calcext:value-type="float">
              <text:p>3</text:p>
            </table:table-cell>
            <table:table-cell table:number-columns-repeated="2"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T594]/[.$F594]*100" office:value-type="float" office:value="0" calcext:value-type="float">
              <text:p>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V594]/[.$F594]*100" office:value-type="float" office:value="30.7692307692308" calcext:value-type="float">
              <text:p>30,77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X594]/[.$F594]*100" office:value-type="float" office:value="30.7692307692308" calcext:value-type="float">
              <text:p>30,77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Z594]/[.$F594]*100" office:value-type="float" office:value="23.0769230769231" calcext:value-type="float">
              <text:p>23,08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B594]/[.$F594]*100" office:value-type="float" office:value="15.3846153846154" calcext:value-type="float">
              <text:p>15,38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594]/[.$F59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594]/[.$F59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594]/[.$F59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594]/[.$F594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16</text:p>
            </table:table-cell>
            <table:table-cell table:style-name="ce23" office:value-type="string" calcext:value-type="string">
              <text:p>Árchez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17</text:p>
            </table:table-cell>
            <table:table-cell table:style-name="ce23" office:value-type="string" calcext:value-type="string">
              <text:p>Archidon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18</text:p>
            </table:table-cell>
            <table:table-cell table:style-name="ce23" office:value-type="string" calcext:value-type="string">
              <text:p>Ardales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19</text:p>
            </table:table-cell>
            <table:table-cell table:style-name="ce23" office:value-type="string" calcext:value-type="string">
              <text:p>Arenas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20</text:p>
            </table:table-cell>
            <table:table-cell table:style-name="ce23" office:value-type="string" calcext:value-type="string">
              <text:p>Arriate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21</text:p>
            </table:table-cell>
            <table:table-cell table:style-name="ce23" office:value-type="string" calcext:value-type="string">
              <text:p>Atajate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22</text:p>
            </table:table-cell>
            <table:table-cell table:style-name="ce23" office:value-type="string" calcext:value-type="string">
              <text:p>Benadalid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23</text:p>
            </table:table-cell>
            <table:table-cell table:style-name="ce23" office:value-type="string" calcext:value-type="string">
              <text:p>Benahavís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24</text:p>
            </table:table-cell>
            <table:table-cell table:style-name="ce23" office:value-type="string" calcext:value-type="string">
              <text:p>Benalaurí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25</text:p>
            </table:table-cell>
            <table:table-cell table:style-name="ce23" office:value-type="string" calcext:value-type="string">
              <text:p>Benalmádena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45" calcext:value-type="float">
              <text:p>45</text:p>
            </table:table-cell>
            <table:table-cell table:style-name="ce48" office:value-type="float" office:value="90" calcext:value-type="float">
              <text:p>90</text:p>
            </table:table-cell>
            <table:table-cell table:number-columns-repeated="2" table:style-name="ce51" office:value-type="float" office:value="40" calcext:value-type="float">
              <text:p>4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31" calcext:value-type="float">
              <text:p>31</text:p>
            </table:table-cell>
            <table:table-cell table:style-name="ce41" office:value-type="float" office:value="34.8314606741573" calcext:value-type="float">
              <text:p>34,83</text:p>
            </table:table-cell>
            <table:table-cell table:style-name="ce41" office:value-type="float" office:value="33" calcext:value-type="float">
              <text:p>33</text:p>
            </table:table-cell>
            <table:table-cell table:style-name="ce41" office:value-type="float" office:value="37.0786516853933" calcext:value-type="float">
              <text:p>37,08</text:p>
            </table:table-cell>
            <table:table-cell table:style-name="ce41" office:value-type="float" office:value="25" calcext:value-type="float">
              <text:p>25</text:p>
            </table:table-cell>
            <table:table-cell table:style-name="ce41" office:value-type="float" office:value="28.0898876404494" calcext:value-type="float">
              <text:p>28,09</text:p>
            </table:table-cell>
            <table:table-cell table:style-name="ce41" office:value-type="float" office:value="24" calcext:value-type="float">
              <text:p>24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office:value-type="float" office:value="20" calcext:value-type="float">
              <text:p>20</text:p>
            </table:table-cell>
            <table:table-cell table:style-name="ce158" office:value-type="float" office:value="15" calcext:value-type="float">
              <text:p>15</text:p>
            </table:table-cell>
            <table:table-cell table:style-name="ce158" office:value-type="float" office:value="37.5" calcext:value-type="float">
              <text:p>37,5</text:p>
            </table:table-cell>
            <table:table-cell table:style-name="ce158" office:value-type="float" office:value="14" calcext:value-type="float">
              <text:p>14</text:p>
            </table:table-cell>
            <table:table-cell table:style-name="ce158" office:value-type="float" office:value="35" calcext:value-type="float">
              <text:p>35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7.5" calcext:value-type="float">
              <text:p>7,5</text:p>
            </table:table-cell>
            <table:table-cell table:style-name="ce41" office:value-type="float" office:value="29" calcext:value-type="float">
              <text:p>29</text:p>
            </table:table-cell>
            <table:table-cell table:style-name="ce41" office:value-type="float" office:value="72.5" calcext:value-type="float">
              <text:p>72,5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7.5" calcext:value-type="float">
              <text:p>7,5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5" calcext:value-type="float">
              <text:p>5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8" calcext:value-type="float">
              <text:p>8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5" calcext:value-type="float">
              <text:p>5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59" office:value-type="float" office:value="17" calcext:value-type="float">
              <text:p>17</text:p>
            </table:table-cell>
            <table:table-cell table:style-name="ce158" table:formula="of:=[.AT604]/[.$F604]*100" office:value-type="float" office:value="42.5" calcext:value-type="float">
              <text:p>42,5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table:formula="of:=[.AV604]/[.$F604]*100" office:value-type="float" office:value="27.5" calcext:value-type="float">
              <text:p>27,5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X604]/[.$F604]*100" office:value-type="float" office:value="7.5" calcext:value-type="float">
              <text:p>7,5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Z604]/[.$F604]*100" office:value-type="float" office:value="7.5" calcext:value-type="float">
              <text:p>7,5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BB604]/[.$F604]*100" office:value-type="float" office:value="15" calcext:value-type="float">
              <text:p>1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604]/[.$F60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604]/[.$F60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604]/[.$F60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604]/[.$F604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26</text:p>
            </table:table-cell>
            <table:table-cell table:style-name="ce23" office:value-type="string" calcext:value-type="string">
              <text:p>Benamargos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27</text:p>
            </table:table-cell>
            <table:table-cell table:style-name="ce23" office:value-type="string" calcext:value-type="string">
              <text:p>Benamocarr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28</text:p>
            </table:table-cell>
            <table:table-cell table:style-name="ce23" office:value-type="string" calcext:value-type="string">
              <text:p>Benaoján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29</text:p>
            </table:table-cell>
            <table:table-cell table:style-name="ce23" office:value-type="string" calcext:value-type="string">
              <text:p>Benarrabá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30</text:p>
            </table:table-cell>
            <table:table-cell table:style-name="ce23" office:value-type="string" calcext:value-type="string">
              <text:p>El Borge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31</text:p>
            </table:table-cell>
            <table:table-cell table:style-name="ce23" office:value-type="string" calcext:value-type="string">
              <text:p>El Burgo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32</text:p>
            </table:table-cell>
            <table:table-cell table:style-name="ce23" office:value-type="string" calcext:value-type="string">
              <text:p>Campillos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33</text:p>
            </table:table-cell>
            <table:table-cell table:style-name="ce23" office:value-type="string" calcext:value-type="string">
              <text:p>Canillas de Aceituno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34</text:p>
            </table:table-cell>
            <table:table-cell table:style-name="ce23" office:value-type="string" calcext:value-type="string">
              <text:p>Canillas de Albaid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35</text:p>
            </table:table-cell>
            <table:table-cell table:style-name="ce23" office:value-type="string" calcext:value-type="string">
              <text:p>Cañete la Real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36</text:p>
            </table:table-cell>
            <table:table-cell table:style-name="ce23" office:value-type="string" calcext:value-type="string">
              <text:p>Carratrac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37</text:p>
            </table:table-cell>
            <table:table-cell table:style-name="ce23" office:value-type="string" calcext:value-type="string">
              <text:p>Cartajim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38</text:p>
            </table:table-cell>
            <table:table-cell table:style-name="ce23" office:value-type="string" calcext:value-type="string">
              <text:p>Cártama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47" calcext:value-type="float">
              <text:p>47</text:p>
            </table:table-cell>
            <table:table-cell table:style-name="ce48" office:value-type="float" office:value="58" calcext:value-type="float">
              <text:p>58</text:p>
            </table:table-cell>
            <table:table-cell table:number-columns-repeated="2" table:style-name="ce51" office:value-type="float" office:value="26" calcext:value-type="float">
              <text:p>26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7" calcext:value-type="float">
              <text:p>17</text:p>
            </table:table-cell>
            <table:table-cell table:style-name="ce41" office:value-type="float" office:value="29.8245614035088" calcext:value-type="float">
              <text:p>29,82</text:p>
            </table:table-cell>
            <table:table-cell table:style-name="ce41" office:value-type="float" office:value="19" calcext:value-type="float">
              <text:p>19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21" calcext:value-type="float">
              <text:p>21</text:p>
            </table:table-cell>
            <table:table-cell table:style-name="ce41" office:value-type="float" office:value="36.8421052631579" calcext:value-type="float">
              <text:p>36,84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76.9230769230769" calcext:value-type="float">
              <text:p>76,92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23.0769230769231" calcext:value-type="float">
              <text:p>23,08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3" calcext:value-type="float">
              <text:p>13</text:p>
            </table:table-cell>
            <table:table-cell table:style-name="ce158" office:value-type="float" office:value="50" calcext:value-type="float">
              <text:p>50</text:p>
            </table:table-cell>
            <table:table-cell table:style-name="ce158" office:value-type="float" office:value="7" calcext:value-type="float">
              <text:p>7</text:p>
            </table:table-cell>
            <table:table-cell table:style-name="ce158" office:value-type="float" office:value="26.9230769230769" calcext:value-type="float">
              <text:p>26,92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15.3846153846154" calcext:value-type="float">
              <text:p>15,38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7.69230769230769" calcext:value-type="float">
              <text:p>7,69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76.9230769230769" calcext:value-type="float">
              <text:p>76,92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11.5384615384615" calcext:value-type="float">
              <text:p>11,54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7.69230769230769" calcext:value-type="float">
              <text:p>7,69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3.84615384615385" calcext:value-type="float">
              <text:p>3,85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number-columns-repeated="2" table:style-name="ce68" office:value-type="float" office:value="1" calcext:value-type="float">
              <text:p>1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table:formula="of:=[.AT617]/[.$F617]*100" office:value-type="float" office:value="38.4615384615385" calcext:value-type="float">
              <text:p>38,46</text:p>
            </table:table-cell>
            <table:table-cell table:style-name="ce59" office:value-type="float" office:value="7" calcext:value-type="float">
              <text:p>7</text:p>
            </table:table-cell>
            <table:table-cell table:style-name="ce158" table:formula="of:=[.AV617]/[.$F617]*100" office:value-type="float" office:value="26.9230769230769" calcext:value-type="float">
              <text:p>26,92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X617]/[.$F617]*100" office:value-type="float" office:value="19.2307692307692" calcext:value-type="float">
              <text:p>19,2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617]/[.$F617]*100" office:value-type="float" office:value="3.84615384615385" calcext:value-type="float">
              <text:p>3,85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BB617]/[.$F617]*100" office:value-type="float" office:value="11.5384615384615" calcext:value-type="float">
              <text:p>11,54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617]/[.$F61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617]/[.$F61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617]/[.$F61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617]/[.$F617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39</text:p>
            </table:table-cell>
            <table:table-cell table:style-name="ce23" office:value-type="string" calcext:value-type="string">
              <text:p>Casabermej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40</text:p>
            </table:table-cell>
            <table:table-cell table:style-name="ce23" office:value-type="string" calcext:value-type="string">
              <text:p>Casarabonel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41</text:p>
            </table:table-cell>
            <table:table-cell table:style-name="ce23" office:value-type="string" calcext:value-type="string">
              <text:p>Casares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5" calcext:value-type="float">
              <text:p>5</text:p>
            </table:table-cell>
            <table:table-cell table:style-name="ce48" office:value-type="float" office:value="6" calcext:value-type="float">
              <text:p>6</text:p>
            </table:table-cell>
            <table:table-cell table:number-columns-repeated="2" table:style-name="ce51" office:value-type="float" office:value="3" calcext:value-type="float">
              <text:p>3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42</text:p>
            </table:table-cell>
            <table:table-cell table:style-name="ce23" office:value-type="string" calcext:value-type="string">
              <text:p>Coín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43</text:p>
            </table:table-cell>
            <table:table-cell table:style-name="ce23" office:value-type="string" calcext:value-type="string">
              <text:p>Colmenar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44</text:p>
            </table:table-cell>
            <table:table-cell table:style-name="ce23" office:value-type="string" calcext:value-type="string">
              <text:p>Comares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45</text:p>
            </table:table-cell>
            <table:table-cell table:style-name="ce23" office:value-type="string" calcext:value-type="string">
              <text:p>Cómpet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46</text:p>
            </table:table-cell>
            <table:table-cell table:style-name="ce23" office:value-type="string" calcext:value-type="string">
              <text:p>Cortes de la Frontera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7" calcext:value-type="float">
              <text:p>7</text:p>
            </table:table-cell>
            <table:table-cell table:style-name="ce48" office:value-type="float" office:value="19" calcext:value-type="float">
              <text:p>19</text:p>
            </table:table-cell>
            <table:table-cell table:number-columns-repeated="2" table:style-name="ce51" office:value-type="float" office:value="7" calcext:value-type="float">
              <text:p>7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100" calcext:value-type="float">
              <text:p>100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number-columns-repeated="4" table:style-name="ce120" office:value-type="string" calcext:value-type="string">
              <text:p>**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office:value-type="float" office:value="57.1428571428571" calcext:value-type="float">
              <text:p>57,14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42.8571428571429" calcext:value-type="float">
              <text:p>42,86</text:p>
            </table:table-cell>
            <table:table-cell table:number-columns-repeated="4" table:style-name="ce158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57.1428571428571" calcext:value-type="float">
              <text:p>57,14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42.8571428571429" calcext:value-type="float">
              <text:p>42,86</text:p>
            </table:table-cell>
            <table:table-cell table:number-columns-repeated="8" table:style-name="ce41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number-columns-repeated="3" table:style-name="ce68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T625]/[.$F625]*100" office:value-type="float" office:value="0" calcext:value-type="float">
              <text:p>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V625]/[.$F625]*100" office:value-type="float" office:value="42.8571428571429" calcext:value-type="float">
              <text:p>42,86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X625]/[.$F625]*100" office:value-type="float" office:value="42.8571428571429" calcext:value-type="float">
              <text:p>42,86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625]/[.$F625]*100" office:value-type="float" office:value="14.2857142857143" calcext:value-type="float">
              <text:p>14,29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625]/[.$F62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625]/[.$F62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625]/[.$F62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625]/[.$F62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625]/[.$F625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47</text:p>
            </table:table-cell>
            <table:table-cell table:style-name="ce23" office:value-type="string" calcext:value-type="string">
              <text:p>Cuevas Bajas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48</text:p>
            </table:table-cell>
            <table:table-cell table:style-name="ce23" office:value-type="string" calcext:value-type="string">
              <text:p>Cuevas del Becerro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49</text:p>
            </table:table-cell>
            <table:table-cell table:style-name="ce23" office:value-type="string" calcext:value-type="string">
              <text:p>Cuevas de San Marcos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50</text:p>
            </table:table-cell>
            <table:table-cell table:style-name="ce23" office:value-type="string" calcext:value-type="string">
              <text:p>Cútar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51</text:p>
            </table:table-cell>
            <table:table-cell table:style-name="ce23" office:value-type="string" calcext:value-type="string">
              <text:p>Estepona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185" calcext:value-type="float">
              <text:p>185</text:p>
            </table:table-cell>
            <table:table-cell table:style-name="ce48" office:value-type="float" office:value="164" calcext:value-type="float">
              <text:p>164</text:p>
            </table:table-cell>
            <table:table-cell table:number-columns-repeated="2" table:style-name="ce51" office:value-type="float" office:value="80" calcext:value-type="float">
              <text:p>8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11.5384615384615" calcext:value-type="float">
              <text:p>11,54</text:p>
            </table:table-cell>
            <table:table-cell table:style-name="ce41" office:value-type="float" office:value="25" calcext:value-type="float">
              <text:p>25</text:p>
            </table:table-cell>
            <table:table-cell table:style-name="ce41" office:value-type="float" office:value="24.0384615384615" calcext:value-type="float">
              <text:p>24,04</text:p>
            </table:table-cell>
            <table:table-cell table:style-name="ce41" office:value-type="float" office:value="67" calcext:value-type="float">
              <text:p>67</text:p>
            </table:table-cell>
            <table:table-cell table:style-name="ce41" office:value-type="float" office:value="64.4230769230769" calcext:value-type="float">
              <text:p>64,42</text:p>
            </table:table-cell>
            <table:table-cell table:style-name="ce41" office:value-type="float" office:value="36" calcext:value-type="float">
              <text:p>36</text:p>
            </table:table-cell>
            <table:table-cell table:style-name="ce41" office:value-type="float" office:value="45" calcext:value-type="float">
              <text:p>45</text:p>
            </table:table-cell>
            <table:table-cell table:style-name="ce41" office:value-type="float" office:value="44" calcext:value-type="float">
              <text:p>44</text:p>
            </table:table-cell>
            <table:table-cell table:style-name="ce41" office:value-type="float" office:value="55" calcext:value-type="float">
              <text:p>55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44" calcext:value-type="float">
              <text:p>44</text:p>
            </table:table-cell>
            <table:table-cell table:style-name="ce158" office:value-type="float" office:value="55" calcext:value-type="float">
              <text:p>55</text:p>
            </table:table-cell>
            <table:table-cell table:style-name="ce158" office:value-type="float" office:value="28" calcext:value-type="float">
              <text:p>28</text:p>
            </table:table-cell>
            <table:table-cell table:style-name="ce158" office:value-type="float" office:value="35" calcext:value-type="float">
              <text:p>35</text:p>
            </table:table-cell>
            <table:table-cell table:style-name="ce158" office:value-type="float" office:value="8" calcext:value-type="float">
              <text:p>8</text:p>
            </table:table-cell>
            <table:table-cell table:style-name="ce158" office:value-type="float" office:value="10" calcext:value-type="float">
              <text:p>10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32" calcext:value-type="float">
              <text:p>32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19" calcext:value-type="float">
              <text:p>19</text:p>
            </table:table-cell>
            <table:table-cell table:style-name="ce41" office:value-type="float" office:value="23.75" calcext:value-type="float">
              <text:p>23,75</text:p>
            </table:table-cell>
            <table:table-cell table:style-name="ce41" office:value-type="float" office:value="25" calcext:value-type="float">
              <text:p>25</text:p>
            </table:table-cell>
            <table:table-cell table:style-name="ce41" office:value-type="float" office:value="31.25" calcext:value-type="float">
              <text:p>31,25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3.75" calcext:value-type="float">
              <text:p>3,75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.25" calcext:value-type="float">
              <text:p>1,25</text:p>
            </table:table-cell>
            <table:table-cell table:style-name="ce68" office:value-type="float" office:value="5" calcext:value-type="float">
              <text:p>5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4" calcext:value-type="float">
              <text:p>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43" calcext:value-type="float">
              <text:p>43</text:p>
            </table:table-cell>
            <table:table-cell table:style-name="ce158" table:formula="of:=[.AT630]/[.$F630]*100" office:value-type="float" office:value="53.75" calcext:value-type="float">
              <text:p>53,75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table:formula="of:=[.AV630]/[.$F630]*100" office:value-type="float" office:value="12.5" calcext:value-type="float">
              <text:p>12,5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table:formula="of:=[.AX630]/[.$F630]*100" office:value-type="float" office:value="13.75" calcext:value-type="float">
              <text:p>13,75</text:p>
            </table:table-cell>
            <table:table-cell table:style-name="ce59" office:value-type="float" office:value="12" calcext:value-type="float">
              <text:p>12</text:p>
            </table:table-cell>
            <table:table-cell table:style-name="ce158" table:formula="of:=[.AZ630]/[.$F630]*100" office:value-type="float" office:value="15" calcext:value-type="float">
              <text:p>15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BB630]/[.$F630]*100" office:value-type="float" office:value="5" calcext:value-type="float">
              <text:p>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630]/[.$F63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630]/[.$F63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630]/[.$F63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630]/[.$F630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52</text:p>
            </table:table-cell>
            <table:table-cell table:style-name="ce23" office:value-type="string" calcext:value-type="string">
              <text:p>Faraján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53</text:p>
            </table:table-cell>
            <table:table-cell table:style-name="ce23" office:value-type="string" calcext:value-type="string">
              <text:p>Frigilian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54</text:p>
            </table:table-cell>
            <table:table-cell table:style-name="ce23" office:value-type="string" calcext:value-type="string">
              <text:p>Fuengirola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28" calcext:value-type="float">
              <text:p>28</text:p>
            </table:table-cell>
            <table:table-cell table:style-name="ce48" office:value-type="float" office:value="46" calcext:value-type="float">
              <text:p>46</text:p>
            </table:table-cell>
            <table:table-cell table:number-columns-repeated="2" table:style-name="ce51" office:value-type="float" office:value="22" calcext:value-type="float">
              <text:p>2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35.4838709677419" calcext:value-type="float">
              <text:p>35,48</text:p>
            </table:table-cell>
            <table:table-cell table:style-name="ce41" office:value-type="float" office:value="13" calcext:value-type="float">
              <text:p>13</text:p>
            </table:table-cell>
            <table:table-cell table:style-name="ce41" office:value-type="float" office:value="41.9354838709677" calcext:value-type="float">
              <text:p>41,94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22.5806451612903" calcext:value-type="float">
              <text:p>22,58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68.1818181818182" calcext:value-type="float">
              <text:p>68,18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31.8181818181818" calcext:value-type="float">
              <text:p>31,82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office:value-type="float" office:value="27.2727272727273" calcext:value-type="float">
              <text:p>27,27</text:p>
            </table:table-cell>
            <table:table-cell table:style-name="ce158" office:value-type="float" office:value="5" calcext:value-type="float">
              <text:p>5</text:p>
            </table:table-cell>
            <table:table-cell table:style-name="ce158" office:value-type="float" office:value="22.7272727272727" calcext:value-type="float">
              <text:p>22,73</text:p>
            </table:table-cell>
            <table:table-cell table:style-name="ce158" office:value-type="float" office:value="9" calcext:value-type="float">
              <text:p>9</text:p>
            </table:table-cell>
            <table:table-cell table:style-name="ce158" office:value-type="float" office:value="40.9090909090909" calcext:value-type="float">
              <text:p>40,91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9.09090909090909" calcext:value-type="float">
              <text:p>9,09</text:p>
            </table:table-cell>
            <table:table-cell table:style-name="ce41" office:value-type="float" office:value="18" calcext:value-type="float">
              <text:p>18</text:p>
            </table:table-cell>
            <table:table-cell table:style-name="ce41" office:value-type="float" office:value="81.8181818181818" calcext:value-type="float">
              <text:p>81,82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13.6363636363636" calcext:value-type="float">
              <text:p>13,64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4.54545454545455" calcext:value-type="float">
              <text:p>4,55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4" calcext:value-type="float">
              <text:p>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4" calcext:value-type="float">
              <text:p>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table:formula="of:=[.AT633]/[.$F633]*100" office:value-type="float" office:value="36.3636363636364" calcext:value-type="float">
              <text:p>36,36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table:formula="of:=[.AV633]/[.$F633]*100" office:value-type="float" office:value="40.9090909090909" calcext:value-type="float">
              <text:p>40,91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X633]/[.$F633]*100" office:value-type="float" office:value="4.54545454545455" calcext:value-type="float">
              <text:p>4,55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Z633]/[.$F633]*100" office:value-type="float" office:value="13.6363636363636" calcext:value-type="float">
              <text:p>13,64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633]/[.$F633]*100" office:value-type="float" office:value="4.54545454545455" calcext:value-type="float">
              <text:p>4,5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633]/[.$F63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633]/[.$F63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633]/[.$F63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633]/[.$F633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55</text:p>
            </table:table-cell>
            <table:table-cell table:style-name="ce23" office:value-type="string" calcext:value-type="string">
              <text:p>Fuente de Piedr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56</text:p>
            </table:table-cell>
            <table:table-cell table:style-name="ce23" office:value-type="string" calcext:value-type="string">
              <text:p>Gaucín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6" calcext:value-type="float">
              <text:p>6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57</text:p>
            </table:table-cell>
            <table:table-cell table:style-name="ce23" office:value-type="string" calcext:value-type="string">
              <text:p>Genalguacil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58</text:p>
            </table:table-cell>
            <table:table-cell table:style-name="ce23" office:value-type="string" calcext:value-type="string">
              <text:p>Guaro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59</text:p>
            </table:table-cell>
            <table:table-cell table:style-name="ce23" office:value-type="string" calcext:value-type="string">
              <text:p>Humilladero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60</text:p>
            </table:table-cell>
            <table:table-cell table:style-name="ce23" office:value-type="string" calcext:value-type="string">
              <text:p>Igualej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61</text:p>
            </table:table-cell>
            <table:table-cell table:style-name="ce23" office:value-type="string" calcext:value-type="string">
              <text:p>Istán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62</text:p>
            </table:table-cell>
            <table:table-cell table:style-name="ce23" office:value-type="string" calcext:value-type="string">
              <text:p>Iznate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63</text:p>
            </table:table-cell>
            <table:table-cell table:style-name="ce23" office:value-type="string" calcext:value-type="string">
              <text:p>Jimera de Líbar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64</text:p>
            </table:table-cell>
            <table:table-cell table:style-name="ce23" office:value-type="string" calcext:value-type="string">
              <text:p>Jubrique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65</text:p>
            </table:table-cell>
            <table:table-cell table:style-name="ce23" office:value-type="string" calcext:value-type="string">
              <text:p>Júzcar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66</text:p>
            </table:table-cell>
            <table:table-cell table:style-name="ce23" office:value-type="string" calcext:value-type="string">
              <text:p>Macharaviay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67</text:p>
            </table:table-cell>
            <table:table-cell table:number-columns-repeated="2" table:style-name="ce23" office:value-type="string" calcext:value-type="string">
              <text:p>Málaga</text:p>
            </table:table-cell>
            <table:table-cell table:style-name="ce101" office:value-type="float" office:value="2787" calcext:value-type="float">
              <text:p>2787</text:p>
            </table:table-cell>
            <table:table-cell table:style-name="ce48" office:value-type="float" office:value="28" calcext:value-type="float">
              <text:p>28</text:p>
            </table:table-cell>
            <table:table-cell table:style-name="ce51" office:value-type="float" office:value="17" calcext:value-type="float">
              <text:p>17</text:p>
            </table:table-cell>
            <table:table-cell table:style-name="ce51" office:value-type="float" office:value="0" calcext:value-type="float">
              <text:p>0</text:p>
            </table:table-cell>
            <table:table-cell table:style-name="ce48" office:value-type="float" office:value="12" calcext:value-type="float">
              <text:p>12</text:p>
            </table:table-cell>
            <table:table-cell table:style-name="ce48" office:value-type="float" office:value="5" calcext:value-type="float">
              <text:p>5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28.125" calcext:value-type="float">
              <text:p>28,13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34.375" calcext:value-type="float">
              <text:p>34,38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37.5" calcext:value-type="float">
              <text:p>37,5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41.1764705882353" calcext:value-type="float">
              <text:p>41,18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58.8235294117647" calcext:value-type="float">
              <text:p>58,82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office:value-type="float" office:value="58.8235294117647" calcext:value-type="float">
              <text:p>58,82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23.5294117647059" calcext:value-type="float">
              <text:p>23,53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11.7647058823529" calcext:value-type="float">
              <text:p>11,76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5.88235294117647" calcext:value-type="float">
              <text:p>5,88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52.9411764705882" calcext:value-type="float">
              <text:p>52,94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1.7647058823529" calcext:value-type="float">
              <text:p>11,76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23.5294117647059" calcext:value-type="float">
              <text:p>23,53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1.7647058823529" calcext:value-type="float">
              <text:p>11,76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number-columns-repeated="4" table:style-name="ce68" office:value-type="float" office:value="0" calcext:value-type="float">
              <text:p>0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table:formula="of:=[.AT646]/[.$F646]*100" office:value-type="float" office:value="64.7058823529412" calcext:value-type="float">
              <text:p>64,7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V646]/[.$F646]*100" office:value-type="float" office:value="11.7647058823529" calcext:value-type="float">
              <text:p>11,76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X646]/[.$F646]*100" office:value-type="float" office:value="17.6470588235294" calcext:value-type="float">
              <text:p>17,65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646]/[.$F646]*100" office:value-type="float" office:value="5.88235294117647" calcext:value-type="float">
              <text:p>5,88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646]/[.$F64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646]/[.$F64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646]/[.$F64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646]/[.$F64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646]/[.$F646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68</text:p>
            </table:table-cell>
            <table:table-cell table:style-name="ce23" office:value-type="string" calcext:value-type="string">
              <text:p>Manilva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19" calcext:value-type="float">
              <text:p>19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69</text:p>
            </table:table-cell>
            <table:table-cell table:style-name="ce23" office:value-type="string" calcext:value-type="string">
              <text:p>Marbella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245" calcext:value-type="float">
              <text:p>245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70</text:p>
            </table:table-cell>
            <table:table-cell table:style-name="ce23" office:value-type="string" calcext:value-type="string">
              <text:p>Mijas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129" calcext:value-type="float">
              <text:p>129</text:p>
            </table:table-cell>
            <table:table-cell table:style-name="ce48" office:value-type="float" office:value="154" calcext:value-type="float">
              <text:p>154</text:p>
            </table:table-cell>
            <table:table-cell table:number-columns-repeated="2" table:style-name="ce51" office:value-type="float" office:value="65" calcext:value-type="float">
              <text:p>65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23" calcext:value-type="float">
              <text:p>23</text:p>
            </table:table-cell>
            <table:table-cell table:style-name="ce41" office:value-type="float" office:value="20.5357142857143" calcext:value-type="float">
              <text:p>20,54</text:p>
            </table:table-cell>
            <table:table-cell table:style-name="ce41" office:value-type="float" office:value="39" calcext:value-type="float">
              <text:p>39</text:p>
            </table:table-cell>
            <table:table-cell table:style-name="ce41" office:value-type="float" office:value="34.8214285714286" calcext:value-type="float">
              <text:p>34,82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44.6428571428571" calcext:value-type="float">
              <text:p>44,64</text:p>
            </table:table-cell>
            <table:table-cell table:style-name="ce41" office:value-type="float" office:value="37" calcext:value-type="float">
              <text:p>37</text:p>
            </table:table-cell>
            <table:table-cell table:style-name="ce41" office:value-type="float" office:value="56.9230769230769" calcext:value-type="float">
              <text:p>56,92</text:p>
            </table:table-cell>
            <table:table-cell table:style-name="ce41" office:value-type="float" office:value="28" calcext:value-type="float">
              <text:p>28</text:p>
            </table:table-cell>
            <table:table-cell table:style-name="ce41" office:value-type="float" office:value="43.0769230769231" calcext:value-type="float">
              <text:p>43,08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30" calcext:value-type="float">
              <text:p>30</text:p>
            </table:table-cell>
            <table:table-cell table:style-name="ce158" office:value-type="float" office:value="46.1538461538462" calcext:value-type="float">
              <text:p>46,15</text:p>
            </table:table-cell>
            <table:table-cell table:style-name="ce158" office:value-type="float" office:value="25" calcext:value-type="float">
              <text:p>25</text:p>
            </table:table-cell>
            <table:table-cell table:style-name="ce158" office:value-type="float" office:value="38.4615384615385" calcext:value-type="float">
              <text:p>38,46</text:p>
            </table:table-cell>
            <table:table-cell table:style-name="ce158" office:value-type="float" office:value="9" calcext:value-type="float">
              <text:p>9</text:p>
            </table:table-cell>
            <table:table-cell table:style-name="ce158" office:value-type="float" office:value="13.8461538461538" calcext:value-type="float">
              <text:p>13,85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.53846153846154" calcext:value-type="float">
              <text:p>1,54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61.5384615384615" calcext:value-type="float">
              <text:p>61,54</text:p>
            </table:table-cell>
            <table:table-cell table:style-name="ce41" office:value-type="float" office:value="18" calcext:value-type="float">
              <text:p>18</text:p>
            </table:table-cell>
            <table:table-cell table:style-name="ce41" office:value-type="float" office:value="27.6923076923077" calcext:value-type="float">
              <text:p>27,69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9.23076923076923" calcext:value-type="float">
              <text:p>9,23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.53846153846154" calcext:value-type="float">
              <text:p>1,54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12" calcext:value-type="float">
              <text:p>12</text:p>
            </table:table-cell>
            <table:table-cell table:number-columns-repeated="2" table:style-name="ce68" office:value-type="float" office:value="6" calcext:value-type="float">
              <text:p>6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59" office:value-type="float" office:value="23" calcext:value-type="float">
              <text:p>23</text:p>
            </table:table-cell>
            <table:table-cell table:style-name="ce158" table:formula="of:=[.AT649]/[.$F649]*100" office:value-type="float" office:value="35.3846153846154" calcext:value-type="float">
              <text:p>35,38</text:p>
            </table:table-cell>
            <table:table-cell table:style-name="ce59" office:value-type="float" office:value="14" calcext:value-type="float">
              <text:p>14</text:p>
            </table:table-cell>
            <table:table-cell table:style-name="ce158" table:formula="of:=[.AV649]/[.$F649]*100" office:value-type="float" office:value="21.5384615384615" calcext:value-type="float">
              <text:p>21,54</text:p>
            </table:table-cell>
            <table:table-cell table:style-name="ce59" office:value-type="float" office:value="16" calcext:value-type="float">
              <text:p>16</text:p>
            </table:table-cell>
            <table:table-cell table:style-name="ce158" table:formula="of:=[.AX649]/[.$F649]*100" office:value-type="float" office:value="24.6153846153846" calcext:value-type="float">
              <text:p>24,62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Z649]/[.$F649]*100" office:value-type="float" office:value="9.23076923076923" calcext:value-type="float">
              <text:p>9,23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BB649]/[.$F649]*100" office:value-type="float" office:value="7.69230769230769" calcext:value-type="float">
              <text:p>7,69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D649]/[.$F649]*100" office:value-type="float" office:value="1.53846153846154" calcext:value-type="float">
              <text:p>1,54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649]/[.$F64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649]/[.$F64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649]/[.$F649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71</text:p>
            </table:table-cell>
            <table:table-cell table:style-name="ce23" office:value-type="string" calcext:value-type="string">
              <text:p>Moclinejo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72</text:p>
            </table:table-cell>
            <table:table-cell table:style-name="ce23" office:value-type="string" calcext:value-type="string">
              <text:p>Mollin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73</text:p>
            </table:table-cell>
            <table:table-cell table:style-name="ce23" office:value-type="string" calcext:value-type="string">
              <text:p>Mond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74</text:p>
            </table:table-cell>
            <table:table-cell table:style-name="ce23" office:value-type="string" calcext:value-type="string">
              <text:p>Montejaque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75</text:p>
            </table:table-cell>
            <table:table-cell table:style-name="ce23" office:value-type="string" calcext:value-type="string">
              <text:p>Nerj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76</text:p>
            </table:table-cell>
            <table:table-cell table:style-name="ce23" office:value-type="string" calcext:value-type="string">
              <text:p>Ojén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77</text:p>
            </table:table-cell>
            <table:table-cell table:style-name="ce23" office:value-type="string" calcext:value-type="string">
              <text:p>Paraut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79</text:p>
            </table:table-cell>
            <table:table-cell table:style-name="ce23" office:value-type="string" calcext:value-type="string">
              <text:p>Perian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80</text:p>
            </table:table-cell>
            <table:table-cell table:style-name="ce23" office:value-type="string" calcext:value-type="string">
              <text:p>Pizarra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81</text:p>
            </table:table-cell>
            <table:table-cell table:style-name="ce23" office:value-type="string" calcext:value-type="string">
              <text:p>Pujerr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82</text:p>
            </table:table-cell>
            <table:table-cell table:style-name="ce23" office:value-type="string" calcext:value-type="string">
              <text:p>Rincón de la Victoria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20" calcext:value-type="float">
              <text:p>20</text:p>
            </table:table-cell>
            <table:table-cell table:style-name="ce48" office:value-type="float" office:value="31" calcext:value-type="float">
              <text:p>31</text:p>
            </table:table-cell>
            <table:table-cell table:number-columns-repeated="2" table:style-name="ce51" office:value-type="float" office:value="16" calcext:value-type="float">
              <text:p>16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30.5555555555556" calcext:value-type="float">
              <text:p>30,56</text:p>
            </table:table-cell>
            <table:table-cell table:style-name="ce41" office:value-type="float" office:value="13" calcext:value-type="float">
              <text:p>13</text:p>
            </table:table-cell>
            <table:table-cell table:style-name="ce41" office:value-type="float" office:value="36.1111111111111" calcext:value-type="float">
              <text:p>36,11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37.5" calcext:value-type="float">
              <text:p>37,5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62.5" calcext:value-type="float">
              <text:p>62,5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office:value-type="float" office:value="37.5" calcext:value-type="float">
              <text:p>37,5</text:p>
            </table:table-cell>
            <table:table-cell table:style-name="ce158" office:value-type="float" office:value="6" calcext:value-type="float">
              <text:p>6</text:p>
            </table:table-cell>
            <table:table-cell table:style-name="ce158" office:value-type="float" office:value="37.5" calcext:value-type="float">
              <text:p>37,5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25" calcext:value-type="float">
              <text:p>25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87.5" calcext:value-type="float">
              <text:p>87,5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2.5" calcext:value-type="float">
              <text:p>12,5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table:formula="of:=[.AT660]/[.$F660]*100" office:value-type="float" office:value="50" calcext:value-type="float">
              <text:p>5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V660]/[.$F660]*100" office:value-type="float" office:value="12.5" calcext:value-type="float">
              <text:p>12,5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X660]/[.$F660]*100" office:value-type="float" office:value="31.25" calcext:value-type="float">
              <text:p>31,25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660]/[.$F660]*100" office:value-type="float" office:value="6.25" calcext:value-type="float">
              <text:p>6,2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660]/[.$F66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660]/[.$F66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660]/[.$F66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660]/[.$F66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660]/[.$F660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83</text:p>
            </table:table-cell>
            <table:table-cell table:style-name="ce23" office:value-type="string" calcext:value-type="string">
              <text:p>Riogordo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84</text:p>
            </table:table-cell>
            <table:table-cell table:style-name="ce23" office:value-type="string" calcext:value-type="string">
              <text:p>Ronda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9" calcext:value-type="float">
              <text:p>9</text:p>
            </table:table-cell>
            <table:table-cell table:style-name="ce48" office:value-type="float" office:value="2" calcext:value-type="float">
              <text:p>2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85</text:p>
            </table:table-cell>
            <table:table-cell table:style-name="ce23" office:value-type="string" calcext:value-type="string">
              <text:p>Salares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86</text:p>
            </table:table-cell>
            <table:table-cell table:style-name="ce23" office:value-type="string" calcext:value-type="string">
              <text:p>Sayalonga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1" calcext:value-type="float">
              <text:p>1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87</text:p>
            </table:table-cell>
            <table:table-cell table:style-name="ce23" office:value-type="string" calcext:value-type="string">
              <text:p>Sedell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88</text:p>
            </table:table-cell>
            <table:table-cell table:style-name="ce23" office:value-type="string" calcext:value-type="string">
              <text:p>Sierra de Yeguas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89</text:p>
            </table:table-cell>
            <table:table-cell table:style-name="ce23" office:value-type="string" calcext:value-type="string">
              <text:p>Teb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90</text:p>
            </table:table-cell>
            <table:table-cell table:style-name="ce23" office:value-type="string" calcext:value-type="string">
              <text:p>Tolox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91</text:p>
            </table:table-cell>
            <table:table-cell table:style-name="ce23" office:value-type="string" calcext:value-type="string">
              <text:p>Torrox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92</text:p>
            </table:table-cell>
            <table:table-cell table:style-name="ce23" office:value-type="string" calcext:value-type="string">
              <text:p>Totalán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93</text:p>
            </table:table-cell>
            <table:table-cell table:style-name="ce23" office:value-type="string" calcext:value-type="string">
              <text:p>Valle de Abdalajís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94</text:p>
            </table:table-cell>
            <table:table-cell table:style-name="ce23" office:value-type="string" calcext:value-type="string">
              <text:p>Vélez-Málaga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36" calcext:value-type="float">
              <text:p>36</text:p>
            </table:table-cell>
            <table:table-cell table:style-name="ce48" office:value-type="float" office:value="48" calcext:value-type="float">
              <text:p>48</text:p>
            </table:table-cell>
            <table:table-cell table:number-columns-repeated="2" table:style-name="ce51" office:value-type="float" office:value="24" calcext:value-type="float">
              <text:p>24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18.75" calcext:value-type="float">
              <text:p>18,75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28.125" calcext:value-type="float">
              <text:p>28,13</text:p>
            </table:table-cell>
            <table:table-cell table:style-name="ce41" office:value-type="float" office:value="17" calcext:value-type="float">
              <text:p>17</text:p>
            </table:table-cell>
            <table:table-cell table:style-name="ce41" office:value-type="float" office:value="53.125" calcext:value-type="float">
              <text:p>53,13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5" calcext:value-type="float">
              <text:p>15</text:p>
            </table:table-cell>
            <table:table-cell table:style-name="ce158" office:value-type="float" office:value="62.5" calcext:value-type="float">
              <text:p>62,5</text:p>
            </table:table-cell>
            <table:table-cell table:style-name="ce158" office:value-type="float" office:value="7" calcext:value-type="float">
              <text:p>7</text:p>
            </table:table-cell>
            <table:table-cell table:style-name="ce158" office:value-type="float" office:value="29.1666666666667" calcext:value-type="float">
              <text:p>29,17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8.33333333333333" calcext:value-type="float">
              <text:p>8,33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20.8333333333333" calcext:value-type="float">
              <text:p>20,83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25" calcext:value-type="float">
              <text:p>25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4.16666666666667" calcext:value-type="float">
              <text:p>4,17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1" calcext:value-type="float">
              <text:p>1</text:p>
            </table:table-cell>
            <table:table-cell table:number-columns-repeated="2" table:style-name="ce68" office:value-type="float" office:value="0" calcext:value-type="float">
              <text:p>0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table:formula="of:=[.AT672]/[.$F672]*100" office:value-type="float" office:value="37.5" calcext:value-type="float">
              <text:p>37,5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table:formula="of:=[.AV672]/[.$F672]*100" office:value-type="float" office:value="37.5" calcext:value-type="float">
              <text:p>37,5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X672]/[.$F672]*100" office:value-type="float" office:value="16.6666666666667" calcext:value-type="float">
              <text:p>16,67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672]/[.$F672]*100" office:value-type="float" office:value="4.16666666666667" calcext:value-type="float">
              <text:p>4,17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672]/[.$F672]*100" office:value-type="float" office:value="4.16666666666667" calcext:value-type="float">
              <text:p>4,1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672]/[.$F67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672]/[.$F67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672]/[.$F67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672]/[.$F67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95</text:p>
            </table:table-cell>
            <table:table-cell table:style-name="ce23" office:value-type="string" calcext:value-type="string">
              <text:p>Villanueva de Algaidas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4" calcext:value-type="float">
              <text:p>4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96</text:p>
            </table:table-cell>
            <table:table-cell table:style-name="ce23" office:value-type="string" calcext:value-type="string">
              <text:p>Villanueva del Rosario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97</text:p>
            </table:table-cell>
            <table:table-cell table:style-name="ce23" office:value-type="string" calcext:value-type="string">
              <text:p>Villanueva del Trabuco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98</text:p>
            </table:table-cell>
            <table:table-cell table:style-name="ce23" office:value-type="string" calcext:value-type="string">
              <text:p>Villanueva de Tapi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099</text:p>
            </table:table-cell>
            <table:table-cell table:style-name="ce23" office:value-type="string" calcext:value-type="string">
              <text:p>Viñuela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5" calcext:value-type="float">
              <text:p>5</text:p>
            </table:table-cell>
            <table:table-cell table:style-name="ce48" office:value-type="float" office:value="11" calcext:value-type="float">
              <text:p>11</text:p>
            </table:table-cell>
            <table:table-cell table:number-columns-repeated="2" table:style-name="ce51" office:value-type="float" office:value="4" calcext:value-type="float">
              <text:p>4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100</text:p>
            </table:table-cell>
            <table:table-cell table:style-name="ce23" office:value-type="string" calcext:value-type="string">
              <text:p>Yunquera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901</text:p>
            </table:table-cell>
            <table:table-cell table:style-name="ce23" office:value-type="string" calcext:value-type="string">
              <text:p>Torremolinos</text:p>
            </table:table-cell>
            <table:table-cell table:style-name="ce23" office:value-type="string" calcext:value-type="string">
              <text:p>Málaga</text:p>
            </table:table-cell>
            <table:table-cell table:style-name="ce101" office:value-type="float" office:value="89" calcext:value-type="float">
              <text:p>89</text:p>
            </table:table-cell>
            <table:table-cell table:style-name="ce48" office:value-type="float" office:value="179" calcext:value-type="float">
              <text:p>179</text:p>
            </table:table-cell>
            <table:table-cell table:number-columns-repeated="2" table:style-name="ce51" office:value-type="float" office:value="85" calcext:value-type="float">
              <text:p>85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55" calcext:value-type="float">
              <text:p>55</text:p>
            </table:table-cell>
            <table:table-cell table:style-name="ce41" office:value-type="float" office:value="30.8988764044944" calcext:value-type="float">
              <text:p>30,9</text:p>
            </table:table-cell>
            <table:table-cell table:style-name="ce41" office:value-type="float" office:value="67" calcext:value-type="float">
              <text:p>67</text:p>
            </table:table-cell>
            <table:table-cell table:style-name="ce41" office:value-type="float" office:value="37.6404494382022" calcext:value-type="float">
              <text:p>37,64</text:p>
            </table:table-cell>
            <table:table-cell table:style-name="ce41" office:value-type="float" office:value="56" calcext:value-type="float">
              <text:p>56</text:p>
            </table:table-cell>
            <table:table-cell table:style-name="ce41" office:value-type="float" office:value="31.4606741573034" calcext:value-type="float">
              <text:p>31,46</text:p>
            </table:table-cell>
            <table:table-cell table:style-name="ce41" office:value-type="float" office:value="53" calcext:value-type="float">
              <text:p>53</text:p>
            </table:table-cell>
            <table:table-cell table:style-name="ce41" office:value-type="float" office:value="62.3529411764706" calcext:value-type="float">
              <text:p>62,35</text:p>
            </table:table-cell>
            <table:table-cell table:style-name="ce41" office:value-type="float" office:value="32" calcext:value-type="float">
              <text:p>32</text:p>
            </table:table-cell>
            <table:table-cell table:style-name="ce41" office:value-type="float" office:value="37.6470588235294" calcext:value-type="float">
              <text:p>37,65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6" calcext:value-type="float">
              <text:p>26</text:p>
            </table:table-cell>
            <table:table-cell table:style-name="ce158" office:value-type="float" office:value="30.5882352941176" calcext:value-type="float">
              <text:p>30,59</text:p>
            </table:table-cell>
            <table:table-cell table:style-name="ce158" office:value-type="float" office:value="40" calcext:value-type="float">
              <text:p>40</text:p>
            </table:table-cell>
            <table:table-cell table:style-name="ce158" office:value-type="float" office:value="47.0588235294118" calcext:value-type="float">
              <text:p>47,06</text:p>
            </table:table-cell>
            <table:table-cell table:style-name="ce158" office:value-type="float" office:value="12" calcext:value-type="float">
              <text:p>12</text:p>
            </table:table-cell>
            <table:table-cell table:style-name="ce158" office:value-type="float" office:value="14.1176470588235" calcext:value-type="float">
              <text:p>14,12</text:p>
            </table:table-cell>
            <table:table-cell table:style-name="ce158" office:value-type="float" office:value="7" calcext:value-type="float">
              <text:p>7</text:p>
            </table:table-cell>
            <table:table-cell table:style-name="ce158" office:value-type="float" office:value="8.23529411764706" calcext:value-type="float">
              <text:p>8,24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70.5882352941177" calcext:value-type="float">
              <text:p>70,59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9.41176470588235" calcext:value-type="float">
              <text:p>9,41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12.9411764705882" calcext:value-type="float">
              <text:p>12,94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4.70588235294118" calcext:value-type="float">
              <text:p>4,71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.35294117647059" calcext:value-type="float">
              <text:p>2,35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68" office:value-type="float" office:value="17" calcext:value-type="float">
              <text:p>17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9" calcext:value-type="float">
              <text:p>9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59" office:value-type="float" office:value="34" calcext:value-type="float">
              <text:p>34</text:p>
            </table:table-cell>
            <table:table-cell table:style-name="ce158" table:formula="of:=[.AT679]/[.$F679]*100" office:value-type="float" office:value="40" calcext:value-type="float">
              <text:p>40</text:p>
            </table:table-cell>
            <table:table-cell table:style-name="ce59" office:value-type="float" office:value="26" calcext:value-type="float">
              <text:p>26</text:p>
            </table:table-cell>
            <table:table-cell table:style-name="ce158" table:formula="of:=[.AV679]/[.$F679]*100" office:value-type="float" office:value="30.5882352941176" calcext:value-type="float">
              <text:p>30,59</text:p>
            </table:table-cell>
            <table:table-cell table:style-name="ce59" office:value-type="float" office:value="12" calcext:value-type="float">
              <text:p>12</text:p>
            </table:table-cell>
            <table:table-cell table:style-name="ce158" table:formula="of:=[.AX679]/[.$F679]*100" office:value-type="float" office:value="14.1176470588235" calcext:value-type="float">
              <text:p>14,12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table:formula="of:=[.AZ679]/[.$F679]*100" office:value-type="float" office:value="9.41176470588235" calcext:value-type="float">
              <text:p>9,41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BB679]/[.$F679]*100" office:value-type="float" office:value="5.88235294117647" calcext:value-type="float">
              <text:p>5,88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679]/[.$F67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679]/[.$F67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679]/[.$F67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679]/[.$F679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29902</text:p>
            </table:table-cell>
            <table:table-cell table:style-name="ce23" office:value-type="string" calcext:value-type="string">
              <text:p>Villanueva de la Concepción</text:p>
            </table:table-cell>
            <table:table-cell table:style-name="ce23" office:value-type="string" calcext:value-type="string">
              <text:p>Málag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</table:table-row-group>
        <table:table-row table:style-name="ro5">
          <table:table-cell table:style-name="ce81" office:value-type="string" calcext:value-type="string">
            <text:p>TOTAL</text:p>
          </table:table-cell>
          <table:table-cell table:style-name="ce93"/>
          <table:table-cell table:style-name="ce34" office:value-type="string" calcext:value-type="string">
            <text:p>Málaga</text:p>
          </table:table-cell>
          <table:table-cell table:style-name="ce49" table:formula="of:=SUM([.D580:.D680])" office:value-type="float" office:value="3710" calcext:value-type="float">
            <text:p>3710</text:p>
          </table:table-cell>
          <table:table-cell table:style-name="ce49" office:value-type="float" office:value="891" calcext:value-type="float">
            <text:p>891</text:p>
          </table:table-cell>
          <table:table-cell table:style-name="ce52" table:formula="of:=SUM([.F580:.F680])" office:value-type="float" office:value="407" calcext:value-type="float">
            <text:p>407</text:p>
          </table:table-cell>
          <table:table-cell table:style-name="ce52" table:formula="of:=SUM([.G580:.G680])" office:value-type="float" office:value="390" calcext:value-type="float">
            <text:p>390</text:p>
          </table:table-cell>
          <table:table-cell table:style-name="ce49" table:formula="of:=SUM([.H580:.H680])" office:value-type="float" office:value="12" calcext:value-type="float">
            <text:p>12</text:p>
          </table:table-cell>
          <table:table-cell table:style-name="ce49" table:formula="of:=SUM([.I580:.I680])" office:value-type="float" office:value="5" calcext:value-type="float">
            <text:p>5</text:p>
          </table:table-cell>
          <table:table-cell table:style-name="ce49" table:formula="of:=SUM([.J580:.J680])" office:value-type="float" office:value="185" calcext:value-type="float">
            <text:p>185</text:p>
          </table:table-cell>
          <table:table-cell table:style-name="ce49" office:value-type="float" office:value="27.0422535211268" calcext:value-type="float">
            <text:p>27,04</text:p>
          </table:table-cell>
          <table:table-cell table:style-name="ce49" table:formula="of:=SUM([.L580:.L680])" office:value-type="float" office:value="236" calcext:value-type="float">
            <text:p>236</text:p>
          </table:table-cell>
          <table:table-cell table:style-name="ce49" office:value-type="float" office:value="33.943661971831" calcext:value-type="float">
            <text:p>33,94</text:p>
          </table:table-cell>
          <table:table-cell table:style-name="ce49" table:formula="of:=SUM([.N580:.N680])" office:value-type="float" office:value="273" calcext:value-type="float">
            <text:p>273</text:p>
          </table:table-cell>
          <table:table-cell table:style-name="ce49" office:value-type="float" office:value="39.0140845070423" calcext:value-type="float">
            <text:p>39,01</text:p>
          </table:table-cell>
          <table:table-cell table:style-name="ce49" table:formula="of:=SUM([.P580:.P680])" office:value-type="float" office:value="218" calcext:value-type="float">
            <text:p>218</text:p>
          </table:table-cell>
          <table:table-cell table:style-name="ce130" office:value-type="float" office:value="56.5110565110565" calcext:value-type="float">
            <text:p>56,51</text:p>
          </table:table-cell>
          <table:table-cell table:style-name="ce49" table:formula="of:=SUM([.R580:.R680])" office:value-type="float" office:value="170" calcext:value-type="float">
            <text:p>170</text:p>
          </table:table-cell>
          <table:table-cell table:style-name="ce130" office:value-type="float" office:value="43.4889434889435" calcext:value-type="float">
            <text:p>43,49</text:p>
          </table:table-cell>
          <table:table-cell table:style-name="ce4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49" office:value-type="float" office:value="179" calcext:value-type="float">
            <text:p>179</text:p>
          </table:table-cell>
          <table:table-cell table:style-name="ce131" office:value-type="float" office:value="43.98" calcext:value-type="float">
            <text:p>43,98</text:p>
          </table:table-cell>
          <table:table-cell table:style-name="ce49" office:value-type="float" office:value="146" calcext:value-type="float">
            <text:p>146</text:p>
          </table:table-cell>
          <table:table-cell table:style-name="ce131" office:value-type="float" office:value="35.87" calcext:value-type="float">
            <text:p>35,87</text:p>
          </table:table-cell>
          <table:table-cell table:style-name="ce49" office:value-type="float" office:value="66" calcext:value-type="float">
            <text:p>66</text:p>
          </table:table-cell>
          <table:table-cell table:style-name="ce131" office:value-type="float" office:value="16.22" calcext:value-type="float">
            <text:p>16,22</text:p>
          </table:table-cell>
          <table:table-cell table:style-name="ce49" office:value-type="float" office:value="16" calcext:value-type="float">
            <text:p>16</text:p>
          </table:table-cell>
          <table:table-cell table:style-name="ce131" office:value-type="float" office:value="3.93" calcext:value-type="float">
            <text:p>3,93</text:p>
          </table:table-cell>
          <table:table-cell table:style-name="ce49" table:formula="of:=SUM([.AD580:.AD680])" office:value-type="float" office:value="248" calcext:value-type="float">
            <text:p>248</text:p>
          </table:table-cell>
          <table:table-cell table:style-name="ce49" office:value-type="float" office:value="62.6535626535627" calcext:value-type="float">
            <text:p>62,65</text:p>
          </table:table-cell>
          <table:table-cell table:style-name="ce49" table:formula="of:=SUM([.AF580:.AF680])" office:value-type="float" office:value="64" calcext:value-type="float">
            <text:p>64</text:p>
          </table:table-cell>
          <table:table-cell table:style-name="ce49" office:value-type="float" office:value="15.970515970516" calcext:value-type="float">
            <text:p>15,97</text:p>
          </table:table-cell>
          <table:table-cell table:style-name="ce49" table:formula="of:=SUM([.AH580:.AH680])" office:value-type="float" office:value="65" calcext:value-type="float">
            <text:p>65</text:p>
          </table:table-cell>
          <table:table-cell table:style-name="ce49" office:value-type="float" office:value="16.953316953317" calcext:value-type="float">
            <text:p>16,95</text:p>
          </table:table-cell>
          <table:table-cell table:style-name="ce49" table:formula="of:=SUM([.AJ580:.AJ680])" office:value-type="float" office:value="14" calcext:value-type="float">
            <text:p>14</text:p>
          </table:table-cell>
          <table:table-cell table:style-name="ce49" office:value-type="float" office:value="3.43980343980344" calcext:value-type="float">
            <text:p>3,44</text:p>
          </table:table-cell>
          <table:table-cell table:style-name="ce49" table:formula="of:=SUM([.AL580:.AL680])" office:value-type="float" office:value="3" calcext:value-type="float">
            <text:p>3</text:p>
          </table:table-cell>
          <table:table-cell table:style-name="ce49" office:value-type="float" office:value="0.737100737100737" calcext:value-type="float">
            <text:p>0,74</text:p>
          </table:table-cell>
          <table:table-cell table:style-name="ce49" table:formula="of:=SUM([.AN580:.AN680])" office:value-type="float" office:value="1" calcext:value-type="float">
            <text:p>1</text:p>
          </table:table-cell>
          <table:table-cell table:style-name="ce49" office:value-type="float" office:value="0.245700245700246" calcext:value-type="float">
            <text:p>0,25</text:p>
          </table:table-cell>
          <table:table-cell table:style-name="ce49" table:formula="of:=SUM([.AP580:.AP680])" office:value-type="float" office:value="55" calcext:value-type="float">
            <text:p>55</text:p>
          </table:table-cell>
          <table:table-cell table:style-name="ce49" table:formula="of:=SUM([.AQ580:.AQ680])" office:value-type="float" office:value="16" calcext:value-type="float">
            <text:p>16</text:p>
          </table:table-cell>
          <table:table-cell table:style-name="ce49" table:formula="of:=SUM([.AR580:.AR680])" office:value-type="float" office:value="35" calcext:value-type="float">
            <text:p>35</text:p>
          </table:table-cell>
          <table:table-cell table:style-name="ce49" table:formula="of:=SUM([.AS580:.AS680])" office:value-type="float" office:value="7" calcext:value-type="float">
            <text:p>7</text:p>
          </table:table-cell>
          <table:table-cell table:style-name="ce49" table:formula="of:=SUM([.AT580:.AT680])" office:value-type="float" office:value="163" calcext:value-type="float">
            <text:p>163</text:p>
          </table:table-cell>
          <table:table-cell table:style-name="ce49" table:formula="of:=[.AT681]/[.$F681]*100" office:value-type="float" office:value="40.04914004914" calcext:value-type="float">
            <text:p>40,05</text:p>
          </table:table-cell>
          <table:table-cell table:style-name="ce49" table:formula="of:=SUM([.AV580:.AV680])" office:value-type="float" office:value="97" calcext:value-type="float">
            <text:p>97</text:p>
          </table:table-cell>
          <table:table-cell table:style-name="ce49" table:formula="of:=[.AV681]/[.$F681]*100" office:value-type="float" office:value="23.8329238329238" calcext:value-type="float">
            <text:p>23,83</text:p>
          </table:table-cell>
          <table:table-cell table:style-name="ce49" table:formula="of:=SUM([.AX580:.AX680])" office:value-type="float" office:value="67" calcext:value-type="float">
            <text:p>67</text:p>
          </table:table-cell>
          <table:table-cell table:style-name="ce49" table:formula="of:=[.AX681]/[.$F681]*100" office:value-type="float" office:value="16.4619164619165" calcext:value-type="float">
            <text:p>16,46</text:p>
          </table:table-cell>
          <table:table-cell table:style-name="ce49" table:formula="of:=SUM([.AZ580:.AZ680])" office:value-type="float" office:value="40" calcext:value-type="float">
            <text:p>40</text:p>
          </table:table-cell>
          <table:table-cell table:style-name="ce49" table:formula="of:=[.AZ681]/[.$F681]*100" office:value-type="float" office:value="9.82800982800983" calcext:value-type="float">
            <text:p>9,83</text:p>
          </table:table-cell>
          <table:table-cell table:style-name="ce49" table:formula="of:=SUM([.BB580:.BB680])" office:value-type="float" office:value="27" calcext:value-type="float">
            <text:p>27</text:p>
          </table:table-cell>
          <table:table-cell table:style-name="ce49" table:formula="of:=[.BB681]/[.$F681]*100" office:value-type="float" office:value="6.63390663390663" calcext:value-type="float">
            <text:p>6,63</text:p>
          </table:table-cell>
          <table:table-cell table:style-name="ce49" table:formula="of:=SUM([.BD580:.BD680])" office:value-type="float" office:value="1" calcext:value-type="float">
            <text:p>1</text:p>
          </table:table-cell>
          <table:table-cell table:style-name="ce49" table:formula="of:=[.BD681]/[.$F681]*100" office:value-type="float" office:value="0.245700245700246" calcext:value-type="float">
            <text:p>0,25</text:p>
          </table:table-cell>
          <table:table-cell table:style-name="ce49" table:formula="of:=SUM([.BF580:.BF680])" office:value-type="float" office:value="0" calcext:value-type="float">
            <text:p>0</text:p>
          </table:table-cell>
          <table:table-cell table:style-name="ce49" table:formula="of:=[.BF681]/[.$F681]*100" office:value-type="float" office:value="0" calcext:value-type="float">
            <text:p>0</text:p>
          </table:table-cell>
          <table:table-cell table:style-name="ce49" table:formula="of:=SUM([.BH580:.BH680])" office:value-type="float" office:value="0" calcext:value-type="float">
            <text:p>0</text:p>
          </table:table-cell>
          <table:table-cell table:style-name="ce49" table:formula="of:=[.BH681]/[.$F681]*100" office:value-type="float" office:value="0" calcext:value-type="float">
            <text:p>0</text:p>
          </table:table-cell>
          <table:table-cell table:style-name="ce49" table:formula="of:=SUM([.BJ580:.BJ680])" office:value-type="float" office:value="0" calcext:value-type="float">
            <text:p>0</text:p>
          </table:table-cell>
          <table:table-cell table:style-name="ce49" table:formula="of:=[.BJ681]/[.$F681]*100" office:value-type="float" office:value="0" calcext:value-type="float">
            <text:p>0</text:p>
          </table:table-cell>
          <table:table-cell table:style-name="ce29" table:number-columns-repeated="222"/>
          <table:table-cell table:number-columns-repeated="738"/>
        </table:table-row>
        <table:table-row-group>
          <table:table-row table:style-name="ro5">
            <table:table-cell table:style-name="ce11" office:value-type="string" calcext:value-type="string">
              <text:p>41001</text:p>
            </table:table-cell>
            <table:table-cell table:style-name="ce23" office:value-type="string" calcext:value-type="string">
              <text:p>Aguadulce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02</text:p>
            </table:table-cell>
            <table:table-cell table:style-name="ce23" office:value-type="string" calcext:value-type="string">
              <text:p>Alanís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03</text:p>
            </table:table-cell>
            <table:table-cell table:style-name="ce23" office:value-type="string" calcext:value-type="string">
              <text:p>Albaida del Aljarafe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04</text:p>
            </table:table-cell>
            <table:table-cell table:style-name="ce23" office:value-type="string" calcext:value-type="string">
              <text:p>Alcalá de Guadair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200" calcext:value-type="float">
              <text:p>200</text:p>
            </table:table-cell>
            <table:table-cell table:style-name="ce48" office:value-type="float" office:value="325" calcext:value-type="float">
              <text:p>325</text:p>
            </table:table-cell>
            <table:table-cell table:style-name="ce51" office:value-type="float" office:value="174" calcext:value-type="float">
              <text:p>174</text:p>
            </table:table-cell>
            <table:table-cell table:style-name="ce51" office:value-type="float" office:value="173" calcext:value-type="float">
              <text:p>173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1" office:value-type="float" office:value="63" calcext:value-type="float">
              <text:p>63</text:p>
            </table:table-cell>
            <table:table-cell table:style-name="ce41" office:value-type="float" office:value="28.3783783783784" calcext:value-type="float">
              <text:p>28,38</text:p>
            </table:table-cell>
            <table:table-cell table:style-name="ce41" office:value-type="float" office:value="89" calcext:value-type="float">
              <text:p>89</text:p>
            </table:table-cell>
            <table:table-cell table:style-name="ce41" office:value-type="float" office:value="40.0900900900901" calcext:value-type="float">
              <text:p>40,09</text:p>
            </table:table-cell>
            <table:table-cell table:style-name="ce41" office:value-type="float" office:value="70" calcext:value-type="float">
              <text:p>70</text:p>
            </table:table-cell>
            <table:table-cell table:style-name="ce41" office:value-type="float" office:value="31.5315315315315" calcext:value-type="float">
              <text:p>31,53</text:p>
            </table:table-cell>
            <table:table-cell table:style-name="ce41" office:value-type="float" office:value="96" calcext:value-type="float">
              <text:p>96</text:p>
            </table:table-cell>
            <table:table-cell table:style-name="ce41" office:value-type="float" office:value="55.1724137931034" calcext:value-type="float">
              <text:p>55,17</text:p>
            </table:table-cell>
            <table:table-cell table:style-name="ce41" office:value-type="float" office:value="78" calcext:value-type="float">
              <text:p>78</text:p>
            </table:table-cell>
            <table:table-cell table:style-name="ce41" office:value-type="float" office:value="44.8275862068966" calcext:value-type="float">
              <text:p>44,83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01" calcext:value-type="float">
              <text:p>101</text:p>
            </table:table-cell>
            <table:table-cell table:style-name="ce158" office:value-type="float" office:value="58.0459770114943" calcext:value-type="float">
              <text:p>58,05</text:p>
            </table:table-cell>
            <table:table-cell table:style-name="ce158" office:value-type="float" office:value="56" calcext:value-type="float">
              <text:p>56</text:p>
            </table:table-cell>
            <table:table-cell table:style-name="ce158" office:value-type="float" office:value="32.183908045977" calcext:value-type="float">
              <text:p>32,18</text:p>
            </table:table-cell>
            <table:table-cell table:style-name="ce158" office:value-type="float" office:value="15" calcext:value-type="float">
              <text:p>15</text:p>
            </table:table-cell>
            <table:table-cell table:style-name="ce158" office:value-type="float" office:value="8.62068965517241" calcext:value-type="float">
              <text:p>8,62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1.14942528735632" calcext:value-type="float">
              <text:p>1,15</text:p>
            </table:table-cell>
            <table:table-cell table:style-name="ce41" office:value-type="float" office:value="97" calcext:value-type="float">
              <text:p>97</text:p>
            </table:table-cell>
            <table:table-cell table:style-name="ce41" office:value-type="float" office:value="55.7471264367816" calcext:value-type="float">
              <text:p>55,75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11.4942528735632" calcext:value-type="float">
              <text:p>11,49</text:p>
            </table:table-cell>
            <table:table-cell table:style-name="ce41" office:value-type="float" office:value="38" calcext:value-type="float">
              <text:p>38</text:p>
            </table:table-cell>
            <table:table-cell table:style-name="ce41" office:value-type="float" office:value="21.8390804597701" calcext:value-type="float">
              <text:p>21,84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6.89655172413793" calcext:value-type="float">
              <text:p>6,9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2.8735632183908" calcext:value-type="float">
              <text:p>2,87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.14942528735632" calcext:value-type="float">
              <text:p>1,15</text:p>
            </table:table-cell>
            <table:table-cell table:style-name="ce68" office:value-type="float" office:value="16" calcext:value-type="float">
              <text:p>16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7" calcext:value-type="float">
              <text:p>7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59" office:value-type="float" office:value="78" calcext:value-type="float">
              <text:p>78</text:p>
            </table:table-cell>
            <table:table-cell table:style-name="ce158" table:formula="of:=[.AT685]/[.$F685]*100" office:value-type="float" office:value="44.8275862068966" calcext:value-type="float">
              <text:p>44,83</text:p>
            </table:table-cell>
            <table:table-cell table:style-name="ce59" office:value-type="float" office:value="62" calcext:value-type="float">
              <text:p>62</text:p>
            </table:table-cell>
            <table:table-cell table:style-name="ce158" table:formula="of:=[.AV685]/[.$F685]*100" office:value-type="float" office:value="35.632183908046" calcext:value-type="float">
              <text:p>35,63</text:p>
            </table:table-cell>
            <table:table-cell table:style-name="ce59" office:value-type="float" office:value="18" calcext:value-type="float">
              <text:p>18</text:p>
            </table:table-cell>
            <table:table-cell table:style-name="ce158" table:formula="of:=[.AX685]/[.$F685]*100" office:value-type="float" office:value="10.3448275862069" calcext:value-type="float">
              <text:p>10,34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table:formula="of:=[.AZ685]/[.$F685]*100" office:value-type="float" office:value="6.32183908045977" calcext:value-type="float">
              <text:p>6,32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BB685]/[.$F685]*100" office:value-type="float" office:value="2.8735632183908" calcext:value-type="float">
              <text:p>2,8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685]/[.$F68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685]/[.$F68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685]/[.$F68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685]/[.$F685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05</text:p>
            </table:table-cell>
            <table:table-cell table:style-name="ce23" office:value-type="string" calcext:value-type="string">
              <text:p>Alcalá del Río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06</text:p>
            </table:table-cell>
            <table:table-cell table:style-name="ce23" office:value-type="string" calcext:value-type="string">
              <text:p>Alcolea del Río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5" calcext:value-type="float">
              <text:p>15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07</text:p>
            </table:table-cell>
            <table:table-cell table:style-name="ce23" office:value-type="string" calcext:value-type="string">
              <text:p>La Algab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76" calcext:value-type="float">
              <text:p>76</text:p>
            </table:table-cell>
            <table:table-cell table:style-name="ce48" office:value-type="float" office:value="106" calcext:value-type="float">
              <text:p>106</text:p>
            </table:table-cell>
            <table:table-cell table:number-columns-repeated="2" table:style-name="ce51" office:value-type="float" office:value="62" calcext:value-type="float">
              <text:p>6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30" calcext:value-type="float">
              <text:p>30</text:p>
            </table:table-cell>
            <table:table-cell table:style-name="ce41" office:value-type="float" office:value="22.5563909774436" calcext:value-type="float">
              <text:p>22,56</text:p>
            </table:table-cell>
            <table:table-cell table:style-name="ce41" office:value-type="float" office:value="45" calcext:value-type="float">
              <text:p>45</text:p>
            </table:table-cell>
            <table:table-cell table:style-name="ce41" office:value-type="float" office:value="33.8345864661654" calcext:value-type="float">
              <text:p>33,83</text:p>
            </table:table-cell>
            <table:table-cell table:style-name="ce41" office:value-type="float" office:value="58" calcext:value-type="float">
              <text:p>58</text:p>
            </table:table-cell>
            <table:table-cell table:style-name="ce41" office:value-type="float" office:value="43.609022556391" calcext:value-type="float">
              <text:p>43,61</text:p>
            </table:table-cell>
            <table:table-cell table:style-name="ce41" office:value-type="float" office:value="37" calcext:value-type="float">
              <text:p>37</text:p>
            </table:table-cell>
            <table:table-cell table:style-name="ce41" office:value-type="float" office:value="59.6774193548387" calcext:value-type="float">
              <text:p>59,68</text:p>
            </table:table-cell>
            <table:table-cell table:style-name="ce41" office:value-type="float" office:value="25" calcext:value-type="float">
              <text:p>25</text:p>
            </table:table-cell>
            <table:table-cell table:style-name="ce41" office:value-type="float" office:value="40.3225806451613" calcext:value-type="float">
              <text:p>40,32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37" calcext:value-type="float">
              <text:p>37</text:p>
            </table:table-cell>
            <table:table-cell table:style-name="ce158" office:value-type="float" office:value="59.6774193548387" calcext:value-type="float">
              <text:p>59,68</text:p>
            </table:table-cell>
            <table:table-cell table:style-name="ce158" office:value-type="float" office:value="20" calcext:value-type="float">
              <text:p>20</text:p>
            </table:table-cell>
            <table:table-cell table:style-name="ce158" office:value-type="float" office:value="32.258064516129" calcext:value-type="float">
              <text:p>32,26</text:p>
            </table:table-cell>
            <table:table-cell table:style-name="ce158" office:value-type="float" office:value="5" calcext:value-type="float">
              <text:p>5</text:p>
            </table:table-cell>
            <table:table-cell table:style-name="ce158" office:value-type="float" office:value="8.06451612903226" calcext:value-type="float">
              <text:p>8,06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44" calcext:value-type="float">
              <text:p>44</text:p>
            </table:table-cell>
            <table:table-cell table:style-name="ce41" office:value-type="float" office:value="70.9677419354839" calcext:value-type="float">
              <text:p>70,97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11.2903225806452" calcext:value-type="float">
              <text:p>11,29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11.2903225806452" calcext:value-type="float">
              <text:p>11,29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6.45161290322581" calcext:value-type="float">
              <text:p>6,45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6" calcext:value-type="float">
              <text:p>6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59" office:value-type="float" office:value="38" calcext:value-type="float">
              <text:p>38</text:p>
            </table:table-cell>
            <table:table-cell table:style-name="ce158" table:formula="of:=[.AT688]/[.$F688]*100" office:value-type="float" office:value="61.2903225806452" calcext:value-type="float">
              <text:p>61,29</text:p>
            </table:table-cell>
            <table:table-cell table:style-name="ce59" office:value-type="float" office:value="13" calcext:value-type="float">
              <text:p>13</text:p>
            </table:table-cell>
            <table:table-cell table:style-name="ce158" table:formula="of:=[.AV688]/[.$F688]*100" office:value-type="float" office:value="20.9677419354839" calcext:value-type="float">
              <text:p>20,97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X688]/[.$F688]*100" office:value-type="float" office:value="8.06451612903226" calcext:value-type="float">
              <text:p>8,06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Z688]/[.$F688]*100" office:value-type="float" office:value="4.83870967741936" calcext:value-type="float">
              <text:p>4,84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BB688]/[.$F688]*100" office:value-type="float" office:value="4.83870967741936" calcext:value-type="float">
              <text:p>4,84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688]/[.$F68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688]/[.$F68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688]/[.$F68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688]/[.$F688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08</text:p>
            </table:table-cell>
            <table:table-cell table:style-name="ce23" office:value-type="string" calcext:value-type="string">
              <text:p>Algámitas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09</text:p>
            </table:table-cell>
            <table:table-cell table:style-name="ce23" office:value-type="string" calcext:value-type="string">
              <text:p>Almadén de la Plata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10</text:p>
            </table:table-cell>
            <table:table-cell table:style-name="ce23" office:value-type="string" calcext:value-type="string">
              <text:p>Almensilla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11</text:p>
            </table:table-cell>
            <table:table-cell table:style-name="ce23" office:value-type="string" calcext:value-type="string">
              <text:p>El Arahal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7" calcext:value-type="float">
              <text:p>17</text:p>
            </table:table-cell>
            <table:table-cell table:style-name="ce48" office:value-type="float" office:value="28" calcext:value-type="float">
              <text:p>28</text:p>
            </table:table-cell>
            <table:table-cell table:number-columns-repeated="2" table:style-name="ce51" office:value-type="float" office:value="17" calcext:value-type="float">
              <text:p>17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18.9189189189189" calcext:value-type="float">
              <text:p>18,92</text:p>
            </table:table-cell>
            <table:table-cell table:style-name="ce41" office:value-type="float" office:value="13" calcext:value-type="float">
              <text:p>13</text:p>
            </table:table-cell>
            <table:table-cell table:style-name="ce41" office:value-type="float" office:value="35.1351351351351" calcext:value-type="float">
              <text:p>35,14</text:p>
            </table:table-cell>
            <table:table-cell table:style-name="ce41" office:value-type="float" office:value="17" calcext:value-type="float">
              <text:p>17</text:p>
            </table:table-cell>
            <table:table-cell table:style-name="ce41" office:value-type="float" office:value="45.945945945946" calcext:value-type="float">
              <text:p>45,95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41.1764705882353" calcext:value-type="float">
              <text:p>41,18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58.8235294117647" calcext:value-type="float">
              <text:p>58,82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office:value-type="float" office:value="64.7058823529412" calcext:value-type="float">
              <text:p>64,71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23.5294117647059" calcext:value-type="float">
              <text:p>23,53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11.7647058823529" calcext:value-type="float">
              <text:p>11,76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64.7058823529412" calcext:value-type="float">
              <text:p>64,71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5.88235294117647" calcext:value-type="float">
              <text:p>5,88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23.5294117647059" calcext:value-type="float">
              <text:p>23,53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5.88235294117647" calcext:value-type="float">
              <text:p>5,88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number-columns-repeated="2" table:style-name="ce68" office:value-type="float" office:value="0" calcext:value-type="float">
              <text:p>0</text:p>
            </table:table-cell>
            <table:table-cell table:style-name="ce59" office:value-type="float" office:value="14" calcext:value-type="float">
              <text:p>14</text:p>
            </table:table-cell>
            <table:table-cell table:style-name="ce158" table:formula="of:=[.AT692]/[.$F692]*100" office:value-type="float" office:value="82.3529411764706" calcext:value-type="float">
              <text:p>82,3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V692]/[.$F69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X692]/[.$F692]*100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Z692]/[.$F692]*100" office:value-type="float" office:value="11.7647058823529" calcext:value-type="float">
              <text:p>11,76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692]/[.$F692]*100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D692]/[.$F692]*100" office:value-type="float" office:value="5.88235294117647" calcext:value-type="float">
              <text:p>5,88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692]/[.$F69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692]/[.$F69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692]/[.$F69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12</text:p>
            </table:table-cell>
            <table:table-cell table:style-name="ce23" office:value-type="string" calcext:value-type="string">
              <text:p>Aznalcázar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13</text:p>
            </table:table-cell>
            <table:table-cell table:style-name="ce23" office:value-type="string" calcext:value-type="string">
              <text:p>Aznalcóllar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33" calcext:value-type="float">
              <text:p>33</text:p>
            </table:table-cell>
            <table:table-cell table:style-name="ce48" office:value-type="float" office:value="22" calcext:value-type="float">
              <text:p>22</text:p>
            </table:table-cell>
            <table:table-cell table:number-columns-repeated="2" table:style-name="ce51" office:value-type="float" office:value="18" calcext:value-type="float">
              <text:p>18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25" calcext:value-type="float">
              <text:p>25</text:p>
            </table:table-cell>
            <table:table-cell table:style-name="ce41" office:value-type="float" office:value="18" calcext:value-type="float">
              <text:p>18</text:p>
            </table:table-cell>
            <table:table-cell table:style-name="ce41" office:value-type="float" office:value="75" calcext:value-type="float">
              <text:p>75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55.5555555555556" calcext:value-type="float">
              <text:p>55,56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44.4444444444444" calcext:value-type="float">
              <text:p>44,44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5" calcext:value-type="float">
              <text:p>15</text:p>
            </table:table-cell>
            <table:table-cell table:style-name="ce158" office:value-type="float" office:value="83.3333333333333" calcext:value-type="float">
              <text:p>83,33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11.1111111111111" calcext:value-type="float">
              <text:p>11,11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5.55555555555556" calcext:value-type="float">
              <text:p>5,56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88.8888888888889" calcext:value-type="float">
              <text:p>88,89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1.1111111111111" calcext:value-type="float">
              <text:p>11,11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number-columns-repeated="4" table:style-name="ce68" office:value-type="float" office:value="0" calcext:value-type="float">
              <text:p>0</text:p>
            </table:table-cell>
            <table:table-cell table:style-name="ce59" office:value-type="float" office:value="15" calcext:value-type="float">
              <text:p>15</text:p>
            </table:table-cell>
            <table:table-cell table:style-name="ce158" table:formula="of:=[.AT694]/[.$F694]*100" office:value-type="float" office:value="83.3333333333333" calcext:value-type="float">
              <text:p>83,33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V694]/[.$F694]*100" office:value-type="float" office:value="11.1111111111111" calcext:value-type="float">
              <text:p>11,11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X694]/[.$F694]*100" office:value-type="float" office:value="5.55555555555556" calcext:value-type="float">
              <text:p>5,56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694]/[.$F69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694]/[.$F69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694]/[.$F69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694]/[.$F69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694]/[.$F69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694]/[.$F694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14</text:p>
            </table:table-cell>
            <table:table-cell table:style-name="ce23" office:value-type="string" calcext:value-type="string">
              <text:p>Badolatosa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15</text:p>
            </table:table-cell>
            <table:table-cell table:style-name="ce23" office:value-type="string" calcext:value-type="string">
              <text:p>Benacazón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16</text:p>
            </table:table-cell>
            <table:table-cell table:style-name="ce23" office:value-type="string" calcext:value-type="string">
              <text:p>Bollullos de la Mitación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17</text:p>
            </table:table-cell>
            <table:table-cell table:style-name="ce23" office:value-type="string" calcext:value-type="string">
              <text:p>Bormujos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34" calcext:value-type="float">
              <text:p>34</text:p>
            </table:table-cell>
            <table:table-cell table:style-name="ce48" office:value-type="float" office:value="4" calcext:value-type="float">
              <text:p>4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18</text:p>
            </table:table-cell>
            <table:table-cell table:style-name="ce23" office:value-type="string" calcext:value-type="string">
              <text:p>Brenes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8" calcext:value-type="float">
              <text:p>8</text:p>
            </table:table-cell>
            <table:table-cell table:style-name="ce48" office:value-type="float" office:value="10" calcext:value-type="float">
              <text:p>10</text:p>
            </table:table-cell>
            <table:table-cell table:number-columns-repeated="2" table:style-name="ce51" office:value-type="float" office:value="4" calcext:value-type="float">
              <text:p>4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19</text:p>
            </table:table-cell>
            <table:table-cell table:style-name="ce23" office:value-type="string" calcext:value-type="string">
              <text:p>Burguillos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20</text:p>
            </table:table-cell>
            <table:table-cell table:style-name="ce23" office:value-type="string" calcext:value-type="string">
              <text:p>Las Cabezas de San Juan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21</text:p>
            </table:table-cell>
            <table:table-cell table:style-name="ce23" office:value-type="string" calcext:value-type="string">
              <text:p>Camas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13" calcext:value-type="float">
              <text:p>113</text:p>
            </table:table-cell>
            <table:table-cell table:style-name="ce48" office:value-type="float" office:value="67" calcext:value-type="float">
              <text:p>67</text:p>
            </table:table-cell>
            <table:table-cell table:number-columns-repeated="2" table:style-name="ce51" office:value-type="float" office:value="30" calcext:value-type="float">
              <text:p>3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9" calcext:value-type="float">
              <text:p>19</text:p>
            </table:table-cell>
            <table:table-cell table:style-name="ce41" office:value-type="float" office:value="28.7878787878788" calcext:value-type="float">
              <text:p>28,79</text:p>
            </table:table-cell>
            <table:table-cell table:style-name="ce41" office:value-type="float" office:value="27" calcext:value-type="float">
              <text:p>27</text:p>
            </table:table-cell>
            <table:table-cell table:style-name="ce41" office:value-type="float" office:value="40.9090909090909" calcext:value-type="float">
              <text:p>40,91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30.3030303030303" calcext:value-type="float">
              <text:p>30,3</text:p>
            </table:table-cell>
            <table:table-cell table:style-name="ce41" office:value-type="float" office:value="18" calcext:value-type="float">
              <text:p>18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3" calcext:value-type="float">
              <text:p>13</text:p>
            </table:table-cell>
            <table:table-cell table:style-name="ce158" office:value-type="float" office:value="43.3333333333333" calcext:value-type="float">
              <text:p>43,33</text:p>
            </table:table-cell>
            <table:table-cell table:style-name="ce158" office:value-type="float" office:value="10" calcext:value-type="float">
              <text:p>10</text:p>
            </table:table-cell>
            <table:table-cell table:style-name="ce158" office:value-type="float" office:value="33.3333333333333" calcext:value-type="float">
              <text:p>33,33</text:p>
            </table:table-cell>
            <table:table-cell table:style-name="ce158" office:value-type="float" office:value="7" calcext:value-type="float">
              <text:p>7</text:p>
            </table:table-cell>
            <table:table-cell table:style-name="ce158" office:value-type="float" office:value="23.3333333333333" calcext:value-type="float">
              <text:p>23,33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53.3333333333333" calcext:value-type="float">
              <text:p>53,33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6.66666666666667" calcext:value-type="float">
              <text:p>6,67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16.6666666666667" calcext:value-type="float">
              <text:p>16,67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16.6666666666667" calcext:value-type="float">
              <text:p>16,67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6.66666666666667" calcext:value-type="float">
              <text:p>6,67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68" office:value-type="float" office:value="5" calcext:value-type="float">
              <text:p>5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5" calcext:value-type="float">
              <text:p>5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table:formula="of:=[.AT702]/[.$F702]*100" office:value-type="float" office:value="36.6666666666667" calcext:value-type="float">
              <text:p>36,67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table:formula="of:=[.AV702]/[.$F702]*100" office:value-type="float" office:value="33.3333333333333" calcext:value-type="float">
              <text:p>33,33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X702]/[.$F702]*100" office:value-type="float" office:value="10" calcext:value-type="float">
              <text:p>1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Z702]/[.$F702]*100" office:value-type="float" office:value="13.3333333333333" calcext:value-type="float">
              <text:p>13,3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702]/[.$F702]*100" office:value-type="float" office:value="3.33333333333333" calcext:value-type="float">
              <text:p>3,3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D702]/[.$F702]*100" office:value-type="float" office:value="3.33333333333333" calcext:value-type="float">
              <text:p>3,3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02]/[.$F70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02]/[.$F70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02]/[.$F70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22</text:p>
            </table:table-cell>
            <table:table-cell table:style-name="ce23" office:value-type="string" calcext:value-type="string">
              <text:p>La Campana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23</text:p>
            </table:table-cell>
            <table:table-cell table:style-name="ce23" office:value-type="string" calcext:value-type="string">
              <text:p>Cantillan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24</text:p>
            </table:table-cell>
            <table:table-cell table:style-name="ce23" office:value-type="string" calcext:value-type="string">
              <text:p>Carmona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25</text:p>
            </table:table-cell>
            <table:table-cell table:style-name="ce23" office:value-type="string" calcext:value-type="string">
              <text:p>Carrión de los Céspedes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6" calcext:value-type="float">
              <text:p>6</text:p>
            </table:table-cell>
            <table:table-cell table:style-name="ce48" office:value-type="float" office:value="19" calcext:value-type="float">
              <text:p>19</text:p>
            </table:table-cell>
            <table:table-cell table:number-columns-repeated="2" table:style-name="ce51" office:value-type="float" office:value="7" calcext:value-type="float">
              <text:p>7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44.4444444444444" calcext:value-type="float">
              <text:p>44,44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2.2222222222222" calcext:value-type="float">
              <text:p>22,22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57.1428571428571" calcext:value-type="float">
              <text:p>57,14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42.8571428571429" calcext:value-type="float">
              <text:p>42,86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office:value-type="float" office:value="14.2857142857143" calcext:value-type="float">
              <text:p>14,29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57.1428571428571" calcext:value-type="float">
              <text:p>57,14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4.2857142857143" calcext:value-type="float">
              <text:p>14,29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4.2857142857143" calcext:value-type="float">
              <text:p>14,29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57.1428571428571" calcext:value-type="float">
              <text:p>57,14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4.2857142857143" calcext:value-type="float">
              <text:p>14,29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4.2857142857143" calcext:value-type="float">
              <text:p>14,29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4.2857142857143" calcext:value-type="float">
              <text:p>14,29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68" office:value-type="float" office:value="0" calcext:value-type="float">
              <text:p>0</text:p>
            </table:table-cell>
            <table:table-cell table:number-columns-repeated="2"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T706]/[.$F706]*100" office:value-type="float" office:value="28.5714285714286" calcext:value-type="float">
              <text:p>28,5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V706]/[.$F706]*100" office:value-type="float" office:value="0" calcext:value-type="float">
              <text:p>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X706]/[.$F706]*100" office:value-type="float" office:value="57.1428571428571" calcext:value-type="float">
              <text:p>57,14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706]/[.$F706]*100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706]/[.$F706]*100" office:value-type="float" office:value="14.2857142857143" calcext:value-type="float">
              <text:p>14,29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06]/[.$F70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06]/[.$F70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06]/[.$F70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06]/[.$F706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26</text:p>
            </table:table-cell>
            <table:table-cell table:style-name="ce23" office:value-type="string" calcext:value-type="string">
              <text:p>Casariche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27</text:p>
            </table:table-cell>
            <table:table-cell table:style-name="ce23" office:value-type="string" calcext:value-type="string">
              <text:p>Castiblanco de los Arroyo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26" calcext:value-type="float">
              <text:p>26</text:p>
            </table:table-cell>
            <table:table-cell table:style-name="ce48" office:value-type="float" office:value="34" calcext:value-type="float">
              <text:p>34</text:p>
            </table:table-cell>
            <table:table-cell table:number-columns-repeated="2" table:style-name="ce51" office:value-type="float" office:value="20" calcext:value-type="float">
              <text:p>2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18.75" calcext:value-type="float">
              <text:p>18,75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25" calcext:value-type="float">
              <text:p>25</text:p>
            </table:table-cell>
            <table:table-cell table:style-name="ce41" office:value-type="float" office:value="18" calcext:value-type="float">
              <text:p>18</text:p>
            </table:table-cell>
            <table:table-cell table:style-name="ce41" office:value-type="float" office:value="56.25" calcext:value-type="float">
              <text:p>56,25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70" calcext:value-type="float">
              <text:p>70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30" calcext:value-type="float">
              <text:p>3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5" calcext:value-type="float">
              <text:p>15</text:p>
            </table:table-cell>
            <table:table-cell table:style-name="ce158" office:value-type="float" office:value="75" calcext:value-type="float">
              <text:p>75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15" calcext:value-type="float">
              <text:p>15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10" calcext:value-type="float">
              <text:p>10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3" calcext:value-type="float">
              <text:p>13</text:p>
            </table:table-cell>
            <table:table-cell table:style-name="ce41" office:value-type="float" office:value="65" calcext:value-type="float">
              <text:p>65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20" calcext:value-type="float">
              <text:p>20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4" calcext:value-type="float">
              <text:p>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12" calcext:value-type="float">
              <text:p>12</text:p>
            </table:table-cell>
            <table:table-cell table:style-name="ce158" table:formula="of:=[.AT708]/[.$F708]*100" office:value-type="float" office:value="60" calcext:value-type="float">
              <text:p>6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V708]/[.$F708]*100" office:value-type="float" office:value="10" calcext:value-type="float">
              <text:p>10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X708]/[.$F708]*100" office:value-type="float" office:value="30" calcext:value-type="float">
              <text:p>3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708]/[.$F70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708]/[.$F70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08]/[.$F70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08]/[.$F70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08]/[.$F70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08]/[.$F708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28</text:p>
            </table:table-cell>
            <table:table-cell table:style-name="ce23" office:value-type="string" calcext:value-type="string">
              <text:p>Castilleja de Guzmán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29</text:p>
            </table:table-cell>
            <table:table-cell table:style-name="ce23" office:value-type="string" calcext:value-type="string">
              <text:p>Castilleja de la Cuest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26" calcext:value-type="float">
              <text:p>126</text:p>
            </table:table-cell>
            <table:table-cell table:style-name="ce48" office:value-type="float" office:value="229" calcext:value-type="float">
              <text:p>229</text:p>
            </table:table-cell>
            <table:table-cell table:style-name="ce51" office:value-type="float" office:value="127" calcext:value-type="float">
              <text:p>127</text:p>
            </table:table-cell>
            <table:table-cell table:style-name="ce51" office:value-type="float" office:value="126" calcext:value-type="float">
              <text:p>126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1" office:value-type="float" office:value="51" calcext:value-type="float">
              <text:p>51</text:p>
            </table:table-cell>
            <table:table-cell table:style-name="ce41" office:value-type="float" office:value="20.9876543209877" calcext:value-type="float">
              <text:p>20,99</text:p>
            </table:table-cell>
            <table:table-cell table:style-name="ce41" office:value-type="float" office:value="94" calcext:value-type="float">
              <text:p>94</text:p>
            </table:table-cell>
            <table:table-cell table:style-name="ce41" office:value-type="float" office:value="38.6831275720165" calcext:value-type="float">
              <text:p>38,68</text:p>
            </table:table-cell>
            <table:table-cell table:style-name="ce41" office:value-type="float" office:value="98" calcext:value-type="float">
              <text:p>98</text:p>
            </table:table-cell>
            <table:table-cell table:style-name="ce41" office:value-type="float" office:value="40.3292181069959" calcext:value-type="float">
              <text:p>40,33</text:p>
            </table:table-cell>
            <table:table-cell table:style-name="ce41" office:value-type="float" office:value="68" calcext:value-type="float">
              <text:p>68</text:p>
            </table:table-cell>
            <table:table-cell table:style-name="ce41" office:value-type="float" office:value="53.5433070866142" calcext:value-type="float">
              <text:p>53,54</text:p>
            </table:table-cell>
            <table:table-cell table:style-name="ce41" office:value-type="float" office:value="59" calcext:value-type="float">
              <text:p>59</text:p>
            </table:table-cell>
            <table:table-cell table:style-name="ce41" office:value-type="float" office:value="46.4566929133858" calcext:value-type="float">
              <text:p>46,46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67" calcext:value-type="float">
              <text:p>67</text:p>
            </table:table-cell>
            <table:table-cell table:style-name="ce158" office:value-type="float" office:value="52.755905511811" calcext:value-type="float">
              <text:p>52,76</text:p>
            </table:table-cell>
            <table:table-cell table:style-name="ce158" office:value-type="float" office:value="42" calcext:value-type="float">
              <text:p>42</text:p>
            </table:table-cell>
            <table:table-cell table:style-name="ce158" office:value-type="float" office:value="33.0708661417323" calcext:value-type="float">
              <text:p>33,07</text:p>
            </table:table-cell>
            <table:table-cell table:style-name="ce158" office:value-type="float" office:value="15" calcext:value-type="float">
              <text:p>15</text:p>
            </table:table-cell>
            <table:table-cell table:style-name="ce158" office:value-type="float" office:value="11.8110236220472" calcext:value-type="float">
              <text:p>11,81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2.36220472440945" calcext:value-type="float">
              <text:p>2,36</text:p>
            </table:table-cell>
            <table:table-cell table:style-name="ce41" office:value-type="float" office:value="95" calcext:value-type="float">
              <text:p>95</text:p>
            </table:table-cell>
            <table:table-cell table:style-name="ce41" office:value-type="float" office:value="74.8031496062992" calcext:value-type="float">
              <text:p>74,8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7.08661417322835" calcext:value-type="float">
              <text:p>7,09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12.5984251968504" calcext:value-type="float">
              <text:p>12,6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3.93700787401575" calcext:value-type="float">
              <text:p>3,94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.5748031496063" calcext:value-type="float">
              <text:p>1,57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5" calcext:value-type="float">
              <text:p>5</text:p>
            </table:table-cell>
            <table:table-cell table:style-name="ce68" office:value-type="float" office:value="7" calcext:value-type="float">
              <text:p>7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74" calcext:value-type="float">
              <text:p>74</text:p>
            </table:table-cell>
            <table:table-cell table:style-name="ce158" table:formula="of:=[.AT710]/[.$F710]*100" office:value-type="float" office:value="58.2677165354331" calcext:value-type="float">
              <text:p>58,27</text:p>
            </table:table-cell>
            <table:table-cell table:style-name="ce59" office:value-type="float" office:value="25" calcext:value-type="float">
              <text:p>25</text:p>
            </table:table-cell>
            <table:table-cell table:style-name="ce158" table:formula="of:=[.AV710]/[.$F710]*100" office:value-type="float" office:value="19.6850393700787" calcext:value-type="float">
              <text:p>19,69</text:p>
            </table:table-cell>
            <table:table-cell table:style-name="ce59" office:value-type="float" office:value="12" calcext:value-type="float">
              <text:p>12</text:p>
            </table:table-cell>
            <table:table-cell table:style-name="ce158" table:formula="of:=[.AX710]/[.$F710]*100" office:value-type="float" office:value="9.44881889763779" calcext:value-type="float">
              <text:p>9,45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table:formula="of:=[.AZ710]/[.$F710]*100" office:value-type="float" office:value="8.66141732283465" calcext:value-type="float">
              <text:p>8,66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BB710]/[.$F710]*100" office:value-type="float" office:value="3.93700787401575" calcext:value-type="float">
              <text:p>3,94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10]/[.$F71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10]/[.$F71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10]/[.$F71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10]/[.$F710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30</text:p>
            </table:table-cell>
            <table:table-cell table:style-name="ce23" office:value-type="string" calcext:value-type="string">
              <text:p>Castilleja del Campo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31</text:p>
            </table:table-cell>
            <table:table-cell table:style-name="ce23" office:value-type="string" calcext:value-type="string">
              <text:p>El Castillo de las Guardas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1" calcext:value-type="float">
              <text:p>1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32</text:p>
            </table:table-cell>
            <table:table-cell table:style-name="ce23" office:value-type="string" calcext:value-type="string">
              <text:p>Cazalla de la Sierr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33</text:p>
            </table:table-cell>
            <table:table-cell table:style-name="ce23" office:value-type="string" calcext:value-type="string">
              <text:p>Constantina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34</text:p>
            </table:table-cell>
            <table:table-cell table:style-name="ce23" office:value-type="string" calcext:value-type="string">
              <text:p>Coria del Río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20" calcext:value-type="float">
              <text:p>20</text:p>
            </table:table-cell>
            <table:table-cell table:style-name="ce48" office:value-type="float" office:value="34" calcext:value-type="float">
              <text:p>34</text:p>
            </table:table-cell>
            <table:table-cell table:number-columns-repeated="2" table:style-name="ce51" office:value-type="float" office:value="17" calcext:value-type="float">
              <text:p>17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26.0869565217391" calcext:value-type="float">
              <text:p>26,09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26.0869565217391" calcext:value-type="float">
              <text:p>26,09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47.8260869565217" calcext:value-type="float">
              <text:p>47,83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35.2941176470588" calcext:value-type="float">
              <text:p>35,29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64.7058823529412" calcext:value-type="float">
              <text:p>64,71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office:value-type="float" office:value="52.9411764705882" calcext:value-type="float">
              <text:p>52,94</text:p>
            </table:table-cell>
            <table:table-cell table:style-name="ce158" office:value-type="float" office:value="5" calcext:value-type="float">
              <text:p>5</text:p>
            </table:table-cell>
            <table:table-cell table:style-name="ce158" office:value-type="float" office:value="29.4117647058823" calcext:value-type="float">
              <text:p>29,41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11.7647058823529" calcext:value-type="float">
              <text:p>11,76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5.88235294117647" calcext:value-type="float">
              <text:p>5,88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52.9411764705882" calcext:value-type="float">
              <text:p>52,94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17.6470588235294" calcext:value-type="float">
              <text:p>17,65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17.6470588235294" calcext:value-type="float">
              <text:p>17,65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5.88235294117647" calcext:value-type="float">
              <text:p>5,88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5.88235294117647" calcext:value-type="float">
              <text:p>5,88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68" office:value-type="float" office:value="0" calcext:value-type="float">
              <text:p>0</text:p>
            </table:table-cell>
            <table:table-cell table:number-columns-repeated="2"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table:formula="of:=[.AT715]/[.$F715]*100" office:value-type="float" office:value="47.0588235294118" calcext:value-type="float">
              <text:p>47,06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V715]/[.$F715]*100" office:value-type="float" office:value="23.5294117647059" calcext:value-type="float">
              <text:p>23,53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715]/[.$F715]*100" office:value-type="float" office:value="11.7647058823529" calcext:value-type="float">
              <text:p>11,76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Z715]/[.$F715]*100" office:value-type="float" office:value="17.6470588235294" calcext:value-type="float">
              <text:p>17,6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715]/[.$F71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15]/[.$F71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15]/[.$F71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15]/[.$F71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15]/[.$F715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35</text:p>
            </table:table-cell>
            <table:table-cell table:style-name="ce23" office:value-type="string" calcext:value-type="string">
              <text:p>Coripe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36</text:p>
            </table:table-cell>
            <table:table-cell table:style-name="ce23" office:value-type="string" calcext:value-type="string">
              <text:p>El Coronil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60" calcext:value-type="float">
              <text:p>60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37</text:p>
            </table:table-cell>
            <table:table-cell table:style-name="ce23" office:value-type="string" calcext:value-type="string">
              <text:p>Los Corrales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38</text:p>
            </table:table-cell>
            <table:table-cell table:style-name="ce23" office:value-type="string" calcext:value-type="string">
              <text:p>Dos Hermanas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7" calcext:value-type="float">
              <text:p>7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39</text:p>
            </table:table-cell>
            <table:table-cell table:style-name="ce23" office:value-type="string" calcext:value-type="string">
              <text:p>Écij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58" calcext:value-type="float">
              <text:p>58</text:p>
            </table:table-cell>
            <table:table-cell table:style-name="ce48" office:value-type="float" office:value="121" calcext:value-type="float">
              <text:p>121</text:p>
            </table:table-cell>
            <table:table-cell table:style-name="ce51" office:value-type="float" office:value="56" calcext:value-type="float">
              <text:p>56</text:p>
            </table:table-cell>
            <table:table-cell table:style-name="ce51" office:value-type="float" office:value="49" calcext:value-type="float">
              <text:p>49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7" calcext:value-type="float">
              <text:p>7</text:p>
            </table:table-cell>
            <table:table-cell table:style-name="ce41" office:value-type="float" office:value="22" calcext:value-type="float">
              <text:p>22</text:p>
            </table:table-cell>
            <table:table-cell table:style-name="ce41" office:value-type="float" office:value="30.1369863013699" calcext:value-type="float">
              <text:p>30,14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19.1780821917808" calcext:value-type="float">
              <text:p>19,18</text:p>
            </table:table-cell>
            <table:table-cell table:style-name="ce41" office:value-type="float" office:value="37" calcext:value-type="float">
              <text:p>37</text:p>
            </table:table-cell>
            <table:table-cell table:style-name="ce41" office:value-type="float" office:value="50.6849315068493" calcext:value-type="float">
              <text:p>50,68</text:p>
            </table:table-cell>
            <table:table-cell table:style-name="ce41" office:value-type="float" office:value="26" calcext:value-type="float">
              <text:p>26</text:p>
            </table:table-cell>
            <table:table-cell table:style-name="ce41" office:value-type="float" office:value="46.4285714285714" calcext:value-type="float">
              <text:p>46,43</text:p>
            </table:table-cell>
            <table:table-cell table:style-name="ce41" office:value-type="float" office:value="30" calcext:value-type="float">
              <text:p>30</text:p>
            </table:table-cell>
            <table:table-cell table:style-name="ce41" office:value-type="float" office:value="53.5714285714286" calcext:value-type="float">
              <text:p>53,57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34" calcext:value-type="float">
              <text:p>34</text:p>
            </table:table-cell>
            <table:table-cell table:style-name="ce158" office:value-type="float" office:value="60.7142857142857" calcext:value-type="float">
              <text:p>60,71</text:p>
            </table:table-cell>
            <table:table-cell table:style-name="ce158" office:value-type="float" office:value="16" calcext:value-type="float">
              <text:p>16</text:p>
            </table:table-cell>
            <table:table-cell table:style-name="ce158" office:value-type="float" office:value="28.5714285714286" calcext:value-type="float">
              <text:p>28,57</text:p>
            </table:table-cell>
            <table:table-cell table:style-name="ce158" office:value-type="float" office:value="6" calcext:value-type="float">
              <text:p>6</text:p>
            </table:table-cell>
            <table:table-cell table:style-name="ce158" office:value-type="float" office:value="10.7142857142857" calcext:value-type="float">
              <text:p>10,71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44" calcext:value-type="float">
              <text:p>44</text:p>
            </table:table-cell>
            <table:table-cell table:style-name="ce41" office:value-type="float" office:value="78.5714285714286" calcext:value-type="float">
              <text:p>78,57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5.35714285714286" calcext:value-type="float">
              <text:p>5,36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14.2857142857143" calcext:value-type="float">
              <text:p>14,29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.78571428571429" calcext:value-type="float">
              <text:p>1,79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68" office:value-type="float" office:value="12" calcext:value-type="float">
              <text:p>12</text:p>
            </table:table-cell>
            <table:table-cell table:style-name="ce68" office:value-type="float" office:value="4" calcext:value-type="float">
              <text:p>4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26" calcext:value-type="float">
              <text:p>26</text:p>
            </table:table-cell>
            <table:table-cell table:style-name="ce158" table:formula="of:=[.AT720]/[.$F720]*100" office:value-type="float" office:value="46.4285714285714" calcext:value-type="float">
              <text:p>46,43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table:formula="of:=[.AV720]/[.$F720]*100" office:value-type="float" office:value="16.0714285714286" calcext:value-type="float">
              <text:p>16,07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table:formula="of:=[.AX720]/[.$F720]*100" office:value-type="float" office:value="16.0714285714286" calcext:value-type="float">
              <text:p>16,07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table:formula="of:=[.AZ720]/[.$F720]*100" office:value-type="float" office:value="17.8571428571429" calcext:value-type="float">
              <text:p>17,86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B720]/[.$F720]*100" office:value-type="float" office:value="3.57142857142857" calcext:value-type="float">
              <text:p>3,5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20]/[.$F72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20]/[.$F72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20]/[.$F72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20]/[.$F720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40</text:p>
            </table:table-cell>
            <table:table-cell table:style-name="ce23" office:value-type="string" calcext:value-type="string">
              <text:p>Espartinas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4" calcext:value-type="float">
              <text:p>4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41</text:p>
            </table:table-cell>
            <table:table-cell table:style-name="ce23" office:value-type="string" calcext:value-type="string">
              <text:p>Estep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2" calcext:value-type="float">
              <text:p>12</text:p>
            </table:table-cell>
            <table:table-cell table:style-name="ce48" office:value-type="float" office:value="31" calcext:value-type="float">
              <text:p>31</text:p>
            </table:table-cell>
            <table:table-cell table:number-columns-repeated="2" table:style-name="ce51" office:value-type="float" office:value="12" calcext:value-type="float">
              <text:p>1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58.3333333333333" calcext:value-type="float">
              <text:p>58,33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41.6666666666667" calcext:value-type="float">
              <text:p>41,67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office:value-type="float" office:value="66.6666666666667" calcext:value-type="float">
              <text:p>66,67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25" calcext:value-type="float">
              <text:p>25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8.33333333333333" calcext:value-type="float">
              <text:p>8,33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91.6666666666667" calcext:value-type="float">
              <text:p>91,67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8.33333333333333" calcext:value-type="float">
              <text:p>8,33</text:p>
            </table:table-cell>
            <table:table-cell table:number-columns-repeated="8" table:style-name="ce41" office:value-type="float" office:value="0" calcext:value-type="float">
              <text:p>0</text:p>
            </table:table-cell>
            <table:table-cell table:style-name="ce68" office:value-type="float" office:value="4" calcext:value-type="float">
              <text:p>4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T722]/[.$F722]*100" office:value-type="float" office:value="16.6666666666667" calcext:value-type="float">
              <text:p>16,67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V722]/[.$F722]*100" office:value-type="float" office:value="33.3333333333333" calcext:value-type="float">
              <text:p>33,33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X722]/[.$F722]*100" office:value-type="float" office:value="25" calcext:value-type="float">
              <text:p>25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Z722]/[.$F722]*100" office:value-type="float" office:value="25" calcext:value-type="float">
              <text:p>2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722]/[.$F72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22]/[.$F72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22]/[.$F72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22]/[.$F72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22]/[.$F72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42</text:p>
            </table:table-cell>
            <table:table-cell table:style-name="ce23" office:value-type="string" calcext:value-type="string">
              <text:p>Fuentes de Andalucí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5" calcext:value-type="float">
              <text:p>5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43</text:p>
            </table:table-cell>
            <table:table-cell table:style-name="ce23" office:value-type="string" calcext:value-type="string">
              <text:p>El Garrobo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44</text:p>
            </table:table-cell>
            <table:table-cell table:style-name="ce23" office:value-type="string" calcext:value-type="string">
              <text:p>Gelves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9" calcext:value-type="float">
              <text:p>9</text:p>
            </table:table-cell>
            <table:table-cell table:style-name="ce48" office:value-type="float" office:value="23" calcext:value-type="float">
              <text:p>23</text:p>
            </table:table-cell>
            <table:table-cell table:style-name="ce51" office:value-type="float" office:value="12" calcext:value-type="float">
              <text:p>12</text:p>
            </table:table-cell>
            <table:table-cell table:style-name="ce51" office:value-type="float" office:value="11" calcext:value-type="float">
              <text:p>11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36" calcext:value-type="float">
              <text:p>36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24" calcext:value-type="float">
              <text:p>24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58.3333333333333" calcext:value-type="float">
              <text:p>58,33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41.6666666666667" calcext:value-type="float">
              <text:p>41,67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office:value-type="float" office:value="66.6666666666667" calcext:value-type="float">
              <text:p>66,67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75" calcext:value-type="float">
              <text:p>75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25" calcext:value-type="float">
              <text:p>25</text:p>
            </table:table-cell>
            <table:table-cell table:number-columns-repeated="8" table:style-name="ce41" office:value-type="float" office:value="0" calcext:value-type="float">
              <text:p>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number-columns-repeated="2" table:style-name="ce68" office:value-type="float" office:value="0" calcext:value-type="float">
              <text:p>0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T725]/[.$F725]*100" office:value-type="float" office:value="50" calcext:value-type="float">
              <text:p>5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V725]/[.$F725]*100" office:value-type="float" office:value="25" calcext:value-type="float">
              <text:p>25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X725]/[.$F725]*100" office:value-type="float" office:value="8.33333333333333" calcext:value-type="float">
              <text:p>8,33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Z725]/[.$F725]*100" office:value-type="float" office:value="16.6666666666667" calcext:value-type="float">
              <text:p>16,6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725]/[.$F72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25]/[.$F72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25]/[.$F72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25]/[.$F72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25]/[.$F725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45</text:p>
            </table:table-cell>
            <table:table-cell table:style-name="ce23" office:value-type="string" calcext:value-type="string">
              <text:p>Gerena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46</text:p>
            </table:table-cell>
            <table:table-cell table:style-name="ce23" office:value-type="string" calcext:value-type="string">
              <text:p>Gilena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47</text:p>
            </table:table-cell>
            <table:table-cell table:style-name="ce23" office:value-type="string" calcext:value-type="string">
              <text:p>Gines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5" calcext:value-type="float">
              <text:p>5</text:p>
            </table:table-cell>
            <table:table-cell table:style-name="ce48" office:value-type="float" office:value="1" calcext:value-type="float">
              <text:p>1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48</text:p>
            </table:table-cell>
            <table:table-cell table:style-name="ce23" office:value-type="string" calcext:value-type="string">
              <text:p>Guadalcanal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4" calcext:value-type="float">
              <text:p>4</text:p>
            </table:table-cell>
            <table:table-cell table:style-name="ce48" office:value-type="float" office:value="10" calcext:value-type="float">
              <text:p>10</text:p>
            </table:table-cell>
            <table:table-cell table:number-columns-repeated="2" table:style-name="ce51" office:value-type="float" office:value="4" calcext:value-type="float">
              <text:p>4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49</text:p>
            </table:table-cell>
            <table:table-cell table:style-name="ce23" office:value-type="string" calcext:value-type="string">
              <text:p>Guillena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50</text:p>
            </table:table-cell>
            <table:table-cell table:style-name="ce23" office:value-type="string" calcext:value-type="string">
              <text:p>Herrer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3" calcext:value-type="float">
              <text:p>3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51</text:p>
            </table:table-cell>
            <table:table-cell table:style-name="ce23" office:value-type="string" calcext:value-type="string">
              <text:p>Huévar del Aljarafe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52</text:p>
            </table:table-cell>
            <table:table-cell table:style-name="ce23" office:value-type="string" calcext:value-type="string">
              <text:p>La Lantejuela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53</text:p>
            </table:table-cell>
            <table:table-cell table:style-name="ce23" office:value-type="string" calcext:value-type="string">
              <text:p>Lebrij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18" calcext:value-type="float">
              <text:p>118</text:p>
            </table:table-cell>
            <table:table-cell table:style-name="ce48" office:value-type="float" office:value="182" calcext:value-type="float">
              <text:p>182</text:p>
            </table:table-cell>
            <table:table-cell table:style-name="ce51" office:value-type="float" office:value="107" calcext:value-type="float">
              <text:p>107</text:p>
            </table:table-cell>
            <table:table-cell table:style-name="ce51" office:value-type="float" office:value="102" calcext:value-type="float">
              <text:p>102</text:p>
            </table:table-cell>
            <table:table-cell table:style-name="ce48" office:value-type="float" office:value="3" calcext:value-type="float">
              <text:p>3</text:p>
            </table:table-cell>
            <table:table-cell table:style-name="ce48" office:value-type="float" office:value="2" calcext:value-type="float">
              <text:p>2</text:p>
            </table:table-cell>
            <table:table-cell table:style-name="ce41" office:value-type="float" office:value="97" calcext:value-type="float">
              <text:p>97</text:p>
            </table:table-cell>
            <table:table-cell table:style-name="ce41" office:value-type="float" office:value="86.6071428571429" calcext:value-type="float">
              <text:p>86,61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13.3928571428571" calcext:value-type="float">
              <text:p>13,39</text:p>
            </table:table-cell>
            <table:table-cell table:style-name="ce41" office:value-type="float" office:value="65" calcext:value-type="float">
              <text:p>65</text:p>
            </table:table-cell>
            <table:table-cell table:style-name="ce41" office:value-type="float" office:value="60.7476635514019" calcext:value-type="float">
              <text:p>60,75</text:p>
            </table:table-cell>
            <table:table-cell table:style-name="ce41" office:value-type="float" office:value="42" calcext:value-type="float">
              <text:p>42</text:p>
            </table:table-cell>
            <table:table-cell table:style-name="ce41" office:value-type="float" office:value="39.2523364485981" calcext:value-type="float">
              <text:p>39,25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67" calcext:value-type="float">
              <text:p>67</text:p>
            </table:table-cell>
            <table:table-cell table:style-name="ce158" office:value-type="float" office:value="62.6168224299065" calcext:value-type="float">
              <text:p>62,62</text:p>
            </table:table-cell>
            <table:table-cell table:style-name="ce158" office:value-type="float" office:value="24" calcext:value-type="float">
              <text:p>24</text:p>
            </table:table-cell>
            <table:table-cell table:style-name="ce158" office:value-type="float" office:value="22.4299065420561" calcext:value-type="float">
              <text:p>22,43</text:p>
            </table:table-cell>
            <table:table-cell table:style-name="ce158" office:value-type="float" office:value="13" calcext:value-type="float">
              <text:p>13</text:p>
            </table:table-cell>
            <table:table-cell table:style-name="ce158" office:value-type="float" office:value="12.1495327102804" calcext:value-type="float">
              <text:p>12,15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2.80373831775701" calcext:value-type="float">
              <text:p>2,8</text:p>
            </table:table-cell>
            <table:table-cell table:style-name="ce41" office:value-type="float" office:value="95" calcext:value-type="float">
              <text:p>95</text:p>
            </table:table-cell>
            <table:table-cell table:style-name="ce41" office:value-type="float" office:value="88.785046728972" calcext:value-type="float">
              <text:p>88,79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4.67289719626168" calcext:value-type="float">
              <text:p>4,67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4.67289719626168" calcext:value-type="float">
              <text:p>4,67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0.934579439252336" calcext:value-type="float">
              <text:p>0,93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0.934579439252336" calcext:value-type="float">
              <text:p>0,93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68" office:value-type="float" office:value="14" calcext:value-type="float">
              <text:p>14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10" calcext:value-type="float">
              <text:p>1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63" calcext:value-type="float">
              <text:p>63</text:p>
            </table:table-cell>
            <table:table-cell table:style-name="ce158" table:formula="of:=[.AT734]/[.$F734]*100" office:value-type="float" office:value="58.8785046728972" calcext:value-type="float">
              <text:p>58,88</text:p>
            </table:table-cell>
            <table:table-cell table:style-name="ce59" office:value-type="float" office:value="21" calcext:value-type="float">
              <text:p>21</text:p>
            </table:table-cell>
            <table:table-cell table:style-name="ce158" table:formula="of:=[.AV734]/[.$F734]*100" office:value-type="float" office:value="19.6261682242991" calcext:value-type="float">
              <text:p>19,63</text:p>
            </table:table-cell>
            <table:table-cell table:style-name="ce59" office:value-type="float" office:value="17" calcext:value-type="float">
              <text:p>17</text:p>
            </table:table-cell>
            <table:table-cell table:style-name="ce158" table:formula="of:=[.AX734]/[.$F734]*100" office:value-type="float" office:value="15.8878504672897" calcext:value-type="float">
              <text:p>15,89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Z734]/[.$F734]*100" office:value-type="float" office:value="3.73831775700935" calcext:value-type="float">
              <text:p>3,74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B734]/[.$F734]*100" office:value-type="float" office:value="1.86915887850467" calcext:value-type="float">
              <text:p>1,87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34]/[.$F73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34]/[.$F73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34]/[.$F73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34]/[.$F734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54</text:p>
            </table:table-cell>
            <table:table-cell table:style-name="ce23" office:value-type="string" calcext:value-type="string">
              <text:p>Lora de Estepa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55</text:p>
            </table:table-cell>
            <table:table-cell table:style-name="ce23" office:value-type="string" calcext:value-type="string">
              <text:p>Lora del Río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 office:value-type="float" office:value="2" calcext:value-type="float">
              <text:p>2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56</text:p>
            </table:table-cell>
            <table:table-cell table:style-name="ce23" office:value-type="string" calcext:value-type="string">
              <text:p>La Luisiana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57</text:p>
            </table:table-cell>
            <table:table-cell table:style-name="ce23" office:value-type="string" calcext:value-type="string">
              <text:p>El Madroño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58</text:p>
            </table:table-cell>
            <table:table-cell table:style-name="ce23" office:value-type="string" calcext:value-type="string">
              <text:p>Mairena del Alcor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59</text:p>
            </table:table-cell>
            <table:table-cell table:style-name="ce23" office:value-type="string" calcext:value-type="string">
              <text:p>Mairena del Aljarafe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223" calcext:value-type="float">
              <text:p>223</text:p>
            </table:table-cell>
            <table:table-cell table:style-name="ce48" office:value-type="float" office:value="342" calcext:value-type="float">
              <text:p>342</text:p>
            </table:table-cell>
            <table:table-cell table:style-name="ce51" office:value-type="float" office:value="223" calcext:value-type="float">
              <text:p>223</text:p>
            </table:table-cell>
            <table:table-cell table:style-name="ce51" office:value-type="float" office:value="218" calcext:value-type="float">
              <text:p>218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5" calcext:value-type="float">
              <text:p>5</text:p>
            </table:table-cell>
            <table:table-cell table:style-name="ce41" office:value-type="float" office:value="93" calcext:value-type="float">
              <text:p>93</text:p>
            </table:table-cell>
            <table:table-cell table:style-name="ce41" office:value-type="float" office:value="22.5728155339806" calcext:value-type="float">
              <text:p>22,57</text:p>
            </table:table-cell>
            <table:table-cell table:style-name="ce41" office:value-type="float" office:value="149" calcext:value-type="float">
              <text:p>149</text:p>
            </table:table-cell>
            <table:table-cell table:style-name="ce41" office:value-type="float" office:value="36.1650485436893" calcext:value-type="float">
              <text:p>36,17</text:p>
            </table:table-cell>
            <table:table-cell table:style-name="ce41" office:value-type="float" office:value="170" calcext:value-type="float">
              <text:p>170</text:p>
            </table:table-cell>
            <table:table-cell table:style-name="ce41" office:value-type="float" office:value="41.2621359223301" calcext:value-type="float">
              <text:p>41,26</text:p>
            </table:table-cell>
            <table:table-cell table:style-name="ce41" office:value-type="float" office:value="132" calcext:value-type="float">
              <text:p>132</text:p>
            </table:table-cell>
            <table:table-cell table:style-name="ce41" office:value-type="float" office:value="59.1928251121076" calcext:value-type="float">
              <text:p>59,19</text:p>
            </table:table-cell>
            <table:table-cell table:style-name="ce41" office:value-type="float" office:value="91" calcext:value-type="float">
              <text:p>91</text:p>
            </table:table-cell>
            <table:table-cell table:style-name="ce41" office:value-type="float" office:value="40.8071748878924" calcext:value-type="float">
              <text:p>40,81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51" calcext:value-type="float">
              <text:p>151</text:p>
            </table:table-cell>
            <table:table-cell table:style-name="ce158" office:value-type="float" office:value="67.7130044843049" calcext:value-type="float">
              <text:p>67,71</text:p>
            </table:table-cell>
            <table:table-cell table:style-name="ce158" office:value-type="float" office:value="59" calcext:value-type="float">
              <text:p>59</text:p>
            </table:table-cell>
            <table:table-cell table:style-name="ce158" office:value-type="float" office:value="26.457399103139" calcext:value-type="float">
              <text:p>26,46</text:p>
            </table:table-cell>
            <table:table-cell table:style-name="ce158" office:value-type="float" office:value="12" calcext:value-type="float">
              <text:p>12</text:p>
            </table:table-cell>
            <table:table-cell table:style-name="ce158" office:value-type="float" office:value="5.38116591928251" calcext:value-type="float">
              <text:p>5,38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0.448430493273543" calcext:value-type="float">
              <text:p>0,45</text:p>
            </table:table-cell>
            <table:table-cell table:style-name="ce41" office:value-type="float" office:value="119" calcext:value-type="float">
              <text:p>119</text:p>
            </table:table-cell>
            <table:table-cell table:style-name="ce41" office:value-type="float" office:value="53.3632286995516" calcext:value-type="float">
              <text:p>53,36</text:p>
            </table:table-cell>
            <table:table-cell table:style-name="ce41" office:value-type="float" office:value="37" calcext:value-type="float">
              <text:p>37</text:p>
            </table:table-cell>
            <table:table-cell table:style-name="ce41" office:value-type="float" office:value="16.5919282511211" calcext:value-type="float">
              <text:p>16,59</text:p>
            </table:table-cell>
            <table:table-cell table:style-name="ce41" office:value-type="float" office:value="44" calcext:value-type="float">
              <text:p>44</text:p>
            </table:table-cell>
            <table:table-cell table:style-name="ce41" office:value-type="float" office:value="19.7309417040359" calcext:value-type="float">
              <text:p>19,73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8.96860986547085" calcext:value-type="float">
              <text:p>8,97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1.34529147982063" calcext:value-type="float">
              <text:p>1,35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68" office:value-type="float" office:value="13" calcext:value-type="float">
              <text:p>13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6" calcext:value-type="float">
              <text:p>6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59" office:value-type="float" office:value="140" calcext:value-type="float">
              <text:p>140</text:p>
            </table:table-cell>
            <table:table-cell table:style-name="ce158" table:formula="of:=[.AT740]/[.$F740]*100" office:value-type="float" office:value="62.780269058296" calcext:value-type="float">
              <text:p>62,78</text:p>
            </table:table-cell>
            <table:table-cell table:style-name="ce59" office:value-type="float" office:value="59" calcext:value-type="float">
              <text:p>59</text:p>
            </table:table-cell>
            <table:table-cell table:style-name="ce158" table:formula="of:=[.AV740]/[.$F740]*100" office:value-type="float" office:value="26.457399103139" calcext:value-type="float">
              <text:p>26,46</text:p>
            </table:table-cell>
            <table:table-cell table:style-name="ce59" office:value-type="float" office:value="14" calcext:value-type="float">
              <text:p>14</text:p>
            </table:table-cell>
            <table:table-cell table:style-name="ce158" table:formula="of:=[.AX740]/[.$F740]*100" office:value-type="float" office:value="6.2780269058296" calcext:value-type="float">
              <text:p>6,28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table:formula="of:=[.AZ740]/[.$F740]*100" office:value-type="float" office:value="3.58744394618834" calcext:value-type="float">
              <text:p>3,59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B740]/[.$F740]*100" office:value-type="float" office:value="0.896860986547085" calcext:value-type="float">
              <text:p>0,9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40]/[.$F74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40]/[.$F74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40]/[.$F74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40]/[.$F740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60</text:p>
            </table:table-cell>
            <table:table-cell table:style-name="ce23" office:value-type="string" calcext:value-type="string">
              <text:p>Marchen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7" calcext:value-type="float">
              <text:p>7</text:p>
            </table:table-cell>
            <table:table-cell table:style-name="ce48" office:value-type="float" office:value="18" calcext:value-type="float">
              <text:p>18</text:p>
            </table:table-cell>
            <table:table-cell table:number-columns-repeated="2" table:style-name="ce51" office:value-type="float" office:value="7" calcext:value-type="float">
              <text:p>7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38.8888888888889" calcext:value-type="float">
              <text:p>38,89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27.7777777777778" calcext:value-type="float">
              <text:p>27,78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71.4285714285714" calcext:value-type="float">
              <text:p>71,43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8.5714285714286" calcext:value-type="float">
              <text:p>28,57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office:value-type="float" office:value="71.4285714285714" calcext:value-type="float">
              <text:p>71,43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4.2857142857143" calcext:value-type="float">
              <text:p>14,29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4.2857142857143" calcext:value-type="float">
              <text:p>14,29</text:p>
            </table:table-cell>
            <table:table-cell table:number-columns-repeated="12" table:style-name="ce120" office:value-type="string" calcext:value-type="string">
              <text:p>**</text:p>
            </table:table-cell>
            <table:table-cell table:style-name="ce68" office:value-type="float" office:value="1" calcext:value-type="float">
              <text:p>1</text:p>
            </table:table-cell>
            <table:table-cell table:number-columns-repeated="3" table:style-name="ce68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T741]/[.$F741]*100" office:value-type="float" office:value="14.2857142857143" calcext:value-type="float">
              <text:p>14,29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V741]/[.$F741]*100" office:value-type="float" office:value="28.5714285714286" calcext:value-type="float">
              <text:p>28,57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X741]/[.$F741]*100" office:value-type="float" office:value="42.8571428571429" calcext:value-type="float">
              <text:p>42,86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741]/[.$F741]*100" office:value-type="float" office:value="14.2857142857143" calcext:value-type="float">
              <text:p>14,29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741]/[.$F74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41]/[.$F74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41]/[.$F74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41]/[.$F74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41]/[.$F741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61</text:p>
            </table:table-cell>
            <table:table-cell table:style-name="ce23" office:value-type="string" calcext:value-type="string">
              <text:p>Marinaleda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62</text:p>
            </table:table-cell>
            <table:table-cell table:style-name="ce23" office:value-type="string" calcext:value-type="string">
              <text:p>Martín de la Jara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63</text:p>
            </table:table-cell>
            <table:table-cell table:style-name="ce23" office:value-type="string" calcext:value-type="string">
              <text:p>Los Molares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64</text:p>
            </table:table-cell>
            <table:table-cell table:style-name="ce23" office:value-type="string" calcext:value-type="string">
              <text:p>Montellano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65</text:p>
            </table:table-cell>
            <table:table-cell table:style-name="ce23" office:value-type="string" calcext:value-type="string">
              <text:p>Moron de la Frontera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66</text:p>
            </table:table-cell>
            <table:table-cell table:style-name="ce23" office:value-type="string" calcext:value-type="string">
              <text:p>Las Navas de la Concepción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 office:value-type="float" office:value="2" calcext:value-type="float">
              <text:p>2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67</text:p>
            </table:table-cell>
            <table:table-cell table:style-name="ce23" office:value-type="string" calcext:value-type="string">
              <text:p>Olivares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68</text:p>
            </table:table-cell>
            <table:table-cell table:style-name="ce23" office:value-type="string" calcext:value-type="string">
              <text:p>Osun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21" calcext:value-type="float">
              <text:p>21</text:p>
            </table:table-cell>
            <table:table-cell table:style-name="ce48" office:value-type="float" office:value="51" calcext:value-type="float">
              <text:p>51</text:p>
            </table:table-cell>
            <table:table-cell table:number-columns-repeated="2" table:style-name="ce51" office:value-type="float" office:value="19" calcext:value-type="float">
              <text:p>19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44.4444444444444" calcext:value-type="float">
              <text:p>44,44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22.2222222222222" calcext:value-type="float">
              <text:p>22,22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57.8947368421053" calcext:value-type="float">
              <text:p>57,89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42.1052631578947" calcext:value-type="float">
              <text:p>42,11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7" calcext:value-type="float">
              <text:p>7</text:p>
            </table:table-cell>
            <table:table-cell table:style-name="ce158" office:value-type="float" office:value="36.8421052631579" calcext:value-type="float">
              <text:p>36,84</text:p>
            </table:table-cell>
            <table:table-cell table:style-name="ce158" office:value-type="float" office:value="9" calcext:value-type="float">
              <text:p>9</text:p>
            </table:table-cell>
            <table:table-cell table:style-name="ce158" office:value-type="float" office:value="47.3684210526316" calcext:value-type="float">
              <text:p>47,37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15.7894736842105" calcext:value-type="float">
              <text:p>15,79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7" calcext:value-type="float">
              <text:p>17</text:p>
            </table:table-cell>
            <table:table-cell table:style-name="ce41" office:value-type="float" office:value="89.4736842105263" calcext:value-type="float">
              <text:p>89,47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0.5263157894737" calcext:value-type="float">
              <text:p>10,53</text:p>
            </table:table-cell>
            <table:table-cell table:number-columns-repeated="8" table:style-name="ce41" office:value-type="float" office:value="0" calcext:value-type="float">
              <text:p>0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T749]/[.$F749]*100" office:value-type="float" office:value="15.7894736842105" calcext:value-type="float">
              <text:p>15,79</text:p>
            </table:table-cell>
            <table:table-cell table:style-name="ce59" office:value-type="float" office:value="7" calcext:value-type="float">
              <text:p>7</text:p>
            </table:table-cell>
            <table:table-cell table:style-name="ce158" table:formula="of:=[.AV749]/[.$F749]*100" office:value-type="float" office:value="36.8421052631579" calcext:value-type="float">
              <text:p>36,84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X749]/[.$F749]*100" office:value-type="float" office:value="21.0526315789474" calcext:value-type="float">
              <text:p>21,05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Z749]/[.$F749]*100" office:value-type="float" office:value="15.7894736842105" calcext:value-type="float">
              <text:p>15,79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B749]/[.$F749]*100" office:value-type="float" office:value="10.5263157894737" calcext:value-type="float">
              <text:p>10,5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49]/[.$F74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49]/[.$F74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49]/[.$F74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49]/[.$F749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69</text:p>
            </table:table-cell>
            <table:table-cell table:style-name="ce23" office:value-type="string" calcext:value-type="string">
              <text:p>Los Palacios y Villafranc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72" calcext:value-type="float">
              <text:p>72</text:p>
            </table:table-cell>
            <table:table-cell table:style-name="ce48" office:value-type="float" office:value="141" calcext:value-type="float">
              <text:p>141</text:p>
            </table:table-cell>
            <table:table-cell table:style-name="ce51" office:value-type="float" office:value="72" calcext:value-type="float">
              <text:p>72</text:p>
            </table:table-cell>
            <table:table-cell table:style-name="ce51" office:value-type="float" office:value="71" calcext:value-type="float">
              <text:p>71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23.3918128654971" calcext:value-type="float">
              <text:p>23,39</text:p>
            </table:table-cell>
            <table:table-cell table:style-name="ce41" office:value-type="float" office:value="68" calcext:value-type="float">
              <text:p>68</text:p>
            </table:table-cell>
            <table:table-cell table:style-name="ce41" office:value-type="float" office:value="39.766081871345" calcext:value-type="float">
              <text:p>39,77</text:p>
            </table:table-cell>
            <table:table-cell table:style-name="ce41" office:value-type="float" office:value="63" calcext:value-type="float">
              <text:p>63</text:p>
            </table:table-cell>
            <table:table-cell table:style-name="ce41" office:value-type="float" office:value="36.8421052631579" calcext:value-type="float">
              <text:p>36,84</text:p>
            </table:table-cell>
            <table:table-cell table:style-name="ce41" office:value-type="float" office:value="44" calcext:value-type="float">
              <text:p>44</text:p>
            </table:table-cell>
            <table:table-cell table:style-name="ce41" office:value-type="float" office:value="61.1111111111111" calcext:value-type="float">
              <text:p>61,11</text:p>
            </table:table-cell>
            <table:table-cell table:style-name="ce41" office:value-type="float" office:value="28" calcext:value-type="float">
              <text:p>28</text:p>
            </table:table-cell>
            <table:table-cell table:style-name="ce41" office:value-type="float" office:value="38.8888888888889" calcext:value-type="float">
              <text:p>38,89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52" calcext:value-type="float">
              <text:p>52</text:p>
            </table:table-cell>
            <table:table-cell table:style-name="ce158" office:value-type="float" office:value="72.2222222222222" calcext:value-type="float">
              <text:p>72,22</text:p>
            </table:table-cell>
            <table:table-cell table:style-name="ce158" office:value-type="float" office:value="16" calcext:value-type="float">
              <text:p>16</text:p>
            </table:table-cell>
            <table:table-cell table:style-name="ce158" office:value-type="float" office:value="22.2222222222222" calcext:value-type="float">
              <text:p>22,22</text:p>
            </table:table-cell>
            <table:table-cell table:style-name="ce158" office:value-type="float" office:value="4" calcext:value-type="float">
              <text:p>4</text:p>
            </table:table-cell>
            <table:table-cell table:style-name="ce158" office:value-type="float" office:value="5.55555555555556" calcext:value-type="float">
              <text:p>5,56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49" calcext:value-type="float">
              <text:p>49</text:p>
            </table:table-cell>
            <table:table-cell table:style-name="ce41" office:value-type="float" office:value="68.0555555555556" calcext:value-type="float">
              <text:p>68,06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12.5" calcext:value-type="float">
              <text:p>12,5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12.5" calcext:value-type="float">
              <text:p>12,5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6.94444444444444" calcext:value-type="float">
              <text:p>6,94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8" calcext:value-type="float">
              <text:p>8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59" office:value-type="float" office:value="26" calcext:value-type="float">
              <text:p>26</text:p>
            </table:table-cell>
            <table:table-cell table:style-name="ce158" table:formula="of:=[.AT750]/[.$F750]*100" office:value-type="float" office:value="36.1111111111111" calcext:value-type="float">
              <text:p>36,11</text:p>
            </table:table-cell>
            <table:table-cell table:style-name="ce59" office:value-type="float" office:value="30" calcext:value-type="float">
              <text:p>30</text:p>
            </table:table-cell>
            <table:table-cell table:style-name="ce158" table:formula="of:=[.AV750]/[.$F750]*100" office:value-type="float" office:value="41.6666666666667" calcext:value-type="float">
              <text:p>41,67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table:formula="of:=[.AX750]/[.$F750]*100" office:value-type="float" office:value="13.8888888888889" calcext:value-type="float">
              <text:p>13,89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Z750]/[.$F750]*100" office:value-type="float" office:value="6.94444444444444" calcext:value-type="float">
              <text:p>6,94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750]/[.$F750]*100" office:value-type="float" office:value="1.38888888888889" calcext:value-type="float">
              <text:p>1,39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50]/[.$F75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50]/[.$F75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50]/[.$F750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50]/[.$F750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23" office:value-type="string" calcext:value-type="string">
              <text:p>41904</text:p>
            </table:table-cell>
            <table:table-cell table:style-name="ce23" office:value-type="string" calcext:value-type="string">
              <text:p>Palmar de Troy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3" calcext:value-type="float">
              <text:p>13</text:p>
            </table:table-cell>
            <table:table-cell table:style-name="ce48" office:value-type="float" office:value="22" calcext:value-type="float">
              <text:p>22</text:p>
            </table:table-cell>
            <table:table-cell table:number-columns-repeated="2" table:style-name="ce51" office:value-type="float" office:value="12" calcext:value-type="float">
              <text:p>1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100" calcext:value-type="float">
              <text:p>10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66.6666666666667" calcext:value-type="float">
              <text:p>66,67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0" calcext:value-type="float">
              <text:p>10</text:p>
            </table:table-cell>
            <table:table-cell table:style-name="ce158" office:value-type="float" office:value="83.3333333333333" calcext:value-type="float">
              <text:p>83,33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16.6666666666667" calcext:value-type="float">
              <text:p>16,67</text:p>
            </table:table-cell>
            <table:table-cell table:number-columns-repeated="4" table:style-name="ce158" office:value-type="float" office:value="0" calcext:value-type="float">
              <text:p>0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83.3333333333333" calcext:value-type="float">
              <text:p>83,33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8.33333333333333" calcext:value-type="float">
              <text:p>8,33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8.33333333333333" calcext:value-type="float">
              <text:p>8,33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number-columns-repeated="4" table:style-name="ce68" office:value-type="float" office:value="0" calcext:value-type="float">
              <text:p>0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T751]/[.$F751]*100" office:value-type="float" office:value="50" calcext:value-type="float">
              <text:p>5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V751]/[.$F751]*100" office:value-type="float" office:value="25" calcext:value-type="float">
              <text:p>25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751]/[.$F751]*100" office:value-type="float" office:value="16.6666666666667" calcext:value-type="float">
              <text:p>16,67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751]/[.$F751]*100" office:value-type="float" office:value="8.33333333333333" calcext:value-type="float">
              <text:p>8,33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751]/[.$F75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51]/[.$F75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51]/[.$F75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51]/[.$F75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51]/[.$F751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70</text:p>
            </table:table-cell>
            <table:table-cell table:style-name="ce23" office:value-type="string" calcext:value-type="string">
              <text:p>Palomares del Río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0" calcext:value-type="float">
              <text:p>10</text:p>
            </table:table-cell>
            <table:table-cell table:style-name="ce48" office:value-type="float" office:value="17" calcext:value-type="float">
              <text:p>17</text:p>
            </table:table-cell>
            <table:table-cell table:number-columns-repeated="2" table:style-name="ce51" office:value-type="float" office:value="10" calcext:value-type="float">
              <text:p>1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18.75" calcext:value-type="float">
              <text:p>18,75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18.75" calcext:value-type="float">
              <text:p>18,75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62.5" calcext:value-type="float">
              <text:p>62,5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office:value-type="float" office:value="80" calcext:value-type="float">
              <text:p>80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20" calcext:value-type="float">
              <text:p>20</text:p>
            </table:table-cell>
            <table:table-cell table:number-columns-repeated="4" table:style-name="ce158" office:value-type="float" office:value="0" calcext:value-type="float">
              <text:p>0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60" calcext:value-type="float">
              <text:p>60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30" calcext:value-type="float">
              <text:p>3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0" calcext:value-type="float">
              <text:p>10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T752]/[.$F752]*100" office:value-type="float" office:value="40" calcext:value-type="float">
              <text:p>40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V752]/[.$F752]*100" office:value-type="float" office:value="50" calcext:value-type="float">
              <text:p>5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X752]/[.$F752]*100" office:value-type="float" office:value="10" calcext:value-type="float">
              <text:p>1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752]/[.$F75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752]/[.$F75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52]/[.$F75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52]/[.$F75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52]/[.$F752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52]/[.$F752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71</text:p>
            </table:table-cell>
            <table:table-cell table:style-name="ce23" office:value-type="string" calcext:value-type="string">
              <text:p>Paradas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72</text:p>
            </table:table-cell>
            <table:table-cell table:style-name="ce23" office:value-type="string" calcext:value-type="string">
              <text:p>Pedrer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43" calcext:value-type="float">
              <text:p>43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73</text:p>
            </table:table-cell>
            <table:table-cell table:style-name="ce23" office:value-type="string" calcext:value-type="string">
              <text:p>El Pedroso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9" calcext:value-type="float">
              <text:p>9</text:p>
            </table:table-cell>
            <table:table-cell table:style-name="ce48" office:value-type="float" office:value="13" calcext:value-type="float">
              <text:p>13</text:p>
            </table:table-cell>
            <table:table-cell table:number-columns-repeated="2" table:style-name="ce51" office:value-type="float" office:value="8" calcext:value-type="float">
              <text:p>8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100" calcext:value-type="float">
              <text:p>100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75" calcext:value-type="float">
              <text:p>75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5" calcext:value-type="float">
              <text:p>25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office:value-type="float" office:value="62.5" calcext:value-type="float">
              <text:p>62,5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25" calcext:value-type="float">
              <text:p>25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2.5" calcext:value-type="float">
              <text:p>12,5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number-columns-repeated="12" table:style-name="ce120" office:value-type="string" calcext:value-type="string">
              <text:p>**</text:p>
            </table:table-cell>
            <table:table-cell table:number-columns-repeated="4" table:style-name="ce68" office:value-type="float" office:value="0" calcext:value-type="float">
              <text:p>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T755]/[.$F755]*100" office:value-type="float" office:value="37.5" calcext:value-type="float">
              <text:p>37,5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V755]/[.$F755]*100" office:value-type="float" office:value="62.5" calcext:value-type="float">
              <text:p>62,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X755]/[.$F75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755]/[.$F75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755]/[.$F75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55]/[.$F75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55]/[.$F75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55]/[.$F75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55]/[.$F755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74</text:p>
            </table:table-cell>
            <table:table-cell table:style-name="ce23" office:value-type="string" calcext:value-type="string">
              <text:p>Peñaflor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4" calcext:value-type="float">
              <text:p>4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75</text:p>
            </table:table-cell>
            <table:table-cell table:style-name="ce23" office:value-type="string" calcext:value-type="string">
              <text:p>Pilas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2" calcext:value-type="float">
              <text:p>12</text:p>
            </table:table-cell>
            <table:table-cell table:style-name="ce48" office:value-type="float" office:value="22" calcext:value-type="float">
              <text:p>22</text:p>
            </table:table-cell>
            <table:table-cell table:number-columns-repeated="2" table:style-name="ce51" office:value-type="float" office:value="9" calcext:value-type="float">
              <text:p>9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6" calcext:value-type="float">
              <text:p>6</text:p>
            </table:table-cell>
            <table:table-cell table:style-name="ce41" office:value-type="float" office:value="27.2727272727273" calcext:value-type="float">
              <text:p>27,27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31.8181818181818" calcext:value-type="float">
              <text:p>31,82</text:p>
            </table:table-cell>
            <table:table-cell table:style-name="ce41" office:value-type="float" office:value="9" calcext:value-type="float">
              <text:p>9</text:p>
            </table:table-cell>
            <table:table-cell table:style-name="ce41" office:value-type="float" office:value="40.9090909090909" calcext:value-type="float">
              <text:p>40,91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1.1111111111111" calcext:value-type="float">
              <text:p>11,11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88.8888888888889" calcext:value-type="float">
              <text:p>88,89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office:value-type="float" office:value="33.3333333333333" calcext:value-type="float">
              <text:p>33,33</text:p>
            </table:table-cell>
            <table:table-cell table:style-name="ce158" office:value-type="float" office:value="6" calcext:value-type="float">
              <text:p>6</text:p>
            </table:table-cell>
            <table:table-cell table:style-name="ce158" office:value-type="float" office:value="66.6666666666667" calcext:value-type="float">
              <text:p>66,67</text:p>
            </table:table-cell>
            <table:table-cell table:number-columns-repeated="4" table:style-name="ce158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44.4444444444444" calcext:value-type="float">
              <text:p>44,44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2.2222222222222" calcext:value-type="float">
              <text:p>22,22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2.2222222222222" calcext:value-type="float">
              <text:p>22,22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1.1111111111111" calcext:value-type="float">
              <text:p>11,11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0" calcext:value-type="float">
              <text:p>0</text:p>
            </table:table-cell>
            <table:table-cell table:number-columns-repeated="2"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T757]/[.$F757]*100" office:value-type="float" office:value="22.2222222222222" calcext:value-type="float">
              <text:p>22,22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table:formula="of:=[.AV757]/[.$F757]*100" office:value-type="float" office:value="44.4444444444444" calcext:value-type="float">
              <text:p>44,44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X757]/[.$F757]*100" office:value-type="float" office:value="11.1111111111111" calcext:value-type="float">
              <text:p>11,11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757]/[.$F757]*100" office:value-type="float" office:value="11.1111111111111" calcext:value-type="float">
              <text:p>11,11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757]/[.$F757]*100" office:value-type="float" office:value="11.1111111111111" calcext:value-type="float">
              <text:p>11,11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57]/[.$F75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57]/[.$F75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57]/[.$F757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57]/[.$F757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76</text:p>
            </table:table-cell>
            <table:table-cell table:style-name="ce23" office:value-type="string" calcext:value-type="string">
              <text:p>Pruna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77</text:p>
            </table:table-cell>
            <table:table-cell table:style-name="ce23" office:value-type="string" calcext:value-type="string">
              <text:p>La Puebla de Cazall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6" calcext:value-type="float">
              <text:p>16</text:p>
            </table:table-cell>
            <table:table-cell table:style-name="ce48" office:value-type="float" office:value="31" calcext:value-type="float">
              <text:p>31</text:p>
            </table:table-cell>
            <table:table-cell table:number-columns-repeated="2" table:style-name="ce51" office:value-type="float" office:value="16" calcext:value-type="float">
              <text:p>16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37.2093023255814" calcext:value-type="float">
              <text:p>37,21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34.8837209302326" calcext:value-type="float">
              <text:p>34,88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27.906976744186" calcext:value-type="float">
              <text:p>27,91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8" calcext:value-type="float">
              <text:p>8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8" calcext:value-type="float">
              <text:p>8</text:p>
            </table:table-cell>
            <table:table-cell table:style-name="ce158" office:value-type="float" office:value="50" calcext:value-type="float">
              <text:p>50</text:p>
            </table:table-cell>
            <table:table-cell table:style-name="ce158" office:value-type="float" office:value="5" calcext:value-type="float">
              <text:p>5</text:p>
            </table:table-cell>
            <table:table-cell table:style-name="ce158" office:value-type="float" office:value="31.25" calcext:value-type="float">
              <text:p>31,25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18.75" calcext:value-type="float">
              <text:p>18,75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87.5" calcext:value-type="float">
              <text:p>87,5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2.5" calcext:value-type="float">
              <text:p>12,5</text:p>
            </table:table-cell>
            <table:table-cell table:number-columns-repeated="8" table:style-name="ce41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7" calcext:value-type="float">
              <text:p>7</text:p>
            </table:table-cell>
            <table:table-cell table:style-name="ce158" table:formula="of:=[.AT759]/[.$F759]*100" office:value-type="float" office:value="43.75" calcext:value-type="float">
              <text:p>43,75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V759]/[.$F759]*100" office:value-type="float" office:value="31.25" calcext:value-type="float">
              <text:p>31,25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759]/[.$F759]*100" office:value-type="float" office:value="12.5" calcext:value-type="float">
              <text:p>12,5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Z759]/[.$F759]*100" office:value-type="float" office:value="12.5" calcext:value-type="float">
              <text:p>12,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759]/[.$F75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59]/[.$F75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59]/[.$F75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59]/[.$F759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59]/[.$F759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78</text:p>
            </table:table-cell>
            <table:table-cell table:style-name="ce23" office:value-type="string" calcext:value-type="string">
              <text:p>La Puebla de los Infantes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79</text:p>
            </table:table-cell>
            <table:table-cell table:style-name="ce23" office:value-type="string" calcext:value-type="string">
              <text:p>La Puebla del Río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80</text:p>
            </table:table-cell>
            <table:table-cell table:style-name="ce23" office:value-type="string" calcext:value-type="string">
              <text:p>El Real de la Jara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81</text:p>
            </table:table-cell>
            <table:table-cell table:style-name="ce23" office:value-type="string" calcext:value-type="string">
              <text:p>La Rinconad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99" calcext:value-type="float">
              <text:p>99</text:p>
            </table:table-cell>
            <table:table-cell table:style-name="ce48" office:value-type="float" office:value="182" calcext:value-type="float">
              <text:p>182</text:p>
            </table:table-cell>
            <table:table-cell table:style-name="ce51" office:value-type="float" office:value="98" calcext:value-type="float">
              <text:p>98</text:p>
            </table:table-cell>
            <table:table-cell table:style-name="ce51" office:value-type="float" office:value="97" calcext:value-type="float">
              <text:p>97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1" office:value-type="float" office:value="67" calcext:value-type="float">
              <text:p>67</text:p>
            </table:table-cell>
            <table:table-cell table:style-name="ce41" office:value-type="float" office:value="34.5360824742268" calcext:value-type="float">
              <text:p>34,54</text:p>
            </table:table-cell>
            <table:table-cell table:style-name="ce41" office:value-type="float" office:value="65" calcext:value-type="float">
              <text:p>65</text:p>
            </table:table-cell>
            <table:table-cell table:style-name="ce41" office:value-type="float" office:value="33.5051546391753" calcext:value-type="float">
              <text:p>33,51</text:p>
            </table:table-cell>
            <table:table-cell table:style-name="ce41" office:value-type="float" office:value="62" calcext:value-type="float">
              <text:p>62</text:p>
            </table:table-cell>
            <table:table-cell table:style-name="ce41" office:value-type="float" office:value="31.9587628865979" calcext:value-type="float">
              <text:p>31,96</text:p>
            </table:table-cell>
            <table:table-cell table:style-name="ce41" office:value-type="float" office:value="52" calcext:value-type="float">
              <text:p>52</text:p>
            </table:table-cell>
            <table:table-cell table:style-name="ce41" office:value-type="float" office:value="53.0612244897959" calcext:value-type="float">
              <text:p>53,06</text:p>
            </table:table-cell>
            <table:table-cell table:style-name="ce41" office:value-type="float" office:value="46" calcext:value-type="float">
              <text:p>46</text:p>
            </table:table-cell>
            <table:table-cell table:style-name="ce41" office:value-type="float" office:value="46.9387755102041" calcext:value-type="float">
              <text:p>46,94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50" calcext:value-type="float">
              <text:p>50</text:p>
            </table:table-cell>
            <table:table-cell table:style-name="ce158" office:value-type="float" office:value="51.0204081632653" calcext:value-type="float">
              <text:p>51,02</text:p>
            </table:table-cell>
            <table:table-cell table:style-name="ce158" office:value-type="float" office:value="37" calcext:value-type="float">
              <text:p>37</text:p>
            </table:table-cell>
            <table:table-cell table:style-name="ce158" office:value-type="float" office:value="37.7551020408163" calcext:value-type="float">
              <text:p>37,76</text:p>
            </table:table-cell>
            <table:table-cell table:style-name="ce158" office:value-type="float" office:value="9" calcext:value-type="float">
              <text:p>9</text:p>
            </table:table-cell>
            <table:table-cell table:style-name="ce158" office:value-type="float" office:value="9.18367346938776" calcext:value-type="float">
              <text:p>9,18</text:p>
            </table:table-cell>
            <table:table-cell table:style-name="ce158" office:value-type="float" office:value="2" calcext:value-type="float">
              <text:p>2</text:p>
            </table:table-cell>
            <table:table-cell table:style-name="ce158" office:value-type="float" office:value="2.04081632653061" calcext:value-type="float">
              <text:p>2,04</text:p>
            </table:table-cell>
            <table:table-cell table:style-name="ce41" office:value-type="float" office:value="79" calcext:value-type="float">
              <text:p>79</text:p>
            </table:table-cell>
            <table:table-cell table:style-name="ce41" office:value-type="float" office:value="80.6122448979592" calcext:value-type="float">
              <text:p>80,61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7.14285714285714" calcext:value-type="float">
              <text:p>7,14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10.2040816326531" calcext:value-type="float">
              <text:p>10,2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2.04081632653061" calcext:value-type="float">
              <text:p>2,04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11" calcext:value-type="float">
              <text:p>1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68" office:value-type="float" office:value="11" calcext:value-type="float">
              <text:p>11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59" office:value-type="float" office:value="42" calcext:value-type="float">
              <text:p>42</text:p>
            </table:table-cell>
            <table:table-cell table:style-name="ce158" table:formula="of:=[.AT763]/[.$F763]*100" office:value-type="float" office:value="42.8571428571429" calcext:value-type="float">
              <text:p>42,86</text:p>
            </table:table-cell>
            <table:table-cell table:style-name="ce59" office:value-type="float" office:value="33" calcext:value-type="float">
              <text:p>33</text:p>
            </table:table-cell>
            <table:table-cell table:style-name="ce158" table:formula="of:=[.AV763]/[.$F763]*100" office:value-type="float" office:value="33.6734693877551" calcext:value-type="float">
              <text:p>33,67</text:p>
            </table:table-cell>
            <table:table-cell table:style-name="ce59" office:value-type="float" office:value="18" calcext:value-type="float">
              <text:p>18</text:p>
            </table:table-cell>
            <table:table-cell table:style-name="ce158" table:formula="of:=[.AX763]/[.$F763]*100" office:value-type="float" office:value="18.3673469387755" calcext:value-type="float">
              <text:p>18,37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Z763]/[.$F763]*100" office:value-type="float" office:value="5.10204081632653" calcext:value-type="float">
              <text:p>5,1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763]/[.$F76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63]/[.$F76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63]/[.$F76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63]/[.$F76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63]/[.$F763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82</text:p>
            </table:table-cell>
            <table:table-cell table:style-name="ce23" office:value-type="string" calcext:value-type="string">
              <text:p>La Roda de Andalucí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27" calcext:value-type="float">
              <text:p>27</text:p>
            </table:table-cell>
            <table:table-cell table:style-name="ce48" office:value-type="float" office:value="45" calcext:value-type="float">
              <text:p>45</text:p>
            </table:table-cell>
            <table:table-cell table:number-columns-repeated="2" table:style-name="ce51" office:value-type="float" office:value="26" calcext:value-type="float">
              <text:p>26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21" calcext:value-type="float">
              <text:p>21</text:p>
            </table:table-cell>
            <table:table-cell table:style-name="ce41" office:value-type="float" office:value="29.5774647887324" calcext:value-type="float">
              <text:p>29,58</text:p>
            </table:table-cell>
            <table:table-cell table:style-name="ce41" office:value-type="float" office:value="25" calcext:value-type="float">
              <text:p>25</text:p>
            </table:table-cell>
            <table:table-cell table:style-name="ce41" office:value-type="float" office:value="35.2112676056338" calcext:value-type="float">
              <text:p>35,21</text:p>
            </table:table-cell>
            <table:table-cell table:style-name="ce41" office:value-type="float" office:value="25" calcext:value-type="float">
              <text:p>25</text:p>
            </table:table-cell>
            <table:table-cell table:style-name="ce41" office:value-type="float" office:value="35.2112676056338" calcext:value-type="float">
              <text:p>35,21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46.1538461538462" calcext:value-type="float">
              <text:p>46,15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53.8461538461539" calcext:value-type="float">
              <text:p>53,85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7" calcext:value-type="float">
              <text:p>17</text:p>
            </table:table-cell>
            <table:table-cell table:style-name="ce158" office:value-type="float" office:value="65.3846153846154" calcext:value-type="float">
              <text:p>65,38</text:p>
            </table:table-cell>
            <table:table-cell table:style-name="ce158" office:value-type="float" office:value="6" calcext:value-type="float">
              <text:p>6</text:p>
            </table:table-cell>
            <table:table-cell table:style-name="ce158" office:value-type="float" office:value="23.0769230769231" calcext:value-type="float">
              <text:p>23,08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11.5384615384615" calcext:value-type="float">
              <text:p>11,54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21" calcext:value-type="float">
              <text:p>21</text:p>
            </table:table-cell>
            <table:table-cell table:style-name="ce41" office:value-type="float" office:value="80.7692307692308" calcext:value-type="float">
              <text:p>80,77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3.84615384615385" calcext:value-type="float">
              <text:p>3,85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15.3846153846154" calcext:value-type="float">
              <text:p>15,38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number-columns-repeated="2" table:style-name="ce68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16" calcext:value-type="float">
              <text:p>16</text:p>
            </table:table-cell>
            <table:table-cell table:style-name="ce158" table:formula="of:=[.AT764]/[.$F764]*100" office:value-type="float" office:value="61.5384615384615" calcext:value-type="float">
              <text:p>61,5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V764]/[.$F764]*100" office:value-type="float" office:value="19.2307692307692" calcext:value-type="float">
              <text:p>19,23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X764]/[.$F764]*100" office:value-type="float" office:value="7.69230769230769" calcext:value-type="float">
              <text:p>7,69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Z764]/[.$F764]*100" office:value-type="float" office:value="7.69230769230769" calcext:value-type="float">
              <text:p>7,69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764]/[.$F764]*100" office:value-type="float" office:value="3.84615384615385" calcext:value-type="float">
              <text:p>3,8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64]/[.$F76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64]/[.$F76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64]/[.$F764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64]/[.$F764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83</text:p>
            </table:table-cell>
            <table:table-cell table:style-name="ce23" office:value-type="string" calcext:value-type="string">
              <text:p>El Ronquillo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84</text:p>
            </table:table-cell>
            <table:table-cell table:style-name="ce23" office:value-type="string" calcext:value-type="string">
              <text:p>El Rubio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85</text:p>
            </table:table-cell>
            <table:table-cell table:style-name="ce23" office:value-type="string" calcext:value-type="string">
              <text:p>Salteras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86</text:p>
            </table:table-cell>
            <table:table-cell table:style-name="ce23" office:value-type="string" calcext:value-type="string">
              <text:p>San Juan de Aznalfarache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87</text:p>
            </table:table-cell>
            <table:table-cell table:style-name="ce23" office:value-type="string" calcext:value-type="string">
              <text:p>Sanlúcar la Mayor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8" calcext:value-type="float">
              <text:p>8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88</text:p>
            </table:table-cell>
            <table:table-cell table:style-name="ce23" office:value-type="string" calcext:value-type="string">
              <text:p>San Nicolas del Puerto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89</text:p>
            </table:table-cell>
            <table:table-cell table:style-name="ce23" office:value-type="string" calcext:value-type="string">
              <text:p>Santiponce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20" calcext:value-type="float">
              <text:p>20</text:p>
            </table:table-cell>
            <table:table-cell table:style-name="ce48" office:value-type="float" office:value="39" calcext:value-type="float">
              <text:p>39</text:p>
            </table:table-cell>
            <table:table-cell table:number-columns-repeated="2" table:style-name="ce51" office:value-type="float" office:value="17" calcext:value-type="float">
              <text:p>17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58.8235294117647" calcext:value-type="float">
              <text:p>58,82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41.1764705882353" calcext:value-type="float">
              <text:p>41,18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office:value-type="float" office:value="52.9411764705882" calcext:value-type="float">
              <text:p>52,94</text:p>
            </table:table-cell>
            <table:table-cell table:style-name="ce158" office:value-type="float" office:value="5" calcext:value-type="float">
              <text:p>5</text:p>
            </table:table-cell>
            <table:table-cell table:style-name="ce158" office:value-type="float" office:value="29.4117647058823" calcext:value-type="float">
              <text:p>29,41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17.6470588235294" calcext:value-type="float">
              <text:p>17,65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4" calcext:value-type="float">
              <text:p>14</text:p>
            </table:table-cell>
            <table:table-cell table:style-name="ce41" office:value-type="float" office:value="82.3529411764706" calcext:value-type="float">
              <text:p>82,35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5.88235294117647" calcext:value-type="float">
              <text:p>5,88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11.7647058823529" calcext:value-type="float">
              <text:p>11,76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style-name="ce68" office:value-type="float" office:value="1" calcext:value-type="float">
              <text:p>1</text:p>
            </table:table-cell>
            <table:table-cell table:number-columns-repeated="3" table:style-name="ce68" office:value-type="float" office:value="0" calcext:value-type="float">
              <text:p>0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T771]/[.$F771]*100" office:value-type="float" office:value="29.4117647058824" calcext:value-type="float">
              <text:p>29,41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V771]/[.$F771]*100" office:value-type="float" office:value="35.2941176470588" calcext:value-type="float">
              <text:p>35,29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X771]/[.$F771]*100" office:value-type="float" office:value="17.6470588235294" calcext:value-type="float">
              <text:p>17,65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Z771]/[.$F771]*100" office:value-type="float" office:value="11.7647058823529" calcext:value-type="float">
              <text:p>11,76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771]/[.$F771]*100" office:value-type="float" office:value="5.88235294117647" calcext:value-type="float">
              <text:p>5,88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71]/[.$F77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71]/[.$F77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71]/[.$F771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71]/[.$F771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90</text:p>
            </table:table-cell>
            <table:table-cell table:style-name="ce23" office:value-type="string" calcext:value-type="string">
              <text:p>El Saucejo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91</text:p>
            </table:table-cell>
            <table:table-cell table:number-columns-repeated="2" table:style-name="ce23" office:value-type="string" calcext:value-type="string">
              <text:p>Sevilla</text:p>
            </table:table-cell>
            <table:table-cell table:style-name="ce101" office:value-type="float" office:value="4693" calcext:value-type="float">
              <text:p>4693</text:p>
            </table:table-cell>
            <table:table-cell table:style-name="ce48" office:value-type="float" office:value="6312" calcext:value-type="float">
              <text:p>6312</text:p>
            </table:table-cell>
            <table:table-cell table:style-name="ce51" office:value-type="float" office:value="3995" calcext:value-type="float">
              <text:p>3995</text:p>
            </table:table-cell>
            <table:table-cell table:style-name="ce51" office:value-type="float" office:value="3984" calcext:value-type="float">
              <text:p>3984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11" calcext:value-type="float">
              <text:p>11</text:p>
            </table:table-cell>
            <table:table-cell table:style-name="ce41" office:value-type="float" office:value="2208" calcext:value-type="float">
              <text:p>2208</text:p>
            </table:table-cell>
            <table:table-cell table:style-name="ce41" office:value-type="float" office:value="27.731725697061" calcext:value-type="float">
              <text:p>27,73</text:p>
            </table:table-cell>
            <table:table-cell table:style-name="ce41" office:value-type="float" office:value="3176" calcext:value-type="float">
              <text:p>3176</text:p>
            </table:table-cell>
            <table:table-cell table:style-name="ce41" office:value-type="float" office:value="39.8894750062798" calcext:value-type="float">
              <text:p>39,89</text:p>
            </table:table-cell>
            <table:table-cell table:style-name="ce41" office:value-type="float" office:value="2578" calcext:value-type="float">
              <text:p>2578</text:p>
            </table:table-cell>
            <table:table-cell table:style-name="ce41" office:value-type="float" office:value="32.3787992966591" calcext:value-type="float">
              <text:p>32,38</text:p>
            </table:table-cell>
            <table:table-cell table:style-name="ce41" office:value-type="float" office:value="2248" calcext:value-type="float">
              <text:p>2248</text:p>
            </table:table-cell>
            <table:table-cell table:style-name="ce41" office:value-type="float" office:value="56.270337922403" calcext:value-type="float">
              <text:p>56,27</text:p>
            </table:table-cell>
            <table:table-cell table:style-name="ce41" office:value-type="float" office:value="1747" calcext:value-type="float">
              <text:p>1747</text:p>
            </table:table-cell>
            <table:table-cell table:style-name="ce41" office:value-type="float" office:value="43.729662077597" calcext:value-type="float">
              <text:p>43,73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2273" calcext:value-type="float">
              <text:p>2273</text:p>
            </table:table-cell>
            <table:table-cell table:style-name="ce158" office:value-type="float" office:value="56.8961201501877" calcext:value-type="float">
              <text:p>56,9</text:p>
            </table:table-cell>
            <table:table-cell table:style-name="ce158" office:value-type="float" office:value="1305" calcext:value-type="float">
              <text:p>1305</text:p>
            </table:table-cell>
            <table:table-cell table:style-name="ce158" office:value-type="float" office:value="32.665832290363" calcext:value-type="float">
              <text:p>32,67</text:p>
            </table:table-cell>
            <table:table-cell table:style-name="ce158" office:value-type="float" office:value="349" calcext:value-type="float">
              <text:p>349</text:p>
            </table:table-cell>
            <table:table-cell table:style-name="ce158" office:value-type="float" office:value="8.73591989987484" calcext:value-type="float">
              <text:p>8,74</text:p>
            </table:table-cell>
            <table:table-cell table:style-name="ce158" office:value-type="float" office:value="68" calcext:value-type="float">
              <text:p>68</text:p>
            </table:table-cell>
            <table:table-cell table:style-name="ce158" office:value-type="float" office:value="1.70212765957447" calcext:value-type="float">
              <text:p>1,7</text:p>
            </table:table-cell>
            <table:table-cell table:style-name="ce41" office:value-type="float" office:value="2646" calcext:value-type="float">
              <text:p>2646</text:p>
            </table:table-cell>
            <table:table-cell table:style-name="ce41" office:value-type="float" office:value="66.2327909887359" calcext:value-type="float">
              <text:p>66,23</text:p>
            </table:table-cell>
            <table:table-cell table:style-name="ce41" office:value-type="float" office:value="403" calcext:value-type="float">
              <text:p>403</text:p>
            </table:table-cell>
            <table:table-cell table:style-name="ce41" office:value-type="float" office:value="10.0876095118899" calcext:value-type="float">
              <text:p>10,09</text:p>
            </table:table-cell>
            <table:table-cell table:style-name="ce41" office:value-type="float" office:value="677" calcext:value-type="float">
              <text:p>677</text:p>
            </table:table-cell>
            <table:table-cell table:style-name="ce41" office:value-type="float" office:value="16.9461827284105" calcext:value-type="float">
              <text:p>16,95</text:p>
            </table:table-cell>
            <table:table-cell table:style-name="ce41" office:value-type="float" office:value="208" calcext:value-type="float">
              <text:p>208</text:p>
            </table:table-cell>
            <table:table-cell table:style-name="ce41" office:value-type="float" office:value="5.20650813516896" calcext:value-type="float">
              <text:p>5,21</text:p>
            </table:table-cell>
            <table:table-cell table:style-name="ce41" office:value-type="float" office:value="49" calcext:value-type="float">
              <text:p>49</text:p>
            </table:table-cell>
            <table:table-cell table:style-name="ce41" office:value-type="float" office:value="1.22653316645807" calcext:value-type="float">
              <text:p>1,23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0.300375469336671" calcext:value-type="float">
              <text:p>0,3</text:p>
            </table:table-cell>
            <table:table-cell table:style-name="ce68" office:value-type="float" office:value="226" calcext:value-type="float">
              <text:p>226</text:p>
            </table:table-cell>
            <table:table-cell table:style-name="ce68" office:value-type="float" office:value="119" calcext:value-type="float">
              <text:p>119</text:p>
            </table:table-cell>
            <table:table-cell table:style-name="ce68" office:value-type="float" office:value="294" calcext:value-type="float">
              <text:p>294</text:p>
            </table:table-cell>
            <table:table-cell table:style-name="ce68" office:value-type="float" office:value="42" calcext:value-type="float">
              <text:p>42</text:p>
            </table:table-cell>
            <table:table-cell table:style-name="ce59" office:value-type="float" office:value="2695" calcext:value-type="float">
              <text:p>2695</text:p>
            </table:table-cell>
            <table:table-cell table:style-name="ce158" table:formula="of:=[.AT773]/[.$F773]*100" office:value-type="float" office:value="67.459324155194" calcext:value-type="float">
              <text:p>67,46</text:p>
            </table:table-cell>
            <table:table-cell table:style-name="ce59" office:value-type="float" office:value="678" calcext:value-type="float">
              <text:p>678</text:p>
            </table:table-cell>
            <table:table-cell table:style-name="ce158" table:formula="of:=[.AV773]/[.$F773]*100" office:value-type="float" office:value="16.9712140175219" calcext:value-type="float">
              <text:p>16,97</text:p>
            </table:table-cell>
            <table:table-cell table:style-name="ce59" office:value-type="float" office:value="341" calcext:value-type="float">
              <text:p>341</text:p>
            </table:table-cell>
            <table:table-cell table:style-name="ce158" table:formula="of:=[.AX773]/[.$F773]*100" office:value-type="float" office:value="8.53566958698373" calcext:value-type="float">
              <text:p>8,54</text:p>
            </table:table-cell>
            <table:table-cell table:style-name="ce59" office:value-type="float" office:value="194" calcext:value-type="float">
              <text:p>194</text:p>
            </table:table-cell>
            <table:table-cell table:style-name="ce158" table:formula="of:=[.AZ773]/[.$F773]*100" office:value-type="float" office:value="4.85607008760951" calcext:value-type="float">
              <text:p>4,86</text:p>
            </table:table-cell>
            <table:table-cell table:style-name="ce59" office:value-type="float" office:value="67" calcext:value-type="float">
              <text:p>67</text:p>
            </table:table-cell>
            <table:table-cell table:style-name="ce158" table:formula="of:=[.BB773]/[.$F773]*100" office:value-type="float" office:value="1.67709637046308" calcext:value-type="float">
              <text:p>1,68</text:p>
            </table:table-cell>
            <table:table-cell table:style-name="ce59" office:value-type="float" office:value="15" calcext:value-type="float">
              <text:p>15</text:p>
            </table:table-cell>
            <table:table-cell table:style-name="ce158" table:formula="of:=[.BD773]/[.$F773]*100" office:value-type="float" office:value="0.375469336670838" calcext:value-type="float">
              <text:p>0,38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BF773]/[.$F773]*100" office:value-type="float" office:value="0.0750938673341677" calcext:value-type="float">
              <text:p>0,08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BH773]/[.$F773]*100" office:value-type="float" office:value="0.0500625782227785" calcext:value-type="float">
              <text:p>0,0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73]/[.$F773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92</text:p>
            </table:table-cell>
            <table:table-cell table:style-name="ce23" office:value-type="string" calcext:value-type="string">
              <text:p>Tocin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1" calcext:value-type="float">
              <text:p>1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93</text:p>
            </table:table-cell>
            <table:table-cell table:style-name="ce23" office:value-type="string" calcext:value-type="string">
              <text:p>Tomares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39" calcext:value-type="float">
              <text:p>39</text:p>
            </table:table-cell>
            <table:table-cell table:style-name="ce48" office:value-type="float" office:value="107" calcext:value-type="float">
              <text:p>107</text:p>
            </table:table-cell>
            <table:table-cell table:style-name="ce51" office:value-type="float" office:value="63" calcext:value-type="float">
              <text:p>63</text:p>
            </table:table-cell>
            <table:table-cell table:style-name="ce51" office:value-type="float" office:value="62" calcext:value-type="float">
              <text:p>62</text:p>
            </table:table-cell>
            <table:table-cell table:style-name="ce48" office:value-type="float" office:value="0" calcext:value-type="float">
              <text:p>0</text:p>
            </table:table-cell>
            <table:table-cell table:style-name="ce48" office:value-type="float" office:value="1" calcext:value-type="float">
              <text:p>1</text:p>
            </table:table-cell>
            <table:table-cell table:style-name="ce41" office:value-type="float" office:value="28" calcext:value-type="float">
              <text:p>28</text:p>
            </table:table-cell>
            <table:table-cell table:style-name="ce41" office:value-type="float" office:value="21.3740458015267" calcext:value-type="float">
              <text:p>21,37</text:p>
            </table:table-cell>
            <table:table-cell table:style-name="ce41" office:value-type="float" office:value="50" calcext:value-type="float">
              <text:p>50</text:p>
            </table:table-cell>
            <table:table-cell table:style-name="ce41" office:value-type="float" office:value="38.1679389312977" calcext:value-type="float">
              <text:p>38,17</text:p>
            </table:table-cell>
            <table:table-cell table:style-name="ce41" office:value-type="float" office:value="53" calcext:value-type="float">
              <text:p>53</text:p>
            </table:table-cell>
            <table:table-cell table:style-name="ce41" office:value-type="float" office:value="40.4580152671756" calcext:value-type="float">
              <text:p>40,46</text:p>
            </table:table-cell>
            <table:table-cell table:style-name="ce41" office:value-type="float" office:value="35" calcext:value-type="float">
              <text:p>35</text:p>
            </table:table-cell>
            <table:table-cell table:style-name="ce41" office:value-type="float" office:value="55.5555555555556" calcext:value-type="float">
              <text:p>55,56</text:p>
            </table:table-cell>
            <table:table-cell table:style-name="ce41" office:value-type="float" office:value="28" calcext:value-type="float">
              <text:p>28</text:p>
            </table:table-cell>
            <table:table-cell table:style-name="ce41" office:value-type="float" office:value="44.4444444444444" calcext:value-type="float">
              <text:p>44,44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38" calcext:value-type="float">
              <text:p>38</text:p>
            </table:table-cell>
            <table:table-cell table:style-name="ce158" office:value-type="float" office:value="60.3174603174603" calcext:value-type="float">
              <text:p>60,32</text:p>
            </table:table-cell>
            <table:table-cell table:style-name="ce158" office:value-type="float" office:value="24" calcext:value-type="float">
              <text:p>24</text:p>
            </table:table-cell>
            <table:table-cell table:style-name="ce158" office:value-type="float" office:value="38.0952380952381" calcext:value-type="float">
              <text:p>38,1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1.58730158730159" calcext:value-type="float">
              <text:p>1,59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44" calcext:value-type="float">
              <text:p>44</text:p>
            </table:table-cell>
            <table:table-cell table:style-name="ce41" office:value-type="float" office:value="69.8412698412698" calcext:value-type="float">
              <text:p>69,84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11.1111111111111" calcext:value-type="float">
              <text:p>11,11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11.1111111111111" calcext:value-type="float">
              <text:p>11,11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6.34920634920635" calcext:value-type="float">
              <text:p>6,35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1.58730158730159" calcext:value-type="float">
              <text:p>1,59</text:p>
            </table:table-cell>
            <table:table-cell table:style-name="ce68" office:value-type="float" office:value="5" calcext:value-type="float">
              <text:p>5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4" calcext:value-type="float">
              <text:p>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39" calcext:value-type="float">
              <text:p>39</text:p>
            </table:table-cell>
            <table:table-cell table:style-name="ce158" table:formula="of:=[.AT775]/[.$F775]*100" office:value-type="float" office:value="61.9047619047619" calcext:value-type="float">
              <text:p>61,9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table:formula="of:=[.AV775]/[.$F775]*100" office:value-type="float" office:value="17.4603174603175" calcext:value-type="float">
              <text:p>17,46</text:p>
            </table:table-cell>
            <table:table-cell table:style-name="ce59" office:value-type="float" office:value="7" calcext:value-type="float">
              <text:p>7</text:p>
            </table:table-cell>
            <table:table-cell table:style-name="ce158" table:formula="of:=[.AX775]/[.$F775]*100" office:value-type="float" office:value="11.1111111111111" calcext:value-type="float">
              <text:p>11,11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Z775]/[.$F775]*100" office:value-type="float" office:value="7.93650793650794" calcext:value-type="float">
              <text:p>7,94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BB775]/[.$F775]*100" office:value-type="float" office:value="1.58730158730159" calcext:value-type="float">
              <text:p>1,59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75]/[.$F77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75]/[.$F77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75]/[.$F775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75]/[.$F775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94</text:p>
            </table:table-cell>
            <table:table-cell table:style-name="ce23" office:value-type="string" calcext:value-type="string">
              <text:p>Umbrete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22" calcext:value-type="float">
              <text:p>22</text:p>
            </table:table-cell>
            <table:table-cell table:style-name="ce48" office:value-type="float" office:value="35" calcext:value-type="float">
              <text:p>35</text:p>
            </table:table-cell>
            <table:table-cell table:number-columns-repeated="2" table:style-name="ce51" office:value-type="float" office:value="21" calcext:value-type="float">
              <text:p>2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5" calcext:value-type="float">
              <text:p>15</text:p>
            </table:table-cell>
            <table:table-cell table:style-name="ce41" office:value-type="float" office:value="28.8461538461538" calcext:value-type="float">
              <text:p>28,85</text:p>
            </table:table-cell>
            <table:table-cell table:style-name="ce41" office:value-type="float" office:value="16" calcext:value-type="float">
              <text:p>16</text:p>
            </table:table-cell>
            <table:table-cell table:style-name="ce41" office:value-type="float" office:value="30.7692307692308" calcext:value-type="float">
              <text:p>30,77</text:p>
            </table:table-cell>
            <table:table-cell table:style-name="ce41" office:value-type="float" office:value="21" calcext:value-type="float">
              <text:p>21</text:p>
            </table:table-cell>
            <table:table-cell table:style-name="ce41" office:value-type="float" office:value="40.3846153846154" calcext:value-type="float">
              <text:p>40,38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47.6190476190476" calcext:value-type="float">
              <text:p>47,62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52.3809523809524" calcext:value-type="float">
              <text:p>52,38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1" calcext:value-type="float">
              <text:p>11</text:p>
            </table:table-cell>
            <table:table-cell table:style-name="ce158" office:value-type="float" office:value="52.3809523809524" calcext:value-type="float">
              <text:p>52,38</text:p>
            </table:table-cell>
            <table:table-cell table:style-name="ce158" office:value-type="float" office:value="9" calcext:value-type="float">
              <text:p>9</text:p>
            </table:table-cell>
            <table:table-cell table:style-name="ce158" office:value-type="float" office:value="42.8571428571429" calcext:value-type="float">
              <text:p>42,86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4.76190476190476" calcext:value-type="float">
              <text:p>4,76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9" calcext:value-type="float">
              <text:p>19</text:p>
            </table:table-cell>
            <table:table-cell table:style-name="ce41" office:value-type="float" office:value="90.4761904761905" calcext:value-type="float">
              <text:p>90,48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4.76190476190476" calcext:value-type="float">
              <text:p>4,76</text:p>
            </table:table-cell>
            <table:table-cell table:number-columns-repeated="2" table:style-name="ce41" office:value-type="float" office:value="0" calcext:value-type="float">
              <text:p>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4.76190476190476" calcext:value-type="float">
              <text:p>4,76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4" calcext:value-type="float">
              <text:p>4</text:p>
            </table:table-cell>
            <table:table-cell table:style-name="ce68" office:value-type="float" office:value="1" calcext:value-type="float">
              <text:p>1</text:p>
            </table:table-cell>
            <table:table-cell table:style-name="ce68" office:value-type="float" office:value="4" calcext:value-type="float">
              <text:p>4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12" calcext:value-type="float">
              <text:p>12</text:p>
            </table:table-cell>
            <table:table-cell table:style-name="ce158" table:formula="of:=[.AT776]/[.$F776]*100" office:value-type="float" office:value="57.1428571428571" calcext:value-type="float">
              <text:p>57,1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V776]/[.$F776]*100" office:value-type="float" office:value="23.8095238095238" calcext:value-type="float">
              <text:p>23,81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X776]/[.$F776]*100" office:value-type="float" office:value="14.2857142857143" calcext:value-type="float">
              <text:p>14,29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776]/[.$F776]*100" office:value-type="float" office:value="4.76190476190476" calcext:value-type="float">
              <text:p>4,76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776]/[.$F77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76]/[.$F77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76]/[.$F77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76]/[.$F77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76]/[.$F776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95</text:p>
            </table:table-cell>
            <table:table-cell table:style-name="ce23" office:value-type="string" calcext:value-type="string">
              <text:p>Utrera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208" calcext:value-type="float">
              <text:p>208</text:p>
            </table:table-cell>
            <table:table-cell table:style-name="ce48"/>
            <table:table-cell table:number-columns-repeated="2" table:style-name="ce51" office:value-type="float" office:value="0" calcext:value-type="float">
              <text:p>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96</text:p>
            </table:table-cell>
            <table:table-cell table:style-name="ce23" office:value-type="string" calcext:value-type="string">
              <text:p>Valencina de la Concepción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23" calcext:value-type="float">
              <text:p>23</text:p>
            </table:table-cell>
            <table:table-cell table:style-name="ce48" office:value-type="float" office:value="36" calcext:value-type="float">
              <text:p>36</text:p>
            </table:table-cell>
            <table:table-cell table:number-columns-repeated="2" table:style-name="ce51" office:value-type="float" office:value="20" calcext:value-type="float">
              <text:p>20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10" calcext:value-type="float">
              <text:p>10</text:p>
            </table:table-cell>
            <table:table-cell table:style-name="ce41" office:value-type="float" office:value="23.8095238095238" calcext:value-type="float">
              <text:p>23,81</text:p>
            </table:table-cell>
            <table:table-cell table:style-name="ce41" office:value-type="float" office:value="12" calcext:value-type="float">
              <text:p>12</text:p>
            </table:table-cell>
            <table:table-cell table:style-name="ce41" office:value-type="float" office:value="28.5714285714286" calcext:value-type="float">
              <text:p>28,57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47.6190476190476" calcext:value-type="float">
              <text:p>47,62</text:p>
            </table:table-cell>
            <table:table-cell table:style-name="ce41" office:value-type="float" office:value="13" calcext:value-type="float">
              <text:p>13</text:p>
            </table:table-cell>
            <table:table-cell table:style-name="ce41" office:value-type="float" office:value="65" calcext:value-type="float">
              <text:p>65</text:p>
            </table:table-cell>
            <table:table-cell table:style-name="ce41" office:value-type="float" office:value="7" calcext:value-type="float">
              <text:p>7</text:p>
            </table:table-cell>
            <table:table-cell table:style-name="ce41" office:value-type="float" office:value="35" calcext:value-type="float">
              <text:p>35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3" calcext:value-type="float">
              <text:p>13</text:p>
            </table:table-cell>
            <table:table-cell table:style-name="ce158" office:value-type="float" office:value="65" calcext:value-type="float">
              <text:p>65</text:p>
            </table:table-cell>
            <table:table-cell table:style-name="ce158" office:value-type="float" office:value="6" calcext:value-type="float">
              <text:p>6</text:p>
            </table:table-cell>
            <table:table-cell table:style-name="ce158" office:value-type="float" office:value="30" calcext:value-type="float">
              <text:p>30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5" calcext:value-type="float">
              <text:p>5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11" calcext:value-type="float">
              <text:p>11</text:p>
            </table:table-cell>
            <table:table-cell table:style-name="ce41" office:value-type="float" office:value="55" calcext:value-type="float">
              <text:p>55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5" calcext:value-type="float">
              <text:p>5</text:p>
            </table:table-cell>
            <table:table-cell table:number-columns-repeated="4" table:style-name="ce41" office:value-type="float" office:value="0" calcext:value-type="float">
              <text:p>0</text:p>
            </table:table-cell>
            <table:table-cell table:style-name="ce68" office:value-type="float" office:value="2" calcext:value-type="float">
              <text:p>2</text:p>
            </table:table-cell>
            <table:table-cell table:style-name="ce68" office:value-type="float" office:value="0" calcext:value-type="float">
              <text:p>0</text:p>
            </table:table-cell>
            <table:table-cell table:number-columns-repeated="2" table:style-name="ce68" office:value-type="float" office:value="1" calcext:value-type="float">
              <text:p>1</text:p>
            </table:table-cell>
            <table:table-cell table:style-name="ce59" office:value-type="float" office:value="9" calcext:value-type="float">
              <text:p>9</text:p>
            </table:table-cell>
            <table:table-cell table:style-name="ce158" table:formula="of:=[.AT778]/[.$F778]*100" office:value-type="float" office:value="45" calcext:value-type="float">
              <text:p>45</text:p>
            </table:table-cell>
            <table:table-cell table:style-name="ce59" office:value-type="float" office:value="6" calcext:value-type="float">
              <text:p>6</text:p>
            </table:table-cell>
            <table:table-cell table:style-name="ce158" table:formula="of:=[.AV778]/[.$F778]*100" office:value-type="float" office:value="30" calcext:value-type="float">
              <text:p>30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158" table:formula="of:=[.AX778]/[.$F778]*100" office:value-type="float" office:value="25" calcext:value-type="float">
              <text:p>25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778]/[.$F77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778]/[.$F77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78]/[.$F77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78]/[.$F77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78]/[.$F778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78]/[.$F778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97</text:p>
            </table:table-cell>
            <table:table-cell table:style-name="ce23" office:value-type="string" calcext:value-type="string">
              <text:p>Villamanrique de la Conde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2" calcext:value-type="float">
              <text:p>2</text:p>
            </table:table-cell>
            <table:table-cell table:style-name="ce48" office:value-type="float" office:value="5" calcext:value-type="float">
              <text:p>5</text:p>
            </table:table-cell>
            <table:table-cell table:number-columns-repeated="2" table:style-name="ce51" office:value-type="float" office:value="2" calcext:value-type="float">
              <text:p>2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98</text:p>
            </table:table-cell>
            <table:table-cell table:style-name="ce23" office:value-type="string" calcext:value-type="string">
              <text:p>Villanueva del Ariscal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3" calcext:value-type="float">
              <text:p>3</text:p>
            </table:table-cell>
            <table:table-cell table:style-name="ce48" office:value-type="float" office:value="5" calcext:value-type="float">
              <text:p>5</text:p>
            </table:table-cell>
            <table:table-cell table:number-columns-repeated="2" table:style-name="ce51" office:value-type="float" office:value="3" calcext:value-type="float">
              <text:p>3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099</text:p>
            </table:table-cell>
            <table:table-cell table:style-name="ce23" office:value-type="string" calcext:value-type="string">
              <text:p>Villanueva del Río y Mina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100</text:p>
            </table:table-cell>
            <table:table-cell table:style-name="ce23" office:value-type="string" calcext:value-type="string">
              <text:p>Villanueva de San Juan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101</text:p>
            </table:table-cell>
            <table:table-cell table:style-name="ce23" office:value-type="string" calcext:value-type="string">
              <text:p>Villaverde del Río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6" calcext:value-type="float">
              <text:p>6</text:p>
            </table:table-cell>
            <table:table-cell table:style-name="ce48" office:value-type="float" office:value="11" calcext:value-type="float">
              <text:p>11</text:p>
            </table:table-cell>
            <table:table-cell table:number-columns-repeated="2" table:style-name="ce51" office:value-type="float" office:value="5" calcext:value-type="float">
              <text:p>5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25" calcext:value-type="float">
              <text:p>25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41.6666666666667" calcext:value-type="float">
              <text:p>41,67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33.3333333333333" calcext:value-type="float">
              <text:p>33,33</text:p>
            </table:table-cell>
            <table:table-cell table:style-name="ce41" office:value-type="float" office:value="2" calcext:value-type="float">
              <text:p>2</text:p>
            </table:table-cell>
            <table:table-cell table:style-name="ce41" office:value-type="float" office:value="40" calcext:value-type="float">
              <text:p>4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office:value-type="float" office:value="20" calcext:value-type="float">
              <text:p>20</text:p>
            </table:table-cell>
            <table:table-cell table:style-name="ce158" office:value-type="float" office:value="3" calcext:value-type="float">
              <text:p>3</text:p>
            </table:table-cell>
            <table:table-cell table:style-name="ce158" office:value-type="float" office:value="60" calcext:value-type="float">
              <text:p>60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20" calcext:value-type="float">
              <text:p>20</text:p>
            </table:table-cell>
            <table:table-cell table:number-columns-repeated="2" table:style-name="ce158" office:value-type="float" office:value="0" calcext:value-type="float">
              <text:p>0</text:p>
            </table:table-cell>
            <table:table-cell table:style-name="ce41" office:value-type="float" office:value="3" calcext:value-type="float">
              <text:p>3</text:p>
            </table:table-cell>
            <table:table-cell table:style-name="ce41" office:value-type="float" office:value="60" calcext:value-type="float">
              <text:p>6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0" calcext:value-type="float">
              <text:p>20</text:p>
            </table:table-cell>
            <table:table-cell table:number-columns-repeated="6" table:style-name="ce41" office:value-type="float" office:value="0" calcext:value-type="float">
              <text:p>0</text:p>
            </table:table-cell>
            <table:table-cell table:number-columns-repeated="2" table:style-name="ce68" office:value-type="float" office:value="0" calcext:value-type="float">
              <text:p>0</text:p>
            </table:table-cell>
            <table:table-cell table:style-name="ce68" office:value-type="float" office:value="3" calcext:value-type="float">
              <text:p>3</text:p>
            </table:table-cell>
            <table:table-cell table:style-name="ce68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T783]/[.$F783]*100" office:value-type="float" office:value="40" calcext:value-type="float">
              <text:p>4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V783]/[.$F783]*100" office:value-type="float" office:value="0" calcext:value-type="float">
              <text:p>0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158" table:formula="of:=[.AX783]/[.$F783]*100" office:value-type="float" office:value="60" calcext:value-type="float">
              <text:p>6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AZ783]/[.$F78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783]/[.$F78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83]/[.$F78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83]/[.$F78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83]/[.$F783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83]/[.$F783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102</text:p>
            </table:table-cell>
            <table:table-cell table:style-name="ce23" office:value-type="string" calcext:value-type="string">
              <text:p>El Viso del Alcor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901</text:p>
            </table:table-cell>
            <table:table-cell table:style-name="ce23" office:value-type="string" calcext:value-type="string">
              <text:p>Cañada Rosal</text:p>
            </table:table-cell>
            <table:table-cell table:style-name="ce23" office:value-type="string" calcext:value-type="string">
              <text:p>Sevilla</text:p>
            </table:table-cell>
            <table:table-cell table:style-name="ce101"/>
            <table:table-cell table:style-name="ce48"/>
            <table:table-cell table:style-name="ce51" table:number-columns-repeated="2"/>
            <table:table-cell table:style-name="ce48" table:number-columns-repeated="2"/>
            <table:table-cell table:style-name="ce41" table:number-columns-repeated="7"/>
            <table:table-cell table:style-name="ce56"/>
            <table:table-cell table:style-name="ce41"/>
            <table:table-cell table:style-name="ce56"/>
            <table:table-cell table:style-name="ce41"/>
            <table:table-cell table:style-name="ce56"/>
            <table:table-cell table:style-name="ce59"/>
            <table:table-cell table:style-name="ce158" table:number-columns-repeated="7"/>
            <table:table-cell table:style-name="ce41" table:number-columns-repeated="12"/>
            <table:table-cell table:style-name="ce68" table:number-columns-repeated="4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59"/>
            <table:table-cell table:style-name="ce56"/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1" office:value-type="string" calcext:value-type="string">
              <text:p>41902</text:p>
            </table:table-cell>
            <table:table-cell table:style-name="ce23" office:value-type="string" calcext:value-type="string">
              <text:p>Isla Mayor</text:p>
            </table:table-cell>
            <table:table-cell table:style-name="ce23" office:value-type="string" calcext:value-type="string">
              <text:p>Sevilla</text:p>
            </table:table-cell>
            <table:table-cell table:style-name="ce101" office:value-type="float" office:value="5" calcext:value-type="float">
              <text:p>5</text:p>
            </table:table-cell>
            <table:table-cell table:style-name="ce48" office:value-type="float" office:value="11" calcext:value-type="float">
              <text:p>11</text:p>
            </table:table-cell>
            <table:table-cell table:number-columns-repeated="2" table:style-name="ce51" office:value-type="float" office:value="5" calcext:value-type="float">
              <text:p>5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30.7692307692308" calcext:value-type="float">
              <text:p>30,77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30.7692307692308" calcext:value-type="float">
              <text:p>30,77</text:p>
            </table:table-cell>
            <table:table-cell table:style-name="ce41" office:value-type="float" office:value="5" calcext:value-type="float">
              <text:p>5</text:p>
            </table:table-cell>
            <table:table-cell table:style-name="ce41" office:value-type="float" office:value="38.4615384615385" calcext:value-type="float">
              <text:p>38,46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80" calcext:value-type="float">
              <text:p>8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0" calcext:value-type="float">
              <text:p>20</text:p>
            </table:table-cell>
            <table:table-cell table:style-name="ce41" office:value-type="float" office:value="0" calcext:value-type="float">
              <text:p>0</text:p>
            </table:table-cell>
            <table:table-cell table:style-name="ce135" office:value-type="float" office:value="0" calcext:value-type="float">
              <text:p>0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158" office:value-type="float" office:value="80" calcext:value-type="float">
              <text:p>80</text:p>
            </table:table-cell>
            <table:table-cell table:style-name="ce158" office:value-type="float" office:value="1" calcext:value-type="float">
              <text:p>1</text:p>
            </table:table-cell>
            <table:table-cell table:style-name="ce158" office:value-type="float" office:value="20" calcext:value-type="float">
              <text:p>20</text:p>
            </table:table-cell>
            <table:table-cell table:number-columns-repeated="4" table:style-name="ce158" office:value-type="float" office:value="0" calcext:value-type="float">
              <text:p>0</text:p>
            </table:table-cell>
            <table:table-cell table:style-name="ce41" office:value-type="float" office:value="4" calcext:value-type="float">
              <text:p>4</text:p>
            </table:table-cell>
            <table:table-cell table:style-name="ce41" office:value-type="float" office:value="80" calcext:value-type="float">
              <text:p>80</text:p>
            </table:table-cell>
            <table:table-cell table:style-name="ce41" office:value-type="float" office:value="1" calcext:value-type="float">
              <text:p>1</text:p>
            </table:table-cell>
            <table:table-cell table:style-name="ce41" office:value-type="float" office:value="20" calcext:value-type="float">
              <text:p>20</text:p>
            </table:table-cell>
            <table:table-cell table:number-columns-repeated="8" table:style-name="ce41" office:value-type="float" office:value="0" calcext:value-type="float">
              <text:p>0</text:p>
            </table:table-cell>
            <table:table-cell table:number-columns-repeated="4" table:style-name="ce68" office:value-type="float" office:value="0" calcext:value-type="float">
              <text:p>0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158" table:formula="of:=[.AT786]/[.$F786]*100" office:value-type="float" office:value="40" calcext:value-type="float">
              <text:p>4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V786]/[.$F786]*100" office:value-type="float" office:value="20" calcext:value-type="float">
              <text:p>2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X786]/[.$F786]*100" office:value-type="float" office:value="20" calcext:value-type="float">
              <text:p>20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158" table:formula="of:=[.AZ786]/[.$F786]*100" office:value-type="float" office:value="20" calcext:value-type="float">
              <text:p>2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B786]/[.$F78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D786]/[.$F78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F786]/[.$F78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H786]/[.$F786]*100" office:value-type="float" office:value="0" calcext:value-type="float">
              <text:p>0</text:p>
            </table:table-cell>
            <table:table-cell table:style-name="ce59" office:value-type="float" office:value="0" calcext:value-type="float">
              <text:p>0</text:p>
            </table:table-cell>
            <table:table-cell table:style-name="ce158" table:formula="of:=[.BJ786]/[.$F786]*100" office:value-type="float" office:value="0" calcext:value-type="float">
              <text:p>0</text:p>
            </table:table-cell>
            <table:table-cell table:style-name="ce29" table:number-columns-repeated="222"/>
            <table:table-cell table:number-columns-repeated="738"/>
          </table:table-row>
          <table:table-row table:style-name="ro5">
            <table:table-cell table:style-name="ce13" office:value-type="string" calcext:value-type="string">
              <text:p>41903</text:p>
            </table:table-cell>
            <table:table-cell table:style-name="ce25" office:value-type="string" calcext:value-type="string">
              <text:p>El Cuervo de Sevilla</text:p>
            </table:table-cell>
            <table:table-cell table:style-name="ce25" office:value-type="string" calcext:value-type="string">
              <text:p>Sevilla</text:p>
            </table:table-cell>
            <table:table-cell table:style-name="ce101" office:value-type="float" office:value="1" calcext:value-type="float">
              <text:p>1</text:p>
            </table:table-cell>
            <table:table-cell table:style-name="ce48" office:value-type="float" office:value="1" calcext:value-type="float">
              <text:p>1</text:p>
            </table:table-cell>
            <table:table-cell table:number-columns-repeated="2" table:style-name="ce51" office:value-type="float" office:value="1" calcext:value-type="float">
              <text:p>1</text:p>
            </table:table-cell>
            <table:table-cell table:number-columns-repeated="2" table:style-name="ce48" office:value-type="float" office:value="0" calcext:value-type="float">
              <text:p>0</text:p>
            </table:table-cell>
            <table:table-cell table:number-columns-repeated="54" table:style-name="ce120" office:value-type="string" calcext:value-type="string">
              <text:p>**</text:p>
            </table:table-cell>
            <table:table-cell table:style-name="ce29" table:number-columns-repeated="222"/>
            <table:table-cell table:number-columns-repeated="738"/>
          </table:table-row>
        </table:table-row-group>
        <table:table-row table:style-name="ro5">
          <table:table-cell table:style-name="ce81" office:value-type="string" calcext:value-type="string">
            <text:p>TOTAL</text:p>
          </table:table-cell>
          <table:table-cell table:style-name="ce93"/>
          <table:table-cell table:style-name="ce33" office:value-type="string" calcext:value-type="string">
            <text:p>Sevilla</text:p>
          </table:table-cell>
          <table:table-cell table:style-name="ce49" table:formula="of:=SUM([.D682:.D787])" office:value-type="float" office:value="6553" calcext:value-type="float">
            <text:p>6553</text:p>
          </table:table-cell>
          <table:table-cell table:style-name="ce49" office:value-type="float" office:value="8705" calcext:value-type="float">
            <text:p>8705</text:p>
          </table:table-cell>
          <table:table-cell table:style-name="ce52" table:formula="of:=SUM([.F682:.F787])" office:value-type="float" office:value="5310" calcext:value-type="float">
            <text:p>5310</text:p>
          </table:table-cell>
          <table:table-cell table:style-name="ce52" table:formula="of:=SUM([.G682:.G787])" office:value-type="float" office:value="5276" calcext:value-type="float">
            <text:p>5276</text:p>
          </table:table-cell>
          <table:table-cell table:style-name="ce49" table:formula="of:=SUM([.H682:.H787])" office:value-type="float" office:value="4" calcext:value-type="float">
            <text:p>4</text:p>
          </table:table-cell>
          <table:table-cell table:style-name="ce49" table:formula="of:=SUM([.I682:.I787])" office:value-type="float" office:value="30" calcext:value-type="float">
            <text:p>30</text:p>
          </table:table-cell>
          <table:table-cell table:style-name="ce49" table:formula="of:=SUM([.J682:.J787])" office:value-type="float" office:value="2877" calcext:value-type="float">
            <text:p>2877</text:p>
          </table:table-cell>
          <table:table-cell table:style-name="ce49" office:value-type="float" office:value="28.0356623703847" calcext:value-type="float">
            <text:p>28,04</text:p>
          </table:table-cell>
          <table:table-cell table:style-name="ce49" table:formula="of:=SUM([.L682:.L787])" office:value-type="float" office:value="3954" calcext:value-type="float">
            <text:p>3954</text:p>
          </table:table-cell>
          <table:table-cell table:style-name="ce49" office:value-type="float" office:value="38.42426591724" calcext:value-type="float">
            <text:p>38,42</text:p>
          </table:table-cell>
          <table:table-cell table:style-name="ce49" table:formula="of:=SUM([.N682:.N787])" office:value-type="float" office:value="3443" calcext:value-type="float">
            <text:p>3443</text:p>
          </table:table-cell>
          <table:table-cell table:style-name="ce49" office:value-type="float" office:value="33.5400717123752" calcext:value-type="float">
            <text:p>33,54</text:p>
          </table:table-cell>
          <table:table-cell table:style-name="ce49" table:formula="of:=SUM([.P682:.P787])" office:value-type="float" office:value="2968" calcext:value-type="float">
            <text:p>2968</text:p>
          </table:table-cell>
          <table:table-cell table:style-name="ce131" office:value-type="float" office:value="56.1393596986817" calcext:value-type="float">
            <text:p>56,14</text:p>
          </table:table-cell>
          <table:table-cell table:style-name="ce49" table:formula="of:=SUM([.R682:.R787])" office:value-type="float" office:value="2317" calcext:value-type="float">
            <text:p>2317</text:p>
          </table:table-cell>
          <table:table-cell table:style-name="ce131" office:value-type="float" office:value="43.8606403013183" calcext:value-type="float">
            <text:p>43,86</text:p>
          </table:table-cell>
          <table:table-cell table:style-name="ce4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style-name="ce49" office:value-type="float" office:value="3063" calcext:value-type="float">
            <text:p>3063</text:p>
          </table:table-cell>
          <table:table-cell table:style-name="ce131" office:value-type="float" office:value="57.68" calcext:value-type="float">
            <text:p>57,68</text:p>
          </table:table-cell>
          <table:table-cell table:style-name="ce49" office:value-type="float" office:value="1695" calcext:value-type="float">
            <text:p>1695</text:p>
          </table:table-cell>
          <table:table-cell table:style-name="ce131" office:value-type="float" office:value="31.92" calcext:value-type="float">
            <text:p>31,92</text:p>
          </table:table-cell>
          <table:table-cell table:style-name="ce49" office:value-type="float" office:value="470" calcext:value-type="float">
            <text:p>470</text:p>
          </table:table-cell>
          <table:table-cell table:style-name="ce131" office:value-type="float" office:value="8.85" calcext:value-type="float">
            <text:p>8,85</text:p>
          </table:table-cell>
          <table:table-cell table:style-name="ce49" table:formula="of:=SUM([.AB682:.AB787])" office:value-type="float" office:value="82" calcext:value-type="float">
            <text:p>82</text:p>
          </table:table-cell>
          <table:table-cell table:style-name="ce131" office:value-type="float" office:value="1.54" calcext:value-type="float">
            <text:p>1,54</text:p>
          </table:table-cell>
          <table:table-cell table:style-name="ce49" table:formula="of:=SUM([.AD682:.AD787])" office:value-type="float" office:value="3524" calcext:value-type="float">
            <text:p>3524</text:p>
          </table:table-cell>
          <table:table-cell table:style-name="ce49" office:value-type="float" office:value="66.9868173258004" calcext:value-type="float">
            <text:p>66,99</text:p>
          </table:table-cell>
          <table:table-cell table:style-name="ce49" table:formula="of:=SUM([.AF682:.AF787])" office:value-type="float" office:value="537" calcext:value-type="float">
            <text:p>537</text:p>
          </table:table-cell>
          <table:table-cell table:style-name="ce49" office:value-type="float" office:value="10.1318267419962" calcext:value-type="float">
            <text:p>10,13</text:p>
          </table:table-cell>
          <table:table-cell table:style-name="ce49" table:formula="of:=SUM([.AH682:.AH787])" office:value-type="float" office:value="856" calcext:value-type="float">
            <text:p>856</text:p>
          </table:table-cell>
          <table:table-cell table:style-name="ce49" office:value-type="float" office:value="16.195856873823" calcext:value-type="float">
            <text:p>16,2</text:p>
          </table:table-cell>
          <table:table-cell table:style-name="ce49" table:formula="of:=SUM([.AJ682:.AJ787])" office:value-type="float" office:value="273" calcext:value-type="float">
            <text:p>273</text:p>
          </table:table-cell>
          <table:table-cell table:style-name="ce49" office:value-type="float" office:value="5.16007532956685" calcext:value-type="float">
            <text:p>5,16</text:p>
          </table:table-cell>
          <table:table-cell table:style-name="ce49" table:formula="of:=SUM([.AL682:.AL787])" office:value-type="float" office:value="65" calcext:value-type="float">
            <text:p>65</text:p>
          </table:table-cell>
          <table:table-cell table:style-name="ce49" office:value-type="float" office:value="1.24293785310734" calcext:value-type="float">
            <text:p>1,24</text:p>
          </table:table-cell>
          <table:table-cell table:style-name="ce49" table:formula="of:=SUM([.AN682:.AN787])" office:value-type="float" office:value="15" calcext:value-type="float">
            <text:p>15</text:p>
          </table:table-cell>
          <table:table-cell table:style-name="ce49" office:value-type="float" office:value="0.282485875706215" calcext:value-type="float">
            <text:p>0,28</text:p>
          </table:table-cell>
          <table:table-cell table:style-name="ce49" table:formula="of:=SUM([.AP682:.AP787])" office:value-type="float" office:value="331" calcext:value-type="float">
            <text:p>331</text:p>
          </table:table-cell>
          <table:table-cell table:style-name="ce49" table:formula="of:=SUM([.AQ682:.AQ787])" office:value-type="float" office:value="155" calcext:value-type="float">
            <text:p>155</text:p>
          </table:table-cell>
          <table:table-cell table:style-name="ce49" table:formula="of:=SUM([.AR682:.AR787])" office:value-type="float" office:value="376" calcext:value-type="float">
            <text:p>376</text:p>
          </table:table-cell>
          <table:table-cell table:style-name="ce49" table:formula="of:=SUM([.AS682:.AS787])" office:value-type="float" office:value="54" calcext:value-type="float">
            <text:p>54</text:p>
          </table:table-cell>
          <table:table-cell table:style-name="ce49" table:formula="of:=SUM([.AT682:.AT787])" office:value-type="float" office:value="3363" calcext:value-type="float">
            <text:p>3363</text:p>
          </table:table-cell>
          <table:table-cell table:style-name="ce49" table:formula="of:=[.AT788]/[.$F788]*100" office:value-type="float" office:value="63.3333333333333" calcext:value-type="float">
            <text:p>63,33</text:p>
          </table:table-cell>
          <table:table-cell table:style-name="ce49" table:formula="of:=SUM([.AV682:.AV787])" office:value-type="float" office:value="1020" calcext:value-type="float">
            <text:p>1020</text:p>
          </table:table-cell>
          <table:table-cell table:style-name="ce49" table:formula="of:=[.AV788]/[.$F788]*100" office:value-type="float" office:value="19.2090395480226" calcext:value-type="float">
            <text:p>19,21</text:p>
          </table:table-cell>
          <table:table-cell table:style-name="ce49" table:formula="of:=SUM([.AX682:.AX787])" office:value-type="float" office:value="501" calcext:value-type="float">
            <text:p>501</text:p>
          </table:table-cell>
          <table:table-cell table:style-name="ce49" table:formula="of:=[.AX788]/[.$F788]*100" office:value-type="float" office:value="9.43502824858757" calcext:value-type="float">
            <text:p>9,44</text:p>
          </table:table-cell>
          <table:table-cell table:style-name="ce49" table:formula="of:=SUM([.AZ682:.AZ787])" office:value-type="float" office:value="284" calcext:value-type="float">
            <text:p>284</text:p>
          </table:table-cell>
          <table:table-cell table:style-name="ce49" table:formula="of:=[.AZ788]/[.$F788]*100" office:value-type="float" office:value="5.34839924670433" calcext:value-type="float">
            <text:p>5,35</text:p>
          </table:table-cell>
          <table:table-cell table:style-name="ce49" table:formula="of:=SUM([.BB682:.BB787])" office:value-type="float" office:value="95" calcext:value-type="float">
            <text:p>95</text:p>
          </table:table-cell>
          <table:table-cell table:style-name="ce49" table:formula="of:=[.BB788]/[.$F788]*100" office:value-type="float" office:value="1.78907721280603" calcext:value-type="float">
            <text:p>1,79</text:p>
          </table:table-cell>
          <table:table-cell table:style-name="ce49" table:formula="of:=SUM([.BD682:.BD787])" office:value-type="float" office:value="17" calcext:value-type="float">
            <text:p>17</text:p>
          </table:table-cell>
          <table:table-cell table:style-name="ce49" table:formula="of:=[.BD788]/[.$F788]*100" office:value-type="float" office:value="0.32015065913371" calcext:value-type="float">
            <text:p>0,32</text:p>
          </table:table-cell>
          <table:table-cell table:style-name="ce49" table:formula="of:=SUM([.BF682:.BF787])" office:value-type="float" office:value="3" calcext:value-type="float">
            <text:p>3</text:p>
          </table:table-cell>
          <table:table-cell table:style-name="ce49" table:formula="of:=[.BF788]/[.$F788]*100" office:value-type="float" office:value="0.0564971751412429" calcext:value-type="float">
            <text:p>0,06</text:p>
          </table:table-cell>
          <table:table-cell table:style-name="ce49" table:formula="of:=SUM([.BH682:.BH787])" office:value-type="float" office:value="2" calcext:value-type="float">
            <text:p>2</text:p>
          </table:table-cell>
          <table:table-cell table:style-name="ce49" table:formula="of:=[.BH788]/[.$F788]*100" office:value-type="float" office:value="0.0376647834274953" calcext:value-type="float">
            <text:p>0,04</text:p>
          </table:table-cell>
          <table:table-cell table:style-name="ce49" table:formula="of:=SUM([.BJ682:.BJ787])" office:value-type="float" office:value="0" calcext:value-type="float">
            <text:p>0</text:p>
          </table:table-cell>
          <table:table-cell table:style-name="ce49" table:formula="of:=[.BJ788]/[.$F788]*100" office:value-type="float" office:value="0" calcext:value-type="float">
            <text:p>0</text:p>
          </table:table-cell>
          <table:table-cell table:style-name="ce29" table:number-columns-repeated="222"/>
          <table:table-cell table:number-columns-repeated="738"/>
        </table:table-row>
        <table:table-row table:style-name="ro5">
          <table:table-cell table:style-name="ce38" office:value-type="string" calcext:value-type="string">
            <text:p>TOTAL ANDALUCÍA</text:p>
          </table:table-cell>
          <table:table-cell table:style-name="ce95"/>
          <table:table-cell table:style-name="ce104"/>
          <table:table-cell table:style-name="ce43" table:formula="of:=[.D788]+[.D681]+[.D579]+[.D481]+[.D401]+[.D232]+[.D155]+[.D110]" office:value-type="float" office:value="17173" calcext:value-type="float">
            <text:p>17.173 <text:s text:c="2"/></text:p>
          </table:table-cell>
          <table:table-cell table:style-name="ce50" office:value-type="float" office:value="21008" calcext:value-type="float">
            <text:p>21.008 <text:s text:c="2"/></text:p>
          </table:table-cell>
          <table:table-cell table:style-name="ce43" table:formula="of:=[.F788]+[.F681]+[.F579]+[.F481]+[.F401]+[.F232]+[.F155]+[.F110]" office:value-type="float" office:value="11409" calcext:value-type="float">
            <text:p>11.409 <text:s text:c="2"/></text:p>
          </table:table-cell>
          <table:table-cell table:style-name="ce50" table:formula="of:=[.G788]+[.G681]+[.G579]+[.G481]+[.G401]+[.G232]+[.G155]+[.G110]" office:value-type="float" office:value="10827" calcext:value-type="float">
            <text:p>10.827 <text:s text:c="2"/></text:p>
          </table:table-cell>
          <table:table-cell table:style-name="ce50" table:formula="of:=[.H788]+[.H681]+[.H579]+[.H481]+[.H401]+[.H232]+[.H155]+[.H110]" office:value-type="float" office:value="476" calcext:value-type="float">
            <text:p>476 <text:s text:c="2"/></text:p>
          </table:table-cell>
          <table:table-cell table:style-name="ce50" table:formula="of:=[.I788]+[.I681]+[.I579]+[.I481]+[.I401]+[.I232]+[.I155]+[.I110]" office:value-type="float" office:value="106" calcext:value-type="float">
            <text:p>106 <text:s text:c="2"/></text:p>
          </table:table-cell>
          <table:table-cell table:style-name="ce50" table:formula="of:=[.J788]+[.J681]+[.J579]+[.J481]+[.J401]+[.J232]+[.J155]+[.J110]" office:value-type="float" office:value="6170" calcext:value-type="float">
            <text:p>6.170 <text:s text:c="2"/></text:p>
          </table:table-cell>
          <table:table-cell table:style-name="ce129" office:value-type="percentage" office:value="0.30462574412023" calcext:value-type="percentage">
            <text:p>30,46 %</text:p>
          </table:table-cell>
          <table:table-cell table:style-name="ce50" table:formula="of:=[.L788]+[.L681]+[.L579]+[.L481]+[.L401]+[.L232]+[.L155]+[.L110]" office:value-type="float" office:value="7139" calcext:value-type="float">
            <text:p>7.139 <text:s text:c="2"/></text:p>
          </table:table-cell>
          <table:table-cell table:style-name="ce129" office:value-type="percentage" office:value="0.356104225627013" calcext:value-type="percentage">
            <text:p>35,61 %</text:p>
          </table:table-cell>
          <table:table-cell table:style-name="ce50" table:formula="of:=[.N788]+[.N681]+[.N579]+[.N481]+[.N401]+[.N232]+[.N155]+[.N110]" office:value-type="float" office:value="6893" calcext:value-type="float">
            <text:p>6.893 <text:s text:c="2"/></text:p>
          </table:table-cell>
          <table:table-cell table:style-name="ce129" office:value-type="percentage" office:value="0.339292700302528" calcext:value-type="percentage">
            <text:p>33,93 %</text:p>
          </table:table-cell>
          <table:table-cell table:style-name="ce50" table:formula="of:=[.P788]+[.P681]+[.P579]+[.P481]+[.P401]+[.P232]+[.P155]+[.P110]" office:value-type="float" office:value="6207" calcext:value-type="float">
            <text:p>6.207 <text:s text:c="2"/></text:p>
          </table:table-cell>
          <table:table-cell table:style-name="ce129" table:formula="of:=[.P789]/[.$F789]" office:value-type="percentage" office:value="0.544044175650802" calcext:value-type="percentage">
            <text:p>54,40 %</text:p>
          </table:table-cell>
          <table:table-cell table:style-name="ce50" table:formula="of:=[.R788]+[.R681]+[.R579]+[.R481]+[.R401]+[.R232]+[.R155]+[.R110]" office:value-type="float" office:value="5034" calcext:value-type="float">
            <text:p>5.034 <text:s text:c="2"/></text:p>
          </table:table-cell>
          <table:table-cell table:style-name="ce129" table:formula="of:=[.R789]/[.$F789]" office:value-type="percentage" office:value="0.441230607415199" calcext:value-type="percentage">
            <text:p>44,12 %</text:p>
          </table:table-cell>
          <table:table-cell table:style-name="ce43" office:value-type="float" office:value="0" calcext:value-type="float">
            <text:p>0 <text:s text:c="2"/></text:p>
          </table:table-cell>
          <table:table-cell table:style-name="ce150" office:value-type="float" office:value="0" calcext:value-type="float">
            <text:p>0</text:p>
          </table:table-cell>
          <table:table-cell table:style-name="ce50" table:formula="of:=[.V788]+[.V681]+[.V579]+[.V481]+[.V401]+[.V232]+[.V155]+[.V110]" office:value-type="float" office:value="6155" calcext:value-type="float">
            <text:p>6.155 <text:s text:c="2"/></text:p>
          </table:table-cell>
          <table:table-cell table:style-name="ce129" table:formula="of:=[.V789]/[.$F789]" office:value-type="percentage" office:value="0.539486370409326" calcext:value-type="percentage">
            <text:p>53,95 %</text:p>
          </table:table-cell>
          <table:table-cell table:style-name="ce50" table:formula="of:=[.X788]+[.X681]+[.X579]+[.X481]+[.X401]+[.X232]+[.X155]+[.X110]" office:value-type="float" office:value="3780" calcext:value-type="float">
            <text:p>3.780 <text:s text:c="2"/></text:p>
          </table:table-cell>
          <table:table-cell table:style-name="ce129" table:formula="of:=[.X789]/[.$F789]" office:value-type="percentage" office:value="0.331317381014988" calcext:value-type="percentage">
            <text:p>33,13 %</text:p>
          </table:table-cell>
          <table:table-cell table:style-name="ce50" table:formula="of:=[.Z788]+[.Z681]+[.Z579]+[.Z481]+[.Z401]+[.Z232]+[.Z155]+[.Z110]" office:value-type="float" office:value="1245" calcext:value-type="float">
            <text:p>1.245 <text:s text:c="2"/></text:p>
          </table:table-cell>
          <table:table-cell table:style-name="ce129" table:formula="of:=[.Z789]/[.$F789]" office:value-type="percentage" office:value="0.109124375493032" calcext:value-type="percentage">
            <text:p>10,91 %</text:p>
          </table:table-cell>
          <table:table-cell table:style-name="ce50" table:formula="of:=[.AB788]+[.AB681]+[.AB579]+[.AB481]+[.AB401]+[.AB232]+[.AB155]+[.AB110]" office:value-type="float" office:value="229" calcext:value-type="float">
            <text:p>229 <text:s text:c="2"/></text:p>
          </table:table-cell>
          <table:table-cell table:style-name="ce129" table:formula="of:=[.AB789]/[.$F789]" office:value-type="percentage" office:value="0.020071873082654" calcext:value-type="percentage">
            <text:p>2,01 %</text:p>
          </table:table-cell>
          <table:table-cell table:style-name="ce50" table:formula="of:=[.AD788]+[.AD681]+[.AD579]+[.AD481]+[.AD401]+[.AD232]+[.AD155]+[.AD110]" office:value-type="float" office:value="7368" calcext:value-type="float">
            <text:p>7.368 <text:s text:c="2"/></text:p>
          </table:table-cell>
          <table:table-cell table:style-name="ce58" office:value-type="percentage" office:value="0.6626" calcext:value-type="percentage">
            <text:p>66,26%</text:p>
          </table:table-cell>
          <table:table-cell table:style-name="ce50" table:formula="of:=[.AF788]+[.AF681]+[.AF579]+[.AF481]+[.AF401]+[.AF232]+[.AF155]+[.AF110]" office:value-type="float" office:value="1159" calcext:value-type="float">
            <text:p>1.159 <text:s text:c="2"/></text:p>
          </table:table-cell>
          <table:table-cell table:style-name="ce58" office:value-type="percentage" office:value="0.1028" calcext:value-type="percentage">
            <text:p>10,28%</text:p>
          </table:table-cell>
          <table:table-cell table:style-name="ce50" table:formula="of:=[.AH788]+[.AH681]+[.AH579]+[.AH481]+[.AH401]+[.AH232]+[.AH155]+[.AH110]" office:value-type="float" office:value="1782" calcext:value-type="float">
            <text:p>1.782 <text:s text:c="2"/></text:p>
          </table:table-cell>
          <table:table-cell table:style-name="ce58" office:value-type="percentage" office:value="0.1578" calcext:value-type="percentage">
            <text:p>15,78%</text:p>
          </table:table-cell>
          <table:table-cell table:style-name="ce50" table:formula="of:=[.AJ788]+[.AJ681]+[.AJ579]+[.AJ481]+[.AJ401]+[.AJ232]+[.AJ155]+[.AJ110]" office:value-type="float" office:value="639" calcext:value-type="float">
            <text:p>639 <text:s text:c="2"/></text:p>
          </table:table-cell>
          <table:table-cell table:style-name="ce58" office:value-type="percentage" office:value="0.0563" calcext:value-type="percentage">
            <text:p>5,63%</text:p>
          </table:table-cell>
          <table:table-cell table:style-name="ce50" table:formula="of:=[.AL788]+[.AL681]+[.AL579]+[.AL481]+[.AL401]+[.AL232]+[.AL155]+[.AL110]" office:value-type="float" office:value="178" calcext:value-type="float">
            <text:p>178 <text:s text:c="2"/></text:p>
          </table:table-cell>
          <table:table-cell table:style-name="ce58" office:value-type="percentage" office:value="0.016" calcext:value-type="percentage">
            <text:p>1,60%</text:p>
          </table:table-cell>
          <table:table-cell table:style-name="ce50" table:formula="of:=[.AN788]+[.AN681]+[.AN579]+[.AN481]+[.AN401]+[.AN232]+[.AN155]+[.AN110]" office:value-type="float" office:value="52" calcext:value-type="float">
            <text:p>52 <text:s text:c="2"/></text:p>
          </table:table-cell>
          <table:table-cell table:style-name="ce58" office:value-type="percentage" office:value="0.0046" calcext:value-type="percentage">
            <text:p>0,46%</text:p>
          </table:table-cell>
          <table:table-cell table:style-name="ce50" table:formula="of:=[.AP788]+[.AP681]+[.AP579]+[.AP481]+[.AP401]+[.AP232]+[.AP155]+[.AP110]" office:value-type="float" office:value="971" calcext:value-type="float">
            <text:p>971 <text:s text:c="2"/></text:p>
          </table:table-cell>
          <table:table-cell table:style-name="ce50" table:formula="of:=[.AQ788]+[.AQ681]+[.AQ579]+[.AQ481]+[.AQ401]+[.AQ232]+[.AQ155]+[.AQ110]" office:value-type="float" office:value="400" calcext:value-type="float">
            <text:p>400 <text:s text:c="2"/></text:p>
          </table:table-cell>
          <table:table-cell table:style-name="ce50" table:formula="of:=[.AR788]+[.AR681]+[.AR579]+[.AR481]+[.AR401]+[.AR232]+[.AR155]+[.AR110]" office:value-type="float" office:value="950" calcext:value-type="float">
            <text:p>950 <text:s text:c="2"/></text:p>
          </table:table-cell>
          <table:table-cell table:style-name="ce50" table:formula="of:=[.AS788]+[.AS681]+[.AS579]+[.AS481]+[.AS401]+[.AS232]+[.AS155]+[.AS110]" office:value-type="float" office:value="149" calcext:value-type="float">
            <text:p>149 <text:s text:c="2"/></text:p>
          </table:table-cell>
          <table:table-cell table:style-name="ce50" table:formula="of:=[.AT788]+[.AT681]+[.AT579]+[.AT481]+[.AT401]+[.AT232]+[.AT155]+[.AT110]" office:value-type="float" office:value="6076" calcext:value-type="float">
            <text:p>6.076 <text:s text:c="2"/></text:p>
          </table:table-cell>
          <table:table-cell table:style-name="ce129" table:formula="of:=[.AT789]/[.$F789]" office:value-type="percentage" office:value="0.532562012446314" calcext:value-type="percentage">
            <text:p>53,26 %</text:p>
          </table:table-cell>
          <table:table-cell table:style-name="ce50" table:formula="of:=[.AV788]+[.AV681]+[.AV579]+[.AV481]+[.AV401]+[.AV232]+[.AV155]+[.AV110]" office:value-type="float" office:value="2588" calcext:value-type="float">
            <text:p>2.588 <text:s text:c="2"/></text:p>
          </table:table-cell>
          <table:table-cell table:style-name="ce129" table:formula="of:=[.AV789]/[.$F789]" office:value-type="percentage" office:value="0.22683846086423" calcext:value-type="percentage">
            <text:p>22,68 %</text:p>
          </table:table-cell>
          <table:table-cell table:style-name="ce50" table:formula="of:=[.AX788]+[.AX681]+[.AX579]+[.AX481]+[.AX401]+[.AX232]+[.AX155]+[.AX110]" office:value-type="float" office:value="1437" calcext:value-type="float">
            <text:p>1.437 <text:s text:c="2"/></text:p>
          </table:table-cell>
          <table:table-cell table:style-name="ce129" table:formula="of:=[.AX789]/[.$F789]" office:value-type="percentage" office:value="0.125953194846174" calcext:value-type="percentage">
            <text:p>12,60 %</text:p>
          </table:table-cell>
          <table:table-cell table:style-name="ce50" table:formula="of:=[.AZ788]+[.AZ681]+[.AZ579]+[.AZ481]+[.AZ401]+[.AZ232]+[.AZ155]+[.AZ110]" office:value-type="float" office:value="783" calcext:value-type="float">
            <text:p>783 <text:s text:c="2"/></text:p>
          </table:table-cell>
          <table:table-cell table:style-name="ce129" table:formula="of:=[.AZ789]/[.$F789]" office:value-type="percentage" office:value="0.0686300289245333" calcext:value-type="percentage">
            <text:p>6,86 %</text:p>
          </table:table-cell>
          <table:table-cell table:style-name="ce50" table:formula="of:=[.BB788]+[.BB681]+[.BB579]+[.BB481]+[.BB401]+[.BB232]+[.BB155]+[.BB110]" office:value-type="float" office:value="282" calcext:value-type="float">
            <text:p>282 <text:s text:c="2"/></text:p>
          </table:table-cell>
          <table:table-cell table:style-name="ce129" table:formula="of:=[.BB789]/[.$F789]" office:value-type="percentage" office:value="0.0247173284249277" calcext:value-type="percentage">
            <text:p>2,47 %</text:p>
          </table:table-cell>
          <table:table-cell table:style-name="ce50" table:formula="of:=[.BD788]+[.BD681]+[.BD579]+[.BD481]+[.BD401]+[.BD232]+[.BD155]+[.BD110]" office:value-type="float" office:value="70" calcext:value-type="float">
            <text:p>70 <text:s text:c="2"/></text:p>
          </table:table-cell>
          <table:table-cell table:style-name="ce129" table:formula="of:=[.BD789]/[.$F789]" office:value-type="percentage" office:value="0.00613550705583311" calcext:value-type="percentage">
            <text:p>0,61 %</text:p>
          </table:table-cell>
          <table:table-cell table:style-name="ce50" table:formula="of:=[.BF788]+[.BF681]+[.BF579]+[.BF481]+[.BF401]+[.BF232]+[.BF155]+[.BF110]" office:value-type="float" office:value="10" calcext:value-type="float">
            <text:p>10 <text:s text:c="2"/></text:p>
          </table:table-cell>
          <table:table-cell table:style-name="ce129" table:formula="of:=[.BF789]/[.$F789]" office:value-type="percentage" office:value="0.000876501007976159" calcext:value-type="percentage">
            <text:p>0,09 %</text:p>
          </table:table-cell>
          <table:table-cell table:style-name="ce50" table:formula="of:=[.BH788]+[.BH681]+[.BH579]+[.BH481]+[.BH401]+[.BH232]+[.BH155]+[.BH110]" office:value-type="float" office:value="5" calcext:value-type="float">
            <text:p>5 <text:s text:c="2"/></text:p>
          </table:table-cell>
          <table:table-cell table:style-name="ce129" table:formula="of:=[.BH789]/[.$F789]" office:value-type="percentage" office:value="0.00043825050398808" calcext:value-type="percentage">
            <text:p>0,04 %</text:p>
          </table:table-cell>
          <table:table-cell table:style-name="ce50" table:formula="of:=[.BJ788]+[.BJ681]+[.BJ579]+[.BJ481]+[.BJ401]+[.BJ232]+[.BJ155]+[.BJ110]" office:value-type="float" office:value="3" calcext:value-type="float">
            <text:p>3 <text:s text:c="2"/></text:p>
          </table:table-cell>
          <table:table-cell table:style-name="ce129" table:formula="of:=[.BJ789]/[.$F789]" office:value-type="percentage" office:value="0.000262950302392848" calcext:value-type="percentage">
            <text:p>0,03 %</text:p>
          </table:table-cell>
          <table:table-cell table:style-name="ce75" table:number-columns-repeated="222"/>
          <table:table-cell table:style-name="ce77" table:number-columns-repeated="738"/>
        </table:table-row>
        <table:table-row table:style-name="ro5">
          <table:table-cell table:style-name="ce29" table:number-columns-repeated="3"/>
          <table:table-cell table:style-name="ce44"/>
          <table:table-cell table:style-name="ce29" table:number-columns-repeated="5"/>
          <table:table-cell table:style-name="ce44"/>
          <table:table-cell table:style-name="ce29" table:number-columns-repeated="3"/>
          <table:table-cell/>
          <table:table-cell table:style-name="ce29"/>
          <table:table-cell table:style-name="ce44"/>
          <table:table-cell table:style-name="ce29" table:number-columns-repeated="3"/>
          <table:table-cell table:style-name="ce44"/>
          <table:table-cell table:style-name="ce151"/>
          <table:table-cell table:style-name="ce29"/>
          <table:table-cell table:style-name="ce163" table:number-columns-repeated="7"/>
          <table:table-cell table:style-name="ce44"/>
          <table:table-cell table:style-name="ce29" table:number-columns-repeated="2"/>
          <table:table-cell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 table:number-columns-repeated="244"/>
          <table:table-cell table:number-columns-repeated="738"/>
        </table:table-row>
        <table:table-row table:style-name="ro5">
          <table:table-cell office:value-type="string" calcext:value-type="string">
            <text:p>Fuente: Dirección General de Vivienda. Consejería de Fomento y Vivienda.</text:p>
          </table:table-cell>
          <table:table-cell table:style-name="ce29" table:number-columns-repeated="2"/>
          <table:table-cell table:style-name="ce44"/>
          <table:table-cell table:style-name="ce29" table:number-columns-repeated="5"/>
          <table:table-cell table:style-name="ce44"/>
          <table:table-cell table:style-name="ce29" table:number-columns-repeated="3"/>
          <table:table-cell/>
          <table:table-cell table:style-name="ce29"/>
          <table:table-cell table:style-name="ce44"/>
          <table:table-cell table:style-name="ce29" table:number-columns-repeated="3"/>
          <table:table-cell table:style-name="ce44"/>
          <table:table-cell table:style-name="ce151"/>
          <table:table-cell table:style-name="ce29"/>
          <table:table-cell table:style-name="ce163" table:number-columns-repeated="7"/>
          <table:table-cell table:style-name="ce44"/>
          <table:table-cell table:style-name="ce29" table:number-columns-repeated="2"/>
          <table:table-cell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 table:number-columns-repeated="244"/>
          <table:table-cell table:number-columns-repeated="738"/>
        </table:table-row>
        <table:table-row table:style-name="ro5">
          <table:table-cell table:style-name="ce29" office:value-type="string" calcext:value-type="string">
            <text:p><text:span text:style-name="T2">(*)  O</text:span>pciones no excluyentes entre sí</text:p>
          </table:table-cell>
          <table:table-cell table:style-name="ce29" table:number-columns-repeated="2"/>
          <table:table-cell table:style-name="ce44"/>
          <table:table-cell table:style-name="ce29" table:number-columns-repeated="5"/>
          <table:table-cell table:style-name="ce44"/>
          <table:table-cell table:style-name="ce29" table:number-columns-repeated="3"/>
          <table:table-cell/>
          <table:table-cell table:style-name="ce29"/>
          <table:table-cell table:style-name="ce44"/>
          <table:table-cell table:style-name="ce29" table:number-columns-repeated="3"/>
          <table:table-cell table:style-name="ce44"/>
          <table:table-cell table:style-name="ce151"/>
          <table:table-cell table:style-name="ce29"/>
          <table:table-cell table:style-name="ce163" table:number-columns-repeated="7"/>
          <table:table-cell table:style-name="ce44"/>
          <table:table-cell table:style-name="ce29" table:number-columns-repeated="2"/>
          <table:table-cell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 table:number-columns-repeated="244"/>
          <table:table-cell table:number-columns-repeated="738"/>
        </table:table-row>
        <table:table-row table:style-name="ro5">
          <table:table-cell table:style-name="ce30" office:value-type="string" calcext:value-type="string">
            <text:p>(**) Dato protegido por Secreto Estadístico </text:p>
          </table:table-cell>
          <table:table-cell table:style-name="ce29" table:number-columns-repeated="2"/>
          <table:table-cell table:style-name="ce44"/>
          <table:table-cell table:style-name="ce29" table:number-columns-repeated="5"/>
          <table:table-cell table:style-name="ce44"/>
          <table:table-cell table:style-name="ce29" table:number-columns-repeated="3"/>
          <table:table-cell/>
          <table:table-cell table:style-name="ce29"/>
          <table:table-cell table:style-name="ce44"/>
          <table:table-cell table:style-name="ce29" table:number-columns-repeated="3"/>
          <table:table-cell table:style-name="ce44"/>
          <table:table-cell table:style-name="ce151"/>
          <table:table-cell table:style-name="ce29"/>
          <table:table-cell table:style-name="ce163" table:number-columns-repeated="7"/>
          <table:table-cell table:style-name="ce44"/>
          <table:table-cell table:style-name="ce29" table:number-columns-repeated="2"/>
          <table:table-cell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 table:number-columns-repeated="244"/>
          <table:table-cell table:number-columns-repeated="738"/>
        </table:table-row>
        <table:table-row table:style-name="ro5" table:number-rows-repeated="622">
          <table:table-cell table:style-name="ce29" table:number-columns-repeated="3"/>
          <table:table-cell table:style-name="ce44"/>
          <table:table-cell table:style-name="ce29" table:number-columns-repeated="5"/>
          <table:table-cell table:style-name="ce44"/>
          <table:table-cell table:style-name="ce29" table:number-columns-repeated="3"/>
          <table:table-cell/>
          <table:table-cell table:style-name="ce29"/>
          <table:table-cell table:style-name="ce44"/>
          <table:table-cell table:style-name="ce29" table:number-columns-repeated="3"/>
          <table:table-cell table:style-name="ce44"/>
          <table:table-cell table:style-name="ce151"/>
          <table:table-cell table:style-name="ce29"/>
          <table:table-cell table:style-name="ce163" table:number-columns-repeated="7"/>
          <table:table-cell table:style-name="ce44"/>
          <table:table-cell table:style-name="ce29" table:number-columns-repeated="2"/>
          <table:table-cell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 table:number-columns-repeated="244"/>
          <table:table-cell table:number-columns-repeated="738"/>
        </table:table-row>
        <table:table-row table:style-name="ro5" table:number-rows-repeated="64133">
          <table:table-cell table:style-name="ce29" table:number-columns-repeated="3"/>
          <table:table-cell table:style-name="ce44"/>
          <table:table-cell table:style-name="ce29" table:number-columns-repeated="5"/>
          <table:table-cell table:style-name="ce44"/>
          <table:table-cell table:style-name="ce29" table:number-columns-repeated="5"/>
          <table:table-cell table:style-name="ce44"/>
          <table:table-cell table:style-name="ce29" table:number-columns-repeated="3"/>
          <table:table-cell table:style-name="ce44"/>
          <table:table-cell table:style-name="ce151"/>
          <table:table-cell table:style-name="ce29"/>
          <table:table-cell table:style-name="ce163" table:number-columns-repeated="7"/>
          <table:table-cell table:style-name="ce44"/>
          <table:table-cell table:style-name="ce29" table:number-columns-repeated="2"/>
          <table:table-cell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/>
          <table:table-cell table:style-name="ce66"/>
          <table:table-cell table:style-name="ce29" table:number-columns-repeated="244"/>
          <table:table-cell table:number-columns-repeated="738"/>
        </table:table-row>
        <table:table-row table:style-name="ro6" table:number-rows-repeated="983027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>
        <table:named-expression table:name="SHARED_FORMULA_16_134_16_134_0" table:base-cell-address="$'RMDVP 2020'.$Q$135" table:expression="SUM([.E135:.P135])"/>
        <table:named-expression table:name="SHARED_FORMULA_16_198_16_198_0" table:base-cell-address="$'RMDVP 2020'.$Q$199" table:expression="SUM([.E199:.P199])"/>
        <table:named-expression table:name="SHARED_FORMULA_16_262_16_262_0" table:base-cell-address="$'RMDVP 2020'.$Q$263" table:expression="SUM([.E263:.P263])"/>
        <table:named-expression table:name="SHARED_FORMULA_16_326_16_326_0" table:base-cell-address="$'RMDVP 2020'.$Q$327" table:expression="SUM([.E327:.P327])"/>
        <table:named-expression table:name="SHARED_FORMULA_16_390_16_390_0" table:base-cell-address="$'RMDVP 2020'.$Q$391" table:expression="SUM([.E391:.P391])"/>
        <table:named-expression table:name="SHARED_FORMULA_16_454_16_454_0" table:base-cell-address="$'RMDVP 2020'.$Q$455" table:expression="SUM([.E455:.P455])"/>
        <table:named-expression table:name="SHARED_FORMULA_16_518_16_518_0" table:base-cell-address="$'RMDVP 2020'.$Q$519" table:expression="SUM([.E519:.P519])"/>
        <table:named-expression table:name="SHARED_FORMULA_16_582_16_582_0" table:base-cell-address="$'RMDVP 2020'.$Q$583" table:expression="SUM([.E583:.P583])"/>
        <table:named-expression table:name="SHARED_FORMULA_16_646_16_646_0" table:base-cell-address="$'RMDVP 2020'.$Q$647" table:expression="SUM([.E647:.P647])"/>
        <table:named-expression table:name="SHARED_FORMULA_16_6_16_6_0" table:base-cell-address="$'RMDVP 2020'.$Q$7" table:expression="SUM([.E7:.P7])"/>
        <table:named-expression table:name="SHARED_FORMULA_16_70_16_70_0" table:base-cell-address="$'RMDVP 2020'.$Q$71" table:expression="SUM([.E71:.P71])"/>
        <table:named-expression table:name="SHARED_FORMULA_16_710_16_710_0" table:base-cell-address="$'RMDVP 2020'.$Q$711" table:expression="SUM([.E711:.P711])"/>
        <table:named-expression table:name="SHARED_FORMULA_5_776_5_776_0" table:base-cell-address="$'RMDVP 2020'.$F$777" table:expression="SUM([.F6:.F776])"/>
      </table:named-expressions>
      <table:database-ranges>
        <table:database-range table:name="__Anonymous_Sheet_DB__0" table:target-range-address="'RMDVP 2020'.D7:'RMDVP 2020'.BK78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number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number number:decimal-places="0" number:min-decimal-places="0" number:min-integer-digits="1" number:grouping="true"/>
      <number:text>   </number:text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0" number:min-decimal-places="0" number:min-integer-digits="1" number:grouping="true"/>
      <number:text>    </number:text>
    </number:number-style>
    <number:number-style style:name="N132P0" style:volatile="true"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1" number:grouping="true"/>
      <number:text>    </number:text>
    </number:number-style>
    <number:number-style style:name="N140P0" style:volatile="true"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</number:text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$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fill-character> </number:fill-character>
      <number:text>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fill-character> </number:fill-character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1" number:min-decimal-places="0" number:min-integer-digits="0" number:decimal-replacement=""/>
    </number:number-style>
    <number:number-style style:name="N184">
      <number:number number:decimal-places="3" number:min-decimal-places="0" number:min-integer-digits="0" number:decimal-replacement=""/>
      <number:text>%</number:text>
    </number:number-style>
    <number:number-style style:name="N185">
      <number:number number:decimal-places="2" number:min-decimal-places="2" number:min-integer-digits="1" number:grouping="true"/>
      <number:text>   </number:text>
    </number:number-style>
    <number:percentage-style style:name="N186">
      <number:number number:decimal-places="2" number:min-decimal-places="2" number:min-integer-digits="1"/>
      <number:text> %</number:text>
    </number:percentage-style>
    <number:number-style style:name="N187">
      <number:number number:decimal-places="0" number:min-decimal-places="0" number:min-integer-digits="2" number:grouping="true"/>
      <number:text>%</number:text>
    </number:number-style>
    <number:number-style style:name="N188">
      <number:number number:decimal-places="0" number:min-decimal-places="0" number:min-integer-digits="1" number:grouping="true"/>
      <number:text>%</number:text>
    </number:number-style>
    <number:number-style style:name="N18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0">
      <number:number number:decimal-places="3" number:min-decimal-places="3" number:min-integer-digits="0"/>
      <number:text>%</number:text>
    </number:number-style>
    <number:percentage-style style:name="N191">
      <number:number number:decimal-places="2" number:min-decimal-places="2" number:min-integer-digits="1"/>
      <number:text>%</number:text>
    </number:percentage-style>
    <number:number-style style:name="N192">
      <number:number number:decimal-places="1" number:min-decimal-places="1" number:min-integer-digits="1" number:grouping="true"/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5P0"/>
    </number:number-style>
    <number:number-style style:name="N196">
      <number:text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/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number number:decimal-places="2" number:min-decimal-places="2" number:min-integer-digits="1" number:grouping="true"/>
    </number:number-style>
    <number:number-style style:name="N199P1" style:volatile="true">
      <number:text>-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number:min-decimal-places="2" number:min-integer-digits="1" number:grouping="true"/>
      <number:text> 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0P0"/>
    </number:number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fill-character> </number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0P2" style:volatile="true">
      <number:text> </number:text>
      <number:fill-character> </number:fill-character>
      <number:text>-   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text> </number:text>
      <number:fill-character> </number:fill-character>
      <number:text>- €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0P2" style:volatile="true">
      <number:text> $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0P0"/>
    </number:number-style>
    <number:number-style style:name="N242P0" style:volatile="true">
      <number:number number:decimal-places="0" number:min-decimal-places="0" number:min-integer-digits="1" number:grouping="true"/>
      <number:text> pta</number:text>
    </number:number-style>
    <number:number-style style:name="N24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pta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3P0"/>
    </number:number-style>
    <number:number-style style:name="N245P0" style:volatile="true">
      <number:number number:decimal-places="2" number:min-decimal-places="2" number:min-integer-digits="1" number:grouping="true"/>
      <number:text> pta</number:text>
    </number:number-style>
    <number:number-style style:name="N24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5P0"/>
    </number:number-style>
    <number:number-style style:name="N246P0" style:volatile="true">
      <number:number number:decimal-places="2" number:min-decimal-places="2" number:min-integer-digits="1" number:grouping="true"/>
      <number:text> pta</number:text>
    </number:number-style>
    <number:number-style style:name="N246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6P0"/>
    </number:number-style>
    <number:number-style style:name="N25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0P2" style:volatile="true">
      <number:fill-character> </number:fill-character>
      <number:text>- pta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54P2" style:volatile="true">
      <number:fill-character> </number:fill-character>
      <number:text>-   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number number:decimal-places="0" number:min-decimal-places="0" number:min-integer-digits="1" number:grouping="true"/>
      <number:text> $</number:text>
    </number:number-style>
    <number:number-style style:name="N26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64P0"/>
    </number:number-style>
    <number:number-style style:name="N265P0" style:volatile="true">
      <number:number number:decimal-places="0" number:min-decimal-places="0" number:min-integer-digits="1" number:grouping="true"/>
      <number:text> $</number:text>
    </number:number-style>
    <number:number-style style:name="N26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65P0"/>
    </number:number-style>
    <number:number-style style:name="N267P0" style:volatile="true">
      <number:number number:decimal-places="2" number:min-decimal-places="2" number:min-integer-digits="1" number:grouping="true"/>
      <number:text> $</number:text>
    </number:number-style>
    <number:number-style style:name="N26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67P0"/>
    </number:number-style>
    <number:number-style style:name="N268P0" style:volatile="true">
      <number:number number:decimal-places="2" number:min-decimal-places="2" number:min-integer-digits="1" number:grouping="true"/>
      <number:text> $</number:text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68P0"/>
    </number:number-style>
    <number:number-style style:name="N27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72P2" style:volatile="true">
      <number:fill-character> </number:fill-character>
      <number:text>- $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7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number number:decimal-places="0" number:min-decimal-places="0" number:min-integer-digits="5"/>
    </number:number-style>
    <number:number-style style:name="N278P0" style:volatile="true">
      <number:number number:decimal-places="0" number:min-decimal-places="0" number:min-integer-digits="1" number:grouping="true"/>
    </number:number-style>
    <number:number-style style:name="N278P1" style:volatile="true">
      <number:text>-</number:text>
    </number:number-style>
    <number:number-style style:name="N278">
      <number:text>-</number:text>
      <style:map style:condition="value()&gt;0" style:apply-style-name="N278P0"/>
      <style:map style:condition="value()&lt;0" style:apply-style-name="N278P1"/>
    </number:number-style>
    <number:number-style style:name="N280P0" style:volatile="true">
      <number:number number:decimal-places="0" number:min-decimal-places="0" number:min-integer-digits="1" number:grouping="true"/>
      <number:text> Pta</number:text>
    </number:number-style>
    <number:number-style style:name="N28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 Pta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81P0"/>
    </number:number-style>
    <number:number-style style:name="N283P0" style:volatile="true">
      <number:number number:decimal-places="2" number:min-decimal-places="2" number:min-integer-digits="1" number:grouping="true"/>
      <number:text> Pta</number:text>
    </number:number-style>
    <number:number-style style:name="N28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 Pta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84P0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88P2" style:volatile="true">
      <number:fill-character> </number:fill-character>
      <number:text>- 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number:number number:decimal-places="0" number:min-decimal-places="0" number:min-integer-digits="1" number:grouping="true"/>
      <number:text> Pts</number:text>
    </number:number-style>
    <number:number-style style:name="N29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94P0"/>
    </number:number-style>
    <number:number-style style:name="N295P0" style:volatile="true">
      <number:number number:decimal-places="0" number:min-decimal-places="0" number:min-integer-digits="1" number:grouping="true"/>
      <number:text> Pts</number:text>
    </number:number-style>
    <number:number-style style:name="N29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95P0"/>
    </number:number-style>
    <number:number-style style:name="N297P0" style:volatile="true">
      <number:number number:decimal-places="2" number:min-decimal-places="2" number:min-integer-digits="1" number:grouping="true"/>
      <number:text> Pts</number:text>
    </number:number-style>
    <number:number-style style:name="N29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97P0"/>
    </number:number-style>
    <number:number-style style:name="N298P0" style:volatile="true">
      <number:number number:decimal-places="2" number:min-decimal-places="2" number:min-integer-digits="1" number:grouping="true"/>
      <number:text> Pts</number:text>
    </number:number-style>
    <number:number-style style:name="N29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98P0"/>
    </number:number-style>
    <number:number-style style:name="N30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02P2" style:volatile="true">
      <number:fill-character> </number:fill-character>
      <number:text>- Pts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0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">
      <number:number number:decimal-places="0" number:min-decimal-places="0" number:min-integer-digits="1"/>
      <number:text> </number:text>
    </number:number-style>
    <number:number-style style:name="N308">
      <number:number number:min-integer-digits="1"/>
      <number:text> </number:text>
    </number:number-style>
    <number:number-style style:name="N309P0" style:volatile="true">
      <number:number number:decimal-places="2" number:min-decimal-places="2" number:min-integer-digits="1" number:grouping="true"/>
    </number:number-style>
    <number:number-style style:name="N309P1" style:volatile="true">
      <number:text/>
    </number:number-style>
    <number:number-style style:name="N309">
      <number:text>-</number:text>
      <style:map style:condition="value()&gt;0" style:apply-style-name="N309P0"/>
      <style:map style:condition="value()&lt;0" style:apply-style-name="N309P1"/>
    </number:number-style>
    <number:number-style style:name="N310P0" style:volatile="true">
      <number:number number:decimal-places="1" number:min-decimal-places="1" number:min-integer-digits="1" number:grouping="true"/>
    </number:number-style>
    <number:number-style style:name="N310P1" style:volatile="true">
      <number:text/>
    </number:number-style>
    <number:number-style style:name="N310">
      <number:text>-</number:text>
      <style:map style:condition="value()&gt;0" style:apply-style-name="N310P0"/>
      <style:map style:condition="value()&lt;0" style:apply-style-name="N310P1"/>
    </number:number-style>
    <number:number-style style:name="N312P0" style:volatile="true">
      <number:number number:decimal-places="1" number:min-decimal-places="1" number:min-integer-digits="1" number:grouping="true"/>
      <number:text> </number:text>
    </number:number-style>
    <number:number-style style:name="N312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12P0"/>
    </number:number-style>
    <number:number-style style:name="N31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1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1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1" number:min-decimal-places="1" number:min-integer-digits="1"/>
    </number:number-style>
    <number:number-style style:name="N320P0" style:volatile="true">
      <number:number number:decimal-places="0" number:min-decimal-places="0" number:min-integer-digits="1" number:grouping="true"/>
    </number:number-style>
    <number:number-style style:name="N320">
      <number:text>.</number:text>
      <style:map style:condition="value()&gt;=0" style:apply-style-name="N320P0"/>
    </number:number-style>
    <number:percentage-style style:name="N321">
      <number:number number:decimal-places="1" number:min-decimal-places="1" number:min-integer-digits="1"/>
      <number:text>%</number:text>
    </number:percentage-style>
    <number:percentage-style style:name="N322">
      <number:number number:decimal-places="3" number:min-decimal-places="3" number:min-integer-digits="1"/>
      <number:text>%</number:text>
    </number:percentage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23P0"/>
    </number:number-style>
    <number:percentage-style style:name="N324">
      <number:number number:decimal-places="4" number:min-decimal-places="4" number:min-integer-digits="1"/>
      <number:text>%</number:text>
    </number:percentage-style>
    <number:date-style style:name="N325">
      <number:month number:style="long"/>
      <number:text>/</number:text>
      <number:day number:style="long"/>
      <number:text>/</number:text>
      <number:year number:style="long"/>
    </number:date-style>
    <number:number-style style:name="N326">
      <number:number number:decimal-places="3" number:min-decimal-places="3" number:min-integer-digits="1"/>
    </number:number-style>
    <number:number-style style:name="N327P0" style:volatile="true">
      <number:number number:decimal-places="0" number:min-decimal-places="0" number:min-integer-digits="1" number:grouping="true"/>
    </number:number-style>
    <number:number-style style:name="N32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27P0"/>
    </number:number-style>
    <number:number-style style:name="N328P0" style:volatile="true">
      <number:number number:decimal-places="0" number:min-decimal-places="0" number:min-integer-digits="1" number:grouping="true"/>
    </number:number-style>
    <number:number-style style:name="N328">
      <style:text-properties fo:color="#ff0000"/>
      <number:number number:decimal-places="0" number:min-decimal-places="0" number:min-integer-digits="1" number:grouping="true"/>
      <style:map style:condition="value()&gt;=0" style:apply-style-name="N328P0"/>
    </number:number-style>
    <number:number-style style:name="N330P0" style:volatile="true">
      <number:number number:decimal-places="0" number:min-decimal-places="0" number:min-integer-digits="1" number:grouping="true"/>
      <number:text>Pta</number:text>
    </number:number-style>
    <number:number-style style:name="N33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30P0"/>
    </number:number-style>
    <number:number-style style:name="N331P0" style:volatile="true">
      <number:number number:decimal-places="0" number:min-decimal-places="0" number:min-integer-digits="1" number:grouping="true"/>
      <number:text>Pta</number:text>
    </number:number-style>
    <number:number-style style:name="N33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31P0"/>
    </number:number-style>
    <number:number-style style:name="N333P0" style:volatile="true">
      <number:number number:decimal-places="2" number:min-decimal-places="2" number:min-integer-digits="1" number:grouping="true"/>
      <number:text>Pta</number:text>
    </number:number-style>
    <number:number-style style:name="N33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33P0"/>
    </number:number-style>
    <number:number-style style:name="N334P0" style:volatile="true">
      <number:number number:decimal-places="2" number:min-decimal-places="2" number:min-integer-digits="1" number:grouping="true"/>
      <number:text>Pta</number:text>
    </number:number-style>
    <number:number-style style:name="N33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34P0"/>
    </number:number-style>
    <number:number-style style:name="N33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38P2" style:volatile="true">
      <number:fill-character> </number:fill-character>
      <number:text>-Pta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4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42P2" style:volatile="true">
      <number:fill-character> </number:fill-character>
      <number:text>-  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4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4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5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text>$</number:text>
      <number:number number:decimal-places="0" number:min-decimal-places="0" number:min-integer-digits="1" number:grouping="true"/>
    </number:number-style>
    <number:number-style style:name="N352">
      <number:text>-$</number:text>
      <number:number number:decimal-places="0" number:min-decimal-places="0" number:min-integer-digits="1" number:grouping="true"/>
      <style:map style:condition="value()&gt;=0" style:apply-style-name="N352P0"/>
    </number:number-style>
    <number:number-style style:name="N353P0" style:volatile="true">
      <number:text>$</number:text>
      <number:number number:decimal-places="0" number:min-decimal-places="0" number:min-integer-digits="1" number:grouping="true"/>
    </number:number-style>
    <number:number-style style:name="N3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53P0"/>
    </number:number-style>
    <number:number-style style:name="N355P0" style:volatile="true">
      <number:text>$</number:text>
      <number:number number:decimal-places="2" number:min-decimal-places="2" number:min-integer-digits="1" number:grouping="true"/>
    </number:number-style>
    <number:number-style style:name="N355">
      <number:text>-$</number:text>
      <number:number number:decimal-places="2" number:min-decimal-places="2" number:min-integer-digits="1" number:grouping="true"/>
      <style:map style:condition="value()&gt;=0" style:apply-style-name="N355P0"/>
    </number:number-style>
    <number:number-style style:name="N356P0" style:volatile="true">
      <number:text>$</number:text>
      <number:number number:decimal-places="2" number:min-decimal-places="2" number:min-integer-digits="1" number:grouping="true"/>
    </number:number-style>
    <number:number-style style:name="N3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56P0"/>
    </number:number-style>
    <number:number-style style:name="N3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8P2" style:volatile="true">
      <number:text> $</number:text>
      <number:fill-character> </number:fill-character>
      <number:text>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0P2" style:volatile="true">
      <number:fill-character> </number:fill-character>
      <number:text>-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number number:decimal-places="7" number:min-decimal-places="7" number:min-integer-digits="1"/>
    </number:number-style>
    <number:number-style style:name="N366">
      <number:number number:decimal-places="6" number:min-decimal-places="6" number:min-integer-digits="1"/>
    </number:number-style>
    <number:number-style style:name="N367">
      <number:number number:decimal-places="5" number:min-decimal-places="5" number:min-integer-digits="1"/>
    </number:number-style>
    <number:number-style style:name="N368">
      <number:number number:decimal-places="4" number:min-decimal-places="4" number:min-integer-digits="1"/>
    </number:number-style>
    <number:number-style style:name="N36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number number:decimal-places="3" number:min-decimal-places="3" number:min-integer-digits="1" number:grouping="true"/>
    </number:number-style>
    <number:number-style style:name="N374P0" style:volatile="true">
      <number:number number:decimal-places="0" number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     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78P2" style:volatile="true">
      <number:text> -   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a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82P2" style:volatile="true">
      <number:text>-</number:text>
      <number:number number:decimal-places="0" number:min-decimal-places="0" number:min-integer-digits="0"/>
      <number:text> pta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2" number:min-decimal-places="2" number:min-integer-digits="1" number:grouping="true"/>
      <number:text>       </number:text>
    </number:number-style>
    <number:number-style style:name="N386P0" style:volatile="true">
      <number:number number:decimal-places="2" number:min-decimal-places="2" number:min-integer-digits="1" number:grouping="true"/>
      <number:text>       </number:text>
    </number:number-style>
    <number:number-style style:name="N38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86P2" style:volatile="true">
      <number:text>-</number:text>
      <number:number number:decimal-places="0" number:min-decimal-places="0" number:min-integer-digits="0"/>
      <number:text>   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number:min-decimal-places="0" number:min-integer-digits="1" number:grouping="true"/>
      <number:text> $ </number:text>
    </number:number-style>
    <number:number-style style:name="N39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90P2" style:volatile="true">
      <number:text> - $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number:min-decimal-places="2" number:min-integer-digits="1" number:grouping="true"/>
      <number:text> $ </number:text>
    </number:number-style>
    <number:number-style style:name="N39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94P2" style:volatile="true">
      <number:text>-</number:text>
      <number:number number:decimal-places="0" number:min-decimal-places="0" number:min-integer-digits="0"/>
      <number:text> $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number number:decimal-places="0" number:min-decimal-places="0" number:min-integer-digits="1" number:grouping="true"/>
      <number:text> Pts </number:text>
    </number:number-style>
    <number:number-style style:name="N39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98P2" style:volatile="true">
      <number:text> - Pts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number number:decimal-places="2" number:min-decimal-places="2" number:min-integer-digits="1" number:grouping="true"/>
      <number:text> Pts </number:text>
    </number:number-style>
    <number:number-style style:name="N40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02P2" style:volatile="true">
      <number:text>-</number:text>
      <number:number number:decimal-places="0" number:min-decimal-places="0" number:min-integer-digits="0"/>
      <number:text> Pts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number number:decimal-places="1" number:min-decimal-places="1" number:min-integer-digits="1" number:grouping="true"/>
      <number:text>    </number:text>
    </number:number-style>
    <number:number-style style:name="N40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05P2" style:volatile="true">
      <number:text>-</number:text>
      <number:number number:decimal-places="0" number:min-decimal-places="0" number:min-integer-digits="0"/>
      <number:text>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07P0"/>
    </number:currency-style>
    <number:number-style style:name="N408">
      <number:number number:decimal-places="4" number:min-decimal-places="4" number:min-integer-digits="1" number:grouping="true"/>
    </number:number-style>
    <number:number-style style:name="N411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1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number number:decimal-places="1" number:min-decimal-places="1" number:min-integer-digits="1"/>
      <number:text> </number:text>
    </number:number-style>
    <number:number-style style:name="N413P0" style:volatile="true">
      <number:number number:decimal-places="0" number:min-decimal-places="0" number:min-integer-digits="1" number:grouping="true"/>
    </number:number-style>
    <number:number-style style:name="N413">
      <number:text/>
      <style:map style:condition="value()&gt;=0" style:apply-style-name="N413P0"/>
    </number:number-style>
    <number:number-style style:name="N415P0" style:volatile="true">
      <number:number number:decimal-places="0" number:min-decimal-places="0" number:min-integer-digits="1" number:grouping="true"/>
      <number:text>pta</number:text>
    </number:number-style>
    <number:number-style style:name="N41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15P0"/>
    </number:number-style>
    <number:number-style style:name="N416P0" style:volatile="true">
      <number:number number:decimal-places="0" number:min-decimal-places="0" number:min-integer-digits="1" number:grouping="true"/>
      <number:text>pta</number:text>
    </number:number-style>
    <number:number-style style:name="N41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416P0"/>
    </number:number-style>
    <number:number-style style:name="N418P0" style:volatile="true">
      <number:number number:decimal-places="2" number:min-decimal-places="2" number:min-integer-digits="1" number:grouping="true"/>
      <number:text>pta</number:text>
    </number:number-style>
    <number:number-style style:name="N41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18P0"/>
    </number:number-style>
    <number:number-style style:name="N419P0" style:volatile="true">
      <number:number number:decimal-places="2" number:min-decimal-places="2" number:min-integer-digits="1" number:grouping="true"/>
      <number:text>pta</number:text>
    </number:number-style>
    <number:number-style style:name="N41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419P0"/>
    </number:number-style>
    <number:number-style style:name="N42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423P2" style:volatile="true">
      <number:fill-character> </number:fill-character>
      <number:text>-pta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27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427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number number:decimal-places="0" number:min-decimal-places="0" number:min-integer-digits="1" number:grouping="true"/>
      <number:text> Pta </number:text>
    </number:number-style>
    <number:number-style style:name="N43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31P2" style:volatile="true">
      <number:text> - Pta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2" number:min-decimal-places="2" number:min-integer-digits="1" number:grouping="true"/>
      <number:text> Pta </number:text>
    </number:number-style>
    <number:number-style style:name="N43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35P2" style:volatile="true">
      <number:text>-</number:text>
      <number:number number:decimal-places="0" number:min-decimal-places="0" number:min-integer-digits="0"/>
      <number:text> Pta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7P0" style:volatile="true">
      <number:number number:decimal-places="0" number:min-decimal-places="0" number:min-integer-digits="1" number:grouping="true"/>
    </number:number-style>
    <number:number-style style:name="N437P1" style:volatile="true">
      <number:text>-</number:text>
      <number:number number:decimal-places="0" number:min-decimal-places="0" number:min-integer-digits="1" number:grouping="true"/>
    </number:number-style>
    <number:number-style style:name="N437">
      <number:text>–</number:text>
      <style:map style:condition="value()&gt;0" style:apply-style-name="N437P0"/>
      <style:map style:condition="value()&lt;0" style:apply-style-name="N437P1"/>
    </number:number-style>
    <number:date-style style:name="N438">
      <number:month number:style="long"/>
      <number:text>-</number:text>
      <number:year/>
    </number:date-style>
    <number:date-style style:name="N439">
      <number:month number:style="long" number:textual="true"/>
      <number:text>-</number:text>
      <number:year/>
    </number:date-style>
    <number:number-style style:name="N440">
      <number:number number:decimal-places="0" number:min-decimal-places="0" number:min-integer-digits="1" number:grouping="true"/>
      <number:text>  </number:text>
    </number:number-style>
    <number:number-style style:name="N441">
      <number:number number:decimal-places="2" number:min-decimal-places="2" number:min-integer-digits="1" number:grouping="true"/>
      <number:text>  </number:text>
    </number:number-style>
    <number:date-style style:name="N442">
      <number:year number:style="long"/>
    </number:date-style>
    <number:number-style style:name="N443">
      <number:number number:decimal-places="0" number:min-decimal-places="0" number:min-integer-digits="1" number:grouping="true"/>
      <number:text>      </number:text>
    </number:number-style>
    <number:number-style style:name="N444">
      <number:number number:decimal-places="2" number:min-decimal-places="2" number:min-integer-digits="1" number:grouping="true"/>
      <number:text>      </number:text>
    </number:number-style>
    <number:number-style style:name="N445">
      <number:number number:decimal-places="2" number:min-decimal-places="2" number:min-integer-digits="1" number:grouping="true"/>
      <number:text>        </number:text>
    </number:number-style>
    <number:number-style style:name="N446">
      <number:number number:decimal-places="2" number:min-decimal-places="2" number:min-integer-digits="1" number:grouping="true"/>
      <number:text>     </number:text>
    </number:number-style>
    <number:number-style style:name="N447">
      <number:number number:decimal-places="2" number:min-decimal-places="2" number:min-integer-digits="1" number:grouping="true"/>
      <number:text>      )</number:text>
    </number:number-style>
    <number:number-style style:name="N448P0" style:volatile="true">
      <number:number number:decimal-places="0" number:min-decimal-places="0" number:min-integer-digits="1" number:grouping="true"/>
      <number:text>   </number:text>
    </number:number-style>
    <number:number-style style:name="N4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8P0"/>
    </number:number-style>
    <number:percentage-style style:name="N449">
      <number:number number:decimal-places="0" number:min-decimal-places="0" number:min-integer-digits="1"/>
      <number:text>%</number:text>
    </number:percentage-style>
    <number:currency-style style:name="N45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51P0"/>
    </number:currency-style>
    <number:number-style style:name="N45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5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54P2" style:volatile="true">
      <number:text> </number:text>
      <number:fill-character> </number:fill-character>
      <number:text>- pta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7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5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57P2" style:volatile="true">
      <number:text> </number:text>
      <number:fill-character> </number:fill-character>
      <number:text>-      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6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6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6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66P2" style:volatile="true">
      <number:text> </number:text>
      <number:fill-character> </number:fill-character>
      <number:text>- Pts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">
      <number:number number:decimal-places="8" number:min-decimal-places="8" number:min-integer-digits="1"/>
    </number:number-style>
    <number:number-style style:name="N471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72">
      <number:number number:decimal-places="5" number:min-decimal-places="5" number:min-integer-digits="1" number:grouping="true"/>
    </number:number-style>
    <number:number-style style:name="N473">
      <number:number number:decimal-places="6" number:min-decimal-places="6" number:min-integer-digits="1" number:grouping="true"/>
    </number:number-style>
    <number:number-style style:name="N474">
      <number:number number:decimal-places="9" number:min-decimal-places="9" number:min-integer-digits="1"/>
    </number:number-style>
    <number:number-style style:name="N475">
      <number:number number:decimal-places="7" number:min-decimal-places="7" number:min-integer-digits="1" number:grouping="true"/>
    </number:number-style>
    <number:number-style style:name="N477P0" style:volatile="true">
      <number:text>£</number:text>
      <number:number number:decimal-places="0" number:min-decimal-places="0" number:min-integer-digits="1" number:grouping="true"/>
    </number:number-style>
    <number:number-style style:name="N477">
      <number:text>-£</number:text>
      <number:number number:decimal-places="0" number:min-decimal-places="0" number:min-integer-digits="1" number:grouping="true"/>
      <style:map style:condition="value()&gt;=0" style:apply-style-name="N477P0"/>
    </number:number-style>
    <number:number-style style:name="N478P0" style:volatile="true">
      <number:text>£</number:text>
      <number:number number:decimal-places="0" number:min-decimal-places="0" number:min-integer-digits="1" number:grouping="true"/>
    </number:number-style>
    <number:number-style style:name="N478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78P0"/>
    </number:number-style>
    <number:number-style style:name="N480P0" style:volatile="true">
      <number:text>£</number:text>
      <number:number number:decimal-places="2" number:min-decimal-places="2" number:min-integer-digits="1" number:grouping="true"/>
    </number:number-style>
    <number:number-style style:name="N480">
      <number:text>-£</number:text>
      <number:number number:decimal-places="2" number:min-decimal-places="2" number:min-integer-digits="1" number:grouping="true"/>
      <style:map style:condition="value()&gt;=0" style:apply-style-name="N480P0"/>
    </number:number-style>
    <number:number-style style:name="N481P0" style:volatile="true">
      <number:text>£</number:text>
      <number:number number:decimal-places="2" number:min-decimal-places="2" number:min-integer-digits="1" number:grouping="true"/>
    </number:number-style>
    <number:number-style style:name="N481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81P0"/>
    </number:number-style>
    <number:number-style style:name="N48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5P2" style:volatile="true">
      <number:text> £</number:text>
      <number:fill-character> </number:fill-character>
      <number:text>-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2" style:volatile="true">
      <number:text> </number:text>
      <number:fill-character> </number:fill-character>
      <number:text>-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9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number number:decimal-places="2" number:min-decimal-places="2" number:min-integer-digits="1" number:grouping="true"/>
      <number:text> </number:text>
    </number:number-style>
    <number:number-style style:name="N49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92P0"/>
    </number:number-style>
    <number:number-style style:name="N49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3P2" style:volatile="true">
      <number:text> £</number:text>
      <number:fill-character> </number:fill-character>
      <number:text>-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number number:decimal-places="2" number:min-decimal-places="2" number:min-integer-digits="1" number:grouping="true"/>
    </number:number-style>
    <number:number-style style:name="N501">
      <number:text>- </number:text>
      <number:number number:decimal-places="2" number:min-decimal-places="2" number:min-integer-digits="1" number:grouping="true"/>
      <style:map style:condition="value()&gt;=0" style:apply-style-name="N501P0"/>
    </number:number-style>
    <number:number-style style:name="N50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0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04P2" style:volatile="true">
      <number:text> </number:text>
      <number:fill-character> </number:fill-character>
      <number:text>- $ </number:text>
    </number:number-style>
    <number:text-style style:name="N504">
      <number:text> </number:text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05P2" style:volatile="true">
      <number:fill-character> </number:fill-character>
      <number:text>-    </number:text>
    </number:number-style>
    <number:text-style style:name="N505">
      <number:text> </number:text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0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508">
      <number:text> </number:text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9">
      <number:text> </number:text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1P0" style:volatile="true">
      <number:number number:decimal-places="0" number:min-decimal-places="0" number:min-integer-digits="1" number:grouping="true"/>
    </number:number-style>
    <number:number-style style:name="N51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11">
      <number:text>-</number:text>
      <style:map style:condition="value()&gt;0" style:apply-style-name="N511P0"/>
      <style:map style:condition="value()&lt;0" style:apply-style-name="N511P1"/>
    </number:number-style>
    <number:number-style style:name="N512P0" style:volatile="true">
      <number:number number:decimal-places="0" number:min-decimal-places="0" number:min-integer-digits="1" number:grouping="true"/>
    </number:number-style>
    <number:number-style style:name="N512P1" style:volatile="true">
      <number:text>-</number:text>
      <number:number number:decimal-places="0" number:min-decimal-places="0" number:min-integer-digits="1" number:grouping="true"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5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15P2" style:volatile="true">
      <number:text> </number:text>
      <number:fill-character> </number:fill-character>
      <number:text>- Pta </number:text>
    </number:number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1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18">
      <number:text> </number:text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9P2" style:volatile="true">
      <number:text> $</number:text>
      <number:fill-character> </number:fill-character>
      <number:text>- </number:text>
    </number:number-style>
    <number:text-style style:name="N519">
      <number:text> </number:text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">
      <number:text> </number:text>
      <number:number number:min-integer-digits="1"/>
    </number:number-style>
    <number:number-style style:name="N522P0" style:volatile="true">
      <number:number number:decimal-places="3" number:min-decimal-places="3" number:min-integer-digits="1" number:grouping="true"/>
    </number:number-style>
    <number:number-style style:name="N522P1" style:volatile="true">
      <number:text/>
    </number:number-style>
    <number:number-style style:name="N522">
      <number:text>-</number:text>
      <style:map style:condition="value()&gt;0" style:apply-style-name="N522P0"/>
      <style:map style:condition="value()&lt;0" style:apply-style-name="N522P1"/>
    </number:number-style>
    <number:number-style style:name="N523P0" style:volatile="true">
      <number:number number:decimal-places="1" number:min-decimal-places="1" number:min-integer-digits="1" number:grouping="true"/>
    </number:number-style>
    <number:number-style style:name="N523P1" style:volatile="true">
      <number:number number:decimal-places="1" number:min-decimal-places="1" number:min-integer-digits="1" number:grouping="true"/>
    </number:number-style>
    <number:number-style style:name="N523">
      <number:text>-</number:text>
      <style:map style:condition="value()&gt;0" style:apply-style-name="N523P0"/>
      <style:map style:condition="value()&lt;0" style:apply-style-name="N523P1"/>
    </number:number-style>
    <number:number-style style:name="N526P0" style:volatile="true">
      <number:text> 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2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526P2" style:volatile="true">
      <number:text> </number:text>
      <number:fill-character> </number:fill-character>
      <number:text>-pta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529P2" style:volatile="true">
      <number:text> </number:text>
      <number:fill-character> </number:fill-character>
      <number:text>-     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2P0" style:volatile="true">
      <number:text> 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32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5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532">
      <number:text> </number:text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5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535">
      <number:text> </number:text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5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7P2" style:volatile="true">
      <number:text> - 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39P2" style:volatile="true">
      <number:text> - €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41P2" style:volatile="true">
      <number:text>-</number:text>
      <number:number number:decimal-places="0" number:min-decimal-places="0" number:min-integer-digits="0"/>
      <number:text>   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43P2" style:volatile="true">
      <number:text>-</number:text>
      <number:number number:decimal-places="0" number:min-decimal-places="0" number:min-integer-digits="0"/>
      <number:text> €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5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45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45P2" style:volatile="true">
      <number:text> - pta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text> </number:text>
      <number:number number:decimal-places="0" number:min-decimal-places="0" number:min-integer-digits="1" number:grouping="true"/>
      <number:text>       </number:text>
    </number:number-style>
    <number:number-style style:name="N54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47P2" style:volatile="true">
      <number:text> -       </number:text>
    </number:number-style>
    <number:text-style style:name="N547">
      <number:text> </number:text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4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49P2" style:volatile="true">
      <number:text>-</number:text>
      <number:number number:decimal-places="0" number:min-decimal-places="0" number:min-integer-digits="0"/>
      <number:text> pta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1P0" style:volatile="true">
      <number:text> </number:text>
      <number:number number:decimal-places="2" number:min-decimal-places="2" number:min-integer-digits="1" number:grouping="true"/>
      <number:text>       </number:text>
    </number:number-style>
    <number:number-style style:name="N55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51P2" style:volatile="true">
      <number:text>-</number:text>
      <number:number number:decimal-places="0" number:min-decimal-places="0" number:min-integer-digits="0"/>
      <number:text>       </number:text>
    </number:number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3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553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553P2" style:volatile="true">
      <number:text> - $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P0" style:volatile="true">
      <number:number number:decimal-places="0" number:min-decimal-places="0" number:min-integer-digits="1" number:grouping="true"/>
      <number:text>    </number:text>
    </number:number-style>
    <number:number-style style:name="N55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54P2" style:volatile="true">
      <number:text> -    </number:text>
    </number:number-style>
    <number:text-style style:name="N554">
      <number:text> </number:text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6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55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556P2" style:volatile="true">
      <number:text>-</number:text>
      <number:number number:decimal-places="0" number:min-decimal-places="0" number:min-integer-digits="0"/>
      <number:text> $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7P0" style:volatile="true">
      <number:number number:decimal-places="2" number:min-decimal-places="2" number:min-integer-digits="1" number:grouping="true"/>
      <number:text>    </number:text>
    </number:number-style>
    <number:number-style style:name="N55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57P2" style:volatile="true">
      <number:text>-</number:text>
      <number:number number:decimal-places="0" number:min-decimal-places="0" number:min-integer-digits="0"/>
      <number:text>    </number:text>
    </number:number-style>
    <number:text-style style:name="N557">
      <number:text> </number:text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9P0" style:volatile="true">
      <number:text> </number:text>
      <number:number number:decimal-places="0" number:min-decimal-places="0" number:min-integer-digits="1" number:grouping="true"/>
      <number:text> Pts </number:text>
    </number:number-style>
    <number:number-style style:name="N55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59P2" style:volatile="true">
      <number:text> - Pts </number:text>
    </number:number-style>
    <number:text-style style:name="N559">
      <number:text> </number:text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1P0" style:volatile="true">
      <number:text> </number:text>
      <number:number number:decimal-places="2" number:min-decimal-places="2" number:min-integer-digits="1" number:grouping="true"/>
      <number:text> Pts </number:text>
    </number:number-style>
    <number:number-style style:name="N561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61P2" style:volatile="true">
      <number:text>-</number:text>
      <number:number number:decimal-places="0" number:min-decimal-places="0" number:min-integer-digits="0"/>
      <number:text> Pts </number:text>
    </number:number-style>
    <number:text-style style:name="N561">
      <number:text> </number:text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5P0" style:volatile="true">
      <number:number number:decimal-places="0" number:min-decimal-places="0" number:min-integer-digits="1" number:grouping="true"/>
      <number:text>pta </number:text>
    </number:number-style>
    <number:number-style style:name="N565P1" style:volatile="true">
      <number:text>-</number:text>
      <number:number number:decimal-places="0" number:min-decimal-places="0" number:min-integer-digits="1" number:grouping="true"/>
      <number:text>pta </number:text>
    </number:number-style>
    <number:number-style style:name="N565P2" style:volatile="true">
      <number:text> -pta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8P0" style:volatile="true">
      <number:number number:decimal-places="0" number:min-decimal-places="0" number:min-integer-digits="1" number:grouping="true"/>
      <number:text>      </number:text>
    </number:number-style>
    <number:number-style style:name="N56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68P2" style:volatile="true">
      <number:text> -     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2P0" style:volatile="true">
      <number:number number:decimal-places="2" number:min-decimal-places="2" number:min-integer-digits="1" number:grouping="true"/>
      <number:text>pta </number:text>
    </number:number-style>
    <number:number-style style:name="N572P1" style:volatile="true">
      <number:text>-</number:text>
      <number:number number:decimal-places="2" number:min-decimal-places="2" number:min-integer-digits="1" number:grouping="true"/>
      <number:text>pta </number:text>
    </number:number-style>
    <number:number-style style:name="N572P2" style:volatile="true">
      <number:text>-</number:text>
      <number:number number:decimal-places="0" number:min-decimal-places="0" number:min-integer-digits="0"/>
      <number:text>pta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5P0" style:volatile="true">
      <number:number number:decimal-places="2" number:min-decimal-places="2" number:min-integer-digits="1" number:grouping="true"/>
      <number:text>      </number:text>
    </number:number-style>
    <number:number-style style:name="N57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575P2" style:volatile="true">
      <number:text>-</number:text>
      <number:number number:decimal-places="0" number:min-decimal-places="0" number:min-integer-digits="0"/>
      <number:text>  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number:text> </number:text>
      <number:number number:decimal-places="0" number:min-decimal-places="0" number:min-integer-digits="1" number:grouping="true"/>
      <number:text> Pta </number:text>
    </number:number-style>
    <number:number-style style:name="N57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77P2" style:volatile="true">
      <number:text> - Pta </number:text>
    </number:number-style>
    <number:text-style style:name="N577">
      <number:text> </number:text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9P0" style:volatile="true">
      <number:text> </number:text>
      <number:number number:decimal-places="2" number:min-decimal-places="2" number:min-integer-digits="1" number:grouping="true"/>
      <number:text> Pta </number:text>
    </number:number-style>
    <number:number-style style:name="N579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79P2" style:volatile="true">
      <number:text>-</number:text>
      <number:number number:decimal-places="0" number:min-decimal-places="0" number:min-integer-digits="0"/>
      <number:text> Pta </number:text>
    </number:number-style>
    <number:text-style style:name="N579">
      <number:text> </number:text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currency-style style:name="N583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8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83">
      <number:text> </number:text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4P0" style:volatile="true">
      <number:number number:decimal-places="1" number:min-decimal-places="1" number:min-integer-digits="1"/>
    </number:number-style>
    <number:number-style style:name="N584P1" style:volatile="true">
      <number:number number:decimal-places="1" number:min-decimal-places="1" number:min-integer-digits="1"/>
    </number:number-style>
    <number:number-style style:name="N584">
      <number:text>-</number:text>
      <style:map style:condition="value()&gt;0" style:apply-style-name="N584P0"/>
      <style:map style:condition="value()&lt;0" style:apply-style-name="N584P1"/>
    </number:number-style>
    <number:date-style style:name="N585">
      <number:day number:style="long"/>
      <number:text>-</number:text>
      <number:month number:style="long"/>
      <number:text>-</number:text>
      <number:year number:style="long"/>
    </number:date-style>
    <number:number-style style:name="N586">
      <number:number number:decimal-places="2" number:min-decimal-places="0" number:min-integer-digits="0" number:decimal-replacement=""/>
    </number:number-style>
    <number:percentage-style style:name="N587">
      <number:number number:decimal-places="1" number:min-decimal-places="1" number:min-integer-digits="1"/>
      <number:text> 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uro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2" style:scale-to-Y="12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09:38:14.05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PVP-2011" style:display-name="PageStyle_CPVP-20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cargar_20_Hoja_20_de_20_Trabajo" style:display-name="PageStyle_Descargar Hoja de Trabaj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cargar_20_Hoja_20_de_20_Trabajo_20_1" style:display-name="PageStyle_Descargar Hoja de Trabajo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cargar_20_Hoja_20_de_20_Trabajo_20_2" style:display-name="PageStyle_Descargar Hoja de Trabajo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cargar_20_Hoja_20_de_20_Trabajo_20_3" style:display-name="PageStyle_Descargar Hoja de Trabajo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cargar_20_Hoja_20_de_20_Trabajo_20_4" style:display-name="PageStyle_Descargar Hoja de Trabajo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0T09:43:36.884000000</dc:date>
    <meta:editing-cycles>145</meta:editing-cycles>
    <meta:editing-duration>P41DT4H54M37S</meta:editing-duration>
    <meta:generator>LibreOffice/7.2.1.2$Windows_X86_64 LibreOffice_project/87b77fad49947c1441b67c559c339af8f3517e22</meta:generator>
    <meta:print-date>2022-03-30T11:34:23.307000000</meta:print-date>
    <meta:document-statistic meta:table-count="1" meta:cell-count="15463" meta:object-count="1"/>
  </office:meta>
</office:document-meta>
</file>