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7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19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3" calcext:value-type="float">
            <text:p>53</text:p>
          </table:table-cell>
          <table:table-cell table:style-name="ce15" table:formula="of:=SUM([.B11:.I11])" office:value-type="float" office:value="66" calcext:value-type="float">
            <text:p>66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" calcext:value-type="float">
            <text:p>49</text:p>
          </table:table-cell>
          <table:table-cell table:style-name="ce15" table:formula="of:=SUM([.B12:.I12])" office:value-type="float" office:value="62" calcext:value-type="float">
            <text:p>6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style-name="ce15" table:formula="of:=SUM([.B13:.I13])" office:value-type="float" office:value="45" calcext:value-type="float">
            <text:p>4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769230769230769" calcext:value-type="float">
            <text:p>76,92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714285714285714" calcext:value-type="float">
            <text:p>71,43 %</text:p>
          </table:table-cell>
          <table:table-cell table:style-name="ce68" table:formula="of:=IF([.J12]&gt;0;[.J13]/[.J12];-1)" office:value-type="float" office:value="0.725806451612903" calcext:value-type="float">
            <text:p>72,58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1" calcext:value-type="float">
            <text:p>100,00 %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4:.I24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25:.I25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5:.I35])" office:value-type="float" office:value="5" calcext:value-type="float">
            <text:p>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6:.I36])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37:.I37])" office:value-type="float" office:value="2" calcext:value-type="float">
            <text:p>2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5" calcext:value-type="float">
            <text:p>5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0.666666666666667" calcext:value-type="float">
            <text:p>66,67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41:.I41])" office:value-type="float" office:value="6" calcext:value-type="float">
            <text:p>6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2:.I42])" office:value-type="float" office:value="1" calcext:value-type="float">
            <text:p>1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43:.I43])" office:value-type="float" office:value="1" calcext:value-type="float">
            <text:p>1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-1" calcext:value-type="float">
            <text:p>-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1" calcext:value-type="float">
            <text:p>21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60" calcext:value-type="float">
            <text:p>60</text:p>
          </table:table-cell>
          <table:table-cell table:style-name="ce77" table:formula="of:=SUM([.J11];[.J17];[.J23];[.J29];[.J35];[.J41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17" calcext:value-type="float">
            <text:p>17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52" calcext:value-type="float">
            <text:p>52</text:p>
          </table:table-cell>
          <table:table-cell table:style-name="ce77" table:formula="of:=SUM([.J12];[.J18];[.J24];[.J30];[.J36];[.J42])" office:value-type="float" office:value="69" calcext:value-type="float">
            <text:p>69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13" calcext:value-type="float">
            <text:p>13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38" calcext:value-type="float">
            <text:p>38</text:p>
          </table:table-cell>
          <table:table-cell table:style-name="ce77" table:formula="of:=SUM([.J13];[.J19];[.J25];[.J31];[.J37];[.J43])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764705882352941" calcext:value-type="float">
            <text:p>76,47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730769230769231" calcext:value-type="float">
            <text:p>73,08 %</text:p>
          </table:table-cell>
          <table:table-cell table:style-name="ce68" table:formula="of:=IF([.J48]&gt;0;[.J49]/[.J48];-1)" office:value-type="float" office:value="0.739130434782609" calcext:value-type="float">
            <text:p>73,91 %</text:p>
          </table:table-cell>
          <table:table-cell table:style-name="ce15"/>
          <table:table-cell table:style-name="Default"/>
          <table:table-cell table:number-columns-repeated="245"/>
          <table:table-cell table:style-name="ce27"/>
          <table:table-cell table:number-columns-repeated="765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Renovación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6" calcext:value-type="float">
            <text:p>136</text:p>
          </table:table-cell>
          <table:table-cell table:style-name="ce15" table:formula="of:=SUM([.B11:.I11])" office:value-type="float" office:value="222" calcext:value-type="float">
            <text:p>22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9" calcext:value-type="float">
            <text:p>129</text:p>
          </table:table-cell>
          <table:table-cell table:style-name="ce15" table:formula="of:=SUM([.B12:.I12])" office:value-type="float" office:value="208" calcext:value-type="float">
            <text:p>20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27" calcext:value-type="float">
            <text:p>127</text:p>
          </table:table-cell>
          <table:table-cell table:style-name="ce15" table:formula="of:=SUM([.B13:.I13])" office:value-type="float" office:value="205" calcext:value-type="float">
            <text:p>20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987341772151899" calcext:value-type="float">
            <text:p>98,73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84496124031008" calcext:value-type="float">
            <text:p>98,45 %</text:p>
          </table:table-cell>
          <table:table-cell table:style-name="ce68" table:formula="of:=IF([.J12]&gt;0;[.J13]/[.J12];-1)" office:value-type="float" office:value="0.985576923076923" calcext:value-type="float">
            <text:p>98,56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3:.I23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4:.I24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15" table:formula="of:=SUM([.B25:.I25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1" calcext:value-type="float">
            <text:p>100,00 %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6:.I36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7:.I37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-1" calcext:value-type="float">
            <text:p>-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1:.I41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2:.I42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89" calcext:value-type="float">
            <text:p>89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144" calcext:value-type="float">
            <text:p>144</text:p>
          </table:table-cell>
          <table:table-cell table:style-name="ce77" table:formula="of:=SUM([.J11];[.J17];[.J23];[.J29];[.J35];[.J41])" office:value-type="float" office:value="233" calcext:value-type="float">
            <text:p>233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82" calcext:value-type="float">
            <text:p>82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137" calcext:value-type="float">
            <text:p>137</text:p>
          </table:table-cell>
          <table:table-cell table:style-name="ce77" table:formula="of:=SUM([.J12];[.J18];[.J24];[.J30];[.J36];[.J42])" office:value-type="float" office:value="219" calcext:value-type="float">
            <text:p>219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81" calcext:value-type="float">
            <text:p>81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135" calcext:value-type="float">
            <text:p>135</text:p>
          </table:table-cell>
          <table:table-cell table:style-name="ce77" table:formula="of:=SUM([.J13];[.J19];[.J25];[.J31];[.J37];[.J43])" office:value-type="float" office:value="216" calcext:value-type="float">
            <text:p>21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98780487804878" calcext:value-type="float">
            <text:p>98,78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85401459854015" calcext:value-type="float">
            <text:p>98,54 %</text:p>
          </table:table-cell>
          <table:table-cell table:style-name="ce68" table:formula="of:=IF([.J48]&gt;0;[.J49]/[.J48];-1)" office:value-type="float" office:value="0.986301369863014" calcext:value-type="float">
            <text:p>98,63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9">00/00/0000</text:date>, <text:time style:data-style-name="N2" text:time-value="18:31:06.7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9T18:32:04.938000000</dc:date>
    <meta:print-date>2008-11-18T09:04:21</meta:print-date>
    <meta:editing-cycles>44</meta:editing-cycles>
    <meta:editing-duration>PT9H53M34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