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Nueva obtención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7" table:default-cell-style-name="ce27"/>
        <table:table-column table:style-name="co3" table:number-columns-repeated="766" table:default-cell-style-name="Default"/>
        <table:table-row table:style-name="ro1">
          <table:table-cell table:style-name="ce19" table:number-columns-repeated="3"/>
          <table:table-cell table:style-name="ce59" table:number-columns-repeated="6"/>
          <table:table-cell table:style-name="ce19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Nueva obten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office:value-type="string" calcext:value-type="string">
            <text:p>Año 2020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style-name="ce15" table:formula="of:=SUM([.B11:.I11])" office:value-type="float" office:value="58" calcext:value-type="float">
            <text:p>58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15" table:formula="of:=SUM([.B12:.I12])" office:value-type="float" office:value="45" calcext:value-type="float">
            <text:p>45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15" table:formula="of:=SUM([.B13:.I13])" office:value-type="float" office:value="30" calcext:value-type="float">
            <text:p>30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714285714285714" calcext:value-type="float">
            <text:p>71,43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645161290322581" calcext:value-type="float">
            <text:p>64,52 %</text:p>
          </table:table-cell>
          <table:table-cell table:style-name="ce68" table:formula="of:=IF([.J12]&gt;0;[.J13]/[.J12];-1)" office:value-type="float" office:value="0.666666666666667" calcext:value-type="float">
            <text:p>66,67 %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23:.I23])" office:value-type="float" office:value="5" calcext:value-type="float">
            <text:p>5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24:.I24])" office:value-type="float" office:value="5" calcext:value-type="float">
            <text:p>5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25:.I25])" office:value-type="float" office:value="4" calcext:value-type="float">
            <text:p>4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1" calcext:value-type="float">
            <text:p>100,00 %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0.75" calcext:value-type="float">
            <text:p>75,00 %</text:p>
          </table:table-cell>
          <table:table-cell table:style-name="ce68" table:formula="of:=IF([.J24]&gt;0;[.J25]/[.J24];-1)" office:value-type="float" office:value="0.8" calcext:value-type="float">
            <text:p>80,00 %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-1" calcext:value-type="float">
            <text:p>-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5:.I35])" office:value-type="float" office:value="4" calcext:value-type="float">
            <text:p>4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6:.I36])" office:value-type="float" office:value="3" calcext:value-type="float">
            <text:p>3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7:.I37])" office:value-type="float" office:value="2" calcext:value-type="float">
            <text:p>2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0.666666666666667" calcext:value-type="float">
            <text:p>66,67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-1" calcext:value-type="float">
            <text:p>-</text:p>
          </table:table-cell>
          <table:table-cell table:style-name="ce68" table:formula="of:=IF([.J36]&gt;0;[.J37]/[.J36];-1)" office:value-type="float" office:value="0.666666666666667" calcext:value-type="float">
            <text:p>66,67 %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41:.I41])" office:value-type="float" office:value="7" calcext:value-type="float">
            <text:p>7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2:.I42])" office:value-type="float" office:value="6" calcext:value-type="float">
            <text:p>6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3:.I43])" office:value-type="float" office:value="6" calcext:value-type="float">
            <text:p>6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1" calcext:value-type="float">
            <text:p>100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27" calcext:value-type="float">
            <text:p>27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47" calcext:value-type="float">
            <text:p>47</text:p>
          </table:table-cell>
          <table:table-cell table:style-name="ce77" table:formula="of:=SUM([.J11];[.J17];[.J23];[.J29];[.J35];[.J41])" office:value-type="float" office:value="74" calcext:value-type="float">
            <text:p>74</text:p>
          </table:table-cell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22" calcext:value-type="float">
            <text:p>22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37" calcext:value-type="float">
            <text:p>37</text:p>
          </table:table-cell>
          <table:table-cell table:style-name="ce77" table:formula="of:=SUM([.J12];[.J18];[.J24];[.J30];[.J36];[.J42])" office:value-type="float" office:value="59" calcext:value-type="float">
            <text:p>59</text:p>
          </table:table-cell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17" calcext:value-type="float">
            <text:p>17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25" calcext:value-type="float">
            <text:p>25</text:p>
          </table:table-cell>
          <table:table-cell table:style-name="ce77" table:formula="of:=SUM([.J13];[.J19];[.J25];[.J31];[.J37];[.J43])" office:value-type="float" office:value="42" calcext:value-type="float">
            <text:p>42</text:p>
          </table:table-cell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772727272727273" calcext:value-type="float">
            <text:p>77,27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675675675675676" calcext:value-type="float">
            <text:p>67,57 %</text:p>
          </table:table-cell>
          <table:table-cell table:style-name="ce68" table:formula="of:=IF([.J48]&gt;0;[.J49]/[.J48];-1)" office:value-type="float" office:value="0.711864406779661" calcext:value-type="float">
            <text:p>71,19 %</text:p>
          </table:table-cell>
          <table:table-cell table:style-name="ce15"/>
          <table:table-cell table:style-name="Default"/>
          <table:table-cell table:number-columns-repeated="245"/>
          <table:table-cell table:style-name="ce27"/>
          <table:table-cell table:number-columns-repeated="765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5" table:number-rows-repeated="104852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Renovación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59" table:number-columns-repeated="6"/>
          <table:table-cell table:style-name="ce19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Renova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table:formula="of:=[$'Nueva obtención'.J4]" office:value-type="string" office:string-value="Año 2020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1" calcext:value-type="float">
            <text:p>61</text:p>
          </table:table-cell>
          <table:table-cell table:style-name="ce15" table:formula="of:=SUM([.B11:.I11])" office:value-type="float" office:value="97" calcext:value-type="float">
            <text:p>9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2" calcext:value-type="float">
            <text:p>52</text:p>
          </table:table-cell>
          <table:table-cell table:style-name="ce15" table:formula="of:=SUM([.B12:.I12])" office:value-type="float" office:value="83" calcext:value-type="float">
            <text:p>8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1" calcext:value-type="float">
            <text:p>51</text:p>
          </table:table-cell>
          <table:table-cell table:style-name="ce15" table:formula="of:=SUM([.B13:.I13])" office:value-type="float" office:value="81" calcext:value-type="float">
            <text:p>8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967741935483871" calcext:value-type="float">
            <text:p>96,77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980769230769231" calcext:value-type="float">
            <text:p>98,08 %</text:p>
          </table:table-cell>
          <table:table-cell table:style-name="ce68" table:formula="of:=IF([.J12]&gt;0;[.J13]/[.J12];-1)" office:value-type="float" office:value="0.975903614457831" calcext:value-type="float">
            <text:p>97,59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23:.I23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24:.I24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25:.I25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1" calcext:value-type="float">
            <text:p>100,00 %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-1" calcext:value-type="float">
            <text:p>-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35:.I35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36:.I36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37:.I37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1" calcext:value-type="float">
            <text:p>100,00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formula="of:=SUM([.B41:.I41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42:.I42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43:.I43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1" calcext:value-type="float">
            <text:p>100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45" calcext:value-type="float">
            <text:p>45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77" calcext:value-type="float">
            <text:p>77</text:p>
          </table:table-cell>
          <table:table-cell table:style-name="ce77" table:formula="of:=SUM([.J11];[.J17];[.J23];[.J29];[.J35];[.J41])" office:value-type="float" office:value="122" calcext:value-type="float">
            <text:p>122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39" calcext:value-type="float">
            <text:p>39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65" calcext:value-type="float">
            <text:p>65</text:p>
          </table:table-cell>
          <table:table-cell table:style-name="ce77" table:formula="of:=SUM([.J12];[.J18];[.J24];[.J30];[.J36];[.J42])" office:value-type="float" office:value="104" calcext:value-type="float">
            <text:p>10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38" calcext:value-type="float">
            <text:p>38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64" calcext:value-type="float">
            <text:p>64</text:p>
          </table:table-cell>
          <table:table-cell table:style-name="ce77" table:formula="of:=SUM([.J13];[.J19];[.J25];[.J31];[.J37];[.J43])" office:value-type="float" office:value="102" calcext:value-type="float">
            <text:p>102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974358974358974" calcext:value-type="float">
            <text:p>97,44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984615384615385" calcext:value-type="float">
            <text:p>98,46 %</text:p>
          </table:table-cell>
          <table:table-cell table:style-name="ce68" table:formula="of:=IF([.J48]&gt;0;[.J49]/[.J48];-1)" office:value-type="float" office:value="0.980769230769231" calcext:value-type="float">
            <text:p>98,08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loext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loext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loext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loext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loext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loext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loext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loext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loext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loext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loext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loext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loext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loext:min-decimal-places="1" number:min-integer-digits="1"/>
      <number:text> </number:text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loext:min-decimal-places="3" number:min-integer-digits="1" number:grouping="true"/>
    </number:number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2" style:volatile="true">
      <loext:text> </loext:text>
      <loext:fill-character> </loext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2" style:volatile="true">
      <loext:text> </loext:text>
      <loext:fill-character> </loext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2" style:volatile="true">
      <loext:text> </loext:text>
      <loext:fill-character> </loext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loext:min-decimal-places="8" number:min-integer-digits="1"/>
    </number:number-style>
    <number:number-style style:name="N41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8">
      <number:number number:decimal-places="4" loext:min-decimal-places="4" number:min-integer-digits="1" number:grouping="true"/>
    </number:number-style>
    <number:number-style style:name="N419">
      <number:number number:decimal-places="5" loext:min-decimal-places="5" number:min-integer-digits="1" number:grouping="true"/>
    </number:number-style>
    <number:number-style style:name="N420">
      <number:number number:decimal-places="6" loext:min-decimal-places="6" number:min-integer-digits="1" number:grouping="true"/>
    </number:number-style>
    <number:number-style style:name="N4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1P2" style:volatile="true">
      <loext:text> $</loext:text>
      <loext:fill-character> </loext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5P2" style:volatile="true">
      <loext:text> </loext:text>
      <loext:fill-character> </loext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loext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4:04:56.42064307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1-02-01T14:11:36.018649840</dc:date>
    <meta:print-date>2008-11-18T09:04:21</meta:print-date>
    <meta:editing-cycles>45</meta:editing-cycles>
    <meta:editing-duration>PT10H13S</meta:editing-duration>
    <meta:generator>LibreOffice/6.0.7.3$Linux_X86_64 LibreOffice_project/00m0$Build-3</meta:generator>
    <dc:creator>Jesús Mª Rodríguez Leal</dc:creator>
    <meta:document-statistic meta:table-count="2" meta:cell-count="644" meta:object-count="2"/>
  </office:meta>
</office:document-meta>
</file>