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7" table:default-cell-style-name="ce27"/>
        <table:table-column table:style-name="co3" table:number-columns-repeated="765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1"/>
          <table:table-cell table:style-name="ce65" table:number-columns-repeated="8"/>
          <table:table-cell table:style-name="ce11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15" table:formula="of:=SUM([.B11:.I11])" office:value-type="float" office:value="69" calcext:value-type="float">
            <text:p>69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style-name="ce15" table:formula="of:=SUM([.B12:.I12])" office:value-type="float" office:value="54" calcext:value-type="float">
            <text:p>54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15" table:formula="of:=SUM([.B13:.I13])" office:value-type="float" office:value="45" calcext:value-type="float">
            <text:p>45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777777777777778" calcext:value-type="float">
            <text:p>77,78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844444444444444" calcext:value-type="float">
            <text:p>84,44 %</text:p>
          </table:table-cell>
          <table:table-cell table:style-name="ce68" table:formula="of:=IF([.J12]&gt;0;[.J13]/[.J12];-1)" office:value-type="float" office:value="0.833333333333333" calcext:value-type="float">
            <text:p>83,33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17:.I17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18:.I18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9:.I19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0.5" calcext:value-type="float">
            <text:p>50,00 %</text:p>
          </table:table-cell>
          <table:table-cell table:style-name="ce68" table:formula="of:=IF([.J18]&gt;0;[.J19]/[.J18];-1)" office:value-type="float" office:value="0.5" calcext:value-type="float">
            <text:p>5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3:.I23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4:.I24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5:.I25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1" calcext:value-type="float">
            <text:p>100,00 %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-1" calcext:value-type="float">
            <text:p>-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1:.I31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1" calcext:value-type="float">
            <text:p>100,00 %</text:p>
          </table:table-cell>
          <table:table-cell table:style-name="ce68" table:formula="of:=IF([.J30]&gt;0;[.J31]/[.J30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5:.I35])" office:value-type="float" office:value="7" calcext:value-type="float">
            <text:p>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6:.I36])" office:value-type="float" office:value="7" calcext:value-type="float">
            <text:p>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7:.I37])" office:value-type="float" office:value="7" calcext:value-type="float">
            <text:p>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1" calcext:value-type="float">
            <text:p>10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1:.I41])" office:value-type="float" office:value="8" calcext:value-type="float">
            <text:p>8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2:.I42])" office:value-type="float" office:value="6" calcext:value-type="float">
            <text:p>6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3:.I43])" office:value-type="float" office:value="5" calcext:value-type="float">
            <text:p>5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0.75" calcext:value-type="float">
            <text:p>75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0.833333333333333" calcext:value-type="float">
            <text:p>83,33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27"/>
          <table:table-cell table:number-columns-repeated="764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27"/>
          <table:table-cell table:number-columns-repeated="764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24" calcext:value-type="float">
            <text:p>24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66" calcext:value-type="float">
            <text:p>66</text:p>
          </table:table-cell>
          <table:table-cell table:style-name="ce77" table:formula="of:=SUM([.J11];[.J17];[.J23];[.J29];[.J35];[.J41])" office:value-type="float" office:value="90" calcext:value-type="float">
            <text:p>90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4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18" calcext:value-type="float">
            <text:p>18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54" calcext:value-type="float">
            <text:p>54</text:p>
          </table:table-cell>
          <table:table-cell table:style-name="ce77" table:formula="of:=SUM([.J12];[.J18];[.J24];[.J30];[.J36];[.J42])" office:value-type="float" office:value="72" calcext:value-type="float">
            <text:p>72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4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15" calcext:value-type="float">
            <text:p>15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46" calcext:value-type="float">
            <text:p>46</text:p>
          </table:table-cell>
          <table:table-cell table:style-name="ce77" table:formula="of:=SUM([.J13];[.J19];[.J25];[.J31];[.J37];[.J43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4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833333333333333" calcext:value-type="float">
            <text:p>83,33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851851851851852" calcext:value-type="float">
            <text:p>85,19 %</text:p>
          </table:table-cell>
          <table:table-cell table:style-name="ce68" table:formula="of:=IF([.J48]&gt;0;[.J49]/[.J48];-1)" office:value-type="float" office:value="0.847222222222222" calcext:value-type="float">
            <text:p>84,72 %</text:p>
          </table:table-cell>
          <table:table-cell table:style-name="ce15"/>
          <table:table-cell table:style-name="Default"/>
          <table:table-cell table:number-columns-repeated="245"/>
          <table:table-cell table:style-name="ce27"/>
          <table:table-cell table:number-columns-repeated="764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5" table:number-rows-repeated="104852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Renovación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21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1"/>
          <table:table-cell table:style-name="ce65" table:number-columns-repeated="9"/>
          <table:table-cell table:style-name="ce1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8" calcext:value-type="float">
            <text:p>78</text:p>
          </table:table-cell>
          <table:table-cell table:style-name="ce15" table:formula="of:=SUM([.B11:.I11])" office:value-type="float" office:value="105" calcext:value-type="float">
            <text:p>10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5" calcext:value-type="float">
            <text:p>75</text:p>
          </table:table-cell>
          <table:table-cell table:style-name="ce15" table:formula="of:=SUM([.B12:.I12])" office:value-type="float" office:value="102" calcext:value-type="float">
            <text:p>10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5" calcext:value-type="float">
            <text:p>75</text:p>
          </table:table-cell>
          <table:table-cell table:style-name="ce15" table:formula="of:=SUM([.B13:.I13])" office:value-type="float" office:value="102" calcext:value-type="float">
            <text:p>10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1" calcext:value-type="float">
            <text:p>100,00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1" calcext:value-type="float">
            <text:p>100,00 %</text:p>
          </table:table-cell>
          <table:table-cell table:style-name="ce68" table:formula="of:=IF([.J12]&gt;0;[.J13]/[.J1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3:.I23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4:.I24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5:.I25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1" calcext:value-type="float">
            <text:p>100,00 %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5:.I35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6:.I36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7:.I3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1" calcext:value-type="float">
            <text:p>10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41:.I41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42:.I42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43:.I43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34" calcext:value-type="float">
            <text:p>34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95" calcext:value-type="float">
            <text:p>95</text:p>
          </table:table-cell>
          <table:table-cell table:style-name="ce77" table:formula="of:=SUM([.J11];[.J17];[.J23];[.J29];[.J35];[.J41])" office:value-type="float" office:value="129" calcext:value-type="float">
            <text:p>1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34" calcext:value-type="float">
            <text:p>34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90" calcext:value-type="float">
            <text:p>90</text:p>
          </table:table-cell>
          <table:table-cell table:style-name="ce77" table:formula="of:=SUM([.J12];[.J18];[.J24];[.J30];[.J36];[.J42])" office:value-type="float" office:value="124" calcext:value-type="float">
            <text:p>12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34" calcext:value-type="float">
            <text:p>34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90" calcext:value-type="float">
            <text:p>90</text:p>
          </table:table-cell>
          <table:table-cell table:style-name="ce77" table:formula="of:=SUM([.J13];[.J19];[.J25];[.J31];[.J37];[.J43])" office:value-type="float" office:value="124" calcext:value-type="float">
            <text:p>12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1" calcext:value-type="float">
            <text:p>100,00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1" calcext:value-type="float">
            <text:p>100,00 %</text:p>
          </table:table-cell>
          <table:table-cell table:style-name="ce68" table:formula="of:=IF([.J48]&gt;0;[.J49]/[.J48];-1)" office:value-type="float" office:value="1" calcext:value-type="float">
            <text:p>100,00 %</text:p>
          </table:table-cell>
          <table:table-cell table:style-name="ce15"/>
          <table:table-cell table:style-name="Default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20:00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3T09:28:19.456000000</dc:date>
    <meta:print-date>2008-11-18T09:04:21</meta:print-date>
    <meta:editing-cycles>48</meta:editing-cycles>
    <meta:editing-duration>PT10H8M31S</meta:editing-duration>
    <meta:generator>LibreOffice/7.2.1.2$Windows_X86_64 LibreOffice_project/87b77fad49947c1441b67c559c339af8f3517e22</meta:generator>
    <dc:creator>Ester Marín</dc:creator>
    <meta:document-statistic meta:table-count="2" meta:cell-count="644" meta:object-count="2"/>
  </office:meta>
</office:document-meta>
</file>