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6200000211875005E76981D5D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1" svg:font-family="Arial" style:font-family-generic="swiss"/>
    <style:font-face style:name="Courier New" svg:font-family="'Courier New'" style:font-family-generic="modern" style:font-pitch="fixed"/>
    <style:font-face style:name="NewsGotT" svg:font-family="NewsGotT" style:font-pitch="variable"/>
    <style:font-face style:name="ArialMT" svg:font-family="ArialMT" style:font-family-generic="roman" style:font-pitch="variable"/>
    <style:font-face style:name="Book Antiqua" svg:font-family="'Book Antiqua'" style:font-family-generic="roman" style:font-pitch="variable"/>
    <style:font-face style:name="Helvetica Neue LT Std" svg:font-family="'Helvetica Neue LT Std'" style:font-family-generic="roman" style:font-pitch="variable"/>
    <style:font-face style:name="NewsGotT1" svg:font-family="NewsGotT" style:font-family-generic="roman" style:font-pitch="variable"/>
    <style:font-face style:name="NewsGotT-Bold" svg:font-family="NewsGotT-Bold" style:font-family-generic="roman" style:font-pitch="variable"/>
    <style:font-face style:name="NewsGotT-Regu" svg:font-family="NewsGotT-Regu"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a10" style:family="table">
      <style:table-properties style:width="17cm" table:align="margins"/>
    </style:style>
    <style:style style:name="Tabla10.A" style:family="table-column">
      <style:table-column-properties style:column-width="3.801cm" style:rel-column-width="14653*"/>
    </style:style>
    <style:style style:name="Tabla10.B" style:family="table-column">
      <style:table-column-properties style:column-width="13.199cm" style:rel-column-width="50882*"/>
    </style:style>
    <style:style style:name="Tabla10.A1" style:family="table-cell">
      <style:table-cell-properties fo:background-color="#89c765" fo:padding="0.097cm" fo:border-left="0.05pt solid #000000" fo:border-right="none" fo:border-top="0.05pt solid #000000" fo:border-bottom="0.05pt solid #000000">
        <style:background-image/>
      </style:table-cell-properties>
    </style:style>
    <style:style style:name="Tabla10.B1" style:family="table-cell">
      <style:table-cell-properties fo:background-color="#89c765"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3.007cm" style:rel-column-width="11593*"/>
    </style:style>
    <style:style style:name="Tabla11.B" style:family="table-column">
      <style:table-column-properties style:column-width="3.39cm" style:rel-column-width="13068*"/>
    </style:style>
    <style:style style:name="Tabla11.C" style:family="table-column">
      <style:table-column-properties style:column-width="10.603cm" style:rel-column-width="40874*"/>
    </style:style>
    <style:style style:name="Tabla11.A1" style:family="table-cell">
      <style:table-cell-properties fo:background-color="#89c765" fo:padding="0.097cm" fo:border-left="0.05pt solid #000000" fo:border-right="none" fo:border-top="0.05pt solid #000000" fo:border-bottom="0.05pt solid #000000">
        <style:background-image/>
      </style:table-cell-properties>
    </style:style>
    <style:style style:name="Tabla11.C1" style:family="table-cell">
      <style:table-cell-properties fo:background-color="#89c765"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2" style:family="table">
      <style:table-properties style:width="16.962cm" fo:margin-left="0.189cm" table:align="left" style:writing-mode="lr-tb"/>
    </style:style>
    <style:style style:name="Tabla2.A" style:family="table-column">
      <style:table-column-properties style:column-width="2.805cm"/>
    </style:style>
    <style:style style:name="Tabla2.B" style:family="table-column">
      <style:table-column-properties style:column-width="2.99cm"/>
    </style:style>
    <style:style style:name="Tabla2.C" style:family="table-column">
      <style:table-column-properties style:column-width="3.009cm"/>
    </style:style>
    <style:style style:name="Tabla2.D" style:family="table-column">
      <style:table-column-properties style:column-width="8.158cm"/>
    </style:style>
    <style:style style:name="Tabla2.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2.D1" style:family="table-cell">
      <style:table-cell-properties fo:background-color="#009353"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none" fo:border-top="none" fo:border-bottom="0.05pt solid #000000"/>
    </style:style>
    <style:style style:name="Tabla2.D6"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1.B1" style:family="table-cell">
      <style:table-cell-properties fo:background-color="#00b274" fo:padding="0.097cm" fo:border-left="none" fo:border-right="0.05pt solid #000000" fo:border-top="0.05pt solid #000000" fo:border-bottom="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none"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none"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none" fo:border-right="0.05pt solid #000000" fo:border-top="none" fo:border-bottom="0.05pt solid #000000"/>
    </style:style>
    <style:style style:name="Tabla1.5" style:family="table-row">
      <style:table-row-properties style:min-row-height="0.877cm"/>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none"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none" fo:border-right="0.05pt solid #000000" fo:border-top="none" fo:border-bottom="0.05pt solid #000000"/>
    </style:style>
    <style:style style:name="Tabla8" style:family="table">
      <style:table-properties style:width="17.992cm" fo:margin-left="-0.644cm" table:align="left" style:writing-mode="lr-tb"/>
    </style:style>
    <style:style style:name="Tabla8.A" style:family="table-column">
      <style:table-column-properties style:column-width="3.007cm"/>
    </style:style>
    <style:style style:name="Tabla8.B" style:family="table-column">
      <style:table-column-properties style:column-width="3.582cm"/>
    </style:style>
    <style:style style:name="Tabla8.C" style:family="table-column">
      <style:table-column-properties style:column-width="5.918cm"/>
    </style:style>
    <style:style style:name="Tabla8.D" style:family="table-column">
      <style:table-column-properties style:column-width="2.685cm"/>
    </style:style>
    <style:style style:name="Tabla8.E" style:family="table-column">
      <style:table-column-properties style:column-width="2.799cm"/>
    </style:style>
    <style:style style:name="Tabla8.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8.E1" style:family="table-cell">
      <style:table-cell-properties fo:background-color="#00b274"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none" fo:border-top="none" fo:border-bottom="0.05pt solid #000000"/>
    </style:style>
    <style:style style:name="Tabla8.E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D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none" fo:border-top="none" fo:border-bottom="0.05pt solid #000000"/>
    </style:style>
    <style:style style:name="Tabla8.D8" style:family="table-cell">
      <style:table-cell-properties fo:padding="0.097cm" fo:border-left="0.05pt solid #000000" fo:border-right="none" fo:border-top="none" fo:border-bottom="0.05pt solid #000000"/>
    </style:style>
    <style:style style:name="Tabla8.E8" style:family="table-cell">
      <style:table-cell-properties fo:padding="0.097cm" fo:border-left="0.05pt solid #000000" fo:border-right="0.05pt solid #000000" fo:border-top="none" fo:border-bottom="0.05pt solid #000000"/>
    </style:style>
    <style:style style:name="Tabla43" style:family="table">
      <style:table-properties style:width="17.992cm" fo:margin-left="-0.644cm" table:align="left" style:writing-mode="lr-tb"/>
    </style:style>
    <style:style style:name="Tabla43.A" style:family="table-column">
      <style:table-column-properties style:column-width="3.007cm"/>
    </style:style>
    <style:style style:name="Tabla43.B" style:family="table-column">
      <style:table-column-properties style:column-width="3.582cm"/>
    </style:style>
    <style:style style:name="Tabla43.C" style:family="table-column">
      <style:table-column-properties style:column-width="5.099cm"/>
    </style:style>
    <style:style style:name="Tabla43.D" style:family="table-column">
      <style:table-column-properties style:column-width="3.2cm"/>
    </style:style>
    <style:style style:name="Tabla43.E" style:family="table-column">
      <style:table-column-properties style:column-width="3.103cm"/>
    </style:style>
    <style:style style:name="Tabla43.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43.E1" style:family="table-cell">
      <style:table-cell-properties fo:background-color="#00b274" fo:padding="0.097cm" fo:border="0.05pt solid #000000">
        <style:background-image/>
      </style:table-cell-properties>
    </style:style>
    <style:style style:name="Tabla43.A2" style:family="table-cell">
      <style:table-cell-properties fo:padding="0.097cm" fo:border-left="0.05pt solid #000000" fo:border-right="none" fo:border-top="none" fo:border-bottom="0.05pt solid #000000"/>
    </style:style>
    <style:style style:name="Tabla43.B2" style:family="table-cell">
      <style:table-cell-properties fo:padding="0.097cm" fo:border-left="0.05pt solid #000000" fo:border-right="none" fo:border-top="none" fo:border-bottom="0.05pt solid #000000"/>
    </style:style>
    <style:style style:name="Tabla43.C2" style:family="table-cell">
      <style:table-cell-properties fo:padding="0.097cm" fo:border-left="0.05pt solid #000000" fo:border-right="none" fo:border-top="none" fo:border-bottom="0.05pt solid #000000"/>
    </style:style>
    <style:style style:name="Tabla43.D2" style:family="table-cell">
      <style:table-cell-properties fo:padding="0.097cm" fo:border-left="0.05pt solid #000000" fo:border-right="none" fo:border-top="none" fo:border-bottom="0.05pt solid #000000"/>
    </style:style>
    <style:style style:name="Tabla43.E2" style:family="table-cell">
      <style:table-cell-properties fo:padding="0.097cm" fo:border-left="0.05pt solid #000000" fo:border-right="0.05pt solid #000000" fo:border-top="none" fo:border-bottom="0.05pt solid #000000"/>
    </style:style>
    <style:style style:name="Tabla43.A3" style:family="table-cell">
      <style:table-cell-properties fo:padding="0.097cm" fo:border-left="0.05pt solid #000000" fo:border-right="none" fo:border-top="none" fo:border-bottom="0.05pt solid #000000"/>
    </style:style>
    <style:style style:name="Tabla43.B3" style:family="table-cell">
      <style:table-cell-properties fo:padding="0.097cm" fo:border-left="0.05pt solid #000000" fo:border-right="none" fo:border-top="none" fo:border-bottom="0.05pt solid #000000"/>
    </style:style>
    <style:style style:name="Tabla43.C3" style:family="table-cell">
      <style:table-cell-properties fo:padding="0.097cm" fo:border-left="0.05pt solid #000000" fo:border-right="none" fo:border-top="none" fo:border-bottom="0.05pt solid #000000"/>
    </style:style>
    <style:style style:name="Tabla43.D3" style:family="table-cell">
      <style:table-cell-properties fo:padding="0.097cm" fo:border-left="0.05pt solid #000000" fo:border-right="none" fo:border-top="none" fo:border-bottom="0.05pt solid #000000"/>
    </style:style>
    <style:style style:name="Tabla43.E3" style:family="table-cell">
      <style:table-cell-properties fo:padding="0.097cm" fo:border-left="0.05pt solid #000000" fo:border-right="0.05pt solid #000000" fo:border-top="none" fo:border-bottom="0.05pt solid #000000"/>
    </style:style>
    <style:style style:name="Tabla43.A4" style:family="table-cell">
      <style:table-cell-properties fo:padding="0.097cm" fo:border-left="0.05pt solid #000000" fo:border-right="none" fo:border-top="none" fo:border-bottom="0.05pt solid #000000"/>
    </style:style>
    <style:style style:name="Tabla43.B4" style:family="table-cell">
      <style:table-cell-properties fo:padding="0.097cm" fo:border-left="0.05pt solid #000000" fo:border-right="none" fo:border-top="none" fo:border-bottom="0.05pt solid #000000"/>
    </style:style>
    <style:style style:name="Tabla43.C4" style:family="table-cell">
      <style:table-cell-properties fo:padding="0.097cm" fo:border-left="0.05pt solid #000000" fo:border-right="none" fo:border-top="none" fo:border-bottom="0.05pt solid #000000"/>
    </style:style>
    <style:style style:name="Tabla43.D4" style:family="table-cell">
      <style:table-cell-properties fo:padding="0.097cm" fo:border-left="0.05pt solid #000000" fo:border-right="none" fo:border-top="none" fo:border-bottom="0.05pt solid #000000"/>
    </style:style>
    <style:style style:name="Tabla43.E4" style:family="table-cell">
      <style:table-cell-properties fo:padding="0.097cm" fo:border-left="0.05pt solid #000000" fo:border-right="0.05pt solid #000000" fo:border-top="none" fo:border-bottom="0.05pt solid #000000"/>
    </style:style>
    <style:style style:name="Tabla43.A5" style:family="table-cell">
      <style:table-cell-properties fo:padding="0.097cm" fo:border-left="0.05pt solid #000000" fo:border-right="none" fo:border-top="none" fo:border-bottom="0.05pt solid #000000"/>
    </style:style>
    <style:style style:name="Tabla43.B5" style:family="table-cell">
      <style:table-cell-properties fo:padding="0.097cm" fo:border-left="0.05pt solid #000000" fo:border-right="none" fo:border-top="none" fo:border-bottom="0.05pt solid #000000"/>
    </style:style>
    <style:style style:name="Tabla43.C5" style:family="table-cell">
      <style:table-cell-properties fo:padding="0.097cm" fo:border-left="0.05pt solid #000000" fo:border-right="none" fo:border-top="none" fo:border-bottom="0.05pt solid #000000"/>
    </style:style>
    <style:style style:name="Tabla43.D5" style:family="table-cell">
      <style:table-cell-properties fo:padding="0.097cm" fo:border-left="0.05pt solid #000000" fo:border-right="none" fo:border-top="none" fo:border-bottom="0.05pt solid #000000"/>
    </style:style>
    <style:style style:name="Tabla43.E5" style:family="table-cell">
      <style:table-cell-properties fo:padding="0.097cm" fo:border-left="0.05pt solid #000000" fo:border-right="0.05pt solid #000000" fo:border-top="none" fo:border-bottom="0.05pt solid #000000"/>
    </style:style>
    <style:style style:name="Tabla43.A6" style:family="table-cell">
      <style:table-cell-properties fo:padding="0.097cm" fo:border-left="0.05pt solid #000000" fo:border-right="none" fo:border-top="none" fo:border-bottom="0.05pt solid #000000"/>
    </style:style>
    <style:style style:name="Tabla43.B6" style:family="table-cell">
      <style:table-cell-properties fo:padding="0.097cm" fo:border-left="0.05pt solid #000000" fo:border-right="none" fo:border-top="none" fo:border-bottom="0.05pt solid #000000"/>
    </style:style>
    <style:style style:name="Tabla43.C6" style:family="table-cell">
      <style:table-cell-properties fo:padding="0.097cm" fo:border-left="0.05pt solid #000000" fo:border-right="none" fo:border-top="none" fo:border-bottom="0.05pt solid #000000"/>
    </style:style>
    <style:style style:name="Tabla43.D6" style:family="table-cell">
      <style:table-cell-properties fo:padding="0.097cm" fo:border-left="0.05pt solid #000000" fo:border-right="none" fo:border-top="none" fo:border-bottom="0.05pt solid #000000"/>
    </style:style>
    <style:style style:name="Tabla43.E6" style:family="table-cell">
      <style:table-cell-properties fo:padding="0.097cm" fo:border-left="0.05pt solid #000000" fo:border-right="0.05pt solid #000000" fo:border-top="none" fo:border-bottom="0.05pt solid #000000"/>
    </style:style>
    <style:style style:name="Tabla43.A7" style:family="table-cell">
      <style:table-cell-properties fo:padding="0.097cm" fo:border-left="0.05pt solid #000000" fo:border-right="none" fo:border-top="none" fo:border-bottom="0.05pt solid #000000"/>
    </style:style>
    <style:style style:name="Tabla43.B7" style:family="table-cell">
      <style:table-cell-properties fo:padding="0.097cm" fo:border-left="0.05pt solid #000000" fo:border-right="none" fo:border-top="none" fo:border-bottom="0.05pt solid #000000"/>
    </style:style>
    <style:style style:name="Tabla43.C7" style:family="table-cell">
      <style:table-cell-properties fo:padding="0.097cm" fo:border-left="0.05pt solid #000000" fo:border-right="none" fo:border-top="none" fo:border-bottom="0.05pt solid #000000"/>
    </style:style>
    <style:style style:name="Tabla43.D7" style:family="table-cell">
      <style:table-cell-properties fo:padding="0.097cm" fo:border-left="0.05pt solid #000000" fo:border-right="none" fo:border-top="none" fo:border-bottom="0.05pt solid #000000"/>
    </style:style>
    <style:style style:name="Tabla43.E7" style:family="table-cell">
      <style:table-cell-properties fo:padding="0.097cm" fo:border-left="0.05pt solid #000000" fo:border-right="0.05pt solid #000000" fo:border-top="none" fo:border-bottom="0.05pt solid #000000"/>
    </style:style>
    <style:style style:name="Tabla43.A8" style:family="table-cell">
      <style:table-cell-properties fo:padding="0.097cm" fo:border-left="0.05pt solid #000000" fo:border-right="none" fo:border-top="none" fo:border-bottom="0.05pt solid #000000"/>
    </style:style>
    <style:style style:name="Tabla43.B8" style:family="table-cell">
      <style:table-cell-properties fo:padding="0.097cm" fo:border-left="0.05pt solid #000000" fo:border-right="none" fo:border-top="none" fo:border-bottom="0.05pt solid #000000"/>
    </style:style>
    <style:style style:name="Tabla43.C8" style:family="table-cell">
      <style:table-cell-properties fo:padding="0.097cm" fo:border-left="0.05pt solid #000000" fo:border-right="none" fo:border-top="none" fo:border-bottom="0.05pt solid #000000"/>
    </style:style>
    <style:style style:name="Tabla43.D8" style:family="table-cell">
      <style:table-cell-properties fo:padding="0.097cm" fo:border-left="0.05pt solid #000000" fo:border-right="none" fo:border-top="none" fo:border-bottom="0.05pt solid #000000"/>
    </style:style>
    <style:style style:name="Tabla43.E8" style:family="table-cell">
      <style:table-cell-properties fo:padding="0.097cm" fo:border-left="0.05pt solid #000000" fo:border-right="0.05pt solid #000000" fo:border-top="none" fo:border-bottom="0.05pt solid #000000"/>
    </style:style>
    <style:style style:name="Tabla44" style:family="table">
      <style:table-properties style:width="17.992cm" fo:margin-left="-0.644cm" table:align="left" style:writing-mode="lr-tb"/>
    </style:style>
    <style:style style:name="Tabla44.A" style:family="table-column">
      <style:table-column-properties style:column-width="3.007cm"/>
    </style:style>
    <style:style style:name="Tabla44.B" style:family="table-column">
      <style:table-column-properties style:column-width="3.582cm"/>
    </style:style>
    <style:style style:name="Tabla44.C" style:family="table-column">
      <style:table-column-properties style:column-width="5.316cm"/>
    </style:style>
    <style:style style:name="Tabla44.D" style:family="table-column">
      <style:table-column-properties style:column-width="2.983cm"/>
    </style:style>
    <style:style style:name="Tabla44.E" style:family="table-column">
      <style:table-column-properties style:column-width="3.103cm"/>
    </style:style>
    <style:style style:name="Tabla44.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44.E1" style:family="table-cell">
      <style:table-cell-properties fo:background-color="#00b274" fo:padding="0.097cm" fo:border="0.05pt solid #000000">
        <style:background-image/>
      </style:table-cell-properties>
    </style:style>
    <style:style style:name="Tabla44.A2" style:family="table-cell">
      <style:table-cell-properties fo:padding="0.097cm" fo:border-left="0.05pt solid #000000" fo:border-right="none" fo:border-top="none" fo:border-bottom="0.05pt solid #000000"/>
    </style:style>
    <style:style style:name="Tabla44.B2" style:family="table-cell">
      <style:table-cell-properties fo:padding="0.097cm" fo:border-left="0.05pt solid #000000" fo:border-right="none" fo:border-top="none" fo:border-bottom="0.05pt solid #000000"/>
    </style:style>
    <style:style style:name="Tabla44.C2" style:family="table-cell">
      <style:table-cell-properties fo:padding="0.097cm" fo:border-left="0.05pt solid #000000" fo:border-right="none" fo:border-top="none" fo:border-bottom="0.05pt solid #000000"/>
    </style:style>
    <style:style style:name="Tabla44.D2" style:family="table-cell">
      <style:table-cell-properties fo:padding="0.097cm" fo:border-left="0.05pt solid #000000" fo:border-right="none" fo:border-top="none" fo:border-bottom="0.05pt solid #000000"/>
    </style:style>
    <style:style style:name="Tabla44.E2" style:family="table-cell">
      <style:table-cell-properties fo:padding="0.097cm" fo:border-left="0.05pt solid #000000" fo:border-right="0.05pt solid #000000" fo:border-top="none" fo:border-bottom="0.05pt solid #000000"/>
    </style:style>
    <style:style style:name="Tabla44.A3" style:family="table-cell">
      <style:table-cell-properties fo:padding="0.097cm" fo:border-left="0.05pt solid #000000" fo:border-right="none" fo:border-top="none" fo:border-bottom="0.05pt solid #000000"/>
    </style:style>
    <style:style style:name="Tabla44.B3" style:family="table-cell">
      <style:table-cell-properties fo:padding="0.097cm" fo:border-left="0.05pt solid #000000" fo:border-right="none" fo:border-top="none" fo:border-bottom="0.05pt solid #000000"/>
    </style:style>
    <style:style style:name="Tabla44.C3" style:family="table-cell">
      <style:table-cell-properties fo:padding="0.097cm" fo:border-left="0.05pt solid #000000" fo:border-right="none" fo:border-top="none" fo:border-bottom="0.05pt solid #000000"/>
    </style:style>
    <style:style style:name="Tabla44.D3" style:family="table-cell">
      <style:table-cell-properties fo:padding="0.097cm" fo:border-left="0.05pt solid #000000" fo:border-right="none" fo:border-top="none" fo:border-bottom="0.05pt solid #000000"/>
    </style:style>
    <style:style style:name="Tabla44.E3" style:family="table-cell">
      <style:table-cell-properties fo:padding="0.097cm" fo:border-left="0.05pt solid #000000" fo:border-right="0.05pt solid #000000" fo:border-top="none" fo:border-bottom="0.05pt solid #000000"/>
    </style:style>
    <style:style style:name="Tabla44.A4" style:family="table-cell">
      <style:table-cell-properties fo:padding="0.097cm" fo:border-left="0.05pt solid #000000" fo:border-right="none" fo:border-top="none" fo:border-bottom="0.05pt solid #000000"/>
    </style:style>
    <style:style style:name="Tabla44.B4" style:family="table-cell">
      <style:table-cell-properties fo:padding="0.097cm" fo:border-left="0.05pt solid #000000" fo:border-right="none" fo:border-top="none" fo:border-bottom="0.05pt solid #000000"/>
    </style:style>
    <style:style style:name="Tabla44.C4" style:family="table-cell">
      <style:table-cell-properties fo:padding="0.097cm" fo:border-left="0.05pt solid #000000" fo:border-right="none" fo:border-top="none" fo:border-bottom="0.05pt solid #000000"/>
    </style:style>
    <style:style style:name="Tabla44.D4" style:family="table-cell">
      <style:table-cell-properties fo:padding="0.097cm" fo:border-left="0.05pt solid #000000" fo:border-right="none" fo:border-top="none" fo:border-bottom="0.05pt solid #000000"/>
    </style:style>
    <style:style style:name="Tabla44.E4" style:family="table-cell">
      <style:table-cell-properties fo:padding="0.097cm" fo:border-left="0.05pt solid #000000" fo:border-right="0.05pt solid #000000" fo:border-top="none" fo:border-bottom="0.05pt solid #000000"/>
    </style:style>
    <style:style style:name="Tabla44.A5" style:family="table-cell">
      <style:table-cell-properties fo:padding="0.097cm" fo:border-left="0.05pt solid #000000" fo:border-right="none" fo:border-top="none" fo:border-bottom="0.05pt solid #000000"/>
    </style:style>
    <style:style style:name="Tabla44.B5" style:family="table-cell">
      <style:table-cell-properties fo:padding="0.097cm" fo:border-left="0.05pt solid #000000" fo:border-right="none" fo:border-top="none" fo:border-bottom="0.05pt solid #000000"/>
    </style:style>
    <style:style style:name="Tabla44.C5" style:family="table-cell">
      <style:table-cell-properties fo:padding="0.097cm" fo:border-left="0.05pt solid #000000" fo:border-right="none" fo:border-top="none" fo:border-bottom="0.05pt solid #000000"/>
    </style:style>
    <style:style style:name="Tabla44.D5" style:family="table-cell">
      <style:table-cell-properties fo:padding="0.097cm" fo:border-left="0.05pt solid #000000" fo:border-right="none" fo:border-top="none" fo:border-bottom="0.05pt solid #000000"/>
    </style:style>
    <style:style style:name="Tabla44.E5" style:family="table-cell">
      <style:table-cell-properties fo:padding="0.097cm" fo:border-left="0.05pt solid #000000" fo:border-right="0.05pt solid #000000" fo:border-top="none" fo:border-bottom="0.05pt solid #000000"/>
    </style:style>
    <style:style style:name="Tabla44.A6" style:family="table-cell">
      <style:table-cell-properties fo:padding="0.097cm" fo:border-left="0.05pt solid #000000" fo:border-right="none" fo:border-top="none" fo:border-bottom="0.05pt solid #000000"/>
    </style:style>
    <style:style style:name="Tabla44.B6" style:family="table-cell">
      <style:table-cell-properties fo:padding="0.097cm" fo:border-left="0.05pt solid #000000" fo:border-right="none" fo:border-top="none" fo:border-bottom="0.05pt solid #000000"/>
    </style:style>
    <style:style style:name="Tabla44.C6" style:family="table-cell">
      <style:table-cell-properties fo:padding="0.097cm" fo:border-left="0.05pt solid #000000" fo:border-right="none" fo:border-top="none" fo:border-bottom="0.05pt solid #000000"/>
    </style:style>
    <style:style style:name="Tabla44.D6" style:family="table-cell">
      <style:table-cell-properties fo:padding="0.097cm" fo:border-left="0.05pt solid #000000" fo:border-right="none" fo:border-top="none" fo:border-bottom="0.05pt solid #000000"/>
    </style:style>
    <style:style style:name="Tabla44.E6" style:family="table-cell">
      <style:table-cell-properties fo:padding="0.097cm" fo:border-left="0.05pt solid #000000" fo:border-right="0.05pt solid #000000" fo:border-top="none" fo:border-bottom="0.05pt solid #000000"/>
    </style:style>
    <style:style style:name="Tabla44.A7" style:family="table-cell">
      <style:table-cell-properties fo:padding="0.097cm" fo:border-left="0.05pt solid #000000" fo:border-right="none" fo:border-top="none" fo:border-bottom="0.05pt solid #000000"/>
    </style:style>
    <style:style style:name="Tabla44.B7" style:family="table-cell">
      <style:table-cell-properties fo:padding="0.097cm" fo:border-left="0.05pt solid #000000" fo:border-right="none" fo:border-top="none" fo:border-bottom="0.05pt solid #000000"/>
    </style:style>
    <style:style style:name="Tabla44.C7" style:family="table-cell">
      <style:table-cell-properties fo:padding="0.097cm" fo:border-left="0.05pt solid #000000" fo:border-right="none" fo:border-top="none" fo:border-bottom="0.05pt solid #000000"/>
    </style:style>
    <style:style style:name="Tabla44.D7" style:family="table-cell">
      <style:table-cell-properties fo:padding="0.097cm" fo:border-left="0.05pt solid #000000" fo:border-right="none" fo:border-top="none" fo:border-bottom="0.05pt solid #000000"/>
    </style:style>
    <style:style style:name="Tabla44.E7" style:family="table-cell">
      <style:table-cell-properties fo:padding="0.097cm" fo:border-left="0.05pt solid #000000" fo:border-right="0.05pt solid #000000" fo:border-top="none" fo:border-bottom="0.05pt solid #000000"/>
    </style:style>
    <style:style style:name="Tabla44.A8" style:family="table-cell">
      <style:table-cell-properties fo:padding="0.097cm" fo:border-left="0.05pt solid #000000" fo:border-right="none" fo:border-top="none" fo:border-bottom="0.05pt solid #000000"/>
    </style:style>
    <style:style style:name="Tabla44.B8" style:family="table-cell">
      <style:table-cell-properties fo:padding="0.097cm" fo:border-left="0.05pt solid #000000" fo:border-right="none" fo:border-top="none" fo:border-bottom="0.05pt solid #000000"/>
    </style:style>
    <style:style style:name="Tabla44.C8" style:family="table-cell">
      <style:table-cell-properties fo:padding="0.097cm" fo:border-left="0.05pt solid #000000" fo:border-right="none" fo:border-top="none" fo:border-bottom="0.05pt solid #000000"/>
    </style:style>
    <style:style style:name="Tabla44.D8" style:family="table-cell">
      <style:table-cell-properties fo:padding="0.097cm" fo:border-left="0.05pt solid #000000" fo:border-right="none" fo:border-top="none" fo:border-bottom="0.05pt solid #000000"/>
    </style:style>
    <style:style style:name="Tabla44.E8"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6.B1" style:family="table-cell">
      <style:table-cell-properties fo:background-color="#00b274"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7.B1" style:family="table-cell">
      <style:table-cell-properties fo:background-color="#00b274"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5.667cm" style:rel-column-width="21845*"/>
    </style:style>
    <style:style style:name="Tabla9.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9.C1" style:family="table-cell">
      <style:table-cell-properties fo:background-color="#00b274"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12.B1" style:family="table-cell">
      <style:table-cell-properties fo:background-color="#009353"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11.809cm" style:rel-column-width="45523*"/>
    </style:style>
    <style:style style:name="Tabla13.B" style:family="table-column">
      <style:table-column-properties style:column-width="5.191cm" style:rel-column-width="20012*"/>
    </style:style>
    <style:style style:name="Tabla13.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13.B1" style:family="table-cell">
      <style:table-cell-properties fo:background-color="#00b274"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B8" style:family="table-cell">
      <style:table-cell-properties fo:padding="0.097cm" fo:border-left="0.05pt solid #000000" fo:border-right="0.05pt solid #000000" fo:border-top="none" fo:border-bottom="0.05pt solid #000000"/>
    </style:style>
    <style:style style:name="Tabla13.A9" style:family="table-cell">
      <style:table-cell-properties fo:padding="0.097cm" fo:border-left="0.05pt solid #000000" fo:border-right="none" fo:border-top="none" fo:border-bottom="0.05pt solid #000000"/>
    </style:style>
    <style:style style:name="Tabla13.B9" style:family="table-cell">
      <style:table-cell-properties fo:padding="0.097cm" fo:border-left="0.05pt solid #000000" fo:border-right="0.05pt solid #000000" fo:border-top="none" fo:border-bottom="0.05pt solid #000000"/>
    </style:style>
    <style:style style:name="Tabla13.A10" style:family="table-cell">
      <style:table-cell-properties fo:padding="0.097cm" fo:border-left="0.05pt solid #000000" fo:border-right="none" fo:border-top="none" fo:border-bottom="0.05pt solid #000000"/>
    </style:style>
    <style:style style:name="Tabla13.B10" style:family="table-cell">
      <style:table-cell-properties fo:padding="0.097cm" fo:border-left="0.05pt solid #000000" fo:border-right="0.05pt solid #000000" fo:border-top="none" fo:border-bottom="0.05pt solid #000000"/>
    </style:style>
    <style:style style:name="Tabla13.A11" style:family="table-cell">
      <style:table-cell-properties fo:padding="0.097cm" fo:border-left="0.05pt solid #000000" fo:border-right="none" fo:border-top="none" fo:border-bottom="0.05pt solid #000000"/>
    </style:style>
    <style:style style:name="Tabla13.B11" style:family="table-cell">
      <style:table-cell-properties fo:padding="0.097cm" fo:border-left="0.05pt solid #000000" fo:border-right="0.05pt solid #000000" fo:border-top="none" fo:border-bottom="0.05pt solid #000000"/>
    </style:style>
    <style:style style:name="Tabla13.A12" style:family="table-cell">
      <style:table-cell-properties fo:padding="0.097cm" fo:border-left="0.05pt solid #000000" fo:border-right="none" fo:border-top="none" fo:border-bottom="0.05pt solid #000000"/>
    </style:style>
    <style:style style:name="Tabla13.B12" style:family="table-cell">
      <style:table-cell-properties fo:padding="0.097cm" fo:border-left="0.05pt solid #000000" fo:border-right="0.05pt solid #000000" fo:border-top="none" fo:border-bottom="0.05pt solid #000000"/>
    </style:style>
    <style:style style:name="Tabla13.A13" style:family="table-cell">
      <style:table-cell-properties fo:padding="0.097cm" fo:border-left="0.05pt solid #000000" fo:border-right="none" fo:border-top="none" fo:border-bottom="0.05pt solid #000000"/>
    </style:style>
    <style:style style:name="Tabla13.B13" style:family="table-cell">
      <style:table-cell-properties fo:padding="0.097cm" fo:border-left="0.05pt solid #000000" fo:border-right="0.05pt solid #000000" fo:border-top="none" fo:border-bottom="0.05pt solid #000000"/>
    </style:style>
    <style:style style:name="Tabla13.A14" style:family="table-cell">
      <style:table-cell-properties fo:padding="0.097cm" fo:border-left="0.05pt solid #000000" fo:border-right="none" fo:border-top="none" fo:border-bottom="0.05pt solid #000000"/>
    </style:style>
    <style:style style:name="Tabla13.B14" style:family="table-cell">
      <style:table-cell-properties fo:padding="0.097cm" fo:border-left="0.05pt solid #000000" fo:border-right="0.05pt solid #000000" fo:border-top="none" fo:border-bottom="0.05pt solid #000000"/>
    </style:style>
    <style:style style:name="Tabla13.A15" style:family="table-cell">
      <style:table-cell-properties fo:padding="0.097cm" fo:border-left="0.05pt solid #000000" fo:border-right="none" fo:border-top="none" fo:border-bottom="0.05pt solid #000000"/>
    </style:style>
    <style:style style:name="Tabla13.B15" style:family="table-cell">
      <style:table-cell-properties fo:padding="0.097cm" fo:border-left="0.05pt solid #000000" fo:border-right="0.05pt solid #000000" fo:border-top="none" fo:border-bottom="0.05pt solid #000000"/>
    </style:style>
    <style:style style:name="Tabla13.A16" style:family="table-cell">
      <style:table-cell-properties fo:padding="0.097cm" fo:border-left="0.05pt solid #000000" fo:border-right="none" fo:border-top="none" fo:border-bottom="0.05pt solid #000000"/>
    </style:style>
    <style:style style:name="Tabla13.B16" style:family="table-cell">
      <style:table-cell-properties fo:padding="0.097cm" fo:border-left="0.05pt solid #000000" fo:border-right="0.05pt solid #000000" fo:border-top="none" fo:border-bottom="0.05pt solid #000000"/>
    </style:style>
    <style:style style:name="Tabla13.A17" style:family="table-cell">
      <style:table-cell-properties fo:padding="0.097cm" fo:border-left="0.05pt solid #000000" fo:border-right="none" fo:border-top="none" fo:border-bottom="0.05pt solid #000000"/>
    </style:style>
    <style:style style:name="Tabla13.B17" style:family="table-cell">
      <style:table-cell-properties fo:padding="0.097cm" fo:border-left="0.05pt solid #000000" fo:border-right="0.05pt solid #000000" fo:border-top="none" fo:border-bottom="0.05pt solid #000000"/>
    </style:style>
    <style:style style:name="Tabla14" style:family="table">
      <style:table-properties style:width="17cm" table:align="margins"/>
    </style:style>
    <style:style style:name="Tabla14.A" style:family="table-column">
      <style:table-column-properties style:column-width="12.003cm" style:rel-column-width="46271*"/>
    </style:style>
    <style:style style:name="Tabla14.B" style:family="table-column">
      <style:table-column-properties style:column-width="4.997cm" style:rel-column-width="19264*"/>
    </style:style>
    <style:style style:name="Tabla14.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14.B1" style:family="table-cell">
      <style:table-cell-properties fo:background-color="#00b274" fo:padding="0.097cm" fo:border="0.05pt solid #000000">
        <style:background-image/>
      </style:table-cell-properties>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fo:padding="0.097cm" fo:border-left="0.05pt solid #000000" fo:border-right="0.05pt solid #000000" fo:border-top="none" fo:border-bottom="0.05pt solid #000000"/>
    </style:style>
    <style:style style:name="Tabla14.A9" style:family="table-cell">
      <style:table-cell-properties fo:padding="0.097cm" fo:border-left="0.05pt solid #000000" fo:border-right="none" fo:border-top="none" fo:border-bottom="0.05pt solid #000000"/>
    </style:style>
    <style:style style:name="Tabla14.B9" style:family="table-cell">
      <style:table-cell-properties fo:padding="0.097cm" fo:border-left="0.05pt solid #000000" fo:border-right="0.05pt solid #000000" fo:border-top="none" fo:border-bottom="0.05pt solid #000000"/>
    </style:style>
    <style:style style:name="Tabla14.A10" style:family="table-cell">
      <style:table-cell-properties fo:padding="0.097cm" fo:border-left="0.05pt solid #000000" fo:border-right="none" fo:border-top="none" fo:border-bottom="0.05pt solid #000000"/>
    </style:style>
    <style:style style:name="Tabla14.B10" style:family="table-cell">
      <style:table-cell-properties fo:padding="0.097cm" fo:border-left="0.05pt solid #000000" fo:border-right="0.05pt solid #000000" fo:border-top="none" fo:border-bottom="0.05pt solid #000000"/>
    </style:style>
    <style:style style:name="Tabla14.A11" style:family="table-cell">
      <style:table-cell-properties fo:padding="0.097cm" fo:border-left="0.05pt solid #000000" fo:border-right="none" fo:border-top="none" fo:border-bottom="0.05pt solid #000000"/>
    </style:style>
    <style:style style:name="Tabla14.B11" style:family="table-cell">
      <style:table-cell-properties fo:padding="0.097cm" fo:border-left="0.05pt solid #000000" fo:border-right="0.05pt solid #000000" fo:border-top="none" fo:border-bottom="0.05pt solid #000000"/>
    </style:style>
    <style:style style:name="Tabla16" style:family="table">
      <style:table-properties style:width="17cm" table:align="margins"/>
    </style:style>
    <style:style style:name="Tabla16.A" style:family="table-column">
      <style:table-column-properties style:column-width="1.707cm" style:rel-column-width="6582*"/>
    </style:style>
    <style:style style:name="Tabla16.B" style:family="table-column">
      <style:table-column-properties style:column-width="2.693cm" style:rel-column-width="10383*"/>
    </style:style>
    <style:style style:name="Tabla16.C" style:family="table-column">
      <style:table-column-properties style:column-width="8.348cm" style:rel-column-width="32182*"/>
    </style:style>
    <style:style style:name="Tabla16.D" style:family="table-column">
      <style:table-column-properties style:column-width="4.251cm" style:rel-column-width="16388*"/>
    </style:style>
    <style:style style:name="Tabla16.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16.D1" style:family="table-cell">
      <style:table-cell-properties fo:background-color="#009353"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0.05pt solid #000000" fo:border-top="none" fo:border-bottom="0.05pt solid #000000"/>
    </style:style>
    <style:style style:name="Tabla17" style:family="table">
      <style:table-properties style:width="11.21cm" table:align="left"/>
    </style:style>
    <style:style style:name="Tabla17.A" style:family="table-column">
      <style:table-column-properties style:column-width="8.498cm"/>
    </style:style>
    <style:style style:name="Tabla17.B" style:family="table-column">
      <style:table-column-properties style:column-width="2.711cm"/>
    </style:style>
    <style:style style:name="Tabla17.A1" style:family="table-cell">
      <style:table-cell-properties fo:background-color="#00b274" fo:padding="0.097cm" fo:border="0.05pt solid #000000">
        <style:background-image/>
      </style:table-cell-properties>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0.05pt solid #000000" fo:border-top="none" fo:border-bottom="0.05pt solid #000000"/>
    </style:style>
    <style:style style:name="Tabla15" style:family="table">
      <style:table-properties style:width="13.109cm" table:align="left"/>
    </style:style>
    <style:style style:name="Tabla15.A" style:family="table-column">
      <style:table-column-properties style:column-width="9.693cm"/>
    </style:style>
    <style:style style:name="Tabla15.B" style:family="table-column">
      <style:table-column-properties style:column-width="3.417cm"/>
    </style:style>
    <style:style style:name="Tabla15.A1" style:family="table-cell">
      <style:table-cell-properties fo:background-color="#00b274" fo:padding="0.097cm" fo:border="0.05pt solid #000000">
        <style:background-image/>
      </style:table-cell-properties>
    </style:style>
    <style:style style:name="Tabla15.A2" style:family="table-cell">
      <style:table-cell-properties fo:padding="0.097cm" fo:border-left="0.05pt solid #000000" fo:border-right="none" fo:border-top="0.05pt solid #000000" fo:border-bottom="0.05pt solid #000000"/>
    </style:style>
    <style:style style:name="Tabla15.B2" style:family="table-cell">
      <style:table-cell-properties fo:padding="0.097cm" fo:border="0.05pt solid #000000"/>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0.05pt solid #000000" fo:border-top="none" fo:border-bottom="0.05pt solid #000000"/>
    </style:style>
    <style:style style:name="Tabla18" style:family="table">
      <style:table-properties style:width="17cm" table:align="margins"/>
    </style:style>
    <style:style style:name="Tabla18.A" style:family="table-column">
      <style:table-column-properties style:column-width="6.205cm" style:rel-column-width="23921*"/>
    </style:style>
    <style:style style:name="Tabla18.B" style:family="table-column">
      <style:table-column-properties style:column-width="10.795cm" style:rel-column-width="41614*"/>
    </style:style>
    <style:style style:name="Tabla18.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18.B1" style:family="table-cell">
      <style:table-cell-properties fo:background-color="#00b274" fo:padding="0.097cm" fo:border="0.05pt solid #000000">
        <style:background-image/>
      </style:table-cell-properties>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8.A3" style:family="table-cell">
      <style:table-cell-properties fo:padding="0.097cm" fo:border-left="0.05pt solid #000000" fo:border-right="none" fo:border-top="none" fo:border-bottom="0.05pt solid #000000"/>
    </style:style>
    <style:style style:name="Tabla18.B3" style:family="table-cell">
      <style:table-cell-properties fo:padding="0.097cm" fo:border-left="0.05pt solid #000000" fo:border-right="0.05pt solid #000000" fo:border-top="none" fo:border-bottom="0.05pt solid #000000"/>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fo:padding="0.097cm" fo:border-left="0.05pt solid #000000" fo:border-right="0.05pt solid #000000" fo:border-top="none" fo:border-bottom="0.05pt solid #000000"/>
    </style:style>
    <style:style style:name="Tabla18.A5" style:family="table-cell">
      <style:table-cell-properties fo:padding="0.097cm" fo:border-left="0.05pt solid #000000" fo:border-right="none" fo:border-top="none" fo:border-bottom="0.05pt solid #000000"/>
    </style:style>
    <style:style style:name="Tabla18.B5" style:family="table-cell">
      <style:table-cell-properties fo:padding="0.097cm" fo:border-left="0.05pt solid #000000" fo:border-right="0.05pt solid #000000" fo:border-top="none" fo:border-bottom="0.05pt solid #000000"/>
    </style:style>
    <style:style style:name="Tabla18.A6" style:family="table-cell">
      <style:table-cell-properties fo:padding="0.097cm" fo:border-left="0.05pt solid #000000" fo:border-right="none" fo:border-top="none" fo:border-bottom="0.05pt solid #000000"/>
    </style:style>
    <style:style style:name="Tabla18.B6" style:family="table-cell">
      <style:table-cell-properties fo:padding="0.097cm" fo:border-left="0.05pt solid #000000" fo:border-right="0.05pt solid #000000" fo:border-top="none" fo:border-bottom="0.05pt solid #000000"/>
    </style:style>
    <style:style style:name="Tabla18.A7" style:family="table-cell">
      <style:table-cell-properties fo:padding="0.097cm" fo:border-left="0.05pt solid #000000" fo:border-right="none" fo:border-top="none" fo:border-bottom="0.05pt solid #000000"/>
    </style:style>
    <style:style style:name="Tabla18.B7" style:family="table-cell">
      <style:table-cell-properties fo:padding="0.097cm" fo:border-left="0.05pt solid #000000" fo:border-right="0.05pt solid #000000" fo:border-top="none" fo:border-bottom="0.05pt solid #000000"/>
    </style:style>
    <style:style style:name="Tabla18.A8" style:family="table-cell">
      <style:table-cell-properties fo:padding="0.097cm" fo:border-left="0.05pt solid #000000" fo:border-right="none" fo:border-top="none" fo:border-bottom="0.05pt solid #000000"/>
    </style:style>
    <style:style style:name="Tabla18.B8" style:family="table-cell">
      <style:table-cell-properties fo:padding="0.097cm" fo:border-left="0.05pt solid #000000" fo:border-right="0.05pt solid #000000" fo:border-top="none" fo:border-bottom="0.05pt solid #000000"/>
    </style:style>
    <style:style style:name="Tabla19" style:family="table">
      <style:table-properties style:width="17cm" table:align="margins"/>
    </style:style>
    <style:style style:name="Tabla19.A" style:family="table-column">
      <style:table-column-properties style:column-width="3.796cm" style:rel-column-width="14630*"/>
    </style:style>
    <style:style style:name="Tabla19.B" style:family="table-column">
      <style:table-column-properties style:column-width="6.602cm" style:rel-column-width="25453*"/>
    </style:style>
    <style:style style:name="Tabla19.C" style:family="table-column">
      <style:table-column-properties style:column-width="6.602cm" style:rel-column-width="25452*"/>
    </style:style>
    <style:style style:name="Tabla19.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19.C1" style:family="table-cell">
      <style:table-cell-properties fo:background-color="#00b274" fo:padding="0.097cm" fo:border="0.05pt solid #000000">
        <style:background-image/>
      </style:table-cell-properties>
    </style:style>
    <style:style style:name="Tabla19.A2" style:family="table-cell">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19.A3" style:family="table-cell">
      <style:table-cell-properties fo:padding="0.097cm" fo:border-left="0.05pt solid #000000" fo:border-right="none" fo:border-top="none" fo:border-bottom="0.05pt solid #000000"/>
    </style:style>
    <style:style style:name="Tabla19.B3" style:family="table-cell">
      <style:table-cell-properties fo:padding="0.097cm" fo:border-left="0.05pt solid #000000" fo:border-right="none" fo:border-top="none" fo:border-bottom="0.05pt solid #000000"/>
    </style:style>
    <style:style style:name="Tabla19.C3" style:family="table-cell">
      <style:table-cell-properties fo:padding="0.097cm" fo:border-left="0.05pt solid #000000" fo:border-right="0.05pt solid #000000" fo:border-top="none" fo:border-bottom="0.05pt solid #000000"/>
    </style:style>
    <style:style style:name="Tabla19.A4" style:family="table-cell">
      <style:table-cell-properties fo:padding="0.097cm" fo:border-left="0.05pt solid #000000" fo:border-right="none" fo:border-top="none" fo:border-bottom="0.05pt solid #000000"/>
    </style:style>
    <style:style style:name="Tabla19.B4" style:family="table-cell">
      <style:table-cell-properties fo:padding="0.097cm" fo:border-left="0.05pt solid #000000" fo:border-right="none" fo:border-top="none" fo:border-bottom="0.05pt solid #000000"/>
    </style:style>
    <style:style style:name="Tabla19.C4" style:family="table-cell">
      <style:table-cell-properties fo:padding="0.097cm" fo:border-left="0.05pt solid #000000" fo:border-right="0.05pt solid #000000" fo:border-top="none" fo:border-bottom="0.05pt solid #000000"/>
    </style:style>
    <style:style style:name="Tabla19.A5" style:family="table-cell">
      <style:table-cell-properties fo:padding="0.097cm" fo:border-left="0.05pt solid #000000" fo:border-right="none" fo:border-top="none" fo:border-bottom="0.05pt solid #000000"/>
    </style:style>
    <style:style style:name="Tabla19.B5" style:family="table-cell">
      <style:table-cell-properties fo:padding="0.097cm" fo:border-left="0.05pt solid #000000" fo:border-right="none" fo:border-top="none" fo:border-bottom="0.05pt solid #000000"/>
    </style:style>
    <style:style style:name="Tabla19.C5" style:family="table-cell">
      <style:table-cell-properties fo:padding="0.097cm" fo:border-left="0.05pt solid #000000" fo:border-right="0.05pt solid #000000" fo:border-top="none" fo:border-bottom="0.05pt solid #000000"/>
    </style:style>
    <style:style style:name="Tabla19.A6" style:family="table-cell">
      <style:table-cell-properties fo:padding="0.097cm" fo:border-left="0.05pt solid #000000" fo:border-right="none" fo:border-top="none" fo:border-bottom="0.05pt solid #000000"/>
    </style:style>
    <style:style style:name="Tabla19.B6" style:family="table-cell">
      <style:table-cell-properties fo:padding="0.097cm" fo:border-left="0.05pt solid #000000" fo:border-right="none" fo:border-top="none" fo:border-bottom="0.05pt solid #000000"/>
    </style:style>
    <style:style style:name="Tabla19.C6" style:family="table-cell">
      <style:table-cell-properties fo:padding="0.097cm" fo:border-left="0.05pt solid #000000" fo:border-right="0.05pt solid #000000" fo:border-top="none" fo:border-bottom="0.05pt solid #000000"/>
    </style:style>
    <style:style style:name="Tabla19.A7" style:family="table-cell">
      <style:table-cell-properties fo:padding="0.097cm" fo:border-left="0.05pt solid #000000" fo:border-right="none" fo:border-top="none" fo:border-bottom="0.05pt solid #000000"/>
    </style:style>
    <style:style style:name="Tabla19.B7" style:family="table-cell">
      <style:table-cell-properties fo:padding="0.097cm" fo:border-left="0.05pt solid #000000" fo:border-right="none" fo:border-top="none" fo:border-bottom="0.05pt solid #000000"/>
    </style:style>
    <style:style style:name="Tabla19.C7" style:family="table-cell">
      <style:table-cell-properties fo:padding="0.097cm" fo:border-left="0.05pt solid #000000" fo:border-right="0.05pt solid #000000" fo:border-top="none" fo:border-bottom="0.05pt solid #000000"/>
    </style:style>
    <style:style style:name="Tabla19.A8" style:family="table-cell">
      <style:table-cell-properties fo:padding="0.097cm" fo:border-left="0.05pt solid #000000" fo:border-right="none" fo:border-top="none" fo:border-bottom="0.05pt solid #000000"/>
    </style:style>
    <style:style style:name="Tabla19.B8" style:family="table-cell">
      <style:table-cell-properties fo:padding="0.097cm" fo:border-left="0.05pt solid #000000" fo:border-right="none" fo:border-top="none" fo:border-bottom="0.05pt solid #000000"/>
    </style:style>
    <style:style style:name="Tabla19.C8" style:family="table-cell">
      <style:table-cell-properties fo:padding="0.097cm" fo:border-left="0.05pt solid #000000" fo:border-right="0.05pt solid #000000" fo:border-top="none" fo:border-bottom="0.05pt solid #000000"/>
    </style:style>
    <style:style style:name="Tabla36" style:family="table">
      <style:table-properties style:width="17cm" table:align="margins"/>
    </style:style>
    <style:style style:name="Tabla36.A" style:family="table-column">
      <style:table-column-properties style:column-width="8.5cm" style:rel-column-width="32767*"/>
    </style:style>
    <style:style style:name="Tabla36.B" style:family="table-column">
      <style:table-column-properties style:column-width="8.5cm" style:rel-column-width="32768*"/>
    </style:style>
    <style:style style:name="Tabla36.A1" style:family="table-cell">
      <style:table-cell-properties fo:background-color="#00b274" fo:padding="0.097cm" fo:border="0.05pt solid #000000">
        <style:background-image/>
      </style:table-cell-properties>
    </style:style>
    <style:style style:name="Tabla36.A2" style:family="table-cell">
      <style:table-cell-properties fo:background-color="#00b274" fo:padding="0.097cm" fo:border-left="0.05pt solid #000000" fo:border-right="none" fo:border-top="none" fo:border-bottom="0.05pt solid #000000">
        <style:background-image/>
      </style:table-cell-properties>
    </style:style>
    <style:style style:name="Tabla36.B2" style:family="table-cell">
      <style:table-cell-properties fo:background-color="#00b274" fo:padding="0.097cm" fo:border-left="0.05pt solid #000000" fo:border-right="0.05pt solid #000000" fo:border-top="none" fo:border-bottom="0.05pt solid #000000">
        <style:background-image/>
      </style:table-cell-properties>
    </style:style>
    <style:style style:name="Tabla36.A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0.05pt solid #000000" fo:border-top="none" fo:border-bottom="0.05pt solid #000000"/>
    </style:style>
    <style:style style:name="Tabla36.A8" style:family="table-cell">
      <style:table-cell-properties fo:padding="0.097cm" fo:border-left="0.05pt solid #000000" fo:border-right="none" fo:border-top="none" fo:border-bottom="0.05pt solid #000000"/>
    </style:style>
    <style:style style:name="Tabla36.B8" style:family="table-cell">
      <style:table-cell-properties fo:padding="0.097cm" fo:border-left="0.05pt solid #000000" fo:border-right="0.05pt solid #000000" fo:border-top="none" fo:border-bottom="0.05pt solid #000000"/>
    </style:style>
    <style:style style:name="Tabla36.A9" style:family="table-cell">
      <style:table-cell-properties fo:padding="0.097cm" fo:border-left="0.05pt solid #000000" fo:border-right="none" fo:border-top="none" fo:border-bottom="0.05pt solid #000000"/>
    </style:style>
    <style:style style:name="Tabla36.B9" style:family="table-cell">
      <style:table-cell-properties fo:padding="0.097cm" fo:border-left="0.05pt solid #000000" fo:border-right="0.05pt solid #000000" fo:border-top="none" fo:border-bottom="0.05pt solid #000000"/>
    </style:style>
    <style:style style:name="Tabla36.A10" style:family="table-cell">
      <style:table-cell-properties fo:padding="0.097cm" fo:border-left="0.05pt solid #000000" fo:border-right="none" fo:border-top="none" fo:border-bottom="0.05pt solid #000000"/>
    </style:style>
    <style:style style:name="Tabla36.B10" style:family="table-cell">
      <style:table-cell-properties fo:padding="0.097cm" fo:border-left="0.05pt solid #000000" fo:border-right="0.05pt solid #000000" fo:border-top="none" fo:border-bottom="0.05pt solid #000000"/>
    </style:style>
    <style:style style:name="Tabla36.A11" style:family="table-cell">
      <style:table-cell-properties fo:padding="0.097cm" fo:border-left="0.05pt solid #000000" fo:border-right="none" fo:border-top="none" fo:border-bottom="0.05pt solid #000000"/>
    </style:style>
    <style:style style:name="Tabla36.B11" style:family="table-cell">
      <style:table-cell-properties fo:padding="0.097cm" fo:border-left="0.05pt solid #000000" fo:border-right="0.05pt solid #000000" fo:border-top="none" fo:border-bottom="0.05pt solid #000000"/>
    </style:style>
    <style:style style:name="Tabla36.A12" style:family="table-cell">
      <style:table-cell-properties fo:padding="0.097cm" fo:border-left="0.05pt solid #000000" fo:border-right="none" fo:border-top="none" fo:border-bottom="0.05pt solid #000000"/>
    </style:style>
    <style:style style:name="Tabla36.B12" style:family="table-cell">
      <style:table-cell-properties fo:padding="0.097cm" fo:border-left="0.05pt solid #000000" fo:border-right="0.05pt solid #000000" fo:border-top="none" fo:border-bottom="0.05pt solid #000000"/>
    </style:style>
    <style:style style:name="Tabla36.A13" style:family="table-cell">
      <style:table-cell-properties fo:padding="0.097cm" fo:border-left="0.05pt solid #000000" fo:border-right="none" fo:border-top="none" fo:border-bottom="0.05pt solid #000000"/>
    </style:style>
    <style:style style:name="Tabla36.B13" style:family="table-cell">
      <style:table-cell-properties fo:padding="0.097cm" fo:border-left="0.05pt solid #000000" fo:border-right="0.05pt solid #000000" fo:border-top="none" fo:border-bottom="0.05pt solid #000000"/>
    </style:style>
    <style:style style:name="Tabla36.14" style:family="table-row">
      <style:table-row-properties style:min-row-height="0.75cm"/>
    </style:style>
    <style:style style:name="Tabla36.A14" style:family="table-cell">
      <style:table-cell-properties fo:padding="0.097cm" fo:border-left="0.05pt solid #000000" fo:border-right="none" fo:border-top="none" fo:border-bottom="0.05pt solid #000000"/>
    </style:style>
    <style:style style:name="Tabla36.B14" style:family="table-cell">
      <style:table-cell-properties fo:padding="0.097cm" fo:border-left="0.05pt solid #000000" fo:border-right="0.05pt solid #000000" fo:border-top="none" fo:border-bottom="0.05pt solid #000000"/>
    </style:style>
    <style:style style:name="Tabla36.A15" style:family="table-cell">
      <style:table-cell-properties fo:padding="0.097cm" fo:border-left="0.05pt solid #000000" fo:border-right="none" fo:border-top="none" fo:border-bottom="0.05pt solid #000000"/>
    </style:style>
    <style:style style:name="Tabla36.B15" style:family="table-cell">
      <style:table-cell-properties fo:padding="0.097cm" fo:border-left="0.05pt solid #000000" fo:border-right="0.05pt solid #000000" fo:border-top="none" fo:border-bottom="0.05pt solid #000000"/>
    </style:style>
    <style:style style:name="Tabla36.A16"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style>
    <style:style style:name="Tabla20.A" style:family="table-column">
      <style:table-column-properties style:column-width="1.707cm" style:rel-column-width="6582*"/>
    </style:style>
    <style:style style:name="Tabla20.B" style:family="table-column">
      <style:table-column-properties style:column-width="2.693cm" style:rel-column-width="10383*"/>
    </style:style>
    <style:style style:name="Tabla20.C" style:family="table-column">
      <style:table-column-properties style:column-width="8.348cm" style:rel-column-width="32182*"/>
    </style:style>
    <style:style style:name="Tabla20.D" style:family="table-column">
      <style:table-column-properties style:column-width="4.251cm" style:rel-column-width="16388*"/>
    </style:style>
    <style:style style:name="Tabla20.A1" style:family="table-cell">
      <style:table-cell-properties fo:padding="0.097cm" fo:border-left="0.05pt solid #000000" fo:border-right="none" fo:border-top="0.05pt solid #000000" fo:border-bottom="0.05pt solid #000000"/>
    </style:style>
    <style:style style:name="Tabla20.D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0.05pt solid #000000" fo:border-top="none" fo:border-bottom="0.05pt solid #000000"/>
    </style:style>
    <style:style style:name="Tabla37" style:family="table">
      <style:table-properties style:width="17cm" table:align="margins"/>
    </style:style>
    <style:style style:name="Tabla37.A" style:family="table-column">
      <style:table-column-properties style:column-width="4.249cm" style:rel-column-width="16380*"/>
    </style:style>
    <style:style style:name="Tabla37.B" style:family="table-column">
      <style:table-column-properties style:column-width="2.847cm" style:rel-column-width="10974*"/>
    </style:style>
    <style:style style:name="Tabla37.C" style:family="table-column">
      <style:table-column-properties style:column-width="7.408cm" style:rel-column-width="28558*"/>
    </style:style>
    <style:style style:name="Tabla37.D" style:family="table-column">
      <style:table-column-properties style:column-width="2.496cm" style:rel-column-width="9623*"/>
    </style:style>
    <style:style style:name="Tabla37.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37.D1" style:family="table-cell">
      <style:table-cell-properties fo:background-color="#009353" fo:padding="0.097cm" fo:border="0.05pt solid #000000">
        <style:background-image/>
      </style:table-cell-properties>
    </style:style>
    <style:style style:name="Tabla37.A2" style:family="table-cell">
      <style:table-cell-properties fo:padding="0.097cm" fo:border-left="0.05pt solid #000000" fo:border-right="none" fo:border-top="none" fo:border-bottom="0.05pt solid #000000"/>
    </style:style>
    <style:style style:name="Tabla37.B2" style:family="table-cell">
      <style:table-cell-properties fo:padding="0.097cm" fo:border-left="0.05pt solid #000000" fo:border-right="none" fo:border-top="none" fo:border-bottom="0.05pt solid #000000"/>
    </style:style>
    <style:style style:name="Tabla37.C2" style:family="table-cell">
      <style:table-cell-properties fo:padding="0.097cm" fo:border-left="0.05pt solid #000000" fo:border-right="none" fo:border-top="none" fo:border-bottom="0.05pt solid #000000"/>
    </style:style>
    <style:style style:name="Tabla37.D2" style:family="table-cell">
      <style:table-cell-properties fo:padding="0.097cm" fo:border-left="0.05pt solid #000000" fo:border-right="0.05pt solid #000000" fo:border-top="none" fo:border-bottom="0.05pt solid #000000"/>
    </style:style>
    <style:style style:name="Tabla37.A3" style:family="table-cell">
      <style:table-cell-properties fo:padding="0.097cm" fo:border-left="0.05pt solid #000000" fo:border-right="none" fo:border-top="none" fo:border-bottom="0.05pt solid #000000"/>
    </style:style>
    <style:style style:name="Tabla37.B3" style:family="table-cell">
      <style:table-cell-properties fo:padding="0.097cm" fo:border-left="0.05pt solid #000000" fo:border-right="none" fo:border-top="none" fo:border-bottom="0.05pt solid #000000"/>
    </style:style>
    <style:style style:name="Tabla37.C3" style:family="table-cell">
      <style:table-cell-properties fo:padding="0.097cm" fo:border-left="0.05pt solid #000000" fo:border-right="none" fo:border-top="none" fo:border-bottom="0.05pt solid #000000"/>
    </style:style>
    <style:style style:name="Tabla37.D3" style:family="table-cell">
      <style:table-cell-properties fo:padding="0.097cm" fo:border-left="0.05pt solid #000000" fo:border-right="0.05pt solid #000000" fo:border-top="none" fo:border-bottom="0.05pt solid #000000"/>
    </style:style>
    <style:style style:name="Tabla37.A4" style:family="table-cell">
      <style:table-cell-properties fo:padding="0.097cm" fo:border-left="0.05pt solid #000000" fo:border-right="none" fo:border-top="none" fo:border-bottom="0.05pt solid #000000"/>
    </style:style>
    <style:style style:name="Tabla37.B4" style:family="table-cell">
      <style:table-cell-properties fo:padding="0.097cm" fo:border-left="0.05pt solid #000000" fo:border-right="none" fo:border-top="none" fo:border-bottom="0.05pt solid #000000"/>
    </style:style>
    <style:style style:name="Tabla37.C4" style:family="table-cell">
      <style:table-cell-properties fo:padding="0.097cm" fo:border-left="0.05pt solid #000000" fo:border-right="none" fo:border-top="none" fo:border-bottom="0.05pt solid #000000"/>
    </style:style>
    <style:style style:name="Tabla37.D4" style:family="table-cell">
      <style:table-cell-properties fo:padding="0.097cm" fo:border-left="0.05pt solid #000000" fo:border-right="0.05pt solid #000000" fo:border-top="none" fo:border-bottom="0.05pt solid #000000"/>
    </style:style>
    <style:style style:name="Tabla37.A5" style:family="table-cell">
      <style:table-cell-properties fo:padding="0.097cm" fo:border-left="0.05pt solid #000000" fo:border-right="none" fo:border-top="none" fo:border-bottom="0.05pt solid #000000"/>
    </style:style>
    <style:style style:name="Tabla37.B5" style:family="table-cell">
      <style:table-cell-properties fo:padding="0.097cm" fo:border-left="0.05pt solid #000000" fo:border-right="none" fo:border-top="none" fo:border-bottom="0.05pt solid #000000"/>
    </style:style>
    <style:style style:name="Tabla37.C5" style:family="table-cell">
      <style:table-cell-properties fo:padding="0.097cm" fo:border-left="0.05pt solid #000000" fo:border-right="none" fo:border-top="none" fo:border-bottom="0.05pt solid #000000"/>
    </style:style>
    <style:style style:name="Tabla37.D5" style:family="table-cell">
      <style:table-cell-properties fo:padding="0.097cm" fo:border-left="0.05pt solid #000000" fo:border-right="0.05pt solid #000000" fo:border-top="none" fo:border-bottom="0.05pt solid #000000"/>
    </style:style>
    <style:style style:name="Tabla37.A6" style:family="table-cell">
      <style:table-cell-properties fo:padding="0.097cm" fo:border-left="0.05pt solid #000000" fo:border-right="none" fo:border-top="none" fo:border-bottom="0.05pt solid #000000"/>
    </style:style>
    <style:style style:name="Tabla37.B6" style:family="table-cell">
      <style:table-cell-properties fo:padding="0.097cm" fo:border-left="0.05pt solid #000000" fo:border-right="none" fo:border-top="none" fo:border-bottom="0.05pt solid #000000"/>
    </style:style>
    <style:style style:name="Tabla37.C6" style:family="table-cell">
      <style:table-cell-properties fo:padding="0.097cm" fo:border-left="0.05pt solid #000000" fo:border-right="none" fo:border-top="none" fo:border-bottom="0.05pt solid #000000"/>
    </style:style>
    <style:style style:name="Tabla37.D6" style:family="table-cell">
      <style:table-cell-properties fo:padding="0.097cm" fo:border-left="0.05pt solid #000000" fo:border-right="0.05pt solid #000000" fo:border-top="none" fo:border-bottom="0.05pt solid #000000"/>
    </style:style>
    <style:style style:name="Tabla21" style:family="table">
      <style:table-properties style:width="17cm" table:align="margins"/>
    </style:style>
    <style:style style:name="Tabla21.A" style:family="table-column">
      <style:table-column-properties style:column-width="3.801cm" style:rel-column-width="14653*"/>
    </style:style>
    <style:style style:name="Tabla21.B" style:family="table-column">
      <style:table-column-properties style:column-width="13.199cm" style:rel-column-width="50882*"/>
    </style:style>
    <style:style style:name="Tabla21.A1" style:family="table-cell">
      <style:table-cell-properties fo:background-color="#89c765" fo:padding="0.097cm" fo:border-left="0.05pt solid #000000" fo:border-right="none" fo:border-top="0.05pt solid #000000" fo:border-bottom="0.05pt solid #000000">
        <style:background-image/>
      </style:table-cell-properties>
    </style:style>
    <style:style style:name="Tabla21.B1" style:family="table-cell">
      <style:table-cell-properties fo:background-color="#89c765" fo:padding="0.097cm" fo:border="0.05pt solid #000000">
        <style:background-image/>
      </style:table-cell-properties>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0.05pt solid #000000" fo:border-top="none" fo:border-bottom="0.05pt solid #000000"/>
    </style:style>
    <style:style style:name="Tabla21.A3" style:family="table-cell">
      <style:table-cell-properties fo:padding="0.097cm" fo:border-left="0.05pt solid #000000" fo:border-right="none" fo:border-top="none" fo:border-bottom="0.05pt solid #000000"/>
    </style:style>
    <style:style style:name="Tabla21.B3" style:family="table-cell">
      <style:table-cell-properties fo:padding="0.097cm" fo:border-left="0.05pt solid #000000" fo:border-right="0.05pt solid #000000" fo:border-top="none" fo:border-bottom="0.05pt solid #000000"/>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fo:padding="0.097cm" fo:border-left="0.05pt solid #000000" fo:border-right="0.05pt solid #000000" fo:border-top="none" fo:border-bottom="0.05pt solid #000000"/>
    </style:style>
    <style:style style:name="Tabla21.A5" style:family="table-cell">
      <style:table-cell-properties fo:padding="0.097cm" fo:border-left="0.05pt solid #000000" fo:border-right="none" fo:border-top="none" fo:border-bottom="0.05pt solid #000000"/>
    </style:style>
    <style:style style:name="Tabla21.B5" style:family="table-cell">
      <style:table-cell-properties fo:padding="0.097cm" fo:border-left="0.05pt solid #000000" fo:border-right="0.05pt solid #000000" fo:border-top="none" fo:border-bottom="0.05pt solid #000000"/>
    </style:style>
    <style:style style:name="Tabla21.A6" style:family="table-cell">
      <style:table-cell-properties fo:padding="0.097cm" fo:border-left="0.05pt solid #000000" fo:border-right="none" fo:border-top="none" fo:border-bottom="0.05pt solid #000000"/>
    </style:style>
    <style:style style:name="Tabla21.B6" style:family="table-cell">
      <style:table-cell-properties fo:padding="0.097cm" fo:border-left="0.05pt solid #000000" fo:border-right="0.05pt solid #000000" fo:border-top="none" fo:border-bottom="0.05pt solid #000000"/>
    </style:style>
    <style:style style:name="Tabla21.A7" style:family="table-cell">
      <style:table-cell-properties fo:padding="0.097cm" fo:border-left="0.05pt solid #000000" fo:border-right="none" fo:border-top="none" fo:border-bottom="0.05pt solid #000000"/>
    </style:style>
    <style:style style:name="Tabla21.B7" style:family="table-cell">
      <style:table-cell-properties fo:padding="0.097cm" fo:border-left="0.05pt solid #000000" fo:border-right="0.05pt solid #000000" fo:border-top="none" fo:border-bottom="0.05pt solid #000000"/>
    </style:style>
    <style:style style:name="Tabla21.A8" style:family="table-cell">
      <style:table-cell-properties fo:padding="0.097cm" fo:border-left="0.05pt solid #000000" fo:border-right="none" fo:border-top="none" fo:border-bottom="0.05pt solid #000000"/>
    </style:style>
    <style:style style:name="Tabla21.B8" style:family="table-cell">
      <style:table-cell-properties fo:padding="0.097cm" fo:border-left="0.05pt solid #000000" fo:border-right="0.05pt solid #000000" fo:border-top="none" fo:border-bottom="0.05pt solid #000000"/>
    </style:style>
    <style:style style:name="Tabla21.A9" style:family="table-cell">
      <style:table-cell-properties fo:padding="0.097cm" fo:border-left="0.05pt solid #000000" fo:border-right="none" fo:border-top="none" fo:border-bottom="0.05pt solid #000000"/>
    </style:style>
    <style:style style:name="Tabla21.B9" style:family="table-cell">
      <style:table-cell-properties fo:padding="0.097cm" fo:border-left="0.05pt solid #000000" fo:border-right="0.05pt solid #000000" fo:border-top="none" fo:border-bottom="0.05pt solid #000000"/>
    </style:style>
    <style:style style:name="Tabla21.A10" style:family="table-cell">
      <style:table-cell-properties fo:padding="0.097cm" fo:border-left="0.05pt solid #000000" fo:border-right="none" fo:border-top="none" fo:border-bottom="0.05pt solid #000000"/>
    </style:style>
    <style:style style:name="Tabla21.B10" style:family="table-cell">
      <style:table-cell-properties fo:padding="0.097cm" fo:border-left="0.05pt solid #000000" fo:border-right="0.05pt solid #000000" fo:border-top="none" fo:border-bottom="0.05pt solid #000000"/>
    </style:style>
    <style:style style:name="Tabla21.A11" style:family="table-cell">
      <style:table-cell-properties fo:padding="0.097cm" fo:border-left="0.05pt solid #000000" fo:border-right="none" fo:border-top="none" fo:border-bottom="0.05pt solid #000000"/>
    </style:style>
    <style:style style:name="Tabla21.B11" style:family="table-cell">
      <style:table-cell-properties fo:padding="0.097cm" fo:border-left="0.05pt solid #000000" fo:border-right="0.05pt solid #000000" fo:border-top="none" fo:border-bottom="0.05pt solid #000000"/>
    </style:style>
    <style:style style:name="Tabla21.A12" style:family="table-cell">
      <style:table-cell-properties fo:padding="0.097cm" fo:border-left="0.05pt solid #000000" fo:border-right="none" fo:border-top="none" fo:border-bottom="0.05pt solid #000000"/>
    </style:style>
    <style:style style:name="Tabla21.B12" style:family="table-cell">
      <style:table-cell-properties fo:padding="0.097cm" fo:border-left="0.05pt solid #000000" fo:border-right="0.05pt solid #000000" fo:border-top="none" fo:border-bottom="0.05pt solid #000000"/>
    </style:style>
    <style:style style:name="Tabla21.A13" style:family="table-cell">
      <style:table-cell-properties fo:padding="0.097cm" fo:border-left="0.05pt solid #000000" fo:border-right="none" fo:border-top="none" fo:border-bottom="0.05pt solid #000000"/>
    </style:style>
    <style:style style:name="Tabla21.B13" style:family="table-cell">
      <style:table-cell-properties fo:padding="0.097cm" fo:border-left="0.05pt solid #000000" fo:border-right="0.05pt solid #000000" fo:border-top="none" fo:border-bottom="0.05pt solid #000000"/>
    </style:style>
    <style:style style:name="Tabla21.A14" style:family="table-cell">
      <style:table-cell-properties fo:padding="0.097cm" fo:border-left="0.05pt solid #000000" fo:border-right="none" fo:border-top="none" fo:border-bottom="0.05pt solid #000000"/>
    </style:style>
    <style:style style:name="Tabla21.B14" style:family="table-cell">
      <style:table-cell-properties fo:padding="0.097cm" fo:border-left="0.05pt solid #000000" fo:border-right="0.05pt solid #000000" fo:border-top="none" fo:border-bottom="0.05pt solid #000000"/>
    </style:style>
    <style:style style:name="Tabla22" style:family="table">
      <style:table-properties style:width="17.013cm" fo:margin-left="0cm" table:align="left"/>
    </style:style>
    <style:style style:name="Tabla22.A" style:family="table-column">
      <style:table-column-properties style:column-width="3.004cm"/>
    </style:style>
    <style:style style:name="Tabla22.B" style:family="table-column">
      <style:table-column-properties style:column-width="4.987cm"/>
    </style:style>
    <style:style style:name="Tabla22.C" style:family="table-column">
      <style:table-column-properties style:column-width="9.022cm"/>
    </style:style>
    <style:style style:name="Tabla22.A1" style:family="table-cell">
      <style:table-cell-properties fo:background-color="#89c765" fo:padding="0.097cm" fo:border-left="0.05pt solid #000000" fo:border-right="none" fo:border-top="0.05pt solid #000000" fo:border-bottom="0.05pt solid #000000">
        <style:background-image/>
      </style:table-cell-properties>
    </style:style>
    <style:style style:name="Tabla22.C1" style:family="table-cell">
      <style:table-cell-properties fo:background-color="#89c765" fo:padding="0.097cm" fo:border="0.05pt solid #000000">
        <style:background-image/>
      </style:table-cell-properties>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2.A3" style:family="table-cell">
      <style:table-cell-properties fo:padding="0.097cm" fo:border-left="0.05pt solid #000000" fo:border-right="none" fo:border-top="none" fo:border-bottom="0.05pt solid #000000"/>
    </style:style>
    <style:style style:name="Tabla22.B3" style:family="table-cell">
      <style:table-cell-properties fo:padding="0.097cm" fo:border-left="0.05pt solid #000000" fo:border-right="none" fo:border-top="none" fo:border-bottom="0.05pt solid #000000"/>
    </style:style>
    <style:style style:name="Tabla22.C3" style:family="table-cell">
      <style:table-cell-properties fo:padding="0.097cm" fo:border-left="0.05pt solid #000000" fo:border-right="0.05pt solid #000000" fo:border-top="none" fo:border-bottom="0.05pt solid #000000"/>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fo:padding="0.097cm" fo:border-left="0.05pt solid #000000" fo:border-right="none" fo:border-top="none" fo:border-bottom="0.05pt solid #000000"/>
    </style:style>
    <style:style style:name="Tabla22.C4" style:family="table-cell">
      <style:table-cell-properties fo:padding="0.097cm" fo:border-left="0.05pt solid #000000" fo:border-right="0.05pt solid #000000" fo:border-top="none" fo:border-bottom="0.05pt solid #000000"/>
    </style:style>
    <style:style style:name="Tabla23" style:family="table">
      <style:table-properties style:width="17cm" table:align="margins" style:writing-mode="lr-tb"/>
    </style:style>
    <style:style style:name="Tabla23.A" style:family="table-column">
      <style:table-column-properties style:column-width="3.896cm" style:rel-column-width="15020*"/>
    </style:style>
    <style:style style:name="Tabla23.B" style:family="table-column">
      <style:table-column-properties style:column-width="3.007cm" style:rel-column-width="11593*"/>
    </style:style>
    <style:style style:name="Tabla23.C" style:family="table-column">
      <style:table-column-properties style:column-width="10.097cm" style:rel-column-width="38922*"/>
    </style:style>
    <style:style style:name="Tabla23.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3.C1" style:family="table-cell">
      <style:table-cell-properties fo:background-color="#00b274" fo:padding="0.097cm" fo:border="0.05pt solid #000000">
        <style:background-image/>
      </style:table-cell-properties>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3.A3" style:family="table-cell">
      <style:table-cell-properties fo:padding="0.097cm" fo:border-left="0.05pt solid #000000" fo:border-right="none" fo:border-top="none" fo:border-bottom="0.05pt solid #000000"/>
    </style:style>
    <style:style style:name="Tabla23.B3" style:family="table-cell">
      <style:table-cell-properties fo:padding="0.097cm" fo:border-left="0.05pt solid #000000" fo:border-right="none" fo:border-top="none" fo:border-bottom="0.05pt solid #000000"/>
    </style:style>
    <style:style style:name="Tabla23.C3" style:family="table-cell">
      <style:table-cell-properties fo:padding="0.097cm" fo:border-left="0.05pt solid #000000" fo:border-right="0.05pt solid #000000" fo:border-top="none" fo:border-bottom="0.05pt solid #000000"/>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fo:padding="0.097cm" fo:border-left="0.05pt solid #000000" fo:border-right="none" fo:border-top="none" fo:border-bottom="0.05pt solid #000000"/>
    </style:style>
    <style:style style:name="Tabla23.C4" style:family="table-cell">
      <style:table-cell-properties fo:padding="0.097cm" fo:border-left="0.05pt solid #000000" fo:border-right="0.05pt solid #000000" fo:border-top="none" fo:border-bottom="0.05pt solid #000000"/>
    </style:style>
    <style:style style:name="Tabla23.A5" style:family="table-cell">
      <style:table-cell-properties fo:padding="0.097cm" fo:border-left="0.05pt solid #000000" fo:border-right="none" fo:border-top="none" fo:border-bottom="0.05pt solid #000000"/>
    </style:style>
    <style:style style:name="Tabla23.B5" style:family="table-cell">
      <style:table-cell-properties fo:padding="0.097cm" fo:border-left="0.05pt solid #000000" fo:border-right="none" fo:border-top="none" fo:border-bottom="0.05pt solid #000000"/>
    </style:style>
    <style:style style:name="Tabla23.C5" style:family="table-cell">
      <style:table-cell-properties fo:padding="0.097cm" fo:border-left="0.05pt solid #000000" fo:border-right="0.05pt solid #000000" fo:border-top="none" fo:border-bottom="0.05pt solid #000000"/>
    </style:style>
    <style:style style:name="Tabla23.A6" style:family="table-cell">
      <style:table-cell-properties fo:padding="0.097cm" fo:border-left="0.05pt solid #000000" fo:border-right="none" fo:border-top="none" fo:border-bottom="0.05pt solid #000000"/>
    </style:style>
    <style:style style:name="Tabla23.B6" style:family="table-cell">
      <style:table-cell-properties fo:padding="0.097cm" fo:border-left="0.05pt solid #000000" fo:border-right="none" fo:border-top="none" fo:border-bottom="0.05pt solid #000000"/>
    </style:style>
    <style:style style:name="Tabla23.C6" style:family="table-cell">
      <style:table-cell-properties fo:padding="0.097cm" fo:border-left="0.05pt solid #000000" fo:border-right="0.05pt solid #000000" fo:border-top="none" fo:border-bottom="0.05pt solid #000000"/>
    </style:style>
    <style:style style:name="Tabla24" style:family="table">
      <style:table-properties style:width="17.794cm" fo:margin-left="-0.644cm" table:align="left" style:writing-mode="lr-tb"/>
    </style:style>
    <style:style style:name="Tabla24.A" style:family="table-column">
      <style:table-column-properties style:column-width="3.007cm"/>
    </style:style>
    <style:style style:name="Tabla24.B" style:family="table-column">
      <style:table-column-properties style:column-width="3.992cm"/>
    </style:style>
    <style:style style:name="Tabla24.C" style:family="table-column">
      <style:table-column-properties style:column-width="4.907cm"/>
    </style:style>
    <style:style style:name="Tabla24.D" style:family="table-column">
      <style:table-column-properties style:column-width="3.103cm"/>
    </style:style>
    <style:style style:name="Tabla24.E" style:family="table-column">
      <style:table-column-properties style:column-width="2.785cm"/>
    </style:style>
    <style:style style:name="Tabla24.A1" style:family="table-cell">
      <style:table-cell-properties fo:background-color="#009353" fo:padding="0.097cm" fo:border="0.05pt solid #000000">
        <style:background-image/>
      </style:table-cell-properties>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none" fo:border-top="none" fo:border-bottom="0.05pt solid #000000"/>
    </style:style>
    <style:style style:name="Tabla24.D2" style:family="table-cell">
      <style:table-cell-properties fo:padding="0.097cm" fo:border-left="0.05pt solid #000000" fo:border-right="none" fo:border-top="none" fo:border-bottom="0.05pt solid #000000"/>
    </style:style>
    <style:style style:name="Tabla24.E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none" fo:border-top="none" fo:border-bottom="0.05pt solid #000000"/>
    </style:style>
    <style:style style:name="Tabla24.D3" style:family="table-cell">
      <style:table-cell-properties fo:padding="0.097cm" fo:border-left="0.05pt solid #000000" fo:border-right="none" fo:border-top="none" fo:border-bottom="0.05pt solid #000000"/>
    </style:style>
    <style:style style:name="Tabla24.E3" style:family="table-cell">
      <style:table-cell-properties fo:padding="0.097cm" fo:border-left="0.05pt solid #000000" fo:border-right="0.05pt solid #000000" fo:border-top="none" fo:border-bottom="0.05pt solid #000000"/>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none" fo:border-top="none" fo:border-bottom="0.05pt solid #000000"/>
    </style:style>
    <style:style style:name="Tabla24.C4" style:family="table-cell">
      <style:table-cell-properties fo:padding="0.097cm" fo:border-left="0.05pt solid #000000" fo:border-right="none" fo:border-top="none" fo:border-bottom="0.05pt solid #000000"/>
    </style:style>
    <style:style style:name="Tabla24.D4" style:family="table-cell">
      <style:table-cell-properties fo:padding="0.097cm" fo:border-left="0.05pt solid #000000" fo:border-right="none" fo:border-top="none" fo:border-bottom="0.05pt solid #000000"/>
    </style:style>
    <style:style style:name="Tabla24.E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none" fo:border-top="none" fo:border-bottom="0.05pt solid #000000"/>
    </style:style>
    <style:style style:name="Tabla24.C5" style:family="table-cell">
      <style:table-cell-properties fo:padding="0.097cm" fo:border-left="0.05pt solid #000000" fo:border-right="none" fo:border-top="none" fo:border-bottom="0.05pt solid #000000"/>
    </style:style>
    <style:style style:name="Tabla24.D5" style:family="table-cell">
      <style:table-cell-properties fo:padding="0.097cm" fo:border-left="0.05pt solid #000000" fo:border-right="none" fo:border-top="none" fo:border-bottom="0.05pt solid #000000"/>
    </style:style>
    <style:style style:name="Tabla24.E5" style:family="table-cell">
      <style:table-cell-properties fo:padding="0.097cm" fo:border-left="0.05pt solid #000000" fo:border-right="0.05pt solid #000000" fo:border-top="none" fo:border-bottom="0.05pt solid #000000"/>
    </style:style>
    <style:style style:name="Tabla24.A6" style:family="table-cell">
      <style:table-cell-properties fo:padding="0.097cm" fo:border-left="0.05pt solid #000000" fo:border-right="0.05pt solid #000000" fo:border-top="none" fo:border-bottom="0.05pt solid #000000"/>
    </style:style>
    <style:style style:name="Tabla24.A7" style:family="table-cell">
      <style:table-cell-properties fo:background-color="#009353" fo:padding="0.097cm" fo:border-left="0.05pt solid #000000" fo:border-right="0.05pt solid #000000" fo:border-top="none" fo:border-bottom="0.05pt solid #000000">
        <style:background-image/>
      </style:table-cell-properties>
    </style:style>
    <style:style style:name="Tabla24.A8" style:family="table-cell">
      <style:table-cell-properties fo:padding="0.097cm" fo:border-left="0.05pt solid #000000" fo:border-right="none" fo:border-top="none" fo:border-bottom="0.05pt solid #000000"/>
    </style:style>
    <style:style style:name="Tabla24.B8" style:family="table-cell">
      <style:table-cell-properties fo:padding="0.097cm" fo:border-left="0.05pt solid #000000" fo:border-right="none" fo:border-top="none" fo:border-bottom="0.05pt solid #000000"/>
    </style:style>
    <style:style style:name="Tabla24.C8" style:family="table-cell">
      <style:table-cell-properties fo:padding="0.097cm" fo:border-left="0.05pt solid #000000" fo:border-right="none" fo:border-top="none" fo:border-bottom="0.05pt solid #000000"/>
    </style:style>
    <style:style style:name="Tabla24.D8" style:family="table-cell">
      <style:table-cell-properties fo:padding="0.097cm" fo:border-left="0.05pt solid #000000" fo:border-right="none" fo:border-top="none" fo:border-bottom="0.05pt solid #000000"/>
    </style:style>
    <style:style style:name="Tabla24.E8" style:family="table-cell">
      <style:table-cell-properties fo:padding="0.097cm" fo:border-left="0.05pt solid #000000" fo:border-right="0.05pt solid #000000" fo:border-top="none" fo:border-bottom="0.05pt solid #000000"/>
    </style:style>
    <style:style style:name="Tabla24.A9" style:family="table-cell">
      <style:table-cell-properties fo:padding="0.097cm" fo:border-left="0.05pt solid #000000" fo:border-right="none" fo:border-top="none" fo:border-bottom="0.05pt solid #000000"/>
    </style:style>
    <style:style style:name="Tabla24.B9" style:family="table-cell">
      <style:table-cell-properties fo:padding="0.097cm" fo:border-left="0.05pt solid #000000" fo:border-right="none" fo:border-top="none" fo:border-bottom="0.05pt solid #000000"/>
    </style:style>
    <style:style style:name="Tabla24.C9" style:family="table-cell">
      <style:table-cell-properties fo:padding="0.097cm" fo:border-left="0.05pt solid #000000" fo:border-right="none" fo:border-top="none" fo:border-bottom="0.05pt solid #000000"/>
    </style:style>
    <style:style style:name="Tabla24.D9" style:family="table-cell">
      <style:table-cell-properties fo:padding="0.097cm" fo:border-left="0.05pt solid #000000" fo:border-right="none" fo:border-top="none" fo:border-bottom="0.05pt solid #000000"/>
    </style:style>
    <style:style style:name="Tabla24.E9" style:family="table-cell">
      <style:table-cell-properties fo:padding="0.097cm" fo:border-left="0.05pt solid #000000" fo:border-right="0.05pt solid #000000" fo:border-top="none" fo:border-bottom="0.05pt solid #000000"/>
    </style:style>
    <style:style style:name="Tabla24.A10" style:family="table-cell">
      <style:table-cell-properties fo:padding="0.097cm" fo:border-left="0.05pt solid #000000" fo:border-right="none" fo:border-top="none" fo:border-bottom="0.05pt solid #000000"/>
    </style:style>
    <style:style style:name="Tabla24.B10" style:family="table-cell">
      <style:table-cell-properties fo:padding="0.097cm" fo:border-left="0.05pt solid #000000" fo:border-right="none" fo:border-top="none" fo:border-bottom="0.05pt solid #000000"/>
    </style:style>
    <style:style style:name="Tabla24.C10" style:family="table-cell">
      <style:table-cell-properties fo:padding="0.097cm" fo:border-left="0.05pt solid #000000" fo:border-right="none" fo:border-top="none" fo:border-bottom="0.05pt solid #000000"/>
    </style:style>
    <style:style style:name="Tabla24.D10" style:family="table-cell">
      <style:table-cell-properties fo:padding="0.097cm" fo:border-left="0.05pt solid #000000" fo:border-right="none" fo:border-top="none" fo:border-bottom="0.05pt solid #000000"/>
    </style:style>
    <style:style style:name="Tabla24.E10" style:family="table-cell">
      <style:table-cell-properties fo:padding="0.097cm" fo:border-left="0.05pt solid #000000" fo:border-right="0.05pt solid #000000" fo:border-top="none" fo:border-bottom="0.05pt solid #000000"/>
    </style:style>
    <style:style style:name="Tabla24.A11" style:family="table-cell">
      <style:table-cell-properties fo:padding="0.097cm" fo:border-left="0.05pt solid #000000" fo:border-right="none" fo:border-top="none" fo:border-bottom="0.05pt solid #000000"/>
    </style:style>
    <style:style style:name="Tabla24.B11" style:family="table-cell">
      <style:table-cell-properties fo:padding="0.097cm" fo:border-left="0.05pt solid #000000" fo:border-right="none" fo:border-top="none" fo:border-bottom="0.05pt solid #000000"/>
    </style:style>
    <style:style style:name="Tabla24.C11" style:family="table-cell">
      <style:table-cell-properties fo:padding="0.097cm" fo:border-left="0.05pt solid #000000" fo:border-right="none" fo:border-top="none" fo:border-bottom="0.05pt solid #000000"/>
    </style:style>
    <style:style style:name="Tabla24.D11" style:family="table-cell">
      <style:table-cell-properties fo:padding="0.097cm" fo:border-left="0.05pt solid #000000" fo:border-right="none" fo:border-top="none" fo:border-bottom="0.05pt solid #000000"/>
    </style:style>
    <style:style style:name="Tabla24.E11" style:family="table-cell">
      <style:table-cell-properties fo:padding="0.097cm" fo:border-left="0.05pt solid #000000" fo:border-right="0.05pt solid #000000" fo:border-top="none" fo:border-bottom="0.05pt solid #000000"/>
    </style:style>
    <style:style style:name="Tabla24.A12" style:family="table-cell">
      <style:table-cell-properties fo:padding="0.097cm" fo:border-left="0.05pt solid #000000" fo:border-right="none" fo:border-top="none" fo:border-bottom="0.05pt solid #000000"/>
    </style:style>
    <style:style style:name="Tabla24.B12" style:family="table-cell">
      <style:table-cell-properties fo:padding="0.097cm" fo:border-left="0.05pt solid #000000" fo:border-right="none" fo:border-top="none" fo:border-bottom="0.05pt solid #000000"/>
    </style:style>
    <style:style style:name="Tabla24.C12" style:family="table-cell">
      <style:table-cell-properties fo:padding="0.097cm" fo:border-left="0.05pt solid #000000" fo:border-right="none" fo:border-top="none" fo:border-bottom="0.05pt solid #000000"/>
    </style:style>
    <style:style style:name="Tabla24.D12" style:family="table-cell">
      <style:table-cell-properties fo:padding="0.097cm" fo:border-left="0.05pt solid #000000" fo:border-right="none" fo:border-top="none" fo:border-bottom="0.05pt solid #000000"/>
    </style:style>
    <style:style style:name="Tabla24.E12" style:family="table-cell">
      <style:table-cell-properties fo:padding="0.097cm" fo:border-left="0.05pt solid #000000" fo:border-right="0.05pt solid #000000" fo:border-top="none" fo:border-bottom="0.05pt solid #000000"/>
    </style:style>
    <style:style style:name="Tabla24.A13" style:family="table-cell">
      <style:table-cell-properties fo:padding="0.097cm" fo:border-left="0.05pt solid #000000" fo:border-right="none" fo:border-top="none" fo:border-bottom="0.05pt solid #000000"/>
    </style:style>
    <style:style style:name="Tabla24.B13" style:family="table-cell">
      <style:table-cell-properties fo:padding="0.097cm" fo:border-left="0.05pt solid #000000" fo:border-right="none" fo:border-top="none" fo:border-bottom="0.05pt solid #000000"/>
    </style:style>
    <style:style style:name="Tabla24.C13" style:family="table-cell">
      <style:table-cell-properties fo:padding="0.097cm" fo:border-left="0.05pt solid #000000" fo:border-right="none" fo:border-top="none" fo:border-bottom="0.05pt solid #000000"/>
    </style:style>
    <style:style style:name="Tabla24.D13" style:family="table-cell">
      <style:table-cell-properties fo:padding="0.097cm" fo:border-left="0.05pt solid #000000" fo:border-right="none" fo:border-top="none" fo:border-bottom="0.05pt solid #000000"/>
    </style:style>
    <style:style style:name="Tabla24.E13" style:family="table-cell">
      <style:table-cell-properties fo:padding="0.097cm" fo:border-left="0.05pt solid #000000" fo:border-right="0.05pt solid #000000" fo:border-top="none" fo:border-bottom="0.05pt solid #000000"/>
    </style:style>
    <style:style style:name="Tabla24.A14" style:family="table-cell">
      <style:table-cell-properties fo:padding="0.097cm" fo:border-left="0.05pt solid #000000" fo:border-right="none" fo:border-top="none" fo:border-bottom="0.05pt solid #000000"/>
    </style:style>
    <style:style style:name="Tabla24.B14" style:family="table-cell">
      <style:table-cell-properties fo:padding="0.097cm" fo:border-left="0.05pt solid #000000" fo:border-right="none" fo:border-top="none" fo:border-bottom="0.05pt solid #000000"/>
    </style:style>
    <style:style style:name="Tabla24.C14" style:family="table-cell">
      <style:table-cell-properties fo:padding="0.097cm" fo:border-left="0.05pt solid #000000" fo:border-right="none" fo:border-top="none" fo:border-bottom="0.05pt solid #000000"/>
    </style:style>
    <style:style style:name="Tabla24.D14" style:family="table-cell">
      <style:table-cell-properties fo:padding="0.097cm" fo:border-left="0.05pt solid #000000" fo:border-right="none" fo:border-top="none" fo:border-bottom="0.05pt solid #000000"/>
    </style:style>
    <style:style style:name="Tabla24.E14" style:family="table-cell">
      <style:table-cell-properties fo:padding="0.097cm" fo:border-left="0.05pt solid #000000" fo:border-right="0.05pt solid #000000" fo:border-top="none" fo:border-bottom="0.05pt solid #000000"/>
    </style:style>
    <style:style style:name="Tabla24.A15" style:family="table-cell">
      <style:table-cell-properties fo:padding="0.097cm" fo:border-left="0.05pt solid #000000" fo:border-right="0.05pt solid #000000" fo:border-top="none" fo:border-bottom="0.05pt solid #000000"/>
    </style:style>
    <style:style style:name="Tabla45" style:family="table">
      <style:table-properties style:width="17.992cm" fo:margin-left="-0.644cm" table:align="left" style:writing-mode="lr-tb"/>
    </style:style>
    <style:style style:name="Tabla45.A" style:family="table-column">
      <style:table-column-properties style:column-width="3.413cm"/>
    </style:style>
    <style:style style:name="Tabla45.B" style:family="table-column">
      <style:table-column-properties style:column-width="4.075cm"/>
    </style:style>
    <style:style style:name="Tabla45.C" style:family="table-column">
      <style:table-column-properties style:column-width="4.202cm"/>
    </style:style>
    <style:style style:name="Tabla45.D" style:family="table-column">
      <style:table-column-properties style:column-width="3.2cm"/>
    </style:style>
    <style:style style:name="Tabla45.E" style:family="table-column">
      <style:table-column-properties style:column-width="3.103cm"/>
    </style:style>
    <style:style style:name="Tabla45.A1" style:family="table-cell">
      <style:table-cell-properties fo:background-color="#00b274" fo:padding="0.097cm" fo:border-left="0.05pt solid #000000" fo:border-right="none" fo:border-top="0.05pt solid #000000" fo:border-bottom="none">
        <style:background-image/>
      </style:table-cell-properties>
    </style:style>
    <style:style style:name="Tabla45.E1" style:family="table-cell">
      <style:table-cell-properties fo:background-color="#00b274" fo:padding="0.097cm" fo:border-left="0.05pt solid #000000" fo:border-right="0.05pt solid #000000" fo:border-top="0.05pt solid #000000" fo:border-bottom="none">
        <style:background-image/>
      </style:table-cell-properties>
    </style:style>
    <style:style style:name="Tabla45.A2" style:family="table-cell">
      <style:table-cell-properties fo:background-color="transparent" fo:padding="0.097cm" fo:border-left="0.05pt solid #000000" fo:border-right="none" fo:border-top="none" fo:border-bottom="none">
        <style:background-image/>
      </style:table-cell-properties>
    </style:style>
    <style:style style:name="Tabla45.E2" style:family="table-cell">
      <style:table-cell-properties fo:background-color="transparent" fo:padding="0.097cm" fo:border-left="0.05pt solid #000000" fo:border-right="0.05pt solid #000000" fo:border-top="none" fo:border-bottom="none">
        <style:background-image/>
      </style:table-cell-properties>
    </style:style>
    <style:style style:name="Tabla45.A10" style:family="table-cell">
      <style:table-cell-properties fo:background-color="transparent" fo:padding="0.097cm" fo:border-left="0.05pt solid #000000" fo:border-right="none" fo:border-top="none" fo:border-bottom="0.05pt solid #000000">
        <style:background-image/>
      </style:table-cell-properties>
    </style:style>
    <style:style style:name="Tabla45.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5" style:family="table">
      <style:table-properties style:width="17.992cm" fo:margin-left="-0.644cm" table:align="left" style:writing-mode="lr-tb"/>
    </style:style>
    <style:style style:name="Tabla35.A" style:family="table-column">
      <style:table-column-properties style:column-width="3.413cm"/>
    </style:style>
    <style:style style:name="Tabla35.B" style:family="table-column">
      <style:table-column-properties style:column-width="4.974cm"/>
    </style:style>
    <style:style style:name="Tabla35.C" style:family="table-column">
      <style:table-column-properties style:column-width="3.302cm"/>
    </style:style>
    <style:style style:name="Tabla35.D" style:family="table-column">
      <style:table-column-properties style:column-width="3.2cm"/>
    </style:style>
    <style:style style:name="Tabla35.E" style:family="table-column">
      <style:table-column-properties style:column-width="3.103cm"/>
    </style:style>
    <style:style style:name="Tabla35.A1" style:family="table-cell">
      <style:table-cell-properties fo:background-color="#00b274" fo:padding="0.097cm" fo:border-left="0.05pt solid #000000" fo:border-right="none" fo:border-top="0.05pt solid #000000" fo:border-bottom="none">
        <style:background-image/>
      </style:table-cell-properties>
    </style:style>
    <style:style style:name="Tabla35.E1" style:family="table-cell">
      <style:table-cell-properties fo:background-color="#00b274" fo:padding="0.097cm" fo:border-left="0.05pt solid #000000" fo:border-right="0.05pt solid #000000" fo:border-top="0.05pt solid #000000" fo:border-bottom="none">
        <style:background-image/>
      </style:table-cell-properties>
    </style:style>
    <style:style style:name="Tabla35.A2" style:family="table-cell">
      <style:table-cell-properties fo:background-color="transparent" fo:padding="0.097cm" fo:border-left="0.05pt solid #000000" fo:border-right="none" fo:border-top="none" fo:border-bottom="none">
        <style:background-image/>
      </style:table-cell-properties>
    </style:style>
    <style:style style:name="Tabla35.E2" style:family="table-cell">
      <style:table-cell-properties fo:background-color="transparent" fo:padding="0.097cm" fo:border-left="0.05pt solid #000000" fo:border-right="0.05pt solid #000000" fo:border-top="none" fo:border-bottom="none">
        <style:background-image/>
      </style:table-cell-properties>
    </style:style>
    <style:style style:name="Tabla35.A10" style:family="table-cell">
      <style:table-cell-properties fo:background-color="transparent" fo:padding="0.097cm" fo:border-left="0.05pt solid #000000" fo:border-right="none" fo:border-top="none" fo:border-bottom="0.05pt solid #000000">
        <style:background-image/>
      </style:table-cell-properties>
    </style:style>
    <style:style style:name="Tabla35.E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 style:family="table">
      <style:table-properties style:width="10.37cm" fo:margin-left="1.921cm" table:align="left"/>
    </style:style>
    <style:style style:name="Tabla25.A" style:family="table-column">
      <style:table-column-properties style:column-width="4.595cm"/>
    </style:style>
    <style:style style:name="Tabla25.B" style:family="table-column">
      <style:table-column-properties style:column-width="5.775cm"/>
    </style:style>
    <style:style style:name="Tabla25.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5.B1" style:family="table-cell">
      <style:table-cell-properties fo:background-color="#00b274" fo:padding="0.097cm" fo:border="0.05pt solid #000000">
        <style:background-image/>
      </style:table-cell-properties>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5.A3" style:family="table-cell">
      <style:table-cell-properties fo:padding="0.097cm" fo:border-left="0.05pt solid #000000" fo:border-right="none" fo:border-top="none" fo:border-bottom="0.05pt solid #000000"/>
    </style:style>
    <style:style style:name="Tabla25.B3" style:family="table-cell">
      <style:table-cell-properties fo:padding="0.097cm" fo:border-left="0.05pt solid #000000" fo:border-right="0.05pt solid #000000" fo:border-top="none" fo:border-bottom="0.05pt solid #000000"/>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fo:padding="0.097cm" fo:border-left="0.05pt solid #000000" fo:border-right="0.05pt solid #000000" fo:border-top="none" fo:border-bottom="0.05pt solid #000000"/>
    </style:style>
    <style:style style:name="Tabla25.A5" style:family="table-cell">
      <style:table-cell-properties fo:padding="0.097cm" fo:border-left="0.05pt solid #000000" fo:border-right="none" fo:border-top="none" fo:border-bottom="0.05pt solid #000000"/>
    </style:style>
    <style:style style:name="Tabla25.B5" style:family="table-cell">
      <style:table-cell-properties fo:padding="0.097cm" fo:border-left="0.05pt solid #000000" fo:border-right="0.05pt solid #000000" fo:border-top="none" fo:border-bottom="0.05pt solid #000000"/>
    </style:style>
    <style:style style:name="Tabla25.A6" style:family="table-cell">
      <style:table-cell-properties fo:padding="0.097cm" fo:border-left="0.05pt solid #000000" fo:border-right="none" fo:border-top="none" fo:border-bottom="0.05pt solid #000000"/>
    </style:style>
    <style:style style:name="Tabla25.B6" style:family="table-cell">
      <style:table-cell-properties fo:padding="0.097cm" fo:border-left="0.05pt solid #000000" fo:border-right="0.05pt solid #000000" fo:border-top="none" fo:border-bottom="0.05pt solid #000000"/>
    </style:style>
    <style:style style:name="Tabla26" style:family="table">
      <style:table-properties style:width="17cm" table:align="margins"/>
    </style:style>
    <style:style style:name="Tabla26.A" style:family="table-column">
      <style:table-column-properties style:column-width="8.5cm" style:rel-column-width="32767*"/>
    </style:style>
    <style:style style:name="Tabla26.B" style:family="table-column">
      <style:table-column-properties style:column-width="8.5cm" style:rel-column-width="32768*"/>
    </style:style>
    <style:style style:name="Tabla26.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6.B1" style:family="table-cell">
      <style:table-cell-properties fo:background-color="#00b274" fo:padding="0.097cm" fo:border="0.05pt solid #000000">
        <style:background-image/>
      </style:table-cell-properties>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style>
    <style:style style:name="Tabla27.A" style:family="table-column">
      <style:table-column-properties style:column-width="7.793cm" style:rel-column-width="30040*"/>
    </style:style>
    <style:style style:name="Tabla27.B" style:family="table-column">
      <style:table-column-properties style:column-width="3.54cm" style:rel-column-width="13646*"/>
    </style:style>
    <style:style style:name="Tabla27.C" style:family="table-column">
      <style:table-column-properties style:column-width="5.667cm" style:rel-column-width="21849*"/>
    </style:style>
    <style:style style:name="Tabla27.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7.C1" style:family="table-cell">
      <style:table-cell-properties fo:background-color="#00b274" fo:padding="0.097cm" fo:border="0.05pt solid #000000">
        <style:background-image/>
      </style:table-cell-properties>
    </style:style>
    <style:style style:name="Tabla27.A2" style:family="table-cell">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7.A3" style:family="table-cell">
      <style:table-cell-properties fo:padding="0.097cm" fo:border-left="0.05pt solid #000000" fo:border-right="none" fo:border-top="none" fo:border-bottom="0.05pt solid #000000"/>
    </style:style>
    <style:style style:name="Tabla27.B3" style:family="table-cell">
      <style:table-cell-properties fo:padding="0.097cm" fo:border-left="0.05pt solid #000000" fo:border-right="none" fo:border-top="none" fo:border-bottom="0.05pt solid #000000"/>
    </style:style>
    <style:style style:name="Tabla27.C3" style:family="table-cell">
      <style:table-cell-properties fo:padding="0.097cm" fo:border-left="0.05pt solid #000000" fo:border-right="0.05pt solid #000000" fo:border-top="none" fo:border-bottom="0.05pt solid #000000"/>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fo:padding="0.097cm" fo:border-left="0.05pt solid #000000" fo:border-right="none" fo:border-top="none" fo:border-bottom="0.05pt solid #000000"/>
    </style:style>
    <style:style style:name="Tabla27.C4" style:family="table-cell">
      <style:table-cell-properties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fo:padding="0.097cm" fo:border-left="0.05pt solid #000000" fo:border-right="none" fo:border-top="none" fo:border-bottom="0.05pt solid #000000"/>
    </style:style>
    <style:style style:name="Tabla27.C5" style:family="table-cell">
      <style:table-cell-properties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style>
    <style:style style:name="Tabla28.A" style:family="table-column">
      <style:table-column-properties style:column-width="8.5cm" style:rel-column-width="32767*"/>
    </style:style>
    <style:style style:name="Tabla28.B" style:family="table-column">
      <style:table-column-properties style:column-width="8.5cm" style:rel-column-width="32768*"/>
    </style:style>
    <style:style style:name="Tabla28.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8.B1" style:family="table-cell">
      <style:table-cell-properties fo:background-color="#00b274" fo:padding="0.097cm" fo:border="0.05pt solid #000000">
        <style:background-image/>
      </style:table-cell-properties>
    </style:style>
    <style:style style:name="Tabla28.A2" style:family="table-cell">
      <style:table-cell-properties fo:padding="0.097cm" fo:border-left="0.05pt solid #000000" fo:border-right="none" fo:border-top="none" fo:border-bottom="0.05pt solid #000000"/>
    </style:style>
    <style:style style:name="Tabla28.B2" style:family="table-cell">
      <style:table-cell-properties fo:padding="0.097cm" fo:border-left="0.05pt solid #000000" fo:border-right="0.05pt solid #000000" fo:border-top="none" fo:border-bottom="0.05pt solid #000000"/>
    </style:style>
    <style:style style:name="Tabla29" style:family="table">
      <style:table-properties style:width="17cm" table:align="margins"/>
    </style:style>
    <style:style style:name="Tabla29.A" style:family="table-column">
      <style:table-column-properties style:column-width="11.809cm" style:rel-column-width="45523*"/>
    </style:style>
    <style:style style:name="Tabla29.B" style:family="table-column">
      <style:table-column-properties style:column-width="5.191cm" style:rel-column-width="20012*"/>
    </style:style>
    <style:style style:name="Tabla29.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29.B1" style:family="table-cell">
      <style:table-cell-properties fo:background-color="#00b274" fo:padding="0.097cm" fo:border="0.05pt solid #000000">
        <style:background-image/>
      </style:table-cell-properties>
    </style:style>
    <style:style style:name="Tabla29.A2" style:family="table-cell">
      <style:table-cell-properties fo:padding="0.097cm" fo:border-left="0.05pt solid #000000" fo:border-right="none" fo:border-top="none" fo:border-bottom="0.05pt solid #000000"/>
    </style:style>
    <style:style style:name="Tabla29.B2" style:family="table-cell">
      <style:table-cell-properties fo:padding="0.097cm" fo:border-left="0.05pt solid #000000" fo:border-right="0.05pt solid #000000" fo:border-top="none" fo:border-bottom="0.05pt solid #000000"/>
    </style:style>
    <style:style style:name="Tabla29.A3" style:family="table-cell">
      <style:table-cell-properties fo:padding="0.097cm" fo:border-left="0.05pt solid #000000" fo:border-right="none" fo:border-top="none" fo:border-bottom="0.05pt solid #000000"/>
    </style:style>
    <style:style style:name="Tabla29.B3" style:family="table-cell">
      <style:table-cell-properties fo:padding="0.097cm" fo:border-left="0.05pt solid #000000" fo:border-right="0.05pt solid #000000" fo:border-top="none" fo:border-bottom="0.05pt solid #000000"/>
    </style:style>
    <style:style style:name="Tabla29.A4" style:family="table-cell">
      <style:table-cell-properties fo:padding="0.097cm" fo:border-left="0.05pt solid #000000" fo:border-right="none" fo:border-top="none" fo:border-bottom="0.05pt solid #000000"/>
    </style:style>
    <style:style style:name="Tabla29.B4" style:family="table-cell">
      <style:table-cell-properties fo:padding="0.097cm" fo:border-left="0.05pt solid #000000" fo:border-right="0.05pt solid #000000" fo:border-top="none" fo:border-bottom="0.05pt solid #000000"/>
    </style:style>
    <style:style style:name="Tabla29.A5" style:family="table-cell">
      <style:table-cell-properties fo:padding="0.097cm" fo:border-left="0.05pt solid #000000" fo:border-right="none" fo:border-top="none" fo:border-bottom="0.05pt solid #000000"/>
    </style:style>
    <style:style style:name="Tabla29.B5" style:family="table-cell">
      <style:table-cell-properties fo:padding="0.097cm" fo:border-left="0.05pt solid #000000" fo:border-right="0.05pt solid #000000" fo:border-top="none" fo:border-bottom="0.05pt solid #000000"/>
    </style:style>
    <style:style style:name="Tabla29.A6" style:family="table-cell">
      <style:table-cell-properties fo:padding="0.097cm" fo:border-left="0.05pt solid #000000" fo:border-right="none" fo:border-top="none" fo:border-bottom="0.05pt solid #000000"/>
    </style:style>
    <style:style style:name="Tabla29.B6" style:family="table-cell">
      <style:table-cell-properties fo:padding="0.097cm" fo:border-left="0.05pt solid #000000" fo:border-right="0.05pt solid #000000" fo:border-top="none" fo:border-bottom="0.05pt solid #000000"/>
    </style:style>
    <style:style style:name="Tabla29.A7" style:family="table-cell">
      <style:table-cell-properties fo:padding="0.097cm" fo:border-left="0.05pt solid #000000" fo:border-right="none" fo:border-top="none" fo:border-bottom="0.05pt solid #000000"/>
    </style:style>
    <style:style style:name="Tabla29.B7" style:family="table-cell">
      <style:table-cell-properties fo:padding="0.097cm" fo:border-left="0.05pt solid #000000" fo:border-right="0.05pt solid #000000" fo:border-top="none" fo:border-bottom="0.05pt solid #000000"/>
    </style:style>
    <style:style style:name="Tabla29.A8" style:family="table-cell">
      <style:table-cell-properties fo:padding="0.097cm" fo:border-left="0.05pt solid #000000" fo:border-right="none" fo:border-top="none" fo:border-bottom="0.05pt solid #000000"/>
    </style:style>
    <style:style style:name="Tabla29.B8" style:family="table-cell">
      <style:table-cell-properties fo:padding="0.097cm" fo:border-left="0.05pt solid #000000" fo:border-right="0.05pt solid #000000" fo:border-top="none" fo:border-bottom="0.05pt solid #000000"/>
    </style:style>
    <style:style style:name="Tabla29.A9" style:family="table-cell">
      <style:table-cell-properties fo:padding="0.097cm" fo:border-left="0.05pt solid #000000" fo:border-right="none" fo:border-top="none" fo:border-bottom="0.05pt solid #000000"/>
    </style:style>
    <style:style style:name="Tabla29.B9" style:family="table-cell">
      <style:table-cell-properties fo:padding="0.097cm" fo:border-left="0.05pt solid #000000" fo:border-right="0.05pt solid #000000" fo:border-top="none" fo:border-bottom="0.05pt solid #000000"/>
    </style:style>
    <style:style style:name="Tabla29.A10" style:family="table-cell">
      <style:table-cell-properties fo:padding="0.097cm" fo:border-left="0.05pt solid #000000" fo:border-right="none" fo:border-top="none" fo:border-bottom="0.05pt solid #000000"/>
    </style:style>
    <style:style style:name="Tabla29.B10" style:family="table-cell">
      <style:table-cell-properties fo:padding="0.097cm" fo:border-left="0.05pt solid #000000" fo:border-right="0.05pt solid #000000" fo:border-top="none" fo:border-bottom="0.05pt solid #000000"/>
    </style:style>
    <style:style style:name="Tabla29.A11" style:family="table-cell">
      <style:table-cell-properties fo:padding="0.097cm" fo:border-left="0.05pt solid #000000" fo:border-right="none" fo:border-top="none" fo:border-bottom="0.05pt solid #000000"/>
    </style:style>
    <style:style style:name="Tabla29.B11" style:family="table-cell">
      <style:table-cell-properties fo:padding="0.097cm" fo:border-left="0.05pt solid #000000" fo:border-right="0.05pt solid #000000" fo:border-top="none" fo:border-bottom="0.05pt solid #000000"/>
    </style:style>
    <style:style style:name="Tabla29.A12" style:family="table-cell">
      <style:table-cell-properties fo:padding="0.097cm" fo:border-left="0.05pt solid #000000" fo:border-right="none" fo:border-top="none" fo:border-bottom="0.05pt solid #000000"/>
    </style:style>
    <style:style style:name="Tabla29.B12" style:family="table-cell">
      <style:table-cell-properties fo:padding="0.097cm" fo:border-left="0.05pt solid #000000" fo:border-right="0.05pt solid #000000" fo:border-top="none" fo:border-bottom="0.05pt solid #000000"/>
    </style:style>
    <style:style style:name="Tabla29.A13" style:family="table-cell">
      <style:table-cell-properties fo:padding="0.097cm" fo:border-left="0.05pt solid #000000" fo:border-right="none" fo:border-top="none" fo:border-bottom="0.05pt solid #000000"/>
    </style:style>
    <style:style style:name="Tabla29.B13" style:family="table-cell">
      <style:table-cell-properties fo:padding="0.097cm" fo:border-left="0.05pt solid #000000" fo:border-right="0.05pt solid #000000" fo:border-top="none" fo:border-bottom="0.05pt solid #000000"/>
    </style:style>
    <style:style style:name="Tabla29.A14" style:family="table-cell">
      <style:table-cell-properties fo:padding="0.097cm" fo:border-left="0.05pt solid #000000" fo:border-right="none" fo:border-top="none" fo:border-bottom="0.05pt solid #000000"/>
    </style:style>
    <style:style style:name="Tabla29.B14" style:family="table-cell">
      <style:table-cell-properties fo:padding="0.097cm" fo:border-left="0.05pt solid #000000" fo:border-right="0.05pt solid #000000" fo:border-top="none" fo:border-bottom="0.05pt solid #000000"/>
    </style:style>
    <style:style style:name="Tabla29.A15" style:family="table-cell">
      <style:table-cell-properties fo:padding="0.097cm" fo:border-left="0.05pt solid #000000" fo:border-right="none" fo:border-top="none" fo:border-bottom="0.05pt solid #000000"/>
    </style:style>
    <style:style style:name="Tabla29.B15" style:family="table-cell">
      <style:table-cell-properties fo:padding="0.097cm" fo:border-left="0.05pt solid #000000" fo:border-right="0.05pt solid #000000" fo:border-top="none" fo:border-bottom="0.05pt solid #000000"/>
    </style:style>
    <style:style style:name="Tabla29.A16" style:family="table-cell">
      <style:table-cell-properties fo:padding="0.097cm" fo:border-left="0.05pt solid #000000" fo:border-right="none" fo:border-top="none" fo:border-bottom="0.05pt solid #000000"/>
    </style:style>
    <style:style style:name="Tabla29.B16" style:family="table-cell">
      <style:table-cell-properties fo:padding="0.097cm" fo:border-left="0.05pt solid #000000" fo:border-right="0.05pt solid #000000" fo:border-top="none" fo:border-bottom="0.05pt solid #000000"/>
    </style:style>
    <style:style style:name="Tabla29.A17" style:family="table-cell">
      <style:table-cell-properties fo:padding="0.097cm" fo:border-left="0.05pt solid #000000" fo:border-right="none" fo:border-top="none" fo:border-bottom="0.05pt solid #000000"/>
    </style:style>
    <style:style style:name="Tabla29.B17" style:family="table-cell">
      <style:table-cell-properties fo:padding="0.097cm" fo:border-left="0.05pt solid #000000" fo:border-right="0.05pt solid #000000" fo:border-top="none" fo:border-bottom="0.05pt solid #000000"/>
    </style:style>
    <style:style style:name="Tabla30" style:family="table">
      <style:table-properties style:width="17cm" table:align="margins"/>
    </style:style>
    <style:style style:name="Tabla30.A" style:family="table-column">
      <style:table-column-properties style:column-width="11.809cm" style:rel-column-width="45523*"/>
    </style:style>
    <style:style style:name="Tabla30.B" style:family="table-column">
      <style:table-column-properties style:column-width="5.191cm" style:rel-column-width="20012*"/>
    </style:style>
    <style:style style:name="Tabla30.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30.B1" style:family="table-cell">
      <style:table-cell-properties fo:background-color="#00b274" fo:padding="0.097cm" fo:border="0.05pt solid #000000">
        <style:background-image/>
      </style:table-cell-properties>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0.05pt solid #000000" fo:border-top="none" fo:border-bottom="0.05pt solid #000000"/>
    </style:style>
    <style:style style:name="Tabla30.A5" style:family="table-cell">
      <style:table-cell-properties fo:padding="0.097cm" fo:border-left="0.05pt solid #000000" fo:border-right="none" fo:border-top="none" fo:border-bottom="0.05pt solid #000000"/>
    </style:style>
    <style:style style:name="Tabla30.B5"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0.05pt solid #000000" fo:border-top="none" fo:border-bottom="0.05pt solid #000000"/>
    </style:style>
    <style:style style:name="Tabla30.A8" style:family="table-cell">
      <style:table-cell-properties fo:padding="0.097cm" fo:border-left="0.05pt solid #000000" fo:border-right="none" fo:border-top="none" fo:border-bottom="0.05pt solid #000000"/>
    </style:style>
    <style:style style:name="Tabla30.B8"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0.05pt solid #000000" fo:border-top="none" fo:border-bottom="0.05pt solid #000000"/>
    </style:style>
    <style:style style:name="Tabla30.A11" style:family="table-cell">
      <style:table-cell-properties fo:padding="0.097cm" fo:border-left="0.05pt solid #000000" fo:border-right="none" fo:border-top="none" fo:border-bottom="0.05pt solid #000000"/>
    </style:style>
    <style:style style:name="Tabla30.B11" style:family="table-cell">
      <style:table-cell-properties fo:padding="0.097cm" fo:border-left="0.05pt solid #000000" fo:border-right="0.05pt solid #000000" fo:border-top="none" fo:border-bottom="0.05pt solid #000000"/>
    </style:style>
    <style:style style:name="Tabla30.A12" style:family="table-cell">
      <style:table-cell-properties fo:padding="0.097cm" fo:border-left="0.05pt solid #000000" fo:border-right="none" fo:border-top="none" fo:border-bottom="0.05pt solid #000000"/>
    </style:style>
    <style:style style:name="Tabla30.B12" style:family="table-cell">
      <style:table-cell-properties fo:padding="0.097cm" fo:border-left="0.05pt solid #000000" fo:border-right="0.05pt solid #000000" fo:border-top="none" fo:border-bottom="0.05pt solid #000000"/>
    </style:style>
    <style:style style:name="Tabla30.A13" style:family="table-cell">
      <style:table-cell-properties fo:padding="0.097cm" fo:border-left="0.05pt solid #000000" fo:border-right="none" fo:border-top="none" fo:border-bottom="0.05pt solid #000000"/>
    </style:style>
    <style:style style:name="Tabla30.B13" style:family="table-cell">
      <style:table-cell-properties fo:padding="0.097cm" fo:border-left="0.05pt solid #000000" fo:border-right="0.05pt solid #000000" fo:border-top="none" fo:border-bottom="0.05pt solid #000000"/>
    </style:style>
    <style:style style:name="Tabla31" style:family="table">
      <style:table-properties style:width="17cm" table:align="margins"/>
    </style:style>
    <style:style style:name="Tabla31.A" style:family="table-column">
      <style:table-column-properties style:column-width="1.707cm" style:rel-column-width="6582*"/>
    </style:style>
    <style:style style:name="Tabla31.B" style:family="table-column">
      <style:table-column-properties style:column-width="2.693cm" style:rel-column-width="10383*"/>
    </style:style>
    <style:style style:name="Tabla31.C" style:family="table-column">
      <style:table-column-properties style:column-width="8.348cm" style:rel-column-width="32182*"/>
    </style:style>
    <style:style style:name="Tabla31.D" style:family="table-column">
      <style:table-column-properties style:column-width="4.251cm" style:rel-column-width="16388*"/>
    </style:style>
    <style:style style:name="Tabla31.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31.D1" style:family="table-cell">
      <style:table-cell-properties fo:background-color="#009353"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0.05pt solid #000000" fo:border-top="none" fo:border-bottom="0.05pt solid #000000"/>
    </style:style>
    <style:style style:name="Tabla31.A5" style:family="table-cell">
      <style:table-cell-properties fo:padding="0.097cm" fo:border-left="0.05pt solid #000000" fo:border-right="none" fo:border-top="none" fo:border-bottom="0.05pt solid #000000"/>
    </style:style>
    <style:style style:name="Tabla31.B5" style:family="table-cell">
      <style:table-cell-properties fo:padding="0.097cm" fo:border-left="0.05pt solid #000000" fo:border-right="none" fo:border-top="none" fo:border-bottom="0.05pt solid #000000"/>
    </style:style>
    <style:style style:name="Tabla31.C5" style:family="table-cell">
      <style:table-cell-properties fo:padding="0.097cm" fo:border-left="0.05pt solid #000000" fo:border-right="none" fo:border-top="none" fo:border-bottom="0.05pt solid #000000"/>
    </style:style>
    <style:style style:name="Tabla31.D5" style:family="table-cell">
      <style:table-cell-properties fo:padding="0.097cm" fo:border-left="0.05pt solid #000000" fo:border-right="0.05pt solid #000000" fo:border-top="none" fo:border-bottom="0.05pt solid #000000"/>
    </style:style>
    <style:style style:name="Tabla32" style:family="table">
      <style:table-properties style:width="11.21cm" table:align="left"/>
    </style:style>
    <style:style style:name="Tabla32.A" style:family="table-column">
      <style:table-column-properties style:column-width="8.498cm"/>
    </style:style>
    <style:style style:name="Tabla32.B" style:family="table-column">
      <style:table-column-properties style:column-width="2.711cm"/>
    </style:style>
    <style:style style:name="Tabla32.A1" style:family="table-cell">
      <style:table-cell-properties fo:background-color="#00b274" fo:padding="0.097cm" fo:border="0.05pt solid #000000">
        <style:background-image/>
      </style:table-cell-properties>
    </style:style>
    <style:style style:name="Tabla32.A2" style:family="table-cell">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0.05pt solid #000000" fo:border-top="none" fo:border-bottom="0.05pt solid #000000"/>
    </style:style>
    <style:style style:name="Tabla32.A3" style:family="table-cell">
      <style:table-cell-properties fo:padding="0.097cm" fo:border-left="0.05pt solid #000000" fo:border-right="none" fo:border-top="none" fo:border-bottom="0.05pt solid #000000"/>
    </style:style>
    <style:style style:name="Tabla32.B3" style:family="table-cell">
      <style:table-cell-properties fo:padding="0.097cm" fo:border-left="0.05pt solid #000000" fo:border-right="0.05pt solid #000000" fo:border-top="none" fo:border-bottom="0.05pt solid #000000"/>
    </style:style>
    <style:style style:name="Tabla32.A4" style:family="table-cell">
      <style:table-cell-properties fo:padding="0.097cm" fo:border-left="0.05pt solid #000000" fo:border-right="none" fo:border-top="none" fo:border-bottom="0.05pt solid #000000"/>
    </style:style>
    <style:style style:name="Tabla32.B4" style:family="table-cell">
      <style:table-cell-properties fo:padding="0.097cm" fo:border-left="0.05pt solid #000000" fo:border-right="0.05pt solid #000000" fo:border-top="none" fo:border-bottom="0.05pt solid #000000"/>
    </style:style>
    <style:style style:name="Tabla32.A5" style:family="table-cell">
      <style:table-cell-properties fo:padding="0.097cm" fo:border-left="0.05pt solid #000000" fo:border-right="none" fo:border-top="none" fo:border-bottom="0.05pt solid #000000"/>
    </style:style>
    <style:style style:name="Tabla32.B5" style:family="table-cell">
      <style:table-cell-properties fo:padding="0.097cm" fo:border-left="0.05pt solid #000000" fo:border-right="0.05pt solid #000000" fo:border-top="none" fo:border-bottom="0.05pt solid #000000"/>
    </style:style>
    <style:style style:name="Tabla34" style:family="table">
      <style:table-properties style:width="17cm" table:align="margins"/>
    </style:style>
    <style:style style:name="Tabla34.A" style:family="table-column">
      <style:table-column-properties style:column-width="3.796cm" style:rel-column-width="14630*"/>
    </style:style>
    <style:style style:name="Tabla34.B" style:family="table-column">
      <style:table-column-properties style:column-width="6.602cm" style:rel-column-width="25453*"/>
    </style:style>
    <style:style style:name="Tabla34.C" style:family="table-column">
      <style:table-column-properties style:column-width="6.602cm" style:rel-column-width="25452*"/>
    </style:style>
    <style:style style:name="Tabla34.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34.C1" style:family="table-cell">
      <style:table-cell-properties fo:background-color="#00b274" fo:padding="0.097cm" fo:border="0.05pt solid #000000">
        <style:background-image/>
      </style:table-cell-properties>
    </style:style>
    <style:style style:name="Tabla34.A2" style:family="table-cell">
      <style:table-cell-properties fo:padding="0.097cm" fo:border-left="0.05pt solid #000000" fo:border-right="none" fo:border-top="none" fo:border-bottom="0.05pt solid #000000"/>
    </style:style>
    <style:style style:name="Tabla34.B2" style:family="table-cell">
      <style:table-cell-properties fo:padding="0.097cm" fo:border-left="0.05pt solid #000000" fo:border-right="none" fo:border-top="none" fo:border-bottom="0.05pt solid #000000"/>
    </style:style>
    <style:style style:name="Tabla34.C2" style:family="table-cell">
      <style:table-cell-properties fo:padding="0.097cm" fo:border-left="0.05pt solid #000000" fo:border-right="0.05pt solid #000000" fo:border-top="none" fo:border-bottom="0.05pt solid #000000"/>
    </style:style>
    <style:style style:name="Tabla34.A3" style:family="table-cell">
      <style:table-cell-properties fo:padding="0.097cm" fo:border-left="0.05pt solid #000000" fo:border-right="none" fo:border-top="none" fo:border-bottom="0.05pt solid #000000"/>
    </style:style>
    <style:style style:name="Tabla34.B3" style:family="table-cell">
      <style:table-cell-properties fo:padding="0.097cm" fo:border-left="0.05pt solid #000000" fo:border-right="none" fo:border-top="none" fo:border-bottom="0.05pt solid #000000"/>
    </style:style>
    <style:style style:name="Tabla34.C3" style:family="table-cell">
      <style:table-cell-properties fo:padding="0.097cm" fo:border-left="0.05pt solid #000000" fo:border-right="0.05pt solid #000000" fo:border-top="none" fo:border-bottom="0.05pt solid #000000"/>
    </style:style>
    <style:style style:name="Tabla34.A4" style:family="table-cell">
      <style:table-cell-properties fo:padding="0.097cm" fo:border-left="0.05pt solid #000000" fo:border-right="none" fo:border-top="none" fo:border-bottom="0.05pt solid #000000"/>
    </style:style>
    <style:style style:name="Tabla34.B4" style:family="table-cell">
      <style:table-cell-properties fo:padding="0.097cm" fo:border-left="0.05pt solid #000000" fo:border-right="none" fo:border-top="none" fo:border-bottom="0.05pt solid #000000"/>
    </style:style>
    <style:style style:name="Tabla34.C4" style:family="table-cell">
      <style:table-cell-properties fo:padding="0.097cm" fo:border-left="0.05pt solid #000000" fo:border-right="0.05pt solid #000000" fo:border-top="none" fo:border-bottom="0.05pt solid #000000"/>
    </style:style>
    <style:style style:name="Tabla34.A5" style:family="table-cell">
      <style:table-cell-properties fo:padding="0.097cm" fo:border-left="0.05pt solid #000000" fo:border-right="none" fo:border-top="none" fo:border-bottom="0.05pt solid #000000"/>
    </style:style>
    <style:style style:name="Tabla34.B5" style:family="table-cell">
      <style:table-cell-properties fo:padding="0.097cm" fo:border-left="0.05pt solid #000000" fo:border-right="none" fo:border-top="none" fo:border-bottom="0.05pt solid #000000"/>
    </style:style>
    <style:style style:name="Tabla34.C5" style:family="table-cell">
      <style:table-cell-properties fo:padding="0.097cm" fo:border-left="0.05pt solid #000000" fo:border-right="0.05pt solid #000000" fo:border-top="none" fo:border-bottom="0.05pt solid #000000"/>
    </style:style>
    <style:style style:name="Tabla34.A6" style:family="table-cell">
      <style:table-cell-properties fo:padding="0.097cm" fo:border-left="0.05pt solid #000000" fo:border-right="none" fo:border-top="none" fo:border-bottom="0.05pt solid #000000"/>
    </style:style>
    <style:style style:name="Tabla34.B6" style:family="table-cell">
      <style:table-cell-properties fo:padding="0.097cm" fo:border-left="0.05pt solid #000000" fo:border-right="none" fo:border-top="none" fo:border-bottom="0.05pt solid #000000"/>
    </style:style>
    <style:style style:name="Tabla34.C6" style:family="table-cell">
      <style:table-cell-properties fo:padding="0.097cm" fo:border-left="0.05pt solid #000000" fo:border-right="0.05pt solid #000000" fo:border-top="none" fo:border-bottom="0.05pt solid #000000"/>
    </style:style>
    <style:style style:name="Tabla34.A7" style:family="table-cell">
      <style:table-cell-properties fo:padding="0.097cm" fo:border-left="0.05pt solid #000000" fo:border-right="none" fo:border-top="none" fo:border-bottom="0.05pt solid #000000"/>
    </style:style>
    <style:style style:name="Tabla34.B7" style:family="table-cell">
      <style:table-cell-properties fo:padding="0.097cm" fo:border-left="0.05pt solid #000000" fo:border-right="none" fo:border-top="none" fo:border-bottom="0.05pt solid #000000"/>
    </style:style>
    <style:style style:name="Tabla34.C7" style:family="table-cell">
      <style:table-cell-properties fo:padding="0.097cm" fo:border-left="0.05pt solid #000000" fo:border-right="0.05pt solid #000000" fo:border-top="none" fo:border-bottom="0.05pt solid #000000"/>
    </style:style>
    <style:style style:name="Tabla34.A8" style:family="table-cell">
      <style:table-cell-properties fo:padding="0.097cm" fo:border-left="0.05pt solid #000000" fo:border-right="none" fo:border-top="none" fo:border-bottom="0.05pt solid #000000"/>
    </style:style>
    <style:style style:name="Tabla34.B8" style:family="table-cell">
      <style:table-cell-properties fo:padding="0.097cm" fo:border-left="0.05pt solid #000000" fo:border-right="none" fo:border-top="none" fo:border-bottom="0.05pt solid #000000"/>
    </style:style>
    <style:style style:name="Tabla34.C8" style:family="table-cell">
      <style:table-cell-properties fo:padding="0.097cm" fo:border-left="0.05pt solid #000000" fo:border-right="0.05pt solid #000000" fo:border-top="none" fo:border-bottom="0.05pt solid #000000"/>
    </style:style>
    <style:style style:name="Tabla34.A9" style:family="table-cell">
      <style:table-cell-properties fo:padding="0.097cm" fo:border-left="0.05pt solid #000000" fo:border-right="none" fo:border-top="none" fo:border-bottom="0.05pt solid #000000"/>
    </style:style>
    <style:style style:name="Tabla34.B9" style:family="table-cell">
      <style:table-cell-properties fo:padding="0.097cm" fo:border-left="0.05pt solid #000000" fo:border-right="none" fo:border-top="none" fo:border-bottom="0.05pt solid #000000"/>
    </style:style>
    <style:style style:name="Tabla34.C9" style:family="table-cell">
      <style:table-cell-properties fo:padding="0.097cm" fo:border-left="0.05pt solid #000000" fo:border-right="0.05pt solid #000000" fo:border-top="none" fo:border-bottom="0.05pt solid #000000"/>
    </style:style>
    <style:style style:name="Tabla34.A10" style:family="table-cell">
      <style:table-cell-properties fo:padding="0.097cm" fo:border-left="0.05pt solid #000000" fo:border-right="none" fo:border-top="none" fo:border-bottom="0.05pt solid #000000"/>
    </style:style>
    <style:style style:name="Tabla34.B10" style:family="table-cell">
      <style:table-cell-properties fo:padding="0.097cm" fo:border-left="0.05pt solid #000000" fo:border-right="none" fo:border-top="none" fo:border-bottom="0.05pt solid #000000"/>
    </style:style>
    <style:style style:name="Tabla34.C10" style:family="table-cell">
      <style:table-cell-properties fo:padding="0.097cm" fo:border-left="0.05pt solid #000000" fo:border-right="0.05pt solid #000000" fo:border-top="none" fo:border-bottom="0.05pt solid #000000"/>
    </style:style>
    <style:style style:name="Tabla34.A11" style:family="table-cell">
      <style:table-cell-properties fo:padding="0.097cm" fo:border-left="0.05pt solid #000000" fo:border-right="none" fo:border-top="none" fo:border-bottom="0.05pt solid #000000"/>
    </style:style>
    <style:style style:name="Tabla34.C11" style:family="table-cell">
      <style:table-cell-properties fo:padding="0.097cm" fo:border-left="0.05pt solid #000000" fo:border-right="0.05pt solid #000000" fo:border-top="none" fo:border-bottom="0.05pt solid #000000"/>
    </style:style>
    <style:style style:name="Tabla47" style:family="table">
      <style:table-properties style:width="17cm" table:align="margins"/>
    </style:style>
    <style:style style:name="Tabla47.A" style:family="table-column">
      <style:table-column-properties style:column-width="3.796cm" style:rel-column-width="14630*"/>
    </style:style>
    <style:style style:name="Tabla47.B" style:family="table-column">
      <style:table-column-properties style:column-width="6.602cm" style:rel-column-width="25453*"/>
    </style:style>
    <style:style style:name="Tabla47.C" style:family="table-column">
      <style:table-column-properties style:column-width="6.602cm" style:rel-column-width="25452*"/>
    </style:style>
    <style:style style:name="Tabla47.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47.C1" style:family="table-cell">
      <style:table-cell-properties fo:background-color="#00b274" fo:padding="0.097cm" fo:border="0.05pt solid #000000">
        <style:background-image/>
      </style:table-cell-properties>
    </style:style>
    <style:style style:name="Tabla47.A2" style:family="table-cell">
      <style:table-cell-properties fo:padding="0.097cm" fo:border-left="0.05pt solid #000000" fo:border-right="none" fo:border-top="none" fo:border-bottom="0.05pt solid #000000"/>
    </style:style>
    <style:style style:name="Tabla47.B2" style:family="table-cell">
      <style:table-cell-properties fo:padding="0.097cm" fo:border-left="0.05pt solid #000000" fo:border-right="none" fo:border-top="none" fo:border-bottom="0.05pt solid #000000"/>
    </style:style>
    <style:style style:name="Tabla47.C2" style:family="table-cell">
      <style:table-cell-properties fo:padding="0.097cm" fo:border-left="0.05pt solid #000000" fo:border-right="0.05pt solid #000000" fo:border-top="none" fo:border-bottom="0.05pt solid #000000"/>
    </style:style>
    <style:style style:name="Tabla47.A3" style:family="table-cell">
      <style:table-cell-properties fo:padding="0.097cm" fo:border-left="0.05pt solid #000000" fo:border-right="none" fo:border-top="none" fo:border-bottom="0.05pt solid #000000"/>
    </style:style>
    <style:style style:name="Tabla47.B3" style:family="table-cell">
      <style:table-cell-properties fo:padding="0.097cm" fo:border-left="0.05pt solid #000000" fo:border-right="none" fo:border-top="none" fo:border-bottom="0.05pt solid #000000"/>
    </style:style>
    <style:style style:name="Tabla47.C3" style:family="table-cell">
      <style:table-cell-properties fo:padding="0.097cm" fo:border-left="0.05pt solid #000000" fo:border-right="0.05pt solid #000000" fo:border-top="none" fo:border-bottom="0.05pt solid #000000"/>
    </style:style>
    <style:style style:name="Tabla47.A4" style:family="table-cell">
      <style:table-cell-properties fo:padding="0.097cm" fo:border-left="0.05pt solid #000000" fo:border-right="none" fo:border-top="none" fo:border-bottom="0.05pt solid #000000"/>
    </style:style>
    <style:style style:name="Tabla47.B4" style:family="table-cell">
      <style:table-cell-properties fo:padding="0.097cm" fo:border-left="0.05pt solid #000000" fo:border-right="none" fo:border-top="none" fo:border-bottom="0.05pt solid #000000"/>
    </style:style>
    <style:style style:name="Tabla47.C4" style:family="table-cell">
      <style:table-cell-properties fo:padding="0.097cm" fo:border-left="0.05pt solid #000000" fo:border-right="0.05pt solid #000000" fo:border-top="none" fo:border-bottom="0.05pt solid #000000"/>
    </style:style>
    <style:style style:name="Tabla47.A5" style:family="table-cell">
      <style:table-cell-properties fo:padding="0.097cm" fo:border-left="0.05pt solid #000000" fo:border-right="none" fo:border-top="none" fo:border-bottom="0.05pt solid #000000"/>
    </style:style>
    <style:style style:name="Tabla47.B5" style:family="table-cell">
      <style:table-cell-properties fo:padding="0.097cm" fo:border-left="0.05pt solid #000000" fo:border-right="none" fo:border-top="none" fo:border-bottom="0.05pt solid #000000"/>
    </style:style>
    <style:style style:name="Tabla47.C5" style:family="table-cell">
      <style:table-cell-properties fo:padding="0.097cm" fo:border-left="0.05pt solid #000000" fo:border-right="0.05pt solid #000000" fo:border-top="none" fo:border-bottom="0.05pt solid #000000"/>
    </style:style>
    <style:style style:name="Tabla47.A6" style:family="table-cell">
      <style:table-cell-properties fo:padding="0.097cm" fo:border-left="0.05pt solid #000000" fo:border-right="none" fo:border-top="none" fo:border-bottom="0.05pt solid #000000"/>
    </style:style>
    <style:style style:name="Tabla47.B6" style:family="table-cell">
      <style:table-cell-properties fo:padding="0.097cm" fo:border-left="0.05pt solid #000000" fo:border-right="none" fo:border-top="none" fo:border-bottom="0.05pt solid #000000"/>
    </style:style>
    <style:style style:name="Tabla47.C6" style:family="table-cell">
      <style:table-cell-properties fo:padding="0.097cm" fo:border-left="0.05pt solid #000000" fo:border-right="0.05pt solid #000000" fo:border-top="none" fo:border-bottom="0.05pt solid #000000"/>
    </style:style>
    <style:style style:name="Tabla47.A7" style:family="table-cell">
      <style:table-cell-properties fo:padding="0.097cm" fo:border-left="0.05pt solid #000000" fo:border-right="none" fo:border-top="none" fo:border-bottom="0.05pt solid #000000"/>
    </style:style>
    <style:style style:name="Tabla47.B7" style:family="table-cell">
      <style:table-cell-properties fo:padding="0.097cm" fo:border-left="0.05pt solid #000000" fo:border-right="none" fo:border-top="none" fo:border-bottom="0.05pt solid #000000"/>
    </style:style>
    <style:style style:name="Tabla47.C7" style:family="table-cell">
      <style:table-cell-properties fo:padding="0.097cm" fo:border-left="0.05pt solid #000000" fo:border-right="0.05pt solid #000000" fo:border-top="none" fo:border-bottom="0.05pt solid #000000"/>
    </style:style>
    <style:style style:name="Tabla47.A8" style:family="table-cell">
      <style:table-cell-properties fo:padding="0.097cm" fo:border-left="0.05pt solid #000000" fo:border-right="none" fo:border-top="none" fo:border-bottom="0.05pt solid #000000"/>
    </style:style>
    <style:style style:name="Tabla47.B8" style:family="table-cell">
      <style:table-cell-properties fo:padding="0.097cm" fo:border-left="0.05pt solid #000000" fo:border-right="none" fo:border-top="none" fo:border-bottom="0.05pt solid #000000"/>
    </style:style>
    <style:style style:name="Tabla47.C8" style:family="table-cell">
      <style:table-cell-properties fo:padding="0.097cm" fo:border-left="0.05pt solid #000000" fo:border-right="0.05pt solid #000000" fo:border-top="none" fo:border-bottom="0.05pt solid #000000"/>
    </style:style>
    <style:style style:name="Tabla47.A9" style:family="table-cell">
      <style:table-cell-properties fo:padding="0.097cm" fo:border-left="0.05pt solid #000000" fo:border-right="none" fo:border-top="none" fo:border-bottom="0.05pt solid #000000"/>
    </style:style>
    <style:style style:name="Tabla47.B9" style:family="table-cell">
      <style:table-cell-properties fo:padding="0.097cm" fo:border-left="0.05pt solid #000000" fo:border-right="none" fo:border-top="none" fo:border-bottom="0.05pt solid #000000"/>
    </style:style>
    <style:style style:name="Tabla47.C9" style:family="table-cell">
      <style:table-cell-properties fo:padding="0.097cm" fo:border-left="0.05pt solid #000000" fo:border-right="0.05pt solid #000000" fo:border-top="none" fo:border-bottom="0.05pt solid #000000"/>
    </style:style>
    <style:style style:name="Tabla47.A10" style:family="table-cell">
      <style:table-cell-properties fo:padding="0.097cm" fo:border-left="0.05pt solid #000000" fo:border-right="none" fo:border-top="none" fo:border-bottom="0.05pt solid #000000"/>
    </style:style>
    <style:style style:name="Tabla47.B10" style:family="table-cell">
      <style:table-cell-properties fo:padding="0.097cm" fo:border-left="0.05pt solid #000000" fo:border-right="none" fo:border-top="none" fo:border-bottom="0.05pt solid #000000"/>
    </style:style>
    <style:style style:name="Tabla47.C10" style:family="table-cell">
      <style:table-cell-properties fo:padding="0.097cm" fo:border-left="0.05pt solid #000000" fo:border-right="0.05pt solid #000000" fo:border-top="none" fo:border-bottom="0.05pt solid #000000"/>
    </style:style>
    <style:style style:name="Tabla47.A11" style:family="table-cell">
      <style:table-cell-properties fo:padding="0.097cm" fo:border-left="0.05pt solid #000000" fo:border-right="none" fo:border-top="none" fo:border-bottom="0.05pt solid #000000"/>
    </style:style>
    <style:style style:name="Tabla47.C11"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3.796cm" style:rel-column-width="14630*"/>
    </style:style>
    <style:style style:name="Tabla3.B" style:family="table-column">
      <style:table-column-properties style:column-width="6.602cm" style:rel-column-width="25453*"/>
    </style:style>
    <style:style style:name="Tabla3.C" style:family="table-column">
      <style:table-column-properties style:column-width="6.602cm" style:rel-column-width="25452*"/>
    </style:style>
    <style:style style:name="Tabla3.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3.C1" style:family="table-cell">
      <style:table-cell-properties fo:background-color="#00b274"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B8" style:family="table-cell">
      <style:table-cell-properties fo:padding="0.097cm" fo:border-left="0.05pt solid #000000" fo:border-right="none" fo:border-top="none" fo:border-bottom="0.05pt solid #000000"/>
    </style:style>
    <style:style style:name="Tabla3.C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B9" style:family="table-cell">
      <style:table-cell-properties fo:padding="0.097cm" fo:border-left="0.05pt solid #000000" fo:border-right="none" fo:border-top="none" fo:border-bottom="0.05pt solid #000000"/>
    </style:style>
    <style:style style:name="Tabla3.C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B10" style:family="table-cell">
      <style:table-cell-properties fo:padding="0.097cm" fo:border-left="0.05pt solid #000000" fo:border-right="none" fo:border-top="none" fo:border-bottom="0.05pt solid #000000"/>
    </style:style>
    <style:style style:name="Tabla3.C10" style:family="table-cell">
      <style:table-cell-properties fo:padding="0.097cm" fo:border-left="0.05pt solid #000000" fo:border-right="0.05pt solid #000000" fo:border-top="none" fo:border-bottom="0.05pt solid #000000"/>
    </style:style>
    <style:style style:name="Tabla38" style:family="table">
      <style:table-properties style:width="18.06cm" fo:margin-left="-0.466cm" table:align="left"/>
    </style:style>
    <style:style style:name="Tabla38.A" style:family="table-column">
      <style:table-column-properties style:column-width="7.488cm"/>
    </style:style>
    <style:style style:name="Tabla38.B" style:family="table-column">
      <style:table-column-properties style:column-width="10.573cm"/>
    </style:style>
    <style:style style:name="Tabla38.A1" style:family="table-cell">
      <style:table-cell-properties fo:background-color="#00b274" fo:padding="0.097cm" fo:border="0.05pt solid #000000">
        <style:background-image/>
      </style:table-cell-properties>
    </style:style>
    <style:style style:name="Tabla38.A2" style:family="table-cell">
      <style:table-cell-properties fo:background-color="#00b274" fo:padding="0.097cm" fo:border-left="0.05pt solid #000000" fo:border-right="none" fo:border-top="none" fo:border-bottom="0.05pt solid #000000">
        <style:background-image/>
      </style:table-cell-properties>
    </style:style>
    <style:style style:name="Tabla38.B2" style:family="table-cell">
      <style:table-cell-properties fo:background-color="#00b274" fo:padding="0.097cm" fo:border-left="0.05pt solid #000000" fo:border-right="0.05pt solid #000000" fo:border-top="none" fo:border-bottom="0.05pt solid #000000">
        <style:background-image/>
      </style:table-cell-properties>
    </style:style>
    <style:style style:name="Tabla38.A3" style:family="table-cell">
      <style:table-cell-properties fo:padding="0.097cm" fo:border-left="0.05pt solid #000000" fo:border-right="0.05pt solid #000000" fo:border-top="none" fo:border-bottom="0.05pt solid #000000"/>
    </style:style>
    <style:style style:name="Tabla38.A4" style:family="table-cell">
      <style:table-cell-properties fo:padding="0.097cm" fo:border-left="0.05pt solid #000000" fo:border-right="none" fo:border-top="none" fo:border-bottom="0.05pt solid #000000"/>
    </style:style>
    <style:style style:name="Tabla38.B4" style:family="table-cell">
      <style:table-cell-properties fo:padding="0.097cm" fo:border-left="0.05pt solid #000000" fo:border-right="0.05pt solid #000000" fo:border-top="none" fo:border-bottom="0.05pt solid #000000"/>
    </style:style>
    <style:style style:name="Tabla38.A5" style:family="table-cell">
      <style:table-cell-properties fo:padding="0.097cm" fo:border-left="0.05pt solid #000000" fo:border-right="0.05pt solid #000000" fo:border-top="none" fo:border-bottom="0.05pt solid #000000"/>
    </style:style>
    <style:style style:name="Tabla38.A6" style:family="table-cell">
      <style:table-cell-properties fo:padding="0.097cm" fo:border-left="0.05pt solid #000000" fo:border-right="none" fo:border-top="none" fo:border-bottom="0.05pt solid #000000"/>
    </style:style>
    <style:style style:name="Tabla38.B6" style:family="table-cell">
      <style:table-cell-properties fo:padding="0.097cm" fo:border-left="0.05pt solid #000000" fo:border-right="0.05pt solid #000000" fo:border-top="none" fo:border-bottom="0.05pt solid #000000"/>
    </style:style>
    <style:style style:name="Tabla38.A7" style:family="table-cell">
      <style:table-cell-properties fo:padding="0.097cm" fo:border-left="0.05pt solid #000000" fo:border-right="none" fo:border-top="none" fo:border-bottom="0.05pt solid #000000"/>
    </style:style>
    <style:style style:name="Tabla38.B7" style:family="table-cell">
      <style:table-cell-properties fo:padding="0.097cm" fo:border-left="0.05pt solid #000000" fo:border-right="0.05pt solid #000000" fo:border-top="none" fo:border-bottom="0.05pt solid #000000"/>
    </style:style>
    <style:style style:name="Tabla38.A8" style:family="table-cell">
      <style:table-cell-properties fo:padding="0.097cm" fo:border-left="0.05pt solid #000000" fo:border-right="none" fo:border-top="none" fo:border-bottom="0.05pt solid #000000"/>
    </style:style>
    <style:style style:name="Tabla38.B8" style:family="table-cell">
      <style:table-cell-properties fo:padding="0.097cm" fo:border-left="0.05pt solid #000000" fo:border-right="0.05pt solid #000000" fo:border-top="none" fo:border-bottom="0.05pt solid #000000"/>
    </style:style>
    <style:style style:name="Tabla38.A9" style:family="table-cell">
      <style:table-cell-properties fo:padding="0.097cm" fo:border-left="0.05pt solid #000000" fo:border-right="none" fo:border-top="none" fo:border-bottom="0.05pt solid #000000"/>
    </style:style>
    <style:style style:name="Tabla38.B9" style:family="table-cell">
      <style:table-cell-properties fo:padding="0.097cm" fo:border-left="0.05pt solid #000000" fo:border-right="0.05pt solid #000000" fo:border-top="none" fo:border-bottom="0.05pt solid #000000"/>
    </style:style>
    <style:style style:name="Tabla38.A10" style:family="table-cell">
      <style:table-cell-properties fo:padding="0.097cm" fo:border-left="0.05pt solid #000000" fo:border-right="none" fo:border-top="none" fo:border-bottom="0.05pt solid #000000"/>
    </style:style>
    <style:style style:name="Tabla38.B10" style:family="table-cell">
      <style:table-cell-properties fo:padding="0.097cm" fo:border-left="0.05pt solid #000000" fo:border-right="0.05pt solid #000000" fo:border-top="none" fo:border-bottom="0.05pt solid #000000"/>
    </style:style>
    <style:style style:name="Tabla38.A11" style:family="table-cell">
      <style:table-cell-properties fo:padding="0.097cm" fo:border-left="0.05pt solid #000000" fo:border-right="none" fo:border-top="none" fo:border-bottom="0.05pt solid #000000"/>
    </style:style>
    <style:style style:name="Tabla38.B11" style:family="table-cell">
      <style:table-cell-properties fo:padding="0.097cm" fo:border-left="0.05pt solid #000000" fo:border-right="0.05pt solid #000000" fo:border-top="none" fo:border-bottom="0.05pt solid #000000"/>
    </style:style>
    <style:style style:name="Tabla38.A12" style:family="table-cell">
      <style:table-cell-properties fo:padding="0.097cm" fo:border-left="0.05pt solid #000000" fo:border-right="none" fo:border-top="none" fo:border-bottom="0.05pt solid #000000"/>
    </style:style>
    <style:style style:name="Tabla38.B12" style:family="table-cell">
      <style:table-cell-properties fo:padding="0.097cm" fo:border-left="0.05pt solid #000000" fo:border-right="0.05pt solid #000000" fo:border-top="none" fo:border-bottom="0.05pt solid #000000"/>
    </style:style>
    <style:style style:name="Tabla38.A13" style:family="table-cell">
      <style:table-cell-properties fo:padding="0.097cm" fo:border-left="0.05pt solid #000000" fo:border-right="none" fo:border-top="none" fo:border-bottom="0.05pt solid #000000"/>
    </style:style>
    <style:style style:name="Tabla38.B13" style:family="table-cell">
      <style:table-cell-properties fo:padding="0.097cm" fo:border-left="0.05pt solid #000000" fo:border-right="0.05pt solid #000000" fo:border-top="none" fo:border-bottom="0.05pt solid #000000"/>
    </style:style>
    <style:style style:name="Tabla38.14" style:family="table-row">
      <style:table-row-properties style:min-row-height="0.75cm"/>
    </style:style>
    <style:style style:name="Tabla38.A14" style:family="table-cell">
      <style:table-cell-properties fo:padding="0.097cm" fo:border-left="0.05pt solid #000000" fo:border-right="none" fo:border-top="none" fo:border-bottom="0.05pt solid #000000"/>
    </style:style>
    <style:style style:name="Tabla38.B14" style:family="table-cell">
      <style:table-cell-properties fo:padding="0.097cm" fo:border-left="0.05pt solid #000000" fo:border-right="0.05pt solid #000000" fo:border-top="none" fo:border-bottom="0.05pt solid #000000"/>
    </style:style>
    <style:style style:name="Tabla38.A15" style:family="table-cell">
      <style:table-cell-properties fo:padding="0.097cm" fo:border-left="0.05pt solid #000000" fo:border-right="none" fo:border-top="none" fo:border-bottom="0.05pt solid #000000"/>
    </style:style>
    <style:style style:name="Tabla38.B15" style:family="table-cell">
      <style:table-cell-properties fo:padding="0.097cm" fo:border-left="0.05pt solid #000000" fo:border-right="0.05pt solid #000000" fo:border-top="none" fo:border-bottom="0.05pt solid #000000"/>
    </style:style>
    <style:style style:name="Tabla4" style:family="table">
      <style:table-properties style:width="18.008cm" fo:margin-left="-0.413cm" table:align="left"/>
    </style:style>
    <style:style style:name="Tabla4.A" style:family="table-column">
      <style:table-column-properties style:column-width="2.117cm"/>
    </style:style>
    <style:style style:name="Tabla4.B" style:family="table-column">
      <style:table-column-properties style:column-width="2.699cm"/>
    </style:style>
    <style:style style:name="Tabla4.C" style:family="table-column">
      <style:table-column-properties style:column-width="8.361cm"/>
    </style:style>
    <style:style style:name="Tabla4.D" style:family="table-column">
      <style:table-column-properties style:column-width="4.831cm"/>
    </style:style>
    <style:style style:name="Tabla4.1" style:family="table-row">
      <style:table-row-properties style:min-row-height="0.503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39" style:family="table">
      <style:table-properties style:width="17cm" table:align="margins"/>
    </style:style>
    <style:style style:name="Tabla39.A" style:family="table-column">
      <style:table-column-properties style:column-width="1.997cm" style:rel-column-width="7697*"/>
    </style:style>
    <style:style style:name="Tabla39.B" style:family="table-column">
      <style:table-column-properties style:column-width="2.693cm" style:rel-column-width="10383*"/>
    </style:style>
    <style:style style:name="Tabla39.C" style:family="table-column">
      <style:table-column-properties style:column-width="9.717cm" style:rel-column-width="37459*"/>
    </style:style>
    <style:style style:name="Tabla39.D" style:family="table-column">
      <style:table-column-properties style:column-width="2.593cm" style:rel-column-width="9996*"/>
    </style:style>
    <style:style style:name="Tabla39.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39.D1" style:family="table-cell">
      <style:table-cell-properties fo:background-color="#009353" fo:padding="0.097cm" fo:border="0.05pt solid #000000">
        <style:background-image/>
      </style:table-cell-properties>
    </style:style>
    <style:style style:name="Tabla39.A2" style:family="table-cell">
      <style:table-cell-properties fo:padding="0.097cm" fo:border-left="0.05pt solid #000000" fo:border-right="none" fo:border-top="none" fo:border-bottom="0.05pt solid #000000"/>
    </style:style>
    <style:style style:name="Tabla39.B2" style:family="table-cell">
      <style:table-cell-properties fo:padding="0.097cm" fo:border-left="0.05pt solid #000000" fo:border-right="none" fo:border-top="none" fo:border-bottom="0.05pt solid #000000"/>
    </style:style>
    <style:style style:name="Tabla39.C2" style:family="table-cell">
      <style:table-cell-properties fo:padding="0.097cm" fo:border-left="0.05pt solid #000000" fo:border-right="none" fo:border-top="none" fo:border-bottom="0.05pt solid #000000"/>
    </style:style>
    <style:style style:name="Tabla39.D2" style:family="table-cell">
      <style:table-cell-properties fo:padding="0.097cm" fo:border-left="0.05pt solid #000000" fo:border-right="0.05pt solid #000000" fo:border-top="none" fo:border-bottom="0.05pt solid #000000"/>
    </style:style>
    <style:style style:name="Tabla39.A3" style:family="table-cell">
      <style:table-cell-properties fo:padding="0.097cm" fo:border-left="0.05pt solid #000000" fo:border-right="none" fo:border-top="none" fo:border-bottom="0.05pt solid #000000"/>
    </style:style>
    <style:style style:name="Tabla39.B3" style:family="table-cell">
      <style:table-cell-properties fo:padding="0.097cm" fo:border-left="0.05pt solid #000000" fo:border-right="none" fo:border-top="none" fo:border-bottom="0.05pt solid #000000"/>
    </style:style>
    <style:style style:name="Tabla39.C3" style:family="table-cell">
      <style:table-cell-properties fo:padding="0.097cm" fo:border-left="0.05pt solid #000000" fo:border-right="none" fo:border-top="none" fo:border-bottom="0.05pt solid #000000"/>
    </style:style>
    <style:style style:name="Tabla39.D3" style:family="table-cell">
      <style:table-cell-properties fo:padding="0.097cm" fo:border-left="0.05pt solid #000000" fo:border-right="0.05pt solid #000000" fo:border-top="none" fo:border-bottom="0.05pt solid #000000"/>
    </style:style>
    <style:style style:name="Tabla39.A4" style:family="table-cell">
      <style:table-cell-properties fo:padding="0.097cm" fo:border-left="0.05pt solid #000000" fo:border-right="none" fo:border-top="none" fo:border-bottom="0.05pt solid #000000"/>
    </style:style>
    <style:style style:name="Tabla39.B4" style:family="table-cell">
      <style:table-cell-properties fo:padding="0.097cm" fo:border-left="0.05pt solid #000000" fo:border-right="none" fo:border-top="none" fo:border-bottom="0.05pt solid #000000"/>
    </style:style>
    <style:style style:name="Tabla39.C4" style:family="table-cell">
      <style:table-cell-properties fo:padding="0.097cm" fo:border-left="0.05pt solid #000000" fo:border-right="none" fo:border-top="none" fo:border-bottom="0.05pt solid #000000"/>
    </style:style>
    <style:style style:name="Tabla39.D4" style:family="table-cell">
      <style:table-cell-properties fo:padding="0.097cm" fo:border-left="0.05pt solid #000000" fo:border-right="0.05pt solid #000000" fo:border-top="none" fo:border-bottom="0.05pt solid #000000"/>
    </style:style>
    <style:style style:name="Tabla39.A5" style:family="table-cell">
      <style:table-cell-properties fo:padding="0.097cm" fo:border-left="0.05pt solid #000000" fo:border-right="none" fo:border-top="none" fo:border-bottom="0.05pt solid #000000"/>
    </style:style>
    <style:style style:name="Tabla39.B5" style:family="table-cell">
      <style:table-cell-properties fo:padding="0.097cm" fo:border-left="0.05pt solid #000000" fo:border-right="none" fo:border-top="none" fo:border-bottom="0.05pt solid #000000"/>
    </style:style>
    <style:style style:name="Tabla39.C5" style:family="table-cell">
      <style:table-cell-properties fo:padding="0.097cm" fo:border-left="0.05pt solid #000000" fo:border-right="none" fo:border-top="none" fo:border-bottom="0.05pt solid #000000"/>
    </style:style>
    <style:style style:name="Tabla39.D5" style:family="table-cell">
      <style:table-cell-properties fo:padding="0.097cm" fo:border-left="0.05pt solid #000000" fo:border-right="0.05pt solid #000000" fo:border-top="none" fo:border-bottom="0.05pt solid #000000"/>
    </style:style>
    <style:style style:name="Tabla39.A6" style:family="table-cell">
      <style:table-cell-properties fo:padding="0.097cm" fo:border-left="0.05pt solid #000000" fo:border-right="none" fo:border-top="none" fo:border-bottom="0.05pt solid #000000"/>
    </style:style>
    <style:style style:name="Tabla39.B6" style:family="table-cell">
      <style:table-cell-properties fo:padding="0.097cm" fo:border-left="0.05pt solid #000000" fo:border-right="none" fo:border-top="none" fo:border-bottom="0.05pt solid #000000"/>
    </style:style>
    <style:style style:name="Tabla39.C6" style:family="table-cell">
      <style:table-cell-properties fo:padding="0.097cm" fo:border-left="0.05pt solid #000000" fo:border-right="none" fo:border-top="none" fo:border-bottom="0.05pt solid #000000"/>
    </style:style>
    <style:style style:name="Tabla39.D6" style:family="table-cell">
      <style:table-cell-properties fo:padding="0.097cm" fo:border-left="0.05pt solid #000000" fo:border-right="0.05pt solid #000000" fo:border-top="none" fo:border-bottom="0.05pt solid #000000"/>
    </style:style>
    <style:style style:name="Tabla39.A7" style:family="table-cell">
      <style:table-cell-properties fo:padding="0.097cm" fo:border-left="0.05pt solid #000000" fo:border-right="none" fo:border-top="none" fo:border-bottom="0.05pt solid #000000"/>
    </style:style>
    <style:style style:name="Tabla39.B7" style:family="table-cell">
      <style:table-cell-properties fo:padding="0.097cm" fo:border-left="0.05pt solid #000000" fo:border-right="none" fo:border-top="none" fo:border-bottom="0.05pt solid #000000"/>
    </style:style>
    <style:style style:name="Tabla39.C7" style:family="table-cell">
      <style:table-cell-properties fo:padding="0.097cm" fo:border-left="0.05pt solid #000000" fo:border-right="none" fo:border-top="none" fo:border-bottom="0.05pt solid #000000"/>
    </style:style>
    <style:style style:name="Tabla39.D7" style:family="table-cell">
      <style:table-cell-properties fo:padding="0.097cm" fo:border-left="0.05pt solid #000000" fo:border-right="0.05pt solid #000000" fo:border-top="none" fo:border-bottom="0.05pt solid #000000"/>
    </style:style>
    <style:style style:name="Tabla40" style:family="table">
      <style:table-properties style:width="17cm" table:align="margins"/>
    </style:style>
    <style:style style:name="Tabla40.A" style:family="table-column">
      <style:table-column-properties style:column-width="1.997cm" style:rel-column-width="7697*"/>
    </style:style>
    <style:style style:name="Tabla40.B" style:family="table-column">
      <style:table-column-properties style:column-width="2.693cm" style:rel-column-width="10383*"/>
    </style:style>
    <style:style style:name="Tabla40.C" style:family="table-column">
      <style:table-column-properties style:column-width="10.703cm" style:rel-column-width="41260*"/>
    </style:style>
    <style:style style:name="Tabla40.D" style:family="table-column">
      <style:table-column-properties style:column-width="1.607cm" style:rel-column-width="6195*"/>
    </style:style>
    <style:style style:name="Tabla40.A1" style:family="table-cell">
      <style:table-cell-properties fo:background-color="#009353" fo:padding="0.097cm" fo:border-left="0.05pt solid #000000" fo:border-right="none" fo:border-top="0.05pt solid #000000" fo:border-bottom="0.05pt solid #000000">
        <style:background-image/>
      </style:table-cell-properties>
    </style:style>
    <style:style style:name="Tabla40.D1" style:family="table-cell">
      <style:table-cell-properties fo:background-color="#009353" fo:padding="0.097cm" fo:border="0.05pt solid #000000">
        <style:background-image/>
      </style:table-cell-properties>
    </style:style>
    <style:style style:name="Tabla40.A2" style:family="table-cell">
      <style:table-cell-properties fo:padding="0.097cm" fo:border-left="0.05pt solid #000000" fo:border-right="none" fo:border-top="none" fo:border-bottom="0.05pt solid #000000"/>
    </style:style>
    <style:style style:name="Tabla40.B2" style:family="table-cell">
      <style:table-cell-properties fo:padding="0.097cm" fo:border-left="0.05pt solid #000000" fo:border-right="none" fo:border-top="none" fo:border-bottom="0.05pt solid #000000"/>
    </style:style>
    <style:style style:name="Tabla40.C2" style:family="table-cell">
      <style:table-cell-properties fo:padding="0.097cm" fo:border-left="0.05pt solid #000000" fo:border-right="none" fo:border-top="none" fo:border-bottom="0.05pt solid #000000"/>
    </style:style>
    <style:style style:name="Tabla40.D2" style:family="table-cell">
      <style:table-cell-properties fo:padding="0.097cm" fo:border-left="0.05pt solid #000000" fo:border-right="0.05pt solid #000000" fo:border-top="none" fo:border-bottom="0.05pt solid #000000"/>
    </style:style>
    <style:style style:name="Tabla40.A3" style:family="table-cell">
      <style:table-cell-properties fo:padding="0.097cm" fo:border-left="0.05pt solid #000000" fo:border-right="none" fo:border-top="none" fo:border-bottom="0.05pt solid #000000"/>
    </style:style>
    <style:style style:name="Tabla40.B3" style:family="table-cell">
      <style:table-cell-properties fo:padding="0.097cm" fo:border-left="0.05pt solid #000000" fo:border-right="none" fo:border-top="none" fo:border-bottom="0.05pt solid #000000"/>
    </style:style>
    <style:style style:name="Tabla40.C3" style:family="table-cell">
      <style:table-cell-properties fo:padding="0.097cm" fo:border-left="0.05pt solid #000000" fo:border-right="none" fo:border-top="none" fo:border-bottom="0.05pt solid #000000"/>
    </style:style>
    <style:style style:name="Tabla40.D3" style:family="table-cell">
      <style:table-cell-properties fo:padding="0.097cm" fo:border-left="0.05pt solid #000000" fo:border-right="0.05pt solid #000000" fo:border-top="none" fo:border-bottom="0.05pt solid #000000"/>
    </style:style>
    <style:style style:name="Tabla40.A4" style:family="table-cell">
      <style:table-cell-properties fo:padding="0.097cm" fo:border-left="0.05pt solid #000000" fo:border-right="none" fo:border-top="none" fo:border-bottom="0.05pt solid #000000"/>
    </style:style>
    <style:style style:name="Tabla40.B4" style:family="table-cell">
      <style:table-cell-properties fo:padding="0.097cm" fo:border-left="0.05pt solid #000000" fo:border-right="none" fo:border-top="none" fo:border-bottom="0.05pt solid #000000"/>
    </style:style>
    <style:style style:name="Tabla40.C4" style:family="table-cell">
      <style:table-cell-properties fo:padding="0.097cm" fo:border-left="0.05pt solid #000000" fo:border-right="none" fo:border-top="none" fo:border-bottom="0.05pt solid #000000"/>
    </style:style>
    <style:style style:name="Tabla40.D4" style:family="table-cell">
      <style:table-cell-properties fo:padding="0.097cm" fo:border-left="0.05pt solid #000000" fo:border-right="0.05pt solid #000000" fo:border-top="none" fo:border-bottom="0.05pt solid #000000"/>
    </style:style>
    <style:style style:name="Tabla40.A5" style:family="table-cell">
      <style:table-cell-properties fo:padding="0.097cm" fo:border-left="0.05pt solid #000000" fo:border-right="none" fo:border-top="none" fo:border-bottom="0.05pt solid #000000"/>
    </style:style>
    <style:style style:name="Tabla40.B5" style:family="table-cell">
      <style:table-cell-properties fo:padding="0.097cm" fo:border-left="0.05pt solid #000000" fo:border-right="none" fo:border-top="none" fo:border-bottom="0.05pt solid #000000"/>
    </style:style>
    <style:style style:name="Tabla40.C5" style:family="table-cell">
      <style:table-cell-properties fo:padding="0.097cm" fo:border-left="0.05pt solid #000000" fo:border-right="none" fo:border-top="none" fo:border-bottom="0.05pt solid #000000"/>
    </style:style>
    <style:style style:name="Tabla40.D5" style:family="table-cell">
      <style:table-cell-properties fo:padding="0.097cm" fo:border-left="0.05pt solid #000000" fo:border-right="0.05pt solid #000000" fo:border-top="none" fo:border-bottom="0.05pt solid #000000"/>
    </style:style>
    <style:style style:name="Tabla40.A6" style:family="table-cell">
      <style:table-cell-properties fo:padding="0.097cm" fo:border-left="0.05pt solid #000000" fo:border-right="none" fo:border-top="none" fo:border-bottom="0.05pt solid #000000"/>
    </style:style>
    <style:style style:name="Tabla40.B6" style:family="table-cell">
      <style:table-cell-properties fo:padding="0.097cm" fo:border-left="0.05pt solid #000000" fo:border-right="none" fo:border-top="none" fo:border-bottom="0.05pt solid #000000"/>
    </style:style>
    <style:style style:name="Tabla40.C6" style:family="table-cell">
      <style:table-cell-properties fo:padding="0.097cm" fo:border-left="0.05pt solid #000000" fo:border-right="none" fo:border-top="none" fo:border-bottom="0.05pt solid #000000"/>
    </style:style>
    <style:style style:name="Tabla40.D6"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3.896cm" style:rel-column-width="15020*"/>
    </style:style>
    <style:style style:name="Tabla5.B" style:family="table-column">
      <style:table-column-properties style:column-width="13.104cm" style:rel-column-width="50515*"/>
    </style:style>
    <style:style style:name="Tabla5.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5.B1" style:family="table-cell">
      <style:table-cell-properties fo:background-color="#00b274"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33" style:family="table">
      <style:table-properties style:width="17.092cm" fo:margin-left="0cm" table:align="left"/>
    </style:style>
    <style:style style:name="Tabla33.A" style:family="table-column">
      <style:table-column-properties style:column-width="1.616cm"/>
    </style:style>
    <style:style style:name="Tabla33.B" style:family="table-column">
      <style:table-column-properties style:column-width="3.863cm"/>
    </style:style>
    <style:style style:name="Tabla33.C" style:family="table-column">
      <style:table-column-properties style:column-width="4.814cm"/>
    </style:style>
    <style:style style:name="Tabla33.D" style:family="table-column">
      <style:table-column-properties style:column-width="6.8cm"/>
    </style:style>
    <style:style style:name="Tabla33.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33.D1" style:family="table-cell">
      <style:table-cell-properties fo:background-color="#00b274"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42" style:family="table">
      <style:table-properties style:width="17cm" table:align="margins"/>
    </style:style>
    <style:style style:name="Tabla42.A" style:family="table-column">
      <style:table-column-properties style:column-width="8.5cm" style:rel-column-width="32767*"/>
    </style:style>
    <style:style style:name="Tabla42.B" style:family="table-column">
      <style:table-column-properties style:column-width="8.5cm" style:rel-column-width="32768*"/>
    </style:style>
    <style:style style:name="Tabla42.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42.B1" style:family="table-cell">
      <style:table-cell-properties fo:background-color="#00b274" fo:padding="0.097cm" fo:border="0.05pt solid #000000">
        <style:background-image/>
      </style:table-cell-properties>
    </style:style>
    <style:style style:name="Tabla42.A2" style:family="table-cell">
      <style:table-cell-properties fo:padding="0.097cm" fo:border-left="0.05pt solid #000000" fo:border-right="none" fo:border-top="none" fo:border-bottom="0.05pt solid #000000"/>
    </style:style>
    <style:style style:name="Tabla42.B2" style:family="table-cell">
      <style:table-cell-properties fo:padding="0.097cm" fo:border-left="0.05pt solid #000000" fo:border-right="0.05pt solid #000000" fo:border-top="none" fo:border-bottom="0.05pt solid #000000"/>
    </style:style>
    <style:style style:name="Tabla41" style:family="table">
      <style:table-properties style:width="17cm" table:align="margins"/>
    </style:style>
    <style:style style:name="Tabla41.A" style:family="table-column">
      <style:table-column-properties style:column-width="7.89cm" style:rel-column-width="30414*"/>
    </style:style>
    <style:style style:name="Tabla41.B" style:family="table-column">
      <style:table-column-properties style:column-width="3.799cm" style:rel-column-width="14646*"/>
    </style:style>
    <style:style style:name="Tabla41.C" style:family="table-column">
      <style:table-column-properties style:column-width="5.311cm" style:rel-column-width="20475*"/>
    </style:style>
    <style:style style:name="Tabla41.A1" style:family="table-cell">
      <style:table-cell-properties fo:background-color="#00b274" fo:padding="0.097cm" fo:border-left="0.05pt solid #000000" fo:border-right="none" fo:border-top="0.05pt solid #000000" fo:border-bottom="0.05pt solid #000000">
        <style:background-image/>
      </style:table-cell-properties>
    </style:style>
    <style:style style:name="Tabla41.C1" style:family="table-cell">
      <style:table-cell-properties fo:background-color="#00b274"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none" fo:border-top="none" fo:border-bottom="0.05pt solid #000000"/>
    </style:style>
    <style:style style:name="Tabla41.B5" style:family="table-cell">
      <style:table-cell-properties fo:padding="0.097cm" fo:border-left="0.05pt solid #000000" fo:border-right="none" fo:border-top="none" fo:border-bottom="0.05pt solid #000000"/>
    </style:style>
    <style:style style:name="Tabla41.C5" style:family="table-cell">
      <style:table-cell-properties fo:padding="0.097cm" fo:border-left="0.05pt solid #000000" fo:border-right="0.05pt solid #000000" fo:border-top="none" fo:border-bottom="0.05pt solid #000000"/>
    </style:style>
    <style:style style:name="Tabla41.A6" style:family="table-cell">
      <style:table-cell-properties fo:padding="0.097cm" fo:border-left="0.05pt solid #000000" fo:border-right="none" fo:border-top="none" fo:border-bottom="0.05pt solid #000000"/>
    </style:style>
    <style:style style:name="Tabla41.B6" style:family="table-cell">
      <style:table-cell-properties fo:padding="0.097cm" fo:border-left="0.05pt solid #000000" fo:border-right="none" fo:border-top="none" fo:border-bottom="0.05pt solid #000000"/>
    </style:style>
    <style:style style:name="Tabla41.C6" style:family="table-cell">
      <style:table-cell-properties fo:padding="0.097cm" fo:border-left="0.05pt solid #000000" fo:border-right="0.05pt solid #000000" fo:border-top="none" fo:border-bottom="0.05pt solid #000000"/>
    </style:style>
    <style:style style:name="Tabla41.A7" style:family="table-cell">
      <style:table-cell-properties fo:padding="0.097cm" fo:border-left="0.05pt solid #000000" fo:border-right="none" fo:border-top="none" fo:border-bottom="0.05pt solid #000000"/>
    </style:style>
    <style:style style:name="Tabla41.B7" style:family="table-cell">
      <style:table-cell-properties fo:padding="0.097cm" fo:border-left="0.05pt solid #000000" fo:border-right="none" fo:border-top="none" fo:border-bottom="0.05pt solid #000000"/>
    </style:style>
    <style:style style:name="Tabla41.C7" style:family="table-cell">
      <style:table-cell-properties fo:padding="0.097cm" fo:border-left="0.05pt solid #000000" fo:border-right="0.05pt solid #000000" fo:border-top="none" fo:border-bottom="0.05pt solid #000000"/>
    </style:style>
    <style:style style:name="Tabla41.A8" style:family="table-cell">
      <style:table-cell-properties fo:padding="0.097cm" fo:border-left="0.05pt solid #000000" fo:border-right="none" fo:border-top="none" fo:border-bottom="0.05pt solid #000000"/>
    </style:style>
    <style:style style:name="Tabla41.B8" style:family="table-cell">
      <style:table-cell-properties fo:padding="0.097cm" fo:border-left="0.05pt solid #000000" fo:border-right="none" fo:border-top="none" fo:border-bottom="0.05pt solid #000000"/>
    </style:style>
    <style:style style:name="Tabla41.C8" style:family="table-cell">
      <style:table-cell-properties fo:padding="0.097cm" fo:border-left="0.05pt solid #000000" fo:border-right="0.05pt solid #000000" fo:border-top="none" fo:border-bottom="0.05pt solid #000000"/>
    </style:style>
    <style:style style:name="Tabla41.A9" style:family="table-cell">
      <style:table-cell-properties fo:padding="0.097cm" fo:border-left="0.05pt solid #000000" fo:border-right="none" fo:border-top="none" fo:border-bottom="0.05pt solid #000000"/>
    </style:style>
    <style:style style:name="Tabla41.B9" style:family="table-cell">
      <style:table-cell-properties fo:padding="0.097cm" fo:border-left="0.05pt solid #000000" fo:border-right="none" fo:border-top="none" fo:border-bottom="0.05pt solid #000000"/>
    </style:style>
    <style:style style:name="Tabla41.C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NewsGotT"/>
    </style:style>
    <style:style style:name="P2" style:family="paragraph" style:parent-style-name="Standard">
      <style:paragraph-properties fo:text-align="justify" style:justify-single-word="false"/>
      <style:text-properties style:font-name="NewsGotT" style:text-underline-style="none" fo:font-weight="normal" fo:background-color="transparent" style:font-weight-asian="normal" style:font-weight-complex="normal"/>
    </style:style>
    <style:style style:name="P3" style:family="paragraph" style:parent-style-name="Standard">
      <style:paragraph-properties fo:text-align="justify" style:justify-single-word="false" style:text-autospace="none"/>
      <style:text-properties style:font-name="NewsGotT" style:text-underline-style="none"/>
    </style:style>
    <style:style style:name="P4" style:family="paragraph" style:parent-style-name="Standard">
      <style:paragraph-properties fo:text-align="justify" style:justify-single-word="false"/>
      <style:text-properties style:font-name="NewsGotT" style:text-underline-style="none" fo:font-weight="bold" fo:background-color="transparent" style:font-weight-asian="bold" style:font-weight-complex="bold"/>
    </style:style>
    <style:style style:name="P5" style:family="paragraph" style:parent-style-name="Standard">
      <style:paragraph-properties fo:text-align="justify" style:justify-single-word="false"/>
      <style:text-properties style:font-name="NewsGotT" style:text-underline-style="solid" style:text-underline-width="auto" style:text-underline-color="font-color" fo:font-weight="bold" fo:background-color="#c2e0ae" style:font-weight-asian="bold" style:font-weight-complex="bold"/>
    </style:style>
    <style:style style:name="P6" style:family="paragraph" style:parent-style-name="Standard">
      <style:paragraph-properties fo:text-align="justify" style:justify-single-word="false"/>
      <style:text-properties style:font-name="NewsGotT"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NewsGotT" fo:font-size="12pt" style:font-size-asian="12pt"/>
    </style:style>
    <style:style style:name="P8" style:family="paragraph" style:parent-style-name="Standard">
      <style:text-properties style:font-name="NewsGotT" fo:font-size="12pt" style:font-size-asian="12pt" style:font-size-complex="12pt"/>
    </style:style>
    <style:style style:name="P9" style:family="paragraph" style:parent-style-name="Standard">
      <style:paragraph-properties fo:text-align="start" style:justify-single-word="false"/>
      <style:text-properties style:font-name="NewsGotT" fo:font-size="12pt" style:font-size-asian="12pt" style:font-size-complex="12pt"/>
    </style:style>
    <style:style style:name="P10" style:family="paragraph" style:parent-style-name="Standard">
      <style:paragraph-properties fo:text-align="justify" style:justify-single-word="false"/>
      <style:text-properties style:font-name="NewsGotT" fo:font-size="12pt" style:font-size-asian="12pt" style:font-size-complex="12pt"/>
    </style:style>
    <style:style style:name="P11" style:family="paragraph" style:parent-style-name="Standard">
      <style:paragraph-properties fo:text-align="justify" style:justify-single-word="false"/>
      <style:text-properties style:font-name="NewsGotT" fo:font-size="12pt" fo:font-weight="bold" style:font-size-asian="12pt" style:font-weight-asian="bold" style:font-weight-complex="bold"/>
    </style:style>
    <style:style style:name="P12" style:family="paragraph" style:parent-style-name="Standard">
      <style:paragraph-properties fo:text-align="center" style:justify-single-word="false"/>
      <style:text-properties style:font-name="NewsGotT" fo:font-size="12pt" fo:font-weight="bold" fo:background-color="#ffffff"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NewsGotT"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NewsGotT" fo:font-size="12pt" fo:font-weight="normal"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ewsGotT" fo:font-weight="bold" style:font-weight-asian="bold" style:font-weight-complex="bold"/>
    </style:style>
    <style:style style:name="P16" style:family="paragraph" style:parent-style-name="Standard">
      <style:paragraph-properties fo:text-align="justify" style:justify-single-word="false"/>
      <style:text-properties style:font-name="NewsGotT" fo:font-weight="normal" style:font-weight-asian="normal" style:font-weight-complex="normal"/>
    </style:style>
    <style:style style:name="P17" style:family="paragraph" style:parent-style-name="Standard">
      <style:paragraph-properties fo:text-align="justify" style:justify-single-word="false" style:text-autospace="none"/>
      <style:text-properties style:font-name="NewsGotT" fo:font-weight="normal" style:font-weight-asian="normal" style:font-name-complex="NewsGotT" style:font-weight-complex="normal"/>
    </style:style>
    <style:style style:name="P18" style:family="paragraph" style:parent-style-name="Standard">
      <style:paragraph-properties fo:text-align="justify" style:justify-single-word="false"/>
      <style:text-properties style:font-name="NewsGotT" fo:background-color="transparent"/>
    </style:style>
    <style:style style:name="P19" style:family="paragraph" style:parent-style-name="Standard">
      <style:paragraph-properties fo:text-align="justify" style:justify-single-word="false" style:text-autospace="none"/>
      <style:text-properties style:font-name="NewsGotT" style:font-name-complex="NewsGotT"/>
    </style:style>
    <style:style style:name="P20" style:family="paragraph" style:parent-style-name="Standard">
      <style:paragraph-properties fo:text-align="justify" style:justify-single-word="false"/>
      <style:text-properties style:font-name="NewsGotT" fo:font-size="10pt" style:font-size-asian="10pt" style:font-size-complex="10pt"/>
    </style:style>
    <style:style style:name="P21" style:family="paragraph" style:parent-style-name="Standard">
      <style:paragraph-properties fo:text-align="justify" style:justify-single-word="false"/>
      <style:text-properties style:font-name="NewsGotT" fo:font-size="9pt" style:font-size-asian="9pt" style:font-size-complex="9pt"/>
    </style:style>
    <style:style style:name="P22" style:family="paragraph" style:parent-style-name="Standard">
      <style:paragraph-properties fo:text-align="justify" style:justify-single-word="false"/>
      <style:text-properties fo:color="#000000" style:font-name="NewsGotT" fo:font-size="12pt" style:font-size-asian="12pt"/>
    </style:style>
    <style:style style:name="P23" style:family="paragraph" style:parent-style-name="Standard">
      <style:paragraph-properties fo:text-align="justify" style:justify-single-word="false"/>
      <style:text-properties fo:color="#000000" style:font-name="NewsGotT" fo:font-size="12pt" fo:font-style="normal" style:font-size-asian="12pt" style:font-style-asian="normal" style:font-style-complex="normal"/>
    </style:style>
    <style:style style:name="P24" style:family="paragraph" style:parent-style-name="Standard">
      <style:paragraph-properties fo:text-align="start" style:justify-single-word="false"/>
      <style:text-properties fo:color="#000000" style:font-name="NewsGotT" fo:font-size="12pt" fo:font-style="normal" style:font-size-asian="12pt" style:font-style-asian="normal" style:font-style-complex="normal"/>
    </style:style>
    <style:style style:name="P25" style:family="paragraph" style:parent-style-name="Standard">
      <style:paragraph-properties fo:text-align="justify" style:justify-single-word="false"/>
      <style:text-properties fo:color="#000000" style:font-name="NewsGotT" fo:font-size="12pt" fo:font-style="normal" fo:font-weight="bold" style:font-size-asian="12pt" style:font-style-asian="normal" style:font-weight-asian="bold" style:font-style-complex="normal" style:font-weight-complex="bold"/>
    </style:style>
    <style:style style:name="P26" style:family="paragraph" style:parent-style-name="Standard">
      <style:paragraph-properties fo:text-align="center" style:justify-single-word="false"/>
      <style:text-properties fo:color="#000000" style:font-name="NewsGotT" fo:font-size="12pt" fo:font-style="normal" fo:font-weight="bold" fo:background-color="#ffffff" style:font-size-asian="12pt" style:font-style-asian="normal" style:font-weight-asian="bold" style:font-size-complex="12pt" style:font-style-complex="normal" style:font-weight-complex="bold"/>
    </style:style>
    <style:style style:name="P27" style:family="paragraph" style:parent-style-name="Standard">
      <style:text-properties fo:color="#000000" style:font-name="NewsGotT" fo:font-size="12pt" fo:font-style="normal" fo:font-weight="normal" style:font-size-asian="12pt"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color="#000000" style:font-name="NewsGotT" fo:font-size="12pt" fo:font-style="normal" fo:font-weight="normal" style:font-size-asian="12pt" style:font-style-asian="normal" style:font-weight-asian="normal" style:font-style-complex="normal" style:font-weight-complex="normal"/>
    </style:style>
    <style:style style:name="P29" style:family="paragraph" style:parent-style-name="Standard">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color="#000000" style:font-name="NewsGotT" fo:font-size="12pt" fo:font-style="normal" fo:font-weight="normal" fo:background-color="transparent" style:font-size-asian="12p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color="#000000" style:font-name="NewsGotT" fo:font-size="12pt" fo:font-style="normal" style:text-underline-style="none" fo:font-weight="normal" fo:background-color="transparent" style:font-size-asian="12pt"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color="#000000" style:font-name="NewsGotT"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NewsGotT"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color="#000000" style:font-name="NewsGotT" fo:font-size="12pt" fo:font-style="normal" style:text-underline-style="solid" style:text-underline-width="auto" style:text-underline-color="font-color" style:font-size-asian="12pt" style:font-style-asian="normal" style:font-style-complex="normal"/>
    </style:style>
    <style:style style:name="P36" style:family="paragraph" style:parent-style-name="Standard">
      <style:paragraph-properties fo:text-align="justify" style:justify-single-word="false"/>
      <style:text-properties fo:color="#000000" style:font-name="NewsGotT" fo:font-size="12pt" fo:font-style="normal" fo:background-color="transparent" style:font-size-asian="12pt" style:font-style-asian="normal" style:font-style-complex="normal"/>
    </style:style>
    <style:style style:name="P37" style:family="paragraph" style:parent-style-name="Standard">
      <style:paragraph-properties fo:text-align="justify" style:justify-single-word="false"/>
      <style:text-properties fo:color="#000000" style:font-name="NewsGotT" fo:font-size="12pt" fo:font-style="italic" fo:font-weight="normal" style:font-size-asian="12pt" style:font-style-asian="italic" style:font-weight-asian="normal" style:font-style-complex="italic" style:font-weight-complex="normal"/>
    </style:style>
    <style:style style:name="P38" style:family="paragraph" style:parent-style-name="Standard">
      <style:paragraph-properties fo:text-align="justify" style:justify-single-word="false"/>
      <style:text-properties fo:color="#000000" style:font-name="NewsGotT" fo:font-size="12pt" fo:font-weight="normal" style:font-size-asian="12pt" style:font-weight-asian="normal" style:font-weight-complex="normal"/>
    </style:style>
    <style:style style:name="P39" style:family="paragraph" style:parent-style-name="Standard">
      <style:paragraph-properties fo:text-align="justify" style:justify-single-word="false"/>
      <style:text-properties fo:color="#000000" style:font-name="NewsGotT" fo:font-size="12pt"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style:font-name="NewsGotT" fo:font-size="12pt" style:text-underline-style="none" fo:font-weight="normal" fo:background-color="transparent" style:font-size-asian="12pt" style:font-weight-asian="normal" style:font-weight-complex="normal"/>
    </style:style>
    <style:style style:name="P41" style:family="paragraph" style:parent-style-name="Standard">
      <style:paragraph-properties fo:text-align="justify" style:justify-single-word="false"/>
      <style:text-properties fo:color="#000000" style:font-name="NewsGotT" fo:font-size="22.5pt" style:text-underline-style="none" fo:font-weight="normal" fo:background-color="transparent" style:font-size-asian="22.5pt" style:font-weight-asian="normal" style:font-weight-complex="normal"/>
    </style:style>
    <style:style style:name="P42" style:family="paragraph" style:parent-style-name="Standard">
      <style:paragraph-properties fo:text-align="justify" style:justify-single-word="false"/>
      <style:text-properties fo:color="#000000" style:font-name="NewsGotT"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text-align="justify" style:justify-single-word="false"/>
      <style:text-properties fo:color="#000000" style:font-name="NewsGotT" fo:font-size="10pt" fo:font-style="normal" fo:font-weight="bold" fo:background-color="transparent" style:font-size-asian="10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fo:color="#000000" style:font-name="NewsGotT"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color="#000000" style:font-name="NewsGotT" fo:font-size="9pt" fo:font-style="normal"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text-align="justify" style:justify-single-word="false"/>
      <style:text-properties fo:color="#000000" style:font-name="NewsGotT" style:text-underline-style="none" fo:font-weight="normal" fo:background-color="transparent" style:font-weight-asian="normal" style:font-weight-complex="bold"/>
    </style:style>
    <style:style style:name="P47" style:family="paragraph" style:parent-style-name="Standard">
      <style:paragraph-properties fo:text-align="justify" style:justify-single-word="false"/>
      <style:text-properties fo:color="#000000" style:font-name="NewsGotT-Regu" fo:font-size="12pt" fo:font-style="normal" fo:font-weight="normal" style:font-size-asian="12pt"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 style:font-size-complex="12pt" style:font-weight-complex="bold" style:text-emphasize="none"/>
    </style:style>
    <style:style style:name="P49" style:family="paragraph" style:parent-style-name="Standard">
      <style:paragraph-properties fo:text-align="justify" style:justify-single-word="false"/>
      <style:text-properties fo:color="#006c3b" style:font-name="NewsGotT" fo:font-size="12pt" fo:font-weight="bold" style:font-size-asian="12pt" style:font-weight-asian="bold" style:font-weight-complex="bold"/>
    </style:style>
    <style:style style:name="P50" style:family="paragraph" style:parent-style-name="Standard">
      <style:paragraph-properties fo:text-align="center" style:justify-single-word="false"/>
      <style:text-properties fo:color="#006c3b" style:font-name="NewsGotT" fo:font-size="12pt" fo:font-weight="bold" style:font-size-asian="12pt" style:font-weight-asian="bold" style:font-weight-complex="bold"/>
    </style:style>
    <style:style style:name="P51" style:family="paragraph" style:parent-style-name="Standard">
      <style:paragraph-properties fo:text-align="justify" style:justify-single-word="false"/>
      <style:text-properties fo:color="#006c3b" style:font-name="NewsGotT" fo:font-size="12pt" fo:font-weight="bold" style:font-size-asian="12pt" style:font-weight-asian="bold"/>
    </style:style>
    <style:style style:name="P52" style:family="paragraph" style:parent-style-name="Standard">
      <style:paragraph-properties fo:text-align="justify" style:justify-single-word="false"/>
      <style:text-properties fo:color="#006c3b" style:font-name="NewsGotT" fo:font-size="12pt"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color="#006c3b" style:font-name="NewsGotT" fo:font-size="12pt" fo:font-style="normal" fo:font-weight="bold" style:font-size-asian="12pt"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fo:color="#006c3b" style:font-name="NewsGotT"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fo:color="#006c3b" style:font-name="NewsGotT" fo:font-size="12pt" fo:font-style="normal" style:text-underline-style="solid" style:text-underline-width="auto" style:text-underline-color="font-color" fo:font-weight="bold" fo:background-color="#add58a" style:font-size-asian="12pt"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color="#006c3b" style:font-name="NewsGotT" fo:font-size="12pt" fo:font-style="normal" style:text-underline-style="solid" style:text-underline-width="auto" style:text-underline-color="font-color" fo:font-weight="bold" fo:background-color="transparent" style:font-size-asian="12pt" style:font-style-asian="normal" style:font-weight-asian="bold" style:font-style-complex="normal" style:font-weight-complex="bold"/>
    </style:style>
    <style:style style:name="P57" style:family="paragraph" style:parent-style-name="Standard">
      <style:paragraph-properties fo:text-align="center" style:justify-single-word="false"/>
      <style:text-properties fo:color="#006c3b" style:font-name="NewsGotT" fo:font-size="12pt" fo:font-style="normal" style:text-underline-style="solid" style:text-underline-width="auto" style:text-underline-color="font-color" fo:font-weight="bold" fo:background-color="#c2e0ae" style:font-size-asian="12pt" style:font-style-asian="normal" style:font-weight-asian="bold" style:font-size-complex="12pt" style:font-style-complex="normal" style:font-weight-complex="bold"/>
    </style:style>
    <style:style style:name="P58" style:family="paragraph" style:parent-style-name="Standard">
      <style:paragraph-properties fo:text-align="center" style:justify-single-word="false"/>
      <style:text-properties fo:color="#006c3b" style:font-name="NewsGotT" fo:font-size="12pt" fo:font-style="normal" style:text-underline-style="solid" style:text-underline-width="auto" style:text-underline-color="font-color" fo:background-color="#c2e0ae" style:font-size-asian="12pt" style:font-style-asian="normal" style:font-size-complex="12pt" style:font-style-complex="normal"/>
    </style:style>
    <style:style style:name="P59" style:family="paragraph" style:parent-style-name="Standard">
      <style:paragraph-properties fo:text-align="justify" style:justify-single-word="false"/>
      <style:text-properties fo:color="#006c3b" style:font-name="NewsGotT" fo:font-size="12pt" fo:font-style="normal" fo:font-weight="normal" style:font-size-asian="12pt"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color="#006c3b" style:font-name="NewsGotT" fo:font-size="12pt" style:text-underline-style="solid" style:text-underline-width="auto" style:text-underline-color="font-color" fo:font-weight="bold" fo:background-color="#ffffff" style:font-size-asian="12pt" style:font-weight-asian="bold" style:font-size-complex="12pt" style:font-weight-complex="bold"/>
    </style:style>
    <style:style style:name="P61" style:family="paragraph" style:parent-style-name="Standard">
      <style:paragraph-properties fo:text-align="center" style:justify-single-word="false"/>
      <style:text-properties fo:color="#006c3b" style:font-name="NewsGotT" fo:font-size="12pt" style:text-underline-style="solid" style:text-underline-width="auto" style:text-underline-color="font-color" fo:font-weight="bold" fo:background-color="#c2e0ae" style:font-size-asian="12pt" style:font-weight-asian="bold" style:font-weight-complex="bold"/>
    </style:style>
    <style:style style:name="P62" style:family="paragraph" style:parent-style-name="Standard">
      <style:paragraph-properties fo:text-align="justify" style:justify-single-word="false"/>
      <style:text-properties fo:color="#006c3b" style:font-name="NewsGotT"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6c3b" style:font-name="NewsGotT" fo:font-size="12pt" style:text-underline-style="solid" style:text-underline-width="auto" style:text-underline-color="font-color" style:font-size-asian="12pt"/>
    </style:style>
    <style:style style:name="P64" style:family="paragraph" style:parent-style-name="Standard">
      <style:paragraph-properties fo:text-align="justify" style:justify-single-word="false"/>
      <style:text-properties fo:color="#006c3b" style:font-name="NewsGotT" fo:font-size="12pt" style:font-size-asian="12pt"/>
    </style:style>
    <style:style style:name="P65" style:family="paragraph" style:parent-style-name="Standard">
      <style:paragraph-properties fo:text-align="justify" style:justify-single-word="false"/>
      <style:text-properties fo:color="#006c3b" style:font-name="NewsGotT" style:text-underline-style="solid" style:text-underline-width="auto" style:text-underline-color="font-color" fo:font-weight="bold" fo:background-color="transparent" style:font-weight-asian="bold" style:font-weight-complex="bold"/>
    </style:style>
    <style:style style:name="P66" style:family="paragraph" style:parent-style-name="Standard">
      <style:paragraph-properties fo:text-align="justify" style:justify-single-word="false"/>
      <style:text-properties fo:color="#006c3b" style:font-name="NewsGotT" style:text-underline-style="solid" style:text-underline-width="auto" style:text-underline-color="font-color" fo:font-weight="bold" fo:background-color="#add58a" style:font-weight-asian="bold" style:font-weight-complex="bold"/>
    </style:style>
    <style:style style:name="P67" style:family="paragraph" style:parent-style-name="Standard">
      <style:paragraph-properties fo:text-align="justify" style:justify-single-word="false"/>
      <style:text-properties fo:color="#006c3b" style:font-name="NewsGotT" style:text-underline-style="solid" style:text-underline-width="auto" style:text-underline-color="font-color" fo:font-weight="bold" fo:background-color="#c2e0ae" style:font-weight-asian="bold" style:font-weight-complex="bold"/>
    </style:style>
    <style:style style:name="P68" style:family="paragraph" style:parent-style-name="Standard">
      <style:paragraph-properties fo:text-align="justify" style:justify-single-word="false" style:text-autospace="none"/>
      <style:text-properties fo:color="#006c3b" style:font-name="NewsGotT" style:text-underline-style="solid" style:text-underline-width="auto" style:text-underline-color="font-color" fo:font-weight="bold" fo:background-color="#c2e0ae" style:font-weight-asian="bold" style:font-weight-complex="bold"/>
    </style:style>
    <style:style style:name="P69" style:family="paragraph" style:parent-style-name="Standard">
      <style:paragraph-properties fo:text-align="justify" style:justify-single-word="false"/>
      <style:text-properties fo:color="#006c3b" style:font-name="NewsGotT" style:text-underline-style="solid" style:text-underline-width="auto" style:text-underline-color="font-color" fo:font-weight="normal" fo:background-color="transparent" style:font-weight-asian="normal" style:font-weight-complex="normal"/>
    </style:style>
    <style:style style:name="P70" style:family="paragraph" style:parent-style-name="Standard">
      <style:paragraph-properties fo:text-align="justify" style:justify-single-word="false"/>
      <style:text-properties fo:color="#006c3b" style:font-name="NewsGotT" fo:font-size="26pt" fo:font-weight="bold" style:font-size-asian="26pt" style:font-weight-asian="bold" style:font-size-complex="26pt" style:font-weight-complex="bold"/>
    </style:style>
    <style:style style:name="P71" style:family="paragraph" style:parent-style-name="Standard">
      <style:paragraph-properties fo:text-align="justify" style:justify-single-word="false"/>
      <style:text-properties fo:color="#006c3b" style:font-name="NewsGotT" fo:font-size="24pt" fo:font-weight="bold" style:font-size-asian="24pt" style:font-weight-asian="bold" style:font-size-complex="24pt" style:font-weight-complex="bold"/>
    </style:style>
    <style:style style:name="P72" style:family="paragraph" style:parent-style-name="Standard">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73" style:family="paragraph" style:parent-style-name="Standard">
      <style:paragraph-properties fo:text-align="justify" style:justify-single-word="false" style:text-autospace="none"/>
      <style:text-properties style:use-window-font-color="true" style:font-name="NewsGotT" style:text-underline-style="none" fo:font-weight="normal" fo:background-color="transparent" style:font-weight-asian="normal" style:font-weight-complex="normal"/>
    </style:style>
    <style:style style:name="P74" style:family="paragraph" style:parent-style-name="Standard">
      <style:paragraph-properties fo:text-align="start" style:justify-single-word="false"/>
      <style:text-properties style:use-window-font-color="true" style:font-name="NewsGotT" style:text-underline-style="none" fo:font-weight="normal" fo:background-color="transparent" style:font-weight-asian="normal" style:font-weight-complex="normal"/>
    </style:style>
    <style:style style:name="P75" style:family="paragraph" style:parent-style-name="Standard">
      <style:paragraph-properties fo:text-align="justify" style:justify-single-word="false" style:text-autospace="none"/>
      <style:text-properties style:use-window-font-color="true" style:font-name="NewsGotT" style:text-underline-style="none" fo:font-weight="normal" fo:background-color="transparent" style:font-weight-asian="normal" style:font-name-complex="NewsGotT" style:font-weight-complex="normal"/>
    </style:style>
    <style:style style:name="P76" style:family="paragraph" style:parent-style-name="Standard">
      <style:paragraph-properties fo:text-align="justify" style:justify-single-word="false"/>
      <style:text-properties style:use-window-font-color="true" style:font-name="NewsGotT" style:text-underline-style="none" fo:font-weight="normal" style:font-weight-asian="normal" style:font-weight-complex="normal"/>
    </style:style>
    <style:style style:name="P77" style:family="paragraph" style:parent-style-name="Standard">
      <style:paragraph-properties fo:text-align="start" style:justify-single-word="false"/>
      <style:text-properties style:use-window-font-color="true" style:font-name="NewsGotT" style:text-underline-style="none" fo:font-weight="normal" fo:background-color="#fff200" style:font-weight-asian="normal" style:font-weight-complex="normal"/>
    </style:style>
    <style:style style:name="P78" style:family="paragraph" style:parent-style-name="Standard">
      <style:paragraph-properties fo:text-align="justify" style:justify-single-word="false"/>
      <style:text-properties style:use-window-font-color="true" style:font-name="NewsGotT" fo:font-size="12pt" fo:font-style="normal" style:text-underline-style="none" fo:font-weight="normal" style:font-size-asian="12pt" style:font-style-asian="normal" style:font-weight-asian="normal" style:font-style-complex="normal" style:font-weight-complex="normal"/>
    </style:style>
    <style:style style:name="P79" style:family="paragraph" style:parent-style-name="Standard">
      <style:paragraph-properties fo:text-align="justify" style:justify-single-word="false"/>
      <style:text-properties style:use-window-font-color="tru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use-window-font-color="tru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style:use-window-font-color="true" style:font-name="NewsGotT" fo:font-size="12pt" fo:font-style="normal" style:text-underline-style="none" fo:font-weight="normal" fo:background-color="transparent" style:font-size-asian="12pt"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style:use-window-font-color="true" style:font-name="NewsGotT"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style:use-window-font-color="true" style:font-name="NewsGotT" fo:font-size="12pt" fo:font-style="normal" style:text-underline-style="none" fo:font-weight="bold" style:font-size-asian="12pt" style:font-style-asian="normal" style:font-weight-asian="bold" style:font-style-complex="normal" style:font-weight-complex="bold"/>
    </style:style>
    <style:style style:name="P84" style:family="paragraph" style:parent-style-name="Standard">
      <style:paragraph-properties fo:text-align="justify" style:justify-single-word="false"/>
      <style:text-properties style:use-window-font-color="true" style:font-name="NewsGotT" fo:font-size="12pt" fo:font-style="normal" style:text-underline-style="none" fo:font-weight="bold" style:font-size-asian="12pt" style:font-style-asian="normal" style:font-weight-asian="bold" style:font-size-complex="12pt" style:font-style-complex="normal" style:font-weight-complex="bold"/>
    </style:style>
    <style:style style:name="P85" style:family="paragraph" style:parent-style-name="Standard">
      <style:paragraph-properties fo:text-align="start" style:justify-single-word="false"/>
      <style:text-properties style:use-window-font-color="true" style:font-name="NewsGotT" fo:font-size="12pt" fo:font-style="normal" style:text-underline-style="none"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text-align="justify" style:justify-single-word="false"/>
      <style:text-properties style:use-window-font-color="true" style:font-name="NewsGotT"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P87" style:family="paragraph" style:parent-style-name="Standard">
      <style:paragraph-properties fo:text-align="justify" style:justify-single-word="false"/>
      <style:text-properties style:use-window-font-color="true" style:font-name="NewsGotT" fo:font-size="12pt" fo:font-style="normal" style:text-underline-style="solid" style:text-underline-width="auto" style:text-underline-color="font-color" fo:font-weight="normal" fo:background-color="transparent" style:font-size-asian="12pt"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style:use-window-font-color="true" style:font-name="NewsGotT" fo:font-size="12pt" fo:font-style="normal" fo:font-weight="normal" style:font-size-asian="12pt" style:font-style-asian="normal" style:font-weight-asian="normal" style:font-style-complex="normal" style:font-weight-complex="normal"/>
    </style:style>
    <style:style style:name="P89" style:family="paragraph" style:parent-style-name="Standard">
      <style:paragraph-properties fo:text-align="justify" style:justify-single-word="false"/>
      <style:text-properties style:use-window-font-color="true" style:font-name="NewsGotT" fo:font-size="12pt" fo:font-style="normal" style:font-size-asian="12pt" style:font-style-asian="normal" style:font-style-complex="normal"/>
    </style:style>
    <style:style style:name="P90" style:family="paragraph" style:parent-style-name="Standard">
      <style:paragraph-properties fo:text-align="justify" style:justify-single-word="false"/>
      <style:text-properties style:use-window-font-color="true" style:font-name="NewsGotT" fo:font-size="12pt" fo:font-weight="normal" style:font-size-asian="12pt" style:font-weight-asian="normal" style:font-weight-complex="normal"/>
    </style:style>
    <style:style style:name="P91" style:family="paragraph" style:parent-style-name="Standard">
      <style:paragraph-properties fo:text-align="justify" style:justify-single-word="false" style:text-autospace="none"/>
      <style:text-properties style:use-window-font-color="true" style:font-name="NewsGotT" fo:font-size="12pt" style:text-underline-style="none" fo:font-weight="normal" fo:background-color="transparent" style:font-size-asian="12pt" style:font-weight-asian="normal" style:font-name-complex="NewsGotT" style:font-size-complex="12pt" style:font-weight-complex="normal"/>
    </style:style>
    <style:style style:name="P92" style:family="paragraph" style:parent-style-name="Standard">
      <style:paragraph-properties fo:text-align="justify" style:justify-single-word="false"/>
      <style:text-properties style:use-window-font-color="true" style:font-name="NewsGotT" fo:font-size="12pt" style:text-underline-style="none" fo:font-weight="normal" fo:background-color="transparent" style:font-size-asian="12pt" style:font-weight-asian="normal" style:font-weight-complex="normal"/>
    </style:style>
    <style:style style:name="P93" style:family="paragraph" style:parent-style-name="Standard">
      <style:paragraph-properties fo:text-align="start" style:justify-single-word="false"/>
      <style:text-properties style:use-window-font-color="true" style:font-name="NewsGotT" fo:font-size="12pt" style:text-underline-style="none" fo:font-weight="normal" fo:background-color="transparent" style:font-size-asian="12pt" style:font-weight-asian="normal" style:font-weight-complex="normal"/>
    </style:style>
    <style:style style:name="P94" style:family="paragraph" style:parent-style-name="Standard">
      <style:paragraph-properties fo:text-align="justify" style:justify-single-word="false"/>
      <style:text-properties style:use-window-font-color="true" style:font-name="NewsGotT"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95" style:family="paragraph" style:parent-style-name="Standard">
      <style:paragraph-properties fo:text-align="justify" style:justify-single-word="false"/>
      <style:text-properties style:use-window-font-color="true" style:font-name="NewsGotT" fo:font-weight="normal" style:font-weight-asian="normal" style:font-weight-complex="normal"/>
    </style:style>
    <style:style style:name="P96" style:family="paragraph" style:parent-style-name="Standard">
      <style:paragraph-properties fo:text-align="justify" style:justify-single-word="false"/>
      <style:text-properties style:use-window-font-color="true" style:font-name="NewsGotT" style:text-underline-style="solid" style:text-underline-width="auto" style:text-underline-color="font-color" fo:font-weight="normal" fo:background-color="transparent" style:font-weight-asian="normal" style:font-weight-complex="normal"/>
    </style:style>
    <style:style style:name="P97" style:family="paragraph" style:parent-style-name="Standard">
      <style:paragraph-properties fo:text-align="justify" style:justify-single-word="false"/>
      <style:text-properties style:use-window-font-color="true" style:font-name="NewsGotT"/>
    </style:style>
    <style:style style:name="P98" style:family="paragraph" style:parent-style-name="Standard">
      <style:paragraph-properties fo:text-align="justify" style:justify-single-word="false"/>
      <style:text-properties style:use-window-font-color="true" style:font-name="NewsGotT"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99" style:family="paragraph" style:parent-style-name="Standard">
      <style:paragraph-properties fo:text-align="justify" style:justify-single-word="false"/>
      <style:text-properties style:use-window-font-color="true" style:font-name="NewsGotT"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justify" style:justify-single-word="false"/>
      <style:text-properties style:use-window-font-color="true" style:font-name="NewsGotT"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paragraph-properties fo:text-align="justify" style:justify-single-word="false"/>
      <style:text-properties style:use-window-font-color="true" style:font-name="ArialMT" fo:font-size="8pt" fo:font-style="normal" style:text-underline-style="none" fo:font-weight="normal" style:font-size-asian="8pt" style:font-style-asian="normal" style:font-weight-asian="normal" style:font-style-complex="normal" style:font-weight-complex="normal"/>
    </style:style>
    <style:style style:name="P102" style:family="paragraph" style:parent-style-name="Standard">
      <style:paragraph-properties fo:text-align="justify" style:justify-single-word="false"/>
      <style:text-properties style:use-window-font-color="true" style:font-name="NewsGotT-Bold" fo:font-size="12pt" fo:font-style="normal" style:text-underline-style="none" fo:font-weight="normal" style:font-size-asian="12pt" style:font-style-asian="normal" style:font-weight-asian="normal" style:font-style-complex="normal" style:font-weight-complex="normal"/>
    </style:style>
    <style:style style:name="P103" style:family="paragraph" style:parent-style-name="Standard">
      <style:paragraph-properties fo:text-align="justify" style:justify-single-word="false"/>
      <style:text-properties style:use-window-font-color="true" style:text-outline="false" style:text-line-through-style="none" style:text-line-through-type="none" style:font-name="NewsGotT" fo:font-size="12pt" fo:font-style="normal" fo:text-shadow="none" style:text-underline-style="none" fo:font-weight="normal" fo:background-color="transparent" style:font-size-asian="12pt" style:font-style-asian="normal" style:font-weight-asian="normal" style:font-name-complex="NewsGotT" style:font-size-complex="12pt" style:font-weight-complex="normal" style:text-emphasize="none"/>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style:text-autospace="none"/>
    </style:style>
    <style:style style:name="P106" style:family="paragraph" style:parent-style-name="Standard">
      <style:paragraph-properties fo:text-align="justify" style:justify-single-word="false"/>
      <style:text-properties fo:color="#00864b" style:font-name="NewsGotT" fo:font-size="12pt" fo:font-style="normal" fo:font-weight="bold" style:font-size-asian="12pt" style:font-style-asian="normal" style:font-weight-asian="bold" style:font-style-complex="normal" style:font-weight-complex="bold"/>
    </style:style>
    <style:style style:name="P107" style:family="paragraph" style:parent-style-name="Standard">
      <style:paragraph-properties fo:text-align="justify" style:justify-single-word="false"/>
      <style:text-properties fo:color="#00864b" style:font-name="NewsGotT" fo:font-size="12pt" fo:font-style="normal" fo:font-weight="bold" fo:background-color="#add58a" style:font-size-asian="12pt" style:font-style-asian="normal" style:font-weight-asian="bold" style:font-style-complex="normal" style:font-weight-complex="bold"/>
    </style:style>
    <style:style style:name="P108" style:family="paragraph" style:parent-style-name="Standard">
      <style:paragraph-properties fo:text-align="justify" style:justify-single-word="false"/>
      <style:text-properties fo:color="#00864b" style:font-name="NewsGotT" fo:font-size="12pt" fo:font-style="normal" style:text-underline-style="solid" style:text-underline-width="auto" style:text-underline-color="font-color" fo:font-weight="bold" fo:background-color="transparent" style:font-size-asian="12pt" style:font-style-asian="normal" style:font-weight-asian="bold" style:font-style-complex="normal" style:font-weight-complex="bold"/>
    </style:style>
    <style:style style:name="P109" style:family="paragraph" style:parent-style-name="Standard">
      <style:paragraph-properties fo:text-align="justify" style:justify-single-word="false"/>
      <style:text-properties fo:color="#00864b" style:font-name="NewsGotT" fo:font-size="12pt" fo:font-style="normal" style:text-underline-style="solid" style:text-underline-width="auto" style:text-underline-color="font-color" fo:font-weight="bold" fo:background-color="#add58a" style:font-size-asian="12pt" style:font-style-asian="normal" style:font-weight-asian="bold" style:font-style-complex="normal" style:font-weight-complex="bold"/>
    </style:style>
    <style:style style:name="P110" style:family="paragraph" style:parent-style-name="Standard">
      <style:paragraph-properties fo:text-align="justify" style:justify-single-word="false"/>
      <style:text-properties fo:color="#00864b" style:font-name="NewsGotT"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111" style:family="paragraph" style:parent-style-name="Standard">
      <style:paragraph-properties fo:text-align="justify" style:justify-single-word="false"/>
      <style:text-properties fo:color="#00864b" style:font-name="NewsGotT" fo:font-size="12pt" fo:font-style="normal" style:font-size-asian="12pt" style:font-style-asian="normal" style:font-style-complex="normal"/>
    </style:style>
    <style:style style:name="P112" style:family="paragraph" style:parent-style-name="Standard">
      <style:paragraph-properties fo:text-align="justify" style:justify-single-word="false"/>
      <style:text-properties style:font-name="NewsGotT-Regu" fo:font-size="11.5pt" style:font-size-asian="11.5pt" style:font-size-complex="12pt"/>
    </style:style>
    <style:style style:name="P113" style:family="paragraph" style:parent-style-name="Standard">
      <style:paragraph-properties fo:text-align="justify" style:justify-single-word="false" style:text-autospace="none"/>
      <style:text-properties fo:font-weight="normal" style:font-weight-asian="normal" style:font-weight-complex="normal"/>
    </style:style>
    <style:style style:name="P114" style:family="paragraph" style:parent-style-name="Standard">
      <style:paragraph-properties fo:text-align="justify" style:justify-single-word="false"/>
      <style:text-properties fo:color="#800000" style:font-name="NewsGotT"/>
    </style:style>
    <style:style style:name="P115" style:family="paragraph" style:parent-style-name="Standard">
      <style:paragraph-properties fo:text-align="justify" style:justify-single-word="false"/>
      <style:text-properties fo:color="#800000" style:font-name="NewsGotT" fo:font-weight="bold" style:font-weight-asian="bold" style:font-weight-complex="bold"/>
    </style:style>
    <style:style style:name="P116" style:family="paragraph" style:parent-style-name="Standard">
      <style:text-properties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size-complex="12pt" style:text-emphasize="none"/>
    </style:style>
    <style:style style:name="P117" style:family="paragraph" style:parent-style-name="Standard">
      <style:text-properties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size-complex="12pt" style:text-emphasize="none"/>
    </style:style>
    <style:style style:name="P118" style:family="paragraph" style:parent-style-name="Normal_20__28_Web_29_" style:master-page-name="">
      <style:paragraph-properties fo:margin-left="0cm" fo:margin-right="0.4cm" fo:margin-top="0cm" fo:margin-bottom="0.423cm" loext:contextual-spacing="false" fo:text-align="justify" style:justify-single-word="false" fo:text-indent="0cm" style:auto-text-indent="false" style:page-number="auto"/>
      <style:text-properties fo:color="#000000" style:font-name="NewsGotT" style:font-name-complex="Book Antiqua" style:font-weight-complex="bold"/>
    </style:style>
    <style:style style:name="P119" style:family="paragraph" style:parent-style-name="Normal_20__28_Web_29_" style:master-page-name="">
      <style:paragraph-properties fo:margin-left="0cm" fo:margin-right="0.4cm" fo:margin-top="0cm" fo:margin-bottom="0.423cm" loext:contextual-spacing="false" fo:text-align="justify" style:justify-single-word="false" fo:text-indent="0cm" style:auto-text-indent="false" style:page-number="auto"/>
      <style:text-properties fo:color="#000000" style:font-name="NewsGotT" fo:font-size="12pt" style:font-size-asian="12pt" style:font-name-complex="Book Antiqua" style:font-weight-complex="bold"/>
    </style:style>
    <style:style style:name="P120" style:family="paragraph" style:parent-style-name="Normal_20__28_Web_29_">
      <style:paragraph-properties fo:margin-left="0cm" fo:margin-right="0.4cm" fo:margin-top="0cm" fo:margin-bottom="0.423cm" loext:contextual-spacing="false" fo:text-align="justify" style:justify-single-word="false" fo:text-indent="0cm" style:auto-text-indent="false"/>
      <style:text-properties style:font-name="NewsGotT"/>
    </style:style>
    <style:style style:name="P121" style:family="paragraph" style:parent-style-name="Standard">
      <style:paragraph-properties fo:margin-left="0cm" fo:margin-right="0.4cm" fo:margin-top="0cm" fo:margin-bottom="0.423cm" loext:contextual-spacing="false" fo:text-align="justify" style:justify-single-word="false" fo:text-indent="0cm" style:auto-text-indent="false"/>
      <style:text-properties fo:color="#006c3b" style:font-name="NewsGotT" fo:font-size="12pt" fo:font-weight="bold" style:font-size-asian="12pt" style:font-weight-asian="bold" style:font-name-complex="Book Antiqua" style:font-weight-complex="bold"/>
    </style:style>
    <style:style style:name="P122"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fo:font-weight="normal" style:font-size-asian="12pt" style:font-style-asian="normal" style:font-weight-asian="normal" style:font-style-complex="normal" style:font-weight-complex="normal"/>
    </style:style>
    <style:style style:name="P124"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fo:font-weight="normal" fo:background-color="transparent" style:font-size-asian="12pt" style:font-style-asian="normal" style:font-weight-asian="normal" style:font-size-complex="12pt" style:font-style-complex="normal" style:font-weight-complex="normal"/>
    </style:style>
    <style:style style:name="P12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style:font-size-asian="12pt" style:font-style-asian="normal" style:font-style-complex="normal"/>
    </style:style>
    <style:style style:name="P12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8"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ext-properties fo:color="#000000" style:font-name="NewsGotT" fo:font-size="12pt" fo:font-style="normal" fo:background-color="transparent" style:font-size-asian="12pt" style:font-style-asian="normal" style:font-style-complex="normal"/>
    </style:style>
    <style:style style:name="P129"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style>
    <style:style style:name="P130" style:family="paragraph" style:parent-style-name="Standard">
      <style:paragraph-properties fo:margin-left="1cm" fo:margin-right="0cm" fo:text-align="justify" style:justify-single-word="false" fo:text-indent="0cm" style:auto-text-indent="false"/>
      <style:text-properties fo:color="#000000" style:font-name="NewsGotT" fo:font-size="12pt" fo:font-style="normal" style:font-size-asian="12pt" style:font-style-asian="normal" style:font-style-complex="normal"/>
    </style:style>
    <style:style style:name="P131" style:family="paragraph" style:parent-style-name="Standard" style:master-page-name="">
      <style:paragraph-properties fo:margin-left="1cm" fo:margin-right="0cm" fo:text-align="justify" style:justify-single-word="false" fo:text-indent="0cm" style:auto-text-indent="false" style:page-number="auto"/>
      <style:text-properties fo:color="#000000" style:font-name="NewsGotT" fo:font-size="12pt" fo:font-style="normal" style:font-size-asian="12pt" style:font-style-asian="normal" style:font-style-complex="normal"/>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NewsGotT" fo:font-size="12pt" fo:font-style="normal" style:font-size-asian="12pt" style:font-style-asian="normal" style:font-style-complex="normal"/>
    </style:style>
    <style:style style:name="P133" style:family="paragraph" style:parent-style-name="Standard">
      <style:paragraph-properties fo:margin-left="1.101cm" fo:margin-right="0cm" fo:text-align="justify" style:justify-single-word="false" fo:text-indent="0cm" style:auto-text-indent="false"/>
      <style:text-properties fo:color="#000000" style:font-name="NewsGotT" fo:font-size="12pt" fo:font-style="normal" style:font-size-asian="12pt" style:font-style-asian="normal" style:font-style-complex="normal"/>
    </style:style>
    <style:style style:name="P134" style:family="paragraph" style:parent-style-name="Standard" style:master-page-name="">
      <style:paragraph-properties fo:margin-left="1.101cm" fo:margin-right="0cm" fo:text-align="justify" style:justify-single-word="false" fo:text-indent="0cm" style:auto-text-indent="false" style:page-number="auto"/>
      <style:text-properties fo:color="#000000" style:font-name="NewsGotT" fo:font-size="12pt" fo:font-style="normal" style:font-size-asian="12pt" style:font-style-asian="normal" style:font-style-complex="normal"/>
    </style:style>
    <style:style style:name="P135" style:family="paragraph" style:parent-style-name="Table_20_Contents">
      <style:paragraph-properties fo:text-align="justify" style:justify-single-word="false"/>
      <style:text-properties style:font-name="NewsGotT" fo:font-size="12pt" style:font-size-asian="12pt"/>
    </style:style>
    <style:style style:name="P136" style:family="paragraph" style:parent-style-name="Table_20_Contents">
      <style:text-properties style:font-name="NewsGotT" fo:font-size="12pt" style:font-size-asian="12pt" style:font-size-complex="12pt"/>
    </style:style>
    <style:style style:name="P137" style:family="paragraph" style:parent-style-name="Table_20_Contents">
      <style:paragraph-properties fo:text-align="justify" style:justify-single-word="false"/>
      <style:text-properties style:font-name="NewsGotT" fo:font-size="12pt" style:font-size-asian="12pt" style:font-size-complex="12pt"/>
    </style:style>
    <style:style style:name="P138" style:family="paragraph" style:parent-style-name="Table_20_Contents">
      <style:text-properties style:font-name="NewsGotT" fo:font-size="12pt" officeooo:rsid="00063914" officeooo:paragraph-rsid="00063914" style:font-size-asian="12pt" style:font-size-complex="12pt"/>
    </style:style>
    <style:style style:name="P139" style:family="paragraph" style:parent-style-name="Table_20_Contents">
      <style:text-properties style:font-name="NewsGotT" fo:font-size="12pt" officeooo:rsid="000719e8" officeooo:paragraph-rsid="000719e8" style:font-size-asian="12pt" style:font-size-complex="12pt"/>
    </style:style>
    <style:style style:name="P140" style:family="paragraph" style:parent-style-name="Table_20_Contents">
      <style:text-properties style:font-name="NewsGotT" fo:font-size="12pt" fo:font-weight="bold" style:font-size-asian="12pt" style:font-weight-asian="bold" style:font-size-complex="12pt" style:font-weight-complex="bold"/>
    </style:style>
    <style:style style:name="P141" style:family="paragraph" style:parent-style-name="Table_20_Contents">
      <style:paragraph-properties fo:text-align="justify" style:justify-single-word="false"/>
      <style:text-properties style:font-name="NewsGotT" fo:font-size="12pt" fo:font-weight="bold" style:font-size-asian="12pt" style:font-weight-asian="bold" style:font-size-complex="12pt" style:font-weight-complex="bold"/>
    </style:style>
    <style:style style:name="P142" style:family="paragraph" style:parent-style-name="Table_20_Contents">
      <style:paragraph-properties fo:text-align="justify" style:justify-single-word="false"/>
      <style:text-properties style:font-name="NewsGotT" fo:font-size="12pt" fo:font-weight="bold" style:font-size-asian="12pt" style:font-weight-asian="bold" style:font-weight-complex="bold"/>
    </style:style>
    <style:style style:name="P143" style:family="paragraph" style:parent-style-name="Table_20_Contents">
      <style:paragraph-properties fo:text-align="justify" style:justify-single-word="false"/>
      <style:text-properties style:font-name="NewsGotT" fo:font-size="12pt" fo:font-weight="bold" fo:background-color="transparent" style:font-size-asian="12pt" style:font-weight-asian="bold" style:font-weight-complex="bold"/>
    </style:style>
    <style:style style:name="P144" style:family="paragraph" style:parent-style-name="Table_20_Contents">
      <style:text-properties style:font-name="NewsGotT" fo:font-size="12pt" fo:font-weight="normal" style:font-size-asian="12pt" style:font-weight-asian="normal" style:font-size-complex="12pt" style:font-weight-complex="normal"/>
    </style:style>
    <style:style style:name="P145" style:family="paragraph" style:parent-style-name="Table_20_Contents">
      <style:paragraph-properties fo:text-align="justify" style:justify-single-word="false"/>
      <style:text-properties style:font-name="NewsGotT" fo:font-size="12pt" fo:font-weight="normal" style:font-size-asian="12pt" style:font-weight-asian="normal" style:font-size-complex="12pt" style:font-weight-complex="normal"/>
    </style:style>
    <style:style style:name="P146" style:family="paragraph" style:parent-style-name="Table_20_Contents">
      <style:text-properties style:font-name="NewsGotT" fo:font-size="12pt" fo:font-weight="normal" officeooo:rsid="000719e8" officeooo:paragraph-rsid="000719e8" style:font-size-asian="12pt" style:font-weight-asian="normal" style:font-size-complex="12pt" style:font-weight-complex="normal"/>
    </style:style>
    <style:style style:name="P147" style:family="paragraph" style:parent-style-name="Table_20_Contents">
      <style:paragraph-properties fo:text-align="justify" style:justify-single-word="false"/>
      <style:text-properties style:font-name="NewsGotT" fo:font-size="12pt" fo:font-style="normal" fo:font-weight="normal" style:font-size-asian="12pt" style:font-style-asian="normal" style:font-weight-asian="normal" style:font-size-complex="12pt" style:font-style-complex="normal" style:font-weight-complex="normal"/>
    </style:style>
    <style:style style:name="P148" style:family="paragraph" style:parent-style-name="Table_20_Contents">
      <style:paragraph-properties fo:text-align="justify" style:justify-single-word="false"/>
      <style:text-properties style:font-name="NewsGotT"/>
    </style:style>
    <style:style style:name="P149" style:family="paragraph" style:parent-style-name="Table_20_Contents">
      <style:paragraph-properties fo:text-align="justify" style:justify-single-word="false"/>
      <style:text-properties style:font-name="NewsGotT" fo:font-weight="bold" style:font-weight-asian="bold" style:font-weight-complex="bold"/>
    </style:style>
    <style:style style:name="P150" style:family="paragraph" style:parent-style-name="Table_20_Contents">
      <style:paragraph-properties fo:text-align="justify" style:justify-single-word="false"/>
      <style:text-properties style:font-name="NewsGotT" fo:font-size="10pt" style:font-size-asian="10pt" style:font-size-complex="10pt"/>
    </style:style>
    <style:style style:name="P151" style:family="paragraph" style:parent-style-name="Table_20_Contents">
      <style:paragraph-properties fo:text-align="justify" style:justify-single-word="false"/>
      <style:text-properties style:font-name="NewsGotT" fo:font-size="10pt" fo:font-style="normal" fo:background-color="transparent" style:font-size-asian="10pt" style:font-style-asian="normal" style:font-size-complex="10pt" style:font-style-complex="normal"/>
    </style:style>
    <style:style style:name="P152" style:family="paragraph" style:parent-style-name="Table_20_Contents">
      <style:paragraph-properties fo:text-align="justify" style:justify-single-word="false"/>
      <style:text-properties style:font-name="NewsGotT" fo:font-size="9pt" style:font-size-asian="9pt" style:font-size-complex="9pt"/>
    </style:style>
    <style:style style:name="P153" style:family="paragraph" style:parent-style-name="Table_20_Contents">
      <style:paragraph-properties fo:text-align="justify" style:justify-single-word="false"/>
      <style:text-properties style:use-window-font-color="true" style:font-name="NewsGotT" fo:font-size="12pt" fo:font-style="normal" style:font-size-asian="12pt" style:font-style-asian="normal" style:font-size-complex="12pt" style:font-style-complex="normal"/>
    </style:style>
    <style:style style:name="P154" style:family="paragraph" style:parent-style-name="Table_20_Contents">
      <style:paragraph-properties fo:text-align="justify" style:justify-single-word="false"/>
      <style:text-properties fo:color="#000000" style:font-name="NewsGotT" fo:font-size="12pt" fo:font-style="normal" style:font-size-asian="12pt" style:font-style-asian="normal" style:font-style-complex="normal"/>
    </style:style>
    <style:style style:name="P155" style:family="paragraph" style:parent-style-name="Table_20_Contents">
      <style:paragraph-properties fo:text-align="justify" style:justify-single-word="false"/>
      <style:text-properties fo:color="#000000" style:font-name="NewsGotT" fo:font-size="12pt" fo:font-style="normal" fo:font-weight="bold" style:font-size-asian="12pt" style:font-style-asian="normal" style:font-weight-asian="bold" style:font-style-complex="normal" style:font-weight-complex="bold"/>
    </style:style>
    <style:style style:name="P156" style:family="paragraph" style:parent-style-name="Table_20_Contents">
      <style:text-properties fo:color="#000000" style:font-name="NewsGotT" fo:font-size="12pt" fo:font-style="normal" fo:font-weight="bold" style:font-size-asian="12pt" style:font-style-asian="normal" style:font-weight-asian="bold" style:font-size-complex="12pt" style:font-style-complex="normal" style:font-weight-complex="bold"/>
    </style:style>
    <style:style style:name="P157" style:family="paragraph" style:parent-style-name="Table_20_Contents">
      <style:paragraph-properties fo:text-align="justify" style:justify-single-word="false"/>
      <style:text-properties fo:color="#000000" style:font-name="NewsGotT" fo:font-size="12pt" fo:font-style="normal" fo:font-weight="bold" style:font-size-asian="12pt" style:font-style-asian="normal" style:font-weight-asian="bold" style:font-size-complex="12pt" style:font-style-complex="normal" style:font-weight-complex="bold"/>
    </style:style>
    <style:style style:name="P158" style:family="paragraph" style:parent-style-name="Table_20_Contents">
      <style:paragraph-properties fo:text-align="justify" style:justify-single-word="false"/>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master-page-name="">
      <style:paragraph-properties fo:margin-left="2.6cm" fo:margin-right="0cm" fo:text-align="justify" style:justify-single-word="false" fo:text-indent="0cm" style:auto-text-indent="false" style:page-number="auto"/>
      <style:text-properties fo:color="#000000" style:font-name="NewsGotT" fo:font-size="12pt" fo:font-style="normal" style:font-size-asian="12pt" style:font-style-asian="normal" style:font-style-complex="normal"/>
    </style:style>
    <style:style style:name="P160" style:family="paragraph" style:parent-style-name="Standard">
      <style:paragraph-properties fo:text-align="justify" style:justify-single-word="false" style:writing-mode="lr-tb"/>
      <style:text-properties style:font-name="NewsGotT"/>
    </style:style>
    <style:style style:name="P161" style:family="paragraph" style:parent-style-name="Standard">
      <style:paragraph-properties fo:text-align="justify" style:justify-single-word="false" style:writing-mode="lr-tb"/>
      <style:text-properties fo:color="#000000" style:font-name="NewsGotT" fo:font-size="12pt" style:font-size-asian="12pt"/>
    </style:style>
    <style:style style:name="P162" style:family="paragraph" style:parent-style-name="Standard" style:list-style-name="L1">
      <style:paragraph-properties fo:text-align="justify" style:justify-single-word="false"/>
      <style:text-properties fo:color="#006c3b" style:font-name="NewsGotT" fo:font-size="16pt" fo:font-weight="bold" style:font-size-asian="16pt" style:font-weight-asian="bold" style:font-size-complex="16pt" style:font-weight-complex="bold"/>
    </style:style>
    <style:style style:name="P163" style:family="paragraph" style:parent-style-name="Standard">
      <style:paragraph-properties fo:text-align="center" style:justify-single-word="false"/>
      <style:text-properties fo:color="#006c3b" style:font-name="NewsGotT" fo:font-size="12pt" fo:font-style="normal" style:text-underline-style="solid" style:text-underline-width="auto" style:text-underline-color="font-color" fo:font-weight="bold" fo:background-color="#c2e0ae" style:font-size-asian="12pt" style:font-style-asian="normal" style:font-weight-asian="bold" style:font-size-complex="12pt" style:font-style-complex="normal" style:font-weight-complex="bold"/>
    </style:style>
    <style:style style:name="P164" style:family="paragraph" style:parent-style-name="Standard" style:list-style-name="L2">
      <style:paragraph-properties fo:text-align="justify" style:justify-single-word="false"/>
      <style:text-properties fo:color="#000000" style:font-name="NewsGotT" fo:font-size="12pt" style:font-size-asian="12pt"/>
    </style:style>
    <style:style style:name="P165" style:family="paragraph" style:parent-style-name="Standard" style:list-style-name="L3">
      <style:paragraph-properties fo:text-align="justify" style:justify-single-word="false"/>
      <style:text-properties fo:color="#000000" style:font-name="NewsGotT" fo:font-size="12pt" style:font-size-asian="12pt"/>
    </style:style>
    <style:style style:name="P166" style:family="paragraph" style:parent-style-name="Standard">
      <style:paragraph-properties fo:text-align="justify" style:justify-single-word="false"/>
      <style:text-properties fo:color="#000000" style:font-name="NewsGotT" fo:font-size="12pt" fo:font-style="normal" style:font-size-asian="12pt" style:font-style-asian="normal" style:font-style-complex="normal"/>
    </style:style>
    <style:style style:name="P167" style:family="paragraph" style:parent-style-name="Standard" style:list-style-name="L12">
      <style:paragraph-properties fo:text-align="justify" style:justify-single-word="false"/>
      <style:text-properties fo:color="#000000" style:font-name="NewsGotT" fo:font-size="12pt" fo:font-style="normal" style:font-size-asian="12pt" style:font-style-asian="normal" style:font-style-complex="normal"/>
    </style:style>
    <style:style style:name="P168" style:family="paragraph" style:parent-style-name="Standard" style:list-style-name="L14">
      <style:paragraph-properties fo:text-align="justify" style:justify-single-word="false"/>
      <style:text-properties fo:color="#000000" style:font-name="NewsGotT" fo:font-size="12pt" fo:font-style="normal" style:font-size-asian="12pt" style:font-style-asian="normal" style:font-style-complex="normal"/>
    </style:style>
    <style:style style:name="P169" style:family="paragraph" style:parent-style-name="Standard" style:list-style-name="L16">
      <style:paragraph-properties fo:text-align="justify" style:justify-single-word="false"/>
      <style:text-properties fo:color="#000000" style:font-name="NewsGotT" fo:font-size="12pt" fo:font-style="normal" style:font-size-asian="12pt" style:font-style-asian="normal" style:font-style-complex="normal"/>
    </style:style>
    <style:style style:name="P170" style:family="paragraph" style:parent-style-name="Standard" style:list-style-name="L27">
      <style:paragraph-properties fo:text-align="justify" style:justify-single-word="false"/>
      <style:text-properties fo:color="#000000" style:font-name="NewsGotT" fo:font-size="12pt" fo:font-style="normal" style:font-size-asian="12pt" style:font-style-asian="normal" style:font-style-complex="normal"/>
    </style:style>
    <style:style style:name="P171" style:family="paragraph" style:parent-style-name="Standard" style:list-style-name="L34">
      <style:paragraph-properties fo:text-align="justify" style:justify-single-word="false"/>
      <style:text-properties fo:color="#000000" style:font-name="NewsGotT" fo:font-size="12pt" fo:font-style="normal" style:font-size-asian="12pt" style:font-style-asian="normal" style:font-style-complex="normal"/>
    </style:style>
    <style:style style:name="P172" style:family="paragraph" style:parent-style-name="Standard" style:list-style-name="L14">
      <style:paragraph-properties fo:text-align="justify" style:justify-single-word="false"/>
      <style:text-properties fo:color="#000000" style:font-name="NewsGotT" fo:font-size="12pt" fo:font-style="normal" style:text-underline-style="none" fo:font-weight="normal" fo:background-color="transparent" style:font-size-asian="12pt" style:font-style-asian="normal" style:font-weight-asian="normal" style:font-style-complex="normal" style:font-weight-complex="normal"/>
    </style:style>
    <style:style style:name="P173" style:family="paragraph" style:parent-style-name="Standard" style:list-style-name="L27">
      <style:paragraph-properties fo:text-align="justify" style:justify-single-word="false"/>
      <style:text-properties fo:color="#000000" style:font-name="NewsGotT" fo:font-size="12pt" fo:font-style="normal" style:text-underline-style="none" fo:font-weight="normal" fo:background-color="transparent" style:font-size-asian="12pt" style:font-style-asian="normal" style:font-weight-asian="normal" style:font-style-complex="normal" style:font-weight-complex="normal"/>
    </style:style>
    <style:style style:name="P174" style:family="paragraph" style:parent-style-name="Standard">
      <style:paragraph-properties fo:text-align="justify" style:justify-single-word="false"/>
      <style:text-properties fo:color="#000000" style:font-name="NewsGotT" fo:font-size="12pt" fo:font-style="normal" fo:font-weight="normal" style:font-size-asian="12pt" style:font-style-asian="normal" style:font-weight-asian="normal" style:font-style-complex="normal" style:font-weight-complex="normal"/>
    </style:style>
    <style:style style:name="P175" style:family="paragraph" style:parent-style-name="Standard" style:list-style-name="L29">
      <style:paragraph-properties fo:text-align="justify" style:justify-single-word="false"/>
      <style:text-properties fo:color="#000000" style:font-name="NewsGotT" fo:font-size="12pt" fo:font-style="normal" fo:font-weight="normal" style:font-size-asian="12pt" style:font-style-asian="normal" style:font-weight-asian="normal" style:font-style-complex="normal" style:font-weight-complex="normal"/>
    </style:style>
    <style:style style:name="P176" style:family="paragraph" style:parent-style-name="Standard">
      <style:paragraph-properties fo:text-align="justify" style:justify-single-word="false"/>
      <style:text-properties fo:color="#000000" style:font-name="NewsGotT" fo:font-size="12pt" fo:font-style="normal" fo:font-weight="bold" style:font-size-asian="12pt" style:font-style-asian="normal" style:font-weight-asian="bold" style:font-style-complex="normal" style:font-weight-complex="bold"/>
    </style:style>
    <style:style style:name="P177" style:family="paragraph" style:parent-style-name="Standard" style:list-style-name="L18">
      <style:paragraph-properties fo:text-align="justify" style:justify-single-word="false"/>
      <style:text-properties fo:color="#000000" style:font-name="NewsGotT" style:text-underline-style="none" fo:font-weight="normal" fo:background-color="transparent" style:font-weight-asian="normal" style:font-weight-complex="bold"/>
    </style:style>
    <style:style style:name="P178" style:family="paragraph" style:parent-style-name="Standard" style:list-style-name="L19">
      <style:paragraph-properties fo:text-align="justify" style:justify-single-word="false"/>
      <style:text-properties fo:color="#000000" style:font-name="NewsGotT" style:text-underline-style="none" fo:font-weight="normal" fo:background-color="transparent" style:font-weight-asian="normal" style:font-weight-complex="bold"/>
    </style:style>
    <style:style style:name="P179" style:family="paragraph" style:parent-style-name="Standard" style:list-style-name="L19">
      <style:paragraph-properties fo:text-align="justify" style:justify-single-word="false"/>
      <style:text-properties fo:color="#000000" style:font-name="NewsGotT" style:text-underline-style="none" fo:font-weight="normal" officeooo:paragraph-rsid="000b9816" fo:background-color="transparent" style:font-weight-asian="normal" style:font-weight-complex="bold"/>
    </style:style>
    <style:style style:name="P180" style:family="paragraph" style:parent-style-name="Standard" style:list-style-name="L18">
      <style:paragraph-properties fo:line-height="100%" fo:text-align="justify" style:justify-single-word="false" style:text-autospace="non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 style:font-size-complex="12pt" style:font-weight-complex="bold" style:text-emphasize="none"/>
    </style:style>
    <style:style style:name="P181" style:family="paragraph" style:parent-style-name="Standard" style:list-style-name="L21">
      <style:paragraph-properties fo:line-height="100%" fo:text-align="justify" style:justify-single-word="false" style:text-autospace="none"/>
      <style:text-properties fo:color="#000000"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NewsGotT" style:font-size-complex="12pt" style:font-weight-complex="bold" style:text-emphasize="none"/>
    </style:style>
    <style:style style:name="P182" style:family="paragraph" style:parent-style-name="Standard" style:list-style-name="L21">
      <style:paragraph-properties fo:line-height="100%" fo:text-align="justify" style:justify-single-word="false" style:text-autospace="none"/>
      <style:text-properties fo:color="#000000" style:text-outline="false" style:text-line-through-style="none" style:text-line-through-type="none" style:font-name="NewsGotT" fo:font-size="12pt" fo:font-style="normal" fo:text-shadow="none" style:text-underline-style="none" fo:font-weight="normal" fo:background-color="transparent" style:font-size-asian="12pt" style:font-style-asian="normal" style:font-weight-asian="normal" style:font-name-complex="NewsGotT" style:font-size-complex="12pt" style:font-weight-complex="bold" style:text-emphasize="none"/>
    </style:style>
    <style:style style:name="P183" style:family="paragraph" style:parent-style-name="Standard" style:list-style-name="L4">
      <style:paragraph-properties fo:text-align="justify" style:justify-single-word="false"/>
      <style:text-properties style:use-window-font-color="true" style:font-name="NewsGotT" fo:font-size="12pt" fo:font-style="normal" fo:font-weight="normal" style:font-size-asian="12pt" style:font-style-asian="normal" style:font-weight-asian="normal" style:font-style-complex="normal" style:font-weight-complex="normal"/>
    </style:style>
    <style:style style:name="P184" style:family="paragraph" style:parent-style-name="Standard" style:list-style-name="L5">
      <style:paragraph-properties fo:text-align="justify" style:justify-single-word="false"/>
      <style:text-properties style:use-window-font-color="true" style:font-name="NewsGotT" fo:font-size="12pt" fo:font-style="normal" fo:font-weight="normal" style:font-size-asian="12pt" style:font-style-asian="normal" style:font-weight-asian="normal" style:font-style-complex="normal" style:font-weight-complex="normal"/>
    </style:style>
    <style:style style:name="P185" style:family="paragraph" style:parent-style-name="Standard" style:list-style-name="L28">
      <style:paragraph-properties fo:text-align="justify" style:justify-single-word="false"/>
      <style:text-properties style:use-window-font-color="true" style:font-name="NewsGotT" fo:font-size="12pt" fo:font-style="normal" style:text-underline-style="none" fo:font-weight="normal" style:font-size-asian="12pt" style:font-style-asian="normal" style:font-weight-asian="normal" style:font-size-complex="12pt" style:font-style-complex="normal" style:font-weight-complex="normal"/>
    </style:style>
    <style:style style:name="P186" style:family="paragraph" style:parent-style-name="Standard" style:list-style-name="L25">
      <style:paragraph-properties fo:text-align="justify" style:justify-single-word="false"/>
      <style:text-properties style:use-window-font-color="true" style:font-name="NewsGotT" fo:font-size="12pt" fo:font-style="normal" style:text-underline-style="none" fo:font-weight="normal" fo:background-color="transparent" style:font-size-asian="12pt" style:font-style-asian="normal" style:font-weight-asian="normal" style:font-style-complex="normal" style:font-weight-complex="normal"/>
    </style:style>
    <style:style style:name="P187" style:family="paragraph" style:parent-style-name="Standard" style:list-style-name="L6">
      <style:paragraph-properties fo:text-align="justify" style:justify-single-word="false"/>
      <style:text-properties style:use-window-font-color="true" style:font-name="NewsGotT" fo:font-size="12pt" fo:font-weight="normal" style:font-size-asian="12pt" style:font-weight-asian="normal" style:font-weight-complex="normal"/>
    </style:style>
    <style:style style:name="P188" style:family="paragraph" style:parent-style-name="Standard" style:list-style-name="L20">
      <style:paragraph-properties fo:text-align="start" style:justify-single-word="false"/>
      <style:text-properties style:use-window-font-color="true" style:font-name="NewsGotT" fo:font-size="12pt" style:text-underline-style="none" fo:font-weight="normal" fo:background-color="transparent" style:font-size-asian="12pt" style:font-weight-asian="normal" style:font-weight-complex="normal"/>
    </style:style>
    <style:style style:name="P189" style:family="paragraph" style:parent-style-name="Standard" style:list-style-name="L11">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0" style:family="paragraph" style:parent-style-name="Standard" style:list-style-name="L20">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1" style:family="paragraph" style:parent-style-name="Standard" style:list-style-name="L24">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2" style:family="paragraph" style:parent-style-name="Standard" style:list-style-name="L25">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3" style:family="paragraph" style:parent-style-name="Standard" style:list-style-name="L30">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4" style:family="paragraph" style:parent-style-name="Standard" style:list-style-name="L31">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5" style:family="paragraph" style:parent-style-name="Standard" style:list-style-name="L32">
      <style:paragraph-properties fo:text-align="justify" style:justify-single-word="false"/>
      <style:text-properties style:use-window-font-color="true" style:font-name="NewsGotT" style:text-underline-style="none" fo:font-weight="normal" fo:background-color="transparent" style:font-weight-asian="normal" style:font-weight-complex="normal"/>
    </style:style>
    <style:style style:name="P196" style:family="paragraph" style:parent-style-name="Standard">
      <style:paragraph-properties fo:text-align="justify" style:justify-single-word="false"/>
      <style:text-properties style:use-window-font-color="true" style:font-name="NewsGotT" fo:font-weight="normal" officeooo:rsid="00114e19" style:font-weight-asian="normal" style:font-weight-complex="normal"/>
    </style:style>
    <style:style style:name="P197" style:family="paragraph" style:parent-style-name="Standard" style:list-style-name="L7">
      <style:paragraph-properties fo:text-align="justify" style:justify-single-word="false"/>
    </style:style>
    <style:style style:name="P198" style:family="paragraph" style:parent-style-name="Standard" style:list-style-name="L8">
      <style:paragraph-properties fo:text-align="justify" style:justify-single-word="false"/>
    </style:style>
    <style:style style:name="P199" style:family="paragraph" style:parent-style-name="Standard" style:list-style-name="L14">
      <style:paragraph-properties fo:text-align="justify" style:justify-single-word="false"/>
    </style:style>
    <style:style style:name="P200" style:family="paragraph" style:parent-style-name="Standard" style:list-style-name="L16">
      <style:paragraph-properties fo:text-align="justify" style:justify-single-word="false"/>
    </style:style>
    <style:style style:name="P201" style:family="paragraph" style:parent-style-name="Standard" style:list-style-name="WW8Num7">
      <style:paragraph-properties fo:text-align="justify" style:justify-single-word="false" style:text-autospace="none"/>
    </style:style>
    <style:style style:name="P202" style:family="paragraph" style:parent-style-name="Standard" style:list-style-name="L19">
      <style:paragraph-properties fo:text-align="justify" style:justify-single-word="false"/>
    </style:style>
    <style:style style:name="P203" style:family="paragraph" style:parent-style-name="Standard" style:list-style-name="L19">
      <style:paragraph-properties fo:text-align="justify" style:justify-single-word="false"/>
      <style:text-properties officeooo:paragraph-rsid="00063914"/>
    </style:style>
    <style:style style:name="P204" style:family="paragraph" style:parent-style-name="Standard" style:list-style-name="L27">
      <style:paragraph-properties fo:text-align="justify" style:justify-single-word="false"/>
    </style:style>
    <style:style style:name="P205" style:family="paragraph" style:parent-style-name="Standard" style:list-style-name="L29">
      <style:paragraph-properties fo:text-align="justify" style:justify-single-word="false"/>
    </style:style>
    <style:style style:name="P206" style:family="paragraph" style:parent-style-name="Standard" style:list-style-name="L33">
      <style:paragraph-properties fo:text-align="justify" style:justify-single-word="false"/>
    </style:style>
    <style:style style:name="P207" style:family="paragraph" style:parent-style-name="Standard">
      <style:paragraph-properties fo:text-align="justify" style:justify-single-word="false"/>
      <style:text-properties style:font-name="NewsGotT"/>
    </style:style>
    <style:style style:name="P208" style:family="paragraph" style:parent-style-name="Standard" style:list-style-name="L7">
      <style:paragraph-properties fo:text-align="justify" style:justify-single-word="false"/>
      <style:text-properties style:font-name="NewsGotT"/>
    </style:style>
    <style:style style:name="P209" style:family="paragraph" style:parent-style-name="Standard" style:list-style-name="L9">
      <style:paragraph-properties fo:text-align="justify" style:justify-single-word="false"/>
      <style:text-properties style:font-name="NewsGotT"/>
    </style:style>
    <style:style style:name="P210" style:family="paragraph" style:parent-style-name="Standard" style:list-style-name="L10">
      <style:paragraph-properties fo:text-align="justify" style:justify-single-word="false"/>
      <style:text-properties style:font-name="NewsGotT"/>
    </style:style>
    <style:style style:name="P211" style:family="paragraph" style:parent-style-name="Standard" style:list-style-name="L22">
      <style:paragraph-properties fo:text-align="justify" style:justify-single-word="false"/>
      <style:text-properties style:font-name="NewsGotT"/>
    </style:style>
    <style:style style:name="P212" style:family="paragraph" style:parent-style-name="Standard" style:list-style-name="L23">
      <style:paragraph-properties fo:text-align="justify" style:justify-single-word="false"/>
      <style:text-properties style:font-name="NewsGotT"/>
    </style:style>
    <style:style style:name="P213" style:family="paragraph" style:parent-style-name="Standard" style:list-style-name="L29">
      <style:paragraph-properties fo:text-align="justify" style:justify-single-word="false"/>
      <style:text-properties style:font-name="NewsGotT"/>
    </style:style>
    <style:style style:name="P214" style:family="paragraph" style:parent-style-name="Standard" style:list-style-name="L33">
      <style:paragraph-properties fo:text-align="justify" style:justify-single-word="false"/>
      <style:text-properties style:font-name="NewsGotT"/>
    </style:style>
    <style:style style:name="P215" style:family="paragraph" style:parent-style-name="Standard" style:list-style-name="L10">
      <style:paragraph-properties fo:text-align="justify" style:justify-single-word="false"/>
      <style:text-properties style:font-name="NewsGotT" fo:background-color="transparent"/>
    </style:style>
    <style:style style:name="P216" style:family="paragraph" style:parent-style-name="Standard" style:list-style-name="L17">
      <style:paragraph-properties fo:text-align="justify" style:justify-single-word="false" style:text-autospace="none"/>
      <style:text-properties style:font-name="NewsGotT" style:font-name-complex="NewsGotT"/>
    </style:style>
    <style:style style:name="P217" style:family="paragraph" style:parent-style-name="Standard" style:list-style-name="WW8Num7">
      <style:paragraph-properties fo:text-align="justify" style:justify-single-word="false" style:text-autospace="none"/>
      <style:text-properties style:font-name="NewsGotT" fo:font-weight="normal" style:font-weight-asian="normal" style:font-name-complex="NewsGotT" style:font-weight-complex="normal"/>
    </style:style>
    <style:style style:name="P218" style:family="paragraph" style:parent-style-name="Standard" style:list-style-name="L22">
      <style:paragraph-properties fo:text-align="justify" style:justify-single-word="false"/>
      <style:text-properties style:font-name="NewsGotT" fo:font-weight="normal" style:font-weight-asian="normal" style:font-weight-complex="normal"/>
    </style:style>
    <style:style style:name="P219" style:family="paragraph" style:parent-style-name="Standard" style:list-style-name="L19">
      <style:paragraph-properties fo:text-align="start" style:justify-single-word="false"/>
    </style:style>
    <style:style style:name="P220" style:family="paragraph" style:parent-style-name="Standard" style:list-style-name="L15">
      <style:paragraph-properties fo:margin-top="0cm" fo:margin-bottom="0cm" loext:contextual-spacing="false" fo:line-height="100%" fo:text-align="justify" style:justify-single-word="false" style:text-autospace="none" style:writing-mode="lr-tb"/>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P221" style:family="paragraph" style:parent-style-name="Standard" style:list-style-name="L15">
      <style:paragraph-properties fo:margin-top="0cm" fo:margin-bottom="0cm" loext:contextual-spacing="false" fo:line-height="100%" fo:text-align="justify" style:justify-single-word="false" style:text-autospace="none" style:writing-mode="lr-tb"/>
    </style:style>
    <style:style style:name="P222" style:family="paragraph" style:parent-style-name="Table_20_Contents" style:list-style-name="L13">
      <style:paragraph-properties fo:text-align="justify" style:justify-single-word="false"/>
      <style:text-properties style:font-name="NewsGotT" fo:font-size="12pt" style:font-size-asian="12pt" style:font-size-complex="12pt"/>
    </style:style>
    <style:style style:name="P223" style:family="paragraph" style:parent-style-name="Table_20_Contents" style:list-style-name="L13">
      <style:paragraph-properties fo:text-align="justify" style:justify-single-word="false"/>
      <style:text-properties style:use-window-font-color="true" style:font-name="NewsGotT" fo:font-size="12pt" fo:font-style="normal" style:font-size-asian="12pt" style:font-style-asian="normal" style:font-size-complex="12pt" style:font-style-complex="normal"/>
    </style:style>
    <style:style style:name="P224" style:family="paragraph" style:parent-style-name="Table_20_Contents" style:list-style-name="L26">
      <style:paragraph-properties fo:margin-left="0.4cm" fo:margin-right="0cm" fo:text-align="justify" style:justify-single-word="false" fo:text-indent="0.101cm" style:auto-text-indent="false" text:number-lines="false" text:line-number="0"/>
      <style:text-properties style:use-window-font-color="true" style:font-name="NewsGotT" fo:font-size="12pt" fo:font-style="normal" style:font-size-asian="12pt" style:font-style-asian="normal" style:font-size-complex="12pt" style:font-style-complex="normal"/>
    </style:style>
    <style:style style:name="P225" style:family="paragraph" style:parent-style-name="Table_20_Contents" style:list-style-name="L26">
      <style:paragraph-properties fo:margin-left="0.101cm" fo:margin-right="0cm" fo:text-align="justify" style:justify-single-word="false" fo:text-indent="0cm" style:auto-text-indent="false" text:number-lines="false" text:line-number="0"/>
      <style:text-properties style:use-window-font-color="true" style:font-name="NewsGotT" fo:font-size="12pt" fo:font-style="normal" style:font-size-asian="12pt" style:font-style-asian="normal" style:font-size-complex="12pt" style:font-style-complex="normal"/>
    </style:style>
    <style:style style:name="T1" style:family="text">
      <style:text-properties fo:color="#000000" fo:font-size="12pt" style:font-size-asian="12pt"/>
    </style:style>
    <style:style style:name="T2" style:family="text">
      <style:text-properties fo:color="#000000" fo:font-size="12pt" style:font-size-asian="12pt" style:font-name-complex="Book Antiqua" style:font-weight-complex="bold"/>
    </style:style>
    <style:style style:name="T3" style:family="text">
      <style:text-properties fo:color="#000000" fo:font-size="12pt" officeooo:rsid="0009b96c" style:font-size-asian="12pt"/>
    </style:style>
    <style:style style:name="T4" style:family="text">
      <style:text-properties fo:color="#000000" fo:font-size="12pt" officeooo:rsid="000a091d" style:font-size-asian="12pt"/>
    </style:style>
    <style:style style:name="T5" style:family="text">
      <style:text-properties fo:color="#000000" fo:font-size="12pt" officeooo:rsid="007e5a2a" style:font-size-asian="12pt"/>
    </style:style>
    <style:style style:name="T6" style:family="text">
      <style:text-properties fo:color="#000000" fo:font-size="12pt" officeooo:rsid="007eba27" style:font-size-asian="12pt"/>
    </style:style>
    <style:style style:name="T7" style:family="text">
      <style:text-properties fo:color="#000000" fo:font-size="12pt" officeooo:rsid="007f8b6e" style:font-size-asian="12pt"/>
    </style:style>
    <style:style style:name="T8" style:family="text">
      <style:text-properties fo:color="#000000" fo:font-size="12pt" fo:font-style="normal" style:font-size-asian="12pt" style:font-style-asian="normal" style:font-style-complex="normal"/>
    </style:style>
    <style:style style:name="T9" style:family="text">
      <style:text-properties fo:color="#000000" fo:font-size="12pt" fo:font-style="normal" officeooo:rsid="000a091d" style:font-size-asian="12pt" style:font-style-asian="normal" style:font-style-complex="normal"/>
    </style:style>
    <style:style style:name="T10" style:family="text">
      <style:text-properties fo:color="#000000" fo:font-size="12pt" fo:font-style="normal" officeooo:rsid="000d1cce" style:font-size-asian="12pt" style:font-style-asian="normal" style:font-style-complex="normal"/>
    </style:style>
    <style:style style:name="T11" style:family="text">
      <style:text-properties fo:color="#000000" fo:font-size="12pt" fo:font-style="normal" officeooo:rsid="00114d5c" style:font-size-asian="12pt" style:font-style-asian="normal" style:font-style-complex="normal"/>
    </style:style>
    <style:style style:name="T12" style:family="text">
      <style:text-properties fo:color="#000000" fo:font-size="12pt" fo:font-style="normal" officeooo:rsid="008361b5" style:font-size-asian="12pt" style:font-style-asian="normal" style:font-style-complex="normal"/>
    </style:style>
    <style:style style:name="T13" style:family="text">
      <style:text-properties fo:color="#000000" fo:font-size="12pt" fo:font-style="normal" officeooo:rsid="0083c31b" style:font-size-asian="12pt" style:font-style-asian="normal" style:font-style-complex="normal"/>
    </style:style>
    <style:style style:name="T14" style:family="text">
      <style:text-properties fo:color="#000000" fo:font-size="12pt" fo:font-style="normal" officeooo:rsid="0031a264" style:font-size-asian="12pt" style:font-style-asian="normal" style:font-style-complex="normal"/>
    </style:style>
    <style:style style:name="T15" style:family="text">
      <style:text-properties fo:color="#000000" fo:font-size="12pt" fo:font-style="normal" officeooo:rsid="0084dff7" style:font-size-asian="12pt" style:font-style-asian="normal" style:font-style-complex="normal"/>
    </style:style>
    <style:style style:name="T16" style:family="text">
      <style:text-properties fo:color="#000000" fo:font-size="12pt" fo:font-style="normal" officeooo:rsid="00259d9d" style:font-size-asian="12pt" style:font-style-asian="normal" style:font-style-complex="normal"/>
    </style:style>
    <style:style style:name="T17" style:family="text">
      <style:text-properties fo:color="#000000" fo:font-size="12pt" fo:font-style="normal" officeooo:rsid="00adaecc" style:font-size-asian="12pt" style:font-style-asian="normal" style:font-style-complex="normal"/>
    </style:style>
    <style:style style:name="T18" style:family="text">
      <style:text-properties fo:color="#000000" fo:font-size="12pt" fo:font-style="normal" officeooo:rsid="0087e27f" style:font-size-asian="12pt" style:font-style-asian="normal" style:font-style-complex="normal"/>
    </style:style>
    <style:style style:name="T19" style:family="text">
      <style:text-properties fo:color="#000000" fo:font-size="12pt" fo:font-style="normal" officeooo:rsid="00c7b4c9" style:font-size-asian="12pt" style:font-style-asian="normal" style:font-style-complex="normal"/>
    </style:style>
    <style:style style:name="T20" style:family="text">
      <style:text-properties fo:color="#000000" fo:font-size="12pt" fo:font-style="normal" officeooo:rsid="0086c985" style:font-size-asian="12pt" style:font-style-asian="normal" style:font-style-complex="normal"/>
    </style:style>
    <style:style style:name="T21" style:family="text">
      <style:text-properties fo:color="#000000" fo:font-size="12pt" fo:font-style="normal" officeooo:rsid="0119a831" style:font-size-asian="12pt" style:font-style-asian="normal" style:font-style-complex="normal"/>
    </style:style>
    <style:style style:name="T22" style:family="text">
      <style:text-properties fo:color="#000000" fo:font-size="12pt" fo:font-style="normal" fo:font-weight="normal" style:font-size-asian="12pt" style:font-style-asian="normal" style:font-weight-asian="normal" style:font-style-complex="normal" style:font-weight-complex="normal"/>
    </style:style>
    <style:style style:name="T23" style:family="text">
      <style:text-properties fo:color="#000000" fo:font-size="12pt" fo:font-style="normal" fo:font-weight="normal" officeooo:rsid="0031a264" style:font-size-asian="12pt" style:font-style-asian="normal" style:font-weight-asian="normal" style:font-style-complex="normal" style:font-weight-complex="normal"/>
    </style:style>
    <style:style style:name="T24" style:family="text">
      <style:text-properties fo:color="#000000" fo:font-size="12pt" fo:font-style="normal" fo:font-weight="normal" officeooo:rsid="001e8f56" style:font-size-asian="12pt" style:font-style-asian="normal" style:font-weight-asian="normal" style:font-style-complex="normal" style:font-weight-complex="normal"/>
    </style:style>
    <style:style style:name="T25" style:family="text">
      <style:text-properties fo:color="#000000" fo:font-size="12pt" fo:font-style="normal" fo:font-weight="normal" officeooo:rsid="0086c985" style:font-size-asian="12pt" style:font-style-asian="normal" style:font-weight-asian="normal" style:font-style-complex="normal" style:font-weight-complex="normal"/>
    </style:style>
    <style:style style:name="T26" style:family="text">
      <style:text-properties fo:color="#000000" fo:font-size="12pt" fo:font-style="normal" fo:font-weight="normal" officeooo:rsid="0087e27f" style:font-size-asian="12pt" style:font-style-asian="normal" style:font-weight-asian="normal" style:font-style-complex="normal" style:font-weight-complex="normal"/>
    </style:style>
    <style:style style:name="T27" style:family="text">
      <style:text-properties fo:color="#000000" fo:font-size="12pt" fo:font-style="normal" fo:font-weight="normal" officeooo:rsid="00a5ff74" style:font-size-asian="12pt" style:font-style-asian="normal" style:font-weight-asian="normal" style:font-style-complex="normal" style:font-weight-complex="normal"/>
    </style:style>
    <style:style style:name="T28" style:family="text">
      <style:text-properties fo:color="#000000" fo:font-size="12pt" fo:font-style="normal" fo:font-weight="normal" officeooo:rsid="00d29bdf" style:font-size-asian="12pt" style:font-style-asian="normal" style:font-weight-asian="normal" style:font-style-complex="normal" style:font-weight-complex="normal"/>
    </style:style>
    <style:style style:name="T29" style:family="text">
      <style:text-properties fo:color="#000000" fo:font-size="12pt" fo:font-style="normal" fo:font-weight="normal" officeooo:rsid="00d50888" style:font-size-asian="12pt" style:font-style-asian="normal" style:font-weight-asian="normal" style:font-style-complex="normal" style:font-weight-complex="normal"/>
    </style:style>
    <style:style style:name="T30" style:family="text">
      <style:text-properties fo:color="#000000" fo:font-size="12pt" fo:font-style="normal" fo:font-weight="normal" officeooo:rsid="002e457b" style:font-size-asian="12pt" style:font-style-asian="normal" style:font-weight-asian="normal" style:font-style-complex="normal" style:font-weight-complex="normal"/>
    </style:style>
    <style:style style:name="T31" style:family="text">
      <style:text-properties fo:color="#000000" fo:font-size="12pt" fo:font-style="normal" fo:font-weight="normal" officeooo:rsid="001f25de" style:font-size-asian="12pt" style:font-style-asian="normal" style:font-weight-asian="normal" style:font-style-complex="normal" style:font-weight-complex="normal"/>
    </style:style>
    <style:style style:name="T32" style:family="text">
      <style:text-properties fo:color="#000000" fo:font-size="12pt" fo:font-style="normal" fo:font-weight="normal" officeooo:rsid="00030a8a" style:font-size-asian="12pt" style:font-style-asian="normal" style:font-weight-asian="normal" style:font-style-complex="normal" style:font-weight-complex="normal"/>
    </style:style>
    <style:style style:name="T33" style:family="text">
      <style:text-properties fo:color="#000000" fo:font-size="12pt" fo:font-style="normal" fo:font-weight="normal" officeooo:rsid="00db1385" style:font-size-asian="12pt" style:font-style-asian="normal" style:font-weight-asian="normal" style:font-style-complex="normal" style:font-weight-complex="normal"/>
    </style:style>
    <style:style style:name="T34" style:family="text">
      <style:text-properties fo:color="#000000" fo:font-size="12pt" fo:font-style="normal" fo:font-weight="normal" officeooo:rsid="0111be11" style:font-size-asian="12pt" style:font-style-asian="normal" style:font-weight-asian="normal" style:font-style-complex="normal" style:font-weight-complex="normal"/>
    </style:style>
    <style:style style:name="T35" style:family="text">
      <style:text-properties fo:color="#000000" fo:font-size="12pt" fo:font-style="normal" fo:font-weight="normal" officeooo:rsid="0086c985" fo:background-color="transparent" loext:char-shading-value="0" style:font-size-asian="12pt" style:font-style-asian="normal" style:font-weight-asian="normal" style:font-style-complex="normal" style:font-weight-complex="normal"/>
    </style:style>
    <style:style style:name="T36" style:family="text">
      <style:text-properties fo:color="#000000"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37" style:family="text">
      <style:text-properties fo:color="#000000" fo:font-size="12pt" fo:font-style="normal" style:text-underline-style="none" fo:font-weight="normal" officeooo:rsid="00259d9d" fo:background-color="transparent" loext:char-shading-value="0" style:font-size-asian="12pt" style:font-style-asian="normal" style:font-weight-asian="normal" style:font-style-complex="normal" style:font-weight-complex="normal"/>
    </style:style>
    <style:style style:name="T38" style:family="text">
      <style:text-properties fo:color="#000000" fo:font-size="12pt" fo:font-style="normal" style:text-underline-style="none" fo:font-weight="normal" officeooo:rsid="0086c985" fo:background-color="transparent" loext:char-shading-value="0" style:font-size-asian="12pt" style:font-style-asian="normal" style:font-weight-asian="normal" style:font-style-complex="normal" style:font-weight-complex="normal"/>
    </style:style>
    <style:style style:name="T39" style:family="text">
      <style:text-properties fo:color="#000000" fo:font-size="12pt" fo:font-style="normal" style:text-underline-style="none" fo:font-weight="normal" officeooo:rsid="00db1385" fo:background-color="transparent" loext:char-shading-value="0" style:font-size-asian="12pt" style:font-style-asian="normal" style:font-weight-asian="normal" style:font-style-complex="normal" style:font-weight-complex="normal"/>
    </style:style>
    <style:style style:name="T40" style:family="text">
      <style:text-properties fo:color="#000000" fo:font-size="12pt" fo:font-weight="normal" style:font-size-asian="12pt" style:font-weight-asian="normal" style:font-weight-complex="normal"/>
    </style:style>
    <style:style style:name="T41" style:family="text">
      <style:text-properties fo:color="#000000" fo:font-size="12pt" fo:font-weight="normal" officeooo:rsid="007ca3a7" style:font-size-asian="12pt" style:font-weight-asian="normal" style:font-weight-complex="normal"/>
    </style:style>
    <style:style style:name="T42" style:family="text">
      <style:text-properties fo:color="#000000" fo:font-size="12pt" fo:font-weight="normal" officeooo:rsid="007f8b6e" style:font-size-asian="12pt" style:font-weight-asian="normal" style:font-weight-complex="normal"/>
    </style:style>
    <style:style style:name="T43" style:family="text">
      <style:text-properties fo:color="#000000" style:font-name-complex="Book Antiqua" style:font-weight-complex="bold"/>
    </style:style>
    <style:style style:name="T44" style:family="text">
      <style:text-properties fo:color="#000000" fo:font-weight="normal" style:font-weight-asian="normal" style:font-name-complex="Book Antiqua" style:font-weight-complex="normal"/>
    </style:style>
    <style:style style:name="T45" style:family="text">
      <style:text-properties fo:color="#000000" fo:font-weight="normal" officeooo:rsid="007ca3a7" style:font-weight-asian="normal" style:font-weight-complex="normal"/>
    </style:style>
    <style:style style:name="T46" style:family="text">
      <style:text-properties fo:color="#000000" style:font-name="NewsGotT" fo:font-size="12pt" fo:font-style="normal" style:font-size-asian="12pt" style:font-style-asian="normal" style:font-style-complex="normal"/>
    </style:style>
    <style:style style:name="T47" style:family="text">
      <style:text-properties fo:color="#000000" style:font-name="NewsGotT" fo:font-size="12pt" fo:font-style="normal" officeooo:rsid="00406091" style:font-size-asian="12pt" style:font-style-asian="normal" style:font-style-complex="normal"/>
    </style:style>
    <style:style style:name="T48" style:family="text">
      <style:text-properties fo:color="#000000" style:font-name="NewsGotT" fo:font-size="12pt" fo:font-style="normal" officeooo:rsid="004ae432" style:font-size-asian="12pt" style:font-style-asian="normal" style:font-style-complex="normal"/>
    </style:style>
    <style:style style:name="T49" style:family="text">
      <style:text-properties fo:color="#000000" style:font-name="NewsGotT" fo:font-size="12pt" fo:font-style="normal" officeooo:rsid="002b5441" style:font-size-asian="12pt" style:font-style-asian="normal" style:font-style-complex="normal"/>
    </style:style>
    <style:style style:name="T50" style:family="text">
      <style:text-properties fo:color="#000000" style:font-name="NewsGotT" fo:font-size="12pt" fo:font-style="normal" officeooo:rsid="008ffb80" style:font-size-asian="12pt" style:font-style-asian="normal" style:font-style-complex="normal"/>
    </style:style>
    <style:style style:name="T51" style:family="text">
      <style:text-properties fo:color="#000000" style:font-name="NewsGotT" fo:font-size="12pt" fo:font-style="normal" officeooo:rsid="00abd988" style:font-size-asian="12pt" style:font-style-asian="normal" style:font-style-complex="normal"/>
    </style:style>
    <style:style style:name="T52" style:family="text">
      <style:text-properties fo:color="#000000" style:font-name="NewsGotT" fo:font-size="12pt" fo:font-style="normal" officeooo:rsid="00b0005e" style:font-size-asian="12pt" style:font-style-asian="normal" style:font-style-complex="normal"/>
    </style:style>
    <style:style style:name="T53" style:family="text">
      <style:text-properties fo:color="#000000" style:font-name="NewsGotT" fo:font-size="12pt" fo:font-style="normal" officeooo:rsid="00ff2c78" style:font-size-asian="12pt" style:font-style-asian="normal" style:font-style-complex="normal"/>
    </style:style>
    <style:style style:name="T54" style:family="text">
      <style:text-properties fo:color="#000000" style:font-name="NewsGotT" fo:font-size="12pt" fo:font-style="normal" officeooo:rsid="0103f1fb" style:font-size-asian="12pt" style:font-style-asian="normal" style:font-style-complex="normal"/>
    </style:style>
    <style:style style:name="T55" style:family="text">
      <style:text-properties fo:color="#000000" style:font-name="NewsGotT"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fo:color="#000000" style:font-name="NewsGotT" fo:font-size="12pt" fo:font-style="normal" fo:font-weight="normal" officeooo:rsid="0004c1c4" style:font-size-asian="12pt" style:font-style-asian="normal" style:font-weight-asian="normal" style:font-size-complex="12pt" style:font-style-complex="normal" style:font-weight-complex="normal"/>
    </style:style>
    <style:style style:name="T57" style:family="text">
      <style:text-properties fo:color="#000000" style:font-name="NewsGotT" fo:font-size="12pt" fo:font-style="normal" fo:font-weight="normal" officeooo:rsid="00051a5a" style:font-size-asian="12pt" style:font-style-asian="normal" style:font-weight-asian="normal" style:font-size-complex="12pt" style:font-style-complex="normal" style:font-weight-complex="normal"/>
    </style:style>
    <style:style style:name="T58" style:family="text">
      <style:text-properties fo:color="#000000" style:font-name="NewsGotT" fo:font-size="12pt" fo:font-style="normal" fo:font-weight="normal" officeooo:rsid="0052eb89" style:font-size-asian="12pt" style:font-style-asian="normal" style:font-weight-asian="normal" style:font-size-complex="12pt" style:font-style-complex="normal" style:font-weight-complex="normal"/>
    </style:style>
    <style:style style:name="T59" style:family="text">
      <style:text-properties fo:color="#000000" style:font-name="NewsGotT" fo:font-size="12pt" fo:font-style="normal" fo:font-weight="normal" officeooo:rsid="001dd547" style:font-size-asian="12pt" style:font-style-asian="normal" style:font-weight-asian="normal" style:font-size-complex="12pt" style:font-style-complex="normal" style:font-weight-complex="normal"/>
    </style:style>
    <style:style style:name="T60" style:family="text">
      <style:text-properties fo:color="#000000" style:font-name="NewsGotT" fo:font-size="12pt" fo:font-style="normal" fo:font-weight="normal" officeooo:rsid="001f2d11" style:font-size-asian="12pt" style:font-style-asian="normal" style:font-weight-asian="normal" style:font-size-complex="12pt" style:font-style-complex="normal" style:font-weight-complex="normal"/>
    </style:style>
    <style:style style:name="T61" style:family="text">
      <style:text-properties fo:color="#000000" style:font-name="NewsGotT" fo:font-size="12pt" fo:font-style="normal" fo:font-weight="normal" officeooo:rsid="008ffb80" style:font-size-asian="12pt" style:font-style-asian="normal" style:font-weight-asian="normal" style:font-size-complex="12pt" style:font-style-complex="normal" style:font-weight-complex="normal"/>
    </style:style>
    <style:style style:name="T62" style:family="text">
      <style:text-properties fo:color="#000000" style:font-name="NewsGotT" fo:font-size="12pt" fo:font-style="normal" fo:font-weight="normal" officeooo:rsid="008ec2aa" style:font-size-asian="12pt" style:font-style-asian="normal" style:font-weight-asian="normal" style:font-size-complex="12pt" style:font-style-complex="normal" style:font-weight-complex="normal"/>
    </style:style>
    <style:style style:name="T63" style:family="text">
      <style:text-properties fo:color="#000000" style:font-name="NewsGotT" fo:font-size="12pt" fo:font-style="normal" fo:font-weight="normal" officeooo:rsid="00ebd892" style:font-size-asian="12pt" style:font-style-asian="normal" style:font-weight-asian="normal" style:font-size-complex="12pt" style:font-style-complex="normal" style:font-weight-complex="normal"/>
    </style:style>
    <style:style style:name="T64" style:family="text">
      <style:text-properties fo:color="#000000" style:font-name="NewsGotT" fo:font-size="12pt" fo:font-style="normal" officeooo:rsid="002b5441" fo:background-color="transparent" loext:char-shading-value="0" style:font-size-asian="12pt" style:font-style-asian="normal" style:font-style-complex="normal"/>
    </style:style>
    <style:style style:name="T65" style:family="text">
      <style:text-properties fo:color="#000000" style:font-name="NewsGotT" fo:font-size="12pt" officeooo:rsid="007ca3a7" style:font-size-asian="12pt"/>
    </style:style>
    <style:style style:name="T66" style:family="text">
      <style:text-properties fo:color="#000000" style:font-name="NewsGotT" fo:font-size="12pt" officeooo:rsid="007e5a2a" style:font-size-asian="12pt"/>
    </style:style>
    <style:style style:name="T67" style:family="text">
      <style:text-properties fo:color="#000000" style:font-name="NewsGotT" fo:font-size="12pt" officeooo:rsid="007eba27" style:font-size-asian="12pt"/>
    </style:style>
    <style:style style:name="T68" style:family="text">
      <style:text-properties fo:color="#000000" fo:font-style="normal" officeooo:rsid="002b5441" style:font-style-asian="normal" style:font-style-complex="normal"/>
    </style:style>
    <style:style style:name="T69" style:family="text">
      <style:text-properties fo:color="#000000" fo:font-style="normal" officeooo:rsid="0052eb89" style:font-style-asian="normal" style:font-style-complex="normal"/>
    </style:style>
    <style:style style:name="T70" style:family="text">
      <style:text-properties fo:color="#000000" fo:font-style="normal" officeooo:rsid="0052eb89" style:font-style-asian="normal" style:font-size-complex="12pt" style:font-style-complex="normal"/>
    </style:style>
    <style:style style:name="T71" style:family="text">
      <style:text-properties fo:color="#000000" fo:font-style="normal" officeooo:rsid="00ebd892" style:font-style-asian="normal" style:font-size-complex="12pt" style:font-style-complex="normal"/>
    </style:style>
    <style:style style:name="T72" style:family="text">
      <style:text-properties fo:color="#000000" fo:font-style="normal" officeooo:rsid="00ee91c0" style:font-style-asian="normal" style:font-size-complex="12pt" style:font-style-complex="normal"/>
    </style:style>
    <style:style style:name="T73" style:family="text">
      <style:text-properties fo:color="#000000" fo:font-style="normal" fo:font-weight="bold" officeooo:rsid="0052eb89" style:font-style-asian="normal" style:font-weight-asian="bold" style:font-style-complex="normal" style:font-weight-complex="bold"/>
    </style:style>
    <style:style style:name="T74" style:family="text">
      <style:text-properties fo:color="#000000" fo:font-style="normal" fo:font-weight="bold" officeooo:rsid="00ebd892" style:font-style-asian="normal" style:font-weight-asian="bold" style:font-style-complex="normal" style:font-weight-complex="bold"/>
    </style:style>
    <style:style style:name="T75" style:family="text">
      <style:text-properties fo:color="#000000" officeooo:rsid="007ca3a7"/>
    </style:style>
    <style:style style:name="T76" style:family="text">
      <style:text-properties fo:color="#000000" officeooo:rsid="00b80874"/>
    </style:style>
    <style:style style:name="T77" style:family="text">
      <style:text-properties fo:color="#000000" style:text-outline="false" style:text-line-through-style="none" style:text-line-through-type="none" fo:font-size="12pt" fo:font-style="normal" fo:text-shadow="none" style:font-size-asian="12pt" style:font-style-asian="normal" style:font-name-complex="NewsGotT" style:font-size-complex="12pt" style:text-emphasize="none"/>
    </style:style>
    <style:style style:name="T78" style:family="text">
      <style:text-properties fo:color="#000000" style:text-outline="false" style:text-line-through-style="none" style:text-line-through-type="none" fo:font-size="12pt" fo:font-style="normal" fo:text-shadow="none" officeooo:rsid="00310cfd" style:font-size-asian="12pt" style:font-style-asian="normal" style:font-name-complex="NewsGotT" style:font-size-complex="12pt" style:text-emphasize="none"/>
    </style:style>
    <style:style style:name="T79" style:family="text">
      <style:text-properties fo:color="#000000" style:text-outline="false" style:text-line-through-style="none" style:text-line-through-type="none" fo:font-size="12pt" fo:font-style="normal" fo:text-shadow="none" officeooo:rsid="00388907" style:font-size-asian="12pt" style:font-style-asian="normal" style:font-name-complex="NewsGotT" style:font-size-complex="12pt" style:text-emphasize="none"/>
    </style:style>
    <style:style style:name="T80" style:family="text">
      <style:text-properties fo:color="#000000" style:text-outline="false" style:text-line-through-style="none" style:text-line-through-type="none" fo:font-size="12pt" fo:font-style="normal" fo:text-shadow="none" officeooo:rsid="0030f356" style:font-size-asian="12pt" style:font-style-asian="normal" style:font-name-complex="NewsGotT" style:font-size-complex="12pt" style:text-emphasize="none"/>
    </style:style>
    <style:style style:name="T81" style:family="text">
      <style:text-properties fo:color="#000000" style:text-outline="false" style:text-line-through-style="none" style:text-line-through-type="none" fo:font-size="12pt" fo:font-style="normal" fo:text-shadow="none" officeooo:rsid="0029264f" style:font-size-asian="12pt" style:font-style-asian="normal" style:font-name-complex="NewsGotT" style:font-size-complex="12pt" style:text-emphasize="none"/>
    </style:style>
    <style:style style:name="T82" style:family="text">
      <style:text-properties fo:color="#000000" style:text-outline="false" style:text-line-through-style="none" style:text-line-through-type="none" fo:font-size="12pt" fo:font-style="normal" fo:text-shadow="none" officeooo:rsid="001a1a28" style:font-size-asian="12pt" style:font-style-asian="normal" style:font-name-complex="NewsGotT" style:font-size-complex="12pt" style:text-emphasize="none"/>
    </style:style>
    <style:style style:name="T83" style:family="text">
      <style:text-properties fo:color="#000000" style:text-outline="false" style:text-line-through-style="none" style:text-line-through-type="none" fo:font-size="12pt" fo:font-style="normal" fo:text-shadow="none" officeooo:rsid="00252338" style:font-size-asian="12pt" style:font-style-asian="normal" style:font-name-complex="NewsGotT" style:font-size-complex="12pt" style:text-emphasize="none"/>
    </style:style>
    <style:style style:name="T84" style:family="text">
      <style:text-properties fo:color="#000000" style:text-outline="false" style:text-line-through-style="none" style:text-line-through-type="none" fo:font-size="12pt" fo:font-style="normal" fo:text-shadow="none" officeooo:rsid="0042d859" style:font-size-asian="12pt" style:font-style-asian="normal" style:font-name-complex="NewsGotT" style:font-size-complex="12pt" style:text-emphasize="none"/>
    </style:style>
    <style:style style:name="T85" style:family="text">
      <style:text-properties fo:color="#000000" style:text-outline="false" style:text-line-through-style="none" style:text-line-through-type="none" fo:font-size="12pt" fo:font-style="normal" fo:text-shadow="none" officeooo:rsid="00443582" style:font-size-asian="12pt" style:font-style-asian="normal" style:font-name-complex="NewsGotT" style:font-size-complex="12pt" style:text-emphasize="none"/>
    </style:style>
    <style:style style:name="T86" style:family="text">
      <style:text-properties fo:color="#000000" style:text-outline="false" style:text-line-through-style="none" style:text-line-through-type="none" fo:font-size="12pt" fo:font-style="normal" fo:text-shadow="none" officeooo:rsid="0042d859" style:font-size-asian="12pt" style:font-style-asian="normal" style:font-name-complex="NewsGotT" style:font-size-complex="12pt" style:font-weight-complex="bold" style:text-emphasize="none"/>
    </style:style>
    <style:style style:name="T87" style:family="text">
      <style:text-properties fo:color="#000000" style:text-outline="false" style:text-line-through-style="none" style:text-line-through-type="none" fo:font-size="12pt" fo:font-style="normal" fo:text-shadow="none" officeooo:rsid="0030f356" style:font-size-asian="12pt" style:font-style-asian="normal" style:font-name-complex="NewsGotT" style:font-size-complex="12pt" style:font-weight-complex="bold" style:text-emphasize="none"/>
    </style:style>
    <style:style style:name="T88" style:family="text">
      <style:text-properties fo:color="#000000" style:text-outline="false" style:text-line-through-style="none" style:text-line-through-type="none" fo:font-size="12pt" fo:font-style="normal" fo:text-shadow="none" officeooo:rsid="00310cfd" style:font-size-asian="12pt" style:font-style-asian="normal" style:font-name-complex="NewsGotT" style:font-size-complex="12pt" style:font-weight-complex="bold" style:text-emphasize="none"/>
    </style:style>
    <style:style style:name="T89" style:family="text">
      <style:text-properties fo:color="#000000" style:text-outline="false" style:text-line-through-style="none" style:text-line-through-type="none" fo:font-size="12pt" fo:font-style="normal" fo:text-shadow="none" fo:background-color="transparent" loext:char-shading-value="0" style:font-size-asian="12pt" style:font-style-asian="normal" style:font-name-complex="NewsGotT" style:font-size-complex="12pt" style:text-emphasize="none"/>
    </style:style>
    <style:style style:name="T90" style:family="text">
      <style:text-properties fo:color="#000000" style:text-position="super 58%" style:font-name="NewsGotT" fo:font-size="12pt" fo:font-style="normal" style:font-size-asian="12pt" style:font-style-asian="normal" style:font-style-complex="normal"/>
    </style:style>
    <style:style style:name="T91" style:family="text">
      <style:text-properties fo:color="#000000" officeooo:rsid="008ffb80" style:font-size-complex="12pt"/>
    </style:style>
    <style:style style:name="T92" style:family="text">
      <style:text-properties fo:color="#000000" officeooo:rsid="008ffb80" fo:background-color="transparent" loext:char-shading-value="0" style:font-size-complex="12pt"/>
    </style:style>
    <style:style style:name="T93" style:family="text">
      <style:text-properties fo:color="#008100" fo:font-size="8pt" style:font-size-asian="8pt"/>
    </style:style>
    <style:style style:name="T94" style:family="text">
      <style:text-properties fo:color="#006c3b"/>
    </style:style>
    <style:style style:name="T95" style:family="text">
      <style:text-properties fo:color="#006c3b" fo:font-size="12pt" fo:font-style="normal" fo:font-weight="bold" officeooo:rsid="000a091d" style:font-size-asian="12pt" style:font-style-asian="normal" style:font-weight-asian="bold" style:font-style-complex="normal" style:font-weight-complex="bold"/>
    </style:style>
    <style:style style:name="T96" style:family="text">
      <style:text-properties fo:color="#006c3b" officeooo:rsid="006bacc0"/>
    </style:style>
    <style:style style:name="T97" style:family="text">
      <style:text-properties fo:color="#006c3b" officeooo:rsid="006eca98"/>
    </style:style>
    <style:style style:name="T98" style:family="text">
      <style:text-properties fo:color="#006c3b" style:text-underline-style="solid" style:text-underline-width="auto" style:text-underline-color="font-color" fo:font-weight="bold" style:font-weight-asian="bold" style:font-weight-complex="bold"/>
    </style:style>
    <style:style style:name="T99" style:family="text">
      <style:text-properties fo:color="#006c3b" style:text-underline-style="solid" style:text-underline-width="auto" style:text-underline-color="font-color" fo:font-weight="bold" officeooo:rsid="0092f643" style:font-weight-asian="bold" style:font-weight-complex="bold"/>
    </style:style>
    <style:style style:name="T100" style:family="text">
      <style:text-properties fo:color="#006c3b" style:text-underline-style="solid" style:text-underline-width="auto" style:text-underline-color="font-color" fo:font-weight="bold" fo:background-color="transparent" loext:char-shading-value="0" style:font-weight-asian="bold" style:font-weight-complex="bold"/>
    </style:style>
    <style:style style:name="T101" style:family="text">
      <style:text-properties fo:color="#006c3b" style:text-underline-style="solid" style:text-underline-width="auto" style:text-underline-color="font-color" fo:font-weight="bold" officeooo:rsid="0092f643" fo:background-color="transparent" loext:char-shading-value="0" style:font-weight-asian="bold" style:font-weight-complex="bold"/>
    </style:style>
    <style:style style:name="T102" style:family="text">
      <style:text-properties fo:color="#006c3b" officeooo:rsid="00a5ff74"/>
    </style:style>
    <style:style style:name="T103" style:family="text">
      <style:text-properties fo:color="#006c3b" officeooo:rsid="00c7b4c9"/>
    </style:style>
    <style:style style:name="T104" style:family="text">
      <style:text-properties style:use-window-font-color="true" fo:font-weight="normal" style:font-weight-asian="normal" style:font-weight-complex="normal"/>
    </style:style>
    <style:style style:name="T105" style:family="text">
      <style:text-properties style:use-window-font-color="true" fo:font-weight="normal" officeooo:rsid="0027a7dd" style:font-weight-asian="normal" style:font-weight-complex="normal"/>
    </style:style>
    <style:style style:name="T106" style:family="text">
      <style:text-properties style:use-window-font-color="true" fo:font-weight="normal" officeooo:rsid="00b80874" style:font-weight-asian="normal" style:font-weight-complex="normal"/>
    </style:style>
    <style:style style:name="T107" style:family="text">
      <style:text-properties style:use-window-font-color="true" fo:font-weight="normal" officeooo:rsid="0017a1a4" style:font-weight-asian="normal" style:font-weight-complex="normal"/>
    </style:style>
    <style:style style:name="T108" style:family="text">
      <style:text-properties style:use-window-font-color="true" fo:font-weight="normal" officeooo:rsid="001e4d40" style:font-weight-asian="normal" style:font-weight-complex="normal"/>
    </style:style>
    <style:style style:name="T109" style:family="text">
      <style:text-properties style:use-window-font-color="true" fo:font-weight="normal" officeooo:rsid="001e2c1a" style:font-weight-asian="normal" style:font-weight-complex="normal"/>
    </style:style>
    <style:style style:name="T110" style:family="text">
      <style:text-properties style:use-window-font-color="true" fo:font-weight="normal" officeooo:rsid="00114e19" style:font-weight-asian="normal" style:font-weight-complex="normal"/>
    </style:style>
    <style:style style:name="T111" style:family="text">
      <style:text-properties style:use-window-font-color="true" fo:font-weight="normal" officeooo:rsid="002ad147" style:font-weight-asian="normal" style:font-weight-complex="normal"/>
    </style:style>
    <style:style style:name="T112" style:family="text">
      <style:text-properties style:use-window-font-color="true" fo:font-weight="normal" style:font-weight-asian="normal" style:font-size-complex="12pt" style:font-weight-complex="normal"/>
    </style:style>
    <style:style style:name="T113" style:family="text">
      <style:text-properties style:use-window-font-color="true" fo:font-weight="normal" officeooo:rsid="0070fa0a" style:font-weight-asian="normal" style:font-size-complex="12pt" style:font-weight-complex="normal"/>
    </style:style>
    <style:style style:name="T114" style:family="text">
      <style:text-properties style:use-window-font-color="true" fo:font-weight="normal" officeooo:rsid="002de272" style:font-weight-asian="normal" style:font-size-complex="12pt" style:font-weight-complex="normal"/>
    </style:style>
    <style:style style:name="T115" style:family="text">
      <style:text-properties style:use-window-font-color="true" style:font-name="NewsGotT" style:text-underline-style="none" fo:font-weight="normal" officeooo:rsid="0088ba6b" fo:background-color="transparent" loext:char-shading-value="0" style:font-weight-asian="normal" style:font-weight-complex="normal"/>
    </style:style>
    <style:style style:name="T116" style:family="text">
      <style:text-properties style:use-window-font-color="true" style:font-name="NewsGotT" style:text-underline-style="none" fo:font-weight="normal" officeooo:rsid="0087e27f" fo:background-color="transparent" loext:char-shading-value="0" style:font-weight-asian="normal" style:font-weight-complex="normal"/>
    </style:style>
    <style:style style:name="T117" style:family="text">
      <style:text-properties style:use-window-font-color="true" style:font-name="NewsGotT" style:text-underline-style="none" fo:font-weight="normal" officeooo:rsid="00a9ddb8" fo:background-color="transparent" loext:char-shading-value="0" style:font-weight-asian="normal" style:font-weight-complex="normal"/>
    </style:style>
    <style:style style:name="T118" style:family="text">
      <style:text-properties style:use-window-font-color="true" style:font-name="NewsGotT" style:text-underline-style="none" officeooo:rsid="0098b96b" style:font-size-complex="12pt"/>
    </style:style>
    <style:style style:name="T119" style:family="text">
      <style:text-properties style:use-window-font-color="true" style:font-name="NewsGotT" style:text-underline-style="none" officeooo:rsid="009f1dcc" style:font-size-complex="12pt"/>
    </style:style>
    <style:style style:name="T120" style:family="text">
      <style:text-properties style:use-window-font-color="true" style:font-name="NewsGotT" fo:font-weight="normal" officeooo:rsid="00114e19" style:font-weight-asian="normal" style:font-weight-complex="normal"/>
    </style:style>
    <style:style style:name="T121" style:family="text">
      <style:text-properties style:use-window-font-color="true" style:font-name="NewsGotT" fo:font-weight="normal" officeooo:rsid="0031a264" style:font-weight-asian="normal" style:font-weight-complex="normal"/>
    </style:style>
    <style:style style:name="T122" style:family="text">
      <style:text-properties style:use-window-font-color="true" style:font-name="NewsGotT" fo:font-weight="normal" officeooo:rsid="0017a1a4" style:font-weight-asian="normal" style:font-weight-complex="normal"/>
    </style:style>
    <style:style style:name="T123" style:family="text">
      <style:text-properties style:use-window-font-color="true" style:font-name="NewsGotT" fo:font-size="12pt" style:text-underline-style="none" fo:font-weight="normal" fo:background-color="transparent" loext:char-shading-value="0" style:font-size-asian="12pt" style:font-weight-asian="normal" style:font-weight-complex="normal"/>
    </style:style>
    <style:style style:name="T124" style:family="text">
      <style:text-properties style:use-window-font-color="true" style:font-name="NewsGotT" fo:font-size="12pt" style:text-underline-style="none" fo:font-weight="normal" officeooo:rsid="00efb94b" fo:background-color="transparent" loext:char-shading-value="0" style:font-size-asian="12pt" style:font-weight-asian="normal" style:font-weight-complex="normal"/>
    </style:style>
    <style:style style:name="T125" style:family="text">
      <style:text-properties style:use-window-font-color="true" style:font-name="NewsGotT" fo:font-size="12pt" style:text-underline-style="none" fo:font-weight="normal" officeooo:rsid="00ce2c09" fo:background-color="transparent" loext:char-shading-value="0" style:font-size-asian="12pt" style:font-weight-asian="normal" style:font-weight-complex="normal"/>
    </style:style>
    <style:style style:name="T126" style:family="text">
      <style:text-properties style:use-window-font-color="true" style:font-name="NewsGotT" fo:font-size="12pt" style:text-underline-style="none" fo:font-weight="normal" officeooo:rsid="00ca41a5" fo:background-color="transparent" loext:char-shading-value="0" style:font-size-asian="12pt" style:font-weight-asian="normal" style:font-weight-complex="normal"/>
    </style:style>
    <style:style style:name="T127" style:family="text">
      <style:text-properties style:use-window-font-color="true" style:font-name="NewsGotT" fo:font-size="12pt" style:text-underline-style="none" fo:font-weight="normal" officeooo:rsid="00cc60f8" fo:background-color="transparent" loext:char-shading-value="0" style:font-size-asian="12pt" style:font-weight-asian="normal" style:font-weight-complex="normal"/>
    </style:style>
    <style:style style:name="T128" style:family="text">
      <style:text-properties style:use-window-font-color="true" style:font-name="NewsGotT" fo:font-size="12pt" style:text-underline-style="none" fo:font-weight="normal" officeooo:rsid="011abb4c" fo:background-color="transparent" loext:char-shading-value="0" style:font-size-asian="12pt" style:font-weight-asian="normal" style:font-weight-complex="normal"/>
    </style:style>
    <style:style style:name="T129" style:family="text">
      <style:text-properties style:use-window-font-color="true" style:font-name="NewsGotT" fo:font-size="12pt" style:text-underline-style="none" fo:font-weight="normal" officeooo:rsid="00063914" fo:background-color="transparent" loext:char-shading-value="0" style:font-size-asian="12pt" style:font-weight-asian="normal" style:font-weight-complex="normal"/>
    </style:style>
    <style:style style:name="T130" style:family="text">
      <style:text-properties style:use-window-font-color="true" fo:font-style="normal" style:font-style-asian="normal" style:font-style-complex="normal"/>
    </style:style>
    <style:style style:name="T131" style:family="text">
      <style:text-properties style:use-window-font-color="true" fo:font-style="normal" style:text-underline-style="none" fo:font-weight="normal" officeooo:rsid="002b5441" style:font-style-asian="normal" style:font-weight-asian="normal" style:font-size-complex="12pt" style:font-style-complex="normal" style:font-weight-complex="normal"/>
    </style:style>
    <style:style style:name="T132" style:family="text">
      <style:text-properties style:use-window-font-color="true" fo:font-style="normal" style:text-underline-style="none" fo:font-weight="normal" officeooo:rsid="0098b96b" style:font-style-asian="normal" style:font-weight-asian="normal" style:font-size-complex="12pt" style:font-style-complex="normal" style:font-weight-complex="normal"/>
    </style:style>
    <style:style style:name="T133" style:family="text">
      <style:text-properties style:use-window-font-color="true" fo:font-style="normal" style:text-underline-style="none" fo:font-weight="normal" officeooo:rsid="00b29bea" style:font-style-asian="normal" style:font-weight-asian="normal" style:font-size-complex="12pt" style:font-style-complex="normal" style:font-weight-complex="normal"/>
    </style:style>
    <style:style style:name="T134" style:family="text">
      <style:text-properties style:use-window-font-color="true" fo:font-style="normal" style:text-underline-style="none" officeooo:rsid="002b5441" style:font-style-asian="normal" style:font-style-complex="normal"/>
    </style:style>
    <style:style style:name="T135" style:family="text">
      <style:text-properties style:use-window-font-color="true" style:text-underline-style="none" fo:font-weight="normal" fo:background-color="transparent" loext:char-shading-value="0" style:font-weight-asian="normal" style:font-weight-complex="normal"/>
    </style:style>
    <style:style style:name="T136" style:family="text">
      <style:text-properties style:use-window-font-color="true" style:text-underline-style="none" fo:font-weight="normal" officeooo:rsid="0047d78a" fo:background-color="transparent" loext:char-shading-value="0" style:font-weight-asian="normal" style:font-weight-complex="normal"/>
    </style:style>
    <style:style style:name="T137" style:family="text">
      <style:text-properties style:use-window-font-color="true" style:text-underline-style="none" fo:font-weight="normal" officeooo:rsid="00a79449" fo:background-color="transparent" loext:char-shading-value="0" style:font-weight-asian="normal" style:font-weight-complex="normal"/>
    </style:style>
    <style:style style:name="T138" style:family="text">
      <style:text-properties style:use-window-font-color="true" style:text-underline-style="none" fo:font-weight="normal" officeooo:rsid="00b1ed34" fo:background-color="transparent" loext:char-shading-value="0" style:font-weight-asian="normal" style:font-weight-complex="normal"/>
    </style:style>
    <style:style style:name="T139" style:family="text">
      <style:text-properties style:use-window-font-color="true" style:text-underline-style="none" fo:background-color="transparent" loext:char-shading-value="0"/>
    </style:style>
    <style:style style:name="T140" style:family="text">
      <style:text-properties style:use-window-font-color="true" style:text-underline-style="none" officeooo:rsid="0047d78a" fo:background-color="transparent" loext:char-shading-value="0"/>
    </style:style>
    <style:style style:name="T141" style:family="text">
      <style:text-properties style:use-window-font-color="true" style:text-underline-style="none" officeooo:rsid="00c7b4c9" fo:background-color="transparent" loext:char-shading-value="0"/>
    </style:style>
    <style:style style:name="T142" style:family="text">
      <style:text-properties style:use-window-font-color="true" style:text-underline-style="none" officeooo:rsid="00ca9449" fo:background-color="transparent" loext:char-shading-value="0"/>
    </style:style>
    <style:style style:name="T143" style:family="text">
      <style:text-properties style:use-window-font-color="true" style:text-underline-style="none" officeooo:rsid="00b1ed34" fo:background-color="transparent" loext:char-shading-value="0"/>
    </style:style>
    <style:style style:name="T144" style:family="text">
      <style:text-properties style:use-window-font-color="true" style:text-underline-style="none" officeooo:rsid="00d059ae" fo:background-color="transparent" loext:char-shading-value="0"/>
    </style:style>
    <style:style style:name="T145" style:family="text">
      <style:text-properties style:use-window-font-color="true" style:text-underline-style="none" officeooo:rsid="0087e27f" fo:background-color="transparent" loext:char-shading-value="0"/>
    </style:style>
    <style:style style:name="T146" style:family="text">
      <style:text-properties style:use-window-font-color="true" style:text-underline-style="none" fo:font-weight="bold" fo:background-color="transparent" loext:char-shading-value="0" style:font-weight-asian="bold" style:font-weight-complex="bold"/>
    </style:style>
    <style:style style:name="T147" style:family="text">
      <style:text-properties style:use-window-font-color="true" style:text-underline-style="none" fo:font-weight="bold" officeooo:rsid="0087e27f" fo:background-color="transparent" loext:char-shading-value="0" style:font-weight-asian="bold" style:font-weight-complex="bold"/>
    </style:style>
    <style:style style:name="T148" style:family="text">
      <style:text-properties style:use-window-font-color="true" style:text-underline-style="none" officeooo:rsid="00b1ed34"/>
    </style:style>
    <style:style style:name="T149" style:family="text">
      <style:text-properties style:use-window-font-color="true" style:text-underline-style="none" officeooo:rsid="009f1dcc" style:font-size-complex="12pt"/>
    </style:style>
    <style:style style:name="T150" style:family="text">
      <style:text-properties style:use-window-font-color="true" style:text-underline-style="none" officeooo:rsid="0098b96b" style:font-size-complex="12pt"/>
    </style:style>
    <style:style style:name="T151" style:family="text">
      <style:text-properties style:use-window-font-color="true" style:text-underline-style="none" officeooo:rsid="0108ccdf" style:font-size-complex="12pt"/>
    </style:style>
    <style:style style:name="T152" style:family="text">
      <style:text-properties style:use-window-font-color="true" officeooo:rsid="00ca41a5" style:font-weight-complex="normal"/>
    </style:style>
    <style:style style:name="T153" style:family="text">
      <style:text-properties style:use-window-font-color="true" officeooo:rsid="00cc60f8" style:font-weight-complex="normal"/>
    </style:style>
    <style:style style:name="T154" style:family="text">
      <style:text-properties style:use-window-font-color="true" officeooo:rsid="011a71c4" style:font-weight-complex="normal"/>
    </style:style>
    <style:style style:name="T155" style:family="text">
      <style:text-properties style:use-window-font-color="true" style:text-outline="false" style:text-line-through-style="none" style:text-line-through-type="none" fo:font-size="12pt" fo:font-style="normal" fo:text-shadow="none" officeooo:rsid="00cc60f8" style:font-size-asian="12pt" style:font-style-asian="normal" style:font-name-complex="NewsGotT" style:font-size-complex="12pt" style:font-weight-complex="normal" style:text-emphasize="none"/>
    </style:style>
    <style:style style:name="T156" style:family="text">
      <style:text-properties style:use-window-font-color="true" fo:font-size="12pt" fo:font-weight="normal" officeooo:rsid="00a5ff74" fo:background-color="transparent" loext:char-shading-value="0" style:font-size-asian="12pt" style:font-weight-asian="normal" style:font-name-complex="NewsGotT" style:font-size-complex="12pt" style:font-weight-complex="normal"/>
    </style:style>
    <style:style style:name="T157" style:family="text">
      <style:text-properties style:use-window-font-color="true" fo:font-size="12pt" fo:font-weight="normal" officeooo:rsid="00ce2c09" fo:background-color="transparent" loext:char-shading-value="0" style:font-size-asian="12pt" style:font-weight-asian="normal" style:font-name-complex="NewsGotT" style:font-size-complex="12pt" style:font-weight-complex="normal"/>
    </style:style>
    <style:style style:name="T158" style:family="text">
      <style:text-properties style:use-window-font-color="true" fo:font-size="12pt" fo:font-style="normal" fo:font-weight="normal" officeooo:rsid="000a091d" style:font-size-asian="12pt" style:font-style-asian="normal" style:font-weight-asian="normal" style:font-style-complex="normal" style:font-weight-complex="normal"/>
    </style:style>
    <style:style style:name="T159" style:family="text">
      <style:text-properties style:use-window-font-color="true" fo:font-size="12pt" fo:font-style="normal" fo:font-weight="normal" officeooo:rsid="006bacc0" style:font-size-asian="12pt" style:font-style-asian="normal" style:font-weight-asian="normal" style:font-style-complex="normal" style:font-weight-complex="normal"/>
    </style:style>
    <style:style style:name="T160" style:family="text">
      <style:text-properties style:use-window-font-color="true" fo:font-size="12pt" fo:font-style="normal" fo:font-weight="normal" officeooo:rsid="0009b96c" style:font-size-asian="12pt" style:font-style-asian="normal" style:font-weight-asian="normal" style:font-style-complex="normal" style:font-weight-complex="normal"/>
    </style:style>
    <style:style style:name="T161" style:family="text">
      <style:text-properties style:use-window-font-color="true" fo:font-size="12pt" fo:font-style="normal" fo:font-weight="normal" officeooo:rsid="0111be11" style:font-size-asian="12pt" style:font-style-asian="normal" style:font-weight-asian="normal" style:font-style-complex="normal" style:font-weight-complex="normal"/>
    </style:style>
    <style:style style:name="T162" style:family="text">
      <style:text-properties style:use-window-font-color="true" fo:font-size="12pt" style:font-size-asian="12pt" style:font-weight-complex="normal"/>
    </style:style>
    <style:style style:name="T163" style:family="text">
      <style:text-properties style:use-window-font-color="true" fo:font-size="12pt" officeooo:rsid="011abb4c" style:font-size-asian="12pt" style:font-weight-complex="normal"/>
    </style:style>
    <style:style style:name="T164" style:family="text">
      <style:text-properties style:use-window-font-color="true" fo:font-size="12pt" officeooo:rsid="000b9816" style:font-size-asian="12pt" style:font-weight-complex="normal"/>
    </style:style>
    <style:style style:name="T165" style:family="text">
      <style:text-properties fo:font-weight="bold" style:font-weight-asian="bold" style:font-weight-complex="bold"/>
    </style:style>
    <style:style style:name="T166" style:family="text">
      <style:text-properties fo:font-weight="bold" officeooo:rsid="00a48195" style:font-weight-asian="bold" style:font-weight-complex="bold"/>
    </style:style>
    <style:style style:name="T167" style:family="text">
      <style:text-properties fo:font-weight="bold" officeooo:rsid="00a5ff74" style:font-weight-asian="bold" style:font-weight-complex="bold"/>
    </style:style>
    <style:style style:name="T168" style:family="text">
      <style:text-properties fo:font-weight="bold" officeooo:rsid="00c1ec0e" style:font-weight-asian="bold" style:font-weight-complex="bold"/>
    </style:style>
    <style:style style:name="T169" style:family="text">
      <style:text-properties fo:font-weight="bold" officeooo:rsid="00103f5c" style:font-weight-asian="bold" style:font-weight-complex="bold"/>
    </style:style>
    <style:style style:name="T170" style:family="text">
      <style:text-properties fo:font-weight="bold" officeooo:rsid="001e2920" style:font-weight-asian="bold" style:font-weight-complex="bold"/>
    </style:style>
    <style:style style:name="T171" style:family="text">
      <style:text-properties fo:font-weight="bold" officeooo:rsid="0032603d" style:font-weight-asian="bold" style:font-weight-complex="bold"/>
    </style:style>
    <style:style style:name="T172" style:family="text">
      <style:text-properties fo:font-weight="bold" officeooo:rsid="00d78907" style:font-weight-asian="bold" style:font-weight-complex="bold"/>
    </style:style>
    <style:style style:name="T173" style:family="text">
      <style:text-properties fo:font-weight="bold" officeooo:rsid="007dbe9f" style:font-weight-asian="bold" style:font-weight-complex="bold"/>
    </style:style>
    <style:style style:name="T174" style:family="text">
      <style:text-properties officeooo:rsid="000a091d"/>
    </style:style>
    <style:style style:name="T175" style:family="text">
      <style:text-properties officeooo:rsid="00259d9d"/>
    </style:style>
    <style:style style:name="T176" style:family="text">
      <style:text-properties officeooo:rsid="00278940"/>
    </style:style>
    <style:style style:name="T177" style:family="text">
      <style:text-properties officeooo:rsid="0038e5bd"/>
    </style:style>
    <style:style style:name="T178" style:family="text">
      <style:text-properties officeooo:rsid="002df041"/>
    </style:style>
    <style:style style:name="T179" style:family="text">
      <style:text-properties officeooo:rsid="003095e2"/>
    </style:style>
    <style:style style:name="T180" style:family="text">
      <style:text-properties officeooo:rsid="005a7119"/>
    </style:style>
    <style:style style:name="T181" style:family="text">
      <style:text-properties officeooo:rsid="006bacc0"/>
    </style:style>
    <style:style style:name="T182" style:family="text">
      <style:text-properties fo:font-size="12pt" fo:font-style="normal" officeooo:rsid="00a5ff74" style:font-size-asian="12pt" style:font-style-asian="normal" style:font-style-complex="normal"/>
    </style:style>
    <style:style style:name="T183" style:family="text">
      <style:text-properties fo:font-size="12pt" fo:font-style="normal" officeooo:rsid="00c7b4c9" style:font-size-asian="12pt" style:font-style-asian="normal" style:font-style-complex="normal"/>
    </style:style>
    <style:style style:name="T184" style:family="text">
      <style:text-properties fo:font-size="12pt" fo:font-style="normal" style:text-underline-style="solid" style:text-underline-width="auto" style:text-underline-color="font-color" style:font-size-asian="12pt" style:font-style-asian="normal" style:font-style-complex="normal"/>
    </style:style>
    <style:style style:name="T185" style:family="text">
      <style:text-properties fo:font-size="12pt" fo:font-style="normal" style:text-underline-style="solid" style:text-underline-width="auto" style:text-underline-color="font-color" officeooo:rsid="008d0e6e" style:font-size-asian="12pt" style:font-style-asian="normal" style:font-style-complex="normal"/>
    </style:style>
    <style:style style:name="T186" style:family="text">
      <style:text-properties fo:font-size="12pt" style:font-size-asian="12pt"/>
    </style:style>
    <style:style style:name="T187" style:family="text">
      <style:text-properties fo:font-size="12pt" officeooo:rsid="007eba27" style:font-size-asian="12pt"/>
    </style:style>
    <style:style style:name="T188" style:family="text">
      <style:text-properties fo:font-size="12pt" officeooo:rsid="007f8b6e" style:font-size-asian="12pt"/>
    </style:style>
    <style:style style:name="T189" style:family="text">
      <style:text-properties fo:font-size="12pt" officeooo:rsid="007e5a2a" style:font-size-asian="12pt"/>
    </style:style>
    <style:style style:name="T190" style:family="text">
      <style:text-properties fo:font-size="12pt" officeooo:rsid="00bfae98" style:font-size-asian="12pt"/>
    </style:style>
    <style:style style:name="T191" style:family="text">
      <style:text-properties fo:font-size="12pt" officeooo:rsid="00cc60f8" style:font-size-asian="12pt"/>
    </style:style>
    <style:style style:name="T192" style:family="text">
      <style:text-properties fo:font-size="12pt" officeooo:rsid="00ce2c09" style:font-size-asian="12pt"/>
    </style:style>
    <style:style style:name="T193" style:family="text">
      <style:text-properties fo:font-size="12pt" style:font-size-asian="12pt" style:font-name-complex="NewsGotT" style:font-size-complex="12pt"/>
    </style:style>
    <style:style style:name="T194" style:family="text">
      <style:text-properties fo:font-size="12pt" officeooo:rsid="00ce2c09" style:font-size-asian="12pt" style:font-name-complex="NewsGotT" style:font-size-complex="12pt"/>
    </style:style>
    <style:style style:name="T195" style:family="text">
      <style:text-properties fo:font-size="12pt" officeooo:rsid="011a71c4" style:font-size-asian="12pt"/>
    </style:style>
    <style:style style:name="T196" style:family="text">
      <style:text-properties fo:font-size="12pt" fo:font-weight="normal" style:font-size-asian="12pt" style:font-weight-asian="normal" style:font-weight-complex="normal"/>
    </style:style>
    <style:style style:name="T197" style:family="text">
      <style:text-properties fo:font-size="12pt" fo:background-color="transparent" loext:char-shading-value="0" style:font-size-asian="12pt"/>
    </style:style>
    <style:style style:name="T198" style:family="text">
      <style:text-properties fo:font-size="12pt" officeooo:rsid="00cc60f8" fo:background-color="transparent" loext:char-shading-value="0" style:font-size-asian="12pt"/>
    </style:style>
    <style:style style:name="T199" style:family="text">
      <style:text-properties fo:font-size="12pt" officeooo:rsid="00a5ff74" fo:background-color="transparent" loext:char-shading-value="0" style:font-size-asian="12pt"/>
    </style:style>
    <style:style style:name="T200" style:family="text">
      <style:text-properties fo:font-size="12pt" officeooo:rsid="011a71c4" fo:background-color="transparent" loext:char-shading-value="0" style:font-size-asian="12pt"/>
    </style:style>
    <style:style style:name="T201" style:family="text">
      <style:text-properties officeooo:rsid="006ffc66"/>
    </style:style>
    <style:style style:name="T202" style:family="text">
      <style:text-properties officeooo:rsid="00059d2e"/>
    </style:style>
    <style:style style:name="T203" style:family="text">
      <style:text-properties officeooo:rsid="004dc1b0"/>
    </style:style>
    <style:style style:name="T204" style:family="text">
      <style:text-properties fo:font-weight="normal" style:font-weight-asian="normal" style:font-size-complex="12pt" style:font-weight-complex="normal"/>
    </style:style>
    <style:style style:name="T205" style:family="text">
      <style:text-properties fo:font-weight="normal" officeooo:rsid="0004c1c4" style:font-weight-asian="normal" style:font-size-complex="12pt" style:font-weight-complex="normal"/>
    </style:style>
    <style:style style:name="T206" style:family="text">
      <style:text-properties fo:font-weight="normal" officeooo:rsid="008ec2aa" style:font-weight-asian="normal" style:font-size-complex="12pt" style:font-weight-complex="normal"/>
    </style:style>
    <style:style style:name="T207" style:family="text">
      <style:text-properties fo:font-weight="normal" officeooo:rsid="00059d2e" style:font-weight-asian="normal" style:font-size-complex="12pt" style:font-weight-complex="normal"/>
    </style:style>
    <style:style style:name="T208" style:family="text">
      <style:text-properties fo:font-weight="normal" officeooo:rsid="0070fa0a" style:font-weight-asian="normal" style:font-size-complex="12pt" style:font-weight-complex="normal"/>
    </style:style>
    <style:style style:name="T209" style:family="text">
      <style:text-properties fo:font-weight="normal" officeooo:rsid="00aed2e0" style:font-weight-asian="normal" style:font-size-complex="12pt" style:font-weight-complex="normal"/>
    </style:style>
    <style:style style:name="T210" style:family="text">
      <style:text-properties fo:font-weight="normal" officeooo:rsid="00406091" style:font-weight-asian="normal" style:font-size-complex="12pt" style:font-weight-complex="normal"/>
    </style:style>
    <style:style style:name="T211" style:family="text">
      <style:text-properties fo:font-weight="normal" officeooo:rsid="0052eb89" style:font-weight-asian="normal" style:font-size-complex="12pt" style:font-weight-complex="normal"/>
    </style:style>
    <style:style style:name="T212" style:family="text">
      <style:text-properties fo:font-weight="normal" officeooo:rsid="00dcf80f" style:font-weight-asian="normal" style:font-size-complex="12pt" style:font-weight-complex="normal"/>
    </style:style>
    <style:style style:name="T213" style:family="text">
      <style:text-properties fo:font-weight="normal" officeooo:rsid="00e60747" style:font-weight-asian="normal" style:font-size-complex="12pt" style:font-weight-complex="normal"/>
    </style:style>
    <style:style style:name="T214" style:family="text">
      <style:text-properties fo:font-weight="normal" style:font-weight-asian="normal" style:font-weight-complex="normal"/>
    </style:style>
    <style:style style:name="T215" style:family="text">
      <style:text-properties fo:font-weight="normal" officeooo:rsid="00114e19" style:font-weight-asian="normal" style:font-weight-complex="normal"/>
    </style:style>
    <style:style style:name="T216" style:family="text">
      <style:text-properties fo:font-weight="normal" officeooo:rsid="0031a264" style:font-weight-asian="normal" style:font-weight-complex="normal"/>
    </style:style>
    <style:style style:name="T217" style:family="text">
      <style:text-properties fo:font-weight="normal" officeooo:rsid="00030a8a" style:font-weight-asian="normal" style:font-weight-complex="normal"/>
    </style:style>
    <style:style style:name="T218" style:family="text">
      <style:text-properties fo:font-weight="normal" officeooo:rsid="00010c41" style:font-weight-asian="normal" style:font-weight-complex="normal"/>
    </style:style>
    <style:style style:name="T219" style:family="text">
      <style:text-properties fo:font-weight="normal" officeooo:rsid="000550f7" style:font-weight-asian="normal" style:font-weight-complex="normal"/>
    </style:style>
    <style:style style:name="T220" style:family="text">
      <style:text-properties fo:font-weight="normal" officeooo:rsid="0027a7dd" style:font-weight-asian="normal" style:font-weight-complex="normal"/>
    </style:style>
    <style:style style:name="T221" style:family="text">
      <style:text-properties fo:font-weight="normal" officeooo:rsid="002c9328" style:font-weight-asian="normal" style:font-weight-complex="normal"/>
    </style:style>
    <style:style style:name="T222" style:family="text">
      <style:text-properties fo:font-weight="normal" officeooo:rsid="00a79449" style:font-weight-asian="normal" style:font-weight-complex="normal"/>
    </style:style>
    <style:style style:name="T223" style:family="text">
      <style:text-properties fo:font-weight="normal" officeooo:rsid="00098159" style:font-weight-asian="normal" style:font-weight-complex="normal"/>
    </style:style>
    <style:style style:name="T224" style:family="text">
      <style:text-properties fo:font-weight="normal" officeooo:rsid="002e457b" style:font-weight-asian="normal" style:font-weight-complex="normal"/>
    </style:style>
    <style:style style:name="T225" style:family="text">
      <style:text-properties fo:font-weight="normal" officeooo:rsid="002d78a5" style:font-weight-asian="normal" style:font-weight-complex="normal"/>
    </style:style>
    <style:style style:name="T226" style:family="text">
      <style:text-properties fo:font-weight="normal" officeooo:rsid="00f80030" style:font-weight-asian="normal" style:font-weight-complex="normal"/>
    </style:style>
    <style:style style:name="T227" style:family="text">
      <style:text-properties fo:font-weight="normal" fo:background-color="transparent" loext:char-shading-value="0" style:font-weight-asian="normal" style:font-size-complex="12pt" style:font-weight-complex="normal"/>
    </style:style>
    <style:style style:name="T228" style:family="text">
      <style:text-properties officeooo:rsid="001dd547"/>
    </style:style>
    <style:style style:name="T229" style:family="text">
      <style:text-properties officeooo:rsid="002347de"/>
    </style:style>
    <style:style style:name="T230" style:family="text">
      <style:text-properties fo:font-style="normal" officeooo:rsid="00192b0e" style:font-style-asian="normal" style:font-style-complex="normal"/>
    </style:style>
    <style:style style:name="T231" style:family="text">
      <style:text-properties fo:font-style="normal" officeooo:rsid="00183195" style:font-style-asian="normal" style:font-style-complex="normal"/>
    </style:style>
    <style:style style:name="T232" style:family="text">
      <style:text-properties fo:font-style="normal" officeooo:rsid="002102bc" style:font-style-asian="normal" style:font-style-complex="normal"/>
    </style:style>
    <style:style style:name="T233" style:family="text">
      <style:text-properties fo:font-style="normal" fo:font-weight="normal" officeooo:rsid="0025f08d" style:font-style-asian="normal" style:font-weight-asian="normal" style:font-style-complex="normal" style:font-weight-complex="normal"/>
    </style:style>
    <style:style style:name="T234" style:family="text">
      <style:text-properties officeooo:rsid="002102bc"/>
    </style:style>
    <style:style style:name="T235" style:family="text">
      <style:text-properties officeooo:rsid="002182dd"/>
    </style:style>
    <style:style style:name="T236" style:family="text">
      <style:text-properties officeooo:rsid="002860c4"/>
    </style:style>
    <style:style style:name="T237" style:family="text">
      <style:text-properties officeooo:rsid="001b4a2e"/>
    </style:style>
    <style:style style:name="T238" style:family="text">
      <style:text-properties officeooo:rsid="00297f23"/>
    </style:style>
    <style:style style:name="T239" style:family="text">
      <style:text-properties officeooo:rsid="001994cc"/>
    </style:style>
    <style:style style:name="T240" style:family="text">
      <style:text-properties officeooo:rsid="0027ef89"/>
    </style:style>
    <style:style style:name="T241" style:family="text">
      <style:text-properties officeooo:rsid="002b5441"/>
    </style:style>
    <style:style style:name="T242" style:family="text">
      <style:text-properties officeooo:rsid="007dbe9f"/>
    </style:style>
    <style:style style:name="T243" style:family="text">
      <style:text-properties style:font-name="NewsGotT"/>
    </style:style>
    <style:style style:name="T244" style:family="text">
      <style:text-properties style:font-name="NewsGotT" officeooo:rsid="007e5a2a"/>
    </style:style>
    <style:style style:name="T245" style:family="text">
      <style:text-properties style:font-name="NewsGotT" officeooo:rsid="00030a8a"/>
    </style:style>
    <style:style style:name="T246" style:family="text">
      <style:text-properties style:font-name="NewsGotT" officeooo:rsid="00010c41"/>
    </style:style>
    <style:style style:name="T247" style:family="text">
      <style:text-properties style:font-name="NewsGotT" officeooo:rsid="001e4d40"/>
    </style:style>
    <style:style style:name="T248" style:family="text">
      <style:text-properties style:font-name="NewsGotT" officeooo:rsid="008361b5" style:font-size-complex="12pt" style:font-weight-complex="bold"/>
    </style:style>
    <style:style style:name="T249" style:family="text">
      <style:text-properties style:font-name="NewsGotT" style:font-name-complex="NewsGotT"/>
    </style:style>
    <style:style style:name="T250" style:family="text">
      <style:text-properties style:font-name="NewsGotT" fo:font-weight="normal" style:font-weight-asian="normal" style:font-name-complex="NewsGotT" style:font-weight-complex="normal"/>
    </style:style>
    <style:style style:name="T251" style:family="text">
      <style:text-properties style:font-name="NewsGotT" fo:font-size="12pt" style:font-size-asian="12pt" style:font-size-complex="12pt"/>
    </style:style>
    <style:style style:name="T252" style:family="text">
      <style:text-properties style:font-name="NewsGotT" fo:font-size="12pt" fo:font-weight="normal" style:font-size-asian="12pt" style:font-weight-asian="normal" style:font-size-complex="12pt" style:font-weight-complex="normal"/>
    </style:style>
    <style:style style:name="T253" style:family="text">
      <style:text-properties officeooo:rsid="007fa510"/>
    </style:style>
    <style:style style:name="T254" style:family="text">
      <style:text-properties officeooo:rsid="0031a264"/>
    </style:style>
    <style:style style:name="T255" style:family="text">
      <style:text-properties officeooo:rsid="000d7a49"/>
    </style:style>
    <style:style style:name="T256" style:family="text">
      <style:text-properties officeooo:rsid="00030a8a"/>
    </style:style>
    <style:style style:name="T257" style:family="text">
      <style:text-properties officeooo:rsid="0084dff7"/>
    </style:style>
    <style:style style:name="T258" style:family="text">
      <style:text-properties officeooo:rsid="000550f7"/>
    </style:style>
    <style:style style:name="T259" style:family="text">
      <style:text-properties officeooo:rsid="00098159"/>
    </style:style>
    <style:style style:name="T260" style:family="text">
      <style:text-properties style:text-underline-style="none" officeooo:rsid="000a9f2a"/>
    </style:style>
    <style:style style:name="T261" style:family="text">
      <style:text-properties style:text-underline-style="none" officeooo:rsid="0031a264"/>
    </style:style>
    <style:style style:name="T262" style:family="text">
      <style:text-properties style:text-underline-style="none" fo:font-weight="normal" fo:background-color="transparent" loext:char-shading-value="0" style:font-weight-asian="normal" style:font-weight-complex="normal"/>
    </style:style>
    <style:style style:name="T263" style:family="text">
      <style:text-properties style:text-underline-style="none" fo:font-weight="normal" officeooo:rsid="00adaecc" fo:background-color="transparent" loext:char-shading-value="0" style:font-weight-asian="normal" style:font-weight-complex="normal"/>
    </style:style>
    <style:style style:name="T264" style:family="text">
      <style:text-properties style:text-underline-style="none" fo:font-weight="normal" officeooo:rsid="00c0d7e6" fo:background-color="transparent" loext:char-shading-value="0" style:font-weight-asian="normal" style:font-weight-complex="normal"/>
    </style:style>
    <style:style style:name="T265" style:family="text">
      <style:text-properties style:text-underline-style="none" fo:font-weight="normal" officeooo:rsid="00c3c1fb" fo:background-color="transparent" loext:char-shading-value="0" style:font-weight-asian="normal" style:font-weight-complex="normal"/>
    </style:style>
    <style:style style:name="T266" style:family="text">
      <style:text-properties style:text-underline-style="none" fo:font-weight="normal" officeooo:rsid="00c1ec0e" fo:background-color="transparent" loext:char-shading-value="0" style:font-weight-asian="normal" style:font-weight-complex="normal"/>
    </style:style>
    <style:style style:name="T267" style:family="text">
      <style:text-properties style:text-underline-style="none" fo:font-weight="normal" style:font-weight-asian="normal" style:font-weight-complex="normal"/>
    </style:style>
    <style:style style:name="T268" style:family="text">
      <style:text-properties style:text-underline-style="none" officeooo:rsid="0088ba6b"/>
    </style:style>
    <style:style style:name="T269" style:family="text">
      <style:text-properties style:text-underline-style="none" officeooo:rsid="002b5441" fo:background-color="transparent" loext:char-shading-value="0"/>
    </style:style>
    <style:style style:name="T270" style:family="text">
      <style:text-properties style:text-underline-style="none" officeooo:rsid="000a9f2a" fo:background-color="transparent" loext:char-shading-value="0"/>
    </style:style>
    <style:style style:name="T271" style:family="text">
      <style:text-properties style:text-underline-style="none" officeooo:rsid="0031a264" fo:background-color="transparent" loext:char-shading-value="0"/>
    </style:style>
    <style:style style:name="T272" style:family="text">
      <style:text-properties style:text-underline-style="none" officeooo:rsid="0088ba6b" fo:background-color="transparent" loext:char-shading-value="0"/>
    </style:style>
    <style:style style:name="T273" style:family="text">
      <style:text-properties style:text-underline-style="none" officeooo:rsid="00e50d82" fo:background-color="transparent" loext:char-shading-value="0" style:font-size-complex="12pt"/>
    </style:style>
    <style:style style:name="T274" style:family="text">
      <style:text-properties style:text-underline-style="none" officeooo:rsid="00ebd892" fo:background-color="transparent" loext:char-shading-value="0" style:font-size-complex="12pt"/>
    </style:style>
    <style:style style:name="T275" style:family="text">
      <style:text-properties style:text-underline-style="none" officeooo:rsid="008ffb80" fo:background-color="transparent" loext:char-shading-value="0" style:font-size-complex="12pt"/>
    </style:style>
    <style:style style:name="T276" style:family="text">
      <style:text-properties style:text-underline-style="none" officeooo:rsid="01136aef" fo:background-color="transparent" loext:char-shading-value="0" style:font-size-complex="12pt"/>
    </style:style>
    <style:style style:name="T277" style:family="text">
      <style:text-properties style:text-underline-style="none" officeooo:rsid="0030fbce"/>
    </style:style>
    <style:style style:name="T278" style:family="text">
      <style:text-properties style:text-underline-style="solid" style:text-underline-width="auto" style:text-underline-color="font-color"/>
    </style:style>
    <style:style style:name="T279" style:family="text">
      <style:text-properties style:text-underline-style="solid" style:text-underline-width="auto" style:text-underline-color="font-color" fo:font-weight="normal" style:font-weight-asian="normal" style:font-weight-complex="normal"/>
    </style:style>
    <style:style style:name="T280" style:family="text">
      <style:text-properties style:text-underline-style="solid" style:text-underline-width="auto" style:text-underline-color="font-color" fo:font-weight="normal" officeooo:rsid="0031a264" style:font-weight-asian="normal" style:font-weight-complex="normal"/>
    </style:style>
    <style:style style:name="T281" style:family="text">
      <style:text-properties style:text-underline-style="solid" style:text-underline-width="auto" style:text-underline-color="font-color" fo:font-weight="normal" officeooo:rsid="0086c985" style:font-weight-asian="normal" style:font-weight-complex="normal"/>
    </style:style>
    <style:style style:name="T282"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83" style:family="text">
      <style:text-properties style:text-underline-style="solid" style:text-underline-width="auto" style:text-underline-color="font-color" fo:font-weight="normal" officeooo:rsid="008b9029" fo:background-color="transparent" loext:char-shading-value="0" style:font-weight-asian="normal" style:font-weight-complex="normal"/>
    </style:style>
    <style:style style:name="T284" style:family="text">
      <style:text-properties style:text-underline-style="solid" style:text-underline-width="auto" style:text-underline-color="font-color" officeooo:rsid="008a394a"/>
    </style:style>
    <style:style style:name="T285" style:family="text">
      <style:text-properties style:text-underline-style="solid" style:text-underline-width="auto" style:text-underline-color="font-color" officeooo:rsid="002df041"/>
    </style:style>
    <style:style style:name="T286" style:family="text">
      <style:text-properties style:text-underline-style="solid" style:text-underline-width="auto" style:text-underline-color="font-color" officeooo:rsid="008d0e6e"/>
    </style:style>
    <style:style style:name="T287" style:family="text">
      <style:text-properties style:text-underline-style="solid" style:text-underline-width="auto" style:text-underline-color="font-color" officeooo:rsid="0096cf94"/>
    </style:style>
    <style:style style:name="T288" style:family="text">
      <style:text-properties style:text-underline-style="solid" style:text-underline-width="auto" style:text-underline-color="font-color" officeooo:rsid="0099c5a8"/>
    </style:style>
    <style:style style:name="T289" style:family="text">
      <style:text-properties style:text-underline-style="solid" style:text-underline-width="auto" style:text-underline-color="font-color" officeooo:rsid="00aea166"/>
    </style:style>
    <style:style style:name="T290" style:family="text">
      <style:text-properties style:text-underline-style="solid" style:text-underline-width="auto" style:text-underline-color="font-color" fo:font-weight="bold" style:font-weight-asian="bold" style:font-weight-complex="bold"/>
    </style:style>
    <style:style style:name="T291" style:family="text">
      <style:text-properties style:text-underline-style="solid" style:text-underline-width="auto" style:text-underline-color="font-color" fo:font-weight="bold" officeooo:rsid="00d78907" style:font-weight-asian="bold" style:font-weight-complex="bold"/>
    </style:style>
    <style:style style:name="T292" style:family="text">
      <style:text-properties officeooo:rsid="0086c985"/>
    </style:style>
    <style:style style:name="T293" style:family="text">
      <style:text-properties officeooo:rsid="008a394a"/>
    </style:style>
    <style:style style:name="T294" style:family="text">
      <style:text-properties officeooo:rsid="008b9029"/>
    </style:style>
    <style:style style:name="T295" style:family="text">
      <style:text-properties officeooo:rsid="008c0635"/>
    </style:style>
    <style:style style:name="T296" style:family="text">
      <style:text-properties officeooo:rsid="008d0e6e"/>
    </style:style>
    <style:style style:name="T297" style:family="text">
      <style:text-properties officeooo:rsid="000564a5"/>
    </style:style>
    <style:style style:name="T298" style:family="text">
      <style:text-properties officeooo:rsid="008ec2aa"/>
    </style:style>
    <style:style style:name="T299" style:family="text">
      <style:text-properties officeooo:rsid="008ffb80"/>
    </style:style>
    <style:style style:name="T300" style:family="text">
      <style:text-properties officeooo:rsid="0092dc7f"/>
    </style:style>
    <style:style style:name="T301" style:family="text">
      <style:text-properties officeooo:rsid="0092f643"/>
    </style:style>
    <style:style style:name="T302" style:family="text">
      <style:text-properties officeooo:rsid="0094562f"/>
    </style:style>
    <style:style style:name="T303" style:family="text">
      <style:text-properties officeooo:rsid="0096cf94"/>
    </style:style>
    <style:style style:name="T304" style:family="text">
      <style:text-properties officeooo:rsid="0099c5a8"/>
    </style:style>
    <style:style style:name="T305" style:family="text">
      <style:text-properties officeooo:rsid="009b5b21"/>
    </style:style>
    <style:style style:name="T306" style:family="text">
      <style:text-properties officeooo:rsid="009c8df9"/>
    </style:style>
    <style:style style:name="T307" style:family="text">
      <style:text-properties officeooo:rsid="009d5edf"/>
    </style:style>
    <style:style style:name="T308" style:family="text">
      <style:text-properties officeooo:rsid="009ec4c5"/>
    </style:style>
    <style:style style:name="T309" style:family="text">
      <style:text-properties officeooo:rsid="009ec68e"/>
    </style:style>
    <style:style style:name="T310" style:family="text">
      <style:text-properties officeooo:rsid="00a00bfb"/>
    </style:style>
    <style:style style:name="T311" style:family="text">
      <style:text-properties officeooo:rsid="00a36679"/>
    </style:style>
    <style:style style:name="T312" style:family="text">
      <style:text-properties officeooo:rsid="00a48195"/>
    </style:style>
    <style:style style:name="T313" style:family="text">
      <style:text-properties officeooo:rsid="00a5ff74"/>
    </style:style>
    <style:style style:name="T314" style:family="text">
      <style:text-properties officeooo:rsid="00a79449"/>
    </style:style>
    <style:style style:name="T315" style:family="text">
      <style:text-properties fo:background-color="transparent" loext:char-shading-value="0"/>
    </style:style>
    <style:style style:name="T316" style:family="text">
      <style:text-properties officeooo:rsid="00098159" fo:background-color="transparent" loext:char-shading-value="0"/>
    </style:style>
    <style:style style:name="T317" style:family="text">
      <style:text-properties officeooo:rsid="001f25de" fo:background-color="transparent" loext:char-shading-value="0"/>
    </style:style>
    <style:style style:name="T318" style:family="text">
      <style:text-properties officeooo:rsid="00030a8a" fo:background-color="transparent" loext:char-shading-value="0"/>
    </style:style>
    <style:style style:name="T319" style:family="text">
      <style:text-properties fo:background-color="transparent" loext:char-shading-value="0" style:font-size-complex="12pt"/>
    </style:style>
    <style:style style:name="T320" style:family="text">
      <style:text-properties officeooo:rsid="00e60747" fo:background-color="transparent" loext:char-shading-value="0" style:font-size-complex="12pt"/>
    </style:style>
    <style:style style:name="T321" style:family="text">
      <style:text-properties officeooo:rsid="00e8f42d" fo:background-color="transparent" loext:char-shading-value="0" style:font-size-complex="12pt"/>
    </style:style>
    <style:style style:name="T322" style:family="text">
      <style:text-properties officeooo:rsid="00ec8cb3" fo:background-color="transparent" loext:char-shading-value="0" style:font-size-complex="12pt"/>
    </style:style>
    <style:style style:name="T323" style:family="text">
      <style:text-properties officeooo:rsid="0108ccdf" fo:background-color="transparent" loext:char-shading-value="0" style:font-size-complex="12pt"/>
    </style:style>
    <style:style style:name="T324" style:family="text">
      <style:text-properties officeooo:rsid="01136aef" fo:background-color="transparent" loext:char-shading-value="0" style:font-size-complex="12pt"/>
    </style:style>
    <style:style style:name="T325" style:family="text">
      <style:text-properties officeooo:rsid="0118fdd3" fo:background-color="transparent" loext:char-shading-value="0" style:font-size-complex="12pt"/>
    </style:style>
    <style:style style:name="T326" style:family="text">
      <style:text-properties officeooo:rsid="011a71c4" fo:background-color="transparent" loext:char-shading-value="0" style:font-size-complex="12pt"/>
    </style:style>
    <style:style style:name="T327" style:family="text">
      <style:text-properties officeooo:rsid="011abb4c" fo:background-color="transparent" loext:char-shading-value="0" style:font-size-complex="12pt"/>
    </style:style>
    <style:style style:name="T328" style:family="text">
      <style:text-properties officeooo:rsid="000719e8" fo:background-color="transparent" loext:char-shading-value="0" style:font-size-complex="12pt"/>
    </style:style>
    <style:style style:name="T329" style:family="text">
      <style:text-properties officeooo:rsid="00f93203" fo:background-color="transparent" loext:char-shading-value="0"/>
    </style:style>
    <style:style style:name="T330" style:family="text">
      <style:text-properties officeooo:rsid="010abd7b" fo:background-color="transparent" loext:char-shading-value="0"/>
    </style:style>
    <style:style style:name="T331" style:family="text">
      <style:text-properties officeooo:rsid="00ee91c0" fo:background-color="transparent" loext:char-shading-value="0"/>
    </style:style>
    <style:style style:name="T332" style:family="text">
      <style:text-properties officeooo:rsid="00a9ddb8"/>
    </style:style>
    <style:style style:name="T333" style:family="text">
      <style:text-properties officeooo:rsid="00aaa1c8"/>
    </style:style>
    <style:style style:name="T334" style:family="text">
      <style:text-properties officeooo:rsid="00aaaafe"/>
    </style:style>
    <style:style style:name="T335" style:family="text">
      <style:text-properties officeooo:rsid="00abd988"/>
    </style:style>
    <style:style style:name="T336" style:family="text">
      <style:text-properties officeooo:rsid="00adaecc"/>
    </style:style>
    <style:style style:name="T337" style:family="text">
      <style:text-properties officeooo:rsid="00aea166"/>
    </style:style>
    <style:style style:name="T338" style:family="text">
      <style:text-properties officeooo:rsid="00b1ed34"/>
    </style:style>
    <style:style style:name="T339" style:family="text">
      <style:text-properties officeooo:rsid="00b20002"/>
    </style:style>
    <style:style style:name="T340" style:family="text">
      <style:text-properties officeooo:rsid="00b29bea"/>
    </style:style>
    <style:style style:name="T341" style:family="text">
      <style:text-properties officeooo:rsid="00b2d5c0"/>
    </style:style>
    <style:style style:name="T342" style:family="text">
      <style:text-properties officeooo:rsid="00b80874"/>
    </style:style>
    <style:style style:name="T343" style:family="text">
      <style:text-properties officeooo:rsid="00b98dee"/>
    </style:style>
    <style:style style:name="T344" style:family="text">
      <style:text-properties officeooo:rsid="007f8b6e"/>
    </style:style>
    <style:style style:name="T345" style:family="text">
      <style:text-properties officeooo:rsid="00badaaf"/>
    </style:style>
    <style:style style:name="T346" style:family="text">
      <style:text-properties officeooo:rsid="00103f5c" style:font-weight-complex="bold"/>
    </style:style>
    <style:style style:name="T347" style:family="text">
      <style:text-properties officeooo:rsid="00bb0147"/>
    </style:style>
    <style:style style:name="T348" style:family="text">
      <style:text-properties officeooo:rsid="00c14b98"/>
    </style:style>
    <style:style style:name="T349" style:family="text">
      <style:text-properties officeooo:rsid="00c1ec0e"/>
    </style:style>
    <style:style style:name="T350" style:family="text">
      <style:text-properties officeooo:rsid="00c4db6b"/>
    </style:style>
    <style:style style:name="T351" style:family="text">
      <style:text-properties officeooo:rsid="00c5d2db"/>
    </style:style>
    <style:style style:name="T352" style:family="text">
      <style:text-properties officeooo:rsid="0083c31b"/>
    </style:style>
    <style:style style:name="T353" style:family="text">
      <style:text-properties officeooo:rsid="00ca5625"/>
    </style:style>
    <style:style style:name="T354" style:family="text">
      <style:text-properties officeooo:rsid="00ca9449"/>
    </style:style>
    <style:style style:name="T355" style:family="text">
      <style:text-properties style:text-outline="false" style:text-line-through-style="none" style:text-line-through-type="none" fo:font-size="12pt" fo:font-style="normal" fo:text-shadow="none" officeooo:rsid="00478025" style:font-size-asian="12pt" style:font-style-asian="normal" style:font-name-complex="NewsGotT" style:font-size-complex="12pt" style:font-weight-complex="normal" style:text-emphasize="none"/>
    </style:style>
    <style:style style:name="T356" style:family="text">
      <style:text-properties style:text-outline="false" style:text-line-through-style="none" style:text-line-through-type="none" fo:font-size="12pt" fo:font-style="normal" fo:text-shadow="none" officeooo:rsid="00310cfd" style:font-size-asian="12pt" style:font-style-asian="normal" style:font-name-complex="NewsGotT" style:font-size-complex="12pt" style:font-weight-complex="normal" style:text-emphasize="none"/>
    </style:style>
    <style:style style:name="T357" style:family="text">
      <style:text-properties style:text-outline="false" style:text-line-through-style="none" style:text-line-through-type="none" fo:font-size="12pt" fo:font-style="normal" fo:text-shadow="none" officeooo:rsid="00388907" style:font-size-asian="12pt" style:font-style-asian="normal" style:font-name-complex="NewsGotT" style:font-size-complex="12pt" style:font-weight-complex="normal" style:text-emphasize="none"/>
    </style:style>
    <style:style style:name="T358" style:family="text">
      <style:text-properties style:text-outline="false" style:text-line-through-style="none" style:text-line-through-type="none" style:font-name="NewsGotT1" fo:font-style="normal" fo:text-shadow="none" style:text-underline-style="none" fo:font-weight="normal" style:font-style-asian="normal" style:font-weight-asian="normal" style:text-emphasize="none"/>
    </style:style>
    <style:style style:name="T359" style:family="text">
      <style:text-properties style:text-outline="false" style:text-line-through-style="none" style:text-line-through-type="none" style:font-name="NewsGotT1" fo:font-style="normal" fo:text-shadow="none" style:text-underline-style="none" fo:font-weight="normal" officeooo:rsid="00115108" style:font-style-asian="normal" style:font-weight-asian="normal" style:text-emphasize="none"/>
    </style:style>
    <style:style style:name="T360" style:family="text">
      <style:text-properties style:text-outline="false" style:text-line-through-style="none" style:text-line-through-type="none" style:font-name="NewsGotT1" fo:font-style="normal" fo:text-shadow="none" style:text-underline-style="none" fo:font-weight="normal" officeooo:rsid="001994cc" style:font-style-asian="normal" style:font-weight-asian="normal" style:text-emphasize="none"/>
    </style:style>
    <style:style style:name="T361" style:family="text">
      <style:text-properties style:text-outline="false" style:text-line-through-style="none" style:text-line-through-type="none" style:font-name="NewsGotT1" fo:font-style="normal" fo:text-shadow="none" style:text-underline-style="none" fo:font-weight="normal" officeooo:rsid="00fbbbce" style:font-style-asian="normal" style:font-weight-asian="normal" style:text-emphasize="none"/>
    </style:style>
    <style:style style:name="T362" style:family="text">
      <style:text-properties style:text-outline="false" style:text-line-through-style="none" style:text-line-through-type="none" style:font-name="NewsGotT1" fo:font-size="12pt" fo:font-style="normal" fo:text-shadow="none" style:text-underline-style="none" fo:font-weight="normal" officeooo:rsid="00fbbbce" style:font-size-asian="12pt" style:font-style-asian="normal" style:font-weight-asian="normal" style:text-emphasize="none"/>
    </style:style>
    <style:style style:name="T363" style:family="text">
      <style:text-properties style:text-outline="false" style:text-line-through-style="none" style:text-line-through-type="none" style:font-name="NewsGotT1" fo:font-size="12pt" fo:font-style="normal" fo:text-shadow="none" style:text-underline-style="none" fo:font-weight="normal" officeooo:rsid="00fbbbce" style:font-size-asian="12pt" style:font-style-asian="normal" style:font-weight-asian="normal" style:font-size-complex="12pt" style:text-emphasize="none"/>
    </style:style>
    <style:style style:name="T364" style:family="text">
      <style:text-properties officeooo:rsid="00ce2c09"/>
    </style:style>
    <style:style style:name="T365" style:family="text">
      <style:text-properties officeooo:rsid="00d059ae"/>
    </style:style>
    <style:style style:name="T366" style:family="text">
      <style:text-properties officeooo:rsid="00d161e6"/>
    </style:style>
    <style:style style:name="T367" style:family="text">
      <style:text-properties officeooo:rsid="00d29bdf"/>
    </style:style>
    <style:style style:name="T368" style:family="text">
      <style:text-properties officeooo:rsid="00114e19"/>
    </style:style>
    <style:style style:name="T369" style:family="text">
      <style:text-properties officeooo:rsid="0031a602"/>
    </style:style>
    <style:style style:name="T370" style:family="text">
      <style:text-properties officeooo:rsid="001e4d40"/>
    </style:style>
    <style:style style:name="T371" style:family="text">
      <style:text-properties officeooo:rsid="00318621"/>
    </style:style>
    <style:style style:name="T372" style:family="text">
      <style:text-properties officeooo:rsid="002e457b"/>
    </style:style>
    <style:style style:name="T373" style:family="text">
      <style:text-properties officeooo:rsid="00d37bd8"/>
    </style:style>
    <style:style style:name="T374" style:family="text">
      <style:text-properties fo:color="#010102" style:font-name="NewsGotT" fo:font-size="12pt" style:font-size-asian="12pt" style:font-size-complex="12pt"/>
    </style:style>
    <style:style style:name="T375" style:family="text">
      <style:text-properties officeooo:rsid="00d50888"/>
    </style:style>
    <style:style style:name="T376" style:family="text">
      <style:text-properties officeooo:rsid="0030fbce"/>
    </style:style>
    <style:style style:name="T377" style:family="text">
      <style:text-properties officeooo:rsid="00d55950"/>
    </style:style>
    <style:style style:name="T378" style:family="text">
      <style:text-properties officeooo:rsid="00d6ffa1"/>
    </style:style>
    <style:style style:name="T379" style:family="text">
      <style:text-properties officeooo:rsid="00d78907"/>
    </style:style>
    <style:style style:name="T380" style:family="text">
      <style:text-properties officeooo:rsid="00db1385"/>
    </style:style>
    <style:style style:name="T381" style:family="text">
      <style:text-properties fo:background-color="#ffffff" loext:char-shading-value="0"/>
    </style:style>
    <style:style style:name="T382" style:family="text">
      <style:text-properties officeooo:rsid="00db1385" fo:background-color="#ffffff" loext:char-shading-value="0"/>
    </style:style>
    <style:style style:name="T383" style:family="text">
      <style:text-properties officeooo:rsid="00115108"/>
    </style:style>
    <style:style style:name="T384" style:family="text">
      <style:text-properties officeooo:rsid="003e724f"/>
    </style:style>
    <style:style style:name="T385" style:family="text">
      <style:text-properties officeooo:rsid="0012a38b"/>
    </style:style>
    <style:style style:name="T386" style:family="text">
      <style:text-properties officeooo:rsid="00148467"/>
    </style:style>
    <style:style style:name="T387" style:family="text">
      <style:text-properties officeooo:rsid="0032603d"/>
    </style:style>
    <style:style style:name="T388" style:family="text">
      <style:text-properties officeooo:rsid="00e1fdf8"/>
    </style:style>
    <style:style style:name="T389" style:family="text">
      <style:text-properties fo:color="#00864b" style:text-underline-style="none" fo:font-weight="bold" officeooo:rsid="0047d78a" fo:background-color="transparent" loext:char-shading-value="0" style:font-weight-asian="bold" style:font-weight-complex="bold"/>
    </style:style>
    <style:style style:name="T390" style:family="text">
      <style:text-properties fo:color="#00864b" style:text-underline-style="none" fo:font-weight="bold" officeooo:rsid="00a79449" fo:background-color="transparent" loext:char-shading-value="0" style:font-weight-asian="bold" style:font-weight-complex="bold"/>
    </style:style>
    <style:style style:name="T391" style:family="text">
      <style:text-properties fo:color="#00864b" style:font-name="NewsGotT" style:text-underline-style="none" fo:font-weight="bold" officeooo:rsid="0087e27f" fo:background-color="transparent" loext:char-shading-value="0" style:font-weight-asian="bold" style:font-weight-complex="bold"/>
    </style:style>
    <style:style style:name="T392" style:family="text">
      <style:text-properties fo:color="#00864b" style:font-name="NewsGotT" style:text-underline-style="none" fo:font-weight="bold" officeooo:rsid="00a9ddb8" fo:background-color="transparent" loext:char-shading-value="0" style:font-weight-asian="bold" style:font-weight-complex="bold"/>
    </style:style>
    <style:style style:name="T393" style:family="text">
      <style:text-properties fo:color="#00864b" style:font-name="NewsGotT" style:text-underline-style="none" fo:font-weight="bold" officeooo:rsid="00a79449" fo:background-color="transparent" loext:char-shading-value="0" style:font-weight-asian="bold" style:font-weight-complex="bold"/>
    </style:style>
    <style:style style:name="T394" style:family="text">
      <style:text-properties officeooo:rsid="00e50d82"/>
    </style:style>
    <style:style style:name="T395" style:family="text">
      <style:text-properties officeooo:rsid="00e74017"/>
    </style:style>
    <style:style style:name="T396" style:family="text">
      <style:text-properties officeooo:rsid="00e8f42d"/>
    </style:style>
    <style:style style:name="T397" style:family="text">
      <style:text-properties style:font-size-complex="12pt"/>
    </style:style>
    <style:style style:name="T398" style:family="text">
      <style:text-properties officeooo:rsid="008ffb80" style:font-size-complex="12pt"/>
    </style:style>
    <style:style style:name="T399" style:family="text">
      <style:text-properties officeooo:rsid="0012a38b" style:font-size-complex="12pt"/>
    </style:style>
    <style:style style:name="T400" style:family="text">
      <style:text-properties style:font-size-complex="12pt" style:font-weight-complex="bold"/>
    </style:style>
    <style:style style:name="T401" style:family="text">
      <style:text-properties officeooo:rsid="00c1ec0e" style:font-size-complex="12pt" style:font-weight-complex="bold"/>
    </style:style>
    <style:style style:name="T402" style:family="text">
      <style:text-properties officeooo:rsid="00edfdf6"/>
    </style:style>
    <style:style style:name="T403" style:family="text">
      <style:text-properties officeooo:rsid="00ee91c0"/>
    </style:style>
    <style:style style:name="T404" style:family="text">
      <style:text-properties officeooo:rsid="00f30511"/>
    </style:style>
    <style:style style:name="T405" style:family="text">
      <style:text-properties officeooo:rsid="00f5a96a"/>
    </style:style>
    <style:style style:name="T406" style:family="text">
      <style:text-properties officeooo:rsid="00f6f665"/>
    </style:style>
    <style:style style:name="T407" style:family="text">
      <style:text-properties officeooo:rsid="00f6fe79"/>
    </style:style>
    <style:style style:name="T408" style:family="text">
      <style:text-properties officeooo:rsid="00f80030"/>
    </style:style>
    <style:style style:name="T409" style:family="text">
      <style:text-properties officeooo:rsid="00f93203"/>
    </style:style>
    <style:style style:name="T410" style:family="text">
      <style:text-properties officeooo:rsid="00fbbbce"/>
    </style:style>
    <style:style style:name="T411" style:family="text">
      <style:text-properties officeooo:rsid="00fc51b5"/>
    </style:style>
    <style:style style:name="T412" style:family="text">
      <style:text-properties officeooo:rsid="00ff2c78"/>
    </style:style>
    <style:style style:name="T413" style:family="text">
      <style:text-properties officeooo:rsid="0101fe00"/>
    </style:style>
    <style:style style:name="T414" style:family="text">
      <style:text-properties officeooo:rsid="0103f1fb"/>
    </style:style>
    <style:style style:name="T415" style:family="text">
      <style:text-properties officeooo:rsid="0108ccdf"/>
    </style:style>
    <style:style style:name="T416" style:family="text">
      <style:text-properties officeooo:rsid="0109f9db"/>
    </style:style>
    <style:style style:name="T417" style:family="text">
      <style:text-properties officeooo:rsid="010abd7b"/>
    </style:style>
    <style:style style:name="T418" style:family="text">
      <style:text-properties officeooo:rsid="01136aef"/>
    </style:style>
    <style:style style:name="T419" style:family="text">
      <style:text-properties officeooo:rsid="0115bc7e"/>
    </style:style>
    <style:style style:name="T420" style:family="text">
      <style:text-properties officeooo:rsid="0119a831"/>
    </style:style>
    <style:style style:name="T421" style:family="text">
      <style:text-properties officeooo:rsid="011a71c4"/>
    </style:style>
    <style:style style:name="T422" style:family="text">
      <style:text-properties officeooo:rsid="011abb4c"/>
    </style:style>
    <style:style style:name="T423" style:family="text">
      <style:text-properties officeooo:rsid="011c86de"/>
    </style:style>
    <style:style style:name="T424" style:family="text">
      <style:text-properties officeooo:rsid="011cf09f"/>
    </style:style>
    <style:style style:name="T425" style:family="text">
      <style:text-properties officeooo:rsid="011d4b03"/>
    </style:style>
    <style:style style:name="T426" style:family="text">
      <style:text-properties officeooo:rsid="00063914"/>
    </style:style>
    <style:style style:name="T427" style:family="text">
      <style:text-properties officeooo:rsid="0008fab8"/>
    </style:style>
    <style:style style:name="T428" style:family="text">
      <style:text-properties officeooo:rsid="000b9816"/>
    </style:style>
    <style:style style:name="T429" style:family="text">
      <style:text-properties officeooo:rsid="000c08ed"/>
    </style:style>
    <style:style style:name="fr1" style:family="graphic" style:parent-style-name="Graphics">
      <style:graphic-properties fo:margin-left="0cm" fo:margin-right="0cm" style:vertical-pos="from-top"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62cm" fo:text-indent="-0.635cm" fo:margin-left="1.4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incentiva_empleo/tramitacion/inde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
      <text:p text:style-name="P22"/>
      <text:p text:style-name="P22"/>
      <text:p text:style-name="P22"/>
      <text:p text:style-name="P22"/>
      <text:p text:style-name="P22"/>
      <text:p text:style-name="P22"/>
      <text:p text:style-name="P22"/>
      <text:p text:style-name="P22"/>
      <text:p text:style-name="P70"/>
      <text:p text:style-name="P71">PLAN ESTRATÉGICO DE SUBVENCIONES DEL INSTITUTO ANDALUZ DE PREVENCIÓN DE RIESGOS LABORALES PARA EL PERIODO <text:s/>2017-<text:span text:style-name="T242">2020</text:span></text:p>
      <text:p text:style-name="P70"/>
      <text:list xml:id="list1758044408" text:style-name="L1">
        <text:list-item>
          <text:p text:style-name="P162">INFORME ANUAL 2018 DE SEGUIMIENTO DEL CUMPLIMIENTO DE OBJETIVOS DE LAS DISTINTAS LINEAS DE SUBVENCIONES </text:p>
          <text:p text:style-name="P162"/>
        </text:list-item>
        <text:list-item>
          <text:p text:style-name="P162">INFORME ANUAL <text:span text:style-name="T242">2018 </text:span>DE SEGUIMIENTO SOBRE EL GRADO DE AVANCE DE APLICACIÓN DEL PL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
      <text:p text:style-name="P49"><text:soft-page-break/></text:p>
      <text:p text:style-name="P49"/>
      <text:p text:style-name="P61">INFORME DE SEGUIMIENTO DEL PLAN ESTRATÉGICO DE SUBVENCIONES D<text:span text:style-name="T342">EL INSTITUTO ANDALUZ DE PREVENCIÓN DE RIESGOS LABORALES PARA EL AÑO 2018.</text:span></text:p>
      <text:p text:style-name="P49"/>
      <text:p text:style-name="P49"/>
      <text:p text:style-name="P49"><text:span text:style-name="T104">De conformidad con lo dispuesto en el artículo 8 de la Ley 38/2003, de 17 de noviembre, General de Subvenciones y al objeto de determinar el grado de aplicación, efectos y repercusiones presupuestarias y financieras del Plan Estratégico de subvenciones del Instituto</text:span><text:span text:style-name="T106"> Andaluz de Prevención de Riesgos Laborales 2017/2020</text:span><text:span text:style-name="T104">, aprobado por </text:span><text:span text:style-name="T45">Orden del Consejero de Empleo, Empresa y Comercio de 26 de diciembre de 2017 (BOJA 248 <text:s/>de 29 de diciembre de 2017), </text:span><text:span text:style-name="T104">se elabora el presente informe, partiendo de los antecedentes de hecho que se detallan a continuación y de acuerdo con los indicadores de seguimiento recogidos en el referido plan.</text:span></text:p>
      <text:p text:style-name="P90"/>
      <text:p text:style-name="P50">ANTECEDENTES</text:p>
      <text:p text:style-name="P90"/>
      <text:p text:style-name="P90">Por <text:s/><text:span text:style-name="T75">Orden del Consejero de Empleo, Empresa y Comercio </text:span><text:span text:style-name="T76">de fecha</text:span><text:span text:style-name="T75"> 26 de diciembre de 2017</text:span>, se aprueba el Plan estratégico de subvenciones <text:span text:style-name="T342">d</text:span>el Instituto<text:span text:style-name="T342"> Andaluz de Prevención de Riesgos Laborales</text:span> <text:span text:style-name="T342">para el periodo 2017/2020.</text:span> <text:span text:style-name="T75">(BOJA 248 <text:s/>de 29 de diciembre de 2017)</text:span>.</text:p>
      <text:p text:style-name="P90">Se va a proceder al análisis de cumplimiento de dicho Plan, utilizando los parámetros incluidos en el mismo, y analizando de forma separada cada <text:span text:style-name="T342">linea de subvención contemplada en el referido Plan</text:span>. </text:p>
      <text:p text:style-name="P49"/>
      <text:p text:style-name="P49"/>
      <text:p text:style-name="P50">SEGUIMIENTO DE INDICADORES</text:p>
      <text:p text:style-name="P49"/>
      <text:p text:style-name="P49"/>
      <text:p text:style-name="P90">De acuerdo con los indicadores de seguimiento fijados en el propio plan para cada una de las líneas de subvención, el grado de cumplimiento de los objetivos previstos en el mismo durante el transcurso de su ejecución en el ejercicio 201<text:span text:style-name="T343">8</text:span> ofrece los resultados <text:span text:style-name="T343">que a continuación se detallan de forma individualizada, tomando como referente los compromisos asumidos, propuestas de documentos contables D, a fecha de cierre del ejercicio presupuestario para dicha actuación, y las fechas de resolución de concesión de las subvenciones y propuesta de pago asociadas a las mismas previas a la fecha de emisión del presente informe.</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INTRODUCCIÓN</text:p>
      <text:p text:style-name="P49"/>
      <text:p text:style-name="P22">El artículo 8 de la Ley 38/2003, de 17 de noviembre, General de Subvenciones, establece que “los órganos de las Administraciones Públicas o cualesquiera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p text:style-name="P22"/>
      <text:p text:style-name="P22">Del mismo modo, el Real Decreto 887/2006, de 21 julio, por el que se aprueba el Reglamento de la Ley General de Subvenciones, desarrolla la figura de los planes estratégicos de subvenciones en la Sección 1ª del Capítulo III. En ella, se configura dichos planes como “un instrumento de planificación de las políticas públicas que tengan por objeto el fomento de una actividad de utilidad pública o interés social o de promoción de una finalidad pública”.</text:p>
      <text:p text:style-name="P22"/>
      <text:p text:style-name="P22">En relación al seguimiento de los planes estratégicos de subvenciones, se establece en el artículo <text:span text:style-name="T243">12.1.c) del Reglamento de la Ley General de Subvenciones, </text:span><text:span text:style-name="T244">que </text:span><text:span text:style-name="T243">los Planes Estratégicos deben incluir el régimen de seguimiento y evaluación continua aplicable a las diferentes líneas de subvenciones que se establezcan.</text:span></text:p>
      <text:p text:style-name="P22"/>
      <text:p text:style-name="P1"><text:span text:style-name="T5">Mediante </text:span><text:span text:style-name="T65">Orden del Consejero de Empleo, Empresa y Comercio de 26 de diciembre de 2017 (BOJA 248 <text:s/>de 29 de diciembre de 2017), </text:span><text:span text:style-name="T66">se aprueba el</text:span><text:span text:style-name="T65"> Plan Estratégico de Subvenciones</text:span><text:span text:style-name="T67"> </text:span><text:span text:style-name="T65">del Instituto Andaluz de Prevención de Riesgos Laborales para el período 2017-2020.</text:span></text:p>
      <text:p text:style-name="P22"/>
      <text:p text:style-name="P1"><text:span text:style-name="T5">En el apartado </text:span><text:span text:style-name="T6">7</text:span><text:span text:style-name="T5"> del P</text:span><text:span text:style-name="T6">lan Estratégico de Subvenciones</text:span><text:span text:style-name="T5">, en relación al seguimiento y evaluación del mismo, se establece </text:span><text:span text:style-name="T7">expresamente lo siguiente: <text:s/></text:span><text:span text:style-name="T41">“</text:span><text:span text:style-name="T42">C</text:span><text:span text:style-name="T40">onforme a lo establecido en el artículo 12 de la Ley 1/2014, de 24 de junio, de Transparencia </text:span><text:span text:style-name="T196">Pública de Andalucía, las administraciones públicas andaluzas publicarán los planes y programas </text:span><text:span text:style-name="T186">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text:span></text:p>
      <text:p text:style-name="P7"/>
      <text:p text:style-name="P1"><text:span text:style-name="T188">E</text:span><text:span text:style-name="T186">l Plan Estratégico de Subvenciones, sus actualizaciones e informes de seguimiento serán objeto de publicación en el Portal de Transparencia de la Junta de Andalucía, (www.juntadeandalucia.es/transparencia) así como en sitio web oficial del Instituto Andaluz de Prevención de Riesgos Laborales (http://www.ceec.junta-andalucia.es/iaprl/).</text:span></text:p>
      <text:p text:style-name="P7"/>
      <text:p text:style-name="P7">Para realizar el seguimiento y evaluación del Plan, anualmente la Dirección Gerencia del IAPRL hará el seguimiento de cada una de las subvenciones convocadas en su ámbito de actuación, constatando el progreso alcanzado en cuanto al cumplimiento de los objetivos propuestos, en función de unos indicadores previamente determinados a tal fin. Dicha información será facilitada al Consejo General del IAPRL para su conocimiento y análisis.</text:p>
      <text:p text:style-name="P7"/>
      <text:p text:style-name="P1"><text:span text:style-name="T186">Igualmente se realizará con carácter anual un Informe de Seguimiento que englobe el grado de avance de la aplicación del plan, sus efectos y las repercusiones presupuestarias y financieras. Así, antes del 31 de diciembre de cada año se procederá, por la Dirección Gerencia del Instituto Andaluz de Prevención de Riesgos </text:span><text:soft-page-break/><text:span text:style-name="T186">Laborales a elaborar una propuesta de ambos informes que elevará a la Presidencia del Instituto, previo análisis y valoración por el Consejo General del Instituto Andaluz de Prevención de Riesgos Laborales, para su posterior aprobación mediante Resolución de la </text:span><text:span text:style-name="T40">Presidencia. </text:span></text:p>
      <text:p text:style-name="P38"/>
      <text:p text:style-name="P38">Los informes serán publicados tanto en el Portal de Transparencia de la Junta de Andalucía como en sitio web oficial del Instituto Andaluz de Prevención de Riesgos Laborales.</text:p>
      <text:p text:style-name="P40">Ambos serán objeto de remisión a la Intervención General de la Junta de Andalucía y al Parlamento para su conocimiento.”</text:p>
      <text:p text:style-name="P40"/>
      <text:p text:style-name="P41"><text:span text:style-name="T186">Corresponde, pues, realizar </text:span><text:span text:style-name="T188">los</text:span><text:span text:style-name="T186"> informe</text:span><text:span text:style-name="T188">s de seguimiento del cumplimiento de objetivos de las distintas líneas de subvenciones, y sobre el grado de avance de aplicación del </text:span><text:span text:style-name="T189">P</text:span><text:span text:style-name="T187">lan Estratégico de Subvenciones</text:span><text:span text:style-name="T189"> </text:span><text:span text:style-name="T188">del IAPRL para el periodo 2107/2020, correspondiente </text:span><text:span text:style-name="T186">al ejercicio 201</text:span><text:span text:style-name="T188">8</text:span><text:span text:style-name="T186"> con anterioridad a </text:span><text:span text:style-name="T188">31 de diciembre de 2018.</text:span></text:p>
      <text:p text:style-name="P40"/>
      <text:p text:style-name="P41"><text:span text:style-name="T188">P</text:span><text:span text:style-name="T186">ara llevar a cabo el </text:span><text:span text:style-name="T188">seguimiento de cada una de las subvenciones convocadas en su ámbito de actuación, constatando el progreso alcanzado en cuanto al cumplimiento de los objetivos propuestos, </text:span><text:span text:style-name="T186">el Plan Estratégico de subvenciones establece </text:span><text:span text:style-name="T188">indicadores </text:span><text:span text:style-name="T186">de seguimiento y evaluación para cada línea de subvenciones</text:span><text:span text:style-name="T188">, </text:span><text:span text:style-name="T186">debiendo realizarse el informe sobre el <text:s/></text:span><text:span text:style-name="T188">grado de avance de aplicación del </text:span><text:span text:style-name="T189">P</text:span><text:span text:style-name="T187">lan Estratégico, </text:span><text:span text:style-name="T186">considerando la información agregada de cada línea de subvención para determinar su grado de aplicación, <text:s/>sus efectos y sus repercusiones presupuestarias y financieras. </text:span></text:p>
      <text:p text:style-name="P40"/>
      <text:p text:style-name="P41"><text:span text:style-name="T190">Se utilizan para ello tanto indicadores de </text:span><text:span text:style-name="T186">realización </text:span><text:span text:style-name="T190">que </text:span><text:span text:style-name="T186">miden la actividad desarrollada para lograr el objetivo propuesto, </text:span><text:span text:style-name="T190">como indicadores de resultado que lo que miden es el efecto directo que sobre la realidad provocan de modo inmediato las actuaciones realizadas.</text:span></text:p>
      <text:p text:style-name="P40"/>
      <text:p text:style-name="P40"><text:span text:style-name="T253">Como requisito previo a su aprobación por la presidencia del Instituto y posterior publicación </text:span>se eleva el presente Informe a<text:span text:style-name="T253">l Consejo General del Instituto Andaluz de Prevención de Riesgos laborales</text:span> <text:span text:style-name="T253">que engloba tanto el </text:span>informe<text:span text:style-name="T344"> de seguimiento del cumplimiento de objetivos de las distintas líneas de subvenciones, como el informe de seguimiento del grado de avance de aplicación del Plan Estratégico de Subvenciones del IAPRL para el periodo 2107/2020, correspondiente </text:span>al ejercicio 201<text:span text:style-name="T344">8.</text:span></text:p>
      <text:p text:style-name="P40"/>
      <text:p text:style-name="P40">Como elemento inicial a valorar ha de significarse que al ser éste el primer plan estratégico de subvenciones del Instituto, así como 2018 el primer ejercicio de desarrollo del mismo, <text:span text:style-name="T347">por lo que </text:span>el informe de seguimiento <text:s/>se limita al detalle inic<text:span text:style-name="T345">ial de lo actuado en el ejercicio, sin poder llevar a cabo comparativas ni propuestas de mejora o variación derivada de aquellas </text:span><text:s/>con la finalidad de mejorar las actividades llevadas a cabo (líneas de subvenciones) para lograr los objetivos planteados en el Plan estratégico. <text:span text:style-name="T347">Aún cuando e</text:span>l Plan está sometido a un ciclo de mejora continua<text:span text:style-name="T345">, carecemos en este primer año de información suficiente para llevar a cabo un </text:span>ciclo PDCA <text:span text:style-name="T347">(</text:span>Planificar,Hacer, Verificar, Actuar), <text:span text:style-name="T347">que sí podrá ser objeto de formulación en los sucesivos informes.</text:span></text:p>
      <text:p text:style-name="P40"/>
      <text:p text:style-name="P40">Por otro lado también hemos de relacionar la ejecución del Plan con el desarrollo de la Estrategia Andaluza de <text:s/>Seguridad y Salud Laboral 2017/2022 que refiere dentro de su plan de actuación bienal 2017/2018 algunas de las lineas del plan estratégico del IAPRL, así como el Acuerdo por la calidad y estabilidad en el empleo y de</text:p>
      <text:p text:style-name="P40">apoyo a la negociación colectiva en Andalucía, que también hace eco de algunas de las medidas de fomento contempladas en el Plan.</text:p>
      <text:p text:style-name="P40"><text:soft-page-break/></text:p>
      <text:p text:style-name="P51"><text:span text:style-name="T400">PRINCIPALES ELEMENTOS DEL P</text:span><text:span text:style-name="T401">LAN ESTRATÉGICO DE SUBVENCIONES DEL IAPRL</text:span></text:p>
      <text:p text:style-name="P52"/>
      <text:p text:style-name="P39">El Plan Estratégico <text:span text:style-name="T349">de Subvenciones del IAPRL</text:span> <text:span text:style-name="T353">2017/2020 </text:span>contempla las subvenciones concedidas por <text:span text:style-name="T349">la agencia administrativa:</text:span></text:p>
      <text:p text:style-name="P39"/>
      <text:p text:style-name="P51"><text:span text:style-name="T248">Ámbito subjetivo <text:s/></text:span><text:span text:style-name="T346">.- QUIENES SOMOS </text:span></text:p>
      <text:p text:style-name="P49"/>
      <text:p text:style-name="P118">El Instituto Andaluz de Prevención de Riesgos Laborales es la agencia administrativa de la Junta de Andalucía para el fomento de la cultura preventiva y la mejora de las condiciones de trabajo. Nace en 2006 mediante ley del parlamento andaluz, fruto del enfoque innovador y el espíritu de diálogo entre la Junta de Andalucía y los agentes económicos y sociales para diseñar de forma consensuada soluciones avanzadas para las empresas andaluzas del siglo XXI.</text:p>
      <text:p text:style-name="P118">La Administración Pública quiere dar respuesta a los desafíos de seguridad y salud de los entornos laborales. La participación activa, dinámica y constructiva de organizaciones sindicales y empresariales es una de las claves del Instituto.</text:p>
      <text:p text:style-name="P119">La prevención de riesgos laborales constituye una fuente de bienestar social y personal de la ciudadanía. Una fuente de competitividad y mayor productividad de las empresas. Una fuente de desarrollo económico y social. De mejora de la calidad de vida de la población. Analizar y reducir el impacto de la siniestralidad laboral y las enfermedades profesionales en el tejido productivo contribuye de manera práctica a prevenir riesgos para la seguridad y la salud de las personas trabajadoras. Impregnar a las personas de una actitud positiva hacia la prevención de riesgos laborales es seguro y saludable. La prevención ahorra costes al conjunto de la sociedad, refuerza la responsabilidad social de las empresas y eleva la motivación y el rendimiento del capital humano. La prevención es una fuente de competitividad para el tejido productivo y el desarrollo social de Andalucía. </text:p>
      <text:p text:style-name="P121">Objetivos estratégicos .- QUÉ HACEMOS</text:p>
      <text:p text:style-name="P120"><text:span text:style-name="T43">La </text:span><text:span text:style-name="T44">misión</text:span><text:span text:style-name="T43"> del Instituto es mejorar las condiciones de trabajo y fomentar la cultura preventiva en la sociedad andaluza. </text:span><text:span text:style-name="T2">La citada misión se descompone en tres ejes estratégicos. </text:span></text:p>
      <text:list xml:id="list1275267000" text:style-name="L2">
        <text:list-item>
          <text:p text:style-name="P164">investigación científica</text:p>
        </text:list-item>
        <text:list-item>
          <text:p text:style-name="P164">transferencia del conocimiento</text:p>
        </text:list-item>
        <text:list-item>
          <text:p text:style-name="P164">sensibilización social</text:p>
        </text:list-item>
      </text:list>
      <text:p text:style-name="P22"/>
      <text:p text:style-name="P22">El Instituto Andaluz de Prevención de Riesgos Laborales genera, desarrolla y mantiene al día una intensa actividad investigadora que dota de base científica sus estrategias y sus programas sobre seguridad y salud en el trabajo. El Instituto impulsa, recopila y publica estudios sectoriales, territoriales y temáticos sobre las condiciones de trabajo en Andalucía y de seguridad y salud en los entornos profesionales. Al objeto de articular la actividad investigadora el IAPRL ha constituido una red de laboratorios observatorios con las Universidades Andaluzas. </text:p>
      <text:p text:style-name="P22"/>
      <text:p text:style-name="P22"><text:soft-page-break/>En cuanto al segundo eje estratégico, transferencia de conocimiento al tejido productivo, se trata de difundir de forma eficiente el conocimiento técnico y científico al ámbito laboral andaluz para que éste pueda beneficiarse de él, aplicarlo de forma práctica y convertirlo en riqueza, en fuente de bienestar y desarrollo social. El IAPRL mantiene una orientación práctica hacia los intereses y necesidades del tejido productivo andaluz. Compartir el conocimiento, contextualizarlo y ponerlo en valor es el modo de rentabilizarlo económica y socialmente, al servicio de la economía andaluza. </text:p>
      <text:p text:style-name="P22"/>
      <text:p text:style-name="P1"><text:span text:style-name="T1">El tercer eje estratégico de actuación del Instituto se refiere a la realización de una tarea sostenida de sensibilización de la población activa y de toda la ciudadanía andaluza en general. El IAPRL en su labor de promoción de la cultura preventiva es consciente que la mejora de las condiciones de trabajo ha de transcender el ámbito empresarial. La seguridad y la salud laborales conciernen a toda la sociedad, por lo que concienciar y sensibilizar a toda la sociedad, a cada persona, contribuye de forma crucial a mejorar la salud laboral de todos, y posibilitará que cada persona se convierta en un motor del cambio</text:span><text:span text:style-name="T93"> </text:span><text:span text:style-name="T1">hacia una Andalucía con más bienestar y salud en el entorno laboral.</text:span></text:p>
      <text:p text:style-name="P22"/>
      <text:p text:style-name="P160"><text:span text:style-name="T3">L</text:span><text:span text:style-name="T1">as áreas de actuación en las que el IAPRL ha </text:span><text:span text:style-name="T3">articulado, desarrollado e interrelacionado</text:span><text:span text:style-name="T1"> las actuaciones que se contemplan en los referidos ejes prioritarios son:</text:span></text:p>
      <text:p text:style-name="P161"/>
      <text:list xml:id="list1214049059" text:style-name="L3">
        <text:list-item>
          <text:p text:style-name="P165">Promoción de la cultura preventiva. Promover la cultura preventiva en materia de riesgos laborales y enfermedades profesionales, mediante un marco de prácticas y actitudes que sirvan de contexto propicio para aumentar de manera constante los márgenes de seguridad y salud laboral de personas y procesos en los centros de trabajo.</text:p>
        </text:list-item>
        <text:list-item>
          <text:p text:style-name="P165">Análisis y mejora de las condiciones de trabajo. Analizar y mejorar las condiciones laborales gracias a la combinación de una metodología objetiva, funcional y adaptada a las peculiaridades del tejido productivo andaluz, y de un equipo propio de investigadores de alto nivel y con visión para producir un flujo constante de análisis cuantitativo y cualitativo y extraer de él enseñanzas y conclusiones tangibles y aplicables para incrementar el bienestar laboral y la productividad de los trabajadores y sus centros productivos.</text:p>
        </text:list-item>
        <text:list-item>
          <text:p text:style-name="P165">Gestión de la prevención en las empresas. Acompañar a las empresas en su gestión de la prevención, asesorándolas, monitorizándolas y optimizando sus sistemas internos de revisión y mejora de la seguridad y salud laboral mediante difusión de buenas prácticas, formación y fijación de políticas.</text:p>
        </text:list-item>
      </text:list>
      <text:p text:style-name="P22"/>
      <text:p text:style-name="P22">La estrecha colaboración con los agentes económicos y sociales, la apertura a las empresas y profesionales comprometidos con la prevención, y el contacto permanente con las fuentes de conocimiento sitúan al Instituto Andaluz de Prevención de Riesgos Laborales a la vanguardia en la promoción de la cultura preventiva. El reto del Instituto es consolidar una alianza con personas y organizaciones interesadas en promover una cultura preventiva generadora de una mayor salud laboral y mejores competencias del tejido productivo andaluz.</text:p>
      <text:p text:style-name="P22"/>
      <text:p text:style-name="P22">El Instituto puede y debe razonablemente aspirar a posicionarse como la referencia en materia de seguridad y salud laboral a nivel regional y eventualmente con potencialidad para abarcar más allá.</text:p>
      <text:p text:style-name="P22">Referencia no solo entre los prevencionistas, las empresas, los sindicatos y las personas trabajadoras, sino también entre otros grupos de interés estratégicos para que la ciudadanía andaluza identifique, conozca, <text:soft-page-break/>valore, dimensione en su justa medida y aprecie la labor realizada y sus consecuencias para la mejora de su bienestar, productividad y competitividad. </text:p>
      <text:p text:style-name="P22"/>
      <text:p text:style-name="P22"/>
      <text:p text:style-name="P64"><text:span text:style-name="T168">Cómo lo hacemos: <text:s/></text:span><text:span text:style-name="T169">.- POLÍTICA DE FOMENTO DE SEGURIDAD Y SALUD LABORAL DEL <text:s/>IAPRL</text:span></text:p>
      <text:p text:style-name="P49"/>
      <text:p text:style-name="P1"><text:span text:style-name="T1">Para llevar a cabo la misión y visión del IAPRL, entre otras actuaciones, se ha aprobado </text:span><text:span text:style-name="T4">mediante </text:span><text:span text:style-name="T9">Orden de 26 de diciembre de 2017, por la que se aprueba el </text:span><text:span text:style-name="T95">Plan Estratégico de Subvenciones del Instituto Andaluz de Prevención de Riesgos Laborales para el período 2017-2020</text:span><text:span text:style-name="T9">, que viene a establecer la política de fomento de la Junta de Andalucía en materia de cultura preventiva y mejora de las condiciones de trabajo en seguridad y salud laborales y donde los objetivos estratégicos del plan coinciden con los ejes prioritarios de actuación del IAPRL. </text:span></text:p>
      <text:p text:style-name="P23"/>
      <text:p text:style-name="P23">Las actuaciones que se pretenden atender con las subvenciones que se contemplan en el Plan, guardan asimismo relación con los objetivos estratégicos y las líneas de actuación que se recogen para el IAPRL en la formulación de la Estrategia Andaluza de Seguridad y Salud Laboral 2017-2022, donde a la cultura preventiva se le confiere un papel relevante, y así mismo con las medidas recogidas en el Acuerdo por la Calidad y Estabilidad en el Empleo y de Apoyo a la Negociación Colectiva en Andalucía.</text:p>
      <text:p text:style-name="P23"/>
      <text:p text:style-name="P23">El Plan Estratégico de Subvenciones del Instituto Andaluz de Prevención de Riesgos Laborales para el período 2017-2020 contempla las siguientes líneas de subvenciones:</text:p>
      <text:p text:style-name="P23"/>
      <text:p text:style-name="P53">OBJETIVO 1: Investigar en materia de seguridad y salud laboral.</text:p>
      <text:list xml:id="list2735860121" text:style-name="L4">
        <text:list-item>
          <text:p text:style-name="P183">línea de subvención 1.1: proyectos innovadores en materia de prevención de riesgos laborales.</text:p>
        </text:list-item>
        <text:list-item>
          <text:p text:style-name="P183">linea de subvención 1.2: consolidar la red laboratorios observatorios.</text:p>
        </text:list-item>
      </text:list>
      <text:p text:style-name="P53"/>
      <text:p text:style-name="P53">OBJETIVO 2: Transferir el conocimiento de forma eficiente al ámbito productivo andaluz.</text:p>
      <text:list xml:id="list363747537" text:style-name="L5">
        <text:list-item>
          <text:p text:style-name="P184">Línea de Subvención 2.1.- formación a delegados de prevención y a empresarios.</text:p>
        </text:list-item>
        <text:list-item>
          <text:p text:style-name="P184">linea de subvención 2.2.- formación en cultura preventiva.- Fomentar la implantación en empresas públicas y privadas de la metodología formativa para la mejora de la cultura preventiva desarrollada por el IAPRL.</text:p>
        </text:list-item>
        <text:list-item>
          <text:p text:style-name="P184">linea de subvención 2.3.- acompañamiento/asesoramiento e información en materia de prevención d<text:span text:style-name="T181">e</text:span> riesgos laborales</text:p>
          <text:p text:style-name="P184"/>
        </text:list-item>
      </text:list>
      <text:p text:style-name="P53">OBJETIVO 3: sensibilizar a la ciudadanía en cultura preventiva.</text:p>
      <text:list xml:id="list1362574867" text:style-name="L6">
        <text:list-item>
          <text:p text:style-name="P187">linea de subvención 3.1: divulgación y sensibilización. campañas informativas</text:p>
        </text:list-item>
      </text:list>
      <text:p text:style-name="P90"/>
      <text:p text:style-name="P49"/>
      <text:p text:style-name="P49"/>
      <text:p text:style-name="P49"/>
      <text:p text:style-name="P49"/>
      <text:p text:style-name="P49"/>
      <text:p text:style-name="P49"/>
      <text:p text:style-name="P49"/>
      <text:p text:style-name="P62"><text:soft-page-break/>LA EJECUCIÓN EN 2018 DEL PLAN ESTRATÉGICO DE SUBVENCIONES DEL INSTITUTO ANDALUZ DE PREVENCIÓN DE RIESGOS LABORALES PARA EL PERIODO 2017-2020</text:p>
      <text:p text:style-name="P60"/>
      <text:p text:style-name="P23">En el Plan Estratégico de Subvenciones se fijan los objetivos y efectos que se pretenden conseguir las subvenciones, el plazo necesario para su consecución, los costes previsibles y sus fuentes de financiación.</text:p>
      <text:p text:style-name="P23">El Plan debe someterse a una continua evaluación que permita determinar aquellas líneas de subvenciones que no alcancen los objetivos previstos, para introducir los oportunos cambios, o proceder a su sustitución.</text:p>
      <text:p text:style-name="P60"/>
      <text:p text:style-name="P1"><text:span text:style-name="T11">D</text:span><text:span text:style-name="T12">ada la fecha de aprobación y publicación del Plan, últimos días de 2017, en 2018 la mayoría de los recursos se han empleado en la elaboración de las bases reguladoras y tramitación de las correspondientes órdenes que regulen las mismas, </text:span><text:span text:style-name="T10">así con fecha </text:span><text:span text:style-name="T11">28 de diciembre </text:span><text:span text:style-name="T12">de 2017 </text:span><text:span text:style-name="T11">se someten a consulta pública las diferentes lineas de subvenciones </text:span><text:span text:style-name="T12">que se pretenden poner en marcha por el Instituto, publicando la misma en el portal de transparencia de la Junta de Andalucía y otorgando a la ciudadanía un plazo de participación comprendido entre el </text:span><text:span text:style-name="T11">28 </text:span><text:span text:style-name="T12">de diciembre de </text:span><text:span text:style-name="T11">2017 </text:span><text:span text:style-name="T12">y el </text:span><text:span text:style-name="T11"><text:s/>15 </text:span><text:span text:style-name="T13">de enero de 2</text:span><text:span text:style-name="T11">018. </text:span><text:span text:style-name="T13">Hay que señalar la falta de <text:s/>participación pública en ninguno de los referidos proyectos normativos.</text:span></text:p>
      <text:p text:style-name="P23"/>
      <text:p text:style-name="P1"><text:span text:style-name="T21">Con los efectivos con los</text:span><text:span text:style-name="T8"> que cuenta el Instituto se han iniciado las tramitaciones de las distintas órdenes por las que se aprueban las bases reguladoras de las distintas subvenciones de forma escalonada, comenzando por la </text:span><text:span text:style-name="T22">linea de subvención 1.1, proyectos innovadores en materia de prevención de riesgos laborales., </text:span><text:span text:style-name="T34">continuando por la 2.1, proyectos de formación a representantes legales de las personas trabajadoras, delegados y delegadas de prevención y al sector empresarial, habiéndose culminado tanto la tramitación de las respectivas bases reguladoras como de las convocatorias 2018 de ambas líneas, y con posterioridad se han tramitado y publicado las bases reguladoras de las líneas 2.3, </text:span><text:span text:style-name="T158">acompañamiento/asesoramiento e información en materia de prevención d</text:span><text:span text:style-name="T159">e</text:span><text:span text:style-name="T158"> riesgos laborales </text:span><text:span text:style-name="T34">y 3.1, </text:span><text:span text:style-name="T160">divulgación y sensibilización. campañas informativas, </text:span><text:span text:style-name="T161">sin que hay sido posible iniciar la tramitación de las correspondientes convocatorias para el ejercicio 2018 de dichas líneas.</text:span></text:p>
      <text:p text:style-name="P23"/>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5"><text:soft-page-break/>LINEA DE SUBVENCIÓN 1.1, PROYECTOS INNOVADORES EN MATERIA DE PREVENCIÓN DE RIESGOS LABORALES.</text:p>
      <text:p text:style-name="P28"/>
      <text:p text:style-name="P1"><text:span text:style-name="T26">Según consta en el texto del Plan Estratégico de Subvenciones en lo relativo a esta linea de subvención, apartado 6 del anexo 1.1, “e</text:span><text:span text:style-name="T22">l desarrollo del presente Plan Estratégico requerirá la tramitación de la convocatoria pública correspondiente a cada línea de subvención, mediante el procedimiento de concurrencia competitiva en régimen de convocatoria abierta.”</text:span></text:p>
      <text:p text:style-name="P28"/>
      <text:p text:style-name="P28"><text:span text:style-name="T412">P</text:span>ara dar cumplimiento a dicha previsión se ha procedido a tramitar la normativa reguladora, las bases, como paso previo a la tramitación de la correspondiente convocatoria anual que haya de desarrollar la misma:</text:p>
      <text:p text:style-name="P28"/>
      <text:p text:style-name="P54">elaboración de las bases reguladoras</text:p>
      <text:p text:style-name="P59"/>
      <text:p text:style-name="P1"><text:span text:style-name="T36">Fase inicial de la tramitación.</text:span><text:span text:style-name="T22">-</text:span></text:p>
      <text:p text:style-name="P28"/>
      <text:p text:style-name="P1"><text:span text:style-name="T8">Dicho proyecto normativo se inicia tras la antes señalada consulta pública previa, mediante </text:span><text:span text:style-name="T15">propuesta de acuerdo de inicio de la Dirección Gerencia del IAPRL que se eleva a l</text:span><text:span text:style-name="T215">a Secretaría General de Empleo para su remisión a Viceconsejería el 17 de enero de 2018. </text:span><text:span text:style-name="T216">A la propuesta de inicio </text:span><text:span text:style-name="T218">del </text:span><text:span text:style-name="T217">D</text:span><text:span text:style-name="T218">irector </text:span><text:span text:style-name="T217">G</text:span><text:span text:style-name="T218">erente </text:span><text:span text:style-name="T217">del IAPRL </text:span><text:span text:style-name="T216">se acompaña la siguiente documentación:</text:span></text:p>
      <text:p text:style-name="P1"/>
      <text:list xml:id="list4173362519" text:style-name="L7">
        <text:list-item>
          <text:p text:style-name="P197"><text:span text:style-name="T245">Borrador de </text:span><text:span text:style-name="T246">Acuerdo de inicio </text:span><text:span text:style-name="T245">de la Viceconsejera de Empleo, Empresa y Comercio.</text:span><text:span text:style-name="T246"> </text:span></text:p>
        </text:list-item>
        <text:list-item>
          <text:p text:style-name="P208"><text:span text:style-name="T255">Memoria justificativa con I</text:span>nforme de necesidad y oportunidad, <text:span text:style-name="T255">así como del acatameinto de los principios de buen gobierno de la Ley 39/2015.</text:span></text:p>
        </text:list-item>
        <text:list-item>
          <text:p text:style-name="P208"><text:span text:style-name="T256">M</text:span>emoria económica que contenga la estimación del coste a que dará lugar y su forma de financiación.</text:p>
        </text:list-item>
        <text:list-item>
          <text:p text:style-name="P208"><text:span text:style-name="T256">M</text:span>emoria sobre el impacto por razón de género de las medidas que se establezcan en el mismo</text:p>
        </text:list-item>
        <text:list-item>
          <text:p text:style-name="P208">informe con la valoración de las cargas administrativas derivadas de la aplicación de la disposición para la ciudadanía y las empresas.</text:p>
        </text:list-item>
        <text:list-item>
          <text:p text:style-name="P208">Test negativo sobre la competencia</text:p>
        </text:list-item>
        <text:list-item>
          <text:p text:style-name="P208">Memoria sobre el impacto sobre la infancia</text:p>
        </text:list-item>
      </text:list>
      <text:p text:style-name="P1"/>
      <text:p text:style-name="P16"><text:span text:style-name="T14">El acuerdo de inicio</text:span><text:span text:style-name="T8"> </text:span><text:span text:style-name="T14">es firmado por la Viceconsejera de Empleo, Empresa y Comercio <text:s/>el 1 de febrero de 2018.</text:span></text:p>
      <text:p text:style-name="P28"/>
      <text:p text:style-name="P34">Fase de informes.- </text:p>
      <text:p text:style-name="P34"/>
      <text:p text:style-name="P1">Con carácter previo a la aprobación de las bases reguladoras para la concesión de subvenciones, se solicita la emisión de informe a:</text:p>
      <text:p text:style-name="P1"/>
      <text:list xml:id="list2986391109" text:style-name="L8">
        <text:list-item>
          <text:p text:style-name="P198"><text:span text:style-name="T247">Unidad de Igualdad de Género de la Consejería de Empleo, Empres y Comercio. </text:span><text:span text:style-name="T120">Remitido </text:span><text:span text:style-name="T121">para informe </text:span><text:span text:style-name="T120">el 8 de febrero de 2018, </text:span><text:span text:style-name="T121">y </text:span><text:span text:style-name="T120"><text:s/></text:span><text:span text:style-name="T122">recibido el 14 de febrero de 2018 .-</text:span></text:p>
        </text:list-item>
      </text:list>
      <text:p text:style-name="P95"/>
      <text:list xml:id="list613587145" text:style-name="L9">
        <text:list-item>
          <text:p text:style-name="P209"><text:soft-page-break/><text:span text:style-name="T258">Dirección General de Presupuestos en relación con la incidencia económico-financiera de la disposición a través de la aplicación e-informe. </text:span><text:span text:style-name="T219">Remitido el 2 de marzo mediante el aplicativo einforme. </text:span><text:span text:style-name="T105">Recibido el 23 de marzo de 2018.</text:span></text:p>
          <text:p text:style-name="P209"/>
        </text:list-item>
        <text:list-item>
          <text:p text:style-name="P209">Secretaría General de Acción Exterior al objeto de que emitan el preceptivo informe en relación con la concurrencia en los elementos que determinan la aplicación del artículo 107 del Tratado de Funcionamiento de la Unión Europea en los incentivos que se plantean en la orden que se somete a informe. <text:span text:style-name="T220">Remitido el 15 de marzo de 2018, </text:span><text:span text:style-name="T216">y </text:span><text:span text:style-name="T221">recibido el 10 de mayo de 2018.</text:span></text:p>
          <text:p text:style-name="P209"/>
        </text:list-item>
        <text:list-item>
          <text:p text:style-name="P209"><text:span text:style-name="T257">I</text:span>ntervención General de la Junta de Andalucía, conforme a lo dispuesto en el artículo 118.2 del Texto Refundido de la Ley General de la Hacienda Pública de la Junta de Andalucía. La solicitud de informe <text:span text:style-name="T292">se efectúa</text:span> acompañada de una memoria económica expresiva de los aspectos económico-presupuestarios del proyecto. <text:span text:style-name="T220">Remitido el 26 de marzo de 2018, </text:span><text:span text:style-name="T216">y r</text:span><text:span text:style-name="T221">ecibido el 21 de mayo de 2018.</text:span></text:p>
        </text:list-item>
      </text:list>
      <text:p text:style-name="P15"/>
      <text:list xml:id="list276253460" text:style-name="L10">
        <text:list-item>
          <text:p text:style-name="P210"><text:span text:style-name="T292">T</text:span>rámite de audiencia.- informe innecesariedad : <text:span text:style-name="T254">En el expediente se hace constar como </text:span>se estima innecesario el cumplimiento del trámite de audiencia previsto en el artículo 45.1c) de la Ley 6/2006, de 24 de octubre, del Gobierno de la Comunidad Autónoma de Andalucía, toda vez que se considera que esta disposición no afecta a los derechos e intereses legítimos de las personas, en la medida que no se entiende que las personas tengan un derecho o interés legítimo al establecimiento de subvenciones por parte de la Administración, que es lo que se realiza en virtud de la orden que aquí se aprueba, y sí a participar, en igualdad de condiciones con las restantes personas que reúnan los requisitos que se establecen en las normas reguladoras, en las convocatorias públicas que, en su caso se realicen.</text:p>
          <text:p text:style-name="P215"/>
        </text:list-item>
        <text:list-item>
          <text:p text:style-name="P215"><text:span text:style-name="T292">Informe del <text:s/>Servicio de Legislación de la </text:span>Secretaría General Técnica de la <text:span text:style-name="T256">Consejería de <text:s/>Empleo, Empresa y Comercio. Remitido el 22 de mayo de 2018</text:span></text:p>
        </text:list-item>
      </text:list>
      <text:p text:style-name="P1"/>
      <text:p text:style-name="P1"><text:span text:style-name="T281">F</text:span><text:span text:style-name="T280">ase final. </text:span><text:span text:style-name="T279">Aprobación:</text:span></text:p>
      <text:p text:style-name="P1"/>
      <text:p text:style-name="P18"><text:span text:style-name="T259">Con carácter previo a su remisión a la firma del Consejero se somete a la aprobación previa del Consejo General del </text:span><text:span text:style-name="T260">IAPRL </text:span><text:span text:style-name="T261">en sesión permanente constituida al efecto para tratar este tema </text:span><text:span text:style-name="T268">el 25 de junio de 2018</text:span><text:span text:style-name="T261">.</text:span></text:p>
      <text:p text:style-name="P1"/>
      <text:p text:style-name="P1"><text:span text:style-name="T23">Las bases reguladoras de la concesión de subvenciones serán aprobadas mediante Orden de la persona titular de la <text:s/>Consejería </text:span><text:span text:style-name="T24">en su calidad de presidente del IAPRL </text:span><text:span text:style-name="T23">y publicadas en el Boletín Oficial de la Junta de Andalucía, </text:span><text:span text:style-name="T25">así mediante </text:span><text:span text:style-name="T389">Orden de 7 de julio de 2018, se aprueban las bases reguladoras para la concesión de subvenciones en régimen de concurrencia competitiva, para proyectos de investigación innovadores en materia de prevención de riesgos laborales. (BOJA 135 de 13 de julio de 2018).</text:span></text:p>
      <text:p text:style-name="P72"/>
      <text:p text:style-name="P69"><text:span text:style-name="T165">convocatoria 2018</text:span>. </text:p>
      <text:p text:style-name="P72"/>
      <text:p text:style-name="P72">Una vez publicada en el BOJA de 13 de julio de 2018 la Orden por la que se aprueban las bases reguladoras para la concesión en régimen de concurrencia competitiva de las subvenciones para proyectos de <text:soft-page-break/>investigación innovadores en materia de prevención de riesgos laborales, procede tramitar y publicar la convocatoria 2018 de dichas subvenciones y de los correspondientes formularios.</text:p>
      <text:p text:style-name="P72"/>
      <text:p text:style-name="P72">La convocatoria corresponde al Director Gerente del IAPRL de conformidad con lo establecido en la Disposición adicional primera de la Orden de 7 de julio de 2018 por la que se aprueban las bases reguladoras para la concesión de subvenciones en régimen de concurrencia competitiva, para proyectos de investigación innovadores en materia de prevención de riesgos laborales donde se señala expresamente que se delega en la persona titular de la Dirección Gerencia del Instituto Andaluz de Prevención de Riesgos Laborales, la competencia para efectuar la convocatoria pública de las subvenciones reguladas en la presente orden, mediante resolución, en la que se establecerá el plazo de presentación de las solicitudes de subvenciones y se aprobarán los formularios para presentar las solicitudes y alegaciones.</text:p>
      <text:p text:style-name="P72"/>
      <text:p text:style-name="P104"><text:span text:style-name="T115">Conforme a dicha previsión, y una vez normalizados los formularios por la Consejería de Economía, <text:s/>Hacienda y Administración Pública, mediante </text:span><text:span text:style-name="T391">Resolución de 30 de julio de 2018, de la Dirección Gerencia del Instituto Andaluz de Prevención de Riesgos Laborales, se convocan subvenciones, en régimen de concurrencia competitiva, para proyectos de investigación innovadores en materia de prevención de riesgos laborales, para el ejercicio 2018,</text:span><text:span text:style-name="T116"> </text:span><text:span text:style-name="T115">publicándose dicha resolución así como el extracto de la misma en el BOJA 151 de 6 de agosto de 2018. Dicho extracto es objeto de corrección de errores, al no constar el número de la Base de Datos Nacional de Subvenciones, publicándose tal corrección en el BOJA 160 de 20 de agosto de 2018.</text:span></text:p>
      <text:p text:style-name="P72"/>
      <text:p text:style-name="P65">elementos fundamentales de la subvención</text:p>
      <text:p text:style-name="P72"/>
      <text:p text:style-name="P96">Objeto de la ayuda:</text:p>
      <text:p text:style-name="P96"/>
      <text:p text:style-name="P72">Estas ayudas están destinadas a subvencionar aquellos proyectos de investigación innovadores que mejoren los niveles de conocimiento en materia de prevención de riesgos laborales, y fomenten la transferencia de los resultados de la investigación a la práctica diaria de la prevención de riesgos laborales</text:p>
      <text:p text:style-name="P72"/>
      <text:p text:style-name="P72"><text:span text:style-name="T278">C</text:span><text:span text:style-name="T284">onceptos</text:span><text:span text:style-name="T278"> </text:span><text:span text:style-name="T284">subvencionables</text:span>:</text:p>
      <text:p text:style-name="P72"/>
      <text:p text:style-name="P72">Serán subvencionables conforme a lo establecido en el apartado 2.a) del Cuadro Resumen de la Orden de 7 de julio de 2018, específico de esta línea de subvenciones los proyectos de investigación, desarrollo e innovación en prevención de riesgos laborales. Considerando las áreas de actuación contempladas en los respectivos Planes de Actuación que se deriven de la Estrategia Andaluza de Seguridad y Salud en el Trabajo 2017/2022, se priorizarán los relacionados con dichas áreas según se determine en las respectivas convocatorias anuales, sin que ello suponga exclusión de otras materias.</text:p>
      <text:p text:style-name="P72"/>
      <text:p text:style-name="P72">En el apartado 5.c) y d) del Cuadro Resumen se especifican los tipos de gastos y las condiciones para la subvencionalibilidad de los proyectos. </text:p>
      <text:p text:style-name="P72"/>
      <text:p text:style-name="P72"/>
      <text:p text:style-name="P72"/>
      <text:p text:style-name="P72"/>
      <text:p text:style-name="P72"><text:soft-page-break/><text:span text:style-name="T284">E</text:span><text:span text:style-name="T278">ntidades que pueden solicitar las subvenciones y requisitos</text:span>: </text:p>
      <text:p text:style-name="P72"/>
      <text:p text:style-name="P72">Podrán solicitar estas subvenciones las Universidades, cátedras en prevención de riesgos laborales, entidades académicas, asociaciones y entidades sin ánimo de lucro, que estén radicadas el ámbito territorial de Andalucía, siempre que cumplan las condiciones y requisitos establecidos.</text:p>
      <text:p text:style-name="P72"/>
      <text:p text:style-name="P72">Requisitos: </text:p>
      <text:p text:style-name="P72">1) Los solicitantes deberán cumplir las condiciones y requisitos establecidos en los apartados 4.a).2º y 4.b) del Cuadro Resumen de la Orden de 7 de julio de 2018.</text:p>
      <text:p text:style-name="P72"/>
      <text:p text:style-name="P72">2) No podrán obtener la condición de persona o entidad beneficiaria de estas ayudas, conforme al artículo 3.3 del texto articulado de la Orden de 5 de Octubre de 2015, y conforme al artículo 13 de la Ley 38/2003, de 17 de noviembre, General de Subvenciones, cuando concurra alguna de las circunstancias previstas en estos artículos.</text:p>
      <text:p text:style-name="P72"/>
      <text:p text:style-name="P72"><text:span text:style-name="T284">I</text:span><text:span text:style-name="T278">nadmisión a trámite de las solicitudes</text:span> </text:p>
      <text:p text:style-name="P72"/>
      <text:p text:style-name="P72">Serán causas de inadmisión a trámite de las solicitudes: </text:p>
      <text:p text:style-name="P72"><text:s text:c="4"/>• la presentación fuera del plazo establecido en la convocatoria correspondiente. </text:p>
      <text:p text:style-name="P72"><text:s text:c="4"/>• que el solicitante sea persona o entidad no recogida en el apdo 4.a).1º del Cuadro Resumen de la Orden de bases reguladoras correspondiente a esta linea de subvenciones. </text:p>
      <text:p text:style-name="P72"><text:s text:c="4"/>• La presentación de dos o más solicitudes por la misma entidad. El apartado 2.c) del cuadro resumen de la Orden de 7 de julio de 2018 establece la imposibilidad de solicitar dos o más subvenciones. Por su parte, el dispongo quinto, apartado 3 de la Resolución de la Dirección Gerencia del Instituto Andaluz de Prevención de Riesgos Laborales de 30 de julio de 2018, por la que se convocan subvenciones, en régimen de concurrencia competitiva, <text:s/>para proyectos de investigación innovadores en materia de prevención de riesgos laborales, para el ejercicio 2018, establece que cada solicitante sólo podrá presentar una única solicitud. En el caso que un solicitante presente más de una solicitud durante el plazo de presentación de solicitudes establecido, la última solicitud que tenga entrada en el Registro Electrónico de la Administración de la Junta de Andalucía anulará a las anteriores, a los efectos de tramitación de la convocatoria.</text:p>
      <text:p text:style-name="P72"/>
      <text:p text:style-name="P96"><text:span text:style-name="T293">I</text:span>mporte de la ayuda</text:p>
      <text:p text:style-name="P72"/>
      <text:p text:style-name="P72">La intensidad máxima de la ayuda pública será del 100 % del gasto subvencionable total del proyecto, con un importe máximo, en todo caso, de cuarenta mil (40.000,00) euros y con un mínimo de veinte mil (20.000,00) euros.</text:p>
      <text:p text:style-name="P72"/>
      <text:p text:style-name="P96">Compatibilidad de las subvenciones </text:p>
      <text:p text:style-name="P72"/>
      <text:p text:style-name="P72">Estas subvenciones no serán compatibles con otras subvenciones, ayudas, ingresos o recursos para la misma finalidad procedentes de cualesquiera administraciones o entes públicos o privados, nacionales, de la Unión Europea o de organismos internacionales. </text:p>
      <text:p text:style-name="P72"/>
      <text:p text:style-name="P72"/>
      <text:p text:style-name="P96"><text:soft-page-break/><text:span text:style-name="T294">P</text:span>rocedimiento de gestión de las subvenciones</text:p>
      <text:p text:style-name="P72"/>
      <text:p text:style-name="P72">La concesión de las subvenciones previstas en la Orden de 7 de julio de 2018 se iniciará de oficio, y se tramitará y resolverá en régimen de concurrencia competitiva.</text:p>
      <text:p text:style-name="P72"/>
      <text:p text:style-name="P72">El procedimiento de concesión de subvenciones en “régimen de concurrencia competitiva” se desarrollará, tal como se establece en el art 2 del Decreto 282/2010, de 4 de mayo, por el que se aprueba el Reglamento de los Procedimientos de Concesión de Subvenciones de la Administración de la Junta de Andalucía, mediante la comparación de las solicitudes presentadas en un único procedimiento, a fin de establecer una prelación entre las mismas de acuerdo con los criterios de valoración, previamente fijados en las bases reguladoras, y de adjudicar con el límite del crédito disponible fijado en la convocatoria, aquellas que hayan obtenido mayor valoración en aplicación de los citados criterios que habrán de tramitarse, valorarse y resolverse de forma conjunta.</text:p>
      <text:p text:style-name="P72"/>
      <text:p text:style-name="P72"><text:span text:style-name="T278">Los órganos competentes para la instrucción, evaluación y resolución del procedimiento de concesión de estas subvenciones serán</text:span>:</text:p>
      <text:p text:style-name="P72"/>
      <text:list xml:id="list2473250267" text:style-name="L11">
        <text:list-item>
          <text:p text:style-name="P189">Órgano instructor: El Servicio de Fomento y Planes de Actuación del IAPRL, que realizará el análisis de las alegaciones y documentación presentada, y la propuesta definitiva de resolución</text:p>
          <text:p text:style-name="P189">Órgano colegiado: La Comisión de Valoración que realizará la evaluación de las solicitudes y la propuesta provisional de resolución</text:p>
        </text:list-item>
        <text:list-item>
          <text:p text:style-name="P189">Órgano competente para resolver: la Dirección Gerencia del IAPRL que actuará por delegación de la persona titular de la Presidencia del IAPRL, y dictará las distintas resoluciones requeridas en la tramitación.</text:p>
        </text:list-item>
      </text:list>
      <text:p text:style-name="P72"/>
      <text:p text:style-name="P96"><text:span text:style-name="T294">S</text:span>olicitud de la ayuda. </text:p>
      <text:p text:style-name="P72"/>
      <text:p text:style-name="P72">El plazo de presentación de la solicitud para el <text:s/>ejercicio 2018 <text:span text:style-name="T294">es</text:span> el establecido en <text:s/>la Resolución de 30 de julio de 2018, de la Dirección Gerencia del Instituto Andaluz de Prevención de Riesgos Laborales, por la que se convocan subvenciones, en régimen de concurrencia competitiva, para proyectos de investigación innovadores en materia de prevención de riesgos laborales, para el ejercicio 2018. <text:s/>(BOJA 151 de 6 de agosto de 2018) y que se concreta en la misma comprendido entre el 10 y el 28 de septiembre de 2018.</text:p>
      <text:p text:style-name="P72"/>
      <text:p text:style-name="P72">Se presentarán conforme al formulario (Anexo I), que se encuentra disponible en la siguiente dirección electrónica: http://juntadeandalucia.es/organismos/empleoempresaycomercio/servicios/procedimientos/detalle/15042/datos-basicos.html</text:p>
      <text:p text:style-name="P72"/>
      <text:p text:style-name="P72">Las solicitudes se presentarán en el Registro Electrónico de la Administración de la Junta de Andalucía, a través de esta dirección electrónica, conforme al apartado 10.c) del Cuadro Resumen de la Orden de 7 de julio de 2018.</text:p>
      <text:p text:style-name="P72"/>
      <text:p text:style-name="P72"><text:soft-page-break/>Sólo se permite la presentación telemática, entendiendo igualmente como tal la presentada mediante asiento conforme a la ley 11/2007, de 22 de junio, de acceso electrónico de los ciudadanos a los servicios públicos, mediante presentación electrónica general.</text:p>
      <text:p text:style-name="P72"/>
      <text:p text:style-name="P65"><text:span text:style-name="T294">T</text:span>ramitación de las solicitudes</text:p>
      <text:p text:style-name="P72"/>
      <text:p text:style-name="P23">A la convocatoria 2018 <text:span text:style-name="T294">de proyectos innovadores de investigación en prevención de riesgos laborales, en adelante PII2018,</text:span> se han presentado las siguientes solicitudes que han aperturado los <text:span text:style-name="T180">siguientes</text:span> expedientes:</text:p>
      <text:p text:style-name="P23"/>
      <table:table table:name="Tabla10" table:style-name="Tabla10">
        <table:table-column table:style-name="Tabla10.A"/>
        <table:table-column table:style-name="Tabla10.B"/>
        <table:table-row>
          <table:table-cell table:style-name="Tabla10.A1" office:value-type="string">
            <text:p text:style-name="P135">expediente</text:p>
          </table:table-cell>
          <table:table-cell table:style-name="Tabla10.B1" office:value-type="string">
            <text:p text:style-name="P135">Entidad solicitante</text:p>
          </table:table-cell>
        </table:table-row>
        <table:table-row>
          <table:table-cell table:style-name="Tabla10.A2" office:value-type="string">
            <text:p text:style-name="P135">PII2018SC0013</text:p>
            <text:p text:style-name="P135">PII2018SC0012</text:p>
            <text:p text:style-name="P135">PII2018SC0011</text:p>
            <text:p text:style-name="P135">PII2018SC0010</text:p>
            <text:p text:style-name="P135">PII2018SC0009</text:p>
            <text:p text:style-name="P135">PII2018SC0008</text:p>
            <text:p text:style-name="P135">PII2018SC0007</text:p>
            <text:p text:style-name="P135"/>
            <text:p text:style-name="P135">PII2018SC0006</text:p>
            <text:p text:style-name="P135">PII2018SC0005</text:p>
            <text:p text:style-name="P135">PII2018SC0003</text:p>
            <text:p text:style-name="P135">PII2018SC0002</text:p>
            <text:p text:style-name="P135">PII2018SC0001</text:p>
            <text:p text:style-name="P135">PII2018SC0004</text:p>
          </table:table-cell>
          <table:table-cell table:style-name="Tabla10.B2" office:value-type="string">
            <text:p text:style-name="P135">UNIVERSIDAD DE MÁLAGA</text:p>
            <text:p text:style-name="P135">LUCENA RODRÍGUEZ RAFAEL</text:p>
            <text:p text:style-name="P135">UNIVERSIDAD DE ALMERÍA</text:p>
            <text:p text:style-name="P135">UNIVERSIDAD DE SEVILLA</text:p>
            <text:p text:style-name="P135">ASOCIACI<text:span text:style-name="T294">Ó</text:span>N DE DAÑO CEREBRAL BRADA</text:p>
            <text:p text:style-name="P135">FUNDACI<text:span text:style-name="T294">Ó</text:span>N PARA LA INVESTIGACI<text:span text:style-name="T294">Ó</text:span>N BIOSANITARIA DE ANDALUC<text:span text:style-name="T294">Í</text:span>A ORIENTAL</text:p>
            <text:p text:style-name="P135">CONSEJO GENERAL DE PROFESIONALES DE SEGURIDAD Y SALUD EN EL TRABAJO</text:p>
            <text:p text:style-name="P135">FUNDACIÓN PARA LAS TECNOLOGÍAS AUXILIARES DE LA AGRICULTURA</text:p>
            <text:p text:style-name="P135">UNIVERSIDAD DE CÓRDOBA</text:p>
            <text:p text:style-name="P135">FUNDACIÓN DE LA UNIVERSIDAD DE ALMERÍA</text:p>
            <text:p text:style-name="P135">FUNDACI<text:span text:style-name="T294">Ó</text:span>N FINCA EXPERIMENTAL UAL-ANECOOP</text:p>
            <text:p text:style-name="P135">FUNDACI<text:span text:style-name="T294">Ó</text:span>N DE INVESTIGACI<text:span text:style-name="T294">Ó</text:span>N DE LA UNIVERSIDAD DE SEVILLA</text:p>
            <text:p text:style-name="P135">UNIVERSIDAD DE JA<text:span text:style-name="T294">É</text:span>N</text:p>
          </table:table-cell>
        </table:table-row>
      </table:table>
      <text:p text:style-name="P32"/>
      <text:p text:style-name="P86">Inadmisión a trámite de la solicitud.</text:p>
      <text:p text:style-name="P53"/>
      <text:p text:style-name="P23"><text:span text:style-name="T295">Una vez recepcionadas las solicitudes, se procede por el órgano instructor a realizar </text:span><text:s/>las comprobaciones necesarias para:</text:p>
      <text:list xml:id="list3199723854" text:style-name="L12">
        <text:list-item>
          <text:p text:style-name="P167">asegurar que el solicitante no se encuentra en ninguna de las causas de inadmisibilidad de solicitudes, <text:span text:style-name="T295">com</text:span>proba<text:span text:style-name="T295">ndo para ello que</text:span> la presentación de la solicitud (Anexo I) <text:span text:style-name="T295">se realiza </text:span>en el plazo establecido en la convocatoria, atendiendo a la fecha del registro oficial de entrada del documento, y que el solicitante sea persona o entidad recogida en el apdo. 4.a).1º del Cuadro Resumen de la Orden de bases reguladoras correspondiente a esta medida.</text:p>
        </text:list-item>
        <text:list-item>
          <text:p text:style-name="P167"><text:span text:style-name="T295">Comprobar </text:span>que la entidad solicitante no presente más de un proyecto, en cuyo caso el posterior anula al anterior (<text:span text:style-name="T174">dispongo quinto, apartado 3 de la Resolución de la Dirección Gerencia del Instituto Andaluz de Prevención de Riesgos Laborales de 30 de julio de 2018</text:span>)</text:p>
        </text:list-item>
      </text:list>
      <text:p text:style-name="P23"/>
      <text:p text:style-name="P88">En la convocatoria PII 2018 se ha inadmitido la siguiente solicitud por las causas objetivas que se señalan:</text:p>
      <text:p text:style-name="P23"/>
      <table:table table:name="Tabla11" table:style-name="Tabla11">
        <table:table-column table:style-name="Tabla11.A"/>
        <table:table-column table:style-name="Tabla11.B"/>
        <table:table-column table:style-name="Tabla11.C"/>
        <table:table-row>
          <table:table-cell table:style-name="Tabla11.A1" office:value-type="string">
            <text:p text:style-name="P135">expediente</text:p>
          </table:table-cell>
          <table:table-cell table:style-name="Tabla11.A1" office:value-type="string">
            <text:p text:style-name="P135">Entidad solicitante</text:p>
          </table:table-cell>
          <table:table-cell table:style-name="Tabla11.C1" office:value-type="string">
            <text:p text:style-name="P135">C<text:span text:style-name="T176">ausas objetivas:</text:span></text:p>
          </table:table-cell>
        </table:table-row>
        <table:table-row>
          <table:table-cell table:style-name="Tabla11.A2" office:value-type="string">
            <text:p text:style-name="P135">PII2018SC0012</text:p>
            <text:p text:style-name="P135"/>
            <text:p text:style-name="P135"><text:soft-page-break/></text:p>
            <text:p text:style-name="P135"/>
            <text:p text:style-name="P135"/>
          </table:table-cell>
          <table:table-cell table:style-name="Tabla11.B2" office:value-type="string">
            <text:p text:style-name="P135">LUCENA RODRÍGUEZ <text:soft-page-break/>RAFAEL</text:p>
            <text:p text:style-name="P135"/>
            <text:p text:style-name="P135"/>
          </table:table-cell>
          <table:table-cell table:style-name="Tabla11.C2" office:value-type="string">
            <text:list xml:id="list1381383435" text:style-name="L13">
              <text:list-item>
                <text:p text:style-name="P222">BENEFICIARIO NO ES PERSONA JURÍDICA (APARTADO 4.1 CUADRO <text:span text:style-name="T130">RESUMEN ORDEN 7 DE JULIO 2018)</text:span></text:p>
              </text:list-item>
              <text:list-item>
                <text:p text:style-name="P223"><text:soft-page-break/>SI SE ENTENDIERA DEL RESTO DEL ANEXO <text:span text:style-name="T177">I </text:span>QUE ES LA UNIVERSIDAD DE CÓRDOBA LA QUE PRESENTA LA SOLICITUD, <text:span text:style-name="T177">ÉSTA</text:span> SERÍA ANULADA POR LA SOLICITUD <text:s/>CTC-2018019673 DE FECHA POSTERIOR (DISPONGO QUINTO.3 RES<text:span text:style-name="T177">O</text:span>LUCIÓN 30/07/2018)</text:p>
              </text:list-item>
            </text:list>
          </table:table-cell>
        </table:table-row>
      </table:table>
      <text:p text:style-name="P23"/>
      <text:p text:style-name="P23">Esta inadmisión <text:span text:style-name="T295">conlleva la emisión de la siguiente documentación:</text:span></text:p>
      <text:p text:style-name="P23"/>
      <text:list xml:id="list1355790945" text:style-name="L14">
        <text:list-item>
          <text:p text:style-name="P168">Propuesta de resolución de 2 de octubre de 2018 de la jefa de servicio de fomento y planes de actuación, por la que por la que se inadmite la solicitud de participación en el procedimiento de concesión de subvenciones en régimen de concurrencia competitiva para proyectos innovadores de investigación en materia de prevención de riesgos laborales, correspondientes al ejercicio 2018. </text:p>
        </text:list-item>
        <text:list-item>
          <text:p text:style-name="P199"><text:span text:style-name="T47">resolución de la dirección gerencia del IAPRL de </text:span><text:span text:style-name="T48">4</text:span><text:span text:style-name="T47"> de octubre de 2018 por la que por la que se inadmite la solicitud de participación en el procedimiento de concesión de subvenciones en régimen de concurrencia competitiva para proyectos innovadores de investigación en materia de prevención de riesgos laborales, correspondientes al ejercicio 2018. </text:span></text:p>
        </text:list-item>
        <text:list-item>
          <text:p text:style-name="P172">diligencia de notificación de la resolución <text:span text:style-name="T201">de 4 de octubre de 2018.</text:span></text:p>
        </text:list-item>
      </text:list>
      <text:p text:style-name="P72"/>
      <text:p text:style-name="P97"><text:span text:style-name="T262">dicha diligencia es objeto de publicación</text:span><text:span text:style-name="T16"> en </text:span><text:span text:style-name="T8">el tablón de anuncios de</text:span><text:span text:style-name="T16"> la página web </text:span><text:span text:style-name="T8">de la Consejería de Empleo, Empresa y Comercio, con fecha <text:s/>4 de otubre de 2018, en la dirección </text:span><text:a xlink:type="simple" xlink:href="http://juntadeandalucia.es/organismos/empleoempresaycomercio/servicios/procedimientos/detalle/15042/datos-basicos.html" text:style-name="Internet_20_link" text:visited-style-name="Visited_20_Internet_20_Link">http://juntadeandalucia.es/organismos/empleoempresaycomercio/servicios/procedimientos/detalle/15042/datos-basicos.html</text:a><text:span text:style-name="T37">, que sustituye a la notificación personal, dando al interesado pie de recurso.</text:span></text:p>
      <text:p text:style-name="P72"/>
      <text:p text:style-name="P95"><text:span text:style-name="T185">E</text:span><text:span text:style-name="T184">valuación previa de las solicitudes.</text:span></text:p>
      <text:p text:style-name="P53"/>
      <text:p text:style-name="P125"><text:span text:style-name="T204">Una vez realizada la validación de las solicitudes, como apoyo técnico al Órgano Colegiado en la evaluación previa de los expedientes admitidos en base a los criterios y condiciones establecidas en la Orden de bases reguladoras, se procede </text:span><text:span text:style-name="T205">por el órgano instructor a</text:span><text:span text:style-name="T204"> comunicar el inicio de expediente </text:span><text:span text:style-name="T205">de</text:span><text:span text:style-name="T204"> las solicitudes admitidas a las entidades interesadas y a constituir el órgano colegiado de baremación al objeto de que lleve a cabo la evaluación de las solicitudes y emita la “Propuesta provisional de resolución ”.</text:span></text:p>
      <text:p text:style-name="P122"/>
      <text:p text:style-name="P122">La comisión de valoración conforme a lo establecido en el apartado 13 del cuadro resumen de la orden de <text:s/>7 de julio de 2018 se constituye el 8 de octubre de 2018 con la siguiente composición:</text:p>
      <text:p text:style-name="P122"/>
      <text:list xml:id="list3563070561" text:style-name="L15">
        <text:list-item>
          <text:p text:style-name="P220">Presidencia: <text:span text:style-name="T412">María Dolores Martín León, </text:span>Jefa de Servicio de Fomento y Planes de Actuación del Instituto Andaluz de Prevención de Riesgos Laborales</text:p>
        </text:list-item>
        <text:list-item>
          <text:p text:style-name="P220">Vocalías: </text:p>
          <text:list>
            <text:list-item>
              <text:p text:style-name="P221"><text:span text:style-name="T56">Jesús Palacio Vaquero, </text:span><text:span text:style-name="T57">jefe de departamento de fomento y promoción programas del </text:span><text:span text:style-name="T58">Instituto Andaluz de Prevención de Riesgos Laborales</text:span></text:p>
            </text:list-item>
            <text:list-item>
              <text:p text:style-name="P221"><text:span text:style-name="T55">Francisco Romero Vel</text:span><text:span text:style-name="T57">ázquez, </text:span><text:span text:style-name="T55">jefe de departamento </text:span><text:span text:style-name="T57">de asesoramiento y fomento del </text:span><text:span text:style-name="T58">Instituto Andaluz de Prevención de Riesgos Laborales</text:span></text:p>
            </text:list-item>
            <text:list-item>
              <text:p text:style-name="P221"><text:span text:style-name="T55">Luis Colmenero Ruiz, </text:span><text:span text:style-name="T57">jefe de sección de formación preventiva del</text:span><text:span text:style-name="T55"> </text:span><text:span text:style-name="T58">Instituto Andaluz de Prevención de Riesgos Laborales</text:span></text:p>
            </text:list-item>
            <text:list-item>
              <text:p text:style-name="P221"><text:soft-page-break/><text:span text:style-name="T55">Elena Lobillo Chacón, jefa de gabinete de organización y </text:span><text:span text:style-name="T57">relaciones laborales de la Dirección General de Relaciones Laborales y de Seguridad y Salud Laboral.</text:span></text:p>
            </text:list-item>
          </text:list>
        </text:list-item>
        <text:list-item>
          <text:p text:style-name="P221"><text:span text:style-name="T58">Secretaría: </text:span><text:span text:style-name="T56">Manuel López Badillo, </text:span><text:span text:style-name="T57">Unidad de Tramitación</text:span><text:span text:style-name="T56"> del </text:span><text:span text:style-name="T58">Instituto Andaluz de Prevención de Riesgos Laborales</text:span></text:p>
        </text:list-item>
      </text:list>
      <text:p text:style-name="P122"/>
      <text:p text:style-name="P23"><text:span text:style-name="T278">L</text:span><text:span text:style-name="T285">os criterios a analizar en la convocatoria PII 2018 son los siguientes</text:span><text:span text:style-name="T178">:</text:span></text:p>
      <text:p text:style-name="P23"/>
      <text:p text:style-name="P23">La valoración de las solicitudes se realizará de acuerdo con los siguientes criterios con una puntuación máxima de 110 puntos:</text:p>
      <text:p text:style-name="P23"/>
      <text:p text:style-name="P23">a.- Calidad científica del proyecto: interés científico, originalidad y carácter innovador de los objetivos, viabilidad del proyecto y aplicabilidad. Hasta 20 puntos con las siguientes especificaciones:</text:p>
      <text:p text:style-name="P131">1. la finalidad del proyecto es crear conocimiento nuevo e innovador: si/no. Hasta 2 puntos</text:p>
      <text:p text:style-name="P130">2. se expresa la finalidad del proyecto de forma concisa, precisa y claramente alcanzable al final del proyecto tras el cumplimiento de los objetivos:si/no. Hasta 2 puntos</text:p>
      <text:p text:style-name="P130">3. se ha planteado correctamente la hipótesis: es precisa, original, innovadora y viable: si/no. Hasta 2 puntos</text:p>
      <text:p text:style-name="P130">4. los objetivos son concretos, precisos, medibles, alcanzables y permiten llegar hasta el logro de la finalidad del proyecto. Se definen las características específicas o requerimientos de los hitos que configuran el proyecto, matizando las prescripciones y características técnicas de cada objetivo (meta)</text:p>
      <text:p text:style-name="P130">que se señala, de manera que cuando se termine se tenga la certeza de haberlo logrado: si/no. Hasta 2 puntos</text:p>
      <text:p text:style-name="P130">5. se manifiestan los beneficios que se esperan obtener de los resultados de la investigación y son éstos proporcionales a los costes de la investigación: si/no. Hasta 2 puntos</text:p>
      <text:p text:style-name="P130">6. la investigación tiene claro interés científico, más allá de planteamientos locales: si/no. Hasta 2 puntos</text:p>
      <text:p text:style-name="P131">7. existe riesgo investigador; están medidos calibrados los riesgos de fracaso de alguno de los objetivos y existen alternativas para superar la eventualidad: si/no. Hasta 2 puntos</text:p>
      <text:p text:style-name="P130">8. se aprecia claramente la utilidad y aplicaciones en prevención de riesgos laborales del proyecto: si/no. Hasta 2 puntos</text:p>
      <text:p text:style-name="P130">9. existe la posibilidad de realizar alguna publicación científica en revistas especializadas de la materia como consecuencia del proyecto: si/no. Hasta 2 puntos</text:p>
      <text:p text:style-name="P130">10. el proyecto puede ser aplicable al sector al que pertenece la empresa, a otros sectores o puede ser de aplicación general: si/no. Hasta 2 puntos</text:p>
      <text:p text:style-name="P23"/>
      <text:p text:style-name="P23">b.- Conocimiento del estado de la cuestión, de los antecedentes y planteamiento de las alternativas existentes. Hasta 20 puntos con las siguientes especificaciones:</text:p>
      <text:p text:style-name="P131">1. se manifiesta un conocimiento expreso del estado de la cuestión: si/no. Hasta 2,50 puntos</text:p>
      <text:p text:style-name="P130">2. las citas bibliográficas de referencia son actuales y de relevancia, marcando las claves del conocimiento actual, incluyendo diversidad de autorías y que sean tanto de hombres como de mujeres: si/no. Hasta 2,50 puntos</text:p>
      <text:p text:style-name="P130"/>
      <text:p text:style-name="P130"/>
      <text:p text:style-name="P130"><text:soft-page-break/>3. se pone de manifiesto los trabajos más actuales de los grupos más relevantes a nivel mundial en los temas objeto de la investigación: si/no. Hasta 2,50 puntos</text:p>
      <text:p text:style-name="P130">4. se manifiestan las hipótesis y metodologías en uso por estos grupos relevantes, así como los logros obtenidos: si/no. Hasta 2,50 puntos</text:p>
      <text:p text:style-name="P130">5. a partir del conocimiento expresado en los antecedentes se anticipa la hipótesis de la presente investigación como consecuencia lógica del desarrollo tanto del conocimiento en general como del trabajo realizado hasta ahora por el grupo: si/no. Hasta 2,50 puntos</text:p>
      <text:p text:style-name="P131">6. el grupo tiene unos antecedentes científicos que le permiten abordar la temática con bases sólidas y</text:p>
      <text:p text:style-name="P130">a nivel del estado actual del conocimiento: si/no. Hasta 2,50 puntos</text:p>
      <text:p text:style-name="P130">7. se expresan las alternativas que existen para resolver el problema que aborda el proyecto y que se utilizan en la ciencia actual valorando los diversos grados de eficiencia y éxito: si/no. Hasta 2,50 puntos</text:p>
      <text:p text:style-name="P130">8. se definen los factores más innovadores de la alternativa elegida, manifestándose las ventajas científico-tecnológicas que resultan ser notables: si/no. Hasta 2,50 puntos</text:p>
      <text:p text:style-name="P23"/>
      <text:p text:style-name="P23">c.- Plan de gestión del proyecto. Hasta 20 puntos con las siguientes especificaciones:</text:p>
      <text:p text:style-name="P131">1. se describen adecuadamente las tareas asociadas a cada uno de los objetivos y con relación a la</text:p>
      <text:p text:style-name="P130">metodología a emplear. Son suficientes, completas y claramente diferenciadas:si/no. Hasta 2 puntos 2. se planifican las tareas en el tiempo a través de un cronograma. Su distribución es adecuada por la secuencia y la duración:si/no. Hasta 2 puntos</text:p>
      <text:p text:style-name="P130">3. se manifiesta la asignación de cada persona investigadora a las tareas que se generan. Se ve claramente cuál es la función y las obligaciones de cada una. Se hace una distribución de funciones considerando a hombres y mujeres de manera igualitaria. No se admite la sistemática adscripción de varias personas investigadoras a las mismas tareas por indefinición de responsabilidades: si/no. Hasta</text:p>
      <text:p text:style-name="P130">2 puntos</text:p>
      <text:p text:style-name="P130">4. está capacitada cada una de las personas investigadoras para realizar las tareas que se le han asignado: si/no. Hasta 2 puntos</text:p>
      <text:p text:style-name="P130">5. la dedicación de las personas investigadoras es correcta, la necesaria, es decir, ni insuficiente ni excesiva y no existe falta de previsión. Está equilibradamente repartida entre hombres y mujeres: si/no. Hasta 2 puntos</text:p>
      <text:p text:style-name="P130">6. se determinan los hitos del proyecto tras el logro parcial de objetivos o grupos de objetivos: se prevé la realización de informes intermedios asociados al logro de los hitos: si/no. Hasta 2 puntos</text:p>
      <text:p text:style-name="P130">7. se prevé la revisión del proyecto (objetivos, métodos…) tras el logro de los hitos: si/no. Hasta 2 puntos</text:p>
      <text:p text:style-name="P130">8. se han previstos reuniones de coordinación, de puesta en común y discusión de los resultados con el conjunto de participantes: si/no. Hasta 2 puntos</text:p>
      <text:p text:style-name="P131">9. las actividades que se realizarán en centros externos, empresas o tomas de datos o muestras externas o ajenas al centro solicitante están plenamente integradas en el cronograma y en el plan de gestión. Se han reducido las posibilidades de que por su causa peligre la gestión y/o el desarrollo del proyecto: si/no. Hasta 2 puntos</text:p>
      <text:p text:style-name="P130">10. el plan de gestión es coherente, posibilita y permitirá alcanzar la finalidad en el plazo previsto: si/no. Hasta 2 puntos</text:p>
      <text:p text:style-name="P23"/>
      <text:p text:style-name="P23">d.- Metodología innovadora y adecuación de las técnicas. Hasta 10 puntos con las siguientes especificaciones:</text:p>
      <text:p text:style-name="P131"><text:soft-page-break/>1. la metodología y técnicas instrumentales están claramente asociadas a cada uno de los objetivos</text:p>
      <text:p text:style-name="P130">planteados: si/no. Hasta 1,25 puntos</text:p>
      <text:p text:style-name="P130">2. se diferencian claramente los métodos empleados para los distintos objetivos: si/no. Hasta 1,25</text:p>
      <text:p text:style-name="P130">puntos</text:p>
      <text:p text:style-name="P131">3. se describen suficientemente los métodos para dar idea clara de su precisión y alcance:si/no. Hasta</text:p>
      <text:p text:style-name="P130">1,25 puntos</text:p>
      <text:p text:style-name="P130">4. se justifica el uso de determinada metodología:si/no. Hasta 1,25 puntos</text:p>
      <text:p text:style-name="P130">5. las metodologías a utilizar son actuales, las adecuadas y garantizan la obtención y producción de resultados necesarios para el logro de los objetivos:si/no. Hasta 1,25 puntos</text:p>
      <text:p text:style-name="P130">6. estas metodologías y técnicas han sido empleadas anteriormente por el grupo investigador y las conocen como para utilizarlas con éxito:si/no. Hasta 1,25 puntos</text:p>
      <text:p text:style-name="P130">7. se manifiestan los requerimientos técnicos de las técnicas de trabajo tales como muestreos (selección de la muestra, determinación de influencia de los medios de toma de datos, etc.) así como del resto de técnicas: si/no. Hasta 1,25 puntos</text:p>
      <text:p text:style-name="P130">8. se describen con detalle las técnicas de tratamiento de los datos:si/no. Hasta 1,25 puntos</text:p>
      <text:p text:style-name="P23"/>
      <text:p text:style-name="P23">e.- Calidad científica de las personas investigadoras, así como de sus publicaciones científicas y patentes expresadas en el Curriculum Vitae. Hasta 10 puntos con las siguientes especificaciones:</text:p>
      <text:p text:style-name="P131">1. quien investigue o el grupo de investigación participa en redes de investigación de índole autonómico, estatal o europeo. Alguna se ha considerado red de excelencia: si/no. Hasta 1 punto</text:p>
      <text:p text:style-name="P130">2. la/s persona/s investigadoras han realizado su formación o parte de ella en diversos centros de prestigio internacional ya sea en el estado o en centros extranjeros: si/no. Hasta 1 punto</text:p>
      <text:p text:style-name="P130">3. los proyectos con que se financia preferentemente quien investigue o grupo proceden de convocatorias competitivas estatales o europeas o por el contrario son de carácter local y poco competitivo: si/no. Hasta 1 punto</text:p>
      <text:p text:style-name="P130">4. cuál es la calidad de las publicaciones que viene realizando quien investigue o grupo con relación a la media de su área científica: si/no. Hasta 1 punto</text:p>
      <text:p text:style-name="P130">5. tiene publicaciones en revistas de relevancia en área de Prevención de Riesgos Laborales o en otras áreas: si/no. Hasta 1 punto</text:p>
      <text:p text:style-name="P130">6. presenta ponencias y/o conferencias en Congresos importantes de su área. Con qué frecuencia: si/no. Hasta 1 punto</text:p>
      <text:p text:style-name="P130">7. la persona investigadora principal ha dirigido con éxito otros proyectos con el grupo de investigación a través de financiaciones públicas y tiene un nivel científico técnico suficiente:si/no. Hasta 1 punto</text:p>
      <text:p text:style-name="P130">8. las publicaciones que presenta quien investigue o grupo tienen interés y relevancia y muestran una</text:p>
      <text:p text:style-name="P130">capacitación científica técnica suficiente que garantice el éxito de abordar nuevos proyectos: si/no.</text:p>
      <text:p text:style-name="P130">Hasta 1 punto</text:p>
      <text:p text:style-name="P130"><text:s/>9. cuál es la consideración que le merece la calidad científica de quien investigue o grupo con relación a la media de los de su área científica: por encima, en la media o por debajo: si/no. Hasta 1</text:p>
      <text:p text:style-name="P130">punto</text:p>
      <text:p text:style-name="P130">10. quien investigue o grupo tienen suficiente capacidad para desarrollar el proyecto con provecho y da</text:p>
      <text:p text:style-name="P130">garantía de una buena calidad de resultados, así como el logro de la finalidad: si/no. Hasta 1 punto </text:p>
      <text:p text:style-name="P132"/>
      <text:p text:style-name="P132">f.- Experiencia previa de las personas investigadoras en el tema. Hasta 10 puntos con las siguientes especificaciones:</text:p>
      <text:p text:style-name="P131"><text:soft-page-break/>1. quien investigue o el equipo de investigación ha trabajado previamente en el tema objeto del</text:p>
      <text:p text:style-name="P130">proyecto a través de financiación pública o contratos:si/no. Hasta 2 puntos</text:p>
      <text:p text:style-name="P130">2. quien investigue o el equipo investigador manifiesta publicaciones que ha realizado sobre el tema,</text:p>
      <text:p text:style-name="P130">colaboraciones con otros centros o ha obtenido algún tipo de resultados previos: si/no. Hasta 2 puntos</text:p>
      <text:p text:style-name="P134">3. a través de la documentación aportada se puede decir que quien investigue o el equipo investigador</text:p>
      <text:p text:style-name="P133">dispone de conocimiento suficiente como para abordar el proyecto: si/no. Hasta 2 puntos</text:p>
      <text:p text:style-name="P133">4. la solicitud del proyecto presenta un buen conocimiento de la bibliografía y antecedentes sobre el</text:p>
      <text:p text:style-name="P133">tema: si/no. Hasta 2 puntos</text:p>
      <text:p text:style-name="P133">5. las metodologías que se pretenden abordar han sido utilizadas por el investigador o equipo de investigación en trabajos anteriores: si/no. Hasta 2 puntos</text:p>
      <text:p text:style-name="P23"/>
      <text:p text:style-name="P23">g.- Adecuación de los recursos financieros previstos a los objetivos propuestos. Hasta 10 puntos</text:p>
      <text:p text:style-name="P134">1. si se contrata personal expresamente para el proyecto la dedicación que se le asigna es necesaria en</text:p>
      <text:p text:style-name="P133">función del reparto de trabajos y funciones, y se tiene en consideración el equilibrio entre hombres y mujeres: si/no. Hasta 2 puntos</text:p>
      <text:p text:style-name="P133">2. existe una proporción adecuada entre la dedicación de las personas investigadoras y las personas contratadas expresamente, con equilibrio entre hombres y mujeres (al menos 1 equivalente de jornada</text:p>
      <text:p text:style-name="P133">completa (EJC) de persona investigadora por 1 equivalente de jornada completa (EJC) de personal contratado colaborador):si/no. Hasta 2 puntos</text:p>
      <text:p text:style-name="P133">3. la previsión de costes de material fungible asociados a las tareas es correcta. Se ha hecho una previsión y valoración específica de las necesidades que tiene el proyecto más que una estimación genérica: si/no. Hasta 1,50 puntos</text:p>
      <text:p text:style-name="P133">4. la previsión de costes de viaje asociados a las tareas es correcta. Son viajes necesarios para el cumplimiento de los objetivos del proyecto: si/no. Hasta 1,50 puntos</text:p>
      <text:p text:style-name="P133">5. si prevé la participación en algún foro, seminario, o congreso: se especifica de qué se trata y dónde. Son oportunos, por la utilidad para el proyecto, y por las fechas en que se celebrará frente al estado del proyecto en ese momento: si/no. Hasta 1,50 puntos</text:p>
      <text:p text:style-name="P133">6. la valoración económica de unos y otros viajes es adecuada. Se podrían reducir los costes… es necesario el número de personas para los que se solicita asistencia: si/no. Hasta 1,50 puntos</text:p>
      <text:p text:style-name="P23"/>
      <text:p text:style-name="P23">h.- La integración de la perspectiva de género en el diseño del proyecto de investigación. Hasta 10 puntos.</text:p>
      <text:p text:style-name="P131">1. al describir el estado de la cuestión, los antecedentes, la delimitación del problema y el marco</text:p>
      <text:p text:style-name="P130">teórico conceptual se expresa como afecta el tema a estudiar de forma diferencial a mujeres y hombres y a la situación de igualdad de mujeres y hombres. si/no. Hasta 2 puntos</text:p>
      <text:p text:style-name="P130">2. se ha contemplado en las hipótesis de trabajo aspectos relacionados con el impacto diferencial en</text:p>
      <text:p text:style-name="P130">mujeres y hombres y la construcción social de género (roles de género, división sexual del trabajo) en</text:p>
      <text:p text:style-name="P130">relación con el tema a estudiar. si/no. Hasta 2 puntos</text:p>
      <text:p text:style-name="P130">3. se ha incorporado al equipo de investigación personas expertas en género o se contempla la posibilidad de solicitarles asesoramiento. si/no. Hasta 1,50 puntos</text:p>
      <text:p text:style-name="P130">4. el personal del equipo de investigación tiene formación en materia de género, certificada por una universidad o por la administración. si/no. Hasta 1,50 puntos</text:p>
      <text:p text:style-name="P130">5. el equipo de investigación tiene una representación equilibrada de mujeres y hombres y se hace un</text:p>
      <text:p text:style-name="P130">reparto equitativo de las tareas entre las investigadoras y los investigadores. si/no. Hasta 1,50 puntos</text:p>
      <text:p text:style-name="P130"><text:soft-page-break/>6. se realiza un uso inclusivo del lenguaje y la comunicación. si/no. Hasta 1,50 puntos</text:p>
      <text:p text:style-name="P23"/>
      <text:p text:style-name="P23">Priorización en caso de empate:</text:p>
      <text:p text:style-name="P23">En caso de que se produzcan empates entre la puntuación obtenida por varios proyectos, tendrán prioridad los proyectos en función del objeto de los mismos, en base a la clasificación establecida en el anterior apartado 12.a), por orden decreciente, de mayor a menor ponderación.</text:p>
      <text:p text:style-name="P23">De mantenerse el empate, tendrán prioridad aquellos proyectos que versen sobre las áreas que sean determinadas como prioritarias en las correspondientes convocatorias en el orden de priorización que éstas establezcan.</text:p>
      <text:p text:style-name="P23"/>
      <text:p text:style-name="P122"><text:span text:style-name="T296">L</text:span>a Comisión en sus reuniones ha procedido <text:span text:style-name="T297">a evaluar las solicitudes y fruto de dicha evaluación se ha procedido a <text:s/>proponer al órgano instructor la desestimación de aquellas solicitudes que no cumplen los requisitos para ser beneficiarias de la subvención y que son las siguientes:</text:span></text:p>
      <text:p text:style-name="P53"/>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1">EXPEDIENTE</text:p>
          </table:table-cell>
          <table:table-cell table:style-name="Tabla2.A1" office:value-type="string">
            <text:p text:style-name="P141">ENTIDAD</text:p>
          </table:table-cell>
          <table:table-cell table:style-name="Tabla2.A1" office:value-type="string">
            <text:p text:style-name="P141">PROYECTO</text:p>
          </table:table-cell>
          <table:table-cell table:style-name="Tabla2.D1" office:value-type="string">
            <text:p text:style-name="P141">MOTIVO DESESTIMACIÓN</text:p>
          </table:table-cell>
        </table:table-row>
        <table:table-row>
          <table:table-cell table:style-name="Tabla2.A6" office:value-type="string">
            <text:p text:style-name="P145">PII2018SC00<text:span text:style-name="T228">10</text:span></text:p>
          </table:table-cell>
          <table:table-cell table:style-name="Tabla2.B6" office:value-type="string">
            <text:p text:style-name="P145">UNIVERSIDAD DE SEVILLA</text:p>
          </table:table-cell>
          <table:table-cell table:style-name="Tabla2.C6" office:value-type="string">
            <text:p text:style-name="P145">ESTUDIO DE NUEVOS INDICADORES PARA EVALUACIÓN RIESGO EXPOSIC</text:p>
          </table:table-cell>
          <table:table-cell table:style-name="Tabla2.D6" office:value-type="string">
            <text:p text:style-name="P145">OBJETO NO SUBVENCIONABLE: <text:span text:style-name="T229">el proyecto consiste básicamente en la realización de una evaluación de riesgos y la vigilancia de la salud de los trabajadores de una determinada empresa, lo cual supone una obligación del empresario conforme a la ley 31/95 y que no puede ser objeto de subvención por cuanto constituiría una liberación de cargas que podría constituir ventaja competitiva para la empresa susceptible de ser considerada ayuda de estado conforme a la normativa europea.</text:span></text:p>
          </table:table-cell>
        </table:table-row>
        <table:table-row>
          <table:table-cell table:style-name="Tabla2.A6" office:value-type="string">
            <text:p text:style-name="P145">PII2018SC00<text:span text:style-name="T228">09</text:span></text:p>
          </table:table-cell>
          <table:table-cell table:style-name="Tabla2.B6" office:value-type="string">
            <text:p text:style-name="P145">ASOCIACIÓN DE DAÑO CEREBRAL BRADA</text:p>
          </table:table-cell>
          <table:table-cell table:style-name="Tabla2.C6" office:value-type="string">
            <text:p text:style-name="P145">LA INSERCIÓN LABORAL DE TRABAJADORES CON DAÑO CEREBRAL ADQUIRIDO</text:p>
          </table:table-cell>
          <table:table-cell table:style-name="Tabla2.D6" office:value-type="string">
            <text:p text:style-name="P145"><text:s/><text:span text:style-name="T228">OBJETO NO SUBVENCIONABLE: El proyecto está enfocado a la inserción laboral de personas en edad laboral con daño cerebral adquirido y no a la prevención de riesgos laborales. Dicha afirmación se extrae del proyecto presentado por la entidad solicitante, <text:s/>queda constatado tanto al definir el objetivo general del proyecto, </text:span><text:span text:style-name="T230">como en cuanto a los o</text:span><text:span text:style-name="T231">bjetivos específicos </text:span><text:span text:style-name="T230">del mismo, </text:span><text:span text:style-name="T232">así como en el apartado de utilidad práctica de los resultados.</text:span></text:p>
            <text:p text:style-name="P147">Por ello se concluye que el proyecto no pueda calificarse como de prevención de riesgos laborales tal y como se requiere en los apartados 1 <text:s/>y 2 del cuadro resumen de la orden, y que conforme a lo establecido en la ley 38/2003, de 17 de noviembre, General de Subvenciones, es el objeto que fundamenta la concesión de esta subvención y no otro distinto como plantea la entidad solicitante, <text:soft-page-break/>por lo que no procede estimar la solicitud.</text:p>
          </table:table-cell>
        </table:table-row>
        <table:table-row>
          <table:table-cell table:style-name="Tabla2.A6" office:value-type="string">
            <text:p text:style-name="P145">PII2018SC00<text:span text:style-name="T228">08</text:span></text:p>
          </table:table-cell>
          <table:table-cell table:style-name="Tabla2.B6" office:value-type="string">
            <text:p text:style-name="P145">FUNDACIÓN PARA LA INVESTIGACIÓN BIOSANITARIA DE ANDALUCÍA ORIENTAL</text:p>
          </table:table-cell>
          <table:table-cell table:style-name="Tabla2.C6" office:value-type="string">
            <text:p text:style-name="P145">ESTRÉS PSICO-FISIOLÓGICO PERCIBIDO POR PROFESIONALES DEL ÁREA DE PEDIATRÍA</text:p>
          </table:table-cell>
          <table:table-cell table:style-name="Tabla2.D6" office:value-type="string">
            <text:p text:style-name="P145">EXCEDE CRONOGRAMA. <text:span text:style-name="T234">Dispongo Cuarto. 1 de la Resolución de 30 de julio de 2018</text:span>:</text:p>
            <text:p text:style-name="P145">De conformidad con el apartado 5.e) del Cuadro Resumen de las bases reguladoras,</text:p>
            <text:p text:style-name="P145">el plazo de ejecución de la actividad subvencionada para la presente convocatoria será como máximo seis meses a contar desde el día siguiente a la finalización del plazo de presentación de solicitudes. <text:span text:style-name="T235">28 de marzo de 2018. El cronograma de la entidad solicitante excede con mucho dicha fecha, sin que pueda recortarse sin menoscabar la viabilidad y calidad del proyecto.</text:span></text:p>
          </table:table-cell>
        </table:table-row>
        <table:table-row>
          <table:table-cell table:style-name="Tabla2.A6" office:value-type="string">
            <text:p text:style-name="P145">PII2018SC00<text:span text:style-name="T228">07</text:span></text:p>
          </table:table-cell>
          <table:table-cell table:style-name="Tabla2.B6" office:value-type="string">
            <text:p text:style-name="P145">CONSEJO GENERAL DE PROFESIONALES DE SEGURIDAD Y SALUD EN EL TRABAJO</text:p>
          </table:table-cell>
          <table:table-cell table:style-name="Tabla2.C6" office:value-type="string">
            <text:p text:style-name="P145">ESTUDIO ERGONÓMICO Y PSICOSOCIAL DE CAMARERAS DE PISO</text:p>
          </table:table-cell>
          <table:table-cell table:style-name="Tabla2.D6" office:value-type="string">
            <text:p text:style-name="P145">EXCEDE CRONOGRAMA. <text:span text:style-name="T234">Dispongo Cuarto. 1 de la Resolución de 30 de julio de 2018</text:span>:</text:p>
            <text:p text:style-name="P145">De conformidad con el apartado 5.e) del Cuadro Resumen de las bases reguladoras,</text:p>
            <text:p text:style-name="P145">el plazo de ejecución de la actividad subvencionada para la presente convocatoria será como máximo seis meses a contar desde el día siguiente a la finalización del plazo de presentación de solicitudes. <text:span text:style-name="T235">28 de marzo de 2018. El cronograma de la entidad solicitante excede con mucho dicha fecha, sin que pueda recortarse sin menoscabar la viabilidad y calidad del proyecto.</text:span></text:p>
          </table:table-cell>
        </table:table-row>
        <table:table-row>
          <table:table-cell table:style-name="Tabla2.A6" office:value-type="string">
            <text:p text:style-name="P145">PII2018SC00<text:span text:style-name="T410">05</text:span></text:p>
          </table:table-cell>
          <table:table-cell table:style-name="Tabla2.B6" office:value-type="string">
            <text:p text:style-name="P145">UNIVERSIDAD DE CÓRDOBA</text:p>
          </table:table-cell>
          <table:table-cell table:style-name="Tabla2.C6" office:value-type="string">
            <text:p text:style-name="P145">DESARROLLO ENTORNO FORMATIVO RV 3D EN PRL PARA ENFERM PROF POR CUFIS <text:span text:style-name="T350">Y BI</text:span></text:p>
          </table:table-cell>
          <table:table-cell table:style-name="Tabla2.D6" office:value-type="string">
            <text:p text:style-name="P145">OBJETO NO SUBVENCIONABLE. No encaja <text:s/>en el objeto del proyecto al no haber investigación propiamente dicha, limitándose el proyecto a la fabricación de un producto, <text:span text:style-name="T236">derivado de investigaciones ya realizadas, según se desprende del proyecto presentado por la entidad solicitante.</text:span></text:p>
          </table:table-cell>
        </table:table-row>
      </table:table>
      <text:p text:style-name="P23"/>
      <text:p text:style-name="P23"/>
      <text:p text:style-name="P23"><text:span text:style-name="T298">L</text:span>a Comisión de Valoración podrá realizar cuantas actuaciones estime necesarias para la determinación, conocimiento y comprobación de los datos en virtud de los cuales se efectúa la evaluación previa. <text:span text:style-name="T113">Dentro de esta posibilidad, e</text:span><text:span text:style-name="T112">n la convocatoria PII 2018 </text:span><text:span text:style-name="T113">se ha </text:span><text:span text:style-name="T112">realiza</text:span><text:span text:style-name="T113">do el </text:span><text:span text:style-name="T112"><text:s/>trámite </text:span><text:span text:style-name="T114">de requerimiento de subsanación en la fase de estudio de los proyectos por la Comisión de valoración </text:span><text:span text:style-name="T207">con fecha 22 de octubre de 2018 a las siguientes entidades solicitantes, </text:span><text:span text:style-name="T208">puesto que dichas deficiencias no se han manifestado hasta el análisis detallado del contenido de los proyectos</text:span><text:span text:style-name="T207">:</text:span></text:p>
      <text:p text:style-name="P30"/>
      <text:p text:style-name="P30"/>
      <text:p text:style-name="P30"/>
      <table:table table:name="Tabla1" table:style-name="Tabla1">
        <table:table-column table:style-name="Tabla1.A"/>
        <table:table-column table:style-name="Tabla1.B"/>
        <text:soft-page-break/>
        <table:table-row>
          <table:table-cell table:style-name="Tabla1.A1" office:value-type="string">
            <text:p text:style-name="P142">Entidad solicitante</text:p>
          </table:table-cell>
          <table:table-cell table:style-name="Tabla1.B1" office:value-type="string">
            <text:p text:style-name="P142">Deficiencias a subsanar: en todos los casos</text:p>
          </table:table-cell>
        </table:table-row>
        <table:table-row>
          <table:table-cell table:style-name="Tabla1.A6" office:value-type="string">
            <text:p text:style-name="P135">UNIVERSIDAD DE ALMERÍA</text:p>
          </table:table-cell>
          <table:table-cell table:style-name="Tabla1.B6" table:number-rows-spanned="5" office:value-type="string">
            <text:p text:style-name="P135">Falta desglosar el importe destinado a gastos de divulgación, publicación o transferencia de resultados, debiendo detallarse el mismo, por cuanto de conformidad con lo establecido en el apartado 23b) del cuadro resumen de la orden de 7 de julio de 2018, el IAPRL tendrá derecho a la divulgación y explotación de los resultados obtenidos de los proyectos de la manera que estime oportuno, sin perjuicio de los derechos que el Texto Refundido de la Ley General de la Propiedad Intelectual aprobada por el Real Decreto Legislativo 1/1996, de 12 de abril, concede a la autoría del mismo, haciendo referencia explícita a la entidad beneficiaria y a quien desempeñe el papel de investigador principal del proyecto. El beneficiario de la subvención formalizará cesión expresa de su autorización a solicitud del IAPRL, en cuanto esta sea precisa a los efectos de la divulgación y explotación de los resultados del proyecto.</text:p>
          </table:table-cell>
        </table:table-row>
        <table:table-row>
          <table:table-cell table:style-name="Tabla1.A6" office:value-type="string">
            <text:p text:style-name="P135">UNIVERSIDAD DE <text:span text:style-name="T203">JAÉN</text:span></text:p>
          </table:table-cell>
          <table:covered-table-cell/>
        </table:table-row>
        <table:table-row>
          <table:table-cell table:style-name="Tabla1.A6" office:value-type="string">
            <text:p text:style-name="P135">FUNDACIÓN DE LA UNIVERSIDAD DE ALMERÍA</text:p>
          </table:table-cell>
          <table:covered-table-cell/>
        </table:table-row>
        <table:table-row table:style-name="Tabla1.5">
          <table:table-cell table:style-name="Tabla1.A6" office:value-type="string">
            <text:p text:style-name="P135"><text:span text:style-name="T203">FUNDACIÓN</text:span> FINCA EXPERIMENTAL UAL-ANECOOP</text:p>
          </table:table-cell>
          <table:covered-table-cell/>
        </table:table-row>
        <table:table-row>
          <table:table-cell table:style-name="Tabla1.A6" office:value-type="string">
            <text:p text:style-name="P135"><text:span text:style-name="T203">FUNDACIÓN</text:span> DE <text:span text:style-name="T203">INVESTIGACIÓN</text:span> DE LA UNIVERSIDAD DE SEVILLA</text:p>
          </table:table-cell>
          <table:covered-table-cell/>
        </table:table-row>
      </table:table>
      <text:p text:style-name="P122"/>
      <text:p text:style-name="P122">Dicho requerimiento h<text:span text:style-name="T298">a sido cursado como </text:span>acuerdo del servicio de fomento y planes de actuación por la que se da publicidad al requerimiento de subsanación de las solicitudes de subvenciones en régimen de concurrencia competitiva para proyectos de investigación innovadores en materia de prevención de riesgos laborales correspondientes al ejercicio 2018, <text:span text:style-name="T394">publicado en el tablón de anuncios de la página web de la Consejería de Empleo, Empresa y Comercio el 22 de octubre de 2018. Dicho requerimiento ha sido </text:span>atendido en tiempo y forma por todas las entidades a las que se le ha efectuado.</text:p>
      <text:p text:style-name="P122"/>
      <text:p text:style-name="P86">Concurrencia Competitiva Provisional:</text:p>
      <text:p text:style-name="P23"/>
      <text:p text:style-name="P23">Realizado el Informe de Evaluación Provisional, la Comisión determinará por concurrencia competitiva, de las solicitudes favorables las que han conseguido un orden preferente, de manera que la suma de los importes propuestos para su concesión sea igual o inferior al crédito presupuestario previsto en la convocatoria. De esta manera se obtendrá la relación de beneficiarios provisionales y de beneficiarios suplentes.</text:p>
      <text:p text:style-name="P30"/>
      <text:p text:style-name="P122">Tras la subsanación se ha procedido a valorar todas las solicitudes que cumplían con los <text:span text:style-name="T202">requisitos para ser consideradas beneficiarias provisionales de la subvención conforme a los criterios señalados en el apartado 12 del cuadro resumen de la Orden de 7 de julio de 2018, en el sentido que se recoge para cada uno de los expedientes en los anexos que recogen las baremaciones individuales de cada proyecto y que determina el siguiente orden de puntuación:</text:span></text:p>
      <text:p text:style-name="P122"/>
      <text:p text:style-name="P122"/>
      <text:p text:style-name="P122"/>
      <table:table table:name="Tabla8" table:style-name="Tabla8">
        <table:table-column table:style-name="Tabla8.A"/>
        <table:table-column table:style-name="Tabla8.B"/>
        <table:table-column table:style-name="Tabla8.C"/>
        <table:table-column table:style-name="Tabla8.D"/>
        <table:table-column table:style-name="Tabla8.E"/>
        <text:soft-page-break/>
        <table:table-row>
          <table:table-cell table:style-name="Tabla8.A1" office:value-type="string">
            <text:p text:style-name="P140">EXPEDIENTE</text:p>
          </table:table-cell>
          <table:table-cell table:style-name="Tabla8.A1" office:value-type="string">
            <text:p text:style-name="P140">ENTIDAD</text:p>
          </table:table-cell>
          <table:table-cell table:style-name="Tabla8.A1" office:value-type="string">
            <text:p text:style-name="P140">PROYECTO</text:p>
          </table:table-cell>
          <table:table-cell table:style-name="Tabla8.A1" office:value-type="string">
            <text:p text:style-name="P140">CUANTÍA PROPUESTA</text:p>
          </table:table-cell>
          <table:table-cell table:style-name="Tabla8.E1" office:value-type="string">
            <text:p text:style-name="P140">PUNTUACIÓN OBTENIDA</text:p>
          </table:table-cell>
        </table:table-row>
        <table:table-row>
          <table:table-cell table:style-name="Tabla8.A8" office:value-type="string">
            <text:p text:style-name="P136">PII2018SC00<text:span text:style-name="T237">02</text:span></text:p>
          </table:table-cell>
          <table:table-cell table:style-name="Tabla8.B8" office:value-type="string">
            <text:p text:style-name="P136">FUNDACIÓN FINCA EXPERIMENTAL UAL-ANECOOP</text:p>
          </table:table-cell>
          <table:table-cell table:style-name="Tabla8.C8" office:value-type="string">
            <text:p text:style-name="P136">PRL AGRICULTURA DIGITAL PARÁMETROS BIOMÉDICOS EN INVERNADEROS</text:p>
          </table:table-cell>
          <table:table-cell table:style-name="Tabla8.D8" office:value-type="string">
            <text:p text:style-name="P136">40.000,00 EUROS</text:p>
          </table:table-cell>
          <table:table-cell table:style-name="Tabla8.E8" office:value-type="string">
            <text:p text:style-name="P136">8<text:span text:style-name="T238">7,90</text:span> PUNTOS</text:p>
          </table:table-cell>
        </table:table-row>
        <table:table-row>
          <table:table-cell table:style-name="Tabla8.A8" office:value-type="string">
            <text:p text:style-name="P136">PII2018SC0001</text:p>
          </table:table-cell>
          <table:table-cell table:style-name="Tabla8.B8" office:value-type="string">
            <text:p text:style-name="P136">FUNDACIÓN DE INVESTIGACIÓN DE LA UNIVERSIDAD DE SEVILLA</text:p>
          </table:table-cell>
          <table:table-cell table:style-name="Tabla8.C8" office:value-type="string">
            <text:p text:style-name="P136">IDENTIFICACIÓN DE BUENAS <text:span text:style-name="T239">PRÁCTICAS SOBRE RIESGOS EMERGENTES ERGONÓMICOS</text:span></text:p>
          </table:table-cell>
          <table:table-cell table:style-name="Tabla8.D8" office:value-type="string">
            <text:p text:style-name="P136">36.250,00 EUROS</text:p>
          </table:table-cell>
          <table:table-cell table:style-name="Tabla8.E8" office:value-type="string">
            <text:p text:style-name="P136">78,89 PUNTOS</text:p>
          </table:table-cell>
        </table:table-row>
        <table:table-row>
          <table:table-cell table:style-name="Tabla8.A8" office:value-type="string">
            <text:p text:style-name="P136">PII2018SC00<text:span text:style-name="T239">06</text:span></text:p>
          </table:table-cell>
          <table:table-cell table:style-name="Tabla8.B8" office:value-type="string">
            <text:p text:style-name="P136">FUNDACIÓN PARA LAS TECNOLOGÍAS AUXILIARES DE LA AGRICULTURA</text:p>
          </table:table-cell>
          <table:table-cell table:style-name="Tabla8.C8" office:value-type="string">
            <text:p text:style-name="P136">NUEVO SISTEMA LINEAS DE VIDA PARA PRL EN INVERNADEROS</text:p>
          </table:table-cell>
          <table:table-cell table:style-name="Tabla8.D8" office:value-type="string">
            <text:p text:style-name="P136">35.555,00 EUROS</text:p>
          </table:table-cell>
          <table:table-cell table:style-name="Tabla8.E8" office:value-type="string">
            <text:p text:style-name="P136">78,78 PUNTOS</text:p>
          </table:table-cell>
        </table:table-row>
        <table:table-row>
          <table:table-cell table:style-name="Tabla8.A8" office:value-type="string">
            <text:p text:style-name="P136">PII2018SC00<text:span text:style-name="T237">03</text:span></text:p>
          </table:table-cell>
          <table:table-cell table:style-name="Tabla8.B8" office:value-type="string">
            <text:p text:style-name="P136"><text:span text:style-name="T237">FUNDACIÓN DE LA </text:span>UNIVERSIDAD DE ALMERÍA</text:p>
          </table:table-cell>
          <table:table-cell table:style-name="Tabla8.C8" office:value-type="string">
            <text:p text:style-name="P136">BIENESTAR LABORAL SOSTENIBLE APLICADO A LA ADMINISTRACIÓN PÚBLICA</text:p>
          </table:table-cell>
          <table:table-cell table:style-name="Tabla8.D8" office:value-type="string">
            <text:p text:style-name="P136">25.137,87 <text:span text:style-name="T240">EUROS</text:span></text:p>
          </table:table-cell>
          <table:table-cell table:style-name="Tabla8.E8" office:value-type="string">
            <text:p text:style-name="P136"><text:span text:style-name="T233">75,55 </text:span>PUNTOS</text:p>
          </table:table-cell>
        </table:table-row>
        <table:table-row>
          <table:table-cell table:style-name="Tabla8.A8" office:value-type="string">
            <text:p text:style-name="P136">PII2018SC00<text:span text:style-name="T239">11</text:span></text:p>
          </table:table-cell>
          <table:table-cell table:style-name="Tabla8.B8" office:value-type="string">
            <text:p text:style-name="P136">UNIVERSIDAD DE ALMERÍA</text:p>
          </table:table-cell>
          <table:table-cell table:style-name="Tabla8.C8" office:value-type="string">
            <text:p text:style-name="P136">RIESGOS PSICOSOCIALES TRABAJADORES CONSTRUCCIONES INVERNADEROS</text:p>
          </table:table-cell>
          <table:table-cell table:style-name="Tabla8.D8" office:value-type="string">
            <text:p text:style-name="P136">24.477,30 <text:span text:style-name="T240">EUROS</text:span></text:p>
          </table:table-cell>
          <table:table-cell table:style-name="Tabla8.E8" office:value-type="string">
            <text:p text:style-name="P136">77,15 PUNTOS</text:p>
          </table:table-cell>
        </table:table-row>
        <table:table-row>
          <table:table-cell table:style-name="Tabla8.A8" office:value-type="string">
            <text:p text:style-name="P136">PII2018SC00<text:span text:style-name="T239">04</text:span></text:p>
          </table:table-cell>
          <table:table-cell table:style-name="Tabla8.B8" office:value-type="string">
            <text:p text:style-name="P136">UNIVERSIDAD DE JAÉN</text:p>
          </table:table-cell>
          <table:table-cell table:style-name="Tabla8.C8" office:value-type="string">
            <text:p text:style-name="P136">LA SOCIEDAD <text:span text:style-name="T237">DIGITAL Y LAS NUEVAS FORMAS DE TRABAJO: RETOS PARA LA SALUD</text:span></text:p>
          </table:table-cell>
          <table:table-cell table:style-name="Tabla8.D8" office:value-type="string">
            <text:p text:style-name="P136">23.500,00 EUROS</text:p>
          </table:table-cell>
          <table:table-cell table:style-name="Tabla8.E8" office:value-type="string">
            <text:p text:style-name="P136">65,21 PUNTOS</text:p>
          </table:table-cell>
        </table:table-row>
        <table:table-row>
          <table:table-cell table:style-name="Tabla8.A8" office:value-type="string">
            <text:p text:style-name="P136">PII2018SC00<text:span text:style-name="T237">13</text:span></text:p>
          </table:table-cell>
          <table:table-cell table:style-name="Tabla8.B8" office:value-type="string">
            <text:p text:style-name="P136">UNIVERSIDAD DE MÁLAGA</text:p>
          </table:table-cell>
          <table:table-cell table:style-name="Tabla8.C8" office:value-type="string">
            <text:p text:style-name="P136">LA INGENIERIA DE LA RESILENCIA PARA LA MEJORA DE LA CULTURA P<text:span text:style-name="T364">R</text:span>EVENTIVA</text:p>
          </table:table-cell>
          <table:table-cell table:style-name="Tabla8.D8" office:value-type="string">
            <text:p text:style-name="P136">22.000,00 EUROS</text:p>
          </table:table-cell>
          <table:table-cell table:style-name="Tabla8.E8" office:value-type="string">
            <text:p text:style-name="P136">58,81 PUNTOS</text:p>
          </table:table-cell>
        </table:table-row>
      </table:table>
      <text:p text:style-name="P122"/>
      <text:p text:style-name="P122">Conforme a lo establecido en el artículo 24.4 de la Ley 38/2003, de 17 de noviembre, General de Subvenciones, se emite por la Comisión de Valoración <text:span text:style-name="T299">I</text:span>nforme en el que se concreta el resultado de la evaluación efectuada, <text:span text:style-name="T299">donde se especifican las valoraciones individualizadas de cada proyecto, <text:s/>y que da lugar a la “Propuesta Provisional de Resolución (P.P.R.)” </text:span></text:p>
      <text:p text:style-name="P122"/>
      <text:p text:style-name="P23">En este momento, <text:span text:style-name="T179">la situación de los solicitantes sería la</text:span> siguiente:</text:p>
      <text:p text:style-name="P23"/>
      <text:list xml:id="list404245856" text:style-name="L16">
        <text:list-item>
          <text:p text:style-name="P200"><text:span text:style-name="T50">Entidades</text:span><text:span text:style-name="T49"> </text:span><text:span text:style-name="T50">cuya solicitud fue inadmitid</text:span><text:span text:style-name="T53">a</text:span><text:span text:style-name="T50"> por no cumplir con las condiciones objetivas de la subvención, (resolución de la dirección gerencia del IAPRL de 4 de octubre de 2018 por la que por la que se inadmite la solicitud de participación en el procedimiento de concesión de subvenciones en régimen de concurrencia competitiva para proyectos innovadores de investigación en materia de prevención de riesgos laborales, correspondientes al ejercicio 2018, referida a la entidad LUCENA RODRIGUEZ RAFAEL)</text:span></text:p>
        </text:list-item>
        <text:list-item>
          <text:p text:style-name="P200"><text:span text:style-name="T46">Solicitantes cuya solicitud se propone como desestimada por las causa que para cada uno se determina en la propuesta provisional de resolución (</text:span><text:span text:style-name="T59">UNIVERSIDAD DE SEVILLA; ASOCIACIÓN DE </text:span><text:soft-page-break/><text:span text:style-name="T59">DAÑO CEREBRAL BRADA; FUNDACIÓN PARA LA INVESTIGACIÓN BIOSANITARIA DE ANDALUCÍA ORIENTAL; CONSEJO GENERAL DE PROFESIONALES DE SEGURIDAD Y SALUD EN EL TRABAJO </text:span><text:span text:style-name="T55">y </text:span><text:span text:style-name="T60">UNIVERSIDAD DE CÓRDOBA</text:span><text:span text:style-name="T55">)</text:span></text:p>
        </text:list-item>
        <text:list-item>
          <text:p text:style-name="P169"><text:span text:style-name="T204">Solicitantes que han obtenido</text:span> puntuación suficiente para obtener la condición de “beneficiarios provisionales”, con sus baremos y cuantías de la subvención. </text:p>
        </text:list-item>
      </text:list>
      <text:p text:style-name="P23"/>
      <text:p text:style-name="P23"><text:span text:style-name="T300">En la presente convocatoria no se ha producido </text:span>la condición de “beneficiarios suplentes”, al <text:span text:style-name="T300">haber crédito suficiente para <text:s/></text:span><text:span text:style-name="T207">para cubrir todas las entidades beneficiarias propuestas como beneficiarias provisionales</text:span></text:p>
      <text:p text:style-name="P30"/>
      <text:p text:style-name="P126">Trámite de audiencia</text:p>
      <text:p text:style-name="P122"/>
      <text:p text:style-name="P125"><text:span text:style-name="T204">Con fecha 2 de noviembre de 2018 se publica en</text:span><text:span text:style-name="T206"> el tablón de anuncios de la página web de la Consejería de Empleo, Empresa y Comercio </text:span><text:span text:style-name="T204">la propuesta provisional de resolución de la jefa de servicio de fomento y planes de actuación, </text:span><text:span text:style-name="T213">en su calidad de presidenta de la Comisión de Valoración </text:span><text:span text:style-name="T204">por la que se resuelve el procedimiento de concesión de subvenciones en régimen de concurrencia competitiva para proyectos de investigación innovadores en materia de prevención de riesgos laborales, correspondientes al ejercicio 2018, <text:s/>habilitando un plazo de diez días hábiles a contar desde el siguiente hábil a dicha publicación para </text:span><text:span text:style-name="T241">que las entidades beneficiarias provisionales puedan alegar, comunicar su aceptación a la subvención propuesta, así como presentar la documentación preceptiva acreditativa de los datos consignados en la solicitud, señalada en al apartado 15 del Cuadro Resumen de la Orden.</text:span></text:p>
      <text:p text:style-name="P125"/>
      <text:p text:style-name="P23">En el caso de los solicitantes excluidos (denegados) podrán presentar, siguiendo el formulario de “alegaciones, aceptación, reformulación y presentación de documentos”, Anexo II, las alegaciones a las causas de exclusión reflejadas en la Propuesta Provisional de Resolución Denegatoria, y la documentación acreditativa que deseen acompañar al citado formulario.</text:p>
      <text:p text:style-name="P23"/>
      <text:p text:style-name="P23">Este Anexo II se encuentra disponible en la siguiente dirección electrónica: <text:a xlink:type="simple" xlink:href="http://juntadeandalucia.es/organismos/empleoempresaycomercio/servicios/procedimientos/detalle/15042/datos-basicos.html" text:style-name="Internet_20_link" text:visited-style-name="Visited_20_Internet_20_Link"><text:span text:style-name="T175">http://juntadeandalucia.es/organismos/empleoempresaycomercio/anuncios.html</text:span></text:a><text:span text:style-name="T175">,</text:span></text:p>
      <text:p text:style-name="P23"/>
      <text:p text:style-name="P23">La documentación que han de presentar en este plazo los beneficiarios provisionales es:</text:p>
      <text:p text:style-name="P23"/>
      <text:p text:style-name="P88">Documentación de carácter general:</text:p>
      <text:p text:style-name="P88"/>
      <text:p text:style-name="P23">1. Acreditación de la personalidad:</text:p>
      <text:p text:style-name="P23">Personas jurídicas:</text:p>
      <text:p text:style-name="P23"><text:tab/>- NIF de la entidad.</text:p>
      <text:p text:style-name="P23"><text:tab/>-Escritura de constitución y estatutos de la sociedad, así como modificaciones ulteriores debidamente <text:tab/>inscritas en el registro correspondiente.</text:p>
      <text:p text:style-name="P23"/>
      <text:p text:style-name="P23">2. Acreditación de la representación:</text:p>
      <text:p text:style-name="P23"><text:tab/>-documentación acreditativa de la representación legal</text:p>
      <text:p text:style-name="P23"><text:tab/>-documento nacional de identidad o equivalente (DNI o NIE) de la persona que ostente la <text:tab/>representación legal, en el caso de que no autorice a la Administración a realizar la consulta de sus <text:tab/>datos de identidad a través del sistema de verificación de identidad.</text:p>
      <text:p text:style-name="P23"><text:soft-page-break/></text:p>
      <text:p text:style-name="P23">3. Certificado bancario acreditativo de que la entidad solicitante es titular de la cuenta bancaria consignada en su solicitud, incluyendo IBAN<text:tab/></text:p>
      <text:p text:style-name="P53"/>
      <text:p text:style-name="P88">Documentación acreditativa de los criterios de valoración: Documentación técnica</text:p>
      <text:p text:style-name="P23"/>
      <text:p text:style-name="P23">A. Memoria del proyecto de investigación (Anexo IIA) con los siguientes apartados:</text:p>
      <text:p text:style-name="P23"><text:tab/>- Resumen del proyecto de investigación.</text:p>
      <text:p text:style-name="P23"><text:tab/>- Antecedentes y estado actual del tema. Se deberá describir el estado actual de los conocimientos,</text:p>
      <text:p text:style-name="P23"><text:tab/>productos, procesos y tecnologías en relación con los objetivos del proyecto, identificando las <text:tab/>desventajas y/o limitaciones de lo ya existente, así como los avances que supondrían el logro de los</text:p>
      <text:p text:style-name="P23"><text:tab/>objetivos.</text:p>
      <text:p text:style-name="P23"><text:tab/>- Bibliografía más relevante.</text:p>
      <text:p text:style-name="P23"><text:tab/>- Hipótesis-Objetivos generales y operativos.</text:p>
      <text:p text:style-name="P23"><text:tab/>- Interés del proyecto- Metodología.</text:p>
      <text:p text:style-name="P23"><text:tab/>- Medios, Instalaciones, instrumentos y técnicas disponibles para realizar el proyecto.</text:p>
      <text:p text:style-name="P23"><text:tab/>- Plan de trabajo. Cronograma.</text:p>
      <text:p text:style-name="P23"><text:tab/>- Distribución de tareas y responsabilidades.</text:p>
      <text:p text:style-name="P23"><text:tab/>- Experiencia del equipo investigador sobre el tema.</text:p>
      <text:p text:style-name="P23"><text:tab/>- Utilidad práctica de los resultados en relación con la prevención de riesgos laborales.</text:p>
      <text:p text:style-name="P23"><text:tab/>- Justificación de la ayuda solicitada.</text:p>
      <text:p text:style-name="P23"/>
      <text:p text:style-name="P23">B. Presupuesto del proyecto desglosado (Anexo II B).</text:p>
      <text:p text:style-name="P23"/>
      <text:p text:style-name="P23">C. Informe de viabilidad del proyecto de investigación en el que se haga constar la viabilidad del proyecto de investigación en todos sus términos (Anexo II C).</text:p>
      <text:p text:style-name="P23"/>
      <text:p text:style-name="P23">D. Currículos normalizados de todos las personas investigadoras que participen en el proyecto, limitando las publicaciones a los últimos seis años (Anexo II D).</text:p>
      <text:p text:style-name="P23"/>
      <text:p text:style-name="P87">Evaluación definitiva de las solicitudes.</text:p>
      <text:p text:style-name="P86"/>
      <text:p text:style-name="P81">Una vez recepcionada la documentación presentada en tiempo y forma por las entidades solicitantes se procede por el órgano instructor a emitir la propuesta definitiva de resolución y a su remisión a la Intervención delegada de <text:span text:style-name="T354">Empleo, Empresa y Comercio para la preceptiva fiscalización del compromiso. (propuestas de documentos contables D -una por entidad beneficiaria)</text:span></text:p>
      <text:p text:style-name="P81"/>
      <text:p text:style-name="P81"><text:span text:style-name="T418">Ello genera el </text:span>informe del órgano instructor en relación con la evaluación de la documentación presentada con el anexo II relativas a las solicitudes de subvenciones en régimen de concurrencia competitiva para proyectos de investigación innovadores en materia de prevención de riesgos laborales correspondientes al ejercicio 2018, <text:span text:style-name="T418">que da lugar a la </text:span>propuesta definitiva de resolución de la jefa de servicio de fomento y planes de actuación, por la que se resuelve el procedimiento de concesión de subvenciones en régimen de concurrencia competitiva para proyectos de investigación innovadores en materia de prevención de riesgos laborales, correspondientes al ejercicio 2018.</text:p>
      <text:p text:style-name="P86"><text:soft-page-break/></text:p>
      <text:p text:style-name="P78"><text:span text:style-name="T410">Se procede a tramitar a continuación</text:span> <text:span text:style-name="T410">en Giro </text:span>el compromiso, <text:span text:style-name="T410">esto es, a realizar </text:span>una propuesta de documento contable D por cada beneficiario:</text:p>
      <text:p text:style-name="P78">documentos contables de giro:</text:p>
      <text:p text:style-name="P78"/>
      <text:p text:style-name="P78"/>
      <table:table table:name="Tabla43" table:style-name="Tabla43">
        <table:table-column table:style-name="Tabla43.A"/>
        <table:table-column table:style-name="Tabla43.B"/>
        <table:table-column table:style-name="Tabla43.C"/>
        <table:table-column table:style-name="Tabla43.D"/>
        <table:table-column table:style-name="Tabla43.E"/>
        <table:table-row>
          <table:table-cell table:style-name="Tabla43.A1" office:value-type="string">
            <text:p text:style-name="P140">EXPEDIENTE</text:p>
          </table:table-cell>
          <table:table-cell table:style-name="Tabla43.A1" office:value-type="string">
            <text:p text:style-name="P140">ENTIDAD</text:p>
          </table:table-cell>
          <table:table-cell table:style-name="Tabla43.A1" office:value-type="string">
            <text:p text:style-name="P140">DOCUMENTO CONTABLE D</text:p>
          </table:table-cell>
          <table:table-cell table:style-name="Tabla43.A1" office:value-type="string">
            <text:p text:style-name="P140">CUANTÍA <text:span text:style-name="T395">COMPROMISO</text:span></text:p>
          </table:table-cell>
          <table:table-cell table:style-name="Tabla43.E1" office:value-type="string">
            <text:p text:style-name="P140"><text:s/>FISCALIZACIÓN</text:p>
          </table:table-cell>
        </table:table-row>
        <table:table-row>
          <table:table-cell table:style-name="Tabla43.A8" office:value-type="string">
            <text:p text:style-name="P136">PII2018SC00<text:span text:style-name="T237">02</text:span></text:p>
          </table:table-cell>
          <table:table-cell table:style-name="Tabla43.B8" office:value-type="string">
            <text:p text:style-name="P136">FUNDACIÓN FINCA EXPERIMENTAL UAL-ANECOOP</text:p>
          </table:table-cell>
          <table:table-cell table:style-name="Tabla43.C8" office:value-type="string">
            <text:p text:style-name="P117">SUBCC 2018 40378</text:p>
            <text:p text:style-name="Standard"><text:span text:style-name="T363">CONT </text:span><text:span text:style-name="T362">121623836</text:span></text:p>
            <text:p text:style-name="P117"/>
          </table:table-cell>
          <table:table-cell table:style-name="Tabla43.D8" office:value-type="string">
            <text:p text:style-name="P136">40.000,00 EUROS</text:p>
          </table:table-cell>
          <table:table-cell table:style-name="Tabla43.E8" office:value-type="string">
            <text:p text:style-name="P136">FECHA REMISIÓN INTERVENCIÓN <text:s/>DELEGADA 26.11</text:p>
          </table:table-cell>
        </table:table-row>
        <table:table-row>
          <table:table-cell table:style-name="Tabla43.A8" office:value-type="string">
            <text:p text:style-name="P136">PII2018SC0001</text:p>
          </table:table-cell>
          <table:table-cell table:style-name="Tabla43.B8" office:value-type="string">
            <text:p text:style-name="P136">FUNDACIÓN DE INVESTIGACIÓN DE LA UNIVERSIDAD DE SEVILLA</text:p>
          </table:table-cell>
          <table:table-cell table:style-name="Tabla43.C8" office:value-type="string">
            <text:p text:style-name="P117">SUBCC 2018 41469</text:p>
            <text:p text:style-name="Standard"><text:span text:style-name="T363">CONT </text:span><text:span text:style-name="T362">121623032</text:span></text:p>
            <text:p text:style-name="P117"/>
          </table:table-cell>
          <table:table-cell table:style-name="Tabla43.D8" office:value-type="string">
            <text:p text:style-name="P136">36.250,00 EUROS</text:p>
          </table:table-cell>
          <table:table-cell table:style-name="Tabla43.E8" office:value-type="string">
            <text:p text:style-name="P136">FECHA REMISIÓN INTERVENCIÓN DELEGADA 26.11</text:p>
          </table:table-cell>
        </table:table-row>
        <table:table-row>
          <table:table-cell table:style-name="Tabla43.A8" office:value-type="string">
            <text:p text:style-name="P136">PII2018SC00<text:span text:style-name="T239">06</text:span></text:p>
          </table:table-cell>
          <table:table-cell table:style-name="Tabla43.B8" office:value-type="string">
            <text:p text:style-name="P136">FUNDACIÓN PARA LAS TECNOLOGÍAS AUXILIARES DE LA AGRICULTURA</text:p>
          </table:table-cell>
          <table:table-cell table:style-name="Tabla43.C8" office:value-type="string">
            <text:p text:style-name="P117">SUBCC 2018 41630</text:p>
            <text:p text:style-name="Standard"><text:span text:style-name="T363">CONT </text:span><text:span text:style-name="T362">121624031</text:span></text:p>
            <text:p text:style-name="P117"/>
          </table:table-cell>
          <table:table-cell table:style-name="Tabla43.D8" office:value-type="string">
            <text:p text:style-name="P136">35.555,00 EUROS</text:p>
          </table:table-cell>
          <table:table-cell table:style-name="Tabla43.E8" office:value-type="string">
            <text:p text:style-name="P136">FECHA REMISIÓN INTERVENCIÓN <text:s/>DELEGADA 26.11</text:p>
          </table:table-cell>
        </table:table-row>
        <table:table-row>
          <table:table-cell table:style-name="Tabla43.A8" office:value-type="string">
            <text:p text:style-name="P136">PII2018SC00<text:span text:style-name="T237">06</text:span></text:p>
          </table:table-cell>
          <table:table-cell table:style-name="Tabla43.B8" office:value-type="string">
            <text:p text:style-name="P136"><text:span text:style-name="T237">FUNDACIÓN DE LA </text:span>UNIVERSIDAD DE ALMERÍA</text:p>
          </table:table-cell>
          <table:table-cell table:style-name="Tabla43.C8" office:value-type="string">
            <text:p text:style-name="P117">SUBCC 2018 41536</text:p>
            <text:p text:style-name="Standard"><text:span text:style-name="T363">CONT </text:span><text:span text:style-name="T362">121623705</text:span></text:p>
            <text:p text:style-name="P117"/>
          </table:table-cell>
          <table:table-cell table:style-name="Tabla43.D8" office:value-type="string">
            <text:p text:style-name="P136">25.137,87 <text:span text:style-name="T240">EUROS</text:span></text:p>
          </table:table-cell>
          <table:table-cell table:style-name="Tabla43.E8" office:value-type="string">
            <text:p text:style-name="P136">FECHA REMISIÓN INTERVENCIÓN DELEGADA 26.11</text:p>
          </table:table-cell>
        </table:table-row>
        <table:table-row>
          <table:table-cell table:style-name="Tabla43.A8" office:value-type="string">
            <text:p text:style-name="P136">PII2018SC00<text:span text:style-name="T239">11</text:span></text:p>
          </table:table-cell>
          <table:table-cell table:style-name="Tabla43.B8" office:value-type="string">
            <text:p text:style-name="P136">UNIVERSIDAD DE ALMERÍA</text:p>
          </table:table-cell>
          <table:table-cell table:style-name="Tabla43.C8" office:value-type="string">
            <text:p text:style-name="P117">SUBCC 2018 41806</text:p>
            <text:p text:style-name="P8"><text:span text:style-name="T358">CONT </text:span><text:span text:style-name="T360">121624784</text:span></text:p>
            <text:p text:style-name="P8"/>
          </table:table-cell>
          <table:table-cell table:style-name="Tabla43.D8" office:value-type="string">
            <text:p text:style-name="P136">24.477,30 <text:span text:style-name="T240">EUROS</text:span></text:p>
          </table:table-cell>
          <table:table-cell table:style-name="Tabla43.E8" office:value-type="string">
            <text:p text:style-name="P136">FECHA REMISIÓN INTERVENCIÓN DELEGADA 26.11</text:p>
          </table:table-cell>
        </table:table-row>
        <table:table-row>
          <table:table-cell table:style-name="Tabla43.A8" office:value-type="string">
            <text:p text:style-name="P136">PII2018SC00<text:span text:style-name="T239">04</text:span></text:p>
          </table:table-cell>
          <table:table-cell table:style-name="Tabla43.B8" office:value-type="string">
            <text:p text:style-name="P136">UNIVERSIDAD DE JAÉN</text:p>
          </table:table-cell>
          <table:table-cell table:style-name="Tabla43.C8" office:value-type="string">
            <text:p text:style-name="P117">SUBCC 2018 41708</text:p>
            <text:p text:style-name="Standard"><text:span text:style-name="T363">CONT </text:span><text:span text:style-name="T362">121624406</text:span></text:p>
            <text:p text:style-name="P117"/>
          </table:table-cell>
          <table:table-cell table:style-name="Tabla43.D8" office:value-type="string">
            <text:p text:style-name="P136">23.500,00 EUROS</text:p>
          </table:table-cell>
          <table:table-cell table:style-name="Tabla43.E8" office:value-type="string">
            <text:p text:style-name="P136">FECHA REMISIÓN INTERVENCIÓN <text:s/>DELEGADA 26.11</text:p>
          </table:table-cell>
        </table:table-row>
        <table:table-row>
          <table:table-cell table:style-name="Tabla43.A8" office:value-type="string">
            <text:p text:style-name="P136">PII2018SC00<text:span text:style-name="T237">13</text:span></text:p>
          </table:table-cell>
          <table:table-cell table:style-name="Tabla43.B8" office:value-type="string">
            <text:p text:style-name="P136">UNIVERSIDAD DE MÁLAGA</text:p>
          </table:table-cell>
          <table:table-cell table:style-name="Tabla43.C8" office:value-type="string">
            <text:p text:style-name="P117">SUBCC 2018 41762</text:p>
            <text:p text:style-name="P8"><text:span text:style-name="T361">CONT </text:span><text:span text:style-name="T358">121624620</text:span></text:p>
            <text:p text:style-name="P8"/>
          </table:table-cell>
          <table:table-cell table:style-name="Tabla43.D8" office:value-type="string">
            <text:p text:style-name="P136">22.000,00 EUROS</text:p>
          </table:table-cell>
          <table:table-cell table:style-name="Tabla43.E8" office:value-type="string">
            <text:p text:style-name="P136">FECHA REMISIÓN INTERVENCIÓN <text:s/>DELEGADA 26.11</text:p>
          </table:table-cell>
        </table:table-row>
      </table:table>
      <text:p text:style-name="P78"/>
      <text:p text:style-name="P78"><text:span text:style-name="T411">Una vez fiscalizados dichos compromisos, (conforme a la orden de cierre de ejercicio 2018 - <text:s/>Orden de 9 de noviembre de 2018, sobre cierre del ejercicio presupuestario de 2018 y de modificación de la Orden de 24 de julio de 2018, por la que se regula el procedimiento de anticipo de caja fija y la priorización de pagos menores-) s</text:span>e procede a emitir la resolución de <text:span text:style-name="T413">concesión de subvenciones correspondiente a esta convocatoria 2018</text:span> por el Director Gerente del IAPRL.</text:p>
      <text:p text:style-name="P78"/>
      <text:p text:style-name="P78"><text:span text:style-name="T324">Ello genera la R</text:span><text:span text:style-name="T319">esolución </text:span><text:span text:style-name="T326">de 13 de diciembre de 2018 </text:span><text:span text:style-name="T319">de la convocatoria <text:s/>de </text:span><text:span text:style-name="T320">subvenciones en régimen de concurrencia competitiva para proyectos de investigación innovadores en materia de prevención de riesgos laborales correspondientes al ejercicio 2018, </text:span><text:span text:style-name="T319">en la que se incluye la necesaria aceptación expresa por la </text:span><text:soft-page-break/><text:span text:style-name="T319">beneficiaria y la cesión de derechos de los proyectos conforme al apartado 23 del cuadro resumen de la Orden de 7 de julio de 2018, y se procede a su publicación en </text:span><text:span text:style-name="T325">la web CEEC</text:span></text:p>
      <text:p text:style-name="P94"/>
      <text:p text:style-name="P78"><text:span text:style-name="T319">Una vez realizado dicho trámite se proced</text:span><text:span text:style-name="T325">e</text:span><text:span text:style-name="T319"> a trami</text:span><text:span text:style-name="T321">t</text:span><text:span text:style-name="T319">ar </text:span><text:span text:style-name="T321">ante la Intervención delegada CEEC las propuestas de documentos contables O</text:span><text:span text:style-name="T328">J</text:span><text:span text:style-name="T321">, una vez autorizados los D, por el 75% de cada proyecto a cada beneficiario:</text:span></text:p>
      <text:p text:style-name="P82"/>
      <table:table table:name="Tabla44" table:style-name="Tabla44">
        <table:table-column table:style-name="Tabla44.A"/>
        <table:table-column table:style-name="Tabla44.B"/>
        <table:table-column table:style-name="Tabla44.C"/>
        <table:table-column table:style-name="Tabla44.D"/>
        <table:table-column table:style-name="Tabla44.E"/>
        <table:table-row>
          <table:table-cell table:style-name="Tabla44.A1" office:value-type="string">
            <text:p text:style-name="P140">EXPEDIENTE</text:p>
          </table:table-cell>
          <table:table-cell table:style-name="Tabla44.A1" office:value-type="string">
            <text:p text:style-name="P140">ENTIDAD</text:p>
          </table:table-cell>
          <table:table-cell table:style-name="Tabla44.A1" office:value-type="string">
            <text:p text:style-name="P140">DOCUMENTO CONTABLE <text:span text:style-name="T396">OJ</text:span></text:p>
          </table:table-cell>
          <table:table-cell table:style-name="Tabla44.A1" office:value-type="string">
            <text:p text:style-name="P140">CUANTÍA <text:span text:style-name="T396">75%</text:span></text:p>
          </table:table-cell>
          <table:table-cell table:style-name="Tabla44.E1" office:value-type="string">
            <text:p text:style-name="P140">FECHA <text:span text:style-name="T426">REMISIÓN</text:span> FISCALIZACIÓN</text:p>
          </table:table-cell>
        </table:table-row>
        <table:table-row>
          <table:table-cell table:style-name="Tabla44.A8" office:value-type="string">
            <text:p text:style-name="P136">PII2018SC00<text:span text:style-name="T237">02</text:span></text:p>
          </table:table-cell>
          <table:table-cell table:style-name="Tabla44.B8" office:value-type="string">
            <text:p text:style-name="P136">FUNDACIÓN FINCA EXPERIMENTAL UAL-ANECOOP</text:p>
          </table:table-cell>
          <table:table-cell table:style-name="Tabla44.C8" office:value-type="string">
            <text:p text:style-name="P139">BARRADO D/ NUEVO SUBCC 50362 (ERROR MATRIAL CIF TERCERO)</text:p>
            <text:p text:style-name="P139">CONT 121<text:span text:style-name="T428">880369</text:span></text:p>
          </table:table-cell>
          <table:table-cell table:style-name="Tabla44.D8" office:value-type="string">
            <text:p text:style-name="P136">30.000</text:p>
          </table:table-cell>
          <table:table-cell table:style-name="Tabla44.E8" office:value-type="string">
            <text:p text:style-name="P138">28/12/2018</text:p>
          </table:table-cell>
        </table:table-row>
        <table:table-row>
          <table:table-cell table:style-name="Tabla44.A8" office:value-type="string">
            <text:p text:style-name="P136">PII2018SC0001</text:p>
          </table:table-cell>
          <table:table-cell table:style-name="Tabla44.B8" office:value-type="string">
            <text:p text:style-name="P136">FUNDACIÓN DE INVESTIGACIÓN DE LA UNIVERSIDAD DE SEVILLA</text:p>
          </table:table-cell>
          <table:table-cell table:style-name="Tabla44.C8" office:value-type="string">
            <text:p text:style-name="P139">CONT <text:span text:style-name="T428">121880133</text:span></text:p>
          </table:table-cell>
          <table:table-cell table:style-name="Tabla44.D8" office:value-type="string">
            <text:p text:style-name="P136">27.187,50</text:p>
          </table:table-cell>
          <table:table-cell table:style-name="Tabla44.E8" office:value-type="string">
            <text:p text:style-name="P138">28/12/2018</text:p>
          </table:table-cell>
        </table:table-row>
        <table:table-row>
          <table:table-cell table:style-name="Tabla44.A8" office:value-type="string">
            <text:p text:style-name="P136">PII2018SC00<text:span text:style-name="T239">06</text:span></text:p>
          </table:table-cell>
          <table:table-cell table:style-name="Tabla44.B8" office:value-type="string">
            <text:p text:style-name="P136">FUNDACIÓN PARA LAS TECNOLOGÍAS AUXILIARES DE LA AGRICULTURA</text:p>
          </table:table-cell>
          <table:table-cell table:style-name="Tabla44.C8" office:value-type="string">
            <text:p text:style-name="P139">CONT 1218<text:span text:style-name="T428">80177</text:span></text:p>
          </table:table-cell>
          <table:table-cell table:style-name="Tabla44.D8" office:value-type="string">
            <text:p text:style-name="P136">26.666,25</text:p>
          </table:table-cell>
          <table:table-cell table:style-name="Tabla44.E8" office:value-type="string">
            <text:p text:style-name="P138">28/12/2018</text:p>
          </table:table-cell>
        </table:table-row>
        <table:table-row>
          <table:table-cell table:style-name="Tabla44.A8" office:value-type="string">
            <text:p text:style-name="P136">PII2018SC00<text:span text:style-name="T237">06</text:span></text:p>
          </table:table-cell>
          <table:table-cell table:style-name="Tabla44.B8" office:value-type="string">
            <text:p text:style-name="P136"><text:span text:style-name="T237">FUNDACIÓN DE LA </text:span>UNIVERSIDAD DE ALMERÍA</text:p>
          </table:table-cell>
          <table:table-cell table:style-name="Tabla44.C8" office:value-type="string">
            <text:p text:style-name="P139">CONT 1218<text:span text:style-name="T428">80024</text:span></text:p>
          </table:table-cell>
          <table:table-cell table:style-name="Tabla44.D8" office:value-type="string">
            <text:p text:style-name="P136">18.853,40</text:p>
          </table:table-cell>
          <table:table-cell table:style-name="Tabla44.E8" office:value-type="string">
            <text:p text:style-name="P138">28/12/2018</text:p>
          </table:table-cell>
        </table:table-row>
        <table:table-row>
          <table:table-cell table:style-name="Tabla44.A8" office:value-type="string">
            <text:p text:style-name="P136">PII2018SC00<text:span text:style-name="T239">11</text:span></text:p>
          </table:table-cell>
          <table:table-cell table:style-name="Tabla44.B8" office:value-type="string">
            <text:p text:style-name="P136">UNIVERSIDAD DE ALMERÍA</text:p>
          </table:table-cell>
          <table:table-cell table:style-name="Tabla44.C8" office:value-type="string">
            <text:p text:style-name="P138">CONT 121<text:span text:style-name="T428">880111</text:span></text:p>
          </table:table-cell>
          <table:table-cell table:style-name="Tabla44.D8" office:value-type="string">
            <text:p text:style-name="P136">18.357,98</text:p>
          </table:table-cell>
          <table:table-cell table:style-name="Tabla44.E8" office:value-type="string">
            <text:p text:style-name="P138">28/12/2018</text:p>
          </table:table-cell>
        </table:table-row>
        <table:table-row>
          <table:table-cell table:style-name="Tabla44.A8" office:value-type="string">
            <text:p text:style-name="P136">PII2018SC00<text:span text:style-name="T239">04</text:span></text:p>
          </table:table-cell>
          <table:table-cell table:style-name="Tabla44.B8" office:value-type="string">
            <text:p text:style-name="P136">UNIVERSIDAD DE JAÉN</text:p>
          </table:table-cell>
          <table:table-cell table:style-name="Tabla44.C8" office:value-type="string">
            <text:p text:style-name="P139">CONT 121<text:span text:style-name="T428">880194</text:span></text:p>
          </table:table-cell>
          <table:table-cell table:style-name="Tabla44.D8" office:value-type="string">
            <text:p text:style-name="P136">17.625</text:p>
          </table:table-cell>
          <table:table-cell table:style-name="Tabla44.E8" office:value-type="string">
            <text:p text:style-name="P138">28/12/2018</text:p>
          </table:table-cell>
        </table:table-row>
        <table:table-row>
          <table:table-cell table:style-name="Tabla44.A8" office:value-type="string">
            <text:p text:style-name="P136">PII2018SC00<text:span text:style-name="T237">13</text:span></text:p>
          </table:table-cell>
          <table:table-cell table:style-name="Tabla44.B8" office:value-type="string">
            <text:p text:style-name="P136">UNIVERSIDAD DE MÁLAGA</text:p>
          </table:table-cell>
          <table:table-cell table:style-name="Tabla44.C8" office:value-type="string">
            <text:p text:style-name="P139">CONT 121<text:span text:style-name="T428">879987</text:span></text:p>
          </table:table-cell>
          <table:table-cell table:style-name="Tabla44.D8" office:value-type="string">
            <text:p text:style-name="P136">16.500</text:p>
          </table:table-cell>
          <table:table-cell table:style-name="Tabla44.E8" office:value-type="string">
            <text:p text:style-name="P138">28/12/2018</text:p>
            <text:p text:style-name="P136"/>
          </table:table-cell>
        </table:table-row>
      </table:table>
      <text:p text:style-name="P86"/>
      <text:p text:style-name="P78"><text:tab/><text:tab/><text:tab/><text:tab/><text:tab/><text:tab/><text:tab/><text:tab/><text:tab/><text:tab/><text:tab/></text:p>
      <text:p text:style-name="P83"><text:tab/><text:tab/><text:tab/><text:tab/><text:tab/><text:tab/><text:tab/><text:tab/><text:tab/><text:tab/><text:tab/>Total importe docs O por 75%: 155.190,13 euros</text:p>
      <text:p text:style-name="P56"/>
      <text:p text:style-name="P78"><text:span text:style-name="T101">I</text:span><text:span text:style-name="T100">nformación presupuestaria</text:span><text:span text:style-name="T315"> </text:span></text:p>
      <text:p text:style-name="P78"/>
      <text:p text:style-name="P78"><text:span text:style-name="T301">En este apartado se recoge </text:span>el importe presupuestado, el gasto efectuado, así como cualquier otra información de relevancia presupuestaria que se ha estimado conveniente, en función de las especificidades de <text:span text:style-name="T302">la</text:span> <text:span text:style-name="T301">linea de subvención, como puede ser el </text:span>desglose de las distintos ámbitos que componen la configuración presupuestaria de <text:span text:style-name="T301">la</text:span> línea de subvención (distintas aplicaciones presupuestarias; distintos elementos que conforman la línea desde el punto de vista presupuestario; cantidades destinadas a colectivos específicos; o <text:soft-page-break/>bien la adición a la convocatoria general de convocatorias complementarias), <text:span text:style-name="T302">o las </text:span>modificaciones presupuestarias producidas.</text:p>
      <text:p text:style-name="P78"/>
      <text:p text:style-name="P78"><text:span text:style-name="T302">Según el Plan Estratégico de Subvenciones los c</text:span>ostes previsibles en el periodo de vigencia del Plan para atender los objetivos propuestos a través de <text:span text:style-name="T302">la </text:span>línea de subvención <text:span text:style-name="T302">1.1, proyectos de investigación innovadores en prevención de riesgos laborales es el siguiente:</text:span></text:p>
      <text:p text:style-name="P78"/>
      <table:table table:name="Tabla6" table:style-name="Tabla6">
        <table:table-column table:style-name="Tabla6.A"/>
        <table:table-column table:style-name="Tabla6.B"/>
        <table:table-row>
          <table:table-cell table:style-name="Tabla6.A1" office:value-type="string">
            <text:p text:style-name="P83">Año</text:p>
          </table:table-cell>
          <table:table-cell table:style-name="Tabla6.B1" office:value-type="string">
            <text:p text:style-name="P83">cuantía</text:p>
          </table:table-cell>
        </table:table-row>
        <table:table-row>
          <table:table-cell table:style-name="Tabla6.A6" office:value-type="string">
            <text:p text:style-name="P135">2017</text:p>
          </table:table-cell>
          <table:table-cell table:style-name="Tabla6.B6" office:value-type="string">
            <text:p text:style-name="P135">---</text:p>
          </table:table-cell>
        </table:table-row>
        <table:table-row>
          <table:table-cell table:style-name="Tabla6.A6" office:value-type="string">
            <text:p text:style-name="P135">2018</text:p>
          </table:table-cell>
          <table:table-cell table:style-name="Tabla6.B6" office:value-type="string">
            <text:p text:style-name="P135">400.000 euros</text:p>
          </table:table-cell>
        </table:table-row>
        <table:table-row>
          <table:table-cell table:style-name="Tabla6.A6" office:value-type="string">
            <text:p text:style-name="P135">2019</text:p>
          </table:table-cell>
          <table:table-cell table:style-name="Tabla6.B6" office:value-type="string">
            <text:p text:style-name="P135">400.000 euros</text:p>
          </table:table-cell>
        </table:table-row>
        <table:table-row>
          <table:table-cell table:style-name="Tabla6.A6" office:value-type="string">
            <text:p text:style-name="P135">2020</text:p>
          </table:table-cell>
          <table:table-cell table:style-name="Tabla6.B6" office:value-type="string">
            <text:p text:style-name="P135">400.000 euros</text:p>
          </table:table-cell>
        </table:table-row>
        <table:table-row>
          <table:table-cell table:style-name="Tabla6.A6" office:value-type="string">
            <text:p text:style-name="P135">total</text:p>
          </table:table-cell>
          <table:table-cell table:style-name="Tabla6.B6" office:value-type="string">
            <text:p text:style-name="P135">1.200.000 euros</text:p>
          </table:table-cell>
        </table:table-row>
      </table:table>
      <text:p text:style-name="P78"/>
      <text:p text:style-name="P78"><text:span text:style-name="T303">La </text:span><text:span text:style-name="T287">f</text:span><text:span text:style-name="T278">uente de financiación</text:span> <text:span text:style-name="T305">es las establecida para el </text:span>Instituto Andaluz de Prevención de Riesgos Laborales a través de los Presupuestos del Instituto. <text:span text:style-name="T303">En concreto según el dispongo segundo de la Resolución de 30 de julio de 2018, antes mencionada, la</text:span> concesión de las subvenciones se realizará con cargo a los créditos presupuestarios de la posiciones presupuestarias G/31O/48300 y G/31O/44100 del programa 3.1.O. Prevención de Riesgos Laborales y Salud Laboral, en las que se podrán adquirir compromisos de gasto de carácter plurianual por las cuantías totales máximas que para cada anualidad se detalla a continuación:</text:p>
      <text:p text:style-name="P78"/>
      <table:table table:name="Tabla7" table:style-name="Tabla7">
        <table:table-column table:style-name="Tabla7.A"/>
        <table:table-column table:style-name="Tabla7.B"/>
        <table:table-row>
          <table:table-cell table:style-name="Tabla7.A1" office:value-type="string">
            <text:p text:style-name="P84">POSICIÓN PRESUPUESTARIA</text:p>
          </table:table-cell>
          <table:table-cell table:style-name="Tabla7.B1" office:value-type="string">
            <text:p text:style-name="P84"><text:s/>CUANTÍA MÁXIMA</text:p>
          </table:table-cell>
        </table:table-row>
        <table:table-row>
          <table:table-cell table:style-name="Tabla7.A3" office:value-type="string">
            <text:p text:style-name="P9">1531010000 G/31O/48300/00 01 2018</text:p>
            <text:p text:style-name="P9">1531010000 G/31O/48300/00 01 2019</text:p>
            <text:p text:style-name="P9">MEJORA CONDICIONES DE TRABAJO</text:p>
            <text:p text:style-name="P9">Y PARA FORMACIÓN Y DIVULGACIÓN,</text:p>
            <text:p text:style-name="P9">PREVENCIÓN RR.LL</text:p>
          </table:table-cell>
          <table:table-cell table:style-name="Tabla7.B3" office:value-type="string">
            <text:p text:style-name="P135">150.000 euros</text:p>
            <text:p text:style-name="P135"><text:s text:c="2"/>50.000 euros</text:p>
          </table:table-cell>
        </table:table-row>
        <table:table-row>
          <table:table-cell table:style-name="Tabla7.A3" office:value-type="string">
            <text:p text:style-name="P9">1531010000 G/31O/44100/00 01 2018</text:p>
            <text:p text:style-name="P9">1531010000 G/31O/44100/00 01 2019</text:p>
            <text:p text:style-name="P9">UNIVERSIDADES ANDALUZAS</text:p>
            <text:p text:style-name="P9">CONVENIOS</text:p>
          </table:table-cell>
          <table:table-cell table:style-name="Tabla7.B3" office:value-type="string">
            <text:p text:style-name="P135">150.000 euros</text:p>
            <text:p text:style-name="P135"><text:s text:c="2"/>50.000 euros</text:p>
          </table:table-cell>
        </table:table-row>
      </table:table>
      <text:p text:style-name="P78"/>
      <text:p text:style-name="P101"/>
      <text:p text:style-name="P7"><text:span text:style-name="T131">La <text:s/>convocatoria </text:span><text:span text:style-name="T132">2018 </text:span><text:span text:style-name="T131">se circunscribe a las actuaciones cuya dotación presupuestaria se produce con cargo a recursos de la Junta de Andalucía consignados en los presupuestos para el ejercicio 2018 y 2019. En todo <text:s/>caso, la concesión de las subvenciones previstas estará limitada por las disponibilidades presupuestarias existentes.</text:span></text:p>
      <text:p text:style-name="P80"/>
      <text:p text:style-name="P79">Conforme al artículo 5.a) del Cuadro Resumen de las bases reguladoras, el importe de la ayuda a conceder no podrá exceder, en ningún caso, para cada proyecto o actividad los porcentajes máximos sobre el presupuesto aceptado, ni las cuantías máximas y mínimas establecidas a continuación</text:p>
      <text:p text:style-name="P79"><text:soft-page-break/><text:s/></text:p>
      <table:table table:name="Tabla9" table:style-name="Tabla9">
        <table:table-column table:style-name="Tabla9.A" table:number-columns-repeated="3"/>
        <table:table-row>
          <table:table-cell table:style-name="Tabla9.A1" office:value-type="string">
            <text:p text:style-name="P85">CUANTÍA MÁXIMA </text:p>
          </table:table-cell>
          <table:table-cell table:style-name="Tabla9.A1" office:value-type="string">
            <text:p text:style-name="P85">CUANTÍA MÍNIMA</text:p>
          </table:table-cell>
          <table:table-cell table:style-name="Tabla9.C1" office:value-type="string">
            <text:p text:style-name="P85">PORCENTAJE</text:p>
          </table:table-cell>
        </table:table-row>
        <table:table-row>
          <table:table-cell table:style-name="Tabla9.B2" office:value-type="string">
            <text:p text:style-name="P80">40.000 euros</text:p>
          </table:table-cell>
          <table:table-cell table:style-name="Tabla9.B2" office:value-type="string">
            <text:p text:style-name="P80"><text:s/>20.000 euros</text:p>
          </table:table-cell>
          <table:table-cell table:style-name="Tabla9.C2" office:value-type="string">
            <text:p text:style-name="P80">100%</text:p>
          </table:table-cell>
        </table:table-row>
      </table:table>
      <text:p text:style-name="P80"/>
      <text:p text:style-name="P79">La distribución entre los distintos créditos presupuestarios tiene carácter estimativo, por lo que de conformidad con lo establecido en el párrafo segundo del artículo 9.4 de la Orden de 6 de abril de 2018, por la que se regula el procedimiento de gestión presupuestaria del gasto público derivado de las subvenciones otorgadas por la Administración de la Junta de Andalucía y sus agencias administrativas y de régimen especial, la alteración cualitativa de la clasificación económica a nivel de capítulo, artículo, concepto y subconcepto, de dicha distribución de créditos para adecuarla a los gastos subvencionables y/o a la naturaleza jurídica de las posibles personas o entidades beneficiarias no precisará de nueva convocatoria, pero sí de las modificaciones que procedan en el expediente de aprobación del gasto de la convocatoria antes de la resolución de la concesión.</text:p>
      <text:p text:style-name="P80"/>
      <text:p text:style-name="P79">Como paso previo a la tramitación de la convocatoria se ha procedido a tramitar el correspondiente expediente de <text:span text:style-name="T288">modificación presupuestaria</text:span><text:span text:style-name="T304"> para dar cobertura a la cuantía prevista para Universidades, no prevista inicialmente incrementando la partida presupuestaria 1531010000 G/31O/44100/00 01. </text:span></text:p>
      <text:p text:style-name="P79"/>
      <text:p text:style-name="P84">Créditos disponibles y comprometidos:</text:p>
      <text:p text:style-name="P79"/>
      <text:p text:style-name="P79">De las cuantías previstas inicialmente en la convocatoria 2018: </text:p>
      <text:p text:style-name="P79"/>
      <table:table table:name="Tabla12" table:style-name="Tabla12">
        <table:table-column table:style-name="Tabla12.A"/>
        <table:table-column table:style-name="Tabla12.B"/>
        <table:table-row>
          <table:table-cell table:style-name="Tabla12.A1" office:value-type="string">
            <text:p text:style-name="P141">universidades</text:p>
          </table:table-cell>
          <table:table-cell table:style-name="Tabla12.B1" office:value-type="string">
            <text:p text:style-name="P141">Entidades sin ánimo de lucro</text:p>
          </table:table-cell>
        </table:table-row>
        <table:table-row>
          <table:table-cell table:style-name="Tabla12.A2" office:value-type="string">
            <text:p text:style-name="P137">200.000 euros</text:p>
          </table:table-cell>
          <table:table-cell table:style-name="Tabla12.B2" office:value-type="string">
            <text:p text:style-name="P137">200.000 euros</text:p>
          </table:table-cell>
        </table:table-row>
      </table:table>
      <text:p text:style-name="P79"/>
      <text:p text:style-name="P79"/>
      <text:p text:style-name="P79">Las cuantías solicitadas inicialmente por las entidades <text:span text:style-name="T306">en sus solicitudes eran las siguientes:</text:span></text:p>
      <text:p text:style-name="P79"/>
      <table:table table:name="Tabla13" table:style-name="Tabla13">
        <table:table-column table:style-name="Tabla13.A"/>
        <table:table-column table:style-name="Tabla13.B"/>
        <table:table-row>
          <table:table-cell table:style-name="Tabla13.A1" office:value-type="string">
            <text:p text:style-name="P25">SOLICITANTE</text:p>
          </table:table-cell>
          <table:table-cell table:style-name="Tabla13.B1" office:value-type="string">
            <text:p text:style-name="P142">IMPORTE SOLICITADO</text:p>
          </table:table-cell>
        </table:table-row>
        <table:table-row>
          <table:table-cell table:style-name="Tabla13.A17" office:value-type="string">
            <text:p text:style-name="P28">LUCENA RODRÍGUEZ RAFAEL</text:p>
          </table:table-cell>
          <table:table-cell table:style-name="Tabla13.B17" office:value-type="string">
            <text:p text:style-name="P135">43.377,00 €</text:p>
          </table:table-cell>
        </table:table-row>
        <table:table-row>
          <table:table-cell table:style-name="Tabla13.A17" office:value-type="string">
            <text:p text:style-name="P28">UNIVERSIDAD DE ALMERÍA</text:p>
          </table:table-cell>
          <table:table-cell table:style-name="Tabla13.B17" office:value-type="string">
            <text:p text:style-name="P135">26.697,40 €</text:p>
          </table:table-cell>
        </table:table-row>
        <table:table-row>
          <table:table-cell table:style-name="Tabla13.A17" office:value-type="string">
            <text:p text:style-name="P28">UNIVERSIDAD DE SEVILLA</text:p>
          </table:table-cell>
          <table:table-cell table:style-name="Tabla13.B17" office:value-type="string">
            <text:p text:style-name="P135"><text:span text:style-name="T307">40.000,00</text:span> €</text:p>
          </table:table-cell>
        </table:table-row>
        <table:table-row>
          <table:table-cell table:style-name="Tabla13.A17" office:value-type="string">
            <text:p text:style-name="P28">UNIVERSIDAD DE MÁLAGA</text:p>
          </table:table-cell>
          <table:table-cell table:style-name="Tabla13.B17" office:value-type="string">
            <text:p text:style-name="P135">22.000,00 €</text:p>
          </table:table-cell>
        </table:table-row>
        <table:table-row>
          <table:table-cell table:style-name="Tabla13.A17" office:value-type="string">
            <text:p text:style-name="P28">UNIVERSIDAD DE JAÉN</text:p>
          </table:table-cell>
          <table:table-cell table:style-name="Tabla13.B17" office:value-type="string">
            <text:p text:style-name="P135"><text:span text:style-name="T308">24.000,00 </text:span>€</text:p>
          </table:table-cell>
        </table:table-row>
        <table:table-row>
          <table:table-cell table:style-name="Tabla13.A17" office:value-type="string">
            <text:p text:style-name="P28">UNIVERSIDAD DE CÓRDOBA</text:p>
          </table:table-cell>
          <table:table-cell table:style-name="Tabla13.B17" office:value-type="string">
            <text:p text:style-name="P135"><text:span text:style-name="T308">28.500,00 </text:span>€</text:p>
          </table:table-cell>
        </table:table-row>
        <table:table-row>
          <table:table-cell table:style-name="Tabla13.A17" office:value-type="string">
            <text:p text:style-name="P25">TOTAL SOLICITADO UNIVERSIDADES</text:p>
          </table:table-cell>
          <table:table-cell table:style-name="Tabla13.B17" office:value-type="string">
            <text:p text:style-name="P142">184.574,40 €</text:p>
          </table:table-cell>
        </table:table-row>
        <table:table-row>
          <table:table-cell table:style-name="Tabla13.A17" office:value-type="string">
            <text:p text:style-name="P28">ASOCIACIÓN DE DAÑO CEREBRAL BRADA</text:p>
          </table:table-cell>
          <table:table-cell table:style-name="Tabla13.B17" office:value-type="string">
            <text:p text:style-name="P135">36.187,00 €</text:p>
          </table:table-cell>
        </table:table-row>
        <table:table-row>
          <table:table-cell table:style-name="Tabla13.A17" office:value-type="string">
            <text:p text:style-name="P28">CONSEJO GENERAL DE PROFESIONALES DE SEGURIDAD Y SALUD EN EL TRABAJO</text:p>
          </table:table-cell>
          <table:table-cell table:style-name="Tabla13.B17" office:value-type="string">
            <text:p text:style-name="P135">38.800,00 €</text:p>
          </table:table-cell>
        </table:table-row>
        <text:soft-page-break/>
        <table:table-row>
          <table:table-cell table:style-name="Tabla13.A17" office:value-type="string">
            <text:p text:style-name="P28">FUNDACIÓN PARA LA INVESTIGACIÓN BIOSANITARIA DE ANDALUCÍA ORIENTAL</text:p>
          </table:table-cell>
          <table:table-cell table:style-name="Tabla13.B17" office:value-type="string">
            <text:p text:style-name="P135">26.251,00 €</text:p>
          </table:table-cell>
        </table:table-row>
        <table:table-row>
          <table:table-cell table:style-name="Tabla13.A17" office:value-type="string">
            <text:p text:style-name="P28">FUNDACIÓN PARA LAS TECNOLOGÍAS AUXILIARES DE LA AGRICULTURA</text:p>
          </table:table-cell>
          <table:table-cell table:style-name="Tabla13.B17" office:value-type="string">
            <text:p text:style-name="P135">35.555,00 €</text:p>
          </table:table-cell>
        </table:table-row>
        <table:table-row>
          <table:table-cell table:style-name="Tabla13.A17" office:value-type="string">
            <text:p text:style-name="P28">FUNDACIÓN DE LA UNIVERSIDAD DE ALMERÍA</text:p>
          </table:table-cell>
          <table:table-cell table:style-name="Tabla13.B17" office:value-type="string">
            <text:p text:style-name="P135">32.268,44 €</text:p>
          </table:table-cell>
        </table:table-row>
        <table:table-row>
          <table:table-cell table:style-name="Tabla13.A17" office:value-type="string">
            <text:p text:style-name="P28">FUNDACIÓN FINCA EXPERIMENTAL UAL-ANECOOP</text:p>
          </table:table-cell>
          <table:table-cell table:style-name="Tabla13.B17" office:value-type="string">
            <text:p text:style-name="P135">40.000,00 €</text:p>
          </table:table-cell>
        </table:table-row>
        <table:table-row>
          <table:table-cell table:style-name="Tabla13.A17" office:value-type="string">
            <text:p text:style-name="P28">FUNDACIÓN DE INVESTIGACI<text:span text:style-name="T308">Ó</text:span>N DE LA UNIVERSIDAD DE SEVILLA</text:p>
          </table:table-cell>
          <table:table-cell table:style-name="Tabla13.B17" office:value-type="string">
            <text:p text:style-name="P135">37.500,00 €</text:p>
          </table:table-cell>
        </table:table-row>
        <table:table-row>
          <table:table-cell table:style-name="Tabla13.A17" office:value-type="string">
            <text:p text:style-name="P25">TOTAL SOLICITADO ENTIDADES SIN ÁNIMO DE LUCRO</text:p>
          </table:table-cell>
          <table:table-cell table:style-name="Tabla13.B17" office:value-type="string">
            <text:p text:style-name="P142">246561,44 €</text:p>
          </table:table-cell>
        </table:table-row>
        <table:table-row>
          <table:table-cell table:style-name="Tabla13.A17" office:value-type="string">
            <text:p text:style-name="P25">TOTAL SUBVENCIONES</text:p>
          </table:table-cell>
          <table:table-cell table:style-name="Tabla13.B17" office:value-type="string">
            <text:p text:style-name="P142">431.135,84€</text:p>
          </table:table-cell>
        </table:table-row>
      </table:table>
      <text:p text:style-name="P102"/>
      <text:p text:style-name="P28">No obstante fruto de las inadmisiones, desestimaciones y requerimientos de subsanación las cuantías solicitadas y que se proponen como provisionales por la comisión de valoración en la propuesta provisional de resolución se reducen a:</text:p>
      <text:p text:style-name="P28"/>
      <table:table table:name="Tabla14" table:style-name="Tabla14">
        <table:table-column table:style-name="Tabla14.A"/>
        <table:table-column table:style-name="Tabla14.B"/>
        <table:table-row>
          <table:table-cell table:style-name="Tabla14.A1" office:value-type="string">
            <text:p text:style-name="P25">SOLICITANTE</text:p>
          </table:table-cell>
          <table:table-cell table:style-name="Tabla14.B1" office:value-type="string">
            <text:p text:style-name="P142">IMPORTE SOLICITADO</text:p>
          </table:table-cell>
        </table:table-row>
        <table:table-row>
          <table:table-cell table:style-name="Tabla14.A11" office:value-type="string">
            <text:p text:style-name="P28">UNIVERSIDAD DE ALMERÍA</text:p>
          </table:table-cell>
          <table:table-cell table:style-name="Tabla14.B11" office:value-type="string">
            <text:p text:style-name="P135">24.477,30 €</text:p>
          </table:table-cell>
        </table:table-row>
        <table:table-row>
          <table:table-cell table:style-name="Tabla14.A11" office:value-type="string">
            <text:p text:style-name="P28">UNIVERSIDAD DE MÁLAGA</text:p>
          </table:table-cell>
          <table:table-cell table:style-name="Tabla14.B11" office:value-type="string">
            <text:p text:style-name="P135">22.000,00 €</text:p>
          </table:table-cell>
        </table:table-row>
        <table:table-row>
          <table:table-cell table:style-name="Tabla14.A11" office:value-type="string">
            <text:p text:style-name="P28">UNIVERSIDAD DE JAÉN</text:p>
          </table:table-cell>
          <table:table-cell table:style-name="Tabla14.B11" office:value-type="string">
            <text:p text:style-name="P135"><text:span text:style-name="T308">23.500,00 </text:span>€</text:p>
          </table:table-cell>
        </table:table-row>
        <table:table-row>
          <table:table-cell table:style-name="Tabla14.A11" office:value-type="string">
            <text:p text:style-name="P25">TOTAL SOLICITADO UNIVERSIDADES</text:p>
          </table:table-cell>
          <table:table-cell table:style-name="Tabla14.B11" office:value-type="string">
            <text:p text:style-name="P142"><text:s/><text:span text:style-name="T309">69.977,30</text:span>€</text:p>
          </table:table-cell>
        </table:table-row>
        <table:table-row>
          <table:table-cell table:style-name="Tabla14.A11" office:value-type="string">
            <text:p text:style-name="P28">FUNDACIÓN PARA LAS TECNOLOGÍAS AUXILIARES DE LA AGRICULTURA</text:p>
          </table:table-cell>
          <table:table-cell table:style-name="Tabla14.B11" office:value-type="string">
            <text:p text:style-name="P135">35.555,00 €</text:p>
          </table:table-cell>
        </table:table-row>
        <table:table-row>
          <table:table-cell table:style-name="Tabla14.A11" office:value-type="string">
            <text:p text:style-name="P28">FUNDACIÓN DE LA UNIVERSIDAD DE ALMERÍA</text:p>
          </table:table-cell>
          <table:table-cell table:style-name="Tabla14.B11" office:value-type="string">
            <text:p text:style-name="P135">25.137,87 €</text:p>
          </table:table-cell>
        </table:table-row>
        <table:table-row>
          <table:table-cell table:style-name="Tabla14.A11" office:value-type="string">
            <text:p text:style-name="P28">FUNDACIÓN FINCA EXPERIMENTAL UAL-ANECOOP</text:p>
          </table:table-cell>
          <table:table-cell table:style-name="Tabla14.B11" office:value-type="string">
            <text:p text:style-name="P135">40.000,00 €</text:p>
          </table:table-cell>
        </table:table-row>
        <table:table-row>
          <table:table-cell table:style-name="Tabla14.A11" office:value-type="string">
            <text:p text:style-name="P28">FUNDACIÓN DE INVESTIGACI<text:span text:style-name="T308">Ó</text:span>N DE LA UNIVERSIDAD DE SEVILLA</text:p>
          </table:table-cell>
          <table:table-cell table:style-name="Tabla14.B11" office:value-type="string">
            <text:p text:style-name="P135">36.250,00 €</text:p>
          </table:table-cell>
        </table:table-row>
        <table:table-row>
          <table:table-cell table:style-name="Tabla14.A11" office:value-type="string">
            <text:p text:style-name="P25">TOTAL SOLICITADO ENTIDADES SIN ÁNIMO DE LUCRO</text:p>
          </table:table-cell>
          <table:table-cell table:style-name="Tabla14.B11" office:value-type="string">
            <text:p text:style-name="P142"><text:span text:style-name="T309">136.942,87</text:span> €</text:p>
          </table:table-cell>
        </table:table-row>
        <table:table-row>
          <table:table-cell table:style-name="Tabla14.A11" office:value-type="string">
            <text:p text:style-name="P25">TOTAL SUBVENCIONES</text:p>
          </table:table-cell>
          <table:table-cell table:style-name="Tabla14.B11" office:value-type="string">
            <text:p text:style-name="P142"><text:span text:style-name="T309">206.920,17</text:span>€</text:p>
          </table:table-cell>
        </table:table-row>
      </table:table>
      <text:p text:style-name="P28"/>
      <text:p text:style-name="P28">De ese importe tras la resolución de concesión se procederá a abonar el 75% esto es 155.190,13 euros, <text:span text:style-name="T119">en concreto se abonará con cargo a la partida presupuestaria </text:span><text:span text:style-name="T118">1531010000 G/31O /48300/00 </text:span><text:span text:style-name="T119">01 2018 el 75% de la cuantía prevista para entidades sin ánimo de lucro que asciende a 102.707,15 euros y con cargo a la partida presupuestaria </text:span><text:span text:style-name="T118">1531010000 G/31O /4</text:span><text:span text:style-name="T119">41</text:span><text:span text:style-name="T118">00/00 </text:span><text:span text:style-name="T119">01 2018 el 75% de la cuantía prevista para universidades que <text:s/>asciende 52.482,98 euros.</text:span></text:p>
      <text:p text:style-name="P28"/>
      <text:p text:style-name="P31">Así pues los créditos comprometidos (<text:span text:style-name="T413">propuestas de </text:span>documentos D) a 30 de noviembre de 2018 son 206.920 euros.</text:p>
      <text:p text:style-name="P28"/>
      <text:p text:style-name="P28"/>
      <text:p text:style-name="P28"/>
      <text:p text:style-name="P28"/>
      <text:p text:style-name="P106"><text:soft-page-break/>Indicadores de seguimiento y evaluación</text:p>
      <text:p text:style-name="P28"/>
      <text:p text:style-name="P28">El Plan Estratégico de subvenciones recoge como indicadores propios de seguimiento y evaluación de la linea 1.1 de subvenciones los que a continuación se relacionan:</text:p>
      <text:p text:style-name="P28"/>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135">NUMERO</text:p>
          </table:table-cell>
          <table:table-cell table:style-name="Tabla16.A1" office:value-type="string">
            <text:p text:style-name="P135">TIPO</text:p>
          </table:table-cell>
          <table:table-cell table:style-name="Tabla16.A1" office:value-type="string">
            <text:p text:style-name="P135">DESCRIPCIÓN</text:p>
          </table:table-cell>
          <table:table-cell table:style-name="Tabla16.D1" office:value-type="string">
            <text:p text:style-name="P135">META</text:p>
          </table:table-cell>
        </table:table-row>
        <table:table-row>
          <table:table-cell table:style-name="Tabla16.A6" office:value-type="string">
            <text:p text:style-name="P135">1</text:p>
          </table:table-cell>
          <table:table-cell table:style-name="Tabla16.B6" office:value-type="string">
            <text:p text:style-name="P135">ACTIVIDAD</text:p>
          </table:table-cell>
          <table:table-cell table:style-name="Tabla16.C6" office:value-type="string">
            <text:p text:style-name="P7">N.º de expedientes tramitados</text:p>
          </table:table-cell>
          <table:table-cell table:style-name="Tabla16.D6" office:value-type="string">
            <text:p text:style-name="P135"/>
          </table:table-cell>
        </table:table-row>
        <table:table-row>
          <table:table-cell table:style-name="Tabla16.A6" office:value-type="string">
            <text:p text:style-name="P135">2</text:p>
          </table:table-cell>
          <table:table-cell table:style-name="Tabla16.B6" office:value-type="string">
            <text:p text:style-name="P135">RESULTADO</text:p>
          </table:table-cell>
          <table:table-cell table:style-name="Tabla16.C6" office:value-type="string">
            <text:p text:style-name="P7">Importe total concedido</text:p>
          </table:table-cell>
          <table:table-cell table:style-name="Tabla16.D6" office:value-type="string">
            <text:p text:style-name="P135"/>
          </table:table-cell>
        </table:table-row>
        <table:table-row>
          <table:table-cell table:style-name="Tabla16.A6" office:value-type="string">
            <text:p text:style-name="P135">3</text:p>
          </table:table-cell>
          <table:table-cell table:style-name="Tabla16.B6" office:value-type="string">
            <text:p text:style-name="P135">RESULTADO</text:p>
          </table:table-cell>
          <table:table-cell table:style-name="Tabla16.C6" office:value-type="string">
            <text:p text:style-name="P7">N.º de proyectos subvencionados</text:p>
          </table:table-cell>
          <table:table-cell table:style-name="Tabla16.D6" office:value-type="string">
            <text:p text:style-name="P135"/>
          </table:table-cell>
        </table:table-row>
        <table:table-row>
          <table:table-cell table:style-name="Tabla16.A6" office:value-type="string">
            <text:p text:style-name="P135">4</text:p>
          </table:table-cell>
          <table:table-cell table:style-name="Tabla16.B6" office:value-type="string">
            <text:p text:style-name="P135">RESULTADO</text:p>
          </table:table-cell>
          <table:table-cell table:style-name="Tabla16.C6" office:value-type="string">
            <text:p text:style-name="P7">N.º proytos por áreas prioritª EASST</text:p>
          </table:table-cell>
          <table:table-cell table:style-name="Tabla16.D6" office:value-type="string">
            <text:p text:style-name="P135"/>
          </table:table-cell>
        </table:table-row>
        <table:table-row>
          <table:table-cell table:style-name="Tabla16.A6" office:value-type="string">
            <text:p text:style-name="P135">5</text:p>
          </table:table-cell>
          <table:table-cell table:style-name="Tabla16.B6" office:value-type="string">
            <text:p text:style-name="P135">RESULTADO</text:p>
          </table:table-cell>
          <table:table-cell table:style-name="Tabla16.C6" office:value-type="string">
            <text:p text:style-name="P7">N.º proytos publicados / implementados / que incluyan una</text:p>
            <text:p text:style-name="P7">metodología que permita su transferencia / difusión</text:p>
          </table:table-cell>
          <table:table-cell table:style-name="Tabla16.D6" office:value-type="string">
            <text:p text:style-name="P135"/>
          </table:table-cell>
        </table:table-row>
      </table:table>
      <text:p text:style-name="P28"/>
      <text:p text:style-name="P28">Procedemos a analizar cada uno de los indicadores:</text:p>
      <text:p text:style-name="P28"><text:s/></text:p>
      <table:table table:name="Tabla17" table:style-name="Tabla17">
        <table:table-column table:style-name="Tabla17.A"/>
        <table:table-column table:style-name="Tabla17.B"/>
        <table:table-row>
          <table:table-cell table:style-name="Tabla17.A1" table:number-columns-spanned="2" office:value-type="string">
            <text:p text:style-name="P25">N.º de expedientes tramitados:</text:p>
          </table:table-cell>
          <table:covered-table-cell/>
        </table:table-row>
        <table:table-row>
          <table:table-cell table:style-name="Tabla17.A5" office:value-type="string">
            <text:p text:style-name="P28">solicitudes presentadas</text:p>
          </table:table-cell>
          <table:table-cell table:style-name="Tabla17.B5" office:value-type="string">
            <text:p text:style-name="P135">13</text:p>
          </table:table-cell>
        </table:table-row>
        <table:table-row>
          <table:table-cell table:style-name="Tabla17.A5" office:value-type="string">
            <text:p text:style-name="P28">solicitudes inadmitidas </text:p>
          </table:table-cell>
          <table:table-cell table:style-name="Tabla17.B5" office:value-type="string">
            <text:p text:style-name="P135">1</text:p>
          </table:table-cell>
        </table:table-row>
        <table:table-row>
          <table:table-cell table:style-name="Tabla17.A5" office:value-type="string">
            <text:p text:style-name="P28">solicitudes desestimadas</text:p>
          </table:table-cell>
          <table:table-cell table:style-name="Tabla17.B5" office:value-type="string">
            <text:p text:style-name="P135">5</text:p>
          </table:table-cell>
        </table:table-row>
        <table:table-row>
          <table:table-cell table:style-name="Tabla17.A5" office:value-type="string">
            <text:p text:style-name="P28">solicitudes estimadas</text:p>
          </table:table-cell>
          <table:table-cell table:style-name="Tabla17.B5" office:value-type="string">
            <text:p text:style-name="P135">7</text:p>
          </table:table-cell>
        </table:table-row>
      </table:table>
      <text:p text:style-name="P28"/>
      <text:p text:style-name="P25">Importe total concedido:</text:p>
      <text:p text:style-name="P28"/>
      <table:table table:name="Tabla15" table:style-name="Tabla15">
        <table:table-column table:style-name="Tabla15.A"/>
        <table:table-column table:style-name="Tabla15.B"/>
        <table:table-row>
          <table:table-cell table:style-name="Tabla15.A1" table:number-columns-spanned="2" office:value-type="string">
            <text:p text:style-name="P143">IMPORTE SOLICITADO/ <text:span text:style-name="T311">CONCEDIDO</text:span></text:p>
          </table:table-cell>
          <table:covered-table-cell/>
        </table:table-row>
        <table:table-row>
          <table:table-cell table:style-name="Tabla15.A2" office:value-type="string">
            <text:p text:style-name="P28">TOTAL SOLICITADO UNIVERSIDADES</text:p>
          </table:table-cell>
          <table:table-cell table:style-name="Tabla15.B2" office:value-type="string">
            <text:p text:style-name="P142"><text:s/><text:span text:style-name="T309">69.977,30</text:span>€</text:p>
          </table:table-cell>
        </table:table-row>
        <table:table-row>
          <table:table-cell table:style-name="Tabla15.A4" office:value-type="string">
            <text:p text:style-name="P28">TOTAL SOLICITADO ENTIDADES SIN ÁNIMO DE LUCRO</text:p>
          </table:table-cell>
          <table:table-cell table:style-name="Tabla15.B4" office:value-type="string">
            <text:p text:style-name="P142"><text:span text:style-name="T309">136.942,87</text:span> €</text:p>
          </table:table-cell>
        </table:table-row>
        <table:table-row>
          <table:table-cell table:style-name="Tabla15.A4" office:value-type="string">
            <text:p text:style-name="P28">TOTAL SUBVENCIONES</text:p>
          </table:table-cell>
          <table:table-cell table:style-name="Tabla15.B4" office:value-type="string">
            <text:p text:style-name="P142"><text:span text:style-name="T309">206.920,17</text:span>€</text:p>
          </table:table-cell>
        </table:table-row>
      </table:table>
      <text:p text:style-name="P28"/>
      <text:p text:style-name="P25">N.º de proyectos subvencionados: <text:span text:style-name="T310">7:</text:span></text:p>
      <text:p text:style-name="P28"/>
      <table:table table:name="Tabla18" table:style-name="Tabla18">
        <table:table-column table:style-name="Tabla18.A"/>
        <table:table-column table:style-name="Tabla18.B"/>
        <table:table-row>
          <table:table-cell table:style-name="Tabla18.A1" office:value-type="string">
            <text:p text:style-name="P25">SOLICITANTE</text:p>
          </table:table-cell>
          <table:table-cell table:style-name="Tabla18.B1" office:value-type="string">
            <text:p text:style-name="P142">PROYECTO</text:p>
          </table:table-cell>
        </table:table-row>
        <table:table-row>
          <table:table-cell table:style-name="Tabla18.A8" office:value-type="string">
            <text:p text:style-name="P28">UNIVERSIDAD DE ALMERÍA</text:p>
          </table:table-cell>
          <table:table-cell table:style-name="Tabla18.B8" office:value-type="string">
            <text:p text:style-name="P137">RIESGOS PSICOSOCIALES TRABAJADORES CONSTRUCCIONES INVERNADEROS</text:p>
          </table:table-cell>
        </table:table-row>
        <table:table-row>
          <table:table-cell table:style-name="Tabla18.A8" office:value-type="string">
            <text:p text:style-name="P28">UNIVERSIDAD DE MÁLAGA</text:p>
          </table:table-cell>
          <table:table-cell table:style-name="Tabla18.B8" office:value-type="string">
            <text:p text:style-name="P137">LA INGENIERIA DE LA RESILENCIA PARA LA MEJORA DE LA CULTURA P<text:span text:style-name="T311">R</text:span>EVENTIVA</text:p>
          </table:table-cell>
        </table:table-row>
        <table:table-row>
          <table:table-cell table:style-name="Tabla18.A8" office:value-type="string">
            <text:p text:style-name="P28">UNIVERSIDAD DE JAÉN</text:p>
          </table:table-cell>
          <table:table-cell table:style-name="Tabla18.B8" office:value-type="string">
            <text:p text:style-name="P137">LA SOCIEDAD <text:span text:style-name="T237">DIGITAL Y LAS NUEVAS FORMAS DE TRABAJO: </text:span><text:soft-page-break/><text:span text:style-name="T237">RETOS PARA LA SALUD</text:span></text:p>
          </table:table-cell>
        </table:table-row>
        <table:table-row>
          <table:table-cell table:style-name="Tabla18.A8" office:value-type="string">
            <text:p text:style-name="P28">FUNDACIÓN PARA LAS TECNOLOGÍAS AUXILIARES DE LA AGRICULTURA</text:p>
          </table:table-cell>
          <table:table-cell table:style-name="Tabla18.B8" office:value-type="string">
            <text:p text:style-name="P137">NUEVO SISTEMA LINEAS DE VIDA PARA PRL EN INVERNADEROS</text:p>
          </table:table-cell>
        </table:table-row>
        <table:table-row>
          <table:table-cell table:style-name="Tabla18.A8" office:value-type="string">
            <text:p text:style-name="P28">FUNDACIÓN DE LA UNIVERSIDAD DE ALMERÍA</text:p>
          </table:table-cell>
          <table:table-cell table:style-name="Tabla18.B8" office:value-type="string">
            <text:p text:style-name="P137">BIENESTAR LABORAL SOSTENIBLE APLICADO A LA ADMINISTRACIÓN PÚBLICA</text:p>
          </table:table-cell>
        </table:table-row>
        <table:table-row>
          <table:table-cell table:style-name="Tabla18.A8" office:value-type="string">
            <text:p text:style-name="P28">FUNDACIÓN FINCA EXPERIMENTAL UAL-ANECOOP</text:p>
          </table:table-cell>
          <table:table-cell table:style-name="Tabla18.B8" office:value-type="string">
            <text:p text:style-name="P137">PRL AGRICULTURA DIGITAL PARÁMETROS BIOMÉDICOS EN INVERNADEROS</text:p>
          </table:table-cell>
        </table:table-row>
        <table:table-row>
          <table:table-cell table:style-name="Tabla18.A8" office:value-type="string">
            <text:p text:style-name="P28">FUNDACIÓN DE INVESTIGACI<text:span text:style-name="T308">Ó</text:span>N DE LA UNIVERSIDAD DE SEVILLA</text:p>
          </table:table-cell>
          <table:table-cell table:style-name="Tabla18.B8" office:value-type="string">
            <text:p text:style-name="P137">IDENTIFICACIÓN DE BUENAS <text:span text:style-name="T239">PRÁCTICAS SOBRE RIESGOS EMERGENTES ERGONÓMICOS</text:span></text:p>
          </table:table-cell>
        </table:table-row>
      </table:table>
      <text:p text:style-name="P28"/>
      <text:p text:style-name="P25">N.º proytos por áreas priorit<text:span text:style-name="T411">arias </text:span>EASST:</text:p>
      <text:p text:style-name="P28"/>
      <text:p text:style-name="P28"><text:span text:style-name="T312">Según el dispongo cuarto.</text:span>2. <text:span text:style-name="T312">de la Resolución de 30 de julio de 2018, de la Dirección Gerencia del Instituto Andaluz de Prevención de Riesgos Laborales, por la que se convocan subvenciones, en régimen de concurrencia competitiva, para proyectos de investigación innovadores en materia de prevención de riesgos laborales, para el ejercicio 2018, y d</text:span>e conformidad con lo previsto en el apartado 2.a) del Cuadro Resumen, se consideran prioritarios en la <text:s/>convocatoria <text:span text:style-name="T312">2018 </text:span>en primer lugar aquellos proyectos de investigación que versen sobre aspectos relacionados con los riesgos psicosociales, y en segundo lugar aquellos relacionados con las enfermedades profesionales, especialmente con la silicosis, sin que ello suponga exclusión de otras materias.</text:p>
      <text:p text:style-name="P28"/>
      <table:table table:name="Tabla19" table:style-name="Tabla19">
        <table:table-column table:style-name="Tabla19.A"/>
        <table:table-column table:style-name="Tabla19.B"/>
        <table:table-column table:style-name="Tabla19.C"/>
        <table:table-row>
          <table:table-cell table:style-name="Tabla19.A1" office:value-type="string">
            <text:p text:style-name="P25">SOLICITANTE</text:p>
          </table:table-cell>
          <table:table-cell table:style-name="Tabla19.A1" office:value-type="string">
            <text:p text:style-name="P142">PROYECTO</text:p>
          </table:table-cell>
          <table:table-cell table:style-name="Tabla19.C1" office:value-type="string">
            <text:p text:style-name="P143">ÁREA PRIORITARIA EASST</text:p>
          </table:table-cell>
        </table:table-row>
        <table:table-row>
          <table:table-cell table:style-name="Tabla19.A8" office:value-type="string">
            <text:p text:style-name="P28">UNIVERSIDAD DE ALMERÍA</text:p>
          </table:table-cell>
          <table:table-cell table:style-name="Tabla19.B8" office:value-type="string">
            <text:p text:style-name="P137">RIESGOS PSICOSOCIALES TRABAJADORES CONSTRUCCIONES INVERNADEROS</text:p>
          </table:table-cell>
          <table:table-cell table:style-name="Tabla19.C8"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19.A8" office:value-type="string">
            <text:p text:style-name="P28">UNIVERSIDAD DE MÁLAGA</text:p>
          </table:table-cell>
          <table:table-cell table:style-name="Tabla19.B8" office:value-type="string">
            <text:p text:style-name="P137">LA INGENIERIA DE LA RESILENCIA PARA LA MEJORA DE LA CULTURA P<text:span text:style-name="T311">R</text:span>EVENTIVA</text:p>
          </table:table-cell>
          <table:table-cell table:style-name="Tabla19.C8" office:value-type="string">
            <text:p text:style-name="P137">Objetivo II. Eje 1. Fortalecer la cultura preventiva reforzando el compromiso tanto de la representación de las personas trabajadoras como de la dirección en la gestión de la seguridad y salud laboral en las empresas</text:p>
          </table:table-cell>
        </table:table-row>
        <table:table-row>
          <table:table-cell table:style-name="Tabla19.A8" office:value-type="string">
            <text:p text:style-name="P28">UNIVERSIDAD DE JAÉN</text:p>
          </table:table-cell>
          <table:table-cell table:style-name="Tabla19.B8" office:value-type="string">
            <text:p text:style-name="P137">LA SOCIEDAD <text:span text:style-name="T237">DIGITAL Y LAS NUEVAS FORMAS DE TRABAJO: RETOS PARA LA SALUD</text:span></text:p>
          </table:table-cell>
          <table:table-cell table:style-name="Tabla19.C8" office:value-type="string">
            <text:p text:style-name="P137">Objetivo III. Eje 3 promover la colaboración entre agentes e instituciones, facilitando el intercambio de información e incrementando la coordinación existente</text:p>
          </table:table-cell>
        </table:table-row>
        <table:table-row>
          <table:table-cell table:style-name="Tabla19.A8" office:value-type="string">
            <text:p text:style-name="P28">FUNDACIÓN PARA LAS TECNOLOGÍAS <text:soft-page-break/>AUXILIARES DE LA AGRICULTURA</text:p>
          </table:table-cell>
          <table:table-cell table:style-name="Tabla19.B8" office:value-type="string">
            <text:p text:style-name="P137">NUEVO SISTEMA LINEAS DE VIDA PARA PRL EN INVERNADEROS</text:p>
          </table:table-cell>
          <table:table-cell table:style-name="Tabla19.C8" office:value-type="string">
            <text:p text:style-name="P137">Objetivo I. Eje 1. diseñar y poner en marcha actuaciones que incidan en la <text:soft-page-break/>reducción de la siniestralidad y la mejora de las condiciones de seguridad y salud en el trabajo</text:p>
          </table:table-cell>
        </table:table-row>
        <table:table-row>
          <table:table-cell table:style-name="Tabla19.A8" office:value-type="string">
            <text:p text:style-name="P28">FUNDACIÓN DE LA UNIVERSIDAD DE ALMERÍA</text:p>
          </table:table-cell>
          <table:table-cell table:style-name="Tabla19.B8" office:value-type="string">
            <text:p text:style-name="P137">BIENESTAR LABORAL SOSTENIBLE APLICADO A LA ADMINISTRACIÓN PÚBLICA</text:p>
          </table:table-cell>
          <table:table-cell table:style-name="Tabla19.C8" office:value-type="string">
            <text:p text:style-name="P137">Objetivo II. Eje 6. mejorar la gestión preventiva en la Junta de Andalucía, promoviendo su mejora en otras administraciones</text:p>
          </table:table-cell>
        </table:table-row>
        <table:table-row>
          <table:table-cell table:style-name="Tabla19.A8" office:value-type="string">
            <text:p text:style-name="P28">FUNDACIÓN FINCA EXPERIMENTAL UAL-ANECOOP</text:p>
          </table:table-cell>
          <table:table-cell table:style-name="Tabla19.B8" office:value-type="string">
            <text:p text:style-name="P137">PRL AGRICULTURA DIGITAL PARÁMETROS BIOMÉDICOS EN INVERNADEROS</text:p>
          </table:table-cell>
          <table:table-cell table:style-name="Tabla19.C8" office:value-type="string">
            <text:p text:style-name="P137">Objetivo I. Eje <text:span text:style-name="T404">5</text:span>. <text:span text:style-name="T404">impulsar la mejora de la gestión preventiva en la pequeña y mediana empresa</text:span></text:p>
          </table:table-cell>
        </table:table-row>
        <table:table-row>
          <table:table-cell table:style-name="Tabla19.A8" office:value-type="string">
            <text:p text:style-name="P28">FUNDACIÓN DE INVESTIGACI<text:span text:style-name="T308">Ó</text:span>N DE LA UNIVERSIDAD DE SEVILLA</text:p>
          </table:table-cell>
          <table:table-cell table:style-name="Tabla19.B8" office:value-type="string">
            <text:p text:style-name="P137">IDENTIFICACIÓN DE BUENAS <text:span text:style-name="T239">PRÁCTICAS SOBRE RIESGOS EMERGENTES ERGONÓMICOS</text:span></text:p>
          </table:table-cell>
          <table:table-cell table:style-name="Tabla19.C8" office:value-type="string">
            <text:p text:style-name="P137">Objetivo I. Eje 1. diseñar y poner en marcha actuaciones que incidan en la reducción de la siniestralidad y la mejora de las condiciones de seguridad y salud en el trabajo</text:p>
          </table:table-cell>
        </table:table-row>
      </table:table>
      <text:p text:style-name="P28"/>
      <text:p text:style-name="P11">N.º proy<text:span text:style-name="T420">ec</text:span>tos publicados / implementados / que incluyan una <text:span text:style-name="T68">metodología que permita su transferencia / difusión:</text:span></text:p>
      <text:p text:style-name="P28"/>
      <text:p text:style-name="P28">NO PROCEDE SU VALORACIÓN EN ESTE INFORME <text:span text:style-name="T354">al no haberse concluido la ejecución de los proyectos, (el plazo de ejecución finaliza en junio de 2019)</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a36" table:style-name="Tabla36">
        <table:table-column table:style-name="Tabla36.A"/>
        <table:table-column table:style-name="Tabla36.B"/>
        <text:soft-page-break/>
        <table:table-row>
          <table:table-cell table:style-name="Tabla36.A1" table:number-columns-spanned="2" office:value-type="string">
            <text:p text:style-name="P42">cuadro resume<text:span text:style-name="T351">n</text:span>:</text:p>
          </table:table-cell>
          <table:covered-table-cell/>
        </table:table-row>
        <table:table-row>
          <table:table-cell table:style-name="Tabla36.A2" office:value-type="string">
            <text:p text:style-name="P42">LÍNEA DE SUBVENCIÓN:</text:p>
          </table:table-cell>
          <table:table-cell table:style-name="Tabla36.B2" office:value-type="string">
            <text:p text:style-name="P98">proyectos de investigación innovadores en materia de prevención de riesgos laborales</text:p>
          </table:table-cell>
        </table:table-row>
        <table:table-row>
          <table:table-cell table:style-name="Tabla36.A16" table:number-columns-spanned="2" office:value-type="string">
            <text:p text:style-name="P42"><text:span text:style-name="T269">Normativa que ampara el otorgamiento de la subvención</text:span><text:span text:style-name="T139">:</text:span></text:p>
            <text:p text:style-name="P98"/>
          </table:table-cell>
          <table:covered-table-cell/>
        </table:table-row>
        <table:table-row>
          <table:table-cell table:style-name="Tabla36.A15" office:value-type="string">
            <text:p text:style-name="P44"><text:span text:style-name="T146">bases</text:span><text:span text:style-name="T139">: </text:span><text:span text:style-name="T140">Orden de 7 de julio de 2018, se aprueban las bases reguladoras para la concesión de subvenciones en régimen de concurrencia competitiva, para proyectos de investigación innovadores en materia de prevención de riesgos laborales. (BOJA 135 de 13 de julio de 2018).</text:span></text:p>
          </table:table-cell>
          <table:table-cell table:style-name="Tabla36.B15" office:value-type="string">
            <text:p text:style-name="P44"><text:span text:style-name="T165">convocatoria 2018</text:span>: Resolución de 30 de julio de 2018, de la Dirección Gerencia del Instituto Andaluz de Prevención de Riesgos Laborales, por la que se convocan subvenciones, en régimen de concurrencia competitiva, para proyectos de investigación innovadores en materia de prevención de riesgos laborales, para el ejercicio 2018. (BOJA 151 de 6 de agosto de 2018)</text:p>
          </table:table-cell>
        </table:table-row>
        <table:table-row>
          <table:table-cell table:style-name="Tabla36.A16" table:number-columns-spanned="2" office:value-type="string">
            <text:p text:style-name="P42">Información <text:span text:style-name="T312">g</text:span>eneral:</text:p>
          </table:table-cell>
          <table:covered-table-cell/>
        </table:table-row>
        <table:table-row>
          <table:table-cell table:style-name="Tabla36.A15" office:value-type="string">
            <text:p text:style-name="P42">Beneficiarios:</text:p>
          </table:table-cell>
          <table:table-cell table:style-name="Tabla36.B15" office:value-type="string">
            <text:p text:style-name="P44"><text:span text:style-name="T165"><text:s/></text:span>Universidades, cátedras en prevención de riesgos laborales, entidades académicas, asociaciones y entidades sin ánimo de lucro. </text:p>
            <text:p text:style-name="P44"/>
          </table:table-cell>
        </table:table-row>
        <table:table-row>
          <table:table-cell table:style-name="Tabla36.A15" office:value-type="string">
            <text:p text:style-name="P100">Relación con la EASST <text:span text:style-name="T354">2017/2022</text:span></text:p>
          </table:table-cell>
          <table:table-cell table:style-name="Tabla36.B15" office:value-type="string">
            <text:p text:style-name="P100">acción 25 primer plan <text:span text:style-name="T354">bianual </text:span>EASST: Establecimiento de una línea de subvenciones para llevar a cabo proyectos de investigación innovadores en materia de prevención de riesgos laborales dirigida a universidades y entidades sin ánimo de lucro.</text:p>
          </table:table-cell>
        </table:table-row>
        <table:table-row>
          <table:table-cell table:style-name="Tabla36.A15" office:value-type="string">
            <text:p text:style-name="P44"><text:span text:style-name="T165">Ha sido concedidas durante 201</text:span><text:span text:style-name="T166">8</text:span><text:span text:style-name="T165">?</text:span></text:p>
          </table:table-cell>
          <table:table-cell table:style-name="Tabla36.B15" office:value-type="string">
            <text:p text:style-name="P44"><text:s/><text:span text:style-name="T312">si</text:span></text:p>
          </table:table-cell>
        </table:table-row>
        <table:table-row>
          <table:table-cell table:style-name="Tabla36.A15" office:value-type="string">
            <text:p text:style-name="P44"><text:span text:style-name="T167">plazo de presentación de solicitudes -anexo I- :</text:span><text:span text:style-name="T313"> </text:span></text:p>
          </table:table-cell>
          <table:table-cell table:style-name="Tabla36.B15" office:value-type="string">
            <text:p text:style-name="P44">10 a 28 de septiembre de 2018</text:p>
          </table:table-cell>
        </table:table-row>
        <table:table-row>
          <table:table-cell table:style-name="Tabla36.A15" office:value-type="string">
            <text:p text:style-name="P42">fecha propuesta provisional de resolución: </text:p>
            <text:p text:style-name="P44"/>
          </table:table-cell>
          <table:table-cell table:style-name="Tabla36.B15" office:value-type="string">
            <text:p text:style-name="P44">31/10/2018</text:p>
          </table:table-cell>
        </table:table-row>
        <table:table-row>
          <table:table-cell table:style-name="Tabla36.A15" office:value-type="string">
            <text:p text:style-name="P42">plazo de presentación de documentación- anexo II</text:p>
          </table:table-cell>
          <table:table-cell table:style-name="Tabla36.B15" office:value-type="string">
            <text:p text:style-name="P44">5/11 al 16/11 de 2018</text:p>
          </table:table-cell>
        </table:table-row>
        <table:table-row>
          <table:table-cell table:style-name="Tabla36.A15" office:value-type="string">
            <text:p text:style-name="P42">fecha propuesta definitiva de resolución</text:p>
          </table:table-cell>
          <table:table-cell table:style-name="Tabla36.B15" office:value-type="string">
            <text:p text:style-name="P150">26/11/2018</text:p>
          </table:table-cell>
        </table:table-row>
        <table:table-row>
          <table:table-cell table:style-name="Tabla36.A15" office:value-type="string">
            <text:p text:style-name="P42"><text:span text:style-name="T313">fecha resolución de</text:span> la concesión </text:p>
          </table:table-cell>
          <table:table-cell table:style-name="Tabla36.B15" office:value-type="string">
            <text:p text:style-name="P151">13/12/2018</text:p>
          </table:table-cell>
        </table:table-row>
        <table:table-row table:style-name="Tabla36.14">
          <table:table-cell table:style-name="Tabla36.A15" office:value-type="string">
            <text:p text:style-name="P42"><text:span text:style-name="T421">Créditos comprometidos</text:span> 201<text:span text:style-name="T312">8</text:span></text:p>
          </table:table-cell>
          <table:table-cell table:style-name="Tabla36.B15" office:value-type="string">
            <text:p text:style-name="P42">206.920,17 euros</text:p>
          </table:table-cell>
        </table:table-row>
        <table:table-row table:style-name="Tabla36.14">
          <table:table-cell table:style-name="Tabla36.A15" office:value-type="string">
            <text:p text:style-name="P42"><text:span text:style-name="T413">p</text:span>ublicidad de las subvenciones concedidas </text:p>
          </table:table-cell>
          <table:table-cell table:style-name="Tabla36.B15" office:value-type="string">
            <text:p text:style-name="P150">No (<text:span text:style-name="T354">corresponde a primer trimestre</text:span> 2019)</text:p>
          </table:table-cell>
        </table:table-row>
        <table:table-row table:style-name="Tabla36.14">
          <table:table-cell table:style-name="Tabla36.A16" table:number-columns-spanned="2" office:value-type="string">
            <text:p text:style-name="P44"><text:span text:style-name="T165">Indicadores utilizados para el seguimiento y evaluación de la línea de subvención</text:span> :</text:p>
          </table:table-cell>
          <table:covered-table-cell/>
        </table:table-row>
      </table:table>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150">NUMERO</text:p>
          </table:table-cell>
          <table:table-cell table:style-name="Tabla20.A1" office:value-type="string">
            <text:p text:style-name="P150">TIPO</text:p>
          </table:table-cell>
          <table:table-cell table:style-name="Tabla20.A1" office:value-type="string">
            <text:p text:style-name="P150">DESCRIPCIÓN</text:p>
          </table:table-cell>
          <table:table-cell table:style-name="Tabla20.D1" office:value-type="string">
            <text:p text:style-name="P150">META</text:p>
          </table:table-cell>
        </table:table-row>
        <table:table-row>
          <table:table-cell table:style-name="Tabla20.A2" office:value-type="string">
            <text:p text:style-name="P150">1</text:p>
          </table:table-cell>
          <table:table-cell table:style-name="Tabla20.A2" office:value-type="string">
            <text:p text:style-name="P150">ACTIVIDAD</text:p>
          </table:table-cell>
          <table:table-cell table:style-name="Tabla20.A2" office:value-type="string">
            <text:p text:style-name="P20">N.º de expedientes tramitados</text:p>
          </table:table-cell>
          <table:table-cell table:style-name="Tabla20.D2" office:value-type="string">
            <text:p text:style-name="P150">7</text:p>
          </table:table-cell>
        </table:table-row>
        <table:table-row>
          <table:table-cell table:style-name="Tabla20.A2" office:value-type="string">
            <text:p text:style-name="P150">2</text:p>
          </table:table-cell>
          <table:table-cell table:style-name="Tabla20.A2" office:value-type="string">
            <text:p text:style-name="P150">RESULTADO</text:p>
          </table:table-cell>
          <table:table-cell table:style-name="Tabla20.A2" office:value-type="string">
            <text:p text:style-name="P20">Importe total concedido</text:p>
          </table:table-cell>
          <table:table-cell table:style-name="Tabla20.D2" office:value-type="string">
            <text:p text:style-name="P150">206.920,17 euros</text:p>
          </table:table-cell>
        </table:table-row>
        <table:table-row>
          <table:table-cell table:style-name="Tabla20.A2" office:value-type="string">
            <text:p text:style-name="P150">3</text:p>
          </table:table-cell>
          <table:table-cell table:style-name="Tabla20.A2" office:value-type="string">
            <text:p text:style-name="P150">RESULTADO</text:p>
          </table:table-cell>
          <table:table-cell table:style-name="Tabla20.A2" office:value-type="string">
            <text:p text:style-name="P20">N.º de proyectos subvencionados</text:p>
          </table:table-cell>
          <table:table-cell table:style-name="Tabla20.D2" office:value-type="string">
            <text:p text:style-name="P150">13</text:p>
          </table:table-cell>
        </table:table-row>
        <table:table-row>
          <table:table-cell table:style-name="Tabla20.A2" office:value-type="string">
            <text:p text:style-name="P150">4</text:p>
          </table:table-cell>
          <table:table-cell table:style-name="Tabla20.A2" office:value-type="string">
            <text:p text:style-name="P150">RESULTADO</text:p>
          </table:table-cell>
          <table:table-cell table:style-name="Tabla20.A2" office:value-type="string">
            <text:p text:style-name="P20">N.º proytos por áreas prioritª EASST</text:p>
          </table:table-cell>
          <table:table-cell table:style-name="Tabla20.D2" office:value-type="string">
            <text:p text:style-name="P150">7</text:p>
          </table:table-cell>
        </table:table-row>
        <table:table-row>
          <table:table-cell table:style-name="Tabla20.A2" office:value-type="string">
            <text:p text:style-name="P150">5</text:p>
          </table:table-cell>
          <table:table-cell table:style-name="Tabla20.A2" office:value-type="string">
            <text:p text:style-name="P150">RESULTADO</text:p>
          </table:table-cell>
          <table:table-cell table:style-name="Tabla20.A2" office:value-type="string">
            <text:p text:style-name="P20">N.º proytos publicados / implementados / que incluyan una</text:p>
            <text:p text:style-name="P20">metodología que permita su transferencia / difusión</text:p>
          </table:table-cell>
          <table:table-cell table:style-name="Tabla20.D2" office:value-type="string">
            <text:p text:style-name="P150">No procede su valoración en el ejercicio 2018</text:p>
          </table:table-cell>
        </table:table-row>
      </table:table>
      <text:p text:style-name="P28"/>
      <text:p text:style-name="P66"><text:soft-page-break/><text:span text:style-name="T182">LINEA DE SUBVENCIÓN 1.</text:span><text:span text:style-name="T183">2</text:span><text:span text:style-name="T182">, CONSOLIDAR LA RED LABORATORIOS OBSERVATORIOS DE INVESTIGACIÓN EN MATERIA DE SEGURIDAD Y SALUD LABORAL. MANTENIMIENTO DE LA RED DE LABORATORIOS OBSERVATORIOS </text:span></text:p>
      <text:p text:style-name="P67"/>
      <text:p text:style-name="P19">Los Laboratorios-Observatorios nacen fruto de la voluntad común de las organizaciones que forman parte del Instituto Andaluz de Prevención de Riesgos Laborales, los agentes económicos y sociales y la Administración Laboral Andaluza para llevar a cabo una actividad investigadora de calidad en la sede de las Universidades andaluzas. A tal fin, en el seno del Instituto Andaluz de Prevención de Riesgos Laborales se establece una red de Laboratorios-Observatorios, a través de la colaboración y contratación con distintas Universidades de Andalucía, que dan apoyo a dicho Instituto en el cumplimiento de los fines que le son propios mediante la recopilación, análisis e investigación de la información relacionada con la materia específica de que son objeto y de conformidad con los criterios que este le determine, en aras a contribuir a la mejora de las condiciones de seguridad y salud de la población laboral andaluza y una mejor gestión preventiva de las <text:span text:style-name="T135">empresas.</text:span></text:p>
      <text:p text:style-name="P75"/>
      <text:p text:style-name="P75">El marco de las actuaciones a realizar por los Laboratorios son las emanadas tanto de los órganos de dirección del IAPRL, como de los instrumentos de los que está dotado dicho Instituto para desarrollar su plan de actuación, actualmente enumeradas en la Estrategia Andaluza de Seguridad y Salud Laboral 2017/2022.</text:p>
      <text:p text:style-name="P72"/>
      <text:p text:style-name="P19">El objetivo fundamental de los Laboratorios-Observatorios de Riesgos Laborales de Andalucía es la de ser órganos de estudio y análisis de los Riesgos Profesionales en Andalucía que sirva de referencia para la Administración Andaluza, Agentes Sociales y Económicos, Profesionales de la Prevención e Investigadores, al suministrarle información de calidad y relevante, que les ayude en la toma de decisiones, facilite el inicio de estudios de investigación, elabore herramientas preventivas y así mismo que difunda a través del portal los resultados entre todos los implicados.</text:p>
      <text:p text:style-name="P19"/>
      <text:p text:style-name="P75">El seguimiento y análisis de la información se realizará con la intención no sólo de describir la situación y su evolución, sino de llevar a cabo una prospectiva de necesidades que contribuya a elaborar las estrategias y políticas preventivas adecuadas, con la finalidad de prevenir los riesgos y sus consecuencias y mejorar las condiciones de trabajo de la población trabajadora en la Comunidad Autónoma.</text:p>
      <text:p text:style-name="P91"/>
      <text:p text:style-name="P3"><text:span text:style-name="T157">El </text:span><text:span text:style-name="T193">primer plan de acción derivado de la EASST 2017/2022 </text:span><text:span text:style-name="T194">recoge en su </text:span><text:span text:style-name="T193"><text:tab/>objetivo II, eje III, 2.2. “Promover el funcionamiento de la Red de investigación formada por los Laboratorios Observatorios adscritos al IAPRL en colaboración con las Universidades Andaluzas.” </text:span><text:span text:style-name="T194">para </text:span><text:span text:style-name="T193">potenciar el desarrollo operativo de cada Laboratorio - Observatorio existente, </text:span><text:span text:style-name="T194">y la </text:span><text:span text:style-name="T156">creación de un nuevo Laboratorio - Observatorio en el ámbito que se determine.</text:span></text:p>
      <text:p text:style-name="P72"/>
      <text:p text:style-name="P19">El Plan estratégico de subvenciones del IAPRL 2017/2020 <text:span text:style-name="T354">r</text:span>ecoge lo siguiente a este respecto:</text:p>
      <text:p text:style-name="P19"/>
      <text:p text:style-name="P19"><text:span text:style-name="T278">Área de competencias afectadas y sectores hacia los que se dirigen las ayudas</text:span>:</text:p>
      <text:p text:style-name="P19"/>
      <text:p text:style-name="P19">En un primer momento con aquellas universidades andaluzas donde actualmente existen laboratorios-observatorios en materia de prevención de riesgos laborales:</text:p>
      <text:list xml:id="list1624043057" text:style-name="L17">
        <text:list-item>
          <text:p text:style-name="P216">Universidad de Huelva (Enfermedades Profesionales)</text:p>
        </text:list-item>
        <text:list-item>
          <text:p text:style-name="P216">Universidad de Jaén (Riesgos Psicosociales)</text:p>
        </text:list-item>
        <text:list-item>
          <text:p text:style-name="P216"><text:soft-page-break/>Universidad de Córdoba (Género)</text:p>
        </text:list-item>
        <text:list-item>
          <text:p text:style-name="P216">Universidad de Almería (Sector Agrícola)</text:p>
        </text:list-item>
      </text:list>
      <text:p text:style-name="P19">Posteriormente en los laboratorios observatorios temáticos que se creen en colaboración con las</text:p>
      <text:p text:style-name="P19">restantes universidades andaluzas</text:p>
      <text:p text:style-name="P68"/>
      <text:p text:style-name="P96">Objetivos y efectos que se pretenden con su aplicación:</text:p>
      <text:p text:style-name="P96"/>
      <text:p text:style-name="P72">Dar soporte a las labores de dirección y mantenimiento de los laboratorios, así como a la coordinación y divulgación de los proyectos de investigación que desarrollen los distintos grupos de investigación a solicitud del IAPRL. Dichos proyectos de investigación no serán en ningún caso objeto de estas subvenciones.</text:p>
      <text:p text:style-name="P72"/>
      <text:p text:style-name="P72"><text:span text:style-name="T18">Según consta en el texto del Plan Estratégico de Subvenciones en lo relativo a esta linea de subvención, apartado 6 del anexo </text:span><text:span text:style-name="T19">1.2</text:span><text:span text:style-name="T18">, “</text:span><text:span text:style-name="T19">E</text:span><text:span text:style-name="T352">l desarrollo del presente Plan Estratégico requerirá la revisión de los instrumentos de cooperación con las Universidades con las que se firmaron en su día los convenios de colaboración para la creación de los citados laboratorios al objeto de adaptarlos a la ley 39/2015, de 1 de octubre, del Procedimiento Administrativo Común de las Administraciones Públicas, así como de la firma de nuevos convenios con las Universidades con las que se plantee los nuevos laboratorios observatorios que se pretendan crear, para una vez firmados tramitar las correspondientes subvenciones nominativas con cada una de las Universidades.”</text:span></text:p>
      <text:p text:style-name="P72"/>
      <text:p text:style-name="P19"><text:span text:style-name="T354">S</text:span>i bien <text:span text:style-name="T421">este apoyo</text:span> se limita a las labores de dirección y mantenimiento de los laboratorios, así como a la coordinación y divulgación de los proyectos de investigación que desarrollen los distintos grupos de investigación a solicitud del IAPRL, pero dichos proyectos de investigación no serán en ningún caso objeto de estas subvenciones. Los proyectos de investigación son objeto de contratación conforme a la ley 9/2017.</text:p>
      <text:p text:style-name="P105"/>
      <text:p text:style-name="P105"><text:span text:style-name="T249">Respecto de la propia actividad de los laboratorios se ha intentado sistematizar tanto el plan de trabajo anual como el seguimiento de los proyectos de investigación a realizar por los laboratorios, partiendo como </text:span><text:span text:style-name="T250">marco regulador de la </text:span><text:span text:style-name="T249">priorización de actuaciones en el marco del primer plan de actuación de la EASST 2017/2022.</text:span></text:p>
      <text:p text:style-name="P19"/>
      <text:p text:style-name="P19">Se ha realizado pues un procedimiento de seguimiento de los proyectos de investigación que pudieran ser objeto de contratación administrativa por el Instituto Andaluz de Prevención de Riesgos Laborales, aprobado en <text:s/>reunión de la Comisión Permanente celebrada el día 23 octubre de 2017</text:p>
      <text:p text:style-name="P105"/>
      <text:p text:style-name="P19">Y se ha realizado asimismo un protocolo relativo a la planificación anual de la actividad de investigación de los laboratorios- observatorios</text:p>
      <text:p text:style-name="P73"/>
      <text:p text:style-name="P17"><text:span text:style-name="T141">Para llevar a cabo el plan de acción previsto</text:span><text:span text:style-name="T142"> respecto</text:span> del plan estratégico derivan dos actuaciones a realizar respecto a los laboratorios observatorios:</text:p>
      <text:p text:style-name="P113"/>
      <text:list xml:id="list3622799366" text:style-name="WW8Num7">
        <text:list-item>
          <text:p text:style-name="P217">de un lado la tramitación de las correspondientes subvenciones</text:p>
        </text:list-item>
        <text:list-item>
          <text:p text:style-name="P201"><text:span text:style-name="T250">de otro la revisión de los <text:s/>protocolos firmados en su día con las Universidades para la creación de los laboratorios</text:span><text:span text:style-name="T249">: en la práctica supone la firma de un protocolo general de colaboración Consejero-</text:span><text:soft-page-break/><text:span text:style-name="T249">respectivo Rector/a y la escenificación pública del refuerzo de los laboratorios. El mismo trámite ha de seguirse si se constituyen nuevos laboratorios. </text:span></text:p>
        </text:list-item>
      </text:list>
      <text:p text:style-name="P72"><text:s/></text:p>
      <text:p text:style-name="P76"><text:span text:style-name="T315">Respecto de las subvenciones se han realizado los trámites oportunos en la elaboración del presupuesto 2019 al objeto de prever las subvenciones nominativas así como </text:span><text:span text:style-name="T89">el incremento </text:span><text:span text:style-name="T78">en </text:span><text:span text:style-name="T79">17</text:span><text:span text:style-name="T80">.</text:span><text:span text:style-name="T79">625</text:span><text:span text:style-name="T80"> euros </text:span><text:span text:style-name="T77">de </text:span><text:span text:style-name="T78">las</text:span><text:span text:style-name="T80"> </text:span><text:span text:style-name="T77">mismas</text:span><text:span text:style-name="T87"> </text:span><text:span text:style-name="T88">a Universidades públicas andaluzas </text:span><text:span text:style-name="T81">para ejecutar acci</text:span><text:span text:style-name="T82">o</text:span><text:span text:style-name="T81">nes </text:span><text:span text:style-name="T83">d</text:span><text:span text:style-name="T81">e </text:span><text:span text:style-name="T86">investigación contempladas en</text:span><text:span text:style-name="T81"> </text:span><text:span text:style-name="T84">los sucesivos instrumentos de planificación en materia de </text:span><text:span text:style-name="T81">Seguridad y Salud </text:span><text:span text:style-name="T84">laboral, </text:span><text:span text:style-name="T85">y </text:span><text:span text:style-name="T86">acordadas por el Consejo General del Instituto, que se instrumentan mediante convenios con:</text:span></text:p>
      <text:p text:style-name="P48"/>
      <text:list xml:id="list2856491391" text:style-name="L18">
        <text:list-item>
          <text:p text:style-name="P180">Universidad de Almería. En materia de Condiciones de Trabajo en el Sector Agrícola.</text:p>
        </text:list-item>
        <text:list-item>
          <text:p text:style-name="P180">Universidad de Córdoba. En materia de Condiciones de Trabajo desde la Perspectiva de Género.</text:p>
        </text:list-item>
        <text:list-item>
          <text:p text:style-name="P180">Universidad de Huelva. En materia de Enfermedades Profesionales.</text:p>
        </text:list-item>
        <text:list-item>
          <text:p text:style-name="P180">Universidad de Jaén. En materia de Riesgos Psicosociales.</text:p>
        </text:list-item>
        <text:list-item>
          <text:p text:style-name="P177"><text:span text:style-name="T355">Universidad de Málaga. En materia de Gestión Preventiva en PYMES. </text:span><text:span text:style-name="T356">Éste supone la novedad respecto al ejercicio corriente, y de ahí el incremento, </text:span><text:span text:style-name="T357">ya que el importe a cada una de las Universidades no se altera</text:span><text:span text:style-name="T356">.</text:span></text:p>
        </text:list-item>
      </text:list>
      <text:p text:style-name="P103"/>
      <text:p text:style-name="P46"><text:span text:style-name="T155">Con fecha 2 de octubre de 2018 se ha firmado un </text:span><text:span text:style-name="T152">protocolo general de colaboración entre el </text:span><text:span text:style-name="T153">I</text:span><text:span text:style-name="T152">nstituto </text:span><text:span text:style-name="T153">A</text:span><text:span text:style-name="T152">ndaluz de </text:span><text:span text:style-name="T153">P</text:span><text:span text:style-name="T152">revención de </text:span><text:span text:style-name="T153">R</text:span><text:span text:style-name="T152">iesgos </text:span><text:span text:style-name="T153">L</text:span><text:span text:style-name="T152">aborales de la </text:span><text:span text:style-name="T153">J</text:span><text:span text:style-name="T152">unta de </text:span><text:span text:style-name="T153">A</text:span><text:span text:style-name="T152">ndalucía y la </text:span><text:span text:style-name="T153">U</text:span><text:span text:style-name="T152">niversidad de </text:span><text:span text:style-name="T153">M</text:span><text:span text:style-name="T152">álaga, para la realización de actuaciones y trabajos relacionados con la creación del laboratorio – observatorio de gestión preventiva en las pymes de </text:span><text:span text:style-name="T153">A</text:span><text:span text:style-name="T152">ndalucía. </text:span><text:span text:style-name="T153">Así mismo se han revisado los protocolos existentes </text:span><text:span text:style-name="T154">y se ha procedido a la firma de los nuevos Protocolos Generales de Colaboración:</text:span></text:p>
      <text:list xml:id="list2174550563" text:style-name="L19">
        <text:list-item>
          <text:p text:style-name="P202"><text:span text:style-name="T126">P</text:span><text:span text:style-name="T123">rotocolo General de colaboración </text:span><text:span text:style-name="T128">de fecha 13 de noviembre <text:s/>de 2018</text:span><text:span text:style-name="T123"> entre el IAPRL y la Universidad de Almería, en relación con el Laboratorio Observatorio de condiciones de trabajo en el sector agrícola.</text:span></text:p>
        </text:list-item>
        <text:list-item>
          <text:p text:style-name="P178"><text:span text:style-name="T162">Protocolo General de de Colaboración </text:span><text:span text:style-name="T163">de fecha 13 de noviembre de 2018 </text:span><text:span text:style-name="T162">entre el IAPRL y la Universidad de Huelva, en relación con el Laboratorio-Observatorio de enfermedades profesionales de Andalucía.</text:span></text:p>
        </text:list-item>
        <text:list-item>
          <text:p text:style-name="P179"><text:span text:style-name="T162">Protocolo General de de Colaboración </text:span><text:span text:style-name="T163">de fecha 13 de noviembre de 2018 </text:span><text:span text:style-name="T162">entre el IAPRL y la Universidad de </text:span><text:span text:style-name="T164">Jaén</text:span><text:span text:style-name="T162">, en relación con el Laboratorio-Observatorio de </text:span><text:span text:style-name="T164">riesgos psicosociales</text:span><text:span text:style-name="T162"> de Andalucí</text:span><text:span text:style-name="T164">a</text:span></text:p>
        </text:list-item>
      </text:list>
      <text:p text:style-name="P72"/>
      <text:p text:style-name="P72">Aún cuando no se ha llevado a cabo la actuación prevista en la linea 1.2 del plan estratégico entendemos que todas estas actuaciones eran necesarias para poner en marcha el plan de acción previsto en el plan.</text:p>
      <text:p text:style-name="P72"/>
      <text:p text:style-name="P72">Respecto de los indicadores de seguimiento y evaluación</text:p>
      <text:p text:style-name="P72"/>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92">NÚM.</text:p>
          </table:table-cell>
          <table:table-cell table:style-name="Tabla37.A1" office:value-type="string">
            <text:p text:style-name="P92">TIPO</text:p>
          </table:table-cell>
          <table:table-cell table:style-name="Tabla37.A1" office:value-type="string">
            <text:p text:style-name="P92">DESCRIPCIÓN</text:p>
          </table:table-cell>
          <table:table-cell table:style-name="Tabla37.D1" office:value-type="string">
            <text:p text:style-name="P92"><text:s/>META</text:p>
          </table:table-cell>
        </table:table-row>
        <table:table-row>
          <table:table-cell table:style-name="Tabla37.A6" office:value-type="string">
            <text:p text:style-name="P148">1</text:p>
          </table:table-cell>
          <table:table-cell table:style-name="Tabla37.B6" office:value-type="string">
            <text:p text:style-name="P93">ACTIVIDAD </text:p>
          </table:table-cell>
          <table:table-cell table:style-name="Tabla37.C6" office:value-type="string">
            <text:p text:style-name="P93">N.º de expedientes tramitados</text:p>
          </table:table-cell>
          <table:table-cell table:style-name="Tabla37.D6" office:value-type="string">
            <text:p text:style-name="P148"/>
          </table:table-cell>
        </table:table-row>
        <table:table-row>
          <table:table-cell table:style-name="Tabla37.A6" office:value-type="string">
            <text:p text:style-name="P148">2</text:p>
          </table:table-cell>
          <table:table-cell table:style-name="Tabla37.B6" office:value-type="string">
            <text:p text:style-name="P93">ACTIVIDAD</text:p>
          </table:table-cell>
          <table:table-cell table:style-name="Tabla37.C6" office:value-type="string">
            <text:p text:style-name="P93">N.º de <text:span text:style-name="T421">protocolos</text:span> revisados / firmados</text:p>
          </table:table-cell>
          <table:table-cell table:style-name="Tabla37.D6" office:value-type="string">
            <text:p text:style-name="P148"/>
          </table:table-cell>
        </table:table-row>
        <table:table-row>
          <table:table-cell table:style-name="Tabla37.A6" office:value-type="string">
            <text:p text:style-name="P148">3</text:p>
          </table:table-cell>
          <table:table-cell table:style-name="Tabla37.B6" office:value-type="string">
            <text:p text:style-name="P93">RESULTADO</text:p>
          </table:table-cell>
          <table:table-cell table:style-name="Tabla37.C6" office:value-type="string">
            <text:p text:style-name="P93">Importe total concedido</text:p>
          </table:table-cell>
          <table:table-cell table:style-name="Tabla37.D6" office:value-type="string">
            <text:p text:style-name="P148"/>
          </table:table-cell>
        </table:table-row>
        <table:table-row>
          <table:table-cell table:style-name="Tabla37.A6" office:value-type="string">
            <text:p text:style-name="P148">4</text:p>
          </table:table-cell>
          <table:table-cell table:style-name="Tabla37.B6" office:value-type="string">
            <text:p text:style-name="P93">RESULTADO</text:p>
          </table:table-cell>
          <table:table-cell table:style-name="Tabla37.C6" office:value-type="string">
            <text:p text:style-name="P93">Importe concedido por laboratorio</text:p>
          </table:table-cell>
          <table:table-cell table:style-name="Tabla37.D6" office:value-type="string">
            <text:p text:style-name="P148"/>
          </table:table-cell>
        </table:table-row>
        <text:soft-page-break/>
        <table:table-row>
          <table:table-cell table:style-name="Tabla37.A6" office:value-type="string">
            <text:p text:style-name="P148">5</text:p>
          </table:table-cell>
          <table:table-cell table:style-name="Tabla37.B6" office:value-type="string">
            <text:p text:style-name="P74">RESULTADO</text:p>
          </table:table-cell>
          <table:table-cell table:style-name="Tabla37.C6" office:value-type="string">
            <text:p text:style-name="P92">N.º de laboratorios subvencionados</text:p>
          </table:table-cell>
          <table:table-cell table:style-name="Tabla37.D6" office:value-type="string">
            <text:p text:style-name="P148"/>
          </table:table-cell>
        </table:table-row>
      </table:table>
      <text:p text:style-name="P72"/>
      <text:p text:style-name="P93">El número de expedientes tramitados ha sido de 8: </text:p>
      <text:p text:style-name="P93"/>
      <text:list xml:id="list3897269433" text:style-name="L20">
        <text:list-item>
          <text:p text:style-name="P188">los <text:span text:style-name="T421">protocolos</text:span> con cada una de las Universidades ya existentes</text:p>
        </text:list-item>
        <text:list-item>
          <text:p text:style-name="P188">el nuevo <text:span text:style-name="T421">protocolo</text:span> con la Universidad de Málaga</text:p>
        </text:list-item>
        <text:list-item>
          <text:p text:style-name="P188">los dos instrumentos de planificación de la actividad de los laboratorios</text:p>
        </text:list-item>
        <text:list-item>
          <text:p text:style-name="P190">el expediente con la Dirección General de Presupuestos para contemplar las subvenciones nominativas y el incremento de cuantía para el nuevo laboratorio-observatorio de Málaga</text:p>
        </text:list-item>
      </text:list>
      <text:p text:style-name="P67"/>
      <text:p text:style-name="P74"><text:span text:style-name="T192">E</text:span><text:span text:style-name="T191">l número</text:span><text:span text:style-name="T186"> de </text:span><text:span text:style-name="T195">protocolos</text:span><text:span text:style-name="T186"> revisados </text:span><text:span text:style-name="T191">ha sido 4, los en su día firmados con: </text:span></text:p>
      <text:p text:style-name="P93"/>
      <text:list xml:id="list4165983456" text:style-name="L21">
        <text:list-item>
          <text:p text:style-name="P181">Universidad de Almería. En materia de Condiciones de Trabajo en el Sector Agrícola.</text:p>
        </text:list-item>
        <text:list-item>
          <text:p text:style-name="P181">Universidad de Córdoba. En materia de Condiciones de Trabajo desde la Perspectiva de Género.</text:p>
        </text:list-item>
        <text:list-item>
          <text:p text:style-name="P181">Universidad de Huelva. En materia de Enfermedades Profesionales.</text:p>
        </text:list-item>
        <text:list-item>
          <text:p text:style-name="P182">Universidad de Jaén. En materia de Riesgos Psicosociales.</text:p>
        </text:list-item>
      </text:list>
      <text:p text:style-name="P93"/>
      <text:p text:style-name="P77"><text:span text:style-name="T198">Y </text:span><text:span text:style-name="T197">el número de </text:span><text:span text:style-name="T200">protocolos</text:span><text:span text:style-name="T197"> </text:span><text:span text:style-name="T199">firmados :</text:span></text:p>
      <text:list xml:id="list93759438608437" text:continue-list="list2174550563" text:style-name="L19">
        <text:list-item>
          <text:p text:style-name="P219"><text:span text:style-name="T124">Protocolo General de colaboración de fecha 2 de octubre de 2018, entre el IAPRL y</text:span><text:span text:style-name="T125"> la <text:s/>U</text:span><text:span text:style-name="T126">niversidad de </text:span><text:span text:style-name="T127">M</text:span><text:span text:style-name="T126">álaga, para la realización de actuaciones y trabajos relacionados con la creación del laboratorio – observatorio de gestión preventiva en las pymes de </text:span><text:span text:style-name="T127">A</text:span><text:span text:style-name="T126">ndalucía </text:span></text:p>
        </text:list-item>
        <text:list-item>
          <text:p text:style-name="P202"><text:span text:style-name="T126">P</text:span><text:span text:style-name="T123">rotocolo General de colaboración </text:span><text:span text:style-name="T128">de fecha 13 de noviembre <text:s/>de 2018</text:span><text:span text:style-name="T123"> entre el IAPRL y la Universidad de Almería, en relación con el Laboratorio Observatorio de condiciones de trabajo en el sector agrícola.</text:span></text:p>
        </text:list-item>
        <text:list-item>
          <text:p text:style-name="P202"><text:span text:style-name="T123">Protocolo General de de Colaboración </text:span><text:span text:style-name="T128">de fecha 13 de noviembre de 2018 </text:span><text:span text:style-name="T123">entre el IAPRL y la Universidad de Huelva, en relación con el Laboratorio-Observatorio de enfermedades profesionales de Andalucía.</text:span></text:p>
        </text:list-item>
        <text:list-item>
          <text:p text:style-name="P203"><text:span text:style-name="T123">Protocolo General de de Colaboración </text:span><text:span text:style-name="T128">de fecha 13 de noviembre de 2018 </text:span><text:span text:style-name="T123">entre el IAPRL y la Universidad de </text:span><text:span text:style-name="T129">Jaen</text:span><text:span text:style-name="T123">, en relación con el Laboratorio-Observatorio de </text:span><text:span text:style-name="T129">riesgos psicosociales</text:span><text:span text:style-name="T123"> de Andalucía.</text:span></text:p>
        </text:list-item>
      </text:list>
      <text:p text:style-name="P67"/>
      <text:p text:style-name="P72">Respecto de los restantes indicadores no procede su valoración en este ejercicio.</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5"><text:span text:style-name="T103">LINEA DE SUBVENCIÓN </text:span><text:span text:style-name="T102">2</text:span><text:span text:style-name="T103">.1,</text:span><text:span text:style-name="T96"> </text:span><text:span text:style-name="T94">SUBVENCIONES A PROYECTOS </text:span><text:span text:style-name="T97">DE FORMACIÓN A REPRESENTANTES LEGALES DE LAS PERSONAS TRABAJADORAS Y A DELEGADOS Y DELEGADAS DE PREVENCIÓN Y AL SECTOR EMPRESARIAL</text:span><text:span text:style-name="T94"> EN P</text:span><text:span text:style-name="T102">REVENCIÓN DE </text:span><text:span text:style-name="T94">R</text:span><text:span text:style-name="T102">IESGOS </text:span><text:span text:style-name="T94">L</text:span><text:span text:style-name="T102">ABORALES</text:span></text:p>
      <text:p text:style-name="P67"/>
      <text:p text:style-name="P1"><text:span text:style-name="T26">Según consta en el texto del Plan Estratégico de Subvenciones en lo relativo a esta linea de subvención, apartado 6 del anexo </text:span><text:span text:style-name="T27">2</text:span><text:span text:style-name="T26">.1, “e</text:span><text:span text:style-name="T22">l desarrollo del presente Plan Estratégico requerirá la tramitación de la convocatoria pública correspondiente a cada línea de subvención, mediante el procedimiento de concurrencia </text:span><text:span text:style-name="T27">no </text:span><text:span text:style-name="T22"><text:s/>competitiva en régimen de convocatoria abierta.”</text:span></text:p>
      <text:p text:style-name="P28"/>
      <text:p text:style-name="P28">Si bien en el plan se refiere esta línea de subvenciones como no competitiva, se ha terminado por configurar como competitiva y ello porque en el análisis y diseño de las bases reguladoras se ha comprobado la dificultad que entrañaría la concesión de las referidas subvenciones sin establecer criterios de valoración de las mismas, y en cuanto que la concurrencia competitiva es el régimen general de concesiones de subvenciones conforma a la normativa de aplicación se ha entendido más oportuno por razones de eficacia y eficiencia que el régimen de concesión de estas subvenciones sea el de concurrencia competitiva</text:p>
      <text:p text:style-name="P28"/>
      <text:p text:style-name="P28"><text:span text:style-name="T314">P</text:span>ara dar cumplimiento a <text:span text:style-name="T314">la</text:span> previsión <text:s/><text:span text:style-name="T314">del apartado 6 del anexo 2.1 con la modificación señalada, </text:span>se ha procedido a tramitar la normativa reguladora, las bases, como paso previo a la tramitación de la correspondiente convocatoria anual que haya de desarrollar la misma:</text:p>
      <text:p text:style-name="P28"/>
      <text:p text:style-name="P54"><text:span text:style-name="T422">E</text:span>laboración de las bases reguladoras</text:p>
      <text:p text:style-name="P59"/>
      <text:p text:style-name="P1"><text:span text:style-name="T36">Fase inicial de la tramitación.</text:span><text:span text:style-name="T22">-</text:span></text:p>
      <text:p text:style-name="P28"/>
      <text:p text:style-name="P16">fase previa:</text:p>
      <text:p text:style-name="P16">De conformidad con lo establecido en el apartado 4 segundo párrafo del Artículo 133 de Ley 39/2015, de 1 de octubre, del Procedimiento Administrativo Común de las Administraciones Públicas, se sustancia la consulta pública prevista en el apartado 1 del citado artículo.-</text:p>
      <text:p text:style-name="P16">publicada el 28 de diciembre de 2017, plazo de participación del 28 de diciembre de 2017 al 15 de enero de 2018, sin aportaciones por correo electrónico en plazo</text:p>
      <text:p text:style-name="P16"/>
      <text:p text:style-name="P16">acuerdo de inicio:</text:p>
      <text:p text:style-name="P16">Documentación del acuerdo de inicio: elevado a Secretaría General de Empleo para su remisión a Viceconsejería el 9 de febrero de 2018</text:p>
      <text:p text:style-name="P16"/>
      <text:list xml:id="list2717472619" text:style-name="L22">
        <text:list-item>
          <text:p text:style-name="P218">Propuesta de acuerdo de inicio del Director Gerente del IAPRL.</text:p>
        </text:list-item>
        <text:list-item>
          <text:p text:style-name="P218">Borrador de Acuerdo de inicio de la Viceconsejera de Empleo, Empresa y Comercio. </text:p>
        </text:list-item>
        <text:list-item>
          <text:p text:style-name="P218">Memoria justificativa con Informe de necesidad y oportunidad, así como del acatameinto de los principios de buen gobierno de la Ley 39/2015.</text:p>
        </text:list-item>
        <text:list-item>
          <text:p text:style-name="P218">Memoria económica que contenga la estimación del coste a que dará lugar y su forma de financiación.</text:p>
        </text:list-item>
        <text:list-item>
          <text:p text:style-name="P218">Memoria sobre el impacto por razón de género de las medidas que se establezcan en el mismo</text:p>
        </text:list-item>
        <text:list-item>
          <text:p text:style-name="P211"><text:soft-page-break/><text:span text:style-name="T222">I</text:span><text:span text:style-name="T216">nforme con la valoración de las cargas administrativas derivadas de la aplicación de la disposición para la ciudadanía y las empresas.</text:span></text:p>
        </text:list-item>
        <text:list-item>
          <text:p text:style-name="P218">Test negativo sobre la competencia</text:p>
        </text:list-item>
        <text:list-item>
          <text:p text:style-name="P218">Memoria sobre el impacto sobre la infancia</text:p>
        </text:list-item>
      </text:list>
      <text:p text:style-name="P16"/>
      <text:p text:style-name="P16">acuerdo de inicio de la Viceconsejera de Empleo, Empresa y Comercio firmado el 2/3/2018</text:p>
      <text:p text:style-name="P28"/>
      <text:p text:style-name="P34">Fase de informes.- </text:p>
      <text:p text:style-name="P34"/>
      <text:p text:style-name="P1">Con carácter previo a la aprobación de las bases reguladoras para la concesión de subvenciones, se solicita la emisión de informe a:</text:p>
      <text:p text:style-name="P1"/>
      <text:list xml:id="list1813433107" text:style-name="L23">
        <text:list-header>
          <text:p text:style-name="P212">1.- Unidad de Igualdad de Género de CEEC. Recibido el 10 de de abril de 2018</text:p>
          <text:p text:style-name="P212"/>
          <text:p text:style-name="P212">2-. Dirección General de Presupuestos en relación con la incidencia económico-financiera de la disposición a través de la aplicación e-informe. Remitido el 16 de abril. Recibido el 9 de mayo de 2018</text:p>
          <text:p text:style-name="P212"/>
          <text:p text:style-name="P212">3.- Secretaría General de Acción Exterior al objeto de que emitan el preceptivo informe en relación con la concurrencia en los elementos que determinan la aplicación del artículo 107 del Tratado de Funcionamiento de la Unión Europea en los incentivos que se plantean en la orden que se somete a informe Remitido el 26 de abril. Recibido el 12 de junio de 2018</text:p>
          <text:p text:style-name="P212"/>
          <text:p text:style-name="P212">4.- La Intervención General de la Junta de Andalucía, conforme a lo dispuesto en el artículo 118.2 del Texto Refundido de la Ley General de la Hacienda Pública de la Junta de Andalucía. La solicitud de informe irá acompañada de una memoria económica expresiva de los aspectos económico-presupuestarios del proyecto. Recibido el 12 de junio de 2018</text:p>
          <text:p text:style-name="P212"/>
          <text:p text:style-name="P212">5.- trámite de audiencia.- informe innecesariedad : “se estima innecesario el cumplimiento del trámite de audiencia previsto en el artículo 45.1c) de la Ley 6/2006, de 24 de octubre, del Gobierno de la Comunidad Autónoma de Andalucía, toda vez que se considera que esta disposición no afecta a los derechos e intereses legítimos de las personas, en la medida que no se entiende que las personas tengan un derecho o interés legítimo al establecimiento de subvenciones por parte de la Administración, que es lo que se realiza en virtud de la orden que aquí se aprueba, y sí a participar, en igualdad de condiciones con las restantes personas que reúnan los requisitos que se establecen en las normas reguladoras, en las convocatorias públicas que, en su caso se realicen.”</text:p>
          <text:p text:style-name="P212"/>
          <text:p text:style-name="P212"><text:span text:style-name="T314">6</text:span>.- informe del <text:s/>Servicio de Legislación de la Secretaría General Técnica de la Consejería de <text:s/>Empleo, Empresa y Comercio </text:p>
        </text:list-header>
      </text:list>
      <text:p text:style-name="P1"/>
      <text:p text:style-name="P1"><text:span text:style-name="T281">F</text:span><text:span text:style-name="T280">ase final. </text:span><text:span text:style-name="T279">Aprobación:</text:span></text:p>
      <text:p text:style-name="P18"/>
      <text:p text:style-name="P1"><text:span text:style-name="T316">Con carácter previo a su remisión a la firma del Consejero se somete a la aprobación previa del Consejo General del </text:span><text:span text:style-name="T270">IAPRL </text:span><text:span text:style-name="T271">en sesión permanente constituida al efecto para tratar este tema </text:span><text:span text:style-name="T272">el 25 de junio de 2018</text:span><text:span text:style-name="T271">.</text:span></text:p>
      <text:p text:style-name="P1"><text:soft-page-break/></text:p>
      <text:p text:style-name="P1"><text:span text:style-name="T23">Las bases reguladoras de la concesión de subvenciones serán aprobadas mediante Orden de la persona titular de la <text:s/>Consejería </text:span><text:span text:style-name="T24">en su calidad de presidente del IAPRL </text:span><text:span text:style-name="T23">y publicadas en el Boletín Oficial de la Junta de Andalucía, </text:span><text:span text:style-name="T25">así mediante </text:span><text:span text:style-name="T389">Orden de </text:span><text:span text:style-name="T390">6</text:span><text:span text:style-name="T389"> de </text:span><text:span text:style-name="T390">agosto</text:span><text:span text:style-name="T389"> de 2018, se aprueban las bases reguladoras para la concesión de subvenciones en régimen de concurrencia competitiva, para proyectos de </text:span><text:span text:style-name="T390">f</text:span><text:span text:style-name="T389">ormación a representantes legales de las personas trabajadoras y a delegados y delegadas de prevención y al sector empresarial en materia de prevención de riesgos laborales,</text:span><text:span text:style-name="T136"> publicado en el Boletín Oficial de la Junta de Andalucía núm. 154, de fecha 9 de agosto </text:span><text:span text:style-name="T137">de 2018.</text:span></text:p>
      <text:p text:style-name="P72"/>
      <text:p text:style-name="P1"><text:span text:style-name="T137">D</text:span><text:span text:style-name="T135">ichas bases son objeto de corrección de errores que se publican en el BOJA 180 de 17 de septiembre de 2018.</text:span></text:p>
      <text:p text:style-name="P72"/>
      <text:p text:style-name="P69"><text:span text:style-name="T165">convocatoria 2018</text:span>. </text:p>
      <text:p text:style-name="P72"/>
      <text:p text:style-name="P72">Una vez publicada en el BOJA de <text:span text:style-name="T314">9</text:span> de <text:span text:style-name="T314">agosto</text:span> de 2018 la Orden por la que se aprueban las bases reguladoras para la concesión en régimen de concurrencia competitiva de las subvenciones para proyectos de <text:s/><text:span text:style-name="T314">formación a representantes legales de las personas trabajadoras y a delegados y delegadas de prevención y al sector empresarial</text:span> en materia de prevención de riesgos laborales, <text:span text:style-name="T332">y la antes referida corrección de errores, </text:span>procede tramitar y publicar la convocatoria 2018 de dichas subvenciones y de los correspondientes formularios.</text:p>
      <text:p text:style-name="P72"/>
      <text:p text:style-name="P72">La convocatoria corresponde al Director Gerente del IAPRL de conformidad con lo establecido en la Disposición adicional primera de la Orden de <text:span text:style-name="T332">6</text:span> de <text:span text:style-name="T332">agosto</text:span> de 2018 por la que se aprueban las bases reguladoras para la concesión de subvenciones en régimen de concurrencia competitiva, para proyectos de <text:s text:c="3"/><text:span text:style-name="T314">formación a representantes legales de las personas trabajadoras y a delegados y delegadas de prevención y al sector empresarial</text:span> en materia de prevención de riesgos laborales donde se señala expresamente que se delega en la persona titular de la Dirección Gerencia del Instituto Andaluz de Prevención de Riesgos Laborales, la competencia para efectuar la convocatoria pública de las subvenciones reguladas en la presente orden, mediante resolución, en la que se establecerá el plazo de presentación de las solicitudes de subvenciones y se aprobarán los formularios para presentar las solicitudes y alegaciones.</text:p>
      <text:p text:style-name="P72"/>
      <text:p text:style-name="P104"><text:span text:style-name="T115">Conforme a dicha previsión, y una vez normalizados los formularios por la Consejería de Economía, <text:s/>Hacienda y Administración Pública, mediante </text:span><text:span text:style-name="T391">Resolución de </text:span><text:span text:style-name="T392">18</text:span><text:span text:style-name="T391"> de </text:span><text:span text:style-name="T392">septiembre</text:span><text:span text:style-name="T391"> de 2018, de la Dirección Gerencia del Instituto Andaluz de Prevención de Riesgos Laborales, se convocan subvenciones, en régimen de concurrencia competitiva, para proyectos de <text:s/></text:span><text:span text:style-name="T393">formación a representantes legales de las personas trabajadoras y a delegados y delegadas de prevención y al sector empresarial</text:span><text:span text:style-name="T391"> en materia de prevención de riesgos laborales</text:span><text:span text:style-name="T116">, para el ejercicio 2018, </text:span><text:span text:style-name="T115">publicándose dicha resolución así como el extracto de la misma en el BOJA 1</text:span><text:span text:style-name="T117">85</text:span><text:span text:style-name="T115"> de 2</text:span><text:span text:style-name="T117">4</text:span><text:span text:style-name="T115"> de </text:span><text:span text:style-name="T117">septiembre</text:span><text:span text:style-name="T115"> de 2018.</text:span></text:p>
      <text:p text:style-name="P72"/>
      <text:p text:style-name="P65">elementos fundamentales de la subvención</text:p>
      <text:p text:style-name="P72"/>
      <text:p text:style-name="P96">Objeto de la ayuda:</text:p>
      <text:p text:style-name="P72"/>
      <text:p text:style-name="P72">Estas ayudas están destinadas a subvencionar aquellos proyectos de proyectos de formación dirigidos a delegados y delegadas de prevención y representantes legales de las personas trabajadoras y al sector <text:soft-page-break/>empresarial en materia de prevención de riesgos laborales. Quedan excluidas de estas ayudas los proyectos de formación destinados a delegados y delegadas de prevención y representantes del personal <text:s/>al servicio de las administraciones públicas. <text:span text:style-name="T333">Todo ello con el objeto de p</text:span>romover la concienciación en materia de seguridad y salud laboral tanto de los delegados y delegadas de prevención, como de los empresarios y empresarias, representantes empresariales y mandos intermedios, así como la información y el asesoramiento colectivo en materia de prevención de riesgos laborales y facilitar la adquisición de conocimientos, habilidades y capacidades necesarias para desarrollar la función que tienen en materia de seguridad y salud laboral, que redunden en la mejora de las condiciones de seguridad y salud laboral de la población laboral y el tejido empresarial andaluz.</text:p>
      <text:p text:style-name="P72"/>
      <text:p text:style-name="P72"><text:span text:style-name="T278">C</text:span><text:span text:style-name="T284">onceptos</text:span><text:span text:style-name="T278"> </text:span><text:span text:style-name="T284">subvencionables</text:span>:</text:p>
      <text:p text:style-name="P72"/>
      <text:p text:style-name="P72">Serán subvencionables conforme a lo establecido en el apartado 2.a) del Cuadro Resumen de la Orden de <text:span text:style-name="T333">6</text:span> de <text:span text:style-name="T333">agosto</text:span> de 2018, específico de esta línea de subvenciones los proyectos de formación dirigidos a delegados y delegadas de prevención y representantes del personal y al sector empresarial en materia de prevención de riesgos laborales.</text:p>
      <text:p text:style-name="P72">El número máximo de participantes en cada acción de formación se determinará aplicando criterios de eficacia y eficiencia que permitan compatibilizar la optimización de los recursos financieros y cubrir las necesidades específicas objeto de las respectivas convocatorias, sin que puedan obtener subvención aquellas acciones formativas que no cuenten con el número mínimo de participantes que se establezca en las respectivas convocatorias.</text:p>
      <text:p text:style-name="P72"/>
      <text:p text:style-name="P72">Se establecen las siguientes modalidades:</text:p>
      <text:list xml:id="list2846028540" text:style-name="L24">
        <text:list-item>
          <text:p text:style-name="P191">1. Cursos presenciales dirigidos a delegados y delegadas de prevención y representantes de los trabajadores.</text:p>
          <text:p text:style-name="P191">Cursos presenciales cuya necesidad de formación se justifique por la entidad solicitante y que reúnan los requisitos específicos de duración y alumnado que se determinen en cada convocatoria. Los citados programas formativos han de recoger como parte de su contenido formación en cultura preventiva, cuyo contenido se adecuará a la metodología desarrollada por el IAPRL.</text:p>
        </text:list-item>
        <text:list-item>
          <text:p text:style-name="P191">2. Cursos presenciales dirigidos al empresariado, representantes empresariales y mandos intermedios. </text:p>
          <text:p text:style-name="P191">Cursos presenciales cuya necesidad de formación se justifique por la entidad solicitante y que reúnan los requisitos específicos de duración y alumnado que se determinen en cada convocatoria. Los citados programas formativos han de de recoger como parte de su contenido formación en cultura preventiva, cuyo contenido se adecuará a la metodología desarrollada por el IAPRL. </text:p>
        </text:list-item>
      </text:list>
      <text:p text:style-name="P72"/>
      <text:p text:style-name="P72">En el apartado 5.c) y d) del Cuadro Resumen se especifican los tipos de gastos y las condiciones para la subvencionalibilidad de los proyectos. </text:p>
      <text:p text:style-name="P72"/>
      <text:p text:style-name="P72"><text:span text:style-name="T284">E</text:span><text:span text:style-name="T278">ntidades que pueden solicitar las subvenciones y requisitos</text:span>: </text:p>
      <text:p text:style-name="P72"/>
      <text:p text:style-name="P72">Podrán solicitar estas subvenciones:</text:p>
      <text:p text:style-name="P72"><text:soft-page-break/>- Organizaciones sindicales, tanto de carácter sectorial como intersectorial, que conforme a la Ley Orgánica 11/1985, de 2 de agosto, de Libertad Sindical, tengan representatividad en la Comunidad Autónoma de Andalucía.</text:p>
      <text:p text:style-name="P72">- Organizaciones empresariales intersectoriales de ámbito autonómico o provincial y organizaciones empresariales sectoriales de ámbito autonómico, sin ánimo de lucro, que tengan entre sus fines estatutarios la representación, promoción y defensa de los intereses empresariales en materia de prevención de riesgos laborales, y que hayan sido constituidas al amparo de la Ley 19/1977, de 1 de abril, sobre regulación del derecho de asociación sindical. </text:p>
      <text:p text:style-name="P72"/>
      <text:p text:style-name="P72">Requisitos: </text:p>
      <text:p text:style-name="P72">1) Los solicitantes deberán cumplir las condiciones y requisitos establecidos en los apartados 4.a).2º y 4.b) del Cuadro Resumen de la Orden de <text:span text:style-name="T333">6</text:span> de <text:span text:style-name="T333">agosto</text:span> de 2018.</text:p>
      <text:p text:style-name="P72"/>
      <text:p text:style-name="P72">2) No podrán obtener la condición de persona o entidad beneficiaria de estas ayudas, conforme al artículo 3.3 del texto articulado de la Orden de 5 de Octubre de 2015, y conforme al artículo 13 de la Ley 38/2003, de 17 de noviembre, General de Subvenciones, cuando concurra alguna de las circunstancias previstas en estos artículos.</text:p>
      <text:p text:style-name="P72"/>
      <text:p text:style-name="P72"><text:span text:style-name="T284">I</text:span><text:span text:style-name="T278">nadmisión a trámite de las solicitudes</text:span> </text:p>
      <text:p text:style-name="P72"/>
      <text:p text:style-name="P72">Serán causas de inadmisión a trámite de las solicitudes: </text:p>
      <text:p text:style-name="P72"><text:s text:c="4"/>• la presentación fuera del plazo establecido en la convocatoria correspondiente. </text:p>
      <text:p text:style-name="P72"><text:s text:c="4"/>• que el solicitante sea persona o entidad no recogida en el apdo 4.a).1º del Cuadro Resumen de la Orden de bases reguladoras correspondiente a esta linea de subvenciones. </text:p>
      <text:p text:style-name="P72"><text:s text:c="4"/>• La presentación de dos o más solicitudes por la misma entidad. El apartado 2.c) del cuadro resumen de la Orden de <text:span text:style-name="T333">6</text:span> de <text:span text:style-name="T333">agosto</text:span> de 2018 establece la imposibilidad de solicitar dos o más subvenciones. Por su parte, el dispongo quinto, apartado 3 de la Resolución de la Dirección Gerencia del Instituto Andaluz de Prevención de Riesgos Laborales de <text:span text:style-name="T333">18</text:span> de <text:span text:style-name="T333">septiembre</text:span> de 2018, por la que se convocan subvenciones, en régimen de concurrencia competitiva, <text:s/>para proyectos de formación dirigidos a delegados y delegadas de prevención y representantes del personal y al sector empresaria<text:span text:style-name="T333">l </text:span>en materia de prevención de riesgos laborales, para el ejercicio 2018, establece que cada solicitante sólo podrá presentar una única solicitud. En el caso que un solicitante presente más de una solicitud durante el plazo de presentación de solicitudes establecido, la última solicitud que tenga entrada en el Registro Electrónico de la Administración de la Junta de Andalucía anulará a las anteriores, a los efectos de tramitación de la convocatoria.</text:p>
      <text:p text:style-name="P72"/>
      <text:p text:style-name="P96"><text:span text:style-name="T293">I</text:span>mporte de la ayuda</text:p>
      <text:p text:style-name="P72"/>
      <text:p text:style-name="P72">La intensidad máxima de la ayuda pública será del 100 % del gasto subvencionable total del proyecto, con <text:span text:style-name="T334">una c</text:span>uantía máxima de la subvención para cada tipo de entidad solicitante:</text:p>
      <text:p text:style-name="P72">organizaciones sindicales:</text:p>
      <text:p text:style-name="P72"><text:tab/>-de carácter intersectorial 200.000 euros.</text:p>
      <text:p text:style-name="P72"><text:tab/>-de carácter sectorial 50.000 euros.</text:p>
      <text:p text:style-name="P72">organizaciones empresariales:</text:p>
      <text:p text:style-name="P72"><text:tab/>-de carácter intersectorial autonómico 200.000 euros.</text:p>
      <text:p text:style-name="P72"><text:soft-page-break/><text:tab/>-de carácter intersectorial provincial 100.000 euros.</text:p>
      <text:p text:style-name="P72"><text:tab/>-de carácter sectorial autonómico 50.000 euros.</text:p>
      <text:p text:style-name="P72"/>
      <text:p text:style-name="P96">Compatibilidad de las subvenciones </text:p>
      <text:p text:style-name="P72"/>
      <text:p text:style-name="P72">Estas subvenciones no serán compatibles con otras subvenciones, ayudas, ingresos o recursos para la misma finalidad procedentes de cualesquiera administraciones o entes públicos o privados, nacionales, de la Unión Europea o de organismos internacionales. </text:p>
      <text:p text:style-name="P72"/>
      <text:p text:style-name="P96">Requisitos específicos convocatoria 2018</text:p>
      <text:p text:style-name="P72"/>
      <text:p text:style-name="P72">Requisitos de las acciones formativas. 1. De conformidad con lo previsto en el apartado 2.a) de las bases reguladoras, se establecen los siguientes requisitos específicos para la convocatoria 2018:</text:p>
      <text:p text:style-name="P72">a) El número máximo de participantes en cada acción de formación se determinará aplicando criterios de eficacia y eficiencia que permitan compatibilizar la optimización de los recursos financieros y cubrir las necesidades específicas objeto de la respectivas convocatorias, sin que en la convocatoria de 2018 pueda obtener subvención aquellas acciones formativas que no cuenten con el número mínimo de 10 participantes.</text:p>
      <text:p text:style-name="P72">b) Los programas de formación tendrán carácter presencial y una duración mínima de 15 horas lectivas.</text:p>
      <text:p text:style-name="P72">c) Los citados programas formativos han de de recoger como parte de su contenido formación en cultura preventiva, cuyo contenido se adecuará a la metodología desarrollada por el IAPRL, y, en todo caso, contendrá el siguiente contenido mínimo:</text:p>
      <text:p text:style-name="P72"/>
      <text:p text:style-name="P72">1. Bases para entender y manejarse en cultura preventiva.</text:p>
      <text:p text:style-name="P72"><text:tab/>1.1. ¿Qué es la cultura preventiva?.</text:p>
      <text:p text:style-name="P72"><text:tab/>1.2. Mejorar la cultura preventiva en la empresa.</text:p>
      <text:p text:style-name="P72">2. Dimensiones para activar mejoras en cultura preventiva.</text:p>
      <text:p text:style-name="P72"><text:tab/>2.1. Compromiso preventivo.</text:p>
      <text:p text:style-name="P72"><text:tab/>2.2. Dinamización de la organización.</text:p>
      <text:p text:style-name="P72"><text:tab/>2.3. Aprendizaje colectivo.</text:p>
      <text:p text:style-name="P72"/>
      <text:p text:style-name="P72">El Instituto Andaluz de Prevención de Riesgos Laborales facilitará los criterios metodológicos para el desarrollo del contenido mínimo de dicha formación junto con la resolución de concesión</text:p>
      <text:p text:style-name="P72"/>
      <text:p text:style-name="P96"><text:span text:style-name="T294">P</text:span>rocedimiento de gestión de las subvenciones</text:p>
      <text:p text:style-name="P72"/>
      <text:p text:style-name="P72">La concesión de las subvenciones previstas en la Orden de <text:span text:style-name="T334">6</text:span> de <text:span text:style-name="T334">agosto</text:span> de 2018 se iniciará de oficio, y se tramitará y resolverá en régimen de concurrencia competitiva.</text:p>
      <text:p text:style-name="P72"/>
      <text:p text:style-name="P72">El procedimiento de concesión de subvenciones en “régimen de concurrencia competitiva” se desarrollará, tal como se establece en el art 2 del Decreto 282/2010, de 4 de mayo, por el que se aprueba el Reglamento de los Procedimientos de Concesión de Subvenciones de la Administración de la Junta de Andalucía, mediante la comparación de las solicitudes presentadas en un único procedimiento, a fin de establecer una prelación entre las mismas de acuerdo con los criterios de valoración, previamente fijados en las bases reguladoras, y de adjudicar con el límite del crédito disponible fijado en la convocatoria, aquellas que hayan obtenido mayor <text:soft-page-break/>valoración en aplicación de los citados criterios que habrán de tramitarse, valorarse y resolverse de forma conjunta.</text:p>
      <text:p text:style-name="P72"/>
      <text:p text:style-name="P72"><text:span text:style-name="T278">Los órganos competentes para la instrucción, evaluación y resolución del procedimiento de concesión de estas subvenciones serán</text:span>:</text:p>
      <text:p text:style-name="P72"/>
      <text:list xml:id="list643097285" text:style-name="L25">
        <text:list-item>
          <text:p text:style-name="P192">Órgano instructor: El Servicio de Fomento y Planes de Actuación del IAPRL, que realizará el análisis de las alegaciones y documentación presentada, y la propuesta definitiva de resolución</text:p>
          <text:p text:style-name="P192">Órgano colegiado: La Comisión de Valoración que realizará la evaluación de las solicitudes y la propuesta provisional de resolución</text:p>
        </text:list-item>
        <text:list-item>
          <text:p text:style-name="P192">Órgano competente para resolver: la Dirección Gerencia del IAPRL que actuará por delegación de la persona titular de la Presidencia del IAPRL, y dictará las distintas resoluciones requeridas en la tramitación.</text:p>
        </text:list-item>
      </text:list>
      <text:p text:style-name="P72"/>
      <text:p text:style-name="P96"><text:span text:style-name="T294">S</text:span>olicitud de la ayuda. </text:p>
      <text:p text:style-name="P72"/>
      <text:p text:style-name="P72">El plazo de presentación de la solicitud para el <text:s/>ejercicio 2018 <text:span text:style-name="T294">es</text:span> el establecido en <text:s/>la Resolución de <text:span text:style-name="T334">18</text:span> de <text:span text:style-name="T334">sptiembre</text:span> de 2018, de la Dirección Gerencia del Instituto Andaluz de Prevención de Riesgos Laborales, por la que se convocan subvenciones, en régimen de concurrencia competitiva, para proyectos de <text:s/>formación dirigidos a delegados y delegadas de prevención y representantes del personal y al sector empresarial en materia de prevención de riesgos laborales, para el ejercicio 2018. <text:s/>(BOJA 15<text:span text:style-name="T334">4</text:span> de <text:span text:style-name="T334">9</text:span> de agosto de 2018) y que se concreta en la misma comprendido entre el <text:span text:style-name="T334">24 de septiembre </text:span>y el <text:span text:style-name="T334">10</text:span> de <text:span text:style-name="T334">octubre</text:span> de 2018.</text:p>
      <text:p text:style-name="P72"/>
      <text:p text:style-name="P72">Se presentarán conforme al formulario (Anexo I), que se encuentra disponible en la siguiente dirección electrónica: http://juntadeandalucia.es/organismos/empleoempresaycomercio/servicios/procedimientos/detalle/150<text:span text:style-name="T334">57</text:span>/datos-basicos.html</text:p>
      <text:p text:style-name="P72"/>
      <text:p text:style-name="P72">Las solicitudes se presentarán en el Registro Electrónico de la Administración de la Junta de Andalucía, a través de esta dirección electrónica, conforme al apartado 10.c) del Cuadro Resumen de la Orden de <text:span text:style-name="T334">6 </text:span>de <text:span text:style-name="T334">agosto</text:span> de 2018.</text:p>
      <text:p text:style-name="P72"/>
      <text:p text:style-name="P72">Sólo se permite la presentación telemática, entendiendo igualmente como tal la presentada mediante asiento conforme a la ley 11/2007, de 22 de junio, de acceso electrónico de los ciudadanos a los servicios públicos, mediante presentación electrónica general.</text:p>
      <text:p text:style-name="P23"/>
      <text:p text:style-name="P65"><text:span text:style-name="T294">T</text:span>ramitación de las solicitudes</text:p>
      <text:p text:style-name="P72"/>
      <text:p text:style-name="P23">A la convocatoria 2018 <text:span text:style-name="T294">de proyectos innovadores de formación en prevención de riesgos laborales, en adelante PFD 2018,</text:span> se han presentado las siguientes solicitudes que han aperturado los <text:span text:style-name="T180">siguientes</text:span> expedientes:</text:p>
      <text:p text:style-name="P23"/>
      <text:p text:style-name="P23"/>
      <text:p text:style-name="P23"/>
      <table:table table:name="Tabla21" table:style-name="Tabla21">
        <table:table-column table:style-name="Tabla21.A"/>
        <table:table-column table:style-name="Tabla21.B"/>
        <text:soft-page-break/>
        <table:table-row>
          <table:table-cell table:style-name="Tabla21.A1" office:value-type="string">
            <text:p text:style-name="P142">expediente</text:p>
          </table:table-cell>
          <table:table-cell table:style-name="Tabla21.B1" office:value-type="string">
            <text:p text:style-name="P142">Entidad solicitante</text:p>
          </table:table-cell>
        </table:table-row>
        <table:table-row>
          <table:table-cell table:style-name="Tabla21.A14" office:value-type="string">
            <text:p text:style-name="P23">FD12018SC0001</text:p>
          </table:table-cell>
          <table:table-cell table:style-name="Tabla21.B14" office:value-type="string">
            <text:p text:style-name="P23">FED.SERVICIOS MOVILIDAD Y CONSUMO DE UGT-A</text:p>
          </table:table-cell>
        </table:table-row>
        <table:table-row>
          <table:table-cell table:style-name="Tabla21.A14" office:value-type="string">
            <text:p text:style-name="P23">FD12018SC0004 </text:p>
          </table:table-cell>
          <table:table-cell table:style-name="Tabla21.B14" office:value-type="string">
            <text:p text:style-name="P23">C.S. CCOO ANDALUCIA</text:p>
          </table:table-cell>
        </table:table-row>
        <table:table-row>
          <table:table-cell table:style-name="Tabla21.A14" office:value-type="string">
            <text:p text:style-name="P23">FD12018SC0003</text:p>
          </table:table-cell>
          <table:table-cell table:style-name="Tabla21.B14" office:value-type="string">
            <text:p text:style-name="P23">UGT FICA ANDALUCIA</text:p>
          </table:table-cell>
        </table:table-row>
        <table:table-row>
          <table:table-cell table:style-name="Tabla21.A14" office:value-type="string">
            <text:p text:style-name="P23">FD22018SC0001 </text:p>
          </table:table-cell>
          <table:table-cell table:style-name="Tabla21.B14" office:value-type="string">
            <text:p text:style-name="P23">CONFEDERACION DE EMPRESARIOS DE CÓRDOBA</text:p>
          </table:table-cell>
        </table:table-row>
        <table:table-row>
          <table:table-cell table:style-name="Tabla21.A14" office:value-type="string">
            <text:p text:style-name="P23">FD22018SC0007</text:p>
          </table:table-cell>
          <table:table-cell table:style-name="Tabla21.B14" office:value-type="string">
            <text:p text:style-name="P23">CONFED.DE EMPRESARIOS DE LA PROVINCIA DE CADIZ</text:p>
          </table:table-cell>
        </table:table-row>
        <table:table-row>
          <table:table-cell table:style-name="Tabla21.A14" office:value-type="string">
            <text:p text:style-name="P23">FD22018SC0008</text:p>
          </table:table-cell>
          <table:table-cell table:style-name="Tabla21.B14" office:value-type="string">
            <text:p text:style-name="P23">FEDERACIÓN ONUBENSE DE EMPRESARIOS</text:p>
          </table:table-cell>
        </table:table-row>
        <table:table-row>
          <table:table-cell table:style-name="Tabla21.A14" office:value-type="string">
            <text:p text:style-name="P23">FD22018SC0010</text:p>
          </table:table-cell>
          <table:table-cell table:style-name="Tabla21.B14" office:value-type="string">
            <text:p text:style-name="P23">CONFED. EMPRESARIAL DE LA PROV.DE ALMERÍA, ASEMPAL</text:p>
          </table:table-cell>
        </table:table-row>
        <table:table-row>
          <table:table-cell table:style-name="Tabla21.A14" office:value-type="string">
            <text:p text:style-name="P23">FD22018SC0003</text:p>
          </table:table-cell>
          <table:table-cell table:style-name="Tabla21.B14" office:value-type="string">
            <text:p text:style-name="P23">ANEBP ASOC.NAC.DE EMPRESAS DE BUCEO PROFESIONAL</text:p>
          </table:table-cell>
        </table:table-row>
        <table:table-row>
          <table:table-cell table:style-name="Tabla21.A14" office:value-type="string">
            <text:p text:style-name="P23">FD22018SC0004</text:p>
          </table:table-cell>
          <table:table-cell table:style-name="Tabla21.B14" office:value-type="string">
            <text:p text:style-name="P23">CECE-ANDALUCÍA</text:p>
          </table:table-cell>
        </table:table-row>
        <table:table-row>
          <table:table-cell table:style-name="Tabla21.A14" office:value-type="string">
            <text:p text:style-name="P23">FD22018SC0009</text:p>
          </table:table-cell>
          <table:table-cell table:style-name="Tabla21.B14" office:value-type="string">
            <text:p text:style-name="P23">CONFEDERACIÓN DE EMPRESARIOS DE ANDALUCÍA</text:p>
          </table:table-cell>
        </table:table-row>
        <table:table-row>
          <table:table-cell table:style-name="Tabla21.A14" office:value-type="string">
            <text:p text:style-name="P23">FD12018SC0002</text:p>
          </table:table-cell>
          <table:table-cell table:style-name="Tabla21.B14" office:value-type="string">
            <text:p text:style-name="P23">SINDICATO ANDALUZ DE FUNCIONARIOS</text:p>
          </table:table-cell>
        </table:table-row>
        <table:table-row>
          <table:table-cell table:style-name="Tabla21.A14" office:value-type="string">
            <text:p text:style-name="P23">FD22018SC0005</text:p>
          </table:table-cell>
          <table:table-cell table:style-name="Tabla21.B14" office:value-type="string">
            <text:p text:style-name="P23">CECE-ANDALUCÍA</text:p>
          </table:table-cell>
        </table:table-row>
        <table:table-row>
          <table:table-cell table:style-name="Tabla21.A14" office:value-type="string">
            <text:p text:style-name="P23">--------<text:span text:style-name="T335">----------------------------------</text:span></text:p>
          </table:table-cell>
          <table:table-cell table:style-name="Tabla21.B14" office:value-type="string">
            <text:p text:style-name="P23">COOPERATIVAS AGROALIMENTARIAS DE ANDALUCIA</text:p>
          </table:table-cell>
        </table:table-row>
      </table:table>
      <text:p text:style-name="P32"/>
      <text:p text:style-name="P86">Inadmisión a trámite de la solicitud.</text:p>
      <text:p text:style-name="P53"/>
      <text:p text:style-name="P23"><text:span text:style-name="T295">Una vez recepcionadas las solicitudes, se procede por el órgano instructor a realizar </text:span><text:s/>las comprobaciones necesarias para:</text:p>
      <text:list xml:id="list93759513742314" text:continue-list="list3199723854" text:style-name="L12">
        <text:list-item>
          <text:p text:style-name="P167">asegurar que el solicitante no se encuentra en ninguna de las causas de inadmisibilidad de solicitudes, <text:span text:style-name="T295">com</text:span>proba<text:span text:style-name="T295">ndo para ello que</text:span> la presentación de la solicitud (Anexo I) <text:span text:style-name="T295">se realiza </text:span>en el plazo establecido en la convocatoria, atendiendo a la fecha del registro oficial de entrada del documento, y que el solicitante sea persona o entidad recogida en el apdo. 4.a).1º del Cuadro Resumen de la Orden de bases reguladoras correspondiente a esta medida.</text:p>
        </text:list-item>
        <text:list-item>
          <text:p text:style-name="P167"><text:span text:style-name="T295">Comprobar </text:span>que la entidad solicitante no presente más de un proyecto, en cuyo caso el posterior anula al anterior (<text:span text:style-name="T174">dispongo quinto, apartado 3 de la Resolución de la Dirección Gerencia del Instituto Andaluz de Prevención de Riesgos Laborales de 18 de septiembre de 2018</text:span>)</text:p>
        </text:list-item>
      </text:list>
      <text:p text:style-name="P23"/>
      <text:p text:style-name="P88">En la convocatoria P<text:span text:style-name="T335">FD </text:span>2018 se han inadmitido la<text:span text:style-name="T335">s</text:span> siguiente<text:span text:style-name="T335">s</text:span> solicitud<text:span text:style-name="T335">es</text:span> por las causas objetivas que se señalan:</text:p>
      <text:p text:style-name="P88"/>
      <text:p text:style-name="P23"/>
      <table:table table:name="Tabla22" table:style-name="Tabla22">
        <table:table-column table:style-name="Tabla22.A"/>
        <table:table-column table:style-name="Tabla22.B"/>
        <table:table-column table:style-name="Tabla22.C"/>
        <table:table-row>
          <table:table-cell table:style-name="Tabla22.A1" office:value-type="string">
            <text:p text:style-name="P135">expediente</text:p>
          </table:table-cell>
          <table:table-cell table:style-name="Tabla22.A1" office:value-type="string">
            <text:p text:style-name="P135">Entidad solicitante</text:p>
          </table:table-cell>
          <table:table-cell table:style-name="Tabla22.C1" office:value-type="string">
            <text:p text:style-name="P135">C<text:span text:style-name="T176">ausas objetivas:</text:span></text:p>
          </table:table-cell>
        </table:table-row>
        <table:table-row>
          <table:table-cell table:style-name="Tabla22.A4" office:value-type="string">
            <text:p text:style-name="P154">FD12018SC0002</text:p>
            <text:p text:style-name="P135"/>
            <text:p text:style-name="P135"/>
            <text:p text:style-name="P135"/>
            <text:p text:style-name="P135"/>
          </table:table-cell>
          <table:table-cell table:style-name="Tabla22.B4" office:value-type="string">
            <text:p text:style-name="P153">SINDICATO ANDALUZ DE FUNCIONARIOS,</text:p>
            <text:p text:style-name="P135"/>
            <text:p text:style-name="P135"/>
          </table:table-cell>
          <table:table-cell table:style-name="Tabla22.C4" office:value-type="string">
            <text:list xml:id="list2373025137" text:style-name="L26">
              <text:list-header>
                <text:p text:style-name="P224">Inadmitir la solicitud de <text:s/>con código identificativo CTC-2018020514 por el incumplimiento de las condiciones objetivas que se establece en la identificación de la linea de la subvención solicitada, al dirigirse el proyecto de formación al personal al <text:soft-page-break/>servicio de la Administración general de la Junta de Andalucía, siendo dicho colectivo expresamente objeto de exclusión en la Orden de 6 de agosto de 2018</text:p>
              </text:list-header>
            </text:list>
          </table:table-cell>
        </table:table-row>
        <table:table-row>
          <table:table-cell table:style-name="Tabla22.A4" office:value-type="string">
            <text:p text:style-name="P23">FD22018SC0005</text:p>
          </table:table-cell>
          <table:table-cell table:style-name="Tabla22.B4" office:value-type="string">
            <text:p text:style-name="P23">CECE-ANDALUCÍA</text:p>
          </table:table-cell>
          <table:table-cell table:style-name="Tabla22.C4" office:value-type="string">
            <text:list xml:id="list93760045205401" text:continue-numbering="true" text:style-name="L26">
              <text:list-header>
                <text:p text:style-name="P225">Anulada por la posterior presentación de la solicitud con código identificativo CTC-2018020549, de fecha posterior (Dispongo quinto, resolución de 18/09/2018)</text:p>
              </text:list-header>
            </text:list>
          </table:table-cell>
        </table:table-row>
        <table:table-row>
          <table:table-cell table:style-name="Tabla22.A4" office:value-type="string">
            <text:p text:style-name="P23">----<text:span text:style-name="T335">--------------</text:span></text:p>
          </table:table-cell>
          <table:table-cell table:style-name="Tabla22.B4" office:value-type="string">
            <text:p text:style-name="P23">COOPERATIVAS AGROALIMENTARIAS DE ANDALUCIA</text:p>
          </table:table-cell>
          <table:table-cell table:style-name="Tabla22.C4" office:value-type="string">
            <text:list xml:id="list93759201504529" text:continue-numbering="true" text:style-name="L26">
              <text:list-header>
                <text:p text:style-name="P225">No presentación telemática exigida por las bases reguladoras</text:p>
              </text:list-header>
            </text:list>
          </table:table-cell>
        </table:table-row>
      </table:table>
      <text:p text:style-name="P23"/>
      <text:p text:style-name="P23">Esta inadmisión <text:span text:style-name="T295">conlleva la emisión de la siguiente documentación:</text:span></text:p>
      <text:p text:style-name="P23"/>
      <text:list xml:id="list1270580422" text:style-name="L27">
        <text:list-item>
          <text:p text:style-name="P170">Propuesta<text:span text:style-name="T335">s</text:span> de resolución de 2<text:span text:style-name="T335">2 </text:span>octubre de 2018 de la jefa de servicio de fomento y planes de actuación, por la<text:span text:style-name="T335">s</text:span> que por la que se inadmite<text:span text:style-name="T335">n</text:span> la solicitud<text:span text:style-name="T335">es</text:span> de participación en el procedimiento de concesión de subvenciones en régimen de concurrencia competitiva para proyectos de formación a representantes legales de las personas trabajadoras y a delegados y delegadas de prevención y al sector empresarial <text:s/>en materia de prevención de riesgos laborales, correspondientes al ejercicio 2018. </text:p>
        </text:list-item>
        <text:list-item>
          <text:p text:style-name="P204"><text:span text:style-name="T51">R</text:span><text:span text:style-name="T47">esoluci</text:span><text:span text:style-name="T51">ones</text:span><text:span text:style-name="T47"> de la dirección gerencia del IAPRL de </text:span><text:span text:style-name="T51">23</text:span><text:span text:style-name="T47"> de octubre de 2018 por la que por la que se inadmite</text:span><text:span text:style-name="T51">n</text:span><text:span text:style-name="T47"> la solicitud</text:span><text:span text:style-name="T51">es</text:span><text:span text:style-name="T47"> de participación en el procedimiento de concesión de subvenciones en régimen de concurrencia competitiva para proyectos de formación a representantes legales de las personas trabajadoras y a delegados y delegadas de prevención y al sector empresarial <text:s/>en materia de prevención de riesgos laborales, correspondientes al ejercicio 2018.</text:span></text:p>
        </text:list-item>
        <text:list-item>
          <text:p text:style-name="P173">diligencia de notificación de la resolución <text:span text:style-name="T201">de 24 de octubre de 2018 </text:span></text:p>
        </text:list-item>
      </text:list>
      <text:p text:style-name="P72"/>
      <text:p text:style-name="P97"><text:span text:style-name="T262">dicha</text:span><text:span text:style-name="T263">s</text:span><text:span text:style-name="T262"> diligencia</text:span><text:span text:style-name="T263">s</text:span><text:span text:style-name="T262"> </text:span><text:span text:style-name="T263">son</text:span><text:span text:style-name="T262"> objeto de publicación</text:span><text:span text:style-name="T16"> en </text:span><text:span text:style-name="T8">el tablón de anuncios de</text:span><text:span text:style-name="T16"> la página web </text:span><text:span text:style-name="T8">de la Consejería de Empleo, Empresa y Comercio, con fecha <text:s/></text:span><text:span text:style-name="T17">2</text:span><text:span text:style-name="T8">4 de o</text:span><text:span text:style-name="T17">c</text:span><text:span text:style-name="T8">tubre de 2018, en la dirección </text:span><text:a xlink:type="simple" xlink:href="http://juntadeandalucia.es/organismos/empleoempresaycomercio/servicios/procedimientos/detalle/15042/datos-basicos.html" text:style-name="Internet_20_link" text:visited-style-name="Visited_20_Internet_20_Link">http://juntadeandalucia.es/organismos/empleoempresaycomercio/servicios/procedimientos/detalle/15</text:a><text:a xlink:type="simple" xlink:href="http://juntadeandalucia.es/organismos/empleoempresaycomercio/servicios/procedimientos/detalle/15042/datos-basicos.html" text:style-name="Internet_20_link" text:visited-style-name="Visited_20_Internet_20_Link"><text:span text:style-name="T336">057</text:span></text:a><text:a xlink:type="simple" xlink:href="http://juntadeandalucia.es/organismos/empleoempresaycomercio/servicios/procedimientos/detalle/15042/datos-basicos.html" text:style-name="Internet_20_link" text:visited-style-name="Visited_20_Internet_20_Link">/datos-basicos.html</text:a><text:span text:style-name="T37">, que sustituye a la notificación personal, dando al interesado pie de recurso.</text:span></text:p>
      <text:p text:style-name="P72"/>
      <text:p text:style-name="P88"><text:span text:style-name="T286">E</text:span><text:span text:style-name="T278">valuación previa de las solicitudes.</text:span></text:p>
      <text:p text:style-name="P23"/>
      <text:p text:style-name="P125"><text:span text:style-name="T204">Una vez realizada la validación de las solicitudes, como apoyo técnico al Órgano Colegiado en la evaluación previa de los expedientes admitidos en base a los criterios y condiciones establecidas en la Orden de bases reguladoras, se procede </text:span><text:span text:style-name="T205">por el órgano instructor a</text:span><text:span text:style-name="T204"> comunicar el inicio de expediente </text:span><text:span text:style-name="T205">de</text:span><text:span text:style-name="T204"> las solicitudes admitidas a las entidades interesadas y </text:span><text:span text:style-name="T209">se procede al </text:span><text:span text:style-name="T204">requerimiento de subsanación a las siguientes entidades solicitantes, </text:span></text:p>
      <text:p text:style-name="P122"/>
      <table:table table:name="Tabla23" table:style-name="Tabla23">
        <table:table-column table:style-name="Tabla23.A"/>
        <table:table-column table:style-name="Tabla23.B"/>
        <table:table-column table:style-name="Tabla23.C"/>
        <table:table-row>
          <table:table-cell table:style-name="Tabla23.A1" office:value-type="string">
            <text:p text:style-name="P137">ENTIDAD</text:p>
          </table:table-cell>
          <table:table-cell table:style-name="Tabla23.A1" office:value-type="string">
            <text:p text:style-name="P137">EXPEDIENTE</text:p>
          </table:table-cell>
          <table:table-cell table:style-name="Tabla23.C1" office:value-type="string">
            <text:p text:style-name="P137">DEFICIENCIAS A SUBSANAR</text:p>
          </table:table-cell>
        </table:table-row>
        <table:table-row>
          <table:table-cell table:style-name="Tabla23.A6" office:value-type="string">
            <text:p text:style-name="P10">FEDERACIÓN DE SERVICIOS MOVILIDAD</text:p>
            <text:p text:style-name="P10">Y CONSUMO DE UGT-A</text:p>
          </table:table-cell>
          <table:table-cell table:style-name="Tabla23.B6" office:value-type="string">
            <text:p text:style-name="P10">FD12018SC0001</text:p>
          </table:table-cell>
          <table:table-cell table:style-name="Tabla23.C6" office:value-type="string">
            <text:p text:style-name="P137">Apartado 6.1: El plazo de ejecución no puede ser superior al 11-04-2019 (Dispongo Cuarto 3 de la Resolución de 18 de septiembre de 2018, de la Dirección Gerencia del Instituto <text:soft-page-break/>Andaluz de Prevención de Riesgos Laborales, por la que se convocan subvenciones, en régimen de concurrencia competitiva, para proyectos de formación a representantes legales de las personas trabajadoras y a delegados y delegadas de prevención y al sector empresarial en materia de prevención de riesgos laborales, para el ejercicio 2018.)</text:p>
          </table:table-cell>
        </table:table-row>
        <table:table-row>
          <table:table-cell table:style-name="Tabla23.A6" office:value-type="string">
            <text:p text:style-name="P10">CONFEDERACIÓN DE EMPRESARIOS DE</text:p>
            <text:p text:style-name="P9">CÓRDOBA</text:p>
            <text:p text:style-name="P112"/>
          </table:table-cell>
          <table:table-cell table:style-name="Tabla23.B6" office:value-type="string">
            <text:p text:style-name="P10">FD22018SC0001</text:p>
          </table:table-cell>
          <table:table-cell table:style-name="Tabla23.C6" office:value-type="string">
            <text:p text:style-name="P137">Apartado 6.1: El plazo de ejecución no puede ser superior al 11-04-2019 (Dispongo Cuarto 3 de la Resolución de 18 de septiembre de 2018, de la Dirección Gerencia del Instituto Andaluz de Prevención de Riesgos Laborales, por la que se convocan subvenciones, en régimen de concurrencia competitiva, para proyectos de formación a representantes legales de las personas trabajadoras y a delegados y delegadas de prevención y al sector empresarial en materia de prevención de riesgos laborales, para el ejercicio 2018.)</text:p>
          </table:table-cell>
        </table:table-row>
        <table:table-row>
          <table:table-cell table:style-name="Tabla23.A6" office:value-type="string">
            <text:p text:style-name="P137">FEDERACIÓN ONUBENSE DE</text:p>
            <text:p text:style-name="P137">EMPRESARIOS</text:p>
          </table:table-cell>
          <table:table-cell table:style-name="Tabla23.B6" office:value-type="string">
            <text:p text:style-name="P137">FD22018SC0008</text:p>
          </table:table-cell>
          <table:table-cell table:style-name="Tabla23.C6" office:value-type="string">
            <text:p text:style-name="P137">Apartado 6.2: desglosar y concretar la cantidad solicitada. El importe total no</text:p>
            <text:p text:style-name="P137">recoge todas las cuantías, coincidiendo el importe total con una de las partidas</text:p>
          </table:table-cell>
        </table:table-row>
        <table:table-row>
          <table:table-cell table:style-name="Tabla23.A6" office:value-type="string">
            <text:p text:style-name="P10">ANEBP ASOCIACIÓN NACIONAL DE</text:p>
            <text:p text:style-name="P9">EMPRESAS DE BUCEO PROFESIONAL</text:p>
            <text:p text:style-name="P10"/>
          </table:table-cell>
          <table:table-cell table:style-name="Tabla23.B6" office:value-type="string">
            <text:p text:style-name="P10">FD22018SC0003</text:p>
          </table:table-cell>
          <table:table-cell table:style-name="Tabla23.C6" office:value-type="string">
            <text:p text:style-name="P137">.- Apartado 6.1: El plazo de ejecución no puede ser superior al 11-04-2019 (Dispongo Cuarto 3 de la Resolución de 18 de septiembre de 2018, de la Dirección Gerencia del Instituto Andaluz de Prevención de Riesgos Laborales, por la que se convocan subvenciones, en régimen de concurrencia competitiva, para proyectos de formación a representantes legales de las personas trabajadoras y a delegados y delegadas de prevención y al sector empresarial en materia de prevención de riesgos laborales, para el ejercicio 2018.)</text:p>
            <text:p text:style-name="P137">.- apartado 6.1.12: los cursos han de ser presenciales</text:p>
          </table:table-cell>
        </table:table-row>
        <table:table-row>
          <table:table-cell table:style-name="Tabla23.A6" office:value-type="string">
            <text:p text:style-name="P10">CECE-ANDALUCÍA </text:p>
          </table:table-cell>
          <table:table-cell table:style-name="Tabla23.B6" office:value-type="string">
            <text:p text:style-name="P10">FD22018SC0004</text:p>
          </table:table-cell>
          <table:table-cell table:style-name="Tabla23.C6" office:value-type="string">
            <text:p text:style-name="P137">Apartado 6.1.8 : Los programas formativos han de de recoger como parte de su contenido formación en cultura preventiva. (Apartado 2a) del cuadro resumen de la Orden de 6 de agosto de 2018, por la que se aprueban las bases reguladoras para la concesión de subvenciones en régimen de concurrencia competitiva, para proyectos de formación a representantes legales de las personas trabajadoras y a delegados y delegadas de prevención y al sector empresarial en materia de prevención de riesgos laborales)</text:p>
          </table:table-cell>
        </table:table-row>
      </table:table>
      <text:p text:style-name="P122"/>
      <text:p text:style-name="P125"><text:span text:style-name="T204">Dicho requerimiento ha sido cursado como acuerdo del servicio de fomento y planes de actuación por la que se da publicidad al requerimiento de subsanación de las solicitudes de subvenciones en régimen de concurrencia competitiva para proyectos de </text:span><text:span text:style-name="T209">f</text:span><text:span text:style-name="T210">ormación a representantes legales de las personas trabajadoras </text:span><text:soft-page-break/><text:span text:style-name="T210">y a delegados y delegadas de prevención y al sector empresarial </text:span><text:span text:style-name="T204"><text:s/>en materia de prevención de riesgos laborales correspondientes al ejercicio 2018, publicado en el tablón de anuncios de la página web de la Consejería de Empleo, Empresa y Comercio el 2</text:span><text:span text:style-name="T209">4</text:span><text:span text:style-name="T204"> de octubre de 2018.</text:span><text:span text:style-name="T227"> Dicho requerimiento ha sido atendido en tiempo y forma por todas las entidades a las que se le ha efectuado.</text:span></text:p>
      <text:p text:style-name="P122"/>
      <text:p text:style-name="P125"><text:span text:style-name="T204">Una vez realizado el requerimiento, se ha procedido </text:span><text:span text:style-name="T212">con fecha 8 de noviembre de 2018, </text:span><text:span text:style-name="T211">a constituir el órgano colegiado de baremación al objeto de que lleve a cabo la evaluación de las solicitudes y emita la “Propuesta provisional de resolución”. </text:span></text:p>
      <text:p text:style-name="P122"/>
      <text:p text:style-name="P122">La comisión de valoración conforme a lo establecido en el apartado 13 del cuadro resumen de la orden de <text:span text:style-name="T337">6</text:span> de <text:span text:style-name="T337">agosto</text:span> de 2018 se constituye el <text:span text:style-name="T337">5 </text:span>de <text:span text:style-name="T337">noviembre</text:span> de 2018 con la siguiente composición:</text:p>
      <text:p text:style-name="P122"/>
      <text:list xml:id="list93758145596495" text:continue-list="list3563070561" text:style-name="L15">
        <text:list-item>
          <text:p text:style-name="P220">Presidencia: <text:span text:style-name="T414">María Dolores Martín León, </text:span>Jefa de Servicio de Fomento y Planes de Actuación del Instituto Andaluz de Prevención de Riesgos Laborales</text:p>
        </text:list-item>
        <text:list-item>
          <text:p text:style-name="P220">Vocalías: </text:p>
          <text:list>
            <text:list-item>
              <text:p text:style-name="P221"><text:span text:style-name="T56">Jesús Palacio Vaquero, </text:span><text:span text:style-name="T57">jefe de departamento de fomento y promoción programas del </text:span><text:span text:style-name="T58">Instituto Andaluz de Prevención de Riesgos Laborales</text:span></text:p>
            </text:list-item>
            <text:list-item>
              <text:p text:style-name="P221"><text:span text:style-name="T55">Francisco Romero Vel</text:span><text:span text:style-name="T57">ázquez, </text:span><text:span text:style-name="T55">jefe de departamento </text:span><text:span text:style-name="T57">de asesoramiento y fomento del </text:span><text:span text:style-name="T58">Instituto Andaluz de Prevención de Riesgos Laborales</text:span></text:p>
            </text:list-item>
            <text:list-item>
              <text:p text:style-name="P221"><text:span text:style-name="T55">Luis Colmenero Ruiz, </text:span><text:span text:style-name="T57">jefe de sección de formación preventiva del</text:span><text:span text:style-name="T55"> </text:span><text:span text:style-name="T58">Instituto Andaluz de Prevención de Riesgos Laborales</text:span></text:p>
            </text:list-item>
            <text:list-item>
              <text:p text:style-name="P221"><text:span text:style-name="T55">Elena Lobillo Chacón, jefa de gabinete de organización y </text:span><text:span text:style-name="T57">relaciones laborales de la Dirección General de Relaciones Laborales y de Seguridad y Salud Laboral.</text:span></text:p>
            </text:list-item>
          </text:list>
        </text:list-item>
        <text:list-item>
          <text:p text:style-name="P221"><text:span text:style-name="T58">Secretaría: </text:span><text:span text:style-name="T56">Manuel López Badillo, </text:span><text:span text:style-name="T57">Unidad de Tramitación</text:span><text:span text:style-name="T56"> del </text:span><text:span text:style-name="T58">Instituto Andaluz de Prevención de Riesgos Laborales</text:span></text:p>
        </text:list-item>
      </text:list>
      <text:p text:style-name="P122"/>
      <text:p text:style-name="P23"><text:span text:style-name="T278">L</text:span><text:span text:style-name="T285">os criterios a analizar en la convocatoria P</text:span><text:span text:style-name="T289">FD </text:span><text:span text:style-name="T285">2018 son los siguientes</text:span><text:span text:style-name="T178">:</text:span></text:p>
      <text:p text:style-name="P23"/>
      <text:p text:style-name="P23">La valoración de las solicitudes se realizará de acuerdo con los siguientes criterios con una puntuación máxima de <text:s/>200 puntos, que se asignarán conforme a los siguientes criterios:</text:p>
      <text:p text:style-name="P23"/>
      <text:p text:style-name="P23">1. Planteamiento general y diseño de la acción (100 puntos)</text:p>
      <text:p text:style-name="P23">a) Planteamiento global y coherencia del proyecto con los objetivos y resultados esperados. Justificación de la propuesta (25 puntos)</text:p>
      <text:p text:style-name="P23"><text:tab/>- Planteamiento global y coherencia del proyecto con los objetivos y resultados esperados ( 6,25 <text:tab/>puntos)</text:p>
      <text:p text:style-name="P23"><text:tab/> <text:tab/>- Diseño del plan de trabajo y cronograma de la formación, adaptados a las características</text:p>
      <text:p text:style-name="P23"><text:tab/><text:tab/> del proyecto presentado. ( 3,25 puntos)</text:p>
      <text:p text:style-name="P23"><text:s/><text:tab/><text:tab/>- Justificación de las ventajas y potencial beneficio que puede reportar la realización del</text:p>
      <text:p text:style-name="P23"><text:tab/> <text:tab/>proyecto y del impacto social y económico del mismo a corto, medio y largo plazo ( 3 puntos)</text:p>
      <text:p text:style-name="P23"><text:tab/>- Metodología de desarrollo del proyecto ( 6,25 puntos)</text:p>
      <text:p text:style-name="P23"><text:s/><text:tab/>- <text:s/>Viabilidad de los objetivos planteados, adecuación y justificación de la metodología y formación</text:p>
      <text:p text:style-name="P23"><text:tab/> propuestas.</text:p>
      <text:p text:style-name="P23"><text:tab/>-Calidad de la propuesta presentada: ( 6,25 puntos)</text:p>
      <text:p text:style-name="P23"><text:tab/><text:tab/> - Presentación y planteamiento del proyecto: estructura, orden, claridad. ( 3,25 puntos)</text:p>
      <text:p text:style-name="P23"><text:soft-page-break/><text:s/><text:tab/><text:tab/> - Enfoque desde una perspectiva de género. (3 puntos)</text:p>
      <text:p text:style-name="P23"><text:tab/>-Coherencia pedagógica de la formación diseñada y en su adecuación a las necesidades de formación</text:p>
      <text:p text:style-name="P23"><text:tab/>detectadas en la organización y en los participantes. ( 6,25 puntos)</text:p>
      <text:p text:style-name="P23"/>
      <text:p text:style-name="P23">b) Contenido.(25 puntos)</text:p>
      <text:p text:style-name="P23"><text:tab/>-Cuando la acción propuesta responda a las acciones prioritarias fijadas en la convocatoria:( 7 <text:tab/>puntos)</text:p>
      <text:p text:style-name="P159"><text:s/>- Cuando el contenido de las acciones formativas esté directa y específicamente relacionado con <text:s/>aquellas áreas de actuación contempladas como prioritarias en los respectivos Planes de <text:s/>Actuación que se deriven de la Estrategia Andaluza de Seguridad y Salud en el Trabajo 2017/2022 <text:s/>según se determine en las respectivas convocatorias anuales, sin que ello suponga exclusión de <text:s/>otras materias.(4 puntos)</text:p>
      <text:p text:style-name="P159"><text:s/>- Cuando las acciones formativas propuestas estén dirigidas a los sectores productivos que se establezcan como prioritarios en la respectiva convocatoria en función de los datos que arrojen las encuestas de condiciones de trabajo y de gestión preventiva que elabora el Instituto Andaluz <text:s/>de Prevención de Riesgos Laborales.(3 puntos)</text:p>
      <text:p text:style-name="P23"><text:tab/>-Cuando el proyecto, por su contenido técnico, se adecue a los objetivos específicos propuestos y</text:p>
      <text:p text:style-name="P23"><text:tab/>contenga una descripción de las actividades concretas que se pretenden realizar (3,6 puntos)</text:p>
      <text:p text:style-name="P23"><text:tab/>-Rigurosidad, solidez, coherencia y justificación de la elección de las acciones propuestas, en función</text:p>
      <text:p text:style-name="P23"><text:tab/>de las demandas sindicales y/o empresariales. En este sentido se valorará el trabajo de campo</text:p>
      <text:p text:style-name="P23"><text:tab/>desarrollado para contextualizar la elección, las fuentes de información empleadas y los medios</text:p>
      <text:p text:style-name="P23"><text:tab/>materiales y humanos destinados (precisión de la información proporcionada, análisis del sector,</text:p>
      <text:p text:style-name="P23"><text:tab/>estudios específicos y actualizados etc). (3,6 puntos)</text:p>
      <text:p text:style-name="P23"><text:tab/>-El nivel de análisis y concreción de la información a impartir (3,6 puntos)</text:p>
      <text:p text:style-name="P23"><text:tab/>-Calidad de las propuestas técnicas que se elaboren (3,6 puntos)</text:p>
      <text:p text:style-name="P23"><text:tab/>-Medios materiales puestos a disposición de la persona a quien va destinada la información.(3,6 <text:tab/>puntos)</text:p>
      <text:p text:style-name="P23"/>
      <text:p text:style-name="P23">c) metodología de desarrollo del proyecto (15 puntos)</text:p>
      <text:p text:style-name="P23"><text:tab/>-Metodología para la Elaboración de propuestas técnicas.(5 puntos)</text:p>
      <text:p text:style-name="P23"><text:tab/>-Cuando las actividades de promoción y difusión propuestas permitan a quien van destinadas conocer <text:tab/>la acción durante su ejecución. (5 puntos)</text:p>
      <text:p text:style-name="P23"><text:tab/>-Cronograma previsto, cuando el cronograma previsto responda a las necesidades del proyecto. (5 <text:tab/>puntos)</text:p>
      <text:p text:style-name="P23"/>
      <text:p text:style-name="P23">d) Metodología para el seguimiento y la evaluación del impacto y eficacia de la formación y la satisfacción del alumnado. (20 puntos)</text:p>
      <text:p text:style-name="P23"><text:tab/>-Metodología y sistemática propuesta para la valoración de la calidad de la formación (profesorado,</text:p>
      <text:p text:style-name="P23"><text:tab/>temática, utilidad…), manifestada tanto durante la ejecución de la formación, como una vez <text:tab/>finalizada.(5 puntos)</text:p>
      <text:p text:style-name="P23"><text:tab/>-Metodología propuesta para la medición de la satisfacción de quienes participan, el grado de <text:tab/>aprendizaje, la transferencia al puesto de trabajo, etc (5 puntos)</text:p>
      <text:p text:style-name="P23"><text:tab/>-Aplicabilidad del contenido de las acciones formativas en términos de respuesta a las necesidades de</text:p>
      <text:p text:style-name="P23"><text:tab/>formación, resolución de problemas y contribución al alcance de los objetivos de seguridad y salud</text:p>
      <text:p text:style-name="P23"><text:tab/>laborales. (5 puntos)</text:p>
      <text:p text:style-name="P23"><text:tab/>-Transferencia al puesto de trabajo. Grado en que los participantes transfieren o aplican a su puesto</text:p>
      <text:p text:style-name="P23"><text:soft-page-break/><text:tab/>de trabajo los aprendizajes y las competencias alcanzadas con la formación. Resultados finales</text:p>
      <text:p text:style-name="P23"><text:tab/>obtenidos por los participantes en términos de competencias alcanzadas al finalizar la formación. (5</text:p>
      <text:p text:style-name="P23"><text:tab/>puntos)</text:p>
      <text:p text:style-name="P23"/>
      <text:p text:style-name="P23">e) Aspectos innovadores de la propuesta en cuanto a metodología o producto resultante. Naturaleza innovadora de la materia objeto del curso. (5 puntos)</text:p>
      <text:p text:style-name="P23">- Si la materia objeto del curso no hubiera sido impartida en los tres años precedentes.</text:p>
      <text:p text:style-name="P23"/>
      <text:p text:style-name="P23">f) Integración de la perspectiva de género (5 puntos)</text:p>
      <text:p text:style-name="P23"><text:tab/>-Integración de la perspectiva de género en el diseño de la acción formativa (2,5 puntos)</text:p>
      <text:p text:style-name="P23"><text:tab/>-Representación equilibrada de mujeres y hombres en el personal docente (2,5 puntos) </text:p>
      <text:p text:style-name="P23"/>
      <text:p text:style-name="P23">g) Valor añadido. (5 puntos) Se tendrán en cuenta valores añadidos a la seguridad y salud laborales a</text:p>
      <text:p text:style-name="P23">los proyectos y acciones o aquellos proyectos que permitan la transferencia del conocimiento a otros</text:p>
      <text:p text:style-name="P23">sectores o colectivos, siempre que no supongan un incremento de su coste.</text:p>
      <text:p text:style-name="P23"/>
      <text:p text:style-name="P23">2. entidades que desarrollan el proyecto y equipo técnico (90 puntos)</text:p>
      <text:p text:style-name="P23">Capacidad de gestión de la entidad solicitante y del equipo de trabajo.</text:p>
      <text:p text:style-name="P23">a) Perfil y currículum vítae de la dirección técnica del proyecto. (25 puntos)</text:p>
      <text:p text:style-name="P23"><text:tab/>-Cualificación y experiencia mínima en la dirección de 4 proyectos en prevención de riesgos laborales</text:p>
      <text:p text:style-name="P23"><text:tab/>en ejercicios distintos. En caso de realización de más de un proyecto o contar con más de una <text:tab/>persona en la dirección técnica del proyecto, se tendrá en cuenta la representación equilibrada de <text:tab/>hombres y mujeres</text:p>
      <text:p text:style-name="P23"/>
      <text:p text:style-name="P23">b) Perfiles y experiencia de las personas que compongan el equipo de trabajo encargado de las actividades formativas. (35 puntos). Para cada tipo de personal y en el equipo multidisciplinar se atenderá a un criterio de representación equilibrada entre mujeres y hombres</text:p>
      <text:p text:style-name="P23"><text:tab/>-Personal técnico con titulación en prevención de riesgos laborales: al menos el 50% del personal</text:p>
      <text:p text:style-name="P23"><text:tab/>directivo y/o técnico de la acción cuenta al menos con titulación superior o intermedia en prevención</text:p>
      <text:p text:style-name="P23"><text:tab/>de riesgos laborales. (15 puntos)</text:p>
      <text:p text:style-name="P23"><text:tab/>-Personal con experiencia en gestión de proyectos: al menos el 50% del personal directivo y/o técnico</text:p>
      <text:p text:style-name="P23"><text:tab/>de la acción cuenta con experiencia en la gestión de subvenciones y/o ayudas en prevención de <text:tab/>riesgos laborales.(15 puntos)</text:p>
      <text:p text:style-name="P23"><text:tab/>-Existencia de un equipo multidisciplinar adecuado a las actividades previstas en la acción o proyecto.</text:p>
      <text:p text:style-name="P23"><text:tab/>(5 puntos)</text:p>
      <text:p text:style-name="P23"/>
      <text:p text:style-name="P23">c) Experiencia de las entidades que participan en la realización del proyecto, en el desarrollo técnico de acciones similares en la Junta de Andalucía, o en proyectos financiados con fondos públicos por una entidad distinta de la Junta de Andalucía (5 puntos)</text:p>
      <text:p text:style-name="P23"><text:tab/>-Que se hayan desarrollado satisfactoriamente al menos 2 proyectos como entidad beneficiaria en <text:tab/>proyectos financiados, correspondientes a diferentes ejercicios, entendiéndose como satisfactorios, <text:tab/>aquellos proyectos que cuenten con una liquidación final, y a los que no se les haya practicado una <text:tab/>resolución de reintegro, que no haya sido atendida en vía ordinaria y haya debido reclamarse en vía <text:tab/>jurisdiccional.</text:p>
      <text:p text:style-name="P23"><text:soft-page-break/></text:p>
      <text:p text:style-name="P23">d) Disponer de instalaciones y medios materiales (10 puntos)</text:p>
      <text:p text:style-name="P23"><text:tab/>-Aulas con capacidad mínima de 2 metros cuadrados por alumno o alumna y 4 metros cuadrados por</text:p>
      <text:p text:style-name="P23"><text:tab/>profesor o profesora (6 puntos)</text:p>
      <text:p text:style-name="P23"><text:tab/>-Medios didácticos y equipamientos suficientes:pizarra, TV/video, proyector, conexión a internet...(4</text:p>
      <text:p text:style-name="P23"><text:tab/>puntos)</text:p>
      <text:p text:style-name="P23"/>
      <text:p text:style-name="P23">e) Representatividad (5 puntos)</text:p>
      <text:p text:style-name="P23"><text:tab/>-En el caso de organizaciones empresariales que por sí mismas, o a través de sus entidades <text:tab/>asociadas, confederadas o a las que estén confederadas, participen o hayan participado con <text:tab/>posterioridad al 1 de octubre de 2010 en la negociación de convenios colectivos o acuerdos <text:tab/>colectivos sectoriales de trabajo, de ámbito autonómico o provincial, conforme a lo dispuesto en el <text:tab/>título III del Estatuto de los Trabajadores (5 puntos)</text:p>
      <text:p text:style-name="P23"><text:tab/>-En el caso de organizaciones sindicales que participen o hayan participado con posterioridad al 1 de</text:p>
      <text:p text:style-name="P23"><text:tab/>octubre de 2010 en la negociación de convenios colectivos o acuerdos colectivos sectoriales de <text:tab/>trabajo, de ámbito autonómico o provincial, conforme a lo dispuesto en el título III del Estatuto de los</text:p>
      <text:p text:style-name="P23"><text:tab/>Trabajadores (5 puntos)</text:p>
      <text:p text:style-name="P23"/>
      <text:p text:style-name="P23">f)Ámbito funcional y territorial (10 puntos)</text:p>
      <text:p text:style-name="P23"><text:s text:c="6"/>-En el caso de organizaciones empresariales:</text:p>
      <text:p text:style-name="P23"><text:tab/> - Organizaciones empresariales intersectoriales de ámbito autonómico 10 puntos.</text:p>
      <text:p text:style-name="P23"><text:tab/> - Organizaciones empresariales intersectoriales de ámbito provincial: 5 puntos</text:p>
      <text:p text:style-name="P23"><text:tab/> - Organizaciones empresariales sectoriales de ámbito autonómico 2,5 puntos</text:p>
      <text:p text:style-name="P23"><text:s text:c="7"/>-En el caso de organizaciones sindicales:</text:p>
      <text:p text:style-name="P23"><text:tab/> - Existencia de sedes permanentes provinciales donde vaya a realizarse el proyecto para</text:p>
      <text:p text:style-name="P23"><text:tab/> posibilitar una atención directa y permanente a las personas destinatarias de la formación</text:p>
      <text:p text:style-name="P23"><text:tab/> (1,25 puntos por sede provincial hasta máximo de 10 puntos)</text:p>
      <text:p text:style-name="P23"/>
      <text:p text:style-name="P23">3. presupuesto (10 puntos.)</text:p>
      <text:p text:style-name="P23">-. Adecuación del presupuesto a las actividades a desarrollar y detalle del mismo</text:p>
      <text:p text:style-name="P23">No se aprobarán proyectos que no alcancen en los aspectos técnicos ( 1 + 2) una valoración mínima de</text:p>
      <text:p text:style-name="P23">100 puntos. Las puntuaciones alcanzadas para cada apartado se expresarán con tres decimales. </text:p>
      <text:p text:style-name="P23"/>
      <text:p text:style-name="P23">Priorización en caso de empate: En caso de que se produzcan empates entre la puntuación obtenida por varios proyectos, tendrán prioridad en primer lugar, los proyectos que hayan obtenido mayor puntuación en base a la clasificación establecida en el anterior apartado 12 a), por orden decreciente, de mayor a menor ponderación. De mantenerse el empate, se considerará la fecha de presentación de la solicitud.</text:p>
      <text:p text:style-name="P23"/>
      <text:p text:style-name="P86">Concurrencia Competitiva Provisional:</text:p>
      <text:p text:style-name="P86"/>
      <text:p text:style-name="P122"><text:span text:style-name="T296">L</text:span>a Comisión en sus reuniones ha procedido <text:span text:style-name="T297">a evaluar las solicitudes y fruto de dicha evaluación se ha procedido a <text:s/>realizar el Informe de Evaluación Provisional. </text:span></text:p>
      <text:p text:style-name="P124"/>
      <text:p text:style-name="P124"><text:soft-page-break/>Tras la subsanación se ha procedido a valorar todas las solicitudes que cumplían con los <text:span text:style-name="T202">requisitos para ser consideradas beneficiarias provisionales de la subvención conforme a los criterios señalados en el apartado 12 del cuadro resumen de la Orden de 6 de agosto <text:s/>de 2018, en el sentido que se recoge para cada uno de los expedientes en los anexos que recogen las baremaciones individuales de cada proyecto y que determina el siguiente orden de puntuación:</text:span></text:p>
      <text:p text:style-name="P122"/>
      <text:p text:style-name="P122"/>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columns-spanned="5" office:value-type="string">
            <text:p text:style-name="P13">MODALIDAD 1 Cursos presenciales dirigidos a delegados y delegadas de prevención y representantes de los trabajadores.</text:p>
          </table:table-cell>
          <table:covered-table-cell/>
          <table:covered-table-cell/>
          <table:covered-table-cell/>
          <table:covered-table-cell/>
        </table:table-row>
        <table:table-row>
          <table:table-cell table:style-name="Tabla24.A14" office:value-type="string">
            <text:p text:style-name="P140">EXPEDIENTE</text:p>
          </table:table-cell>
          <table:table-cell table:style-name="Tabla24.B14" office:value-type="string">
            <text:p text:style-name="P140">ENTIDAD</text:p>
          </table:table-cell>
          <table:table-cell table:style-name="Tabla24.C14" office:value-type="string">
            <text:p text:style-name="P140">PROYECTO</text:p>
          </table:table-cell>
          <table:table-cell table:style-name="Tabla24.D14" office:value-type="string">
            <text:p text:style-name="P140">CUANTÍA PROPUESTA</text:p>
          </table:table-cell>
          <table:table-cell table:style-name="Tabla24.E14" office:value-type="string">
            <text:p text:style-name="P140">PUNTUACIÓN OBTENIDA</text:p>
          </table:table-cell>
        </table:table-row>
        <table:table-row>
          <table:table-cell table:style-name="Tabla24.A14" office:value-type="string">
            <text:p text:style-name="P136">FD12018SC0004 </text:p>
          </table:table-cell>
          <table:table-cell table:style-name="Tabla24.B14" office:value-type="string">
            <text:p text:style-name="P136">C.S. CCOO ANDALUCIA</text:p>
          </table:table-cell>
          <table:table-cell table:style-name="Tabla24.C14" office:value-type="string">
            <text:p text:style-name="P136">CURSOS PRESENCIALES DIRIGIDOS A DELEGADOS Y DELEGADAS DE PREVENCIÓN Y REPRESENTANTES</text:p>
            <text:p text:style-name="P136"/>
          </table:table-cell>
          <table:table-cell table:style-name="Tabla24.D14" office:value-type="string">
            <text:p text:style-name="P8"><text:span text:style-name="T358">170.407,5</text:span><text:span text:style-name="T359">0 euros</text:span></text:p>
            <text:p text:style-name="P8"/>
          </table:table-cell>
          <table:table-cell table:style-name="Tabla24.E14" office:value-type="string">
            <text:p text:style-name="P136">197,000</text:p>
          </table:table-cell>
        </table:table-row>
        <table:table-row>
          <table:table-cell table:style-name="Tabla24.A14" office:value-type="string">
            <text:p text:style-name="P136">FD12018SC0001 </text:p>
          </table:table-cell>
          <table:table-cell table:style-name="Tabla24.B14" office:value-type="string">
            <text:p text:style-name="P136">FED. SERVICIOS MOVILIDAD Y CONSUMO DE UGT-A</text:p>
          </table:table-cell>
          <table:table-cell table:style-name="Tabla24.C14" office:value-type="string">
            <text:p text:style-name="P136">PLAN DE <text:span text:style-name="T383">FORMACIÓN</text:span> EN CULTURA PREVENTIVA PARA DELEGADOS/AS DE <text:span text:style-name="T383">PREVENCIÓN</text:span> DE RIESGOS</text:p>
            <text:p text:style-name="P136"/>
          </table:table-cell>
          <table:table-cell table:style-name="Tabla24.D14" office:value-type="string">
            <text:p text:style-name="P136">50.000,00 euros</text:p>
          </table:table-cell>
          <table:table-cell table:style-name="Tabla24.E14" office:value-type="string">
            <text:p text:style-name="P136">135,800</text:p>
          </table:table-cell>
        </table:table-row>
        <table:table-row>
          <table:table-cell table:style-name="Tabla24.A14" office:value-type="string">
            <text:p text:style-name="P136">FD12018SC0003 </text:p>
          </table:table-cell>
          <table:table-cell table:style-name="Tabla24.B14" office:value-type="string">
            <text:p text:style-name="P136">UGT FICA ANDALUC<text:span text:style-name="T383">Í</text:span>A</text:p>
          </table:table-cell>
          <table:table-cell table:style-name="Tabla24.C14" office:value-type="string">
            <text:p text:style-name="P116">CULTURA PREVENTIVA EN EL SECTOR AGRARIO EN ANDALUCÍA</text:p>
            <text:p text:style-name="P116"/>
          </table:table-cell>
          <table:table-cell table:style-name="Tabla24.D14" office:value-type="string">
            <text:p text:style-name="P136">50.000,00 euros</text:p>
          </table:table-cell>
          <table:table-cell table:style-name="Tabla24.E14" office:value-type="string">
            <text:p text:style-name="P136">101,660</text:p>
          </table:table-cell>
        </table:table-row>
        <table:table-row>
          <table:table-cell table:style-name="Tabla24.A15" table:number-columns-spanned="5" office:value-type="string">
            <text:p text:style-name="P14"><text:s text:c="31"/></text:p>
            <text:p text:style-name="P12"><text:span text:style-name="T214"><text:s/>cuantía propuesta <text:s/>modalidad 1 </text:span><text:s text:c="8"/><text:span text:style-name="T69">270.407,50 €</text:span></text:p>
            <text:p text:style-name="P26"/>
          </table:table-cell>
          <table:covered-table-cell/>
          <table:covered-table-cell/>
          <table:covered-table-cell/>
          <table:covered-table-cell/>
        </table:table-row>
        <table:table-row>
          <table:table-cell table:style-name="Tabla24.A7" table:number-columns-spanned="5" office:value-type="string">
            <text:p text:style-name="P13">MODALIDAD <text:span text:style-name="T384">2</text:span> Cursos presenciales dirigidos al empresariado, representantes empresariales y mandos intermedios.</text:p>
          </table:table-cell>
          <table:covered-table-cell/>
          <table:covered-table-cell/>
          <table:covered-table-cell/>
          <table:covered-table-cell/>
        </table:table-row>
        <table:table-row>
          <table:table-cell table:style-name="Tabla24.A14" office:value-type="string">
            <text:p text:style-name="P140">EXPEDIENTE</text:p>
          </table:table-cell>
          <table:table-cell table:style-name="Tabla24.B14" office:value-type="string">
            <text:p text:style-name="P140">ENTIDAD</text:p>
          </table:table-cell>
          <table:table-cell table:style-name="Tabla24.C14" office:value-type="string">
            <text:p text:style-name="P140">PROYECTO</text:p>
          </table:table-cell>
          <table:table-cell table:style-name="Tabla24.D14" office:value-type="string">
            <text:p text:style-name="P140">CUANTÍA PROPUESTA</text:p>
          </table:table-cell>
          <table:table-cell table:style-name="Tabla24.E14" office:value-type="string">
            <text:p text:style-name="P140">PUNTUACIÓN OBTENIDA</text:p>
          </table:table-cell>
        </table:table-row>
        <table:table-row>
          <table:table-cell table:style-name="Tabla24.A14" office:value-type="string">
            <text:p text:style-name="P136">FD22018SC0001 </text:p>
          </table:table-cell>
          <table:table-cell table:style-name="Tabla24.B14" office:value-type="string">
            <text:p text:style-name="P136">CONFEDERACI<text:span text:style-name="T385">Ó</text:span>N DE EMPRESARIOS DE CÓRDOBA</text:p>
          </table:table-cell>
          <table:table-cell table:style-name="Tabla24.C14" office:value-type="string">
            <text:p text:style-name="P136"><text:span text:style-name="T385">FORMACIÓN</text:span> PARA LA CULTURA PREVENTIVA EN CÓRDOBA (PREVENFOR)</text:p>
          </table:table-cell>
          <table:table-cell table:style-name="Tabla24.D14" office:value-type="string">
            <text:p text:style-name="P136">36.852,00 <text:span text:style-name="T385">euros</text:span></text:p>
          </table:table-cell>
          <table:table-cell table:style-name="Tabla24.E14" office:value-type="string">
            <text:p text:style-name="P136">177,95<text:span text:style-name="T385">0</text:span></text:p>
          </table:table-cell>
        </table:table-row>
        <table:table-row>
          <table:table-cell table:style-name="Tabla24.A14" office:value-type="string">
            <text:p text:style-name="P136">FD22018SC0009 </text:p>
          </table:table-cell>
          <table:table-cell table:style-name="Tabla24.B14" office:value-type="string">
            <text:p text:style-name="P136">CONFEDERACI<text:span text:style-name="T385">Ó</text:span>N DE EMPRESARIOS DE <text:span text:style-name="T385">ANDALUCÍA</text:span></text:p>
          </table:table-cell>
          <table:table-cell table:style-name="Tabla24.C14" office:value-type="string">
            <text:p text:style-name="P136">CAPACITACIÓN DEL LIDERAZGO EN PREVENCIÓN.</text:p>
          </table:table-cell>
          <table:table-cell table:style-name="Tabla24.D14" office:value-type="string">
            <text:p text:style-name="P136">120.000,00 euros</text:p>
          </table:table-cell>
          <table:table-cell table:style-name="Tabla24.E14" office:value-type="string">
            <text:p text:style-name="P136">170,650</text:p>
          </table:table-cell>
        </table:table-row>
        <table:table-row>
          <table:table-cell table:style-name="Tabla24.A14" office:value-type="string">
            <text:p text:style-name="P136">FD22018SC0007</text:p>
          </table:table-cell>
          <table:table-cell table:style-name="Tabla24.B14" office:value-type="string">
            <text:p text:style-name="P136">CONFED<text:span text:style-name="T386">ERACIÓN </text:span>DE EMPRESARIOS DE LA <text:soft-page-break/>PROVINCIA DE C<text:span text:style-name="T386">Á</text:span>DIZ</text:p>
          </table:table-cell>
          <table:table-cell table:style-name="Tabla24.C14" office:value-type="string">
            <text:p text:style-name="P136">PROGRAMA FORMATIVO PARA MEJORAR LA <text:soft-page-break/>SEGURIDAD Y SALUD LABORAL Y LA CULTURA PREVENTIVA</text:p>
          </table:table-cell>
          <table:table-cell table:style-name="Tabla24.D14" office:value-type="string">
            <text:p text:style-name="P136">65.625,00 euros</text:p>
          </table:table-cell>
          <table:table-cell table:style-name="Tabla24.E14" office:value-type="string">
            <text:p text:style-name="P136">154,95<text:span text:style-name="T386">0</text:span></text:p>
          </table:table-cell>
        </table:table-row>
        <table:table-row>
          <table:table-cell table:style-name="Tabla24.A14" office:value-type="string">
            <text:p text:style-name="P136"><text:s/>FD22018SC0008 </text:p>
          </table:table-cell>
          <table:table-cell table:style-name="Tabla24.B14" office:value-type="string">
            <text:p text:style-name="P136">FEDERACIÓN ONUBENSE DE EMPRESARIOS</text:p>
          </table:table-cell>
          <table:table-cell table:style-name="Tabla24.C14" office:value-type="string">
            <text:p text:style-name="P136">INTEGRACIÓN DE LA CULTURA PREVENTIVA EN LA EMPRESA</text:p>
          </table:table-cell>
          <table:table-cell table:style-name="Tabla24.D14" office:value-type="string">
            <text:p text:style-name="P136">7.308,00 euros</text:p>
          </table:table-cell>
          <table:table-cell table:style-name="Tabla24.E14" office:value-type="string">
            <text:p text:style-name="P136">133,650</text:p>
          </table:table-cell>
        </table:table-row>
        <table:table-row>
          <table:table-cell table:style-name="Tabla24.A14" office:value-type="string">
            <text:p text:style-name="P136">FD22018SC0010 </text:p>
          </table:table-cell>
          <table:table-cell table:style-name="Tabla24.B14" office:value-type="string">
            <text:p text:style-name="P136">CONFED<text:span text:style-name="T386">ERACIÓN </text:span><text:s/>EMPRESARIAL DE LA PROV.DE ALMERÍA, ASEMPAL</text:p>
          </table:table-cell>
          <table:table-cell table:style-name="Tabla24.C14" office:value-type="string">
            <text:p text:style-name="P136">CULTURA PREVENTIVA PYME:TRABAJAR=TRABAJAR SEGURO</text:p>
          </table:table-cell>
          <table:table-cell table:style-name="Tabla24.D14" office:value-type="string">
            <text:p text:style-name="P136">20.900,00 euros</text:p>
          </table:table-cell>
          <table:table-cell table:style-name="Tabla24.E14" office:value-type="string">
            <text:p text:style-name="P136">106,150</text:p>
          </table:table-cell>
        </table:table-row>
        <table:table-row>
          <table:table-cell table:style-name="Tabla24.A14" office:value-type="string">
            <text:p text:style-name="P136">FD22018SC0004 </text:p>
          </table:table-cell>
          <table:table-cell table:style-name="Tabla24.B14" office:value-type="string">
            <text:p text:style-name="P136">CECE- ANDALUCÍA</text:p>
          </table:table-cell>
          <table:table-cell table:style-name="Tabla24.C14" office:value-type="string">
            <text:p text:style-name="P136">LA IMPORTANCIA DE LAS MEDIDAS PREVENTIVAS SOBRE SEGURIDAD Y SALUD EN CENTROS DE ENSEÑANZAS</text:p>
          </table:table-cell>
          <table:table-cell table:style-name="Tabla24.D14" office:value-type="string">
            <text:p text:style-name="P136">50.000,00 euros</text:p>
          </table:table-cell>
          <table:table-cell table:style-name="Tabla24.E14" office:value-type="string">
            <text:p text:style-name="P136">102,450</text:p>
          </table:table-cell>
        </table:table-row>
        <table:table-row>
          <table:table-cell table:style-name="Tabla24.A15" table:number-columns-spanned="5" office:value-type="string">
            <text:p text:style-name="P136"><text:s text:c="56"/><text:span text:style-name="T387">Total cuantía propuesta modalidad 2 <text:s text:c="6"/></text:span><text:span text:style-name="T171"><text:s/></text:span><text:span text:style-name="T73">3</text:span><text:span text:style-name="T74">00.685</text:span><text:span text:style-name="T73">,00 €</text:span></text:p>
            <text:p text:style-name="P156"/>
          </table:table-cell>
          <table:covered-table-cell/>
          <table:covered-table-cell/>
          <table:covered-table-cell/>
          <table:covered-table-cell/>
        </table:table-row>
      </table:table>
      <text:p text:style-name="P29"/>
      <text:p text:style-name="P122"/>
      <text:p text:style-name="P124">Realizado el Informe de Evaluación Provisional, la Comisión determinará por concurrencia competitiva, de las solicitudes favorables las que han conseguido un orden preferente, de manera que la suma de los importes propuestos para su concesión sea igual o inferior al crédito presupuestario previsto en la convocatoria. De esta manera se obtendrá la relación de beneficiarios provisionales y de beneficiarios suplentes. </text:p>
      <text:p text:style-name="P122"/>
      <text:p text:style-name="P123"><text:span text:style-name="T397">Conforme a lo establecido en el artículo 24.4 de la Ley 38/2003, de 17 de noviembre, General de Subvenciones, se emite por la Comisión de Valoración <text:s/></text:span><text:span text:style-name="T398">I</text:span><text:span text:style-name="T397">nforme en el que se concreta el resultado de la evaluación efectuada, </text:span><text:span text:style-name="T398">donde se especifican las valoraciones individualizadas de cada proyecto, y que da lugar a la “Propuesta Provisional de Resolución (P.P.R.)”</text:span></text:p>
      <text:p text:style-name="P127"/>
      <text:p text:style-name="P123"><text:span text:style-name="T276">Ello genera el</text:span><text:span text:style-name="T273"> </text:span><text:span text:style-name="T275">Informe </text:span><text:span text:style-name="T273">de la Comisión de Valoración </text:span><text:span text:style-name="T275">en el que se concreta el resultado de la evaluación efectuada </text:span><text:span text:style-name="T273">y</text:span><text:span text:style-name="T275"> se especifican las valoraciones individualizadas de cada proyecto, </text:span><text:span text:style-name="T276">que da lugar a la </text:span><text:span text:style-name="T274">Propuesta provisional de resolución de la jefa de servicio de fomento y planes de actuación, en su calidad de presidenta de la Comisión de Valoración por la que se resuelve el procedimiento de concesión de subvenciones en régimen de concurrencia competitiva para proyectos de formación a representantes legales de las personas trabajadoras y a delegados y delegadas de prevención y al sector empresarial en materia de prevención de riesgos laborales, correspondientes al ejercicio 2018.</text:span></text:p>
      <text:p text:style-name="P122"/>
      <text:p text:style-name="P23">En este momento, <text:span text:style-name="T179">la situación de los solicitantes sería la</text:span> siguiente:</text:p>
      <text:list xml:id="list93758844923673" text:continue-list="list404245856" text:style-name="L16">
        <text:list-item>
          <text:p text:style-name="P200"><text:span text:style-name="T50">Entidades</text:span><text:span text:style-name="T49"> </text:span><text:span text:style-name="T50">cuya solicitud fue inadmitid</text:span><text:span text:style-name="T54">a</text:span><text:span text:style-name="T50"> por no cumplir con las condiciones objetivas de la subvención, (resolución de la dirección gerencia del IAPRL de </text:span><text:span text:style-name="T52">22</text:span><text:span text:style-name="T50"> de octubre de 2018 por la que por la que se inadmite la solicitud de participación en el procedimiento de concesión de subvenciones en régimen de concurrencia competitiva para proyectos </text:span><text:span text:style-name="T52">de</text:span><text:span text:style-name="T50"> formación a representantes legales de las personas </text:span><text:soft-page-break/><text:span text:style-name="T50">trabajadoras y a delegados y delegadas de prevención y al sector empresarial en materia de prevención de riesgos laborales, correspondientes al ejercicio 2018, referida a la</text:span><text:span text:style-name="T52">s</text:span><text:span text:style-name="T50"> entidad</text:span><text:span text:style-name="T52">es:</text:span></text:p>
          <text:list>
            <text:list-item>
              <text:p text:style-name="P169">SINDICATO ANDALUZ DE FUNCIONARIOS</text:p>
            </text:list-item>
            <text:list-item>
              <text:p text:style-name="P169">CECE-ANDALUCIA</text:p>
            </text:list-item>
            <text:list-item>
              <text:p text:style-name="P200"><text:span text:style-name="T52">COOPERATIVAS AGROALIMENTARIAS DE ANDALUCÍA</text:span><text:span text:style-name="T50">)</text:span></text:p>
            </text:list-item>
          </text:list>
        </text:list-item>
        <text:list-item>
          <text:p text:style-name="P200"><text:span text:style-name="T55">Solicitantes que han obtenido</text:span><text:span text:style-name="T46"> puntuación suficiente para obtener la condición de “beneficiarios provisionales”, con sus baremos y cuantías de la subvención. </text:span></text:p>
        </text:list-item>
        <text:list-item>
          <text:p text:style-name="P169">Solicitantes que ven su solicitud desestimada por no cumplir con el objeto de la subvención:ANEBP</text:p>
          <text:p text:style-name="P200"><text:span text:style-name="T46">ASOCIACIÓN NACIONAL DE EMPRESAS DE BUCEO PROFESIONAL no se trata de un proyecto formativo en prevención de riesgos laborales y cultura preventiva. No contiene ningún contenido relacionado con la cultura preventiva y más del cincuenta por ciento de su contenido se refiere a capacitación profesional (2</text:span><text:span text:style-name="T90">.a</text:span><text:span text:style-name="T46"> orden de 6 de agosto de 2018).Por ello se concluye que el proyecto no pueda calificarse como proyecto formativo en prevención de riesgos laborales y cultura preventiva tal y como se requiere en los apartados 1 y 2 del cuadro resumen de la orden, y que conforme a lo establecido en la ley 38/2003, de 17 de noviembre, General de Subvenciones, es el objeto que fundamenta la concesión de esta subvención y no otro distinto como plantea la entidad solicitante, por lo que no procede estimar la solicitud.</text:span></text:p>
        </text:list-item>
      </text:list>
      <text:p text:style-name="P23"/>
      <text:p text:style-name="P23"><text:span text:style-name="T300">En la presente convocatoria no se ha producido </text:span>la condición de “beneficiarios suplentes”, al <text:span text:style-name="T300">haber crédito suficiente para <text:s/></text:span><text:span text:style-name="T207">para cubrir todas las entidades beneficiarias propuestas como beneficiarias provisionales</text:span></text:p>
      <text:p text:style-name="P30"/>
      <text:p text:style-name="P126">Trámite de audiencia</text:p>
      <text:p text:style-name="P122"/>
      <text:p text:style-name="P129"><text:span text:style-name="T61">Con fecha </text:span><text:span text:style-name="T63">13 de noviembre de </text:span><text:span text:style-name="T61"><text:s/>2018 se publica en</text:span><text:span text:style-name="T62"> el tablón de anuncios de la página web de la Consejería de Empleo, Empresa y Comercio </text:span><text:span text:style-name="T61">la propuesta provisional de resolución de la jefa de servicio de fomento y planes de actuación, por la que se resuelve el procedimiento de concesión de subvenciones en régimen de concurrencia competitiva para proyectos de </text:span><text:span text:style-name="T252">formación a </text:span><text:span text:style-name="T251">representantes legales de las personas trabajadoras y a delegados y delegadas de prevención y al sector empresarial</text:span><text:span text:style-name="T61"> en materia de prevención de riesgos laborales, correspondientes al ejercicio 2018, habilitando un plazo de diez días hábiles a contar desde el siguiente hábil a dicha publicación para </text:span><text:span text:style-name="T49">que las entidades beneficiarias provisionales puedan alegar, comunicar su aceptación a la subvención propuesta, así como presentar la documentación preceptiva acreditativa de los datos consignados en la solicitud (Anexo I), señalada en al apartado 15 del Cuadro </text:span><text:span text:style-name="T64">Resumen de la Orden.</text:span></text:p>
      <text:p text:style-name="P128"/>
      <text:p text:style-name="P36">En el caso de los solicitantes excluidos (denegados) podrán presentar, siguiendo el formulario de “alegaciones, aceptación, reformulación y presentación de documentos”, Anexo II, las alegaciones a las causas de exclusión reflejadas en la Propuesta Provisional de Resolución Denegatoria, y la documentación acreditativa que deseen acompañar al citado formulario.</text:p>
      <text:p text:style-name="P23"/>
      <text:p text:style-name="P23">Este Anexo II se encuentra disponible en la siguiente dirección electrónica: <text:a xlink:type="simple" xlink:href="http://juntadeandalucia.es/organismos/empleoempresaycomercio/servicios/procedimientos/detalle/15042/datos-basicos.html" text:style-name="Internet_20_link" text:visited-style-name="Visited_20_Internet_20_Link"><text:span text:style-name="T175">http://juntadeandalucia.es/organismos/empleoempresaycomercio/anuncios/15057/datos-basicos.html</text:span></text:a><text:span text:style-name="T175">,</text:span></text:p>
      <text:p text:style-name="P23"/>
      <text:p text:style-name="P23">La documentación que han de presentar en este plazo los beneficiarios provisionales es:</text:p>
      <text:p text:style-name="P23"/>
      <text:p text:style-name="P23"><text:soft-page-break/>1. Acreditación de la personalidad:</text:p>
      <text:p text:style-name="P23">- Tarjeta de identificación fiscal, NIF.</text:p>
      <text:p text:style-name="P23">- Escritura de constitución y estatutos de la entidad.</text:p>
      <text:p text:style-name="P23"/>
      <text:p text:style-name="P23">2. Acreditación de la representación:</text:p>
      <text:p text:style-name="P23">- Documentación acreditativa de la representación legal, en su caso.</text:p>
      <text:p text:style-name="P23">documento nacional de identidad o equivalente (DNI o NIE) de la persona que ostente la representación</text:p>
      <text:p text:style-name="P23">legal, en el caso de que no autorice a la Administración a realizar la consulta de sus datos de identidad</text:p>
      <text:p text:style-name="P23">a través del sistema de verificación de identidad.</text:p>
      <text:p text:style-name="P23"/>
      <text:p text:style-name="P23">3. Certificado bancario acreditativo de que la entidad solicitante es titular de la cuenta bancaria</text:p>
      <text:p text:style-name="P23">consignada en su solicitud, incluyendo IBAN.</text:p>
      <text:p text:style-name="P23"/>
      <text:p text:style-name="P23">4. Documentación técnica: los proyectos que se presenten han de definir, en el mismo orden en que se</text:p>
      <text:p text:style-name="P23">relacionan en este apartado, lo siguiente:</text:p>
      <text:p text:style-name="P23"/>
      <text:p text:style-name="P23">A.- Memoria del proyecto (Anexo IIA) con los siguientes apartados:</text:p>
      <text:p text:style-name="P23">- Denominación del proyecto formativo.</text:p>
      <text:p text:style-name="P23">- Breve descripción del proyecto.</text:p>
      <text:p text:style-name="P23">- Colectivo a quien va dirigido.</text:p>
      <text:p text:style-name="P23">- Número estimado de personas que componen ese colectivo.</text:p>
      <text:p text:style-name="P23">- Justificación de la necesidad de la acción.</text:p>
      <text:p text:style-name="P23">- Análisis de la situación y necesidades formativas, incluyendo las necesidades de las personas</text:p>
      <text:p text:style-name="P23">participantes, así como los planteamientos de la institución organizadora de la formación y los criterios</text:p>
      <text:p text:style-name="P23">del personal docente.</text:p>
      <text:p text:style-name="P23">- Objetivos que se pretenden con la acción.</text:p>
      <text:p text:style-name="P23">- Definición de los contenidos y objetivos para afrontar las necesidades formativas detectadas.</text:p>
      <text:p text:style-name="P23">- Identificación de las metodologías y estrategias de enseñanza-aprendizaje más útiles para lograr los objetivos definidos, en base al análisis previo de la situación y las brechas de género detectadas.</text:p>
      <text:p text:style-name="P23">- Elección de los instrumentos de evaluación más adecuados.</text:p>
      <text:p text:style-name="P23">- Diseño y presentación del plan de trabajo.</text:p>
      <text:p text:style-name="P23">- Metodología de desarrollo y seguimiento del proyecto.</text:p>
      <text:p text:style-name="P23">- Actuaciones y costes previstos de las mismas.</text:p>
      <text:p text:style-name="P23">- Cronograma y calendario.</text:p>
      <text:p text:style-name="P23">- Planos de las instalaciones donde se impartirá la formación, en su caso.</text:p>
      <text:p text:style-name="P23"/>
      <text:p text:style-name="P23">B. Presupuesto del proyecto desglosado (Anexo II B).</text:p>
      <text:p text:style-name="P23"/>
      <text:p text:style-name="P23">C. Capacidad técnica y experiencia de la entidad que solicita la acción subvencionable.(anexo II C)</text:p>
      <text:p text:style-name="P23">- Datos de la entidad: razón social, NIF, dirección, teléfono y correo electrónico.</text:p>
      <text:p text:style-name="P23">- Persona responsable del proyecto.</text:p>
      <text:p text:style-name="P23">- Recursos materiales con los que cuenta para desarrollar el proyecto.</text:p>
      <text:p text:style-name="P23">- Recursos humanos para la gestión administrativa y económica.</text:p>
      <text:p text:style-name="P23">- Experiencia relacionada con el proyecto solicitado: - Proyecto 1: Título de la acción o proyecto, breve</text:p>
      <text:p text:style-name="P23"><text:soft-page-break/>descripción, duración, producto final, subvención recibida (presupuesto), entidad que financió, tipo de</text:p>
      <text:p text:style-name="P23">participación. Si se presenta más de un proyecto, se deberán incluir como proyectos diferenciados</text:p>
      <text:p text:style-name="P23">numerados sucesivamente, con el contenido indicado en el párrafo anterior para cada uno de ellos.</text:p>
      <text:p text:style-name="P23">- Otro tipo de experiencia realizada por la entidad relacionada con el tema del proyecto solicitado.</text:p>
      <text:p text:style-name="P23"/>
      <text:p text:style-name="P23">D. Currículo normalizado del responsable del proyecto y del equipo técnico. (Anexo II D) <text:span text:style-name="T388">(*)</text:span></text:p>
      <text:p text:style-name="P37">(*) apreciado error normalizado se refiere a c.v. de los investigadores aquí no pr<text:span text:style-name="T388">o</text:span>cede, <text:span text:style-name="T388">por error traído de la convocatoria de PII, al referirse sólo a modelo de uso para personal investigador, </text:span>se comunica por email a las entidades posibles beneficiarias</text:p>
      <text:p text:style-name="P25"/>
      <text:p text:style-name="P23">E. Instrumento de evaluación del proyecto, con indicadores de ejecución, resultado e impacto,</text:p>
      <text:p text:style-name="P23">respectivamente que recoja de manera expresa, entre otras cuestiones, lo realizado respecto a las brechas</text:p>
      <text:p text:style-name="P23">de género detectadas. (Anexo II E) </text:p>
      <text:p text:style-name="P23"/>
      <text:p text:style-name="P87">Evaluación definitiva de las solicitudes.</text:p>
      <text:p text:style-name="P86"/>
      <text:p text:style-name="P81">Una vez recepcionada la documentación presentada en tiempo y forma por las entidades solicitantes se procede por el órgano instructor a emitir la propuesta definitiva de resolución y a su remisión a la Intervención delegada de <text:span text:style-name="T354">Empleo, Empresa y Comercio para la preceptiva fiscalización del compromiso. (propuesta de documento contable D) </text:span></text:p>
      <text:p text:style-name="P81"/>
      <text:p text:style-name="P81"><text:span text:style-name="T418">Ello general el </text:span>informe del órgano instructor en relación con la evaluación de la documentación presentada con el anexo II relativas a las solicitudes de subvenciones en régimen de concurrencia competitiva para proyectos de <text:span text:style-name="T397">formación a representantes legales de las personas trabajadoras y a delegados y delegadas de prevención y al sector empresarial</text:span><text:span text:style-name="T91"> </text:span><text:s/>en materia de prevención de riesgos laborales correspondientes al ejercicio 2018., <text:span text:style-name="T418">que da lugar a la P</text:span>ropuesta definitiva de resolución de la jefa de servicio de fomento y planes de actuación, por la que se resuelve el procedimiento de concesión de subvenciones en régimen de concurrencia competitiva para proyectos de <text:s/><text:span text:style-name="T397">formación a representantes legales de las personas trabajadoras y a delegados y delegadas de prevención y al sector empresarial</text:span><text:span text:style-name="T91"> </text:span><text:s/>en materia de prevención de riesgos laborales, correspondientes al ejercicio 2018.</text:p>
      <text:p text:style-name="P86"/>
      <text:p text:style-name="P78">Una vez tramitado ante la Intervención Delegada el compromiso, una propuesta de documento contable D por cada beneficiario:</text:p>
      <text:p text:style-name="P78"/>
      <text:p text:style-name="P78">documentos contables de giro</text:p>
      <text:p text:style-name="P78"/>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office:value-type="string">
            <text:p text:style-name="P140">EXPEDIENTE</text:p>
          </table:table-cell>
          <table:table-cell table:style-name="Tabla45.A1" office:value-type="string">
            <text:p text:style-name="P140">ENTIDAD</text:p>
          </table:table-cell>
          <table:table-cell table:style-name="Tabla45.A1" office:value-type="string">
            <text:p text:style-name="P140">DOCUMENTO CONTABLE D</text:p>
          </table:table-cell>
          <table:table-cell table:style-name="Tabla45.A1" office:value-type="string">
            <text:p text:style-name="P140">CUANTÍA <text:span text:style-name="T395">COMPROMISO</text:span></text:p>
          </table:table-cell>
          <table:table-cell table:style-name="Tabla45.E1" office:value-type="string">
            <text:p text:style-name="P140">FECHA <text:span text:style-name="T414">REMISIÓN INTERV PARA</text:span> FISCALIZACIÓN</text:p>
          </table:table-cell>
        </table:table-row>
        <table:table-row>
          <table:table-cell table:style-name="Tabla45.A2" office:value-type="string">
            <text:p text:style-name="P144">FD12018SC0001 </text:p>
          </table:table-cell>
          <table:table-cell table:style-name="Tabla45.A2" office:value-type="string">
            <text:p text:style-name="P144">FED.SERVICIOS MOVILIDAD Y CONSUMO DE UGT-A</text:p>
          </table:table-cell>
          <table:table-cell table:style-name="Tabla45.A2" office:value-type="string">
            <text:p text:style-name="P144">CONT 2018 121639419</text:p>
            <text:p text:style-name="P144"/>
            <text:p text:style-name="P144"/>
          </table:table-cell>
          <table:table-cell table:style-name="Tabla45.A2" office:value-type="string">
            <text:p text:style-name="P144">50.000</text:p>
          </table:table-cell>
          <table:table-cell table:style-name="Tabla45.E2" office:value-type="string">
            <text:p text:style-name="P144">29/11/2018</text:p>
          </table:table-cell>
        </table:table-row>
        <text:soft-page-break/>
        <table:table-row>
          <table:table-cell table:style-name="Tabla45.A2" office:value-type="string">
            <text:p text:style-name="P144">FD12018SC0004 </text:p>
          </table:table-cell>
          <table:table-cell table:style-name="Tabla45.A2" office:value-type="string">
            <text:p text:style-name="P144">C.S. CCOO ANDALUCIA</text:p>
          </table:table-cell>
          <table:table-cell table:style-name="Tabla45.A2" office:value-type="string">
            <text:p text:style-name="P144">CONT 2018 121638980</text:p>
          </table:table-cell>
          <table:table-cell table:style-name="Tabla45.A2" office:value-type="string">
            <text:p text:style-name="P144">170.407,50</text:p>
          </table:table-cell>
          <table:table-cell table:style-name="Tabla45.E2" office:value-type="string">
            <text:p text:style-name="P144">29/11/2018</text:p>
          </table:table-cell>
        </table:table-row>
        <table:table-row>
          <table:table-cell table:style-name="Tabla45.A2" office:value-type="string">
            <text:p text:style-name="P144">FD12018SC0003 </text:p>
          </table:table-cell>
          <table:table-cell table:style-name="Tabla45.A2" office:value-type="string">
            <text:p text:style-name="P144">UGT FICA ANDALUCIA</text:p>
          </table:table-cell>
          <table:table-cell table:style-name="Tabla45.A2" office:value-type="string">
            <text:p text:style-name="P144">CONT 2018 121639593</text:p>
          </table:table-cell>
          <table:table-cell table:style-name="Tabla45.A2" office:value-type="string">
            <text:p text:style-name="P144">50.000</text:p>
          </table:table-cell>
          <table:table-cell table:style-name="Tabla45.E2" office:value-type="string">
            <text:p text:style-name="P144">29/11/2018</text:p>
          </table:table-cell>
        </table:table-row>
        <table:table-row>
          <table:table-cell table:style-name="Tabla45.A2" office:value-type="string">
            <text:p text:style-name="P144">FD22018SC0001 </text:p>
            <text:p text:style-name="P144"><text:s/></text:p>
            <text:p text:style-name="P144"><text:s/></text:p>
            <text:p text:style-name="P144"><text:s/></text:p>
          </table:table-cell>
          <table:table-cell table:style-name="Tabla45.A2" office:value-type="string">
            <text:p text:style-name="P144">CONFEDERACION DE EMPRESARIOS DE CÓRDOBA</text:p>
          </table:table-cell>
          <table:table-cell table:style-name="Tabla45.A2" office:value-type="string">
            <text:p text:style-name="P144">CONT 2018 121639863</text:p>
            <text:p text:style-name="P144"/>
          </table:table-cell>
          <table:table-cell table:style-name="Tabla45.A2" office:value-type="string">
            <text:p text:style-name="P144">36.852</text:p>
          </table:table-cell>
          <table:table-cell table:style-name="Tabla45.E2" office:value-type="string">
            <text:p text:style-name="P144">29/11/2018</text:p>
          </table:table-cell>
        </table:table-row>
        <table:table-row>
          <table:table-cell table:style-name="Tabla45.A2" office:value-type="string">
            <text:p text:style-name="P144">22018SC0007</text:p>
          </table:table-cell>
          <table:table-cell table:style-name="Tabla45.A2" office:value-type="string">
            <text:p text:style-name="P144">CONFED.DE EMPRESARIOS DE LA PROVINCIA DE CADIZ</text:p>
          </table:table-cell>
          <table:table-cell table:style-name="Tabla45.A2" office:value-type="string">
            <text:p text:style-name="P144">CONT 2018 121642090</text:p>
            <text:p text:style-name="P144"/>
          </table:table-cell>
          <table:table-cell table:style-name="Tabla45.A2" office:value-type="string">
            <text:p text:style-name="P144">65.625</text:p>
          </table:table-cell>
          <table:table-cell table:style-name="Tabla45.E2" office:value-type="string">
            <text:p text:style-name="P144">29/11/2018</text:p>
          </table:table-cell>
        </table:table-row>
        <table:table-row>
          <table:table-cell table:style-name="Tabla45.A2" office:value-type="string">
            <text:p text:style-name="P144">FD22018SC0008</text:p>
          </table:table-cell>
          <table:table-cell table:style-name="Tabla45.A2" office:value-type="string">
            <text:p text:style-name="P144">FEDERACIÓN ONUBENSE DE EMPRESARIOS</text:p>
          </table:table-cell>
          <table:table-cell table:style-name="Tabla45.A2" office:value-type="string">
            <text:p text:style-name="P144">CONT 2018 121640803</text:p>
            <text:p text:style-name="P144"/>
          </table:table-cell>
          <table:table-cell table:style-name="Tabla45.A2" office:value-type="string">
            <text:p text:style-name="P144">7.308</text:p>
          </table:table-cell>
          <table:table-cell table:style-name="Tabla45.E2" office:value-type="string">
            <text:p text:style-name="P144">29/11/2018</text:p>
          </table:table-cell>
        </table:table-row>
        <table:table-row>
          <table:table-cell table:style-name="Tabla45.A2" office:value-type="string">
            <text:p text:style-name="P144">FD22018SC0010</text:p>
          </table:table-cell>
          <table:table-cell table:style-name="Tabla45.A2" office:value-type="string">
            <text:p text:style-name="P144">CONFED. EMPRESARIAL DE LA PROV.DE ALMERÍA, ASEMPAL</text:p>
          </table:table-cell>
          <table:table-cell table:style-name="Tabla45.A2" office:value-type="string">
            <text:p text:style-name="P144">CONT 2018 121640997</text:p>
            <text:p text:style-name="P144"/>
          </table:table-cell>
          <table:table-cell table:style-name="Tabla45.A2" office:value-type="string">
            <text:p text:style-name="P144">20.900</text:p>
          </table:table-cell>
          <table:table-cell table:style-name="Tabla45.E2" office:value-type="string">
            <text:p text:style-name="P144">29/11/2018</text:p>
          </table:table-cell>
        </table:table-row>
        <table:table-row>
          <table:table-cell table:style-name="Tabla45.A2" office:value-type="string">
            <text:p text:style-name="P144">FD22018SC0004 </text:p>
          </table:table-cell>
          <table:table-cell table:style-name="Tabla45.A2" office:value-type="string">
            <text:p text:style-name="P144">CECE-ANDALUCÍA</text:p>
          </table:table-cell>
          <table:table-cell table:style-name="Tabla45.A2" office:value-type="string">
            <text:p text:style-name="P144">CONT 2018 121641241</text:p>
            <text:p text:style-name="P144"/>
          </table:table-cell>
          <table:table-cell table:style-name="Tabla45.A2" office:value-type="string">
            <text:p text:style-name="P144">50.000</text:p>
          </table:table-cell>
          <table:table-cell table:style-name="Tabla45.E2" office:value-type="string">
            <text:p text:style-name="P144">29/11/2018</text:p>
          </table:table-cell>
        </table:table-row>
        <table:table-row>
          <table:table-cell table:style-name="Tabla45.A10" office:value-type="string">
            <text:p text:style-name="P144">FD22018SC0009</text:p>
          </table:table-cell>
          <table:table-cell table:style-name="Tabla45.A10" office:value-type="string">
            <text:p text:style-name="P144">CONFEDERACIÓN DE EMPRESARIOS DE ANDALUCÍA</text:p>
          </table:table-cell>
          <table:table-cell table:style-name="Tabla45.A10" office:value-type="string">
            <text:p text:style-name="P144">CONT 2018 121640344</text:p>
          </table:table-cell>
          <table:table-cell table:style-name="Tabla45.A10" office:value-type="string">
            <text:p text:style-name="P144">120.000</text:p>
          </table:table-cell>
          <table:table-cell table:style-name="Tabla45.E10" office:value-type="string">
            <text:p text:style-name="P144">29/11/2018</text:p>
          </table:table-cell>
        </table:table-row>
      </table:table>
      <text:p text:style-name="P78"/>
      <text:p text:style-name="P78"><text:span text:style-name="T415">Una vez se ha fiscalizado</text:span> <text:span text:style-name="T415">el compromiso, se</text:span> procede a emitir la resolución de <text:span text:style-name="T415">concesión de subvenciones al amparo de esta convocatoria 2018</text:span> por el Director Gerente del IAPRL. <text:span text:style-name="T324">Originando la </text:span><text:span text:style-name="T319">Resolución de </text:span><text:span text:style-name="T327">13 de diciembre de 2018 de </text:span><text:span text:style-name="T319">la convocatoria <text:s/>de </text:span><text:span text:style-name="T320">subvenciones en régimen de concurrencia competitiva para proyectos de <text:s/>formación a representantes legales de las personas trabajadoras y a delegados y delegadas de prevención y al sector empresarial</text:span><text:span text:style-name="T92"> </text:span><text:span text:style-name="T320">en materia de prevención de riesgos laborales correspondientes al ejercicio 2018, </text:span><text:span text:style-name="T319">en la que se incluye la necesaria aceptación expresa por la beneficiaria y la cesión de derechos de los proyectos conforme al apartado 23 del cuadro resumen de la Orden de </text:span><text:span text:style-name="T322">6</text:span><text:span text:style-name="T319"> de </text:span><text:span text:style-name="T322">agosto</text:span><text:span text:style-name="T319"> de 2018, y se procede a su publicación en </text:span><text:span text:style-name="T325">la web CEEC</text:span></text:p>
      <text:p text:style-name="P82"/>
      <text:p text:style-name="P78"><text:span text:style-name="T319">Una vez realizado dicho trámite se proced</text:span><text:span text:style-name="T323">e</text:span><text:span text:style-name="T319"> a trami</text:span><text:span text:style-name="T321">t</text:span><text:span text:style-name="T319">ar </text:span><text:span text:style-name="T321">ante la Intervención delegada CEEC las propuestas de documentos contables O</text:span><text:span text:style-name="T328">J</text:span><text:span text:style-name="T321">, una vez autorizados los D, por el 75% de cada proyecto a cada beneficiario:</text:span></text:p>
      <text:p text:style-name="P82"/>
      <text:p text:style-name="P78"/>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office:value-type="string">
            <text:p text:style-name="P140">EXPEDIENTE</text:p>
          </table:table-cell>
          <table:table-cell table:style-name="Tabla35.A1" office:value-type="string">
            <text:p text:style-name="P140">ENTIDAD</text:p>
          </table:table-cell>
          <table:table-cell table:style-name="Tabla35.A1" office:value-type="string">
            <text:p text:style-name="P140">DOCUMENTO CONTABLE <text:span text:style-name="T415">0j</text:span></text:p>
          </table:table-cell>
          <table:table-cell table:style-name="Tabla35.A1" office:value-type="string">
            <text:p text:style-name="P140">CUANTÍA <text:span text:style-name="T395">COMPROMISO</text:span></text:p>
          </table:table-cell>
          <table:table-cell table:style-name="Tabla35.E1" office:value-type="string">
            <text:p text:style-name="P140">FECHA <text:span text:style-name="T414">REMISIÓN INTERV PARA</text:span> FISCALIZACIÓN</text:p>
          </table:table-cell>
        </table:table-row>
        <table:table-row>
          <table:table-cell table:style-name="Tabla35.A2" office:value-type="string">
            <text:p text:style-name="P144">FD12018SC0001 </text:p>
          </table:table-cell>
          <table:table-cell table:style-name="Tabla35.A2" office:value-type="string">
            <text:p text:style-name="P144">FED.SERVICIOS MOVILIDAD Y CONSUMO DE UGT-A</text:p>
          </table:table-cell>
          <table:table-cell table:style-name="Tabla35.A2" office:value-type="string">
            <text:p text:style-name="P146">CONT <text:span text:style-name="T427">121880741</text:span></text:p>
          </table:table-cell>
          <table:table-cell table:style-name="Tabla35.A2" office:value-type="string">
            <text:p text:style-name="P144">37.500</text:p>
            <text:p text:style-name="P144"/>
            <text:p text:style-name="P144"><text:soft-page-break/></text:p>
          </table:table-cell>
          <table:table-cell table:style-name="Tabla35.E2" office:value-type="string">
            <text:p text:style-name="P146">23/12/2018</text:p>
          </table:table-cell>
        </table:table-row>
        <table:table-row>
          <table:table-cell table:style-name="Tabla35.A2" office:value-type="string">
            <text:p text:style-name="P144">FD12018SC0004 </text:p>
          </table:table-cell>
          <table:table-cell table:style-name="Tabla35.A2" office:value-type="string">
            <text:p text:style-name="P144">C.S. CCOO ANDALUCIA</text:p>
          </table:table-cell>
          <table:table-cell table:style-name="Tabla35.A2" office:value-type="string">
            <text:p text:style-name="P146">CONT 121<text:span text:style-name="T429">880502</text:span></text:p>
          </table:table-cell>
          <table:table-cell table:style-name="Tabla35.A2" office:value-type="string">
            <text:p text:style-name="P144">127.805,62</text:p>
          </table:table-cell>
          <table:table-cell table:style-name="Tabla35.E2" office:value-type="string">
            <text:p text:style-name="P146">23/12/2018</text:p>
          </table:table-cell>
        </table:table-row>
        <table:table-row>
          <table:table-cell table:style-name="Tabla35.A2" office:value-type="string">
            <text:p text:style-name="P144">FD12018SC0003 </text:p>
          </table:table-cell>
          <table:table-cell table:style-name="Tabla35.A2" office:value-type="string">
            <text:p text:style-name="P144">UGT FICA ANDALUCIA</text:p>
          </table:table-cell>
          <table:table-cell table:style-name="Tabla35.A2" office:value-type="string">
            <text:p text:style-name="P146">CONT <text:span text:style-name="T427">121880786</text:span></text:p>
          </table:table-cell>
          <table:table-cell table:style-name="Tabla35.A2" office:value-type="string">
            <text:p text:style-name="P144">37.500</text:p>
          </table:table-cell>
          <table:table-cell table:style-name="Tabla35.E2" office:value-type="string">
            <text:p text:style-name="P146">23/12/2018</text:p>
          </table:table-cell>
        </table:table-row>
        <table:table-row>
          <table:table-cell table:style-name="Tabla35.A2" office:value-type="string">
            <text:p text:style-name="P144">FD22018SC0001 <text:s/></text:p>
            <text:p text:style-name="P144"><text:s text:c="2"/></text:p>
          </table:table-cell>
          <table:table-cell table:style-name="Tabla35.A2" office:value-type="string">
            <text:p text:style-name="P144">CONFEDERACION DE EMPRESARIOS DE CÓRDOBA</text:p>
          </table:table-cell>
          <table:table-cell table:style-name="Tabla35.A2" office:value-type="string">
            <text:p text:style-name="P146">CONT 121<text:span text:style-name="T429">880573</text:span></text:p>
          </table:table-cell>
          <table:table-cell table:style-name="Tabla35.A2" office:value-type="string">
            <text:p text:style-name="P144">27.639</text:p>
            <text:p text:style-name="P144"/>
          </table:table-cell>
          <table:table-cell table:style-name="Tabla35.E2" office:value-type="string">
            <text:p text:style-name="P146">23/12/2018</text:p>
          </table:table-cell>
        </table:table-row>
        <table:table-row>
          <table:table-cell table:style-name="Tabla35.A2" office:value-type="string">
            <text:p text:style-name="P144">22018SC0007</text:p>
          </table:table-cell>
          <table:table-cell table:style-name="Tabla35.A2" office:value-type="string">
            <text:p text:style-name="P144">CONFED.DE EMPRESARIOS DE LA PROVINCIA DE CADIZ</text:p>
          </table:table-cell>
          <table:table-cell table:style-name="Tabla35.A2" office:value-type="string">
            <text:p text:style-name="P146">CONT <text:span text:style-name="T427">121880704</text:span></text:p>
          </table:table-cell>
          <table:table-cell table:style-name="Tabla35.A2" office:value-type="string">
            <text:p text:style-name="P144">49.218,75</text:p>
            <text:p text:style-name="P144"/>
          </table:table-cell>
          <table:table-cell table:style-name="Tabla35.E2" office:value-type="string">
            <text:p text:style-name="P146">23/12/2018</text:p>
          </table:table-cell>
        </table:table-row>
        <table:table-row>
          <table:table-cell table:style-name="Tabla35.A2" office:value-type="string">
            <text:p text:style-name="P144">FD22018SC0008</text:p>
          </table:table-cell>
          <table:table-cell table:style-name="Tabla35.A2" office:value-type="string">
            <text:p text:style-name="P144">FEDERACIÓN ONUBENSE DE EMPRESARIOS</text:p>
          </table:table-cell>
          <table:table-cell table:style-name="Tabla35.A2" office:value-type="string">
            <text:p text:style-name="P146">CONT <text:span text:style-name="T427">121880607</text:span></text:p>
          </table:table-cell>
          <table:table-cell table:style-name="Tabla35.A2" office:value-type="string">
            <text:p text:style-name="P144">5.481</text:p>
            <text:p text:style-name="P144"/>
          </table:table-cell>
          <table:table-cell table:style-name="Tabla35.E2" office:value-type="string">
            <text:p text:style-name="P146">23/12/2018</text:p>
          </table:table-cell>
        </table:table-row>
        <table:table-row>
          <table:table-cell table:style-name="Tabla35.A2" office:value-type="string">
            <text:p text:style-name="P144">FD22018SC0010</text:p>
          </table:table-cell>
          <table:table-cell table:style-name="Tabla35.A2" office:value-type="string">
            <text:p text:style-name="P144">CONFED. EMPRESARIAL DE LA PROV.DE ALMERÍA, ASEMPAL</text:p>
          </table:table-cell>
          <table:table-cell table:style-name="Tabla35.A2" office:value-type="string">
            <text:p text:style-name="P146">CONT 121<text:span text:style-name="T429">880462</text:span></text:p>
          </table:table-cell>
          <table:table-cell table:style-name="Tabla35.A2" office:value-type="string">
            <text:p text:style-name="P144">15.675</text:p>
            <text:p text:style-name="P144"/>
          </table:table-cell>
          <table:table-cell table:style-name="Tabla35.E2" office:value-type="string">
            <text:p text:style-name="P146">23/12/2018</text:p>
          </table:table-cell>
        </table:table-row>
        <table:table-row>
          <table:table-cell table:style-name="Tabla35.A2" office:value-type="string">
            <text:p text:style-name="P144">FD22018SC0004 </text:p>
          </table:table-cell>
          <table:table-cell table:style-name="Tabla35.A2" office:value-type="string">
            <text:p text:style-name="P144">CECE-ANDALUCÍA</text:p>
          </table:table-cell>
          <table:table-cell table:style-name="Tabla35.A2" office:value-type="string">
            <text:p text:style-name="P146">CONT 1218<text:span text:style-name="T429">80589</text:span></text:p>
          </table:table-cell>
          <table:table-cell table:style-name="Tabla35.A2" office:value-type="string">
            <text:p text:style-name="P144">37.500</text:p>
          </table:table-cell>
          <table:table-cell table:style-name="Tabla35.E2" office:value-type="string">
            <text:p text:style-name="P146">23/12/2018</text:p>
          </table:table-cell>
        </table:table-row>
        <table:table-row>
          <table:table-cell table:style-name="Tabla35.A10" office:value-type="string">
            <text:p text:style-name="P144">FD22018SC0009</text:p>
          </table:table-cell>
          <table:table-cell table:style-name="Tabla35.A10" office:value-type="string">
            <text:p text:style-name="P144">CONFEDERACIÓN DE EMPRESARIOS DE ANDALUCÍA</text:p>
          </table:table-cell>
          <table:table-cell table:style-name="Tabla35.A10" office:value-type="string">
            <text:p text:style-name="P146">CONT 121<text:span text:style-name="T429">880474</text:span></text:p>
          </table:table-cell>
          <table:table-cell table:style-name="Tabla35.A10" office:value-type="string">
            <text:p text:style-name="P144">90.000</text:p>
          </table:table-cell>
          <table:table-cell table:style-name="Tabla35.E10" office:value-type="string">
            <text:p text:style-name="P146">23/12/2018</text:p>
          </table:table-cell>
        </table:table-row>
      </table:table>
      <text:p text:style-name="P78"/>
      <text:p text:style-name="P89"><text:span text:style-name="T99">I</text:span><text:span text:style-name="T98">nformación presupuestaria</text:span><text:span text:style-name="T267"> </text:span></text:p>
      <text:p text:style-name="P78"/>
      <text:p text:style-name="P78"><text:span text:style-name="T301">En este apartado se recoge </text:span>el importe presupuestado, el gasto efectuado, así como cualquier otra información de relevancia presupuestaria que se ha estimado conveniente, en función de las especificidades de <text:span text:style-name="T302">la</text:span> <text:span text:style-name="T301">linea de subvención, como puede ser el </text:span>desglose de las distintos ámbitos que componen la configuración presupuestaria de <text:span text:style-name="T301">la</text:span> línea de subvención (distintas aplicaciones presupuestarias; distintos elementos que conforman la línea desde el punto de vista presupuestario; cantidades destinadas a colectivos específicos; o bien la adición a la convocatoria general de convocatorias complementarias), <text:span text:style-name="T302">o las </text:span>modificaciones presupuestarias producidas.</text:p>
      <text:p text:style-name="P78"/>
      <text:p text:style-name="P78"><text:span text:style-name="T302">Según el Plan Estratégico de Subvenciones los c</text:span>ostes previsibles en el periodo de vigencia del Plan para atender los objetivos propuestos a través de <text:span text:style-name="T302">la </text:span>línea de subvención <text:span text:style-name="T338">2.1, proyectos de formación a representantes legales de las personas trabajadoras y a delegados y delegadas de prevención y al sector empresarial <text:s/>en prevención de riesgos laborales es el siguiente:</text:span></text:p>
      <text:p text:style-name="P78"/>
      <text:p text:style-name="P78"/>
      <table:table table:name="Tabla25" table:style-name="Tabla25">
        <table:table-column table:style-name="Tabla25.A"/>
        <table:table-column table:style-name="Tabla25.B"/>
        <table:table-row>
          <table:table-cell table:style-name="Tabla25.A1" office:value-type="string">
            <text:p text:style-name="P83">Año</text:p>
          </table:table-cell>
          <table:table-cell table:style-name="Tabla25.B1" office:value-type="string">
            <text:p text:style-name="P83">cuantía</text:p>
          </table:table-cell>
        </table:table-row>
        <table:table-row>
          <table:table-cell table:style-name="Tabla25.A6" office:value-type="string">
            <text:p text:style-name="P135">2017</text:p>
          </table:table-cell>
          <table:table-cell table:style-name="Tabla25.B6" office:value-type="string">
            <text:p text:style-name="P135">---</text:p>
          </table:table-cell>
        </table:table-row>
        <table:table-row>
          <table:table-cell table:style-name="Tabla25.A6" office:value-type="string">
            <text:p text:style-name="P135">2018</text:p>
          </table:table-cell>
          <table:table-cell table:style-name="Tabla25.B6" office:value-type="string">
            <text:p text:style-name="P135"><text:span text:style-name="T339">1.0</text:span>00.000 euros</text:p>
          </table:table-cell>
        </table:table-row>
        <table:table-row>
          <table:table-cell table:style-name="Tabla25.A6" office:value-type="string">
            <text:p text:style-name="P135">2019</text:p>
          </table:table-cell>
          <table:table-cell table:style-name="Tabla25.B6" office:value-type="string">
            <text:p text:style-name="P135"><text:span text:style-name="T339">1.0</text:span>00.000 euros</text:p>
          </table:table-cell>
        </table:table-row>
        <table:table-row>
          <table:table-cell table:style-name="Tabla25.A6" office:value-type="string">
            <text:p text:style-name="P135">2020</text:p>
          </table:table-cell>
          <table:table-cell table:style-name="Tabla25.B6" office:value-type="string">
            <text:p text:style-name="P135"><text:span text:style-name="T339">1.0</text:span>00.000 euros</text:p>
          </table:table-cell>
        </table:table-row>
        <text:soft-page-break/>
        <table:table-row>
          <table:table-cell table:style-name="Tabla25.A6" office:value-type="string">
            <text:p text:style-name="P135">total</text:p>
          </table:table-cell>
          <table:table-cell table:style-name="Tabla25.B6" office:value-type="string">
            <text:p text:style-name="P135"><text:span text:style-name="T339">3.0</text:span>00.000 euros</text:p>
          </table:table-cell>
        </table:table-row>
      </table:table>
      <text:p text:style-name="P78"/>
      <text:p text:style-name="P78"><text:span text:style-name="T303">La </text:span><text:span text:style-name="T287">f</text:span><text:span text:style-name="T278">uente de financiación</text:span> <text:span text:style-name="T305">es las establecida para el </text:span>Instituto Andaluz de Prevención de Riesgos Laborales a través de los Presupuestos del Instituto. <text:span text:style-name="T303">En concreto según el dispongo segundo de la Resolución de 18 de septiembre de 2018, antes mencionada, la</text:span> concesión de las subvenciones se realizará con cargo a los créditos presupuestarios de la posici<text:span text:style-name="T339">ón</text:span> presupuestaria G/31O/48300 del programa 3.1.O. Prevención de Riesgos Laborales y Salud Laboral, en las que se podrán adquirir compromisos de gasto de carácter plurianual por las cuantías totales máximas que para cada anualidad se detalla a continuación:</text:p>
      <text:p text:style-name="P78"/>
      <table:table table:name="Tabla26" table:style-name="Tabla26">
        <table:table-column table:style-name="Tabla26.A"/>
        <table:table-column table:style-name="Tabla26.B"/>
        <table:table-row>
          <table:table-cell table:style-name="Tabla26.A1" office:value-type="string">
            <text:p text:style-name="P84">POSICIÓN PRESUPUESTARIA</text:p>
          </table:table-cell>
          <table:table-cell table:style-name="Tabla26.B1" office:value-type="string">
            <text:p text:style-name="P84"><text:s/>CUANTÍA MÁXIMA</text:p>
          </table:table-cell>
        </table:table-row>
        <table:table-row>
          <table:table-cell table:style-name="Tabla26.A2" office:value-type="string">
            <text:p text:style-name="P9">1531010000 G/31O/48300/00 01 2018</text:p>
            <text:p text:style-name="P9">1531010000 G/31O/48300/00 01 2019</text:p>
            <text:p text:style-name="P9">MEJORA CONDICIONES DE TRABAJO</text:p>
            <text:p text:style-name="P9">Y PARA FORMACIÓN Y DIVULGACIÓN,</text:p>
            <text:p text:style-name="P9">PREVENCIÓN RR.LL</text:p>
          </table:table-cell>
          <table:table-cell table:style-name="Tabla26.B2" office:value-type="string">
            <text:p text:style-name="P135"><text:span text:style-name="T340">7</text:span>50.000 euros</text:p>
            <text:p text:style-name="P135"><text:s/><text:span text:style-name="T340">2</text:span>50.000 euros</text:p>
          </table:table-cell>
        </table:table-row>
      </table:table>
      <text:p text:style-name="P78"/>
      <text:p text:style-name="P101"/>
      <text:p text:style-name="P7"><text:span text:style-name="T131">La <text:s/>convocatoria </text:span><text:span text:style-name="T132">2018 </text:span><text:span text:style-name="T131">se circunscribe a las actuaciones cuya dotación presupuestaria se produce con cargo a recursos de la Junta de Andalucía consignados en los presupuestos para el ejercicio 2018 y 2019. En todo <text:s/>caso, la concesión de las subvenciones previstas estará limitada por las disponibilidades presupuestarias existentes.</text:span></text:p>
      <text:p text:style-name="P79"/>
      <text:p text:style-name="P7"><text:span text:style-name="T131">C</text:span><text:span text:style-name="T133">onforme al dispongo c</text:span><text:span text:style-name="T131">uarto.1. </text:span><text:span text:style-name="T133">de la Resolución de 18 de septiembre de 2018, s</text:span><text:span text:style-name="T131">ólo podrán financiarse en la <text:s/>convocatoria </text:span><text:span text:style-name="T133">de 2018</text:span><text:span text:style-name="T131"> las actuaciones subvencionables definidas en el apartado 2.a) del cuadro resumen, procediéndose a la comparación de solicitudes dentro de cada una de las modalidades que se recogen en el apartado siguiente, hasta un máximo del cincuenta por ciento de la cuantía total máxima prevista en el apartado segundo de la presente resolución.</text:span></text:p>
      <text:p text:style-name="P79"/>
      <text:p text:style-name="P79">2. Las actividades subvencionables deberán estar encuadrados en alguna de las modalidades previstas en el apartado 2 del Cuadro Resumen:</text:p>
      <text:list xml:id="list1960885060" text:style-name="L28">
        <text:list-item>
          <text:p text:style-name="P185">Modalidad 1.Cursos presenciales dirigidos a delegados y delegadas de prevención y representantes de los trabajadores.</text:p>
        </text:list-item>
        <text:list-item>
          <text:p text:style-name="P185">Modalidad 2.Cursos presenciales dirigidos al empresariado, representantes empresariales y mandos intermedios.</text:p>
        </text:list-item>
      </text:list>
      <text:p text:style-name="P80"/>
      <text:p text:style-name="P79">Conforme al artículo 5.a) del Cuadro Resumen de las bases reguladoras, el importe de la ayuda a conceder no podrá exceder, en ningún caso, para cada proyecto o actividad los porcentajes máximos sobre el presupuesto aceptado, ni las cuantías máximas y mínimas establecidas a continuación</text:p>
      <text:p text:style-name="P79"><text:s/></text:p>
      <table:table table:name="Tabla27" table:style-name="Tabla27">
        <table:table-column table:style-name="Tabla27.A"/>
        <table:table-column table:style-name="Tabla27.B"/>
        <table:table-column table:style-name="Tabla27.C"/>
        <table:table-row>
          <table:table-cell table:style-name="Tabla27.A1" office:value-type="string">
            <text:p text:style-name="P85">SOLICITANTE </text:p>
          </table:table-cell>
          <table:table-cell table:style-name="Tabla27.A1" office:value-type="string">
            <text:p text:style-name="P85">CUANTÍA M<text:span text:style-name="T340">ÁXIMA</text:span></text:p>
          </table:table-cell>
          <table:table-cell table:style-name="Tabla27.C1" office:value-type="string">
            <text:p text:style-name="P85">PORCENTAJE</text:p>
          </table:table-cell>
        </table:table-row>
        <table:table-row>
          <table:table-cell table:style-name="Tabla27.A6" office:value-type="string">
            <text:p text:style-name="P80">Organizaciones sindicales de carácter intersectorial</text:p>
          </table:table-cell>
          <table:table-cell table:style-name="Tabla27.B6" office:value-type="string">
            <text:p text:style-name="P80">200.000 euros</text:p>
          </table:table-cell>
          <table:table-cell table:style-name="Tabla27.C6" office:value-type="string">
            <text:p text:style-name="P80">100%</text:p>
          </table:table-cell>
        </table:table-row>
        <text:soft-page-break/>
        <table:table-row>
          <table:table-cell table:style-name="Tabla27.A6" office:value-type="string">
            <text:p text:style-name="P80">Organizaciones sindicales de carácter sectorial</text:p>
          </table:table-cell>
          <table:table-cell table:style-name="Tabla27.B6" office:value-type="string">
            <text:p text:style-name="P80">50.000 euros</text:p>
          </table:table-cell>
          <table:table-cell table:style-name="Tabla27.C6" office:value-type="string">
            <text:p text:style-name="P80">100%</text:p>
          </table:table-cell>
        </table:table-row>
        <table:table-row>
          <table:table-cell table:style-name="Tabla27.A6" office:value-type="string">
            <text:p text:style-name="P80">Organizaciones empresariales de carácter intersectorial autonómico</text:p>
          </table:table-cell>
          <table:table-cell table:style-name="Tabla27.B6" office:value-type="string">
            <text:p text:style-name="P80">200.000 euros</text:p>
          </table:table-cell>
          <table:table-cell table:style-name="Tabla27.C6" office:value-type="string">
            <text:p text:style-name="P80">100%</text:p>
          </table:table-cell>
        </table:table-row>
        <table:table-row>
          <table:table-cell table:style-name="Tabla27.A6" office:value-type="string">
            <text:p text:style-name="P80">Organizaciones empresariales de carácter intersectorial provincial</text:p>
          </table:table-cell>
          <table:table-cell table:style-name="Tabla27.B6" office:value-type="string">
            <text:p text:style-name="P80">100.000 euros</text:p>
          </table:table-cell>
          <table:table-cell table:style-name="Tabla27.C6" office:value-type="string">
            <text:p text:style-name="P80">100%</text:p>
          </table:table-cell>
        </table:table-row>
        <table:table-row>
          <table:table-cell table:style-name="Tabla27.A6" office:value-type="string">
            <text:p text:style-name="P80">Organizaciones empresariales de carácter sectorial autonómico</text:p>
          </table:table-cell>
          <table:table-cell table:style-name="Tabla27.B6" office:value-type="string">
            <text:p text:style-name="P80">50.000 euros</text:p>
          </table:table-cell>
          <table:table-cell table:style-name="Tabla27.C6" office:value-type="string">
            <text:p text:style-name="P80">100%</text:p>
          </table:table-cell>
        </table:table-row>
      </table:table>
      <text:p text:style-name="P80"/>
      <text:p text:style-name="P79">La distribución entre los distintos créditos presupuestarios tiene carácter estimativo, por lo que de conformidad con lo establecido en el párrafo segundo del artículo 9.4 de la Orden de 6 de abril de 2018, por la que se regula el procedimiento de gestión presupuestaria del gasto público derivado de las subvenciones otorgadas por la Administración de la Junta de Andalucía y sus agencias administrativas y de régimen especial, la alteración cualitativa de la clasificación económica a nivel de capítulo, artículo, concepto y subconcepto, de dicha distribución de créditos para adecuarla a los gastos subvencionables y/o a la naturaleza jurídica de las posibles personas o entidades beneficiarias no precisará de nueva convocatoria, pero sí de las modificaciones que procedan en el expediente de aprobación del gasto de la convocatoria antes de la resolución de la concesión.</text:p>
      <text:p text:style-name="P80"/>
      <text:p text:style-name="P84">Créditos disponibles y comprometidos:</text:p>
      <text:p text:style-name="P79"/>
      <text:p text:style-name="P79">De las cuantías previstas inicialmente en la convocatoria 2018: </text:p>
      <text:p text:style-name="P79"/>
      <table:table table:name="Tabla28" table:style-name="Tabla28">
        <table:table-column table:style-name="Tabla28.A"/>
        <table:table-column table:style-name="Tabla28.B"/>
        <table:table-row>
          <table:table-cell table:style-name="Tabla28.A1" office:value-type="string">
            <text:p text:style-name="P84">Modalidad 1.Cursos presenciales dirigidos a delegados y delegadas de prevención y representantes de los trabajadores</text:p>
          </table:table-cell>
          <table:table-cell table:style-name="Tabla28.B1" office:value-type="string">
            <text:p text:style-name="P141"><text:s/><text:span text:style-name="T134">Modalidad 2.Cursos presenciales dirigidos al empresariado, representantes empresariales y mandos intermedios.</text:span></text:p>
          </table:table-cell>
        </table:table-row>
        <table:table-row>
          <table:table-cell table:style-name="Tabla28.A2" office:value-type="string">
            <text:p text:style-name="P137"><text:span text:style-name="T341">5</text:span>00.000 euros</text:p>
          </table:table-cell>
          <table:table-cell table:style-name="Tabla28.B2" office:value-type="string">
            <text:p text:style-name="P137"><text:span text:style-name="T341">5</text:span>00.000 euros</text:p>
          </table:table-cell>
        </table:table-row>
      </table:table>
      <text:p text:style-name="P79"/>
      <text:p text:style-name="P79">Las cuantías solicitadas inicialmente por las entidades <text:span text:style-name="T306">en sus solicitudes eran las siguientes:</text:span></text:p>
      <text:p text:style-name="P79"/>
      <table:table table:name="Tabla29" table:style-name="Tabla29">
        <table:table-column table:style-name="Tabla29.A"/>
        <table:table-column table:style-name="Tabla29.B"/>
        <table:table-row>
          <table:table-cell table:style-name="Tabla29.A1" office:value-type="string">
            <text:p text:style-name="P25">SOLICITANTE</text:p>
          </table:table-cell>
          <table:table-cell table:style-name="Tabla29.B1" office:value-type="string">
            <text:p text:style-name="P142">IMPORTE SOLICITADO</text:p>
          </table:table-cell>
        </table:table-row>
        <table:table-row>
          <table:table-cell table:style-name="Tabla29.A17" office:value-type="string">
            <text:p text:style-name="P158">C.S. CCOO ANDALUCIA</text:p>
          </table:table-cell>
          <table:table-cell table:style-name="Tabla29.B17" office:value-type="string">
            <text:p text:style-name="P10"><text:span text:style-name="T358">170.407,5</text:span><text:span text:style-name="T359">0 euros</text:span></text:p>
          </table:table-cell>
        </table:table-row>
        <table:table-row>
          <table:table-cell table:style-name="Tabla29.A17" office:value-type="string">
            <text:p text:style-name="P158">FED. SERVICIOS MOVILIDAD Y CONSUMO DE UGT-A</text:p>
          </table:table-cell>
          <table:table-cell table:style-name="Tabla29.B17" office:value-type="string">
            <text:p text:style-name="P137">50.000,00 euros</text:p>
          </table:table-cell>
        </table:table-row>
        <table:table-row>
          <table:table-cell table:style-name="Tabla29.A17" office:value-type="string">
            <text:p text:style-name="P158">UGT FICA ANDALUC<text:span text:style-name="T383">Í</text:span>A</text:p>
          </table:table-cell>
          <table:table-cell table:style-name="Tabla29.B17" office:value-type="string">
            <text:p text:style-name="P137">50.000,00 euros</text:p>
          </table:table-cell>
        </table:table-row>
        <table:table-row>
          <table:table-cell table:style-name="Tabla29.A17" office:value-type="string">
            <text:p text:style-name="P158">SINDICATO ANDALUZ DE FUNCIONARIOS</text:p>
          </table:table-cell>
          <table:table-cell table:style-name="Tabla29.B17" office:value-type="string">
            <text:p text:style-name="P137">17.000,00 euros</text:p>
          </table:table-cell>
        </table:table-row>
        <table:table-row>
          <table:table-cell table:style-name="Tabla29.A17" office:value-type="string">
            <text:p text:style-name="P25">TOTAL SOLICITADO <text:span text:style-name="T341">ORGANIZACIONES SINDICALES</text:span></text:p>
          </table:table-cell>
          <table:table-cell table:style-name="Tabla29.B17" office:value-type="string">
            <text:p text:style-name="P142"><text:s/><text:span text:style-name="T402">287.407,50 </text:span>€</text:p>
          </table:table-cell>
        </table:table-row>
        <table:table-row>
          <table:table-cell table:style-name="Tabla29.A17" office:value-type="string">
            <text:p text:style-name="P28"><text:s/><text:span text:style-name="T397">CONFEDERACI</text:span><text:span text:style-name="T399">Ó</text:span><text:span text:style-name="T397">N DE EMPRESARIOS DE CÓRDOBA</text:span></text:p>
          </table:table-cell>
          <table:table-cell table:style-name="Tabla29.B17" office:value-type="string">
            <text:p text:style-name="P137">36.852,00 <text:span text:style-name="T385">euros</text:span></text:p>
          </table:table-cell>
        </table:table-row>
        <table:table-row>
          <table:table-cell table:style-name="Tabla29.A17" office:value-type="string">
            <text:p text:style-name="P158">CONFEDERACI<text:span text:style-name="T385">Ó</text:span>N DE EMPRESARIOS DE <text:span text:style-name="T385">ANDALUCÍA</text:span></text:p>
          </table:table-cell>
          <table:table-cell table:style-name="Tabla29.B17" office:value-type="string">
            <text:p text:style-name="P137">120.000,00 euros</text:p>
          </table:table-cell>
        </table:table-row>
        <table:table-row>
          <table:table-cell table:style-name="Tabla29.A17" office:value-type="string">
            <text:p text:style-name="P158">CONFED<text:span text:style-name="T386">ERACIÓN </text:span>DE EMPRESARIOS DE LA PROVINCIA DE C<text:span text:style-name="T386">Á</text:span>DIZ</text:p>
          </table:table-cell>
          <table:table-cell table:style-name="Tabla29.B17" office:value-type="string">
            <text:p text:style-name="P137">65.625,00 euros</text:p>
          </table:table-cell>
        </table:table-row>
        <text:soft-page-break/>
        <table:table-row>
          <table:table-cell table:style-name="Tabla29.A17" office:value-type="string">
            <text:p text:style-name="P158">FEDERACIÓN ONUBENSE DE EMPRESARIOS</text:p>
          </table:table-cell>
          <table:table-cell table:style-name="Tabla29.B17" office:value-type="string">
            <text:p text:style-name="P137">7.308,00 euros</text:p>
          </table:table-cell>
        </table:table-row>
        <table:table-row>
          <table:table-cell table:style-name="Tabla29.A17" office:value-type="string">
            <text:p text:style-name="P158">CONFED<text:span text:style-name="T386">ERACIÓN </text:span><text:s/>EMPRESARIAL DE LA PROV.DE ALMERÍA, ASEMPAL </text:p>
          </table:table-cell>
          <table:table-cell table:style-name="Tabla29.B17" office:value-type="string">
            <text:p text:style-name="P137">20.900,00 euros</text:p>
          </table:table-cell>
        </table:table-row>
        <table:table-row>
          <table:table-cell table:style-name="Tabla29.A17" office:value-type="string">
            <text:p text:style-name="P158">CECE- ANDALUCÍA</text:p>
          </table:table-cell>
          <table:table-cell table:style-name="Tabla29.B17" office:value-type="string">
            <text:p text:style-name="P137">50.000,00 euros</text:p>
          </table:table-cell>
        </table:table-row>
        <table:table-row>
          <table:table-cell table:style-name="Tabla29.A17" office:value-type="string">
            <text:p text:style-name="P158">CECE-ANDALUCÍA</text:p>
          </table:table-cell>
          <table:table-cell table:style-name="Tabla29.B17" office:value-type="string">
            <text:p text:style-name="P137">50.000,00 euros</text:p>
          </table:table-cell>
        </table:table-row>
        <table:table-row>
          <table:table-cell table:style-name="Tabla29.A17" office:value-type="string">
            <text:p text:style-name="P158">COOPERATIVAS AGROALIMENTARIAS DE ANDALUCIA</text:p>
          </table:table-cell>
          <table:table-cell table:style-name="Tabla29.B17" office:value-type="string">
            <text:p text:style-name="P137">16.640,00 euros</text:p>
          </table:table-cell>
        </table:table-row>
        <table:table-row>
          <table:table-cell table:style-name="Tabla29.A17" office:value-type="string">
            <text:p text:style-name="P158">ANEBP ASOC. NAC. DE EMPRESAS DE <text:span text:style-name="T403">BUCEO PROFESIONAL</text:span></text:p>
          </table:table-cell>
          <table:table-cell table:style-name="Tabla29.B17" office:value-type="string">
            <text:p text:style-name="P137">49.299,00 euros</text:p>
          </table:table-cell>
        </table:table-row>
        <table:table-row>
          <table:table-cell table:style-name="Tabla29.A17" office:value-type="string">
            <text:p text:style-name="P25">TOTAL SOLICITADO <text:span text:style-name="T341">ORGANIZACIONES EMPRESARIALES</text:span></text:p>
          </table:table-cell>
          <table:table-cell table:style-name="Tabla29.B17" office:value-type="string">
            <text:p text:style-name="P142"><text:s/><text:span text:style-name="T72">416.624,</text:span><text:span text:style-name="T70">00 €</text:span></text:p>
          </table:table-cell>
        </table:table-row>
        <table:table-row>
          <table:table-cell table:style-name="Tabla29.A17" office:value-type="string">
            <text:p text:style-name="P25">TOTAL SUBVENCIONES</text:p>
          </table:table-cell>
          <table:table-cell table:style-name="Tabla29.B17" office:value-type="string">
            <text:p text:style-name="P142"><text:s/><text:span text:style-name="T403">704.031,50</text:span><text:span text:style-name="T70"> €</text:span></text:p>
          </table:table-cell>
        </table:table-row>
      </table:table>
      <text:p text:style-name="P102"/>
      <text:p text:style-name="P28"><text:span text:style-name="T315">No obstante fruto de las inadmisiones </text:span><text:span text:style-name="T331">y</text:span><text:span text:style-name="T315"> desestimaciones <text:s/>las cuantías solicitadas y que se proponen como provisionales por la comisión de valoración en la propuesta provisional de resolución se reducen a:</text:span></text:p>
      <text:p text:style-name="P28"/>
      <table:table table:name="Tabla30" table:style-name="Tabla30">
        <table:table-column table:style-name="Tabla30.A"/>
        <table:table-column table:style-name="Tabla30.B"/>
        <table:table-row>
          <table:table-cell table:style-name="Tabla30.A1" office:value-type="string">
            <text:p text:style-name="P25">SOLICITANTE</text:p>
          </table:table-cell>
          <table:table-cell table:style-name="Tabla30.B1" office:value-type="string">
            <text:p text:style-name="P142">IMPORTE SOLICITADO</text:p>
          </table:table-cell>
        </table:table-row>
        <table:table-row>
          <table:table-cell table:style-name="Tabla30.A13" office:value-type="string">
            <text:p text:style-name="P158">C.S. CCOO ANDALUCIA</text:p>
          </table:table-cell>
          <table:table-cell table:style-name="Tabla30.B13" office:value-type="string">
            <text:p text:style-name="P10"><text:span text:style-name="T358">170.407,5</text:span><text:span text:style-name="T359">0 euros</text:span></text:p>
          </table:table-cell>
        </table:table-row>
        <table:table-row>
          <table:table-cell table:style-name="Tabla30.A13" office:value-type="string">
            <text:p text:style-name="P158">FED. SERVICIOS MOVILIDAD Y CONSUMO DE UGT-A</text:p>
          </table:table-cell>
          <table:table-cell table:style-name="Tabla30.B13" office:value-type="string">
            <text:p text:style-name="P137">50.000,00 euros</text:p>
          </table:table-cell>
        </table:table-row>
        <table:table-row>
          <table:table-cell table:style-name="Tabla30.A13" office:value-type="string">
            <text:p text:style-name="P158">UGT FICA ANDALUC<text:span text:style-name="T383">Í</text:span>A</text:p>
          </table:table-cell>
          <table:table-cell table:style-name="Tabla30.B13" office:value-type="string">
            <text:p text:style-name="P137">50.000,00 euros</text:p>
          </table:table-cell>
        </table:table-row>
        <table:table-row>
          <table:table-cell table:style-name="Tabla30.A13" office:value-type="string">
            <text:p text:style-name="P25">TOTAL SOLICITADO <text:span text:style-name="T341">ORGANIZACIONES SINDICALES</text:span></text:p>
          </table:table-cell>
          <table:table-cell table:style-name="Tabla30.B13" office:value-type="string">
            <text:p text:style-name="P142"><text:s text:c="2"/><text:span text:style-name="T402">270.407,50 </text:span>€</text:p>
          </table:table-cell>
        </table:table-row>
        <table:table-row>
          <table:table-cell table:style-name="Tabla30.A13" office:value-type="string">
            <text:p text:style-name="P28"><text:s/><text:span text:style-name="T397">CONFEDERACI</text:span><text:span text:style-name="T399">Ó</text:span><text:span text:style-name="T397">N DE EMPRESARIOS DE CÓRDOBA</text:span></text:p>
          </table:table-cell>
          <table:table-cell table:style-name="Tabla30.B13" office:value-type="string">
            <text:p text:style-name="P137">36.852,00 <text:span text:style-name="T385">euros</text:span></text:p>
          </table:table-cell>
        </table:table-row>
        <table:table-row>
          <table:table-cell table:style-name="Tabla30.A13" office:value-type="string">
            <text:p text:style-name="P158">CONFEDERACI<text:span text:style-name="T385">Ó</text:span>N DE EMPRESARIOS DE <text:span text:style-name="T385">ANDALUCÍA</text:span></text:p>
          </table:table-cell>
          <table:table-cell table:style-name="Tabla30.B13" office:value-type="string">
            <text:p text:style-name="P137">120.000,00 euros</text:p>
          </table:table-cell>
        </table:table-row>
        <table:table-row>
          <table:table-cell table:style-name="Tabla30.A13" office:value-type="string">
            <text:p text:style-name="P158">CONFED<text:span text:style-name="T386">ERACIÓN </text:span>DE EMPRESARIOS DE LA PROVINCIA DE C<text:span text:style-name="T386">Á</text:span>DIZ</text:p>
          </table:table-cell>
          <table:table-cell table:style-name="Tabla30.B13" office:value-type="string">
            <text:p text:style-name="P137">65.625,00 euros</text:p>
          </table:table-cell>
        </table:table-row>
        <table:table-row>
          <table:table-cell table:style-name="Tabla30.A13" office:value-type="string">
            <text:p text:style-name="P158">FEDERACIÓN ONUBENSE DE EMPRESARIOS</text:p>
          </table:table-cell>
          <table:table-cell table:style-name="Tabla30.B13" office:value-type="string">
            <text:p text:style-name="P137">7.308,00 euros</text:p>
          </table:table-cell>
        </table:table-row>
        <table:table-row>
          <table:table-cell table:style-name="Tabla30.A13" office:value-type="string">
            <text:p text:style-name="P158">CONFED<text:span text:style-name="T386">ERACIÓN </text:span><text:s/>EMPRESARIAL DE LA PROV.DE ALMERÍA, ASEMPAL </text:p>
          </table:table-cell>
          <table:table-cell table:style-name="Tabla30.B13" office:value-type="string">
            <text:p text:style-name="P137">20.900,00 euros</text:p>
          </table:table-cell>
        </table:table-row>
        <table:table-row>
          <table:table-cell table:style-name="Tabla30.A13" office:value-type="string">
            <text:p text:style-name="P158">CECE- ANDALUCÍA</text:p>
          </table:table-cell>
          <table:table-cell table:style-name="Tabla30.B13" office:value-type="string">
            <text:p text:style-name="P137">50.000,00 euros</text:p>
          </table:table-cell>
        </table:table-row>
        <table:table-row>
          <table:table-cell table:style-name="Tabla30.A13" office:value-type="string">
            <text:p text:style-name="P25">TOTAL SOLICITADO <text:span text:style-name="T341">ORGANIZACIONES EMPRESARIALES</text:span></text:p>
          </table:table-cell>
          <table:table-cell table:style-name="Tabla30.B13" office:value-type="string">
            <text:p text:style-name="P142"><text:s/><text:span text:style-name="T70">3</text:span><text:span text:style-name="T71">00.685</text:span><text:span text:style-name="T70">,00 €</text:span></text:p>
          </table:table-cell>
        </table:table-row>
        <table:table-row>
          <table:table-cell table:style-name="Tabla30.A13" office:value-type="string">
            <text:p text:style-name="P25">TOTAL SUBVENCIONES</text:p>
          </table:table-cell>
          <table:table-cell table:style-name="Tabla30.B13" office:value-type="string">
            <text:p text:style-name="P142"><text:s/><text:span text:style-name="T402">571.092,50 </text:span><text:span text:style-name="T70">€</text:span></text:p>
          </table:table-cell>
        </table:table-row>
      </table:table>
      <text:p text:style-name="P28"/>
      <text:p text:style-name="P28">De ese importe tras la resolución de concesión se procederá a abonar el 75% <text:span text:style-name="T149">con cargo a la partida presupuestaria </text:span><text:span text:style-name="T150">1531010000 G/31O /48300/00 </text:span><text:span text:style-name="T149">01 2018 , </text:span><text:span text:style-name="T151">para Sindicatos 202.805,62 y para asociaciones empresariales 225513,75, lo que totaliza 428.319,37 euros</text:span></text:p>
      <text:p text:style-name="P28"/>
      <text:p text:style-name="P33">Así pues los créditos comprometidos (<text:span text:style-name="T413">propuestas de </text:span>documentos D) a 30 de noviembre de 2018 son <text:s/><text:span text:style-name="T415">571.092,50</text:span> euros.</text:p>
      <text:p text:style-name="P28"/>
      <text:p text:style-name="P28"/>
      <text:p text:style-name="P28"/>
      <text:p text:style-name="P28"/>
      <text:p text:style-name="P106"><text:soft-page-break/>Indicadores de seguimiento y evaluación</text:p>
      <text:p text:style-name="P28"/>
      <text:p text:style-name="P28">El Plan Estratégico de subvenciones recoge como indicadores propios de seguimiento y evaluación de la linea <text:span text:style-name="T341">2.</text:span>1 de subvenciones los que a continuación se relacionan:</text:p>
      <text:p text:style-name="P47"><text:s/></text:p>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135">NUMERO</text:p>
          </table:table-cell>
          <table:table-cell table:style-name="Tabla31.A1" office:value-type="string">
            <text:p text:style-name="P135">TIPO</text:p>
          </table:table-cell>
          <table:table-cell table:style-name="Tabla31.A1" office:value-type="string">
            <text:p text:style-name="P135">DESCRIPCIÓN</text:p>
          </table:table-cell>
          <table:table-cell table:style-name="Tabla31.D1" office:value-type="string">
            <text:p text:style-name="P135">META</text:p>
          </table:table-cell>
        </table:table-row>
        <table:table-row>
          <table:table-cell table:style-name="Tabla31.A5" office:value-type="string">
            <text:p text:style-name="P135">1</text:p>
          </table:table-cell>
          <table:table-cell table:style-name="Tabla31.B5" office:value-type="string">
            <text:p text:style-name="P135">ACTIVIDAD</text:p>
          </table:table-cell>
          <table:table-cell table:style-name="Tabla31.C5" office:value-type="string">
            <text:p text:style-name="P7">N.º de expedientes tramitados</text:p>
          </table:table-cell>
          <table:table-cell table:style-name="Tabla31.D5" office:value-type="string">
            <text:p text:style-name="P135"/>
          </table:table-cell>
        </table:table-row>
        <table:table-row>
          <table:table-cell table:style-name="Tabla31.A5" office:value-type="string">
            <text:p text:style-name="P135">2</text:p>
          </table:table-cell>
          <table:table-cell table:style-name="Tabla31.B5" office:value-type="string">
            <text:p text:style-name="P135">RESULTADO</text:p>
          </table:table-cell>
          <table:table-cell table:style-name="Tabla31.C5" office:value-type="string">
            <text:p text:style-name="P7">N.º de acciones formativas subvencionadas (tipo)</text:p>
          </table:table-cell>
          <table:table-cell table:style-name="Tabla31.D5" office:value-type="string">
            <text:p text:style-name="P135"/>
          </table:table-cell>
        </table:table-row>
        <table:table-row>
          <table:table-cell table:style-name="Tabla31.A5" office:value-type="string">
            <text:p text:style-name="P135">3</text:p>
          </table:table-cell>
          <table:table-cell table:style-name="Tabla31.B5" office:value-type="string">
            <text:p text:style-name="P135">RESULTADO</text:p>
          </table:table-cell>
          <table:table-cell table:style-name="Tabla31.C5" office:value-type="string">
            <text:p text:style-name="P7">N.º <text:s/>personas formadas (empresarias/deleg. PRL/Tcos)</text:p>
          </table:table-cell>
          <table:table-cell table:style-name="Tabla31.D5" office:value-type="string">
            <text:p text:style-name="P135"/>
          </table:table-cell>
        </table:table-row>
        <table:table-row>
          <table:table-cell table:style-name="Tabla31.A5" office:value-type="string">
            <text:p text:style-name="P135">4</text:p>
          </table:table-cell>
          <table:table-cell table:style-name="Tabla31.B5" office:value-type="string">
            <text:p text:style-name="P135">RESULTADO</text:p>
          </table:table-cell>
          <table:table-cell table:style-name="Tabla31.C5" office:value-type="string">
            <text:p text:style-name="P7">% de profesionales por sector o actividad prioritarias</text:p>
            <text:p text:style-name="P28">EASST/encuestas</text:p>
          </table:table-cell>
          <table:table-cell table:style-name="Tabla31.D5" office:value-type="string">
            <text:p text:style-name="P135"/>
          </table:table-cell>
        </table:table-row>
      </table:table>
      <text:p text:style-name="P28"/>
      <text:p text:style-name="P28">Procedemos a analizar cada uno de los indicadores:</text:p>
      <text:p text:style-name="P28"><text:s/></text:p>
      <table:table table:name="Tabla32" table:style-name="Tabla32">
        <table:table-column table:style-name="Tabla32.A"/>
        <table:table-column table:style-name="Tabla32.B"/>
        <table:table-row>
          <table:table-cell table:style-name="Tabla32.A1" table:number-columns-spanned="2" office:value-type="string">
            <text:p text:style-name="P25">N.º de expedientes tramitados:</text:p>
          </table:table-cell>
          <table:covered-table-cell/>
        </table:table-row>
        <table:table-row>
          <table:table-cell table:style-name="Tabla32.A5" office:value-type="string">
            <text:p text:style-name="P28">solicitudes presentadas</text:p>
          </table:table-cell>
          <table:table-cell table:style-name="Tabla32.B5" office:value-type="string">
            <text:p text:style-name="P135"><text:s/><text:span text:style-name="T405">13</text:span></text:p>
          </table:table-cell>
        </table:table-row>
        <table:table-row>
          <table:table-cell table:style-name="Tabla32.A5" office:value-type="string">
            <text:p text:style-name="P28">solicitudes inadmitidas </text:p>
          </table:table-cell>
          <table:table-cell table:style-name="Tabla32.B5" office:value-type="string">
            <text:p text:style-name="P135"><text:s/><text:span text:style-name="T405">3</text:span></text:p>
          </table:table-cell>
        </table:table-row>
        <table:table-row>
          <table:table-cell table:style-name="Tabla32.A5" office:value-type="string">
            <text:p text:style-name="P28">solicitudes desestimadas</text:p>
          </table:table-cell>
          <table:table-cell table:style-name="Tabla32.B5" office:value-type="string">
            <text:p text:style-name="P135">1</text:p>
          </table:table-cell>
        </table:table-row>
        <table:table-row>
          <table:table-cell table:style-name="Tabla32.A5" office:value-type="string">
            <text:p text:style-name="P28">solicitudes estimadas</text:p>
          </table:table-cell>
          <table:table-cell table:style-name="Tabla32.B5" office:value-type="string">
            <text:p text:style-name="P135">9</text:p>
          </table:table-cell>
        </table:table-row>
      </table:table>
      <text:p text:style-name="P28"/>
      <text:p text:style-name="P28"/>
      <text:p text:style-name="P25"><text:s/>N.º de acciones formativas subvencionadas (tipo):</text:p>
      <text:p text:style-name="P28"/>
      <table:table table:name="Tabla34" table:style-name="Tabla34">
        <table:table-column table:style-name="Tabla34.A"/>
        <table:table-column table:style-name="Tabla34.B"/>
        <table:table-column table:style-name="Tabla34.C"/>
        <table:table-row>
          <table:table-cell table:style-name="Tabla34.A1" office:value-type="string">
            <text:p text:style-name="P25">SOLICITANTE</text:p>
          </table:table-cell>
          <table:table-cell table:style-name="Tabla34.A1" office:value-type="string">
            <text:p text:style-name="P142">PROYECTO</text:p>
          </table:table-cell>
          <table:table-cell table:style-name="Tabla34.C1" office:value-type="string">
            <text:p text:style-name="P11">N.º de acciones formativas subvencionadas</text:p>
          </table:table-cell>
        </table:table-row>
        <table:table-row>
          <table:table-cell table:style-name="Tabla34.A10" office:value-type="string">
            <text:p text:style-name="P158">C.S. CCOO ANDALUCIA</text:p>
          </table:table-cell>
          <table:table-cell table:style-name="Tabla34.B10" office:value-type="string">
            <text:p text:style-name="P136">CURSOS PRESENCIALES DIRIGIDOS A DELEGADOS Y DELEGADAS DE PREVENCIÓN Y REPRESENTANTES</text:p>
          </table:table-cell>
          <table:table-cell table:style-name="Tabla34.C11" office:value-type="string">
            <text:p text:style-name="P137">50 cursos de 15 horas de duración en todas las provincias andaluzas</text:p>
          </table:table-cell>
        </table:table-row>
        <table:table-row>
          <table:table-cell table:style-name="Tabla34.A10" office:value-type="string">
            <text:p text:style-name="P158">FED. SERVICIOS MOVILIDAD Y CONSUMO DE UGT-A</text:p>
          </table:table-cell>
          <table:table-cell table:style-name="Tabla34.B10" office:value-type="string">
            <text:p text:style-name="P136">PLAN DE <text:span text:style-name="T383">FORMACIÓN</text:span> EN CULTURA PREVENTIVA PARA DELEGADOS/AS DE <text:span text:style-name="T383">PREVENCIÓN</text:span> DE RIESGOS</text:p>
          </table:table-cell>
          <table:table-cell table:style-name="Tabla34.C11" office:value-type="string">
            <text:p text:style-name="P137">15 <text:span text:style-name="T405">cursos de 15 horas de duración en todas las provincias andaluzas</text:span></text:p>
          </table:table-cell>
        </table:table-row>
        <table:table-row>
          <table:table-cell table:style-name="Tabla34.A10" office:value-type="string">
            <text:p text:style-name="P158">UGT FICA ANDALUC<text:span text:style-name="T383">Í</text:span>A</text:p>
          </table:table-cell>
          <table:table-cell table:style-name="Tabla34.B10" office:value-type="string">
            <text:p text:style-name="P116">CULTURA PREVENTIVA EN EL SECTOR AGRARIO EN ANDALUCÍA</text:p>
          </table:table-cell>
          <table:table-cell table:style-name="Tabla34.C11" office:value-type="string">
            <text:p text:style-name="P137">1<text:span text:style-name="T406">6</text:span> <text:span text:style-name="T405">cursos de 15 horas de duración en todas las provincias andaluzas</text:span></text:p>
          </table:table-cell>
        </table:table-row>
        <table:table-row>
          <table:table-cell table:style-name="Tabla34.A10" office:value-type="string">
            <text:p text:style-name="P28"><text:span text:style-name="T397">CONFEDERACI</text:span><text:span text:style-name="T399">Ó</text:span><text:span text:style-name="T397">N DE EMPRESARIOS DE CÓRDOBA</text:span></text:p>
          </table:table-cell>
          <table:table-cell table:style-name="Tabla34.B10" office:value-type="string">
            <text:p text:style-name="P136"><text:span text:style-name="T385">FORMACIÓN</text:span> PARA LA CULTURA PREVENTIVA EN CÓRDOBA (PREVENFOR)</text:p>
          </table:table-cell>
          <table:table-cell table:style-name="Tabla34.C11" office:value-type="string">
            <text:p text:style-name="P137">1<text:span text:style-name="T406">2 cursos de 30 horas de duración en varias localidades de la provincia de <text:s/>Córdoba</text:span></text:p>
          </table:table-cell>
        </table:table-row>
        <table:table-row>
          <table:table-cell table:style-name="Tabla34.A10" office:value-type="string">
            <text:p text:style-name="P158">CONFEDERACI<text:span text:style-name="T385">Ó</text:span>N DE <text:soft-page-break/>EMPRESARIOS DE <text:span text:style-name="T385">ANDALUCÍA</text:span></text:p>
          </table:table-cell>
          <table:table-cell table:style-name="Tabla34.B10" office:value-type="string">
            <text:p text:style-name="P136">CAPACITACIÓN DEL LIDERAZGO EN <text:soft-page-break/>PREVENCIÓN.</text:p>
          </table:table-cell>
          <table:table-cell table:style-name="Tabla34.C11" office:value-type="string">
            <text:p text:style-name="P137"><text:span text:style-name="T407">20</text:span> <text:span text:style-name="T405">cursos <text:s/>de 16 horas de duración en </text:span><text:soft-page-break/><text:span text:style-name="T405">todas las provincias andaluzas</text:span></text:p>
          </table:table-cell>
        </table:table-row>
        <table:table-row>
          <table:table-cell table:style-name="Tabla34.A10" office:value-type="string">
            <text:p text:style-name="P158">CONFED<text:span text:style-name="T386">ERACIÓN </text:span>DE EMPRESARIOS DE LA PROVINCIA DE C<text:span text:style-name="T386">Á</text:span>DIZ</text:p>
          </table:table-cell>
          <table:table-cell table:style-name="Tabla34.B10" office:value-type="string">
            <text:p text:style-name="P136">PROGRAMA FORMATIVO PARA MEJORAR LA SEGURIDAD Y SALUD LABORAL Y LA CULTURA PREVENTIVA</text:p>
          </table:table-cell>
          <table:table-cell table:style-name="Tabla34.C11" office:value-type="string">
            <text:p text:style-name="P137"><text:span text:style-name="T407">7</text:span> <text:span text:style-name="T405">cursos <text:s/>de entre 15, 20 y 30 horas de duración (según curso) en varias localidades de la provincia de Cádiz</text:span></text:p>
          </table:table-cell>
        </table:table-row>
        <table:table-row>
          <table:table-cell table:style-name="Tabla34.A10" office:value-type="string">
            <text:p text:style-name="P158">FEDERACIÓN ONUBENSE DE EMPRESARIOS</text:p>
          </table:table-cell>
          <table:table-cell table:style-name="Tabla34.B10" office:value-type="string">
            <text:p text:style-name="P136">INTEGRACIÓN DE LA CULTURA PREVENTIVA EN LA EMPRESA</text:p>
          </table:table-cell>
          <table:table-cell table:style-name="Tabla34.C11" office:value-type="string">
            <text:p text:style-name="P137">4 cursos de 15 <text:s/>horas de duración en varias localidades de la provincia de Huelva</text:p>
          </table:table-cell>
        </table:table-row>
        <table:table-row>
          <table:table-cell table:style-name="Tabla34.A10" office:value-type="string">
            <text:p text:style-name="P158">CONFED<text:span text:style-name="T386">ERACIÓN </text:span><text:s/>EMPRESARIAL DE LA PROV.DE ALMERÍA, ASEMPAL </text:p>
          </table:table-cell>
          <table:table-cell table:style-name="Tabla34.B10" office:value-type="string">
            <text:p text:style-name="P136">CULTURA PREVENTIVA PYME:TRABAJAR=TRABAJAR SEGURO</text:p>
          </table:table-cell>
          <table:table-cell table:style-name="Tabla34.C11" office:value-type="string">
            <text:p text:style-name="P137">3cursos de 20 <text:s/>horas de duración en varias localidades de la provincia de Almería</text:p>
          </table:table-cell>
        </table:table-row>
        <table:table-row>
          <table:table-cell table:style-name="Tabla34.A10" office:value-type="string">
            <text:p text:style-name="P158">CECE- ANDALUCÍA</text:p>
          </table:table-cell>
          <table:table-cell table:style-name="Tabla34.B10" office:value-type="string">
            <text:p text:style-name="P136">LA IMPORTANCIA DE LAS MEDIDAS PREVENTIVAS SOBRE SEGURIDAD Y SALUD EN CENTROS DE ENSEÑANZAS</text:p>
          </table:table-cell>
          <table:table-cell table:style-name="Tabla34.C11" office:value-type="string">
            <text:p text:style-name="P137">10 cursos de 15 <text:s/>horas de duración en todas las provincias andaluzas</text:p>
          </table:table-cell>
        </table:table-row>
        <table:table-row>
          <table:table-cell table:style-name="Tabla34.A11" table:number-columns-spanned="2" office:value-type="string">
            <text:p text:style-name="P157">TOTAL ACCIONES FORMATIVAS</text:p>
          </table:table-cell>
          <table:covered-table-cell/>
          <table:table-cell table:style-name="Tabla34.C11" office:value-type="string">
            <text:p text:style-name="P141">137 acciones formativas</text:p>
          </table:table-cell>
        </table:table-row>
      </table:table>
      <text:p text:style-name="P28"/>
      <text:p text:style-name="P25">N.º <text:s/>personas formadas (empresarias/deleg. PRL/Tcos)</text:p>
      <text:p text:style-name="P28"/>
      <table:table table:name="Tabla47" table:style-name="Tabla47">
        <table:table-column table:style-name="Tabla47.A"/>
        <table:table-column table:style-name="Tabla47.B"/>
        <table:table-column table:style-name="Tabla47.C"/>
        <table:table-row>
          <table:table-cell table:style-name="Tabla47.A1" office:value-type="string">
            <text:p text:style-name="P25">SOLICITANTE</text:p>
          </table:table-cell>
          <table:table-cell table:style-name="Tabla47.A1" office:value-type="string">
            <text:p text:style-name="P142">PROYECTO</text:p>
          </table:table-cell>
          <table:table-cell table:style-name="Tabla47.C1" office:value-type="string">
            <text:p text:style-name="P11">N.º de <text:span text:style-name="T341">personas</text:span> <text:span text:style-name="T68">formadas (empresarias/deleg. PRL/Tcos)</text:span></text:p>
          </table:table-cell>
        </table:table-row>
        <table:table-row>
          <table:table-cell table:style-name="Tabla47.A10" office:value-type="string">
            <text:p text:style-name="P158">C.S. CCOO ANDALUCIA</text:p>
          </table:table-cell>
          <table:table-cell table:style-name="Tabla47.B10" office:value-type="string">
            <text:p text:style-name="P136">CURSOS PRESENCIALES DIRIGIDOS A DELEGADOS Y DELEGADAS DE PREVENCIÓN Y REPRESENTANTES</text:p>
          </table:table-cell>
          <table:table-cell table:style-name="Tabla47.C11" office:value-type="string">
            <text:p text:style-name="P137"><text:span text:style-name="T409">750</text:span> alumnos y alumnas <text:span text:style-name="T409">y alumnas repartidos entre</text:span> todas las provincias andaluzas</text:p>
          </table:table-cell>
        </table:table-row>
        <table:table-row>
          <table:table-cell table:style-name="Tabla47.A10" office:value-type="string">
            <text:p text:style-name="P158">FED. SERVICIOS MOVILIDAD Y CONSUMO DE UGT-A</text:p>
          </table:table-cell>
          <table:table-cell table:style-name="Tabla47.B10" office:value-type="string">
            <text:p text:style-name="P136">PLAN DE <text:span text:style-name="T383">FORMACIÓN</text:span> EN CULTURA PREVENTIVA PARA DELEGADOS/AS DE <text:span text:style-name="T383">PREVENCIÓN</text:span> DE RIESGOS</text:p>
          </table:table-cell>
          <table:table-cell table:style-name="Tabla47.C11" office:value-type="string">
            <text:p text:style-name="P137">225 alumnos y alumnas repartidos entre todas las provincias andaluzas</text:p>
          </table:table-cell>
        </table:table-row>
        <table:table-row>
          <table:table-cell table:style-name="Tabla47.A10" office:value-type="string">
            <text:p text:style-name="P158">UGT FICA ANDALUC<text:span text:style-name="T383">Í</text:span>A</text:p>
          </table:table-cell>
          <table:table-cell table:style-name="Tabla47.B10" office:value-type="string">
            <text:p text:style-name="P116">CULTURA PREVENTIVA EN EL SECTOR AGRARIO EN ANDALUCÍA</text:p>
          </table:table-cell>
          <table:table-cell table:style-name="Tabla47.C11" office:value-type="string">
            <text:p text:style-name="P137">240 alumnos y alumnas repartidos entre todas las provincias andaluzas</text:p>
          </table:table-cell>
        </table:table-row>
        <table:table-row>
          <table:table-cell table:style-name="Tabla47.A10" office:value-type="string">
            <text:p text:style-name="P28"><text:span text:style-name="T397">CONFEDERACI</text:span><text:span text:style-name="T399">Ó</text:span><text:span text:style-name="T397">N DE EMPRESARIOS DE CÓRDOBA</text:span></text:p>
          </table:table-cell>
          <table:table-cell table:style-name="Tabla47.B10" office:value-type="string">
            <text:p text:style-name="P136"><text:span text:style-name="T385">FORMACIÓN</text:span> PARA LA CULTURA PREVENTIVA EN CÓRDOBA (PREVENFOR)</text:p>
          </table:table-cell>
          <table:table-cell table:style-name="Tabla47.C11" office:value-type="string">
            <text:p text:style-name="P137">180 alumnos y alumnas repartidos entre varias localidades de la provincia de <text:s/>Córdoba</text:p>
          </table:table-cell>
        </table:table-row>
        <table:table-row>
          <table:table-cell table:style-name="Tabla47.A10" office:value-type="string">
            <text:p text:style-name="P158">CONFEDERACI<text:span text:style-name="T385">Ó</text:span>N DE EMPRESARIOS DE <text:span text:style-name="T385">ANDALUCÍA</text:span></text:p>
          </table:table-cell>
          <table:table-cell table:style-name="Tabla47.B10" office:value-type="string">
            <text:p text:style-name="P136">CAPACITACIÓN DEL LIDERAZGO EN PREVENCIÓN.</text:p>
          </table:table-cell>
          <table:table-cell table:style-name="Tabla47.C11" office:value-type="string">
            <text:p text:style-name="P137">240 alumnos y alumnas repartidos entre todas las provincias andaluzas</text:p>
          </table:table-cell>
        </table:table-row>
        <table:table-row>
          <table:table-cell table:style-name="Tabla47.A10" office:value-type="string">
            <text:p text:style-name="P158">CONFED<text:span text:style-name="T386">ERACIÓN </text:span>DE EMPRESARIOS DE LA PROVINCIA DE C<text:span text:style-name="T386">Á</text:span>DIZ</text:p>
          </table:table-cell>
          <table:table-cell table:style-name="Tabla47.B10" office:value-type="string">
            <text:p text:style-name="P136">PROGRAMA FORMATIVO PARA MEJORAR LA SEGURIDAD Y SALUD LABORAL Y LA CULTURA PREVENTIVA</text:p>
          </table:table-cell>
          <table:table-cell table:style-name="Tabla47.C11" office:value-type="string">
            <text:p text:style-name="P137">105 alumnos y alumnas repartidos entre varias localidades de la provincia de Cádiz</text:p>
          </table:table-cell>
        </table:table-row>
        <table:table-row>
          <table:table-cell table:style-name="Tabla47.A10" office:value-type="string">
            <text:p text:style-name="P158">FEDERACIÓN <text:soft-page-break/>ONUBENSE DE EMPRESARIOS</text:p>
          </table:table-cell>
          <table:table-cell table:style-name="Tabla47.B10" office:value-type="string">
            <text:p text:style-name="P136">INTEGRACIÓN DE LA CULTURA <text:soft-page-break/>PREVENTIVA EN LA EMPRESA</text:p>
          </table:table-cell>
          <table:table-cell table:style-name="Tabla47.C11" office:value-type="string">
            <text:p text:style-name="P137">40 alumnos y alumnas repartidos entre <text:soft-page-break/>varias localidades de la provincia de Huelva</text:p>
          </table:table-cell>
        </table:table-row>
        <table:table-row>
          <table:table-cell table:style-name="Tabla47.A10" office:value-type="string">
            <text:p text:style-name="P158">CONFED<text:span text:style-name="T386">ERACIÓN </text:span><text:s/>EMPRESARIAL DE LA PROV.DE ALMERÍA, ASEMPAL </text:p>
          </table:table-cell>
          <table:table-cell table:style-name="Tabla47.B10" office:value-type="string">
            <text:p text:style-name="P136">CULTURA PREVENTIVA PYME:TRABAJAR=TRABAJAR SEGURO</text:p>
          </table:table-cell>
          <table:table-cell table:style-name="Tabla47.C11" office:value-type="string">
            <text:p text:style-name="P137">36 <text:s/>alumnos y alumnas repartidos entre varias localidades de la provincia de Almería</text:p>
          </table:table-cell>
        </table:table-row>
        <table:table-row>
          <table:table-cell table:style-name="Tabla47.A10" office:value-type="string">
            <text:p text:style-name="P158">CECE- ANDALUCÍA</text:p>
          </table:table-cell>
          <table:table-cell table:style-name="Tabla47.B10" office:value-type="string">
            <text:p text:style-name="P136">LA IMPORTANCIA DE LAS MEDIDAS PREVENTIVAS SOBRE SEGURIDAD Y SALUD EN CENTROS DE ENSEÑANZAS</text:p>
          </table:table-cell>
          <table:table-cell table:style-name="Tabla47.C11" office:value-type="string">
            <text:p text:style-name="P137"><text:span text:style-name="T408">1</text:span><text:span text:style-name="T329">00 </text:span><text:span text:style-name="T408">alumnos y alumnas repartidos entre todas las provincias andaluzas</text:span></text:p>
          </table:table-cell>
        </table:table-row>
        <table:table-row>
          <table:table-cell table:style-name="Tabla47.A11" table:number-columns-spanned="2" office:value-type="string">
            <text:p text:style-name="P157">TOTAL PERSONAS FORMADAS</text:p>
          </table:table-cell>
          <table:covered-table-cell/>
          <table:table-cell table:style-name="Tabla47.C11" office:value-type="string">
            <text:p text:style-name="P141">1916 <text:span text:style-name="T226">alumnos y alumnas repartidos entre todas las provincias andaluzas</text:span></text:p>
          </table:table-cell>
        </table:table-row>
      </table:table>
      <text:p text:style-name="P28"/>
      <text:p text:style-name="P28"/>
      <text:p text:style-name="P25">N.º proy<text:span text:style-name="T422">ec</text:span>tos por áreas prioritª EASST</text:p>
      <text:p text:style-name="P28"/>
      <text:p text:style-name="P28"><text:span text:style-name="T312">Según el dispongo cuarto.</text:span>2. <text:span text:style-name="T312">de la Resolución de 18 de septiembre de 2018, y a los efectos de lo previsto en los apartados 2.a).4 y 12.a).1.b del Cuadro Resumen de las bases reguladoras, en la presente convocatoria tendrán la consideración de prioritarios los proyectos cuyo contenido esté directa y específicamente relacionado con las distintas lineas de actuación de la Estrategia Andaluza de Seguridad y Salud en el Trabajo 2017/2022.</text:span></text:p>
      <text:p text:style-name="P28"/>
      <table:table table:name="Tabla3" table:style-name="Tabla3">
        <table:table-column table:style-name="Tabla3.A"/>
        <table:table-column table:style-name="Tabla3.B"/>
        <table:table-column table:style-name="Tabla3.C"/>
        <table:table-row>
          <table:table-cell table:style-name="Tabla3.A1" office:value-type="string">
            <text:p text:style-name="P25">SOLICITANTE</text:p>
          </table:table-cell>
          <table:table-cell table:style-name="Tabla3.A1" office:value-type="string">
            <text:p text:style-name="P142">PROYECTO</text:p>
          </table:table-cell>
          <table:table-cell table:style-name="Tabla3.C1" office:value-type="string">
            <text:p text:style-name="P25">ÁREA PRIORITARIA EASST</text:p>
          </table:table-cell>
        </table:table-row>
        <table:table-row>
          <table:table-cell table:style-name="Tabla3.A10" office:value-type="string">
            <text:p text:style-name="P158">C.S. CCOO ANDALUCIA</text:p>
          </table:table-cell>
          <table:table-cell table:style-name="Tabla3.B10" office:value-type="string">
            <text:p text:style-name="P136">CURSOS PRESENCIALES DIRIGIDOS A DELEGADOS Y DELEGADAS DE PREVENCIÓN Y REPRESENTANTES</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FED. SERVICIOS MOVILIDAD Y CONSUMO DE UGT-A</text:p>
          </table:table-cell>
          <table:table-cell table:style-name="Tabla3.B10" office:value-type="string">
            <text:p text:style-name="P144">PLAN DE <text:span text:style-name="T383">FORMACIÓN</text:span> EN CULTURA PREVENTIVA PARA DELEGADOS/AS DE <text:span text:style-name="T383">PREVENCIÓN</text:span> DE RIESGOS</text:p>
          </table:table-cell>
          <table:table-cell table:style-name="Tabla3.C10" office:value-type="string">
            <text:p text:style-name="P145">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UGT FICA ANDALUC<text:span text:style-name="T383">Í</text:span>A</text:p>
          </table:table-cell>
          <table:table-cell table:style-name="Tabla3.B10" office:value-type="string">
            <text:p text:style-name="P116">CULTURA PREVENTIVA EN EL SECTOR AGRARIO EN ANDALUCÍA</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28"><text:span text:style-name="T397">CONFEDERACI</text:span><text:span text:style-name="T399">Ó</text:span><text:span text:style-name="T397">N DE EMPRESARIOS DE CÓRDOBA</text:span></text:p>
          </table:table-cell>
          <table:table-cell table:style-name="Tabla3.B10" office:value-type="string">
            <text:p text:style-name="P136"><text:span text:style-name="T385">FORMACIÓN</text:span> PARA LA CULTURA PREVENTIVA EN CÓRDOBA (PREVENFOR)</text:p>
          </table:table-cell>
          <table:table-cell table:style-name="Tabla3.C10" office:value-type="string">
            <text:p text:style-name="P137">Objetivo I. Eje 1. diseñar y poner en marcha actuaciones que incidan en la reducción de la siniestralidad y la mejora de las condiciones de seguridad y salud <text:soft-page-break/>en el trabajo</text:p>
          </table:table-cell>
        </table:table-row>
        <table:table-row>
          <table:table-cell table:style-name="Tabla3.A10" office:value-type="string">
            <text:p text:style-name="P158">CONFEDERACI<text:span text:style-name="T385">Ó</text:span>N DE EMPRESARIOS DE <text:span text:style-name="T385">ANDALUCÍA</text:span></text:p>
          </table:table-cell>
          <table:table-cell table:style-name="Tabla3.B10" office:value-type="string">
            <text:p text:style-name="P136">CAPACITACIÓN DEL LIDERAZGO EN PREVENCIÓN.</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CONFED<text:span text:style-name="T386">ERACIÓN </text:span>DE EMPRESARIOS DE LA PROVINCIA DE C<text:span text:style-name="T386">Á</text:span>DIZ</text:p>
          </table:table-cell>
          <table:table-cell table:style-name="Tabla3.B10" office:value-type="string">
            <text:p text:style-name="P136">PROGRAMA FORMATIVO PARA MEJORAR LA SEGURIDAD Y SALUD LABORAL Y LA CULTURA PREVENTIVA</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FEDERACIÓN ONUBENSE DE EMPRESARIOS</text:p>
          </table:table-cell>
          <table:table-cell table:style-name="Tabla3.B10" office:value-type="string">
            <text:p text:style-name="P136">INTEGRACIÓN DE LA CULTURA PREVENTIVA EN LA EMPRESA</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CONFED<text:span text:style-name="T386">ERACIÓN </text:span><text:s/>EMPRESARIAL DE LA PROV.DE ALMERÍA, ASEMPAL </text:p>
          </table:table-cell>
          <table:table-cell table:style-name="Tabla3.B10" office:value-type="string">
            <text:p text:style-name="P136">CULTURA PREVENTIVA PYME:TRABAJAR=TRABAJAR SEGURO</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row>
          <table:table-cell table:style-name="Tabla3.A10" office:value-type="string">
            <text:p text:style-name="P158">CECE- ANDALUCÍA</text:p>
          </table:table-cell>
          <table:table-cell table:style-name="Tabla3.B10" office:value-type="string">
            <text:p text:style-name="P136">LA IMPORTANCIA DE LAS MEDIDAS PREVENTIVAS SOBRE SEGURIDAD Y SALUD EN CENTROS DE ENSEÑANZAS</text:p>
          </table:table-cell>
          <table:table-cell table:style-name="Tabla3.C10" office:value-type="string">
            <text:p text:style-name="P137">Objetivo I. Eje 1. diseñar y poner en marcha actuaciones que incidan en la reducción de la siniestralidad y la mejora de las condiciones de seguridad y salud en el trabajo</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a38" table:style-name="Tabla38">
        <table:table-column table:style-name="Tabla38.A"/>
        <table:table-column table:style-name="Tabla38.B"/>
        <text:soft-page-break/>
        <table:table-row>
          <table:table-cell table:style-name="Tabla38.A1" table:number-columns-spanned="2" office:value-type="string">
            <text:p text:style-name="P42">cuadro resume<text:span text:style-name="T351">n</text:span>:</text:p>
          </table:table-cell>
          <table:covered-table-cell/>
        </table:table-row>
        <table:table-row>
          <table:table-cell table:style-name="Tabla38.A2" office:value-type="string">
            <text:p text:style-name="P42">LÍNEA DE SUBVENCIÓN:</text:p>
          </table:table-cell>
          <table:table-cell table:style-name="Tabla38.B2" office:value-type="string">
            <text:p text:style-name="P42"><text:span text:style-name="T140">proyectos de </text:span><text:span text:style-name="T143">formación a representantes legales de las personas trabajadoras y a delegados y delegadas de prevención y al sector empresaria</text:span><text:span text:style-name="T138">l </text:span><text:span text:style-name="T140">en materia de prevención de riesgos laborales</text:span></text:p>
          </table:table-cell>
        </table:table-row>
        <table:table-row>
          <table:table-cell table:style-name="Tabla38.A5" table:number-columns-spanned="2" office:value-type="string">
            <text:p text:style-name="P42"><text:span text:style-name="T269">Normativa que ampara el otorgamiento de la subvención</text:span><text:span text:style-name="T139">:</text:span></text:p>
          </table:table-cell>
          <table:covered-table-cell/>
        </table:table-row>
        <table:table-row>
          <table:table-cell table:style-name="Tabla38.A15" office:value-type="string">
            <text:p text:style-name="P44"><text:span text:style-name="T146">bases</text:span><text:span text:style-name="T139">: </text:span><text:span text:style-name="T140">Orden de </text:span><text:span text:style-name="T144">6</text:span><text:span text:style-name="T140"> de </text:span><text:span text:style-name="T144">agosto</text:span><text:span text:style-name="T140"> de 2018, se aprueban las bases reguladoras para la concesión de subvenciones en régimen de concurrencia competitiva, para proyectos de </text:span><text:span text:style-name="T143">formación a representantes legales de las personas trabajadoras y a delegados y delegadas de prevención y al sector empresarial </text:span><text:span text:style-name="T140">en materia de prevención de riesgos laborales. (BOJA 1</text:span><text:span text:style-name="T144">54</text:span><text:span text:style-name="T140"> de </text:span><text:span text:style-name="T144">9</text:span><text:span text:style-name="T140"> de </text:span><text:span text:style-name="T144">agosto</text:span><text:span text:style-name="T140"> de 2018).</text:span></text:p>
          </table:table-cell>
          <table:table-cell table:style-name="Tabla38.B15" office:value-type="string">
            <text:p text:style-name="P44"><text:span text:style-name="T165">convocatoria 2018</text:span>: Resolución de <text:span text:style-name="T365">18</text:span> de <text:span text:style-name="T365">septiembre</text:span> de 2018, de la Dirección Gerencia del Instituto Andaluz de Prevención de Riesgos Laborales, por la que se convocan subvenciones, en régimen de concurrencia competitiva, para proyectos de <text:span text:style-name="T148">formación a representantes legales de las personas trabajadoras y a delegados y delegadas de prevención y al sector empresarial </text:span>en materia de prevención de riesgos laborales, para el ejercicio 2018. (BOJA 1<text:span text:style-name="T365">85</text:span> de <text:span text:style-name="T365">24</text:span> de <text:span text:style-name="T365">septiembre</text:span> de 2018)</text:p>
          </table:table-cell>
        </table:table-row>
        <table:table-row>
          <table:table-cell table:style-name="Tabla38.A5" table:number-columns-spanned="2" office:value-type="string">
            <text:p text:style-name="P42">Información <text:span text:style-name="T312">g</text:span>eneral:</text:p>
          </table:table-cell>
          <table:covered-table-cell/>
        </table:table-row>
        <table:table-row>
          <table:table-cell table:style-name="Tabla38.A15" office:value-type="string">
            <text:p text:style-name="P42">Beneficiarios:</text:p>
          </table:table-cell>
          <table:table-cell table:style-name="Tabla38.B15" office:value-type="string">
            <text:p text:style-name="P44"><text:span text:style-name="T147">- </text:span><text:span text:style-name="T145">Organizaciones sindicales, tanto de carácter sectorial como intersectorial, que conforme a la Ley Orgánica 11/1985, de 2 de agosto, de Libertad Sindical, tengan representatividad en la Comunidad Autónoma de Andalucía.</text:span></text:p>
            <text:p text:style-name="P99">- Organizaciones empresariales intersectoriales de ámbito autonómico o provincial y organizaciones empresariales sectoriales de ámbito autonómico, sin ánimo de lucro, que tengan entre sus fines estatutarios la representación, promoción y defensa de los intereses empresariales en materia de prevención de riesgos laborales, y que hayan sido constituidas al amparo de la Ley 19/1977, de 1 de abril, sobre regulación del derecho de asociación sindical. </text:p>
          </table:table-cell>
        </table:table-row>
        <table:table-row>
          <table:table-cell table:style-name="Tabla38.A15" office:value-type="string">
            <text:p text:style-name="P100">Relación con la EASST <text:span text:style-name="T354">2017/2022</text:span></text:p>
          </table:table-cell>
          <table:table-cell table:style-name="Tabla38.B15" office:value-type="string">
            <text:p text:style-name="P100">- acción 32 Diseñar y ejecutar un programa de formación dirigido al sector empresarial. </text:p>
            <text:p text:style-name="P100">- <text:span text:style-name="T366">a</text:span>cción 33 Diseñar y ejecutar un programa de formación dirigido a delegados y delegadas de prevención.</text:p>
          </table:table-cell>
        </table:table-row>
        <table:table-row>
          <table:table-cell table:style-name="Tabla38.A15" office:value-type="string">
            <text:p text:style-name="P44"><text:span text:style-name="T165">Ha sido concedidas durante 201</text:span><text:span text:style-name="T166">8</text:span><text:span text:style-name="T165">?</text:span></text:p>
          </table:table-cell>
          <table:table-cell table:style-name="Tabla38.B15" office:value-type="string">
            <text:p text:style-name="P44"><text:s/><text:span text:style-name="T312">si</text:span></text:p>
          </table:table-cell>
        </table:table-row>
        <table:table-row>
          <table:table-cell table:style-name="Tabla38.A15" office:value-type="string">
            <text:p text:style-name="P42">plazo de presentación de solicit -anexo I- :<text:span text:style-name="T214"> </text:span></text:p>
          </table:table-cell>
          <table:table-cell table:style-name="Tabla38.B15" office:value-type="string">
            <text:p text:style-name="P44"><text:span text:style-name="T366">24</text:span> de septiembre <text:span text:style-name="T366">a 10 de octubre </text:span>de 2018</text:p>
          </table:table-cell>
        </table:table-row>
        <table:table-row>
          <table:table-cell table:style-name="Tabla38.A15" office:value-type="string">
            <text:p text:style-name="P42">fecha propuesta provisional de resolución: </text:p>
          </table:table-cell>
          <table:table-cell table:style-name="Tabla38.B15" office:value-type="string">
            <text:p text:style-name="P44">13 de noviembre de 2018</text:p>
          </table:table-cell>
        </table:table-row>
        <table:table-row>
          <table:table-cell table:style-name="Tabla38.A15" office:value-type="string">
            <text:p text:style-name="P42">plazo de presentación de docum- anexo II</text:p>
          </table:table-cell>
          <table:table-cell table:style-name="Tabla38.B15" office:value-type="string">
            <text:p text:style-name="P44"><text:s/><text:span text:style-name="T415">14 a 27 de noviembre de 2018</text:span></text:p>
          </table:table-cell>
        </table:table-row>
        <table:table-row>
          <table:table-cell table:style-name="Tabla38.A15" office:value-type="string">
            <text:p text:style-name="P42">fecha propuesta definitiva de resolución</text:p>
          </table:table-cell>
          <table:table-cell table:style-name="Tabla38.B15" office:value-type="string">
            <text:p text:style-name="P150">28 de noviembre de 2018</text:p>
          </table:table-cell>
        </table:table-row>
        <table:table-row>
          <table:table-cell table:style-name="Tabla38.A15" office:value-type="string">
            <text:p text:style-name="P42"><text:span text:style-name="T313">fecha resolución de</text:span> la concesión </text:p>
          </table:table-cell>
          <table:table-cell table:style-name="Tabla38.B15" office:value-type="string">
            <text:p text:style-name="P150">13 de diciembre de 2018</text:p>
          </table:table-cell>
        </table:table-row>
        <table:table-row table:style-name="Tabla38.14">
          <table:table-cell table:style-name="Tabla38.A15" office:value-type="string">
            <text:p text:style-name="P42"><text:span text:style-name="T422">Crédito comprometido</text:span> 201<text:span text:style-name="T312">8</text:span></text:p>
          </table:table-cell>
          <table:table-cell table:style-name="Tabla38.B15" office:value-type="string">
            <text:p text:style-name="P42">571.092,50 <text:s text:c="3"/>euros</text:p>
          </table:table-cell>
        </table:table-row>
        <table:table-row table:style-name="Tabla38.14">
          <table:table-cell table:style-name="Tabla38.A15" office:value-type="string">
            <text:p text:style-name="P42"><text:span text:style-name="T416">p</text:span>ublicidad de las subvenciones concedidas </text:p>
          </table:table-cell>
          <table:table-cell table:style-name="Tabla38.B15" office:value-type="string">
            <text:p text:style-name="P150">No (<text:span text:style-name="T354">corresponde a primer trimestre</text:span> 2019)</text:p>
          </table:table-cell>
        </table:table-row>
        <table:table-row table:style-name="Tabla38.14">
          <table:table-cell table:style-name="Tabla38.B2" table:number-columns-spanned="2" office:value-type="string">
            <text:p text:style-name="P43">Indicadores utilizados para el seguimiento y evaluación de la línea de subvención</text:p>
          </table:table-cell>
          <table:covered-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52">NUMERO</text:p>
          </table:table-cell>
          <table:table-cell table:style-name="Tabla4.A1" office:value-type="string">
            <text:p text:style-name="P152">TIPO</text:p>
          </table:table-cell>
          <table:table-cell table:style-name="Tabla4.A1" office:value-type="string">
            <text:p text:style-name="P152">DESCRIPCIÓN</text:p>
          </table:table-cell>
          <table:table-cell table:style-name="Tabla4.D1" office:value-type="string">
            <text:p text:style-name="P152">META</text:p>
          </table:table-cell>
        </table:table-row>
        <table:table-row>
          <table:table-cell table:style-name="Tabla4.A2" office:value-type="string">
            <text:p text:style-name="P152">1</text:p>
          </table:table-cell>
          <table:table-cell table:style-name="Tabla4.A2" office:value-type="string">
            <text:p text:style-name="P152">ACTIVIDAD</text:p>
          </table:table-cell>
          <table:table-cell table:style-name="Tabla4.A2" office:value-type="string">
            <text:p text:style-name="P21">N.º de expedientes tramitados</text:p>
          </table:table-cell>
          <table:table-cell table:style-name="Tabla4.D2" office:value-type="string">
            <text:p text:style-name="P152"/>
          </table:table-cell>
        </table:table-row>
        <table:table-row>
          <table:table-cell table:style-name="Tabla4.A2" office:value-type="string">
            <text:p text:style-name="P152">2</text:p>
          </table:table-cell>
          <table:table-cell table:style-name="Tabla4.A2" office:value-type="string">
            <text:p text:style-name="P152">RESULTADO</text:p>
          </table:table-cell>
          <table:table-cell table:style-name="Tabla4.A2" office:value-type="string">
            <text:p text:style-name="P21">N.º de acciones formativas subvencionadas (tipo)</text:p>
          </table:table-cell>
          <table:table-cell table:style-name="Tabla4.D2" office:value-type="string">
            <text:p text:style-name="P152"/>
          </table:table-cell>
        </table:table-row>
        <table:table-row>
          <table:table-cell table:style-name="Tabla4.A2" office:value-type="string">
            <text:p text:style-name="P152">3</text:p>
          </table:table-cell>
          <table:table-cell table:style-name="Tabla4.A2" office:value-type="string">
            <text:p text:style-name="P152">RESULTADO</text:p>
          </table:table-cell>
          <table:table-cell table:style-name="Tabla4.A2" office:value-type="string">
            <text:p text:style-name="P21">N.º <text:s/>personas formadas (empresarias/deleg. PRL/Tcos)</text:p>
          </table:table-cell>
          <table:table-cell table:style-name="Tabla4.D2" office:value-type="string">
            <text:p text:style-name="P152"/>
          </table:table-cell>
        </table:table-row>
        <table:table-row>
          <table:table-cell table:style-name="Tabla4.A2" office:value-type="string">
            <text:p text:style-name="P152">4</text:p>
          </table:table-cell>
          <table:table-cell table:style-name="Tabla4.A2" office:value-type="string">
            <text:p text:style-name="P152">RESULTADO</text:p>
          </table:table-cell>
          <table:table-cell table:style-name="Tabla4.A2" office:value-type="string">
            <text:p text:style-name="P21">% de profesionales por sector o actividad prioritarias</text:p>
            <text:p text:style-name="P45">EASST/encuestas</text:p>
          </table:table-cell>
          <table:table-cell table:style-name="Tabla4.D2" office:value-type="string">
            <text:p text:style-name="P152"/>
          </table:table-cell>
        </table:table-row>
      </table:table>
      <text:p text:style-name="P28"/>
      <text:p text:style-name="P27"/>
      <text:p text:style-name="P109"><text:soft-page-break/>LINEA DE SUBVENCIÓN 2.2 <text:span text:style-name="T243">FORMACIÓN EN CULTURA PREVENTIVA.- FOMENTAR LA IMPLANTACIÓN EN EMPRESAS PÚBLICAS Y PRIVADAS DE LA METODOLOGÍA FORMATIVA PARA LA MEJORA DE LA CULTURA PREVENTIVA DESARROLLADA POR EL IAPRL</text:span></text:p>
      <text:p text:style-name="P107"/>
      <text:p text:style-name="P23">Tal y como hemos señalado al inicio del presente informe <text:span text:style-name="T423">la dotación actual de efectivos</text:span> del IAPRL y la ingente cantidad de trabajo que requiere la puesta en marcha en su globalidad del plan estratégico ha obligado a su realización de forma escalonada sin que haya sido posible por este motivo acometer la tramitación de la presente linea de subvención.</text:p>
      <text:p text:style-name="P23"/>
      <text:p text:style-name="P23">No se <text:span text:style-name="T366">ha llevado</text:span> a cabo su tramitación, no existiendo por tanto recursos invertidos y no <text:span text:style-name="T423">siendo objeto de evaluación de cumplimiento </text:span>los objetivos inicialmente previstos. </text:p>
      <text:p text:style-name="P23"/>
      <text:p text:style-name="P109">LINEA 2.3 SUBVENCIONES EN RÉGIMEN DE CONCURRENCIA NO COMPETITIVA, PARA PROYECTOS DE PROYECTOS DE ACOMPAÑAMIENTO, ASESORAMIENTO E INFORMACIÓN EN MATERIA DE PREVENCIÓN DE RIESGOS LABORALES. </text:p>
      <text:p text:style-name="P23"/>
      <text:p text:style-name="P1"><text:span text:style-name="T26">Según consta en el texto del Plan Estratégico de Subvenciones en lo relativo a esta linea de subvención, apartado 6 del anexo </text:span><text:span text:style-name="T28">2</text:span><text:span text:style-name="T26">.</text:span><text:span text:style-name="T28">3</text:span><text:span text:style-name="T26">, “e</text:span><text:span text:style-name="T22">l desarrollo del presente Plan Estratégico requerirá la tramitación de la convocatoria pública correspondiente a cada línea de subvención, mediante el procedimiento de concurrencia </text:span><text:span text:style-name="T28">no </text:span><text:span text:style-name="T22">competitiva en régimen de convocatoria abierta.”</text:span></text:p>
      <text:p text:style-name="P28"/>
      <text:p text:style-name="P28"><text:span text:style-name="T423">P</text:span>ara dar cumplimiento a dicha previsión se ha procedido a tramitar la normativa reguladora, las bases, como paso previo a la tramitación de la correspondiente convocatoria anual que haya de desarrollar la misma:</text:p>
      <text:p text:style-name="P28"/>
      <text:p text:style-name="P54">elaboración de las bases reguladoras</text:p>
      <text:p text:style-name="P59"/>
      <text:p text:style-name="P1"><text:span text:style-name="T36">Fase inicial de la tramitación.</text:span><text:span text:style-name="T22">-</text:span></text:p>
      <text:p text:style-name="P28"/>
      <text:p text:style-name="P1"><text:span text:style-name="T368">D</text:span>e conformidad con lo establecido en el apartado <text:span text:style-name="T259">4</text:span> <text:span text:style-name="T259">segundo párrafo </text:span>del Artículo 133 de <text:span text:style-name="T256">Ley 39/2015, de 1 de octubre, del Procedimiento Administrativo Común de las Administraciones Públicas, </text:span>se sustancia la consulta pú<text:span text:style-name="T259">blica prevista en el apartado 1 del citado artículo. P</text:span><text:span text:style-name="T223">ublicada el 28 de diciembre de 2017, plazo de participación del 28 de diciembre de 2017 al 15 de enero de 2018, sin </text:span><text:span text:style-name="T224">que se hayan realizado </text:span><text:span text:style-name="T223">aportaciones </text:span><text:span text:style-name="T224">al </text:span><text:span text:style-name="T223"><text:s/>correo electrónico </text:span><text:span text:style-name="T224">establecido al efecto.</text:span><text:span text:style-name="T107"> </text:span></text:p>
      <text:p text:style-name="P114"/>
      <text:p text:style-name="P6">acuerdo de inicio:</text:p>
      <text:p text:style-name="P6"/>
      <text:p text:style-name="P1">Documentación del acuerdo de inicio: </text:p>
      <text:p text:style-name="P1"/>
      <text:list xml:id="list2813028225" text:style-name="L29">
        <text:list-item>
          <text:p text:style-name="P205"><text:span text:style-name="T246">Propuesta de acuerdo de inicio del </text:span><text:span text:style-name="T245">D</text:span><text:span text:style-name="T246">irector </text:span><text:span text:style-name="T245">G</text:span><text:span text:style-name="T246">erente </text:span><text:span text:style-name="T245">del IAPRL.</text:span></text:p>
        </text:list-item>
        <text:list-item>
          <text:p text:style-name="P213"><text:span text:style-name="T256">Borrador de </text:span>Acuerdo de inicio <text:span text:style-name="T256">de la Viceconsejera de Empleo, Empresa y Comercio.</text:span> </text:p>
        </text:list-item>
        <text:list-item>
          <text:p text:style-name="P213"><text:span text:style-name="T255">Memoria justificativa con I</text:span>nforme de necesidad y oportunidad, <text:span text:style-name="T255">así como del acatamiento de los principios de buen gobierno de la Ley 39/2015.</text:span></text:p>
        </text:list-item>
        <text:list-item>
          <text:p text:style-name="P213"><text:span text:style-name="T256">M</text:span>emoria económica que contenga la estimación del coste a que dará lugar y su forma de financiación.</text:p>
        </text:list-item>
        <text:list-item>
          <text:p text:style-name="P213"><text:soft-page-break/><text:span text:style-name="T256">M</text:span>emoria sobre el impacto por razón de género de las medidas que se establezcan en el mismo</text:p>
        </text:list-item>
        <text:list-item>
          <text:p text:style-name="P213">informe con la valoración de las cargas administrativas derivadas de la aplicación de la disposición para la ciudadanía y las empresas.</text:p>
        </text:list-item>
        <text:list-item>
          <text:p text:style-name="P213">Test negativo sobre la competencia</text:p>
        </text:list-item>
        <text:list-item>
          <text:p text:style-name="P175">Memoria sobre el impacto sobre la infancia</text:p>
        </text:list-item>
      </text:list>
      <text:p text:style-name="P28"/>
      <text:p text:style-name="P95">El correspondiente Acuerdo de inicio fue firmado por la Viceconsejera de Empleo, Empresa y Comercio firmado el 9 de abril de 2018.</text:p>
      <text:p text:style-name="P115"/>
      <text:p text:style-name="P6">fase de informes: </text:p>
      <text:p text:style-name="P1"/>
      <text:p text:style-name="P1">Con carácter previo a la aprobación de las bases reguladoras para la concesión de subvenciones, se <text:span text:style-name="T372">ha solicitado </text:span>la emisión de informe a:</text:p>
      <text:p text:style-name="P1"/>
      <text:p text:style-name="P1"><text:span text:style-name="T370">1.- Unidad de Igualdad de Género de CEEC. </text:span><text:span text:style-name="T170"><text:s/></text:span><text:span text:style-name="T108">Remitido el 11 de abril, recibido el 27.04.2018</text:span></text:p>
      <text:p text:style-name="P95"/>
      <text:p text:style-name="P1"><text:span text:style-name="T108">2-</text:span><text:span text:style-name="T109">. </text:span><text:span text:style-name="T258">Dirección General de Presupuestos en relación con la incidencia económico-financiera de la disposición a través de la aplicación e-informe. </text:span><text:span text:style-name="T219"><text:s/></text:span><text:span text:style-name="T225">Recibido el 18 de mayo</text:span></text:p>
      <text:p text:style-name="P1"/>
      <text:p text:style-name="P1">3.- <text:span text:style-name="T370">La Intervención General de la Junta de Andalucía, conforme a lo dispuesto en el artículo 118.2 del Texto Refundido de la Ley General de la Hacienda Pública de la Junta de Andalucía. La solicitud de informe irá acompañada de una memoria económica expresiva de los aspectos económico-presupuestarios del proyecto.</text:span></text:p>
      <text:p text:style-name="P95">Recibido el <text:span text:style-name="T371">19 de junio de 2018.</text:span></text:p>
      <text:p text:style-name="P95"/>
      <text:p text:style-name="P95">4. Informe dela Secretaría General de Acción Exterior de la Consejería de la Presidencia, Administración Local y Memoria Democrática. Adaptado al informe recibido el 12 de junio de 2018.</text:p>
      <text:p text:style-name="P95"/>
      <text:p text:style-name="P1"><text:span text:style-name="T369">5</text:span>- trámite de audiencia.- informe innecesariedad : “se estima innecesario el cumplimiento del trámite de audiencia previsto en el artículo 45.1c) de la Ley 6/2006, de 24 de octubre, del Gobierno de la Comunidad Autónoma de Andalucía, toda vez que se considera que esta disposición no afecta a los derechos e intereses legítimos de las personas, en la medida que no se entiende que las personas tengan un derecho o interés legítimo al establecimiento de subvenciones por parte de la Administración, que es lo que se realiza en virtud de la orden que aquí se aprueba, y sí a participar, en igualdad de condiciones con las restantes personas que reúnan los requisitos que se establecen en las normas reguladoras, en las convocatorias públicas que, en su caso se realicen.”</text:p>
      <text:p text:style-name="P1"/>
      <text:p text:style-name="P1"><text:span text:style-name="T369">6</text:span>.- <text:span text:style-name="T367">I</text:span><text:span text:style-name="T317">nforme del <text:s/>Servicio de Legislación de la </text:span><text:span text:style-name="T315">Secretaría General Técnica de la </text:span><text:span text:style-name="T318">Consejería de <text:s/>Empleo, Empresa y Comercio recibido el 7 de septiembre de 2018. </text:span></text:p>
      <text:p text:style-name="P1"/>
      <text:p text:style-name="P1"><text:span text:style-name="T281">F</text:span><text:span text:style-name="T280">ase final. </text:span><text:span text:style-name="T279">Aprobación:</text:span></text:p>
      <text:p text:style-name="P1"/>
      <text:p text:style-name="P18"><text:span text:style-name="T259">Con carácter previo a su remisión a la firma del Consejero se somete a la aprobación previa del Consejo General del </text:span><text:span text:style-name="T260">IAPRL </text:span><text:span text:style-name="T261">en sesión permanente constituida al efecto </text:span><text:span text:style-name="T268">el </text:span><text:span text:style-name="T277">17 de septiembre de 2018</text:span></text:p>
      <text:p text:style-name="P1"/>
      <text:p text:style-name="P1"><text:soft-page-break/><text:span text:style-name="T23">Las bases reguladoras de la concesión de subvenciones serán aprobadas mediante Orden de la persona titular de la <text:s/>Consejería </text:span><text:span text:style-name="T24">en su calidad de presidente del IAPRL </text:span><text:span text:style-name="T23">y publicadas en el Boletín Oficial de la Junta de Andalucía, </text:span><text:span text:style-name="T25">así mediante Orden de 29 de octubre de 2018, se aprueban las bases reguladoras para la concesión de subvenciones en régimen de concurrencia no competitiva para proyectos de <text:s/>proyectos de acompañamiento, asesoramiento e información en materia de prevención de riesgos laborales. </text:span><text:span text:style-name="T33">(BOJA 217, de 9 de noviembre de 2018)</text:span></text:p>
      <text:p text:style-name="P28"/>
      <text:p text:style-name="P69"><text:span text:style-name="T165">convocatoria 2018</text:span>. </text:p>
      <text:p text:style-name="P72"/>
      <text:p text:style-name="P81">Dado el momento del ejercicio presupuestario en el que se publican las bases reguladoras no es posible tramitar, aprobar y poner en marcha la convocatoria 2018 correspondiente a esta linea de subvención, sin perjuicio de que se siga trabajando en la misma lo que resta de año para intentar publicar la misma a principios de 2019.</text:p>
      <text:p text:style-name="P81"/>
      <text:p text:style-name="P65">elementos fundamentales de la subvención</text:p>
      <text:p text:style-name="P72"/>
      <text:p text:style-name="P96">Objeto de la ayuda:</text:p>
      <text:p text:style-name="P72"/>
      <text:p text:style-name="P72">Estas ayudas están destinadas a subvencionar aquellos proyectos <text:s/>de asesoramiento en materia de seguridad y salud laboral a empresas, representantes empresariales, personas trabajadoras, delegados y delegadas de prevención y representantes legales de las personas trabajadoras, por parte de las organizaciones empresariales y sindicales en el ámbito territorial de Andalucía, así como un programa de asesoramiento e información colectiva en materia de prevención de riesgos laborales, especialmente en pequeñas y medianas empresas y autónomos para la mejora de las condiciones de seguridad y salud en el trabajo de las empresas visitadas, y por consiguiente conseguir una reducción de los riegos laborales que produzcan una disminución de la siniestralidad laboral en las mismas. <text:span text:style-name="T373">Todo ello con el objeto de p</text:span>romover la concienciación en materia de seguridad y salud laboral tanto de empresas, representantes empresariales, personas trabajadoras, delegados y delegadas de prevención y representantes legales d<text:span text:style-name="T373">e</text:span> las personas trabajadoras, así como la información y el asesoramiento colectivo en materia de prevención de riesgos laborales y facilitar la adquisición de conocimientos, habilidades y capacidades necesarias p<text:span text:style-name="T373">a</text:span>ra desarrollar la función que tienen en materia de seguridad y salud laboral, que redunden en la mejora de las condiciones de seguridad y salud laboral de la población laboral y el tejido empresarial andaluz.</text:p>
      <text:p text:style-name="P72"/>
      <text:p text:style-name="P72"><text:span text:style-name="T278">C</text:span><text:span text:style-name="T284">onceptos</text:span><text:span text:style-name="T278"> </text:span><text:span text:style-name="T284">subvencionables</text:span>:</text:p>
      <text:p text:style-name="P72"/>
      <text:p text:style-name="P72">Serán subvencionables conforme a lo establecido en el apartado 2.a) del Cuadro Resumen de la Orden de <text:span text:style-name="T20"><text:s text:c="2"/>29 de octubre de 2018, se aprueban las bases reguladoras para la concesión de subvenciones en régimen de concurrencia no competitiva para proyectos de acompañamiento, asesoramiento e información en materia de prevención de riesgos laborales, </text:span>específico de esta línea de subvenciones los <text:span text:style-name="T373">p</text:span>royectos en materia de prevención de riesgos laborales que articulen programas de asesoramiento dirigidos a empresas, representantes empresariales, personas trabajadoras, delegados y delegadas de prevención y representantes legales de las personas trabajadoras, que se desarrollen a través de visitas a empresas.</text:p>
      <text:p text:style-name="P72">Quedan excluidos los programas y proyectos destinados a empresas públicas y al personal al servicio de las administraciones públicas.</text:p>
      <text:p text:style-name="P72"><text:soft-page-break/></text:p>
      <text:p text:style-name="P72">Los proyectos a subvencionar deberán desarrollar acciones dirigidas a la consecución de los objetivos operacionales, y a los sectores o actividades económicas que se recojan en las respectivas convocatorias, teniendo en cuenta aquellas áreas de actuación contempladas como prioritarias en los respectivos Planes de Actuación que se deriven de la Estrategia Andaluza de Seguridad y Salud en el Trabajo 2017/2022, o en función de los datos que arrojen las encuestas de condiciones de trabajo y de gestión preventiva que elabora el Instituto Andaluz de Prevención de Riesgos Laborales.</text:p>
      <text:p text:style-name="P72"/>
      <text:p text:style-name="P72">La ejecución de los programas habrá de adaptarse en todo caso a los criterios metodológicos que establezca el IAPRL, y que se concretarán en las respectivas convocatorias.</text:p>
      <text:p text:style-name="P72"/>
      <text:p text:style-name="P72">En el apartado 5.c) y d) del Cuadro Resumen se especifican los tipos de gastos y las condiciones para la subvencionalibilidad de los proyectos. </text:p>
      <text:p text:style-name="P72"/>
      <text:p text:style-name="P72"><text:span text:style-name="T284">E</text:span><text:span text:style-name="T278">ntidades que pueden solicitar las subvenciones y requisitos</text:span>: </text:p>
      <text:p text:style-name="P72"/>
      <text:p text:style-name="P72">Podrán solicitar estas subvenciones:</text:p>
      <text:p text:style-name="P72"/>
      <text:p text:style-name="P72">- Organizaciones sindicales de carácter intersectorial, que conforme a la Ley Orgánica 11/1985, de 2 de agosto, de Libertad Sindical, tengan representatividad en la Comunidad Autónoma de Andalucía.</text:p>
      <text:p text:style-name="P72">- Organizaciones empresariales intersectoriales de ámbito autonómico o provincial, sin ánimo de lucro, que tengan entre sus fines estatutarios la representación, promoción y defensa de los intereses empresariales en materia de prevención de riesgos laborales, y que hayan sido constituidas al amparo de la Ley 19/1977, de 1 de abril, sobre regulación del derecho de asociación sindical.</text:p>
      <text:p text:style-name="P72"/>
      <text:p text:style-name="P72">En todo caso se establece una representatividad mínima para solicitar las subvenciones en función de la carga organizativa necesaria para una eficaz puesta en práctica de las actividades subvencionables por parte de las entidades beneficiarias</text:p>
      <text:p text:style-name="P72"/>
      <text:p text:style-name="P72">Requisitos: </text:p>
      <text:p text:style-name="P72">1) Los solicitantes deberán cumplir las condiciones y requisitos establecidos en los apartados 4.a).2º y 4.b) del Cuadro Resumen de la Orden<text:span text:style-name="T381"> de </text:span><text:span text:style-name="T382">29 de octubre de </text:span><text:span text:style-name="T381">2</text:span>018.</text:p>
      <text:p text:style-name="P72"/>
      <text:p text:style-name="P81">2) No podrán obtener la condición de persona o entidad beneficiaria de estas ayudas, conforme al artículo 3.3 del texto articulado de la Orden de 5 de Octubre de 2015, y conforme al artículo 13 de la Ley 38/2003, de 17 de noviembre, General de Subvenciones, cuando concurra alguna de las circunstancias previstas en estos artículos.</text:p>
      <text:p text:style-name="P81"/>
      <text:p text:style-name="P23"/>
      <text:p text:style-name="P97"><text:span text:style-name="T283">P</text:span><text:span text:style-name="T282">rocedimiento de gestión de las subvenciones</text:span></text:p>
      <text:p text:style-name="P72"/>
      <text:p text:style-name="P72">La concesión de las subvenciones previstas en la Orden de <text:s/><text:span text:style-name="T380">29 de octubre de </text:span>2018 se tramitará y resolverá en régimen de concurrencia <text:span text:style-name="T373">no </text:span>competitiva.</text:p>
      <text:p text:style-name="P72"/>
      <text:p text:style-name="P72"><text:soft-page-break/>El procedimiento de concesión de subvenciones en “régimen de concurrencia <text:span text:style-name="T373">no </text:span>competitiva” se desarrollará, tal como se establece en el art 2 del Decreto 282/2010, de 4 de mayo, por el que se aprueba el Reglamento de los Procedimientos de Concesión de Subvenciones de la Administración de la Junta de Andalucía, en atención a la existencia de una determinada situación en la persona beneficiaria, sin que sea necesario establecer en tales casos la comparación de las solicitudes, ni la prelación entre las mismas, tramitándose y resolviéndose de forma independiente.</text:p>
      <text:p text:style-name="P72"/>
      <text:p text:style-name="P72"><text:span text:style-name="T278">Los órganos competentes para la instrucción, evaluación y resolución del procedimiento de concesión de estas subvenciones serán</text:span>:</text:p>
      <text:p text:style-name="P72"/>
      <text:list xml:id="list93758559790155" text:continue-list="list643097285" text:style-name="L25">
        <text:list-item>
          <text:p text:style-name="P192">Órgano instructor: El Servicio de Fomento y Planes de Actuación del IAPRL, que realizará <text:span text:style-name="T373">el a</text:span>nálisis de las solicitudes, <text:span text:style-name="T373">la p</text:span>ropuesta provisional de resolución, <text:span text:style-name="T373">el a</text:span>nálisis de las alegaciones y documentos presentados, <text:span text:style-name="T373">y la </text:span>Propuesta definitiva de resolución.</text:p>
        </text:list-item>
        <text:list-item>
          <text:p text:style-name="P186">Órgano competente para resolver: la Dirección Gerencia del IAPRL que actuará por delegación de la persona titular de la Presidencia del IAPRL, y dictará las distintas resoluciones requeridas en la tramitación.</text:p>
        </text:list-item>
      </text:list>
      <text:p text:style-name="P23"/>
      <text:p text:style-name="P96"><text:span text:style-name="T293">I</text:span>mporte de la ayuda</text:p>
      <text:p text:style-name="P72"/>
      <text:p text:style-name="P72">La intensidad máxima de la ayuda pública será del 100 % del gasto subvencionable total del proyecto, con <text:span text:style-name="T334">una c</text:span>uantía máxima de la subvención para cada tipo de entidad solicitante:</text:p>
      <text:p text:style-name="P72"/>
      <text:list xml:id="list346639835" text:style-name="L30">
        <text:list-item>
          <text:p text:style-name="P193">Organizaciones sindicales</text:p>
        </text:list-item>
      </text:list>
      <text:p text:style-name="P72">1.- Organizaciones sindicales de carácter intersectorial que reúnan la condición de más representativas a nivel de Andalucía de acuerdo con lo establecido en el artículo 7 de la Ley Orgánica 11/85, de 2 de agosto, de Libertad Sindical: cuantía máxima a conceder 145.000 euros</text:p>
      <text:p text:style-name="P72"/>
      <text:p text:style-name="P72">2.- Organizaciones sindicales de carácter intersectorial que no reúnan la condición de más representativas a nivel de Andalucía de acuerdo con lo establecido en el artículo 7 de la Ley Orgánica 11/85, de 2 de agosto, de Libertad Sindical: la cuantía se establecería en función de su representatividad con base en la siguiente escala:</text:p>
      <text:list xml:id="list2386903199" text:style-name="L31">
        <text:list-item>
          <text:p text:style-name="P194">con representatividad &lt; 15% y =&gt; 10% máximo 30.000 euros</text:p>
        </text:list-item>
        <text:list-item>
          <text:p text:style-name="P194">con representatividad &lt; 10% y =&gt; 5% máximo 15.000 euros</text:p>
        </text:list-item>
        <text:list-item>
          <text:p text:style-name="P194">con representatividad &lt;5% y =&gt; 3 % máximo 5.000 euros</text:p>
        </text:list-item>
        <text:list-item>
          <text:p text:style-name="P194">con representatividad &lt;3% y &gt; 1% máximo 3000 euros</text:p>
          <text:p text:style-name="P194"/>
        </text:list-item>
      </text:list>
      <text:p text:style-name="P72">En todo caso se exige una representatividad mínima del 1% para solicitar las subvenciones en función de la carga organizativa necesaria para una eficaz puesta en práctica de las actividades subvencionables por parte de las entidades beneficiarias.</text:p>
      <text:p text:style-name="P72"/>
      <text:list xml:id="list808768421" text:style-name="L32">
        <text:list-item>
          <text:p text:style-name="P195">Organizaciones empresariales.</text:p>
        </text:list-item>
      </text:list>
      <text:p text:style-name="P72">1. Organizaciones empresariales de carácter intersectorial que reúnan la condición de más representativas a nivel de Andalucía, que tengan entre sus fines estatutarios la representación, promoción y defensa de los intereses empresariales en materia de prevención de riesgos laborales, y conforme a la Disposición Adicional <text:soft-page-break/>Sexta del Texto Refundido del Estatuto de los Trabajadores, aprobado por Real Decreto Legislativo 2/2015, de 23 de octubre: cuantía máxima a conceder 145.000 euros.</text:p>
      <text:p text:style-name="P72"/>
      <text:p text:style-name="P72">2. Organizaciones empresariales de carácter intersectorial que reúnan la condición de más representativas a nivel provincial en Andalucía, que tengan entre sus fines estatutarios la representación, promoción y defensa de los intereses empresariales en materia de prevención de riesgos laborales, y conforme a la Disposición Adicional Sexta del Texto Refundido del Estatuto de los Trabajadores, aprobado por Real Decreto Legislativo 2/2015, de 23 de octubre: cuantía máxima a conceder 20.000 euros.</text:p>
      <text:p text:style-name="P72"/>
      <text:p text:style-name="P72">3. Organizaciones empresariales de carácter intersectorial que no reúnan la condición de más representativas a nivel de Andalucía, que tengan entre sus fines estatutarios la representación, promoción y defensa de los intereses empresariales en materia de prevención de riesgos laborales, y conforme a la Disposición Adicional Sexta del Texto Refundido del Estatuto de los Trabajadores, aprobado por Real Decreto Legislativo 2/2015, de 23 de octubre: cuantía máxima a conceder 5.000 euros.</text:p>
      <text:p text:style-name="P72">4. Organizaciones empresariales de carácter intersectorial que no reúna más representativas a nivel provincial en Andalucía, que tengan entre sus fines estatutarios la representación, promoción y defensa <text:s/>de los intereses</text:p>
      <text:p text:style-name="P72">empresariales en materia de prevención de riesgos laborales, y conforme a la Disposición Adicional Sexta del Texto Refundido del Estatuto de los Trabajadores, aprobado por Real Decreto Legislativo 2/2015, de 23 de octubre: cuantía máxima a conceder 3.000 euros.</text:p>
      <text:p text:style-name="P72">En todo caso recaerá sobre las organizaciones empresariales señaladas en los apartados 3 y 4 la carga probatoria de la representatividad conforme a lo establecido en el artículo 87.3c) del Texto Refundido del Estatuto de los Trabajadores, aprobado por Real Decreto Legislativo 2/2015, de 23 de octubre.</text:p>
      <text:p text:style-name="P72"/>
      <text:p text:style-name="P96">Compatibilidad de las subvenciones </text:p>
      <text:p text:style-name="P72"/>
      <text:p text:style-name="P81">Estas subvenciones no serán compatibles con otras subvenciones, ayudas, ingresos o recursos para la misma finalidad procedentes de cualesquiera administraciones o entes públicos o privados, nacionales, de la Unión Europea o de organismos internacionales. </text:p>
      <text:p text:style-name="P23"/>
      <text:p text:style-name="P35">Indicadores de seguimiento y evaluación</text:p>
      <text:p text:style-name="P23"/>
      <table:table table:name="Tabla39" table:style-name="Tabla39">
        <table:table-column table:style-name="Tabla39.A"/>
        <table:table-column table:style-name="Tabla39.B"/>
        <table:table-column table:style-name="Tabla39.C"/>
        <table:table-column table:style-name="Tabla39.D"/>
        <table:table-row>
          <table:table-cell table:style-name="Tabla39.A1" office:value-type="string">
            <text:p text:style-name="P135">NÚMERO</text:p>
          </table:table-cell>
          <table:table-cell table:style-name="Tabla39.A1" office:value-type="string">
            <text:p text:style-name="P135">TIPO</text:p>
          </table:table-cell>
          <table:table-cell table:style-name="Tabla39.A1" office:value-type="string">
            <text:p text:style-name="P135">DESCRIPCIÓN</text:p>
          </table:table-cell>
          <table:table-cell table:style-name="Tabla39.D1" office:value-type="string">
            <text:p text:style-name="P135">META</text:p>
          </table:table-cell>
        </table:table-row>
        <table:table-row>
          <table:table-cell table:style-name="Tabla39.A7" office:value-type="string">
            <text:p text:style-name="P135">1</text:p>
          </table:table-cell>
          <table:table-cell table:style-name="Tabla39.B7" office:value-type="string">
            <text:p text:style-name="P23">ACTIVIDAD </text:p>
          </table:table-cell>
          <table:table-cell table:style-name="Tabla39.C7" office:value-type="string">
            <text:p text:style-name="P23">N.º de expedientes tramitados</text:p>
          </table:table-cell>
          <table:table-cell table:style-name="Tabla39.D7" office:value-type="string">
            <text:p text:style-name="P135"/>
          </table:table-cell>
        </table:table-row>
        <table:table-row>
          <table:table-cell table:style-name="Tabla39.A7" office:value-type="string">
            <text:p text:style-name="P135">2</text:p>
          </table:table-cell>
          <table:table-cell table:style-name="Tabla39.B7" office:value-type="string">
            <text:p text:style-name="P23">ACTIVIDAD</text:p>
          </table:table-cell>
          <table:table-cell table:style-name="Tabla39.C7" office:value-type="string">
            <text:p text:style-name="P23">N.º de empresas visitadas</text:p>
          </table:table-cell>
          <table:table-cell table:style-name="Tabla39.D7" office:value-type="string">
            <text:p text:style-name="P135"/>
          </table:table-cell>
        </table:table-row>
        <table:table-row>
          <table:table-cell table:style-name="Tabla39.A7" office:value-type="string">
            <text:p text:style-name="P135">3</text:p>
          </table:table-cell>
          <table:table-cell table:style-name="Tabla39.B7" office:value-type="string">
            <text:p text:style-name="P23">RESULTADO</text:p>
          </table:table-cell>
          <table:table-cell table:style-name="Tabla39.C7" office:value-type="string">
            <text:p text:style-name="P23">Importe total concedido</text:p>
          </table:table-cell>
          <table:table-cell table:style-name="Tabla39.D7" office:value-type="string">
            <text:p text:style-name="P135"/>
          </table:table-cell>
        </table:table-row>
        <table:table-row>
          <table:table-cell table:style-name="Tabla39.A7" office:value-type="string">
            <text:p text:style-name="P135">4</text:p>
          </table:table-cell>
          <table:table-cell table:style-name="Tabla39.B7" office:value-type="string">
            <text:p text:style-name="P23">RESULTADO</text:p>
          </table:table-cell>
          <table:table-cell table:style-name="Tabla39.C7" office:value-type="string">
            <text:p text:style-name="P23">N.º de visitas realizadas por empresa (sector / actividad)</text:p>
          </table:table-cell>
          <table:table-cell table:style-name="Tabla39.D7" office:value-type="string">
            <text:p text:style-name="P135"/>
          </table:table-cell>
        </table:table-row>
        <table:table-row>
          <table:table-cell table:style-name="Tabla39.A7" office:value-type="string">
            <text:p text:style-name="P135">5</text:p>
          </table:table-cell>
          <table:table-cell table:style-name="Tabla39.B7" office:value-type="string">
            <text:p text:style-name="P23">RESULTADO</text:p>
          </table:table-cell>
          <table:table-cell table:style-name="Tabla39.C7" office:value-type="string">
            <text:p text:style-name="P23">N.º de acciones propuestas por empresa visitada</text:p>
          </table:table-cell>
          <table:table-cell table:style-name="Tabla39.D7" office:value-type="string">
            <text:p text:style-name="P135"/>
          </table:table-cell>
        </table:table-row>
        <table:table-row>
          <table:table-cell table:style-name="Tabla39.A7" office:value-type="string">
            <text:p text:style-name="P135">6</text:p>
          </table:table-cell>
          <table:table-cell table:style-name="Tabla39.B7" office:value-type="string">
            <text:p text:style-name="P23">RESULTADO</text:p>
          </table:table-cell>
          <table:table-cell table:style-name="Tabla39.C7" office:value-type="string">
            <text:p text:style-name="P23">N.º de acciones implementadas / N.º de acciones</text:p>
          </table:table-cell>
          <table:table-cell table:style-name="Tabla39.D7" office:value-type="string">
            <text:p text:style-name="P135"/>
          </table:table-cell>
        </table:table-row>
      </table:table>
      <text:p text:style-name="P23"/>
      <text:p text:style-name="P23"/>
      <text:p text:style-name="P23"><text:span text:style-name="T424">N</text:span>o procede la valoración de los mismos al no haberse efectuado convocatoria 2018</text:p>
      <text:p text:style-name="P23"><text:soft-page-break/></text:p>
      <text:p text:style-name="P109">LINEA 3.1 SUBVENCIONES EN RÉGIMEN DE CONCURRENCIA NO COMPETITIVA PARA PROYECTOS DE DIVULGACIÓN, SENSIBILIZACIÓN Y REALIZACIÓN DE CAMPAÑAS INFORMATIVAS EN MATERIA DE PREVENCIÓN DE RIESGOS LABORALES Y CULTURA PREVENTIVA</text:p>
      <text:p text:style-name="P23"/>
      <text:p text:style-name="P1"><text:span text:style-name="T26">Según consta en el texto del Plan Estratégico de Subvenciones en lo relativo a esta linea de subvención, apartado 6 del anexo </text:span><text:span text:style-name="T29">3.1</text:span><text:span text:style-name="T26">, “e</text:span><text:span text:style-name="T22">l desarrollo del presente Plan Estratégico requerirá la tramitación de la convocatoria pública correspondiente a cada línea de subvención, mediante el procedimiento de concurrencia </text:span><text:span text:style-name="T28">no </text:span><text:span text:style-name="T22">competitiva en régimen de convocatoria abierta.”</text:span></text:p>
      <text:p text:style-name="P28"/>
      <text:p text:style-name="P28"><text:span text:style-name="T424">P</text:span>ara dar cumplimiento a dicha previsión se ha procedido a tramitar la normativa reguladora, las bases, como paso previo a la tramitación de la correspondiente convocatoria anual que haya de desarrollar la misma:</text:p>
      <text:p text:style-name="P28"/>
      <text:p text:style-name="P54">elaboración de las bases reguladoras</text:p>
      <text:p text:style-name="P59"/>
      <text:p text:style-name="P23"><text:span text:style-name="T279">Fase inicial de la tramitación.</text:span><text:span text:style-name="T214">-</text:span></text:p>
      <text:p text:style-name="P23"/>
      <text:p text:style-name="P23"><text:span text:style-name="T368">D</text:span>e conformidad con lo establecido en el apartado <text:span text:style-name="T259">4</text:span> <text:span text:style-name="T259">segundo párrafo </text:span>del Artículo 133 de <text:span text:style-name="T256">Ley 39/2015, de 1 de octubre, del Procedimiento Administrativo Común de las Administraciones Públicas, </text:span>se sustancia la consulta pú<text:span text:style-name="T259">blica prevista en el apartado 1 del citado artículo. P</text:span><text:span text:style-name="T223">ublicada el 28 de diciembre de 2017, plazo de participación del 28 de diciembre de 2017 al 15 de enero de 2018, sin </text:span><text:span text:style-name="T224">que se hayan realizado </text:span><text:span text:style-name="T223">aportaciones </text:span><text:span text:style-name="T224">al </text:span><text:span text:style-name="T223"><text:s/>correo electrónico </text:span><text:span text:style-name="T224">establecido al efecto</text:span></text:p>
      <text:p text:style-name="P28"/>
      <text:p text:style-name="P6">acuerdo de inicio:</text:p>
      <text:p text:style-name="P6"/>
      <text:p text:style-name="P1">Documentación del acuerdo de inicio: </text:p>
      <text:p text:style-name="P1"/>
      <text:list xml:id="list3556329136" text:style-name="L33">
        <text:list-item>
          <text:p text:style-name="P206"><text:span text:style-name="T246">Propuesta de acuerdo de inicio del </text:span><text:span text:style-name="T245">D</text:span><text:span text:style-name="T246">irector </text:span><text:span text:style-name="T245">G</text:span><text:span text:style-name="T246">erente </text:span><text:span text:style-name="T245">del IAPRL.</text:span></text:p>
        </text:list-item>
        <text:list-item>
          <text:p text:style-name="P214"><text:span text:style-name="T256">Borrador de </text:span>Acuerdo de inicio <text:span text:style-name="T256">de la Viceconsejera de Empleo, Empresa y Comercio.</text:span> </text:p>
        </text:list-item>
        <text:list-item>
          <text:p text:style-name="P214"><text:span text:style-name="T255">Memoria justificativa con I</text:span>nforme de necesidad y oportunidad, <text:span text:style-name="T255">así como del acatamiento de los principios de buen gobierno de la Ley 39/2015.</text:span></text:p>
        </text:list-item>
        <text:list-item>
          <text:p text:style-name="P214"><text:span text:style-name="T256">M</text:span>emoria económica que contenga la estimación del coste a que dará lugar y su forma de financiación.</text:p>
        </text:list-item>
        <text:list-item>
          <text:p text:style-name="P214"><text:span text:style-name="T256">M</text:span>emoria sobre el impacto por razón de género de las medidas que se establezcan en el mismo</text:p>
        </text:list-item>
        <text:list-item>
          <text:p text:style-name="P214">informe con la valoración de las cargas administrativas derivadas de la aplicación de la disposición para la ciudadanía y las empresas.</text:p>
        </text:list-item>
        <text:list-item>
          <text:p text:style-name="P214">Test negativo sobre la competencia</text:p>
        </text:list-item>
        <text:list-item>
          <text:p text:style-name="P214">Memoria sobre el impacto sobre la infancia</text:p>
        </text:list-item>
      </text:list>
      <text:p text:style-name="P1"/>
      <text:p text:style-name="P1"><text:span text:style-name="T372">El correspondiente Acuerdo de inicio</text:span> <text:span text:style-name="T372">fue firmado por la Viceconsejera de Empleo, Empresa y Comercio </text:span><text:span text:style-name="T110">firmado el 9 de abril de 2018.</text:span></text:p>
      <text:p text:style-name="P196"/>
      <text:p text:style-name="P95"/>
      <text:p text:style-name="P6"><text:soft-page-break/>fase de informes: </text:p>
      <text:p text:style-name="P1"/>
      <text:p text:style-name="P1">Con carácter previo a la aprobación de las bases reguladoras para la concesión de subvenciones, se <text:span text:style-name="T372">ha solicitado </text:span>la emisión de informe a:</text:p>
      <text:p text:style-name="P1"/>
      <text:p text:style-name="P1"><text:span text:style-name="T370">1.- Unidad de Igualdad de Género de CEEC. </text:span><text:span text:style-name="T170"><text:s text:c="2"/></text:span><text:span text:style-name="T111">Remitido el 11 de abril, recibido el 27.04.2018</text:span></text:p>
      <text:p text:style-name="P115"/>
      <text:p text:style-name="P1"><text:span text:style-name="T108">2-</text:span><text:span text:style-name="T109">. </text:span><text:span text:style-name="T258">Dirección General de Presupuestos en relación con la incidencia económico-financiera de la disposición a través de la aplicación e-informe. </text:span><text:span text:style-name="T219"><text:s/></text:span><text:span text:style-name="T225">Recibido el 18 de mayo</text:span></text:p>
      <text:p text:style-name="P1"/>
      <text:p text:style-name="P1">3.- <text:span text:style-name="T370">La Intervención General de la Junta de Andalucía, conforme a lo dispuesto en el artículo 118.2 del Texto Refundido de la Ley General de la Hacienda Pública de la Junta de Andalucía. La solicitud de informe irá acompañada de una memoria económica expresiva de los aspectos económico-presupuestarios del proyecto.</text:span></text:p>
      <text:p text:style-name="P95">Remitido el <text:span text:style-name="T371">2 de julio de 2018</text:span> y recibido el <text:span text:style-name="T371">1 de agosto de 2018.</text:span></text:p>
      <text:p text:style-name="P95"/>
      <text:p text:style-name="P1"><text:span text:style-name="T376">4</text:span>.- trámite de audiencia.- informe innecesariedad : “se estima innecesario el cumplimiento del trámite de audiencia previsto en el artículo 45.1c) de la Ley 6/2006, de 24 de octubre, del Gobierno de la Comunidad Autónoma de Andalucía, toda vez que se considera que esta disposición no afecta a los derechos e intereses legítimos de las personas, en la medida que no se entiende que las personas tengan un derecho o interés legítimo al establecimiento de subvenciones por parte de la Administración, que es lo que se realiza en virtud de la orden que aquí se aprueba, y sí a participar, en igualdad de condiciones con las restantes personas que reúnan los requisitos que se establecen en las normas reguladoras, en las convocatorias públicas que, en su caso se realicen.”</text:p>
      <text:p text:style-name="P1"/>
      <text:p text:style-name="P1"><text:span text:style-name="T376">5</text:span>.- <text:span text:style-name="T375">i</text:span><text:span text:style-name="T31">nforme del <text:s/>Servicio de Legislación de la </text:span><text:span text:style-name="T30">Secretaría General Técnica de la </text:span><text:span text:style-name="T32">Consejería de <text:s/>Empleo, Empresa y Comercio recibido el 7 de septiembre de 2018. </text:span></text:p>
      <text:p text:style-name="P28"/>
      <text:p text:style-name="P6">Aprobación:</text:p>
      <text:p text:style-name="P1"><text:span text:style-name="T259">Con carácter previo a su remisión a la firma del Consejero se somete a la aprobación previa del Consejo General del </text:span><text:span text:style-name="T260">IAPRL </text:span><text:span text:style-name="T277">en la reunión de la Comisión permanente del IAPRL de 17 de septiembre de 2018</text:span></text:p>
      <text:p text:style-name="P1"/>
      <text:p text:style-name="P1"><text:span text:style-name="T32">Las bases reguladoras de la concesión de subvenciones serán aprobadas mediante Orden de la persona titular de la <text:s/>Consejería </text:span><text:span text:style-name="T24">en su calidad de presidente del IAPRL </text:span><text:span text:style-name="T32">y publicadas en el Boletín Oficial de la Junta de Andalucía.</text:span></text:p>
      <text:p text:style-name="P28"/>
      <text:p text:style-name="P1"><text:span text:style-name="T33">A</text:span><text:span text:style-name="T25">sí mediante</text:span><text:span text:style-name="T35"> </text:span><text:span text:style-name="T136">Orden de <text:s/></text:span><text:span text:style-name="T38">29 de octubre de 2018, se aprueban las bases reguladoras para la concesión de subvenciones en régimen de concurrencia no competitiva para proyectos de divulgación, sensibilización y realización de campañas informativas en materia de prevención de riesgos laborales y cultura preventiva. </text:span><text:span text:style-name="T39">(BOJA 217, de 9 de noviembre de 2018)</text:span></text:p>
      <text:p text:style-name="P72"/>
      <text:p text:style-name="P69"><text:span text:style-name="T165">convocatoria 2018</text:span>. </text:p>
      <text:p text:style-name="P72"/>
      <text:p text:style-name="P81">Dado el momento del ejercicio presupuestario en el que se publican las bases reguladoras no es posible tramitar, aprobar y poner en marcha la convocatoria 2018 correspondiente a esta linea de subvención, sin <text:soft-page-break/>perjuicio de que se siga trabajando en la misma lo que resta de año para intentar publicar la misma a principios de 2019.</text:p>
      <text:p text:style-name="P81"/>
      <text:p text:style-name="P65">elementos fundamentales de la subvención</text:p>
      <text:p text:style-name="P72"/>
      <text:p text:style-name="P96">Objeto de la ayuda:</text:p>
      <text:p text:style-name="P72"/>
      <text:p text:style-name="P72">Estas ayudas están destinadas a subvencionar aquellos proyectos de divulgación, sensibilización, y realización de campañas informativas en materia de prevención de riesgos laborales y cultura preventiva, y que tengan lugar en la Comunidad Autónoma de Andalucía. <text:span text:style-name="T373">Todo ello con el objeto de p</text:span>romover <text:s/>la concienciación en materia de seguridad y salud laboral y el fomento de la cultura preventiva, mediante acciones de divulgación y sensibilización que redunden en la mejora de las condiciones de seguridad y salud laboral de la población laboral y el tejido empresarial andaluz, así como en el conjunto de la sociedad andaluza.</text:p>
      <text:p text:style-name="P72"/>
      <text:p text:style-name="P72"><text:span text:style-name="T278">C</text:span><text:span text:style-name="T284">onceptos</text:span><text:span text:style-name="T278"> </text:span><text:span text:style-name="T284">subvencionables</text:span>:</text:p>
      <text:p text:style-name="P72"/>
      <text:p text:style-name="P72">Serán subvencionables conforme a lo establecido en el apartado 2.a) del Cuadro Resumen de la Orden de <text:span text:style-name="T382">29 de octubre de 2018 </text:span>específico de esta línea de subvenciones los <text:span text:style-name="T373">p</text:span>royectos divulgación, sensibilización, y realización de campañas informativas en materia de prevención de riesgos laborales para la mejora de las condiciones de seguridad y salud en el trabajo y el fomento de la cultura preventiva tanto en la población trabajadora y empresaria como en la ciudadanía en general, a través de actividades de información, publicidad y difusión de la cultura preventiva y de la promoción de la prevención de los riesgos laborales mediante la realización de seminarios, jornadas, encuentros, conferencias, talleres, intercambio de experiencias y actos de carácter divulgativo, así como campañas en los medios de comunicación, cuñas informativas, folletos, trípticos, carteles y otras publicaciones de análoga naturaleza y gastos de publicidad y propaganda de actividades de difusión de la prevención de los riesgos laborales y de la cultura preventiva, y que tengan lugar en la Comunidad Autónoma de Andalucía.</text:p>
      <text:p text:style-name="P72"/>
      <text:p text:style-name="P72">La ejecución de las actividades habrá de adaptarse en todo caso a los criterios de calidad que establezca el Instituto Andaluz de Prevención de Riesgos Laborales, y que se concretarán en las respectivas convocatorias, pudiéndose incluir como tales, entre otros la repercusión, relevancia e interés objetivo de la actividad a desarrollar, en relación con los objetivos y fines del Instituto Andaluz de Prevención de Riesgos Laborales; la experiencia de la entidad y de las personas vinculadas al proyecto en la organización de actividades de difusión en materia preventiva; la incidencia del proyecto en colectivos o sectores que requieren de especial atención en materia preventiva, con mención especial a los recogidos en los planes de actuación derivados de la Estrategia Andaluza de Seguridad y Salud en el Trabajo 2017/20022; o el grado de difusión de la actividad.</text:p>
      <text:p text:style-name="P72">En todo caso todas las acciones subvencionables, tanto en el momento de su propuesta como en el de la justificación, tendrán una calidad mínima que podrá ser verificada o informada por personal técnico en la materia. Dichos proyectos tendr<text:span text:style-name="T375">á</text:span> la supervisión en todo momento por técnicos del Instituto Andaluz de Prevención de Riesgos Laborales.</text:p>
      <text:p text:style-name="P72"/>
      <text:p text:style-name="P72">Así mismo las actividades de información, publicidad y difusión de la cultura preventiva y de la promoción de la prevención de los riesgos laborales mediante la realización de seminarios, jornadas, encuentros, <text:soft-page-break/>conferencias, talleres, intercambio de experiencias y actos de carácter divulgativo deberán reunir lo<text:span text:style-name="T375">s </text:span>requisitos específicos de duración y asistentes que se determinen en cada convocatoria.</text:p>
      <text:p text:style-name="P72">No serán subvencionables los artículos publicados en revistas, etc.</text:p>
      <text:p text:style-name="P72"/>
      <text:p text:style-name="P72">No serán subvencionables las adaptaciones o adecuaciones de herramientas informáticas existentes, ni las reediciones de publicaciones realizadas con anterioridad hayan recibido o no subvención por el Instituto Andaluz de Prevención de Riesgos Laborales en otros ejercicios. Así mismo, tampoco serán subvencionables acciones cuyo contenido u objeto coincida con el de desarrollos o adaptaciones de proyectos subvencionados en años anteriores.</text:p>
      <text:p text:style-name="P72"/>
      <text:p text:style-name="P72">No se admitirán gastos referidos a comidas ni ningún otro de carácter protocolario.</text:p>
      <text:p text:style-name="P72">No serán tampoco subvencionables aquellos seminarios, jornadas, encuentros, conferencias, talleres, intercambio de experiencias y demás actos divulgativos que no se realicen íntegramente de forma presencial.</text:p>
      <text:p text:style-name="P72">Asimismo serán excluidas las acciones formativas que sean exigidas por la normativa de prevención de riesgos laborales, las acciones que lleven aparejada la expedición de un título-certificado legalmente exigido para el ejercicio de una actividad profesional o formen parte de otras titulaciones oficiales o no, así como , títulos de grado, postgrado, master u otros de análoga naturaleza.</text:p>
      <text:p text:style-name="P72"/>
      <text:p text:style-name="P72">En el apartado 5.c) y d) del Cuadro Resumen se especifican los tipos de gastos y las condiciones para la subvencionalibilidad de los proyectos. </text:p>
      <text:p text:style-name="P72"/>
      <text:p text:style-name="P72"><text:span text:style-name="T284">E</text:span><text:span text:style-name="T278">ntidades que pueden solicitar las subvenciones y requisitos</text:span>: </text:p>
      <text:p text:style-name="P72"/>
      <text:p text:style-name="P72">Podrán solicitar estas subvenciones <text:span text:style-name="T375">aquellas </text:span>Entidades y organizaciones sin ánimo de lucro de ámbito autonómico que tengan como finalidad la representación, promoción y defensa de los intereses de las personas trabajadoras y empresarias en materia de prevención de riesgos laborales y que lleven a cabo labores de divulgación y sensibilización en prevención de riesgos laborales</text:p>
      <text:p text:style-name="P72"/>
      <text:p text:style-name="P72">Requisitos: </text:p>
      <text:p text:style-name="P72">1) Los solicitantes deberán cumplir las condiciones y requisitos establecidos en los apartados 4.a).2º y 4.b) del Cuadro Resumen de la Orden <text:span text:style-name="T381">de </text:span><text:span text:style-name="T382">29 de octubre de </text:span>2018.</text:p>
      <text:p text:style-name="P72"/>
      <text:p text:style-name="P81">2) No podrán obtener la condición de persona o entidad beneficiaria de estas ayudas, conforme al artículo 3.3 del texto articulado de la Orden de 5 de Octubre de 2015, y conforme al artículo 13 de la Ley 38/2003, de 17 de noviembre, General de Subvenciones, cuando concurra alguna de las circunstancias previstas en estos artículos.</text:p>
      <text:p text:style-name="P23"/>
      <text:p text:style-name="P97"><text:span text:style-name="T283">P</text:span><text:span text:style-name="T282">rocedimiento de gestión de las subvenciones</text:span></text:p>
      <text:p text:style-name="P72"/>
      <text:p text:style-name="P72">La concesión de las subvenciones previstas en la Orden de <text:span text:style-name="T382">29 de octubre de </text:span>2018 se tramitará y resolverá en régimen de concurrencia <text:span text:style-name="T373">no </text:span>competitiva.</text:p>
      <text:p text:style-name="P72"/>
      <text:p text:style-name="P72">El procedimiento de concesión de subvenciones en “régimen de concurrencia <text:span text:style-name="T373">no </text:span>competitiva” se desarrollará, tal como se establece en el art 2 del Decreto 282/2010, de 4 de mayo, por el que se aprueba el Reglamento <text:soft-page-break/>de los Procedimientos de Concesión de Subvenciones de la Administración de la Junta de Andalucía, en atención a la existencia de una determinada situación en la persona beneficiaria, sin que sea necesario establecer en tales casos la comparación de las solicitudes, ni la prelación entre las mismas, tramitándose y resolviéndose de forma independiente.</text:p>
      <text:p text:style-name="P72"/>
      <text:p text:style-name="P72"><text:span text:style-name="T278">Los órganos competentes para la instrucción, evaluación y resolución del procedimiento de concesión de estas subvenciones serán</text:span>:</text:p>
      <text:list xml:id="list93759358393083" text:continue-list="list93758559790155" text:style-name="L25">
        <text:list-item>
          <text:p text:style-name="P192">Órgano instructor: El Servicio de Fomento y Planes de Actuación del IAPRL, que realizará <text:span text:style-name="T373">el a</text:span>nálisis de las solicitudes, <text:span text:style-name="T373">la p</text:span>ropuesta provisional de resolución, <text:span text:style-name="T373">el a</text:span>nálisis de las alegaciones y documentos presentados, <text:span text:style-name="T373">y la </text:span>Propuesta definitiva de resolución.</text:p>
        </text:list-item>
        <text:list-item>
          <text:p text:style-name="P186">Órgano competente para resolver: la Dirección Gerencia del IAPRL que actuará por delegación de la persona titular de la Presidencia del IAPRL, y dictará las distintas resoluciones requeridas en la tramitación.</text:p>
        </text:list-item>
      </text:list>
      <text:p text:style-name="P23"/>
      <text:p text:style-name="P96"><text:span text:style-name="T293">I</text:span>mporte de la ayuda</text:p>
      <text:p text:style-name="P72"/>
      <text:p text:style-name="P72">La intensidad máxima de la ayuda pública será del 100 % del gasto subvencionable total del proyecto, con <text:span text:style-name="T334">una c</text:span>uantía máxi<text:span text:style-name="T251">ma de </text:span><text:span text:style-name="T374"><text:s/>5.500 euros por entidad beneficiaria.</text:span></text:p>
      <text:p text:style-name="P72"/>
      <text:p text:style-name="P96">Compatibilidad de las subvenciones </text:p>
      <text:p text:style-name="P72"/>
      <text:p text:style-name="P81">Estas subvenciones no serán compatibles con otras subvenciones, ayudas, ingresos o recursos para la misma finalidad procedentes de cualesquiera administraciones o entes públicos o privados, nacionales, de la Unión Europea o de organismos internacionales. </text:p>
      <text:p text:style-name="P23"/>
      <text:p text:style-name="P35">Indicadores de seguimiento y evaluación</text:p>
      <text:p text:style-name="P35"/>
      <table:table table:name="Tabla40" table:style-name="Tabla40">
        <table:table-column table:style-name="Tabla40.A"/>
        <table:table-column table:style-name="Tabla40.B"/>
        <table:table-column table:style-name="Tabla40.C"/>
        <table:table-column table:style-name="Tabla40.D"/>
        <table:table-row>
          <table:table-cell table:style-name="Tabla40.A1" office:value-type="string">
            <text:p text:style-name="P142">NÚMERO</text:p>
          </table:table-cell>
          <table:table-cell table:style-name="Tabla40.A1" office:value-type="string">
            <text:p text:style-name="P142">TIPO</text:p>
          </table:table-cell>
          <table:table-cell table:style-name="Tabla40.A1" office:value-type="string">
            <text:p text:style-name="P142">DESCRIPCIÓN</text:p>
          </table:table-cell>
          <table:table-cell table:style-name="Tabla40.D1" office:value-type="string">
            <text:p text:style-name="P142">META</text:p>
          </table:table-cell>
        </table:table-row>
        <table:table-row>
          <table:table-cell table:style-name="Tabla40.A6" office:value-type="string">
            <text:p text:style-name="P135">1</text:p>
          </table:table-cell>
          <table:table-cell table:style-name="Tabla40.B6" office:value-type="string">
            <text:p text:style-name="P23">ACTIVIDAD </text:p>
          </table:table-cell>
          <table:table-cell table:style-name="Tabla40.C6" office:value-type="string">
            <text:p text:style-name="P23">N.º de expedientes tramitados</text:p>
          </table:table-cell>
          <table:table-cell table:style-name="Tabla40.D6" office:value-type="string">
            <text:p text:style-name="P135"/>
          </table:table-cell>
        </table:table-row>
        <table:table-row>
          <table:table-cell table:style-name="Tabla40.A6" office:value-type="string">
            <text:p text:style-name="P135">2</text:p>
          </table:table-cell>
          <table:table-cell table:style-name="Tabla40.B6" office:value-type="string">
            <text:p text:style-name="P24">RESULTADO</text:p>
          </table:table-cell>
          <table:table-cell table:style-name="Tabla40.C6" office:value-type="string">
            <text:p text:style-name="P24">Importe total concedido</text:p>
          </table:table-cell>
          <table:table-cell table:style-name="Tabla40.D6" office:value-type="string">
            <text:p text:style-name="P135"/>
          </table:table-cell>
        </table:table-row>
        <table:table-row>
          <table:table-cell table:style-name="Tabla40.A6" office:value-type="string">
            <text:p text:style-name="P135">3</text:p>
          </table:table-cell>
          <table:table-cell table:style-name="Tabla40.B6" office:value-type="string">
            <text:p text:style-name="P24">RESULTADO</text:p>
          </table:table-cell>
          <table:table-cell table:style-name="Tabla40.C6" office:value-type="string">
            <text:p text:style-name="P23">N.º de acciones realizadas (tipo)</text:p>
          </table:table-cell>
          <table:table-cell table:style-name="Tabla40.D6" office:value-type="string">
            <text:p text:style-name="P135"/>
          </table:table-cell>
        </table:table-row>
        <table:table-row>
          <table:table-cell table:style-name="Tabla40.A6" office:value-type="string">
            <text:p text:style-name="P135">4</text:p>
          </table:table-cell>
          <table:table-cell table:style-name="Tabla40.B6" office:value-type="string">
            <text:p text:style-name="P24">RESULTADO</text:p>
          </table:table-cell>
          <table:table-cell table:style-name="Tabla40.C6" office:value-type="string">
            <text:p text:style-name="P24">Público impactado / público objetivo</text:p>
          </table:table-cell>
          <table:table-cell table:style-name="Tabla40.D6" office:value-type="string">
            <text:p text:style-name="P135"/>
          </table:table-cell>
        </table:table-row>
        <table:table-row>
          <table:table-cell table:style-name="Tabla40.A6" office:value-type="string">
            <text:p text:style-name="P135">5</text:p>
          </table:table-cell>
          <table:table-cell table:style-name="Tabla40.B6" office:value-type="string">
            <text:p text:style-name="P24">RESULTADO</text:p>
          </table:table-cell>
          <table:table-cell table:style-name="Tabla40.C6" office:value-type="string">
            <text:p text:style-name="P23">N.º de acciones realizadas por línea estratégica definida</text:p>
          </table:table-cell>
          <table:table-cell table:style-name="Tabla40.D6" office:value-type="string">
            <text:p text:style-name="P135"/>
          </table:table-cell>
        </table:table-row>
      </table:table>
      <text:p text:style-name="P23"><text:span text:style-name="T424">N</text:span>o procede la valoración de los mismos al no haberse efectuado convocatoria 2018</text:p>
      <text:p text:style-name="P57"/>
      <text:p text:style-name="P57"/>
      <text:p text:style-name="P57"/>
      <text:p text:style-name="P57"/>
      <text:p text:style-name="P57"/>
      <text:p text:style-name="P57"/>
      <text:p text:style-name="P57"/>
      <text:p text:style-name="P57"/>
      <text:p text:style-name="P58"><text:soft-page-break/><text:span text:style-name="T165">INFORME ANUAL </text:span><text:span text:style-name="T173">2018 </text:span><text:span text:style-name="T165">DE SEGUIMIENTO SOBRE EL GRADO DE AVANCE </text:span></text:p>
      <text:p text:style-name="P57">DE APLICACIÓN DEL PLAN</text:p>
      <text:p text:style-name="P23"/>
      <text:p text:style-name="P23"/>
      <text:p text:style-name="P23">Este informe viene a constituir la síntesis del informe de cada una de las líneas de actuación que acabamos de ver, si bien nos centramos aquí de forma más global en los recursos empleados y los criterios de medición utilizados, así como en la identificación de las desviaciones detectadas.</text:p>
      <text:p text:style-name="P23"/>
      <text:p text:style-name="P23"><text:span text:style-name="T419">Al final del análisis de las líneas completadas en su tramitación en 2018, lineas 1.1 y 2.1, se ha elaborado un cuadro resumen a modo de </text:span>ficha de seguimiento, que en cada caso se adapta a la naturaleza de la línea de subvención, trata de obtener la información más completa posible, en función de cada una de las líneas, así como sirve para consolidar el sistema de información de seguimiento y evaluación a lo largo de todo el ámbito temporal de vigencia del P<text:span text:style-name="T419">lan Estratégico, si bien la utilidad de la referida ficha se visibilizará en el siguiente ejercicio</text:span>.</text:p>
      <text:p text:style-name="P23"/>
      <text:p text:style-name="P63"><text:span text:style-name="T165">RECURSOS </text:span><text:span text:style-name="T172">EMPLEADOS</text:span><text:span text:style-name="T165"> EN EL PLAN ESTRATÉGICO DE SUBVENCIONES</text:span></text:p>
      <text:p text:style-name="P23"/>
      <text:p text:style-name="P22"><text:span text:style-name="T264">La relación entre los objetivos estratégicos definidos </text:span><text:span text:style-name="T265">tanto para el IAPRL como en el Plan estratégico, y </text:span><text:span text:style-name="T264">los </text:span><text:span text:style-name="T265"><text:s/>programas </text:span><text:span text:style-name="T264"><text:s/>presupuestari</text:span><text:span text:style-name="T265">a</text:span><text:span text:style-name="T264">s existentes en e</text:span><text:span text:style-name="T266">l Instituto es la siguiente:</text:span></text:p>
      <text:p text:style-name="P40"/>
      <table:table table:name="Tabla5" table:style-name="Tabla5">
        <table:table-column table:style-name="Tabla5.A"/>
        <table:table-column table:style-name="Tabla5.B"/>
        <table:table-row>
          <table:table-cell table:style-name="Tabla5.A1" office:value-type="string">
            <text:p text:style-name="P135">Objetivo: </text:p>
          </table:table-cell>
          <table:table-cell table:style-name="Tabla5.B1" office:value-type="string">
            <text:p text:style-name="P142">Partida presupuestaria</text:p>
          </table:table-cell>
        </table:table-row>
        <table:table-row>
          <table:table-cell table:style-name="Tabla5.A4" office:value-type="string">
            <text:p text:style-name="P135">investigar</text:p>
          </table:table-cell>
          <table:table-cell table:style-name="Tabla5.B4" office:value-type="string">
            <text:p text:style-name="P135">Programa 31O, conceptos 483 y 441</text:p>
          </table:table-cell>
        </table:table-row>
        <table:table-row>
          <table:table-cell table:style-name="Tabla5.A4" office:value-type="string">
            <text:p text:style-name="P135">transferir</text:p>
          </table:table-cell>
          <table:table-cell table:style-name="Tabla5.B4" office:value-type="string">
            <text:p text:style-name="P135">Programa 31O, conceptos 483 y 473</text:p>
          </table:table-cell>
        </table:table-row>
        <table:table-row>
          <table:table-cell table:style-name="Tabla5.A4" office:value-type="string">
            <text:p text:style-name="P135">sensibilizar</text:p>
          </table:table-cell>
          <table:table-cell table:style-name="Tabla5.B4" office:value-type="string">
            <text:p text:style-name="P135">Programa 31O, concepto 483</text:p>
          </table:table-cell>
        </table:table-row>
      </table:table>
      <text:p text:style-name="P40"/>
      <text:p text:style-name="P2">Atendiendo a los objetivos a alcanzar, teniendo en cuenta la mayor o menor incidencia en la realidad social de cada uno de ellos, se ha determinado una previsión de recursos a emplear para su logro. El nivel de recursos es estimativo para las anualidades 2019 Y 2020, mientras que para el ejercicio 2018 es limitativo, en el sentido de que existe plena congruencia entre los que el Proyecto de Presupuestos contempla y los incluidos en el Plan estratégico de subvenciones. </text:p>
      <text:p text:style-name="P2"/>
      <text:p text:style-name="P2">El Cuadro de financiación del Plan viene recogido en el texto del mismo en el sentido siguiente:</text:p>
      <text:p text:style-name="P2"/>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149">LÍNEA</text:p>
          </table:table-cell>
          <table:table-cell table:style-name="Tabla33.A1" office:value-type="string">
            <text:p text:style-name="P149">PARTIDA PRESUPUESTARIA</text:p>
          </table:table-cell>
          <table:table-cell table:style-name="Tabla33.A1" office:value-type="string">
            <text:p text:style-name="P149">IMPORTE PREVISTO VIGENCIA PLAN</text:p>
          </table:table-cell>
          <table:table-cell table:style-name="Tabla33.D1" office:value-type="string">
            <text:p text:style-name="P149">IMPORTE PREVISTO 2018</text:p>
          </table:table-cell>
        </table:table-row>
        <table:table-row>
          <table:table-cell table:style-name="Tabla33.A8" office:value-type="string">
            <text:p text:style-name="P148">1.1</text:p>
          </table:table-cell>
          <table:table-cell table:style-name="Tabla33.B8" office:value-type="string">
            <text:p text:style-name="P148">483</text:p>
          </table:table-cell>
          <table:table-cell table:style-name="Tabla33.C8" office:value-type="string">
            <text:p text:style-name="P148">1.200.000 EUROS</text:p>
          </table:table-cell>
          <table:table-cell table:style-name="Tabla33.D8" office:value-type="string">
            <text:p text:style-name="P148">400.000 EUROS</text:p>
          </table:table-cell>
        </table:table-row>
        <table:table-row>
          <table:table-cell table:style-name="Tabla33.A8" office:value-type="string">
            <text:p text:style-name="P148">1.2</text:p>
          </table:table-cell>
          <table:table-cell table:style-name="Tabla33.B8" office:value-type="string">
            <text:p text:style-name="P148">441</text:p>
          </table:table-cell>
          <table:table-cell table:style-name="Tabla33.C8" office:value-type="string">
            <text:p text:style-name="P148">211.500 EUROS</text:p>
          </table:table-cell>
          <table:table-cell table:style-name="Tabla33.D8" office:value-type="string">
            <text:p text:style-name="P148">70.500 EUROS</text:p>
          </table:table-cell>
        </table:table-row>
        <table:table-row>
          <table:table-cell table:style-name="Tabla33.A8" office:value-type="string">
            <text:p text:style-name="P148">2.1</text:p>
          </table:table-cell>
          <table:table-cell table:style-name="Tabla33.B8" office:value-type="string">
            <text:p text:style-name="P2">483</text:p>
          </table:table-cell>
          <table:table-cell table:style-name="Tabla33.C8" office:value-type="string">
            <text:p text:style-name="P2">3.000.000 EUROS</text:p>
          </table:table-cell>
          <table:table-cell table:style-name="Tabla33.D8" office:value-type="string">
            <text:p text:style-name="P148">1.000.000 EUROS</text:p>
          </table:table-cell>
        </table:table-row>
        <table:table-row>
          <table:table-cell table:style-name="Tabla33.A8" office:value-type="string">
            <text:p text:style-name="P148">2.2</text:p>
          </table:table-cell>
          <table:table-cell table:style-name="Tabla33.B8" office:value-type="string">
            <text:p text:style-name="P2">473</text:p>
          </table:table-cell>
          <table:table-cell table:style-name="Tabla33.C8" office:value-type="string">
            <text:p text:style-name="P2">2.304.000 EUROS</text:p>
          </table:table-cell>
          <table:table-cell table:style-name="Tabla33.D8" office:value-type="string">
            <text:p text:style-name="P148">768.000 EUROS</text:p>
          </table:table-cell>
        </table:table-row>
        <table:table-row>
          <table:table-cell table:style-name="Tabla33.A8" office:value-type="string">
            <text:p text:style-name="P148">2.3</text:p>
          </table:table-cell>
          <table:table-cell table:style-name="Tabla33.B8" office:value-type="string">
            <text:p text:style-name="P2">483</text:p>
          </table:table-cell>
          <table:table-cell table:style-name="Tabla33.C8" office:value-type="string">
            <text:p text:style-name="P2">1.800.000 EUROS</text:p>
          </table:table-cell>
          <table:table-cell table:style-name="Tabla33.D8" office:value-type="string">
            <text:p text:style-name="P148">600.000 EUROS</text:p>
          </table:table-cell>
        </table:table-row>
        <text:soft-page-break/>
        <table:table-row>
          <table:table-cell table:style-name="Tabla33.A8" office:value-type="string">
            <text:p text:style-name="P148">3.1</text:p>
          </table:table-cell>
          <table:table-cell table:style-name="Tabla33.B8" office:value-type="string">
            <text:p text:style-name="P2">483</text:p>
          </table:table-cell>
          <table:table-cell table:style-name="Tabla33.C8" office:value-type="string">
            <text:p text:style-name="P2">450.000 EUROS</text:p>
          </table:table-cell>
          <table:table-cell table:style-name="Tabla33.D8" office:value-type="string">
            <text:p text:style-name="P148">150.000 EUROS</text:p>
          </table:table-cell>
        </table:table-row>
        <table:table-row>
          <table:table-cell table:style-name="Tabla33.A8" office:value-type="string">
            <text:p text:style-name="P148"/>
          </table:table-cell>
          <table:table-cell table:style-name="Tabla33.B8" office:value-type="string">
            <text:p text:style-name="P4"/>
          </table:table-cell>
          <table:table-cell table:style-name="Tabla33.C8" office:value-type="string">
            <text:p text:style-name="P4">TOTAL IMPORTE PLAN <text:s/>8.965.500 EUROS</text:p>
          </table:table-cell>
          <table:table-cell table:style-name="Tabla33.D8" office:value-type="string">
            <text:p text:style-name="P149">TOTAL IMPORTE EJERCICIO 2018: <text:span text:style-name="T348">2.988.500 EUROS</text:span></text:p>
          </table:table-cell>
        </table:table-row>
      </table:table>
      <text:p text:style-name="P2"/>
      <text:p text:style-name="P88">Si sistematizamos la información de los distintos apartados de este informe respecto al nivel de <text:span text:style-name="T424">importe ejecutado y obligaciones reconocidas, el resultado es el siguiente a la vista de lo solicitado por los interesados:</text:span></text:p>
      <text:p text:style-name="P23"/>
      <table:table table:name="Tabla42" table:style-name="Tabla42">
        <table:table-column table:style-name="Tabla42.A"/>
        <table:table-column table:style-name="Tabla42.B"/>
        <table:table-row>
          <table:table-cell table:style-name="Tabla42.A1" office:value-type="string">
            <text:p text:style-name="P25">IMPORTE <text:span text:style-name="T377">EJECUTADO </text:span>ESTRATÉGICO 201<text:span text:style-name="T343">8 </text:span></text:p>
            <text:p text:style-name="P25">(a nivel compromiso)</text:p>
          </table:table-cell>
          <table:table-cell table:style-name="Tabla42.B1" office:value-type="string">
            <text:p text:style-name="P155">OBLIGACIONES<text:tab/><text:span text:style-name="T343"> <text:s text:c="4"/></text:span>RECONOCIDAS 201<text:span text:style-name="T343">8 (75% O 2018)</text:span></text:p>
          </table:table-cell>
        </table:table-row>
        <table:table-row>
          <table:table-cell table:style-name="Tabla42.A2" office:value-type="string">
            <text:p text:style-name="P135">778.012,50 EUROS</text:p>
          </table:table-cell>
          <table:table-cell table:style-name="Tabla42.B2" office:value-type="string">
            <text:p text:style-name="P135">583.509,50 EUROS</text:p>
          </table:table-cell>
        </table:table-row>
      </table:table>
      <text:p text:style-name="P23"><text:tab/></text:p>
      <text:p text:style-name="P23"/>
      <text:p text:style-name="P23">Más allá de la concreción numérica de las cuantías reconocidas, entendemos que hace falta incorporar además otros aspectos que comporten un correcto<text:span text:style-name="T377"> rasero de medir, </text:span>destacando entre aquellos <text:span text:style-name="T377">el </text:span>relativo al<text:span text:style-name="T377"> trabajo realizado. La puesta en marcha del plan exige de los siguiente:</text:span></text:p>
      <text:p text:style-name="P23"/>
      <text:p text:style-name="P23"><text:span text:style-name="T379">R</text:span>especto de las subvenciones de concurrencia competitiva:</text:p>
      <text:list xml:id="list3144864053" text:style-name="L34">
        <text:list-item>
          <text:p text:style-name="P171">elaboración bases reguladoras</text:p>
        </text:list-item>
        <text:list-item>
          <text:p text:style-name="P171">tramitación bases reguladoras</text:p>
        </text:list-item>
        <text:list-item>
          <text:p text:style-name="P171">aprobación y publicación bases reguladoras</text:p>
        </text:list-item>
        <text:list-item>
          <text:p text:style-name="P171">elaboración convocatoria</text:p>
        </text:list-item>
        <text:list-item>
          <text:p text:style-name="P171">aprobación y publicación convocatoria</text:p>
        </text:list-item>
        <text:list-item>
          <text:p text:style-name="P171">tramitación de la convocatoria</text:p>
        </text:list-item>
        <text:list-item>
          <text:p text:style-name="P171">valoración y comparación solicitudes</text:p>
        </text:list-item>
        <text:list-item>
          <text:p text:style-name="P171">resolución de la convocatoria</text:p>
        </text:list-item>
      </text:list>
      <text:p text:style-name="P23">en el caso de las subvenciones de concurrencia no competitiva el esquema sería similar simplemente obviando la comparación de solicitudes entre sí.</text:p>
      <text:p text:style-name="P23"/>
      <text:p text:style-name="P23">Respecto de las subvenciones nominativas: revisión de los instrumentos de colaboración con las universidades.</text:p>
      <text:p text:style-name="P23"/>
      <text:p text:style-name="P23">Así pues si son estos los números que barajamos <text:span text:style-name="T378">en el caso del plan estratégico de subvenciones</text:span>:</text:p>
      <text:p text:style-name="P23"/>
      <table:table table:name="Tabla41" table:style-name="Tabla41">
        <table:table-column table:style-name="Tabla41.A"/>
        <table:table-column table:style-name="Tabla41.B"/>
        <table:table-column table:style-name="Tabla41.C"/>
        <table:table-row>
          <table:table-cell table:style-name="Tabla41.A1" office:value-type="string">
            <text:p text:style-name="P142">Tareas derivadas de la puesta en marcha del plan</text:p>
          </table:table-cell>
          <table:table-cell table:style-name="Tabla41.A1" office:value-type="string">
            <text:p text:style-name="P142">Número previsto en el plan</text:p>
          </table:table-cell>
          <table:table-cell table:style-name="Tabla41.C1" office:value-type="string">
            <text:p text:style-name="P142">Número de tareas realizadas en 2018</text:p>
          </table:table-cell>
        </table:table-row>
        <table:table-row>
          <table:table-cell table:style-name="Tabla41.A9" office:value-type="string">
            <text:p text:style-name="P135">REVISIÓN/ ELABORACIÓN CONVENIOS LABORATORIOS OBSERVATORIOS</text:p>
          </table:table-cell>
          <table:table-cell table:style-name="Tabla41.B9" office:value-type="string">
            <text:p text:style-name="P135">5</text:p>
          </table:table-cell>
          <table:table-cell table:style-name="Tabla41.C9" office:value-type="string">
            <text:p text:style-name="P135">5</text:p>
          </table:table-cell>
        </table:table-row>
        <table:table-row>
          <table:table-cell table:style-name="Tabla41.A9" office:value-type="string">
            <text:p text:style-name="P135">TRAMITACIÓN Y RESOLUCIÓN SUBVENCIONES NOMINATIVAS UNIVERSIDADES</text:p>
          </table:table-cell>
          <table:table-cell table:style-name="Tabla41.B9" office:value-type="string">
            <text:p text:style-name="P135">4</text:p>
          </table:table-cell>
          <table:table-cell table:style-name="Tabla41.C9" office:value-type="string">
            <text:p text:style-name="P135">0</text:p>
          </table:table-cell>
        </table:table-row>
        <table:table-row>
          <table:table-cell table:style-name="Tabla41.A9" office:value-type="string">
            <text:p text:style-name="P135">APROBACIÓN Y PUBLICACIÓN BASES REGULADORAS</text:p>
          </table:table-cell>
          <table:table-cell table:style-name="Tabla41.B9" office:value-type="string">
            <text:p text:style-name="P135">5 órdenes aprobadas y publicadas </text:p>
          </table:table-cell>
          <table:table-cell table:style-name="Tabla41.C9" office:value-type="string">
            <text:p text:style-name="P135">4 órdenes aprobadas y publicadas </text:p>
          </table:table-cell>
        </table:table-row>
        <text:soft-page-break/>
        <table:table-row>
          <table:table-cell table:style-name="Tabla41.A9" office:value-type="string">
            <text:p text:style-name="P135">ELABORACIÓN CONVOCATORIA</text:p>
          </table:table-cell>
          <table:table-cell table:style-name="Tabla41.B9" office:value-type="string">
            <text:p text:style-name="P135">5 convocatorias</text:p>
          </table:table-cell>
          <table:table-cell table:style-name="Tabla41.C9" office:value-type="string">
            <text:p text:style-name="P135">4 convocatorias elaboradas</text:p>
          </table:table-cell>
        </table:table-row>
        <table:table-row>
          <table:table-cell table:style-name="Tabla41.A9" office:value-type="string">
            <text:p text:style-name="P135">APROBACIÓN Y PUBLICACIÓN CONVOCATORIA</text:p>
          </table:table-cell>
          <table:table-cell table:style-name="Tabla41.B9" office:value-type="string">
            <text:p text:style-name="P135">5 convocatorias</text:p>
          </table:table-cell>
          <table:table-cell table:style-name="Tabla41.C9" office:value-type="string">
            <text:p text:style-name="P135">2 convocatorias publicadas</text:p>
          </table:table-cell>
        </table:table-row>
        <table:table-row>
          <table:table-cell table:style-name="Tabla41.A9" office:value-type="string">
            <text:p text:style-name="P135">TRAMITACIÓN DE LA CONVOCATORIA</text:p>
          </table:table-cell>
          <table:table-cell table:style-name="Tabla41.B9" office:value-type="string">
            <text:p text:style-name="P135">5 convocatorias</text:p>
          </table:table-cell>
          <table:table-cell table:style-name="Tabla41.C9" office:value-type="string">
            <text:p text:style-name="P135">2 convocatorias tramitadas</text:p>
          </table:table-cell>
        </table:table-row>
        <table:table-row>
          <table:table-cell table:style-name="Tabla41.A9" office:value-type="string">
            <text:p text:style-name="P135">VALORACIÓN Y COMPARACIÓN SOLICITUDES</text:p>
          </table:table-cell>
          <table:table-cell table:style-name="Tabla41.B9" office:value-type="string">
            <text:p text:style-name="P135">2 convocatorias</text:p>
          </table:table-cell>
          <table:table-cell table:style-name="Tabla41.C9" office:value-type="string">
            <text:p text:style-name="P135">2 convocatorias</text:p>
          </table:table-cell>
        </table:table-row>
        <table:table-row>
          <table:table-cell table:style-name="Tabla41.A9" office:value-type="string">
            <text:p text:style-name="P135">RESOLUCIÓN DE LA CONVOCATORIA</text:p>
          </table:table-cell>
          <table:table-cell table:style-name="Tabla41.B9" office:value-type="string">
            <text:p text:style-name="P135">5 convocatorias</text:p>
          </table:table-cell>
          <table:table-cell table:style-name="Tabla41.C9" office:value-type="string">
            <text:p text:style-name="P135">2 convocatorias</text:p>
          </table:table-cell>
        </table:table-row>
      </table:table>
      <text:p text:style-name="P110"/>
      <text:p text:style-name="P111"><text:span text:style-name="T290"><text:s/>Exposición y análisis de las causas de las desviaciones detectadas </text:span><text:span text:style-name="T291">y conclusiones</text:span><text:span text:style-name="T290">.</text:span></text:p>
      <text:p text:style-name="P23"/>
      <text:p text:style-name="P23">Las desviaciones en la ejecución del plan son debidas como hemos señalado a lo largo del informe básicamente a la <text:span text:style-name="T425">capacidad operativa en función del número de efectivos actuales de la agencia adminsitrativa</text:span> para llevar a cabo no sólo las tareas relativas a las subvenciones, sino a todo el trabajo tanto de gestión administrativa, financiera, contractual,.. como de investigación y realización de las funciones y competencias propias del Instituto en materia de cultura preventiva y mejora de las condiciones de trabajo desde el punto de vista de la seguridad y salud laboral de la población andaluza.</text:p>
      <text:p text:style-name="P23"/>
      <text:p text:style-name="P23">Además, ha de señalarse<text:span text:style-name="T315"> como la Orden de cierre de ejercicio </text:span><text:span text:style-name="T330">(</text:span>Orden de 9 de noviembre de 2018, sobre cierre del ejercicio presupuestario de 2018 y de modificación de la Orden de 24 de julio de 2018, por la que se regula el procedimiento de anticipo de caja fija y la priorización de pagos menores<text:span text:style-name="T417">) </text:span>ha tenido una incidencia directa en la tramitación de las subvenciones, impidiendo continuar en el ejercicio 2018 la ejecución de las mismas, nos referimos aquí fundamentalmente a la no realización de la convocatoria 2018 de las subvenciones de las lineas 2.3 y 3.1</text:p>
      <text:p text:style-name="P23"/>
      <text:p text:style-name="P23">Por último en cuanto a la reducción de los importes respecto de los créditos presupuestados y las cantidades finalmente concedidas, entendemos que vienen básicamente derivadas del desconocimiento inicial de las subvenciones <text:span text:style-name="T425">por parte de los interesados. De hecho ha sobrado crédito del inicialmente previsto por falta de solicitudes, así a todos los solicitantes que cumplían con los requisitos se les ha concedido la subvención, </text:span><text:s/><text:span text:style-name="T425">por lo que se procederá a </text:span>dar mayor publicidad a las convocatorias que se efectúen en 2019.<text:span text:style-name="T425"> </text:span></text:p>
      <text:p text:style-name="P23"><text:span text:style-name="T425">Además ha influido </text:span>el alto nivel de exigencia de los criterios de valoración de las bases reguladoras, <text:span text:style-name="T425">l</text:span>o que hace plantearnos <text:span text:style-name="T425">de cara a próximas convocatorias</text:span> la posibilidad de revisar algunos criterios <text:span text:style-name="T425">de valoración, </text:span><text:s/>sobre todo en el caso de proyectos innovadores de investigación.</text:p>
      <text:p text:style-name="P23"/>
      <text:p text:style-name="P23"/>
      <text:p text:style-name="P23"/>
      <text:p text:style-name="P23"/>
      <text:p text:style-name="P23"/>
      <text:p text:style-name="P23"/>
      <text:p text:style-name="P23"/>
      <text:p text:style-name="P23"/>
      <text:p text:style-name="P2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1" svg:font-family="Arial" style:font-family-generic="swiss"/>
    <style:font-face style:name="Courier New" svg:font-family="'Courier New'" style:font-family-generic="modern" style:font-pitch="fixed"/>
    <style:font-face style:name="NewsGotT" svg:font-family="NewsGotT" style:font-pitch="variable"/>
    <style:font-face style:name="ArialMT" svg:font-family="ArialMT" style:font-family-generic="roman" style:font-pitch="variable"/>
    <style:font-face style:name="Book Antiqua" svg:font-family="'Book Antiqua'" style:font-family-generic="roman" style:font-pitch="variable"/>
    <style:font-face style:name="Helvetica Neue LT Std" svg:font-family="'Helvetica Neue LT Std'" style:font-family-generic="roman" style:font-pitch="variable"/>
    <style:font-face style:name="NewsGotT1" svg:font-family="NewsGotT" style:font-family-generic="roman" style:font-pitch="variable"/>
    <style:font-face style:name="NewsGotT-Bold" svg:font-family="NewsGotT-Bold" style:font-family-generic="roman" style:font-pitch="variable"/>
    <style:font-face style:name="NewsGotT-Regu" svg:font-family="NewsGotT-Regu"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style:text-properties fo:color="#000000" style:font-name="Helvetica Neue LT Std" fo:font-family="'Helvetica Neue LT Std'"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cm" fo:margin-bottom="0.423cm" loext:contextual-spacing="false"/>
      <style:text-properties style:font-name="Helvetica" fo:font-family="Helvetica" style:font-family-generic="swiss" style:font-pitch="variable" style:font-name-complex="Helvetica" style:font-family-complex="Helvetica"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 fo:font-family="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from-top"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as-char" svg:y="-1.438cm" svg:width="10.472cm" svg:height="1.552cm" draw:z-index="80"><draw:image xlink:href="Pictures/1000000000000B6200000211875005E76981D5D0.jpg" xlink:type="simple" xlink:show="embed" xlink:actuate="onLoad" loext:mime-type="image/jpeg"/></draw:frame><text:s/></text:p>
      </style:header>
      <style:footer>
        <text:p text:style-name="Footer"><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3:07:53.688000000</meta:creation-date>
    <meta:editing-duration>P3DT21H4M10S</meta:editing-duration>
    <meta:editing-cycles>155</meta:editing-cycles>
    <meta:generator>LibreOffice/5.4.6.2$Windows_X86_64 LibreOffice_project/4014ce260a04f1026ba855d3b8d91541c224eab8</meta:generator>
    <dc:date>2019-01-14T09:37:57.447000000</dc:date>
    <meta:print-date>2018-12-03T12:36:16.247000000</meta:print-date>
    <meta:document-statistic meta:table-count="46" meta:image-count="1" meta:object-count="0" meta:page-count="81" meta:paragraph-count="1923" meta:word-count="30241" meta:character-count="198083" meta:non-whitespace-character-count="169258"/>
  </office:meta>
</office:document-meta>
</file>