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99FF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99FF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99FF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ource Sans Pro" style:font-name-asian="Source Sans Pro" style:font-name-complex="Source Sans Pr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993300" style:text-line-through-style="none" style:font-name="Source Sans Pro" style:font-name-asian="Source Sans Pro" style:font-name-complex="Source Sans Pr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5055555555556cm" style:use-optimal-column-width="true"/>
    </style:style>
    <style:style style:name="co2" style:family="table-column">
      <style:table-column-properties fo:break-before="auto" style:column-width="4.67430555555556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3.93347222222222cm" style:use-optimal-column-width="true"/>
    </style:style>
    <style:style style:name="co5" style:family="table-column">
      <style:table-column-properties fo:break-before="auto" style:column-width="1.78152777777778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#N/A)" table:base-cell-address="Hoja1.A3">
          <table:help-message table:display="true">
            <text:p>Seleccionar opción</text:p>
          </table:help-message>
          <table:error-message table:display="true"/>
        </table:content-validation>
        <table:content-validation table:name="val2" table:condition="of:cell-content-is-in-list(#N/A)" table:base-cell-address="Hoja1.C3" table:display-list="none">
          <table:help-message table:display="true"/>
          <table:error-message table:display="true"/>
        </table:content-validation>
      </table:content-validation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SOCIEDAD ANDALUZA PARA EL DESARROLLO DE LAS TELECOMUNICACIONES, S.A. (SANDETEL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0">
            <text:p>Perfil de Puesto de Trabajo</text:p>
          </table:table-cell>
          <table:table-cell office:value-type="string" table:style-name="ce22">
            <text:p>Denominación del Puesto de Trabajo</text:p>
          </table:table-cell>
          <table:table-cell office:value-type="string" table:style-name="ce22">
            <text:p>Área de Actividad</text:p>
          </table:table-cell>
          <table:table-cell office:value-type="string" table:style-name="ce22">
            <text:p>Retribuciones del Puesto de Trabajo</text:p>
          </table:table-cell>
          <table:table-cell office:value-type="string" table:style-name="ce21">
            <text:p>N.º Plazas</text:p>
          </table:table-cell>
          <table:table-cell table:number-columns-repeated="16379"/>
        </table:table-row>
        <table:table-row table:style-name="ro1">
          <table:table-cell office:value-type="string" table:content-validation-name="val1" table:style-name="ce3">
            <text:p>Dirección/Primer nivel</text:p>
          </table:table-cell>
          <table:table-cell office:value-type="string" table:style-name="ce4">
            <text:p>Director Gerente</text:p>
          </table:table-cell>
          <table:table-cell office:value-type="string" table:content-validation-name="val2" table:style-name="ce5">
            <text:p>Entidad/transversal</text:p>
          </table:table-cell>
          <table:table-cell office:value-type="float" office:value="57684.704282999999" table:style-name="ce6">
            <text:p>57.684,70<text:s text:c="3"/>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8">
            <text:p>Dirección/de Línea</text:p>
          </table:table-cell>
          <table:table-cell office:value-type="string" table:style-name="ce5">
            <text:p>Director/a de Personal y Administración General</text:p>
          </table:table-cell>
          <table:table-cell office:value-type="string" table:style-name="ce5">
            <text:p>Administración</text:p>
          </table:table-cell>
          <table:table-cell office:value-type="float" office:value="58279.973634196314" table:style-name="ce9">
            <text:p>58.279,97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Director/a Consultoría y Desarrollo Corporativo</text:p>
          </table:table-cell>
          <table:table-cell office:value-type="string" table:style-name="ce5">
            <text:p>Promoción, emprendimiento y sensibilización</text:p>
          </table:table-cell>
          <table:table-cell office:value-type="float" office:value="58194.616769451146" table:style-name="ce9">
            <text:p>58.194,62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Director Servicios Jurídicos y Contratación</text:p>
          </table:table-cell>
          <table:table-cell office:value-type="string" table:style-name="ce5">
            <text:p>Servicios Jurídicos</text:p>
          </table:table-cell>
          <table:table-cell office:value-type="float" office:value="58194.612525950681" table:style-name="ce9">
            <text:p>58.194,61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Director/a de Servicios TI</text:p>
          </table:table-cell>
          <table:table-cell office:value-type="string" table:style-name="ce5">
            <text:p>Sistemas de Información</text:p>
          </table:table-cell>
          <table:table-cell office:value-type="float" office:value="58331.054771368763" table:style-name="ce9">
            <text:p>58.331,05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Director/a de Telecomunicaciones y Centros de Gestión</text:p>
          </table:table-cell>
          <table:table-cell office:value-type="string" table:style-name="ce5">
            <text:p>Sistemas de Información</text:p>
          </table:table-cell>
          <table:table-cell office:value-type="float" office:value="59241.600793590609" table:style-name="ce9">
            <text:p>59.241,6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Directora Sistemas de Información</text:p>
          </table:table-cell>
          <table:table-cell office:value-type="string" table:style-name="ce5">
            <text:p>Sistemas de Información</text:p>
          </table:table-cell>
          <table:table-cell office:value-type="float" office:value="58194.612525950681" table:style-name="ce9">
            <text:p>58.194,61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9" table:style-name="ce8">
            <text:p>Gestión</text:p>
          </table:table-cell>
          <table:table-cell office:value-type="string" table:style-name="ce4">
            <text:p>Jefe/a de Área</text:p>
          </table:table-cell>
          <table:table-cell office:value-type="string" table:style-name="ce5">
            <text:p>Administración</text:p>
          </table:table-cell>
          <table:table-cell office:value-type="string" table:style-name="ce6">
            <text:p>45.049,04 – 50.565,62,34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Jefe/a de Unidad</text:p>
          </table:table-cell>
          <table:table-cell office:value-type="string" table:style-name="ce5">
            <text:p>Administración</text:p>
          </table:table-cell>
          <table:table-cell office:value-type="float" office:value="43321.751184950881" table:style-name="ce9">
            <text:p>43.321,75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Jefe/a de Unidad</text:p>
          </table:table-cell>
          <table:table-cell office:value-type="string" table:style-name="ce5">
            <text:p>Comunicación</text:p>
          </table:table-cell>
          <table:table-cell office:value-type="float" office:value="36794.818967211388" table:style-name="ce9">
            <text:p>36.794,82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Coordinador/a de Programa</text:p>
          </table:table-cell>
          <table:table-cell office:value-type="string" table:style-name="ce5">
            <text:p>Promoción, emprendimiento y sensibilización</text:p>
          </table:table-cell>
          <table:table-cell office:value-type="string" table:style-name="ce6">
            <text:p>50.881,97 <text:s/>– 53.551,72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Coordinador/a de Proyecto</text:p>
          </table:table-cell>
          <table:table-cell office:value-type="string" table:style-name="ce5">
            <text:p>Promoción, emprendimiento y sensibilización</text:p>
          </table:table-cell>
          <table:table-cell office:value-type="string" table:style-name="ce6">
            <text:p>38.295,98 – 54.857,25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Jefe/a de Unidad</text:p>
          </table:table-cell>
          <table:table-cell office:value-type="string" table:style-name="ce5">
            <text:p>Promoción, emprendimiento y sensibilización</text:p>
          </table:table-cell>
          <table:table-cell office:value-type="float" office:value="41845.410837172538" table:style-name="ce9">
            <text:p>41.845,41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Coordinador/a de Proyecto</text:p>
          </table:table-cell>
          <table:table-cell office:value-type="string" table:style-name="ce5">
            <text:p>Sistemas de Información</text:p>
          </table:table-cell>
          <table:table-cell office:value-type="string" table:style-name="ce6">
            <text:p>38.498,40 –<text:span text:style-name="T2"><text:s/></text:span>59.241,60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Jefe/a de Área</text:p>
          </table:table-cell>
          <table:table-cell office:value-type="string" table:style-name="ce5">
            <text:p>Sistemas de Información</text:p>
          </table:table-cell>
          <table:table-cell office:value-type="string" table:style-name="ce6">
            <text:p>50.329,12 – 60.134,57</text:p>
          </table:table-cell>
          <table:table-cell office:value-type="float" office:value="12" table:style-name="ce10">
            <text:p>1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Jefe/a de Unidad</text:p>
          </table:table-cell>
          <table:table-cell office:value-type="string" table:style-name="ce12">
            <text:p>Sistemas de Información</text:p>
          </table:table-cell>
          <table:table-cell office:value-type="string" table:style-name="ce6">
            <text:p>37.098,82 – 50.369,25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4">
            <text:p>Técnico de soporte a la gestión</text:p>
          </table:table-cell>
          <table:table-cell office:value-type="string" table:style-name="ce4">
            <text:p>Técnico/a</text:p>
          </table:table-cell>
          <table:table-cell office:value-type="string" table:style-name="ce5">
            <text:p>Administración</text:p>
          </table:table-cell>
          <table:table-cell office:value-type="float" office:value="29442.157147952505" table:style-name="ce9">
            <text:p>29.442,16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Técnico/a</text:p>
          </table:table-cell>
          <table:table-cell office:value-type="string" table:style-name="ce5">
            <text:p>Promoción, emprendimiento y sensibilización</text:p>
          </table:table-cell>
          <table:table-cell office:value-type="string" table:style-name="ce6">
            <text:p>26.530,03 – 48.557,17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Técnico/a</text:p>
          </table:table-cell>
          <table:table-cell office:value-type="string" table:style-name="ce12">
            <text:p>Sistemas de Información</text:p>
          </table:table-cell>
          <table:table-cell office:value-type="string" table:style-name="ce6">
            <text:p>25095,74 – 48.753,85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8">
            <text:p>Técnico especialista</text:p>
          </table:table-cell>
          <table:table-cell office:value-type="string" table:style-name="ce11">
            <text:p>Técnico/a</text:p>
          </table:table-cell>
          <table:table-cell office:value-type="string" table:style-name="ce12">
            <text:p>Administración</text:p>
          </table:table-cell>
          <table:table-cell office:value-type="string" table:style-name="ce6">
            <text:p>26728,02 – 36.602,17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Técnico/a</text:p>
          </table:table-cell>
          <table:table-cell office:value-type="string" table:style-name="ce12">
            <text:p>Promoción, emprendimiento y sensibilización</text:p>
          </table:table-cell>
          <table:table-cell office:value-type="string" table:style-name="ce6">
            <text:p>26.530,02 – 46.484,83</text:p>
          </table:table-cell>
          <table:table-cell office:value-type="float" office:value="48" table:style-name="ce13">
            <text:p>4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Técnico/a</text:p>
          </table:table-cell>
          <table:table-cell office:value-type="string" table:style-name="ce5">
            <text:p>Servicios Jurídicos</text:p>
          </table:table-cell>
          <table:table-cell office:value-type="string" table:style-name="ce6">
            <text:p>33.649,40 – 37.865,39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Técnico/a</text:p>
          </table:table-cell>
          <table:table-cell office:value-type="string" table:style-name="ce12">
            <text:p>Sistemas de Información</text:p>
          </table:table-cell>
          <table:table-cell office:value-type="string" table:style-name="ce6">
            <text:p>24.291,76 – 48.753,85</text:p>
          </table:table-cell>
          <table:table-cell office:value-type="float" office:value="104" table:style-name="ce13">
            <text:p>10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8">
            <text:p>Soporte administrativo</text:p>
          </table:table-cell>
          <table:table-cell office:value-type="string" table:style-name="ce4">
            <text:p>Administrativo/a</text:p>
          </table:table-cell>
          <table:table-cell office:value-type="string" table:style-name="ce5">
            <text:p>Administración</text:p>
          </table:table-cell>
          <table:table-cell office:value-type="string" table:style-name="ce6">
            <text:p>21.631,24 – 25.092,26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Administrativo/a</text:p>
          </table:table-cell>
          <table:table-cell office:value-type="string" table:style-name="ce5">
            <text:p>Promoción, emprendimiento y sensibilización</text:p>
          </table:table-cell>
          <table:table-cell office:value-type="string" table:style-name="ce6">
            <text:p>20.755,11 <text:s/>- 21.631,25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Administrativo/a</text:p>
          </table:table-cell>
          <table:table-cell office:value-type="string" table:style-name="ce5">
            <text:p>Servicios Jurídicos</text:p>
          </table:table-cell>
          <table:table-cell office:value-type="string" table:style-name="ce6">
            <text:p>16.457,87 – 27.101,22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Administrativo/a</text:p>
          </table:table-cell>
          <table:table-cell office:value-type="string" table:style-name="ce5">
            <text:p>Sistemas de Información</text:p>
          </table:table-cell>
          <table:table-cell office:value-type="string" table:style-name="ce6">
            <text:p>21.631,24 – 26.416,56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ubalterno y de oficios</text:p>
          </table:table-cell>
          <table:table-cell office:value-type="string" table:style-name="ce16">
            <text:p>Mantenimiento</text:p>
          </table:table-cell>
          <table:table-cell office:value-type="string" table:style-name="ce17">
            <text:p>Sistemas de Información</text:p>
          </table:table-cell>
          <table:table-cell office:value-type="float" office:value="28682.847431825947" table:style-name="ce18">
            <text:p>28.682,85<text:s text:c="3"/>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000000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DOLFO MOLERO ROMAN</meta:initial-creator>
    <dc:creator>ADOLFO MOLERO ROMAN</dc:creator>
    <meta:creation-date>2023-11-14T17:37:59Z</meta:creation-date>
    <dc:date>2023-11-14T17:40:41Z</dc:date>
  </office:meta>
</office:document-meta>
</file>