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5EAD89A1BFDADC1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_NewsGothicBT-Light" svg:font-family="A_NewsGothicBT-Light, 'Times New Roman'"/>
    <style:font-face style:name="StarSymbol1" svg:font-family="StarSymbol"/>
    <style:font-face style:name="A_NewsGothicBT-Light1" svg:font-family="A_NewsGothicBT-Light, ''Times Ne'" style:font-family-generic="system"/>
    <style:font-face style:name="StarSymbol" svg:font-family="StarSymbol" style:font-family-generic="system"/>
    <style:font-face style:name="Courier New" svg:font-family="'Courier New'" style:font-family-generic="modern" style:font-pitch="fixed"/>
    <style:font-face style:name="NewsGotT1" svg:font-family="NewsGot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fo:hyphenate="true" loext:hyphenation-no-caps="false"/>
    </style:style>
    <style:style style:name="P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66c79" fo:hyphenate="true" loext:hyphenation-no-caps="false"/>
    </style:style>
    <style:style style:name="P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a810b" fo:hyphenate="true" loext:hyphenation-no-caps="false"/>
    </style:style>
    <style:style style:name="P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a51a6" fo:hyphenate="true" loext:hyphenation-no-caps="false"/>
    </style:style>
    <style:style style:name="P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cb61a" fo:hyphenate="true" loext:hyphenation-no-caps="false"/>
    </style:style>
    <style:style style:name="P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dbdf6" fo:hyphenate="true" loext:hyphenation-no-caps="false"/>
    </style:style>
    <style:style style:name="P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86702" fo:hyphenate="true" loext:hyphenation-no-caps="false"/>
    </style:style>
    <style:style style:name="P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ba7a6" fo:hyphenate="true" loext:hyphenation-no-caps="false"/>
    </style:style>
    <style:style style:name="P1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e3250" fo:hyphenate="true" loext:hyphenation-no-caps="false"/>
    </style:style>
    <style:style style:name="P1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839ee3" fo:hyphenate="true" loext:hyphenation-no-caps="false"/>
    </style:style>
    <style:style style:name="P1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8d8969" fo:hyphenate="true" loext:hyphenation-no-caps="false"/>
    </style:style>
    <style:style style:name="P1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b05d9b" fo:hyphenate="true" loext:hyphenation-no-caps="false"/>
    </style:style>
    <style:style style:name="P1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6eeec" fo:hyphenate="true" loext:hyphenation-no-caps="false"/>
    </style:style>
    <style:style style:name="P1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b4f880" fo:hyphenate="true" loext:hyphenation-no-caps="false"/>
    </style:style>
    <style:style style:name="P1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85822" fo:hyphenate="true" loext:hyphenation-no-caps="false"/>
    </style:style>
    <style:style style:name="P1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9d5db" fo:hyphenate="true" loext:hyphenation-no-caps="false"/>
    </style:style>
    <style:style style:name="P1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b30ac" fo:hyphenate="true" loext:hyphenation-no-caps="false"/>
    </style:style>
    <style:style style:name="P1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c711a" fo:hyphenate="true" loext:hyphenation-no-caps="false"/>
    </style:style>
    <style:style style:name="P2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da9061" fo:hyphenate="true" loext:hyphenation-no-caps="false"/>
    </style:style>
    <style:style style:name="P2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dba289" fo:hyphenate="true" loext:hyphenation-no-caps="false"/>
    </style:style>
    <style:style style:name="P2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dccae4" fo:hyphenate="true" loext:hyphenation-no-caps="false"/>
    </style:style>
    <style:style style:name="P23" style:family="paragraph" style:parent-style-name="Standard">
      <style:paragraph-properties fo:margin-top="0cm" fo:margin-bottom="0.212cm" style:contextual-spacing="false" fo:line-height="150%" fo:text-align="center" style:justify-single-word="false" fo:orphans="2" fo:widows="2" fo:hyphenation-ladder-count="no-limit" style:vertical-align="auto"/>
      <style:text-properties officeooo:paragraph-rsid="00d460ab" fo:hyphenate="true" loext:hyphenation-no-caps="false"/>
    </style:style>
    <style:style style:name="P24"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officeooo:paragraph-rsid="0045ab01" fo:hyphenate="true" loext:hyphenation-no-caps="false"/>
    </style:style>
    <style:style style:name="P25"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fo:hyphenate="true" loext:hyphenation-no-caps="false"/>
    </style:style>
    <style:style style:name="P26"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officeooo:paragraph-rsid="00266c79" fo:hyphenate="true" loext:hyphenation-no-caps="false"/>
    </style:style>
    <style:style style:name="P27"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officeooo:paragraph-rsid="00ba35c9" fo:hyphenate="true" loext:hyphenation-no-caps="false"/>
    </style:style>
    <style:style style:name="P28" style:family="paragraph" style:parent-style-name="Standard">
      <style:paragraph-properties fo:margin-top="0.101cm" fo:margin-bottom="0.101cm" style:contextual-spacing="false" fo:line-height="150%" fo:text-align="justify" style:justify-single-word="false"/>
      <style:text-properties officeooo:paragraph-rsid="0025b53e"/>
    </style:style>
    <style:style style:name="P29" style:family="paragraph" style:parent-style-name="Standard" style:master-page-name="MP0">
      <style:paragraph-properties fo:margin-top="0cm" fo:margin-bottom="0.212cm" style:contextual-spacing="false" fo:line-height="150%" fo:text-align="justify" style:justify-single-word="false" fo:orphans="2" fo:widows="2" fo:hyphenation-ladder-count="no-limit" style:page-number="auto" fo:break-before="page" style:vertical-align="auto"/>
      <style:text-properties officeooo:paragraph-rsid="0082c432" fo:hyphenate="true" loext:hyphenation-no-caps="false"/>
    </style:style>
    <style:style style:name="P3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fo:hyphenate="true" loext:hyphenation-no-caps="false"/>
    </style:style>
    <style:style style:name="P3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82c432" fo:hyphenate="true" loext:hyphenation-no-caps="false"/>
    </style:style>
    <style:style style:name="P3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5b53e" fo:hyphenate="true" loext:hyphenation-no-caps="false"/>
    </style:style>
    <style:style style:name="P3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d233bb" fo:hyphenate="true" loext:hyphenation-no-caps="false"/>
    </style:style>
    <style:style style:name="P3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a57787" fo:hyphenate="true" loext:hyphenation-no-caps="false"/>
    </style:style>
    <style:style style:name="P3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66c79" fo:hyphenate="true" loext:hyphenation-no-caps="false"/>
    </style:style>
    <style:style style:name="P3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40932" fo:hyphenate="true" loext:hyphenation-no-caps="false"/>
    </style:style>
    <style:style style:name="P3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dbdf6" fo:hyphenate="true" loext:hyphenation-no-caps="false"/>
    </style:style>
    <style:style style:name="P3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b4f880" fo:hyphenate="true" loext:hyphenation-no-caps="false"/>
    </style:style>
    <style:style style:name="P3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6eeec" fo:hyphenate="true" loext:hyphenation-no-caps="false"/>
    </style:style>
    <style:style style:name="P4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a51a6" fo:hyphenate="true" loext:hyphenation-no-caps="false"/>
    </style:style>
    <style:style style:name="P4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04a2b" fo:hyphenate="true" loext:hyphenation-no-caps="false"/>
    </style:style>
    <style:style style:name="P4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f5691" fo:hyphenate="true" loext:hyphenation-no-caps="false"/>
    </style:style>
    <style:style style:name="P4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cb61a" fo:hyphenate="true" loext:hyphenation-no-caps="false"/>
    </style:style>
    <style:style style:name="P4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86702" fo:hyphenate="true" loext:hyphenation-no-caps="false"/>
    </style:style>
    <style:style style:name="P4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a810b" fo:hyphenate="true" loext:hyphenation-no-caps="false"/>
    </style:style>
    <style:style style:name="P4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da9061" fo:hyphenate="true" loext:hyphenation-no-caps="false"/>
    </style:style>
    <style:style style:name="P4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85822" fo:hyphenate="true" loext:hyphenation-no-caps="false"/>
    </style:style>
    <style:style style:name="P4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e3250" fo:hyphenate="true" loext:hyphenation-no-caps="false"/>
    </style:style>
    <style:style style:name="P4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839ee3" fo:hyphenate="true" loext:hyphenation-no-caps="false"/>
    </style:style>
    <style:style style:name="P5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29647" fo:hyphenate="true" loext:hyphenation-no-caps="false"/>
    </style:style>
    <style:style style:name="P5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2ced8" fo:hyphenate="true" loext:hyphenation-no-caps="false"/>
    </style:style>
    <style:style style:name="P5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8d8969" fo:hyphenate="true" loext:hyphenation-no-caps="false"/>
    </style:style>
    <style:style style:name="P5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c711a" fo:hyphenate="true" loext:hyphenation-no-caps="false"/>
    </style:style>
    <style:style style:name="P54" style:family="paragraph" style:parent-style-name="Standard">
      <style:paragraph-properties fo:margin-top="0cm" fo:margin-bottom="0.212cm" style:contextual-spacing="false" fo:line-height="150%" fo:text-align="center" style:justify-single-word="false" fo:orphans="2" fo:widows="2" fo:hyphenation-ladder-count="no-limit" style:vertical-align="auto"/>
      <style:text-properties fo:hyphenate="true" loext:hyphenation-no-caps="false"/>
    </style:style>
    <style:style style:name="P55" style:family="paragraph" style:parent-style-name="Standard">
      <style:paragraph-properties fo:margin-top="0cm" fo:margin-bottom="0.212cm" style:contextual-spacing="false" fo:line-height="150%" fo:text-align="center" style:justify-single-word="false" fo:orphans="2" fo:widows="2" fo:hyphenation-ladder-count="no-limit" style:vertical-align="auto"/>
      <style:text-properties officeooo:paragraph-rsid="00d460ab" fo:hyphenate="true" loext:hyphenation-no-caps="false"/>
    </style:style>
    <style:style style:name="P5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style:font-name="Source Sans Pro" fo:font-size="10.5pt" style:letter-kerning="false" style:font-name-asian="Cambria" style:font-size-asian="10.5pt" style:language-asian="en" style:country-asian="US" style:font-name-complex="Arial" style:font-size-complex="10.5pt" style:language-complex="ar" style:country-complex="SA" style:font-weight-complex="bold" fo:hyphenate="true" loext:hyphenation-no-caps="false"/>
    </style:style>
    <style:style style:name="P5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style:font-name="Source Sans Pro" fo:font-size="10.5pt" officeooo:paragraph-rsid="00404a2b" style:letter-kerning="false" style:font-name-asian="Cambria" style:font-size-asian="10.5pt" style:language-asian="en" style:country-asian="US" style:font-name-complex="Arial" style:font-size-complex="10.5pt" style:language-complex="ar" style:country-complex="SA" style:font-weight-complex="bold" fo:hyphenate="true" loext:hyphenation-no-caps="false"/>
    </style:style>
    <style:style style:name="P58" style:family="paragraph" style:parent-style-name="Standard" style:list-style-name="L1" style:master-page-name="">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vertical-align="auto"/>
      <style:text-properties officeooo:paragraph-rsid="00429681" fo:hyphenate="true" loext:hyphenation-no-caps="false"/>
    </style:style>
    <style:style style:name="P59" style:family="paragraph" style:parent-style-name="Standard" style:list-style-name="L1">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5a51a6" fo:hyphenate="true" loext:hyphenation-no-caps="false"/>
    </style:style>
    <style:style style:name="P60"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5a51a6" fo:hyphenate="true" loext:hyphenation-no-caps="false"/>
    </style:style>
    <style:style style:name="P61"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1dd754" fo:hyphenate="true" loext:hyphenation-no-caps="false"/>
    </style:style>
    <style:style style:name="P62"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officeooo:paragraph-rsid="0092da79" fo:hyphenate="true" loext:hyphenation-no-caps="false"/>
    </style:style>
    <style:style style:name="P63"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officeooo:paragraph-rsid="0045ab01" fo:hyphenate="true" loext:hyphenation-no-caps="false"/>
    </style:style>
    <style:style style:name="P64"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fo:hyphenate="true" loext:hyphenation-no-caps="false"/>
    </style:style>
    <style:style style:name="P65"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officeooo:paragraph-rsid="00ba35c9" fo:hyphenate="true" loext:hyphenation-no-caps="false"/>
    </style:style>
    <style:style style:name="P66" style:family="paragraph" style:parent-style-name="Standard">
      <style:paragraph-properties fo:margin-left="0cm" fo:margin-right="0cm" fo:margin-top="0cm" fo:margin-bottom="0.212cm" style:contextual-spacing="false" fo:line-height="150%" fo:text-align="justify" style:justify-single-word="false" fo:orphans="2" fo:widows="2" fo:hyphenation-ladder-count="no-limit" fo:text-indent="1.27cm" style:auto-text-indent="false" style:vertical-align="auto"/>
      <style:text-properties fo:hyphenate="true" loext:hyphenation-no-caps="false"/>
    </style:style>
    <style:style style:name="P67" style:family="paragraph" style:parent-style-name="Standard">
      <style:paragraph-properties fo:margin-top="0.101cm" fo:margin-bottom="0.101cm" style:contextual-spacing="false" fo:line-height="150%" fo:text-align="justify" style:justify-single-word="false"/>
      <style:text-properties officeooo:paragraph-rsid="0025b53e"/>
    </style:style>
    <style:style style:name="T1" style:family="text">
      <style:text-properties style:font-name="Source Sans Pro" fo:font-size="9pt" style:font-name-asian="Noto Sans HK Medium" style:font-size-asian="9pt" style:language-asian="en" style:country-asian="US" style:font-size-complex="9pt"/>
    </style:style>
    <style:style style:name="T2" style:family="text">
      <style:text-properties style:font-name="Source Sans Pro" fo:font-size="9pt" style:font-name-asian="Noto Sans HK" style:font-size-asian="9pt" style:language-asian="en" style:country-asian="US" style:font-size-complex="9pt"/>
    </style:style>
    <style:style style:name="T3" style:family="text">
      <style:text-properties style:font-name="Source Sans Pro" fo:font-size="9pt" officeooo:rsid="00d89942" style:font-name-asian="Noto Sans HK" style:font-size-asian="9pt" style:language-asian="en" style:country-asian="US" style:font-size-complex="9pt"/>
    </style:style>
    <style:style style:name="T4" style:family="text">
      <style:text-properties style:font-name="Source Sans Pro" fo:font-size="10.5pt" fo:font-weight="bold" style:letter-kerning="false" style:font-name-asian="Cambria" style:font-size-asian="10.5pt" style:language-asian="en" style:country-asian="US" style:font-weight-asian="bold" style:font-name-complex="Arial" style:font-size-complex="10.5pt" style:language-complex="ar" style:country-complex="SA"/>
    </style:style>
    <style:style style:name="T5" style:family="text">
      <style:text-properties style:font-name="Source Sans Pro"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6" style:family="text">
      <style:text-properties style:font-name="Source Sans Pro" fo:font-size="10.5pt" fo:font-weight="bold" officeooo:rsid="0035eb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7" style:family="text">
      <style:text-properties style:font-name="Source Sans Pro" fo:font-size="10.5pt" fo:font-weight="bold" officeooo:rsid="006aaf2e"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8" style:family="text">
      <style:text-properties style:font-name="Source Sans Pro" fo:font-size="10.5pt" fo:font-weight="bold" officeooo:rsid="006e6222"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9" style:family="text">
      <style:text-properties style:font-name="Source Sans Pro" fo:font-size="10.5pt" fo:font-weight="bold" officeooo:rsid="0045ab0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0" style:family="text">
      <style:text-properties style:font-name="Source Sans Pro" fo:font-size="10.5pt" fo:font-weight="bold" officeooo:rsid="004570f8"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1" style:family="text">
      <style:text-properties style:font-name="Source Sans Pro" fo:font-size="10.5pt" fo:font-weight="bold" officeooo:rsid="006d62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2" style:family="text">
      <style:text-properties style:font-name="Source Sans Pro" fo:font-size="10.5pt" fo:font-weight="bold" officeooo:rsid="0072eb7f"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3" style:family="text">
      <style:text-properties style:font-name="Source Sans Pro" fo:font-size="10.5pt" fo:font-weight="bold" officeooo:rsid="007782df"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4" style:family="text">
      <style:text-properties style:font-name="Source Sans Pro" fo:font-size="10.5pt" fo:font-weight="bold" officeooo:rsid="00c5268a"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5" style:family="text">
      <style:text-properties style:font-name="Source Sans Pro" fo:font-size="10.5pt" fo:font-weight="bold" officeooo:rsid="00c85822"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6" style:family="text">
      <style:text-properties style:font-name="Source Sans Pro" fo:font-size="10.5pt" fo:font-weight="bold" officeooo:rsid="00d89942"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7" style:family="text">
      <style:text-properties style:font-name="Source Sans Pro" fo:font-size="10.5pt" fo:font-weight="bold" officeooo:rsid="00ee132c"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8" style:family="text">
      <style:text-properties style:font-name="Source Sans Pro" fo:font-size="10.5pt" style:letter-kerning="false" style:font-name-asian="Cambria" style:font-size-asian="10.5pt" style:language-asian="en" style:country-asian="US" style:font-name-complex="Arial" style:font-size-complex="10.5pt" style:language-complex="ar" style:country-complex="SA"/>
    </style:style>
    <style:style style:name="T19" style:family="text">
      <style:text-properties style:font-name="Source Sans Pro" fo:font-size="10.5pt" style:letter-kerning="false" style:font-name-asian="Cambria" style:font-size-asian="10.5pt" style:language-asian="en" style:country-asian="US" style:font-name-complex="Arial" style:font-size-complex="10.5pt" style:language-complex="ar" style:country-complex="SA" style:font-weight-complex="bold"/>
    </style:style>
    <style:style style:name="T20" style:family="text">
      <style:text-properties style:font-name="Source Sans Pro" fo:font-size="10.5pt" officeooo:rsid="002e5417" style:letter-kerning="false" style:font-name-asian="Cambria" style:font-size-asian="10.5pt" style:language-asian="en" style:country-asian="US" style:font-name-complex="Arial" style:font-size-complex="10.5pt" style:language-complex="ar" style:country-complex="SA" style:font-weight-complex="bold"/>
    </style:style>
    <style:style style:name="T21" style:family="text">
      <style:text-properties style:font-name="Source Sans Pro" fo:font-size="10.5pt" officeooo:rsid="002f5691" style:letter-kerning="false" style:font-name-asian="Cambria" style:font-size-asian="10.5pt" style:language-asian="en" style:country-asian="US" style:font-name-complex="Arial" style:font-size-complex="10.5pt" style:language-complex="ar" style:country-complex="SA" style:font-weight-complex="bold"/>
    </style:style>
    <style:style style:name="T22" style:family="text">
      <style:text-properties style:font-name="Source Sans Pro" fo:font-size="10.5pt" officeooo:rsid="003f9816" style:letter-kerning="false" style:font-name-asian="Cambria" style:font-size-asian="10.5pt" style:language-asian="en" style:country-asian="US" style:font-name-complex="Arial" style:font-size-complex="10.5pt" style:language-complex="ar" style:country-complex="SA" style:font-weight-complex="bold"/>
    </style:style>
    <style:style style:name="T23" style:family="text">
      <style:text-properties style:font-name="Source Sans Pro" fo:font-size="10.5pt" officeooo:rsid="0035eba5" style:letter-kerning="false" style:font-name-asian="Cambria" style:font-size-asian="10.5pt" style:language-asian="en" style:country-asian="US" style:font-name-complex="Arial" style:font-size-complex="10.5pt" style:language-complex="ar" style:country-complex="SA" style:font-weight-complex="bold"/>
    </style:style>
    <style:style style:name="T24" style:family="text">
      <style:text-properties style:font-name="Source Sans Pro" fo:font-size="10.5pt" style:letter-kerning="false" style:font-name-asian="Cambria" style:font-size-asian="10.5pt" style:language-asian="en" style:country-asian="US" style:font-name-complex="Arial" style:font-size-complex="10.5pt" style:language-complex="ar" style:country-complex="SA" style:font-style-complex="italic"/>
    </style:style>
    <style:style style:name="T25" style:family="text">
      <style:text-properties style:font-name="Source Sans Pro" fo:font-size="10.5pt" officeooo:rsid="0015cda4" style:letter-kerning="false" style:font-name-asian="Cambria" style:font-size-asian="10.5pt" style:language-asian="en" style:country-asian="US" style:font-name-complex="Arial" style:font-size-complex="10.5pt" style:language-complex="ar" style:country-complex="SA" style:font-style-complex="italic"/>
    </style:style>
    <style:style style:name="T26" style:family="text">
      <style:text-properties style:font-name="Source Sans Pro" fo:font-size="10.5pt" officeooo:rsid="0022bd3d" style:letter-kerning="false" style:font-name-asian="Cambria" style:font-size-asian="10.5pt" style:language-asian="en" style:country-asian="US" style:font-name-complex="Arial" style:font-size-complex="10.5pt" style:language-complex="ar" style:country-complex="SA" style:font-style-complex="italic"/>
    </style:style>
    <style:style style:name="T27" style:family="text">
      <style:text-properties style:font-name="Source Sans Pro" fo:font-size="10.5pt" officeooo:rsid="0023b7d4" style:letter-kerning="false" style:font-name-asian="Cambria" style:font-size-asian="10.5pt" style:language-asian="en" style:country-asian="US" style:font-name-complex="Arial" style:font-size-complex="10.5pt" style:language-complex="ar" style:country-complex="SA" style:font-style-complex="italic"/>
    </style:style>
    <style:style style:name="T28" style:family="text">
      <style:text-properties style:font-name="Source Sans Pro" fo:font-size="10.5pt" officeooo:rsid="003096bc" style:letter-kerning="false" style:font-name-asian="Cambria" style:font-size-asian="10.5pt" style:language-asian="en" style:country-asian="US" style:font-name-complex="Arial" style:font-size-complex="10.5pt" style:language-complex="ar" style:country-complex="SA" style:font-style-complex="italic"/>
    </style:style>
    <style:style style:name="T29" style:family="text">
      <style:text-properties style:font-name="Source Sans Pro" fo:font-size="10.5pt" officeooo:rsid="0030faa6" style:letter-kerning="false" style:font-name-asian="Cambria" style:font-size-asian="10.5pt" style:language-asian="en" style:country-asian="US" style:font-name-complex="Arial" style:font-size-complex="10.5pt" style:language-complex="ar" style:country-complex="SA" style:font-style-complex="italic"/>
    </style:style>
    <style:style style:name="T30" style:family="text">
      <style:text-properties style:font-name="Source Sans Pro"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style>
    <style:style style:name="T31" style:family="text">
      <style:text-properties style:font-name="Source Sans Pro" fo:font-size="10.5pt" officeooo:rsid="0047b2ee" style:letter-kerning="false" style:font-name-asian="Cambria" style:font-size-asian="10.5pt" style:language-asian="en" style:country-asian="US" style:font-name-complex="Arial" style:font-size-complex="10.5pt" style:language-complex="ar" style:country-complex="SA" style:font-style-complex="italic"/>
    </style:style>
    <style:style style:name="T32" style:family="text">
      <style:text-properties style:font-name="Source Sans Pro" fo:font-size="10.5pt" officeooo:rsid="0048cbf6" style:letter-kerning="false" style:font-name-asian="Cambria" style:font-size-asian="10.5pt" style:language-asian="en" style:country-asian="US" style:font-name-complex="Arial" style:font-size-complex="10.5pt" style:language-complex="ar" style:country-complex="SA" style:font-style-complex="italic"/>
    </style:style>
    <style:style style:name="T33" style:family="text">
      <style:text-properties style:font-name="Source Sans Pro" fo:font-size="10.5pt" officeooo:rsid="004ca8a9" style:letter-kerning="false" style:font-name-asian="Cambria" style:font-size-asian="10.5pt" style:language-asian="en" style:country-asian="US" style:font-name-complex="Arial" style:font-size-complex="10.5pt" style:language-complex="ar" style:country-complex="SA" style:font-style-complex="italic"/>
    </style:style>
    <style:style style:name="T34" style:family="text">
      <style:text-properties style:font-name="Source Sans Pro" fo:font-size="10.5pt" officeooo:rsid="0060cb8e" style:letter-kerning="false" style:font-name-asian="Cambria" style:font-size-asian="10.5pt" style:language-asian="en" style:country-asian="US" style:font-name-complex="Arial" style:font-size-complex="10.5pt" style:language-complex="ar" style:country-complex="SA" style:font-style-complex="italic"/>
    </style:style>
    <style:style style:name="T35" style:family="text">
      <style:text-properties style:font-name="Source Sans Pro" fo:font-size="10.5pt" officeooo:rsid="00611d30" style:letter-kerning="false" style:font-name-asian="Cambria" style:font-size-asian="10.5pt" style:language-asian="en" style:country-asian="US" style:font-name-complex="Arial" style:font-size-complex="10.5pt" style:language-complex="ar" style:country-complex="SA" style:font-style-complex="italic"/>
    </style:style>
    <style:style style:name="T36" style:family="text">
      <style:text-properties style:font-name="Source Sans Pro" fo:font-size="10.5pt" officeooo:rsid="0063d5f5" style:letter-kerning="false" style:font-name-asian="Cambria" style:font-size-asian="10.5pt" style:language-asian="en" style:country-asian="US" style:font-name-complex="Arial" style:font-size-complex="10.5pt" style:language-complex="ar" style:country-complex="SA" style:font-style-complex="italic"/>
    </style:style>
    <style:style style:name="T37" style:family="text">
      <style:text-properties style:font-name="Source Sans Pro" fo:font-size="10.5pt" officeooo:rsid="0064a195" style:letter-kerning="false" style:font-name-asian="Cambria" style:font-size-asian="10.5pt" style:language-asian="en" style:country-asian="US" style:font-name-complex="Arial" style:font-size-complex="10.5pt" style:language-complex="ar" style:country-complex="SA" style:font-style-complex="italic"/>
    </style:style>
    <style:style style:name="T38" style:family="text">
      <style:text-properties style:font-name="Source Sans Pro" fo:font-size="10.5pt" officeooo:rsid="0069b39b" style:letter-kerning="false" style:font-name-asian="Cambria" style:font-size-asian="10.5pt" style:language-asian="en" style:country-asian="US" style:font-name-complex="Arial" style:font-size-complex="10.5pt" style:language-complex="ar" style:country-complex="SA" style:font-style-complex="italic"/>
    </style:style>
    <style:style style:name="T39" style:family="text">
      <style:text-properties style:font-name="Source Sans Pro" fo:font-size="10.5pt" officeooo:rsid="0074d120" style:letter-kerning="false" style:font-name-asian="Cambria" style:font-size-asian="10.5pt" style:language-asian="en" style:country-asian="US" style:font-name-complex="Arial" style:font-size-complex="10.5pt" style:language-complex="ar" style:country-complex="SA" style:font-style-complex="italic"/>
    </style:style>
    <style:style style:name="T40" style:family="text">
      <style:text-properties style:font-name="Source Sans Pro" fo:font-size="10.5pt" officeooo:rsid="00783d42" style:letter-kerning="false" style:font-name-asian="Cambria" style:font-size-asian="10.5pt" style:language-asian="en" style:country-asian="US" style:font-name-complex="Arial" style:font-size-complex="10.5pt" style:language-complex="ar" style:country-complex="SA" style:font-style-complex="italic"/>
    </style:style>
    <style:style style:name="T41" style:family="text">
      <style:text-properties style:font-name="Source Sans Pro" fo:font-size="10.5pt" officeooo:rsid="008b6481" style:letter-kerning="false" style:font-name-asian="Cambria" style:font-size-asian="10.5pt" style:language-asian="en" style:country-asian="US" style:font-name-complex="Arial" style:font-size-complex="10.5pt" style:language-complex="ar" style:country-complex="SA" style:font-style-complex="italic"/>
    </style:style>
    <style:style style:name="T42" style:family="text">
      <style:text-properties style:font-name="Source Sans Pro" fo:font-size="10.5pt" officeooo:rsid="0094add2" style:letter-kerning="false" style:font-name-asian="Cambria" style:font-size-asian="10.5pt" style:language-asian="en" style:country-asian="US" style:font-name-complex="Arial" style:font-size-complex="10.5pt" style:language-complex="ar" style:country-complex="SA" style:font-style-complex="italic"/>
    </style:style>
    <style:style style:name="T43" style:family="text">
      <style:text-properties style:font-name="Source Sans Pro" fo:font-size="10.5pt" officeooo:rsid="00c9d5db" style:letter-kerning="false" style:font-name-asian="Cambria" style:font-size-asian="10.5pt" style:language-asian="en" style:country-asian="US" style:font-name-complex="Arial" style:font-size-complex="10.5pt" style:language-complex="ar" style:country-complex="SA" style:font-style-complex="italic"/>
    </style:style>
    <style:style style:name="T44" style:family="text">
      <style:text-properties style:font-name="Source Sans Pro" fo:font-size="10.5pt" officeooo:rsid="00da9061" style:letter-kerning="false" style:font-name-asian="Cambria" style:font-size-asian="10.5pt" style:language-asian="en" style:country-asian="US" style:font-name-complex="Arial" style:font-size-complex="10.5pt" style:language-complex="ar" style:country-complex="SA" style:font-style-complex="italic"/>
    </style:style>
    <style:style style:name="T45" style:family="text">
      <style:text-properties style:font-name="Source Sans Pro" fo:font-size="10.5pt" officeooo:rsid="00e35a2e" style:letter-kerning="false" style:font-name-asian="Cambria" style:font-size-asian="10.5pt" style:language-asian="en" style:country-asian="US" style:font-name-complex="Arial" style:font-size-complex="10.5pt" style:language-complex="ar" style:country-complex="SA" style:font-style-complex="italic"/>
    </style:style>
    <style:style style:name="T46" style:family="text">
      <style:text-properties style:font-name="Source Sans Pro" fo:font-size="10.5pt" officeooo:rsid="001c32a8" style:letter-kerning="false" style:font-name-asian="Cambria" style:font-size-asian="10.5pt" style:language-asian="en" style:country-asian="US" style:font-name-complex="Arial" style:font-size-complex="10.5pt" style:language-complex="ar" style:country-complex="SA"/>
    </style:style>
    <style:style style:name="T47" style:family="text">
      <style:text-properties style:font-name="Source Sans Pro" fo:font-size="10.5pt" officeooo:rsid="0009ac5f" style:letter-kerning="false" style:font-name-asian="Cambria" style:font-size-asian="10.5pt" style:language-asian="en" style:country-asian="US" style:font-name-complex="Arial" style:font-size-complex="10.5pt" style:language-complex="ar" style:country-complex="SA"/>
    </style:style>
    <style:style style:name="T48" style:family="text">
      <style:text-properties style:font-name="Source Sans Pro" fo:font-size="10.5pt" officeooo:rsid="000b65bc" style:letter-kerning="false" style:font-name-asian="Cambria" style:font-size-asian="10.5pt" style:language-asian="en" style:country-asian="US" style:font-name-complex="Arial" style:font-size-complex="10.5pt" style:language-complex="ar" style:country-complex="SA"/>
    </style:style>
    <style:style style:name="T49" style:family="text">
      <style:text-properties style:font-name="Source Sans Pro" fo:font-size="10.5pt" officeooo:rsid="002129f5" style:letter-kerning="false" style:font-name-asian="Cambria" style:font-size-asian="10.5pt" style:language-asian="en" style:country-asian="US" style:font-name-complex="Arial" style:font-size-complex="10.5pt" style:language-complex="ar" style:country-complex="SA"/>
    </style:style>
    <style:style style:name="T50" style:family="text">
      <style:text-properties style:font-name="Source Sans Pro" fo:font-size="10.5pt" officeooo:rsid="002538a1" style:letter-kerning="false" style:font-name-asian="Cambria" style:font-size-asian="10.5pt" style:language-asian="en" style:country-asian="US" style:font-name-complex="Arial" style:font-size-complex="10.5pt" style:language-complex="ar" style:country-complex="SA"/>
    </style:style>
    <style:style style:name="T51" style:family="text">
      <style:text-properties style:font-name="Source Sans Pro" fo:font-size="10.5pt" officeooo:rsid="0027ca06" style:letter-kerning="false" style:font-name-asian="Cambria" style:font-size-asian="10.5pt" style:language-asian="en" style:country-asian="US" style:font-name-complex="Arial" style:font-size-complex="10.5pt" style:language-complex="ar" style:country-complex="SA"/>
    </style:style>
    <style:style style:name="T52" style:family="text">
      <style:text-properties style:font-name="Source Sans Pro" fo:font-size="10.5pt" officeooo:rsid="002fd8ed" style:letter-kerning="false" style:font-name-asian="Cambria" style:font-size-asian="10.5pt" style:language-asian="en" style:country-asian="US" style:font-name-complex="Arial" style:font-size-complex="10.5pt" style:language-complex="ar" style:country-complex="SA"/>
    </style:style>
    <style:style style:name="T53" style:family="text">
      <style:text-properties style:font-name="Source Sans Pro" fo:font-size="10.5pt" officeooo:rsid="00335bcd" style:letter-kerning="false" style:font-name-asian="Cambria" style:font-size-asian="10.5pt" style:language-asian="en" style:country-asian="US" style:font-name-complex="Arial" style:font-size-complex="10.5pt" style:language-complex="ar" style:country-complex="SA"/>
    </style:style>
    <style:style style:name="T54" style:family="text">
      <style:text-properties style:font-name="Source Sans Pro" fo:font-size="10.5pt" officeooo:rsid="00356f1d" style:letter-kerning="false" style:font-name-asian="Cambria" style:font-size-asian="10.5pt" style:language-asian="en" style:country-asian="US" style:font-name-complex="Arial" style:font-size-complex="10.5pt" style:language-complex="ar" style:country-complex="SA"/>
    </style:style>
    <style:style style:name="T55" style:family="text">
      <style:text-properties style:font-name="Source Sans Pro" fo:font-size="10.5pt" officeooo:rsid="0035eba5" style:letter-kerning="false" style:font-name-asian="Cambria" style:font-size-asian="10.5pt" style:language-asian="en" style:country-asian="US" style:font-name-complex="Arial" style:font-size-complex="10.5pt" style:language-complex="ar" style:country-complex="SA"/>
    </style:style>
    <style:style style:name="T56" style:family="text">
      <style:text-properties style:font-name="Source Sans Pro" fo:font-size="10.5pt" officeooo:rsid="0038896a" style:letter-kerning="false" style:font-name-asian="Cambria" style:font-size-asian="10.5pt" style:language-asian="en" style:country-asian="US" style:font-name-complex="Arial" style:font-size-complex="10.5pt" style:language-complex="ar" style:country-complex="SA"/>
    </style:style>
    <style:style style:name="T57" style:family="text">
      <style:text-properties style:font-name="Source Sans Pro" fo:font-size="10.5pt" officeooo:rsid="003d9e04" style:letter-kerning="false" style:font-name-asian="Cambria" style:font-size-asian="10.5pt" style:language-asian="en" style:country-asian="US" style:font-name-complex="Arial" style:font-size-complex="10.5pt" style:language-complex="ar" style:country-complex="SA"/>
    </style:style>
    <style:style style:name="T58" style:family="text">
      <style:text-properties style:font-name="Source Sans Pro" fo:font-size="10.5pt" officeooo:rsid="00404a2b" style:letter-kerning="false" style:font-name-asian="Cambria" style:font-size-asian="10.5pt" style:language-asian="en" style:country-asian="US" style:font-name-complex="Arial" style:font-size-complex="10.5pt" style:language-complex="ar" style:country-complex="SA"/>
    </style:style>
    <style:style style:name="T59" style:family="text">
      <style:text-properties style:font-name="Source Sans Pro" fo:font-size="10.5pt" officeooo:rsid="00429681" style:letter-kerning="false" style:font-name-asian="Cambria" style:font-size-asian="10.5pt" style:language-asian="en" style:country-asian="US" style:font-name-complex="Arial" style:font-size-complex="10.5pt" style:language-complex="ar" style:country-complex="SA"/>
    </style:style>
    <style:style style:name="T60" style:family="text">
      <style:text-properties style:font-name="Source Sans Pro" fo:font-size="10.5pt" officeooo:rsid="0045ab01" style:letter-kerning="false" style:font-name-asian="Cambria" style:font-size-asian="10.5pt" style:language-asian="en" style:country-asian="US" style:font-name-complex="Arial" style:font-size-complex="10.5pt" style:language-complex="ar" style:country-complex="SA"/>
    </style:style>
    <style:style style:name="T61" style:family="text">
      <style:text-properties style:font-name="Source Sans Pro" fo:font-size="10.5pt" officeooo:rsid="0047b2ee" style:letter-kerning="false" style:font-name-asian="Cambria" style:font-size-asian="10.5pt" style:language-asian="en" style:country-asian="US" style:font-name-complex="Arial" style:font-size-complex="10.5pt" style:language-complex="ar" style:country-complex="SA"/>
    </style:style>
    <style:style style:name="T62" style:family="text">
      <style:text-properties style:font-name="Source Sans Pro" fo:font-size="10.5pt" officeooo:rsid="004a810b" style:letter-kerning="false" style:font-name-asian="Cambria" style:font-size-asian="10.5pt" style:language-asian="en" style:country-asian="US" style:font-name-complex="Arial" style:font-size-complex="10.5pt" style:language-complex="ar" style:country-complex="SA"/>
    </style:style>
    <style:style style:name="T63" style:family="text">
      <style:text-properties style:font-name="Source Sans Pro" fo:font-size="10.5pt" officeooo:rsid="004ca8a9" style:letter-kerning="false" style:font-name-asian="Cambria" style:font-size-asian="10.5pt" style:language-asian="en" style:country-asian="US" style:font-name-complex="Arial" style:font-size-complex="10.5pt" style:language-complex="ar" style:country-complex="SA"/>
    </style:style>
    <style:style style:name="T64" style:family="text">
      <style:text-properties style:font-name="Source Sans Pro" fo:font-size="10.5pt" officeooo:rsid="00573e7d" style:letter-kerning="false" style:font-name-asian="Cambria" style:font-size-asian="10.5pt" style:language-asian="en" style:country-asian="US" style:font-name-complex="Arial" style:font-size-complex="10.5pt" style:language-complex="ar" style:country-complex="SA"/>
    </style:style>
    <style:style style:name="T65" style:family="text">
      <style:text-properties style:font-name="Source Sans Pro" fo:font-size="10.5pt" officeooo:rsid="005a51a6" style:letter-kerning="false" style:font-name-asian="Cambria" style:font-size-asian="10.5pt" style:language-asian="en" style:country-asian="US" style:font-name-complex="Arial" style:font-size-complex="10.5pt" style:language-complex="ar" style:country-complex="SA"/>
    </style:style>
    <style:style style:name="T66" style:family="text">
      <style:text-properties style:font-name="Source Sans Pro" fo:font-size="10.5pt" officeooo:rsid="005bb94a" style:letter-kerning="false" style:font-name-asian="Cambria" style:font-size-asian="10.5pt" style:language-asian="en" style:country-asian="US" style:font-name-complex="Arial" style:font-size-complex="10.5pt" style:language-complex="ar" style:country-complex="SA"/>
    </style:style>
    <style:style style:name="T67" style:family="text">
      <style:text-properties style:font-name="Source Sans Pro" fo:font-size="10.5pt" officeooo:rsid="005fa207" style:letter-kerning="false" style:font-name-asian="Cambria" style:font-size-asian="10.5pt" style:language-asian="en" style:country-asian="US" style:font-name-complex="Arial" style:font-size-complex="10.5pt" style:language-complex="ar" style:country-complex="SA"/>
    </style:style>
    <style:style style:name="T68" style:family="text">
      <style:text-properties style:font-name="Source Sans Pro" fo:font-size="10.5pt" officeooo:rsid="006989de" style:letter-kerning="false" style:font-name-asian="Cambria" style:font-size-asian="10.5pt" style:language-asian="en" style:country-asian="US" style:font-name-complex="Arial" style:font-size-complex="10.5pt" style:language-complex="ar" style:country-complex="SA"/>
    </style:style>
    <style:style style:name="T69" style:family="text">
      <style:text-properties style:font-name="Source Sans Pro" fo:font-size="10.5pt" officeooo:rsid="0069b39b" style:letter-kerning="false" style:font-name-asian="Cambria" style:font-size-asian="10.5pt" style:language-asian="en" style:country-asian="US" style:font-name-complex="Arial" style:font-size-complex="10.5pt" style:language-complex="ar" style:country-complex="SA"/>
    </style:style>
    <style:style style:name="T70" style:family="text">
      <style:text-properties style:font-name="Source Sans Pro" fo:font-size="10.5pt" officeooo:rsid="006e6222" style:letter-kerning="false" style:font-name-asian="Cambria" style:font-size-asian="10.5pt" style:language-asian="en" style:country-asian="US" style:font-name-complex="Arial" style:font-size-complex="10.5pt" style:language-complex="ar" style:country-complex="SA"/>
    </style:style>
    <style:style style:name="T71" style:family="text">
      <style:text-properties style:font-name="Source Sans Pro" fo:font-size="10.5pt" officeooo:rsid="006ee0a7" style:letter-kerning="false" style:font-name-asian="Cambria" style:font-size-asian="10.5pt" style:language-asian="en" style:country-asian="US" style:font-name-complex="Arial" style:font-size-complex="10.5pt" style:language-complex="ar" style:country-complex="SA"/>
    </style:style>
    <style:style style:name="T72" style:family="text">
      <style:text-properties style:font-name="Source Sans Pro" fo:font-size="10.5pt" officeooo:rsid="0070ca66" style:letter-kerning="false" style:font-name-asian="Cambria" style:font-size-asian="10.5pt" style:language-asian="en" style:country-asian="US" style:font-name-complex="Arial" style:font-size-complex="10.5pt" style:language-complex="ar" style:country-complex="SA"/>
    </style:style>
    <style:style style:name="T73" style:family="text">
      <style:text-properties style:font-name="Source Sans Pro" fo:font-size="10.5pt" officeooo:rsid="007425c7" style:letter-kerning="false" style:font-name-asian="Cambria" style:font-size-asian="10.5pt" style:language-asian="en" style:country-asian="US" style:font-name-complex="Arial" style:font-size-complex="10.5pt" style:language-complex="ar" style:country-complex="SA"/>
    </style:style>
    <style:style style:name="T74" style:family="text">
      <style:text-properties style:font-name="Source Sans Pro" fo:font-size="10.5pt" officeooo:rsid="00786702" style:letter-kerning="false" style:font-name-asian="Cambria" style:font-size-asian="10.5pt" style:language-asian="en" style:country-asian="US" style:font-name-complex="Arial" style:font-size-complex="10.5pt" style:language-complex="ar" style:country-complex="SA"/>
    </style:style>
    <style:style style:name="T75" style:family="text">
      <style:text-properties style:font-name="Source Sans Pro" fo:font-size="10.5pt" officeooo:rsid="008c964b" style:letter-kerning="false" style:font-name-asian="Cambria" style:font-size-asian="10.5pt" style:language-asian="en" style:country-asian="US" style:font-name-complex="Arial" style:font-size-complex="10.5pt" style:language-complex="ar" style:country-complex="SA"/>
    </style:style>
    <style:style style:name="T76" style:family="text">
      <style:text-properties style:font-name="Source Sans Pro" fo:font-size="10.5pt" officeooo:rsid="0095dada" style:letter-kerning="false" style:font-name-asian="Cambria" style:font-size-asian="10.5pt" style:language-asian="en" style:country-asian="US" style:font-name-complex="Arial" style:font-size-complex="10.5pt" style:language-complex="ar" style:country-complex="SA"/>
    </style:style>
    <style:style style:name="T77" style:family="text">
      <style:text-properties style:font-name="Source Sans Pro" fo:font-size="10.5pt" officeooo:rsid="00bb6f1f" style:letter-kerning="false" style:font-name-asian="Cambria" style:font-size-asian="10.5pt" style:language-asian="en" style:country-asian="US" style:font-name-complex="Arial" style:font-size-complex="10.5pt" style:language-complex="ar" style:country-complex="SA"/>
    </style:style>
    <style:style style:name="T78" style:family="text">
      <style:text-properties style:font-name="Source Sans Pro" fo:font-size="10.5pt" officeooo:rsid="00c5268a" style:letter-kerning="false" style:font-name-asian="Cambria" style:font-size-asian="10.5pt" style:language-asian="en" style:country-asian="US" style:font-name-complex="Arial" style:font-size-complex="10.5pt" style:language-complex="ar" style:country-complex="SA"/>
    </style:style>
    <style:style style:name="T79" style:family="text">
      <style:text-properties style:font-name="Source Sans Pro" fo:font-size="10.5pt" officeooo:rsid="00c85822" style:letter-kerning="false" style:font-name-asian="Cambria" style:font-size-asian="10.5pt" style:language-asian="en" style:country-asian="US" style:font-name-complex="Arial" style:font-size-complex="10.5pt" style:language-complex="ar" style:country-complex="SA"/>
    </style:style>
    <style:style style:name="T80" style:family="text">
      <style:text-properties style:font-name="Source Sans Pro" fo:font-size="10.5pt" officeooo:rsid="00cb30ac" style:letter-kerning="false" style:font-name-asian="Cambria" style:font-size-asian="10.5pt" style:language-asian="en" style:country-asian="US" style:font-name-complex="Arial" style:font-size-complex="10.5pt" style:language-complex="ar" style:country-complex="SA"/>
    </style:style>
    <style:style style:name="T81" style:family="text">
      <style:text-properties style:font-name="Source Sans Pro" fo:font-size="10.5pt" officeooo:rsid="00cc711a" style:letter-kerning="false" style:font-name-asian="Cambria" style:font-size-asian="10.5pt" style:language-asian="en" style:country-asian="US" style:font-name-complex="Arial" style:font-size-complex="10.5pt" style:language-complex="ar" style:country-complex="SA"/>
    </style:style>
    <style:style style:name="T82" style:family="text">
      <style:text-properties style:font-name="Source Sans Pro" fo:font-size="10.5pt" officeooo:rsid="00d0a7d2" style:letter-kerning="false" style:font-name-asian="Cambria" style:font-size-asian="10.5pt" style:language-asian="en" style:country-asian="US" style:font-name-complex="Arial" style:font-size-complex="10.5pt" style:language-complex="ar" style:country-complex="SA"/>
    </style:style>
    <style:style style:name="T83" style:family="text">
      <style:text-properties style:font-name="Source Sans Pro" fo:font-size="10.5pt" officeooo:rsid="00d6f2e0" style:letter-kerning="false" style:font-name-asian="Cambria" style:font-size-asian="10.5pt" style:language-asian="en" style:country-asian="US" style:font-name-complex="Arial" style:font-size-complex="10.5pt" style:language-complex="ar" style:country-complex="SA"/>
    </style:style>
    <style:style style:name="T84" style:family="text">
      <style:text-properties style:font-name="Source Sans Pro" fo:font-size="10.5pt" officeooo:rsid="00d89942" style:letter-kerning="false" style:font-name-asian="Cambria" style:font-size-asian="10.5pt" style:language-asian="en" style:country-asian="US" style:font-name-complex="Arial" style:font-size-complex="10.5pt" style:language-complex="ar" style:country-complex="SA"/>
    </style:style>
    <style:style style:name="T85" style:family="text">
      <style:text-properties style:font-name="Source Sans Pro" fo:font-size="10.5pt" officeooo:rsid="00df72c3" style:letter-kerning="false" style:font-name-asian="Cambria" style:font-size-asian="10.5pt" style:language-asian="en" style:country-asian="US" style:font-name-complex="Arial" style:font-size-complex="10.5pt" style:language-complex="ar" style:country-complex="SA"/>
    </style:style>
    <style:style style:name="T86" style:family="text">
      <style:text-properties style:font-name="Source Sans Pro" fo:font-size="10.5pt" officeooo:rsid="00e1e9ad" style:letter-kerning="false" style:font-name-asian="Cambria" style:font-size-asian="10.5pt" style:language-asian="en" style:country-asian="US" style:font-name-complex="Arial" style:font-size-complex="10.5pt" style:language-complex="ar" style:country-complex="SA"/>
    </style:style>
    <style:style style:name="T87" style:family="text">
      <style:text-properties style:font-name="Source Sans Pro" fo:font-size="10.5pt" officeooo:rsid="00e35a2e" style:letter-kerning="false" style:font-name-asian="Cambria" style:font-size-asian="10.5pt" style:language-asian="en" style:country-asian="US" style:font-name-complex="Arial" style:font-size-complex="10.5pt" style:language-complex="ar" style:country-complex="SA"/>
    </style:style>
    <style:style style:name="T88" style:family="text">
      <style:text-properties style:font-name="Source Sans Pro" fo:font-size="10.5pt" officeooo:rsid="0035eba5" style:letter-kerning="false" style:font-name-asian="Cambria" style:font-size-asian="10.5pt" style:language-asian="en" style:country-asian="US" style:font-name-complex="A_NewsGothicBT-Light1" style:font-size-complex="10.5pt" style:language-complex="ar" style:country-complex="SA"/>
    </style:style>
    <style:style style:name="T89" style:family="text">
      <style:text-properties style:font-name="Source Sans Pro" fo:font-size="10.5pt" officeooo:rsid="00429681" style:letter-kerning="false" style:font-name-asian="Cambria" style:font-size-asian="10.5pt" style:language-asian="en" style:country-asian="US" style:font-name-complex="A_NewsGothicBT-Light1" style:font-size-complex="10.5pt" style:language-complex="ar" style:country-complex="SA"/>
    </style:style>
    <style:style style:name="T90" style:family="text">
      <style:text-properties style:font-name="Source Sans Pro" fo:font-size="10.5pt" officeooo:rsid="005a51a6" style:letter-kerning="false" style:font-name-asian="Cambria" style:font-size-asian="10.5pt" style:language-asian="en" style:country-asian="US" style:font-name-complex="A_NewsGothicBT-Light1" style:font-size-complex="10.5pt" style:language-complex="ar" style:country-complex="SA"/>
    </style:style>
    <style:style style:name="T91" style:family="text">
      <style:text-properties style:font-name="Source Sans Pro" fo:font-size="10.5pt" officeooo:rsid="00d0a7d2" style:letter-kerning="false" style:font-name-asian="Cambria" style:font-size-asian="10.5pt" style:language-asian="en" style:country-asian="US" style:font-name-complex="A_NewsGothicBT-Light1" style:font-size-complex="10.5pt" style:language-complex="ar" style:country-complex="SA"/>
    </style:style>
    <style:style style:name="T92" style:family="text">
      <style:text-properties style:font-name="Source Sans Pro" fo:font-size="10.5pt" officeooo:rsid="00d233bb" style:letter-kerning="false" style:font-name-asian="Cambria" style:font-size-asian="10.5pt" style:language-asian="en" style:country-asian="US" style:font-name-complex="A_NewsGothicBT-Light1" style:font-size-complex="10.5pt" style:language-complex="ar" style:country-complex="SA"/>
    </style:style>
    <style:style style:name="T93" style:family="text">
      <style:text-properties style:font-name="Source Sans Pro" fo:font-size="10.5pt" officeooo:rsid="00d6f2e0" style:letter-kerning="false" style:font-name-asian="Cambria" style:font-size-asian="10.5pt" style:language-asian="en" style:country-asian="US" style:font-name-complex="A_NewsGothicBT-Light1" style:font-size-complex="10.5pt" style:language-complex="ar" style:country-complex="SA"/>
    </style:style>
    <style:style style:name="T94" style:family="text">
      <style:text-properties style:font-name="Source Sans Pro" fo:font-size="10.5pt" officeooo:rsid="0009ac5f" style:letter-kerning="false" style:font-name-asian="SimSun1" style:font-size-asian="10.5pt" style:language-asian="en" style:country-asian="US" style:font-name-complex="A_NewsGothicBT-Light1" style:font-size-complex="10.5pt" style:language-complex="ar" style:country-complex="SA"/>
    </style:style>
    <style:style style:name="T95" style:family="text">
      <style:text-properties style:font-name="Source Sans Pro" fo:font-size="10.5pt" officeooo:rsid="0035eba5" style:letter-kerning="false" style:font-name-asian="SimSun1" style:font-size-asian="10.5pt" style:language-asian="en" style:country-asian="US" style:font-name-complex="A_NewsGothicBT-Light1" style:font-size-complex="10.5pt" style:language-complex="ar" style:country-complex="SA"/>
    </style:style>
    <style:style style:name="T96" style:family="text">
      <style:text-properties style:font-name="Source Sans Pro" fo:font-size="10.5pt" officeooo:rsid="005a51a6" style:letter-kerning="false" style:font-name-asian="SimSun1" style:font-size-asian="10.5pt" style:language-asian="en" style:country-asian="US" style:font-name-complex="A_NewsGothicBT-Light1" style:font-size-complex="10.5pt" style:language-complex="ar" style:country-complex="SA"/>
    </style:style>
    <style:style style:name="T97" style:family="text">
      <style:text-properties style:font-name="Source Sans Pro"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98" style:family="text">
      <style:text-properties style:font-name="Source Sans Pro" fo:font-size="10.5pt" officeooo:rsid="001c32a8"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99" style:family="text">
      <style:text-properties style:font-name="Source Sans Pro"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0" style:family="text">
      <style:text-properties style:font-name="Source Sans Pro" fo:font-size="10.5pt" officeooo:rsid="001a5fc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1" style:family="text">
      <style:text-properties style:font-name="Source Sans Pro" fo:font-size="10.5pt" officeooo:rsid="0018dd5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2" style:family="text">
      <style:text-properties style:font-name="Source Sans Pro"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3" style:family="text">
      <style:text-properties style:font-name="Source Sans Pro" fo:font-size="10.5pt" officeooo:rsid="00128451"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4" style:family="text">
      <style:text-properties style:font-name="Source Sans Pro" fo:font-size="10.5pt" officeooo:rsid="00143a8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5" style:family="text">
      <style:text-properties style:font-name="Source Sans Pro" fo:font-size="10.5pt" officeooo:rsid="000e91e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6" style:family="text">
      <style:text-properties style:font-name="Source Sans Pro" fo:font-size="10.5pt" officeooo:rsid="000e1381"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7" style:family="text">
      <style:text-properties style:font-name="Source Sans Pro" fo:font-size="10.5pt" officeooo:rsid="003096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8" style:family="text">
      <style:text-properties style:font-name="Source Sans Pro" fo:font-size="10.5pt" officeooo:rsid="0030faa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9" style:family="text">
      <style:text-properties style:font-name="Source Sans Pro" fo:font-size="10.5pt" officeooo:rsid="0032ef7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0" style:family="text">
      <style:text-properties style:font-name="Source Sans Pro" fo:font-size="10.5pt" officeooo:rsid="00335bc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1" style:family="text">
      <style:text-properties style:font-name="Source Sans Pro" fo:font-size="10.5pt" officeooo:rsid="0047b2e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2" style:family="text">
      <style:text-properties style:font-name="Source Sans Pro" fo:font-size="10.5pt" officeooo:rsid="0048cbf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3" style:family="text">
      <style:text-properties style:font-name="Source Sans Pro" fo:font-size="10.5pt" officeooo:rsid="0038896a"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4" style:family="text">
      <style:text-properties style:font-name="Source Sans Pro" fo:font-size="10.5pt" officeooo:rsid="001c32a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5" style:family="text">
      <style:text-properties style:font-name="Source Sans Pro" fo:font-size="10.5pt" officeooo:rsid="00404a2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6" style:family="text">
      <style:text-properties style:font-name="Source Sans Pro" fo:font-size="10.5pt" officeooo:rsid="004a810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7" style:family="text">
      <style:text-properties style:font-name="Source Sans Pro" fo:font-size="10.5pt" officeooo:rsid="0062ec9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8" style:family="text">
      <style:text-properties style:font-name="Source Sans Pro" fo:font-size="10.5pt" officeooo:rsid="0063d5f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9" style:family="text">
      <style:text-properties style:font-name="Source Sans Pro" fo:font-size="10.5pt" officeooo:rsid="0066270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0" style:family="text">
      <style:text-properties style:font-name="Source Sans Pro" fo:font-size="10.5pt" officeooo:rsid="0067299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1" style:family="text">
      <style:text-properties style:font-name="Source Sans Pro" fo:font-size="10.5pt" officeooo:rsid="00783d4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2" style:family="text">
      <style:text-properties style:font-name="Source Sans Pro" fo:font-size="10.5pt" officeooo:rsid="00a5778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3" style:family="text">
      <style:text-properties style:font-name="Source Sans Pro" fo:font-size="10.5pt" officeooo:rsid="00d95b7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4" style:family="text">
      <style:text-properties style:font-name="Source Sans Pro" fo:font-size="10.5pt" officeooo:rsid="00dba28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5" style:family="text">
      <style:text-properties style:font-name="Source Sans Pro" fo:font-size="10.5pt" officeooo:rsid="00266c7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6" style:family="text">
      <style:text-properties style:font-name="Source Sans Pro" fo:font-size="10.5pt" officeooo:rsid="0038ccc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7" style:family="text">
      <style:text-properties style:font-name="Source Sans Pro" fo:font-size="10.5pt" officeooo:rsid="001183f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8" style:family="text">
      <style:text-properties style:font-name="Source Sans Pro" fo:font-size="10.5pt" officeooo:rsid="002fd8e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9" style:family="text">
      <style:text-properties style:font-name="Source Sans Pro" fo:font-size="10.5pt" officeooo:rsid="00356f1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0" style:family="text">
      <style:text-properties style:font-name="Source Sans Pro" fo:font-size="10.5pt" officeooo:rsid="0038896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1" style:family="text">
      <style:text-properties style:font-name="Source Sans Pro" fo:font-size="10.5pt" officeooo:rsid="003d9e04"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2" style:family="text">
      <style:text-properties style:font-name="Source Sans Pro" fo:font-size="10.5pt" officeooo:rsid="00406c2f"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3" style:family="text">
      <style:text-properties style:font-name="Source Sans Pro" fo:font-size="10.5pt" officeooo:rsid="004570f8"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4" style:family="text">
      <style:text-properties style:font-name="Source Sans Pro" fo:font-size="10.5pt" officeooo:rsid="0045ab01"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5" style:family="text">
      <style:text-properties style:font-name="Source Sans Pro" fo:font-size="10.5pt" officeooo:rsid="003d91f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6" style:family="text">
      <style:text-properties style:font-name="Source Sans Pro" fo:font-size="10.5pt" officeooo:rsid="005cb61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7" style:family="text">
      <style:text-properties style:font-name="Source Sans Pro" fo:font-size="10.5pt" style:letter-kerning="false" fo:background-color="#ff0000" loext:char-shading-value="0" style:font-name-asian="Cambria" style:font-size-asian="10.5pt" style:language-asian="en" style:country-asian="US" style:font-name-complex="Arial" style:font-size-complex="10.5pt" style:language-complex="ar" style:country-complex="SA"/>
    </style:style>
    <style:style style:name="T138" style:family="text">
      <style:text-properties style:font-name="Source Sans Pro" fo:font-size="10.5pt" officeooo:rsid="0045ab01" style:letter-kerning="false" fo:background-color="#ff0000" loext:char-shading-value="0" style:font-name-asian="Cambria" style:font-size-asian="10.5pt" style:language-asian="en" style:country-asian="US" style:font-name-complex="Arial" style:font-size-complex="10.5pt" style:language-complex="ar" style:country-complex="SA"/>
    </style:style>
    <style:style style:name="T139" style:family="text">
      <style:text-properties style:font-name="Source Sans Pro" fo:font-size="10.5pt" officeooo:rsid="0074d120" style:letter-kerning="false" fo:background-color="#ff0000" loext:char-shading-value="0" style:font-name-asian="Cambria" style:font-size-asian="10.5pt" style:language-asian="en" style:country-asian="US" style:font-name-complex="Arial" style:font-size-complex="10.5pt" style:language-complex="ar" style:country-complex="SA"/>
    </style:style>
    <style:style style:name="T140" style:family="text">
      <style:text-properties style:font-name="Source Sans Pro" fo:font-size="10.5pt" officeooo:rsid="00128440" style:letter-kerning="false" fo:background-color="#ff0000" loext:char-shading-value="0" style:font-name-asian="Cambria" style:font-size-asian="10.5pt" style:language-asian="en" style:country-asian="US" style:font-name-complex="Arial" style:font-size-complex="10.5pt" style:language-complex="ar" style:country-complex="SA"/>
    </style:style>
    <style:style style:name="T141" style:family="text">
      <style:text-properties style:font-name="Source Sans Pro" fo:font-size="10.5pt" style:font-size-asian="10.5pt" style:font-size-complex="10.5pt"/>
    </style:style>
    <style:style style:name="T142" style:family="text">
      <style:text-properties style:font-name="Source Sans Pro" fo:font-size="10.5pt" officeooo:rsid="00335bcd" style:font-size-asian="10.5pt" style:font-size-complex="10.5pt"/>
    </style:style>
    <style:style style:name="T143" style:family="text">
      <style:text-properties style:font-name="Source Sans Pro" fo:font-size="10.5pt" officeooo:rsid="004a810b" style:font-size-asian="10.5pt" style:font-size-complex="10.5pt"/>
    </style:style>
    <style:style style:name="T144" style:family="text">
      <style:text-properties style:font-name="Source Sans Pro" fo:font-size="10.5pt" officeooo:rsid="0067e9b8" style:font-size-asian="10.5pt" style:font-size-complex="10.5pt"/>
    </style:style>
    <style:style style:name="T145" style:family="text">
      <style:text-properties style:font-name="Source Sans Pro" fo:font-size="10.5pt" officeooo:rsid="006ee0a7" style:font-size-asian="10.5pt" style:font-size-complex="10.5pt"/>
    </style:style>
    <style:style style:name="T146" style:family="text">
      <style:text-properties style:font-name="Source Sans Pro" fo:font-size="10.5pt" officeooo:rsid="0074d1e5" style:font-size-asian="10.5pt" style:font-size-complex="10.5pt"/>
    </style:style>
    <style:style style:name="T147" style:family="text">
      <style:text-properties style:font-name="Source Sans Pro" fo:font-size="10.5pt" style:font-size-asian="10.5pt" style:language-asian="en" style:country-asian="US" style:font-size-complex="10.5pt" style:language-complex="ar" style:country-complex="SA"/>
    </style:style>
    <style:style style:name="T148" style:family="text">
      <style:text-properties style:font-name="Source Sans Pro" fo:font-size="10.5pt" officeooo:rsid="00266c79" style:font-size-asian="10.5pt" style:language-asian="en" style:country-asian="US" style:font-size-complex="10.5pt" style:language-complex="ar" style:country-complex="SA"/>
    </style:style>
    <style:style style:name="T149" style:family="text">
      <style:text-properties style:font-name="Source Sans Pro" fo:font-size="10.5pt" officeooo:rsid="00340932" style:font-size-asian="10.5pt" style:language-asian="en" style:country-asian="US" style:font-size-complex="10.5pt" style:language-complex="ar" style:country-complex="SA"/>
    </style:style>
    <style:style style:name="T150" style:family="text">
      <style:text-properties style:font-name="Source Sans Pro" fo:font-size="10.5pt" officeooo:rsid="0038ccc8" style:font-size-asian="10.5pt" style:language-asian="en" style:country-asian="US" style:font-size-complex="10.5pt" style:language-complex="ar" style:country-complex="SA"/>
    </style:style>
    <style:style style:name="T151" style:family="text">
      <style:text-properties style:font-name="Source Sans Pro" fo:font-size="10.5pt" officeooo:rsid="003c3f67" style:font-size-asian="10.5pt" style:language-asian="en" style:country-asian="US" style:font-size-complex="10.5pt" style:language-complex="ar" style:country-complex="SA"/>
    </style:style>
    <style:style style:name="T152" style:family="text">
      <style:text-properties style:font-name="Source Sans Pro" fo:font-size="10.5pt" fo:font-weight="normal" officeooo:rsid="000e91e0" style:letter-kerning="false" fo:background-color="transparent" loext:char-shading-value="0" style:font-name-asian="Cambria" style:font-size-asian="10.5pt" style:language-asian="en" style:country-asian="US" style:font-weight-asian="normal" style:font-name-complex="A_NewsGothicBT-Light1" style:font-size-complex="10.5pt" style:language-complex="ar" style:country-complex="SA" style:font-style-complex="italic" style:font-weight-complex="normal"/>
    </style:style>
    <style:style style:name="T153" style:family="text">
      <style:text-properties style:font-name="Source Sans Pro" fo:font-size="10.5pt" fo:font-weight="normal" officeooo:rsid="001a5fc4" style:letter-kerning="false" fo:background-color="transparent" loext:char-shading-value="0" style:font-name-asian="Cambria" style:font-size-asian="10.5pt" style:language-asian="en" style:country-asian="US" style:font-weight-asian="normal" style:font-name-complex="A_NewsGothicBT-Light1" style:font-size-complex="10.5pt" style:language-complex="ar" style:country-complex="SA" style:font-style-complex="italic" style:font-weight-complex="normal"/>
    </style:style>
    <style:style style:name="T154" style:family="text">
      <style:text-properties style:font-name="Source Sans Pro" fo:font-size="10.5pt" fo:font-weight="normal" officeooo:rsid="000f7a4b" style:letter-kerning="false" fo:background-color="transparent" loext:char-shading-value="0" style:font-name-asian="Cambria" style:font-size-asian="10.5pt" style:language-asian="en" style:country-asian="US" style:font-weight-asian="normal" style:font-name-complex="A_NewsGothicBT-Light1" style:font-size-complex="10.5pt" style:language-complex="ar" style:country-complex="SA" style:font-style-complex="italic" style:font-weight-complex="normal"/>
    </style:style>
    <style:style style:name="T155" style:family="text">
      <style:text-properties style:font-name="Source Sans Pro" fo:font-size="10.5pt" fo:font-weight="normal" officeooo:rsid="0035eba5"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56" style:family="text">
      <style:text-properties style:font-name="Source Sans Pro" fo:font-size="10.5pt" fo:font-weight="normal" officeooo:rsid="000e91e0"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57" style:family="text">
      <style:text-properties style:font-name="Source Sans Pro" fo:font-size="10.5pt" fo:font-weight="normal" officeooo:rsid="0035eba5" style:letter-kerning="false" fo:background-color="transparent" loext:char-shading-value="0" style:font-name-asian="SimSun1" style:font-size-asian="10.5pt" style:language-asian="en" style:country-asian="US" style:font-weight-asian="normal" style:font-name-complex="A_NewsGothicBT-Light1" style:font-size-complex="10.5pt" style:language-complex="ar" style:country-complex="SA" style:font-style-complex="italic" style:font-weight-complex="normal"/>
    </style:style>
    <style:style style:name="T158" style:family="text">
      <style:text-properties style:font-name="Source Sans Pro" fo:font-size="10.5pt" fo:font-weight="normal"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59" style:family="text">
      <style:text-properties style:font-name="Source Sans Pro" fo:font-size="10.5pt" fo:font-weight="normal" officeooo:rsid="0074d1e5"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60" style:family="text">
      <style:text-properties style:font-name="Source Sans Pro" fo:font-size="10.5pt" fo:font-weight="normal" officeooo:rsid="00a8b19a"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61" style:family="text">
      <style:text-properties style:font-name="Source Sans Pro" fo:font-size="10.5pt" fo:font-weight="normal" officeooo:rsid="00d0a7d2"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62" style:family="text">
      <style:text-properties style:font-name="Source Sans Pro" fo:font-size="10.5pt" officeooo:rsid="001da9e6" fo:background-color="transparent" loext:char-shading-value="0" style:font-size-asian="10.5pt" style:language-asian="en" style:country-asian="US" style:font-size-complex="10.5pt" style:language-complex="ar" style:country-complex="SA"/>
    </style:style>
    <style:style style:name="T163" style:family="text">
      <style:text-properties style:font-name="Source Sans Pro" fo:font-size="10.5pt" officeooo:rsid="003c3f67" fo:background-color="transparent" loext:char-shading-value="0" style:font-size-asian="10.5pt" style:language-asian="en" style:country-asian="US" style:font-size-complex="10.5pt" style:language-complex="ar" style:country-complex="SA"/>
    </style:style>
    <style:style style:name="T164" style:family="text">
      <style:text-properties style:font-name="Source Sans Pro" fo:font-size="10.5pt"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65" style:family="text">
      <style:text-properties style:font-name="Source Sans Pro" fo:font-size="10.5pt" officeooo:rsid="0032ef7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66" style:family="text">
      <style:text-properties style:font-name="Source Sans Pro" fo:font-size="10.5pt" officeooo:rsid="00335bcd"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67" style:family="text">
      <style:text-properties style:font-name="Source Sans Pro" fo:font-size="10.5pt" officeooo:rsid="0048cbf6"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68" style:family="text">
      <style:text-properties style:font-name="Source Sans Pro" fo:font-size="10.5pt" officeooo:rsid="004a810b"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69" style:family="text">
      <style:text-properties style:font-name="Source Sans Pro" fo:font-size="10.5pt" officeooo:rsid="0066270f"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70" style:family="text">
      <style:text-properties style:font-name="Source Sans Pro" fo:font-size="10.5pt" officeooo:rsid="0067299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71" style:family="text">
      <style:text-properties style:font-name="Source Sans Pro" fo:font-size="10.5pt" officeooo:rsid="006ee0a7"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72" style:family="text">
      <style:text-properties style:language-asian="es" style:country-asian="ES" style:language-complex="ar" style:country-complex="SA"/>
    </style:style>
    <style:style style:name="T173" style:family="text">
      <style:text-properties style:font-name="Source Sans Pro Semibold" style:font-name-asian="Noto Sans HK Medium" style:language-asian="en" style:country-asian="US"/>
    </style:style>
    <style:style style:name="T174" style:family="text">
      <style:text-properties fo:color="#ff0000" loext:opacity="100%" style:font-name="Source Sans Pro" fo:font-size="10.5pt" fo:font-weight="bold" style:letter-kerning="false" style:font-name-asian="Cambria" style:font-size-asian="10.5pt" style:language-asian="en" style:country-asian="US" style:font-weight-asian="bold" style:font-name-complex="Arial" style:font-size-complex="10.5pt" style:language-complex="ar" style:country-complex="SA"/>
    </style:style>
    <style:style style:name="T175" style:family="text">
      <style:text-properties fo:color="#ff0000" loext:opacity="100%" style:font-name="Source Sans Pro"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76" style:family="text">
      <style:text-properties fo:color="#ff0000" loext:opacity="100%" style:text-line-through-style="solid" style:text-line-through-type="single" style:font-name="Source Sans Pro" fo:font-size="10.5pt" style:text-underline-style="none" officeooo:rsid="004bc940" style:letter-kerning="false" style:font-name-asian="Cambria" style:font-size-asian="10.5pt" style:language-asian="en" style:country-asian="US" style:font-name-complex="Arial" style:font-size-complex="10.5pt" style:language-complex="ar" style:country-complex="SA"/>
    </style:style>
    <style:style style:name="T177" style:family="text">
      <style:text-properties fo:color="#ff0000" loext:opacity="100%" style:text-line-through-style="solid" style:text-line-through-type="single" style:font-name="Source Sans Pro" fo:font-size="10.5pt" style:text-underline-style="none" officeooo:rsid="007e3250" style:letter-kerning="false" style:font-name-asian="Cambria" style:font-size-asian="10.5pt" style:language-asian="en" style:country-asian="US" style:font-name-complex="Arial" style:font-size-complex="10.5pt" style:language-complex="ar" style:country-complex="SA"/>
    </style:style>
    <style:style style:name="T178" style:family="text">
      <style:text-properties fo:color="#ff0000" loext:opacity="100%" style:text-line-through-style="solid" style:text-line-through-type="single" style:font-name="Source Sans Pro" fo:font-size="10.5pt" style:letter-kerning="false" style:font-name-asian="Cambria" style:font-size-asian="10.5pt" style:language-asian="en" style:country-asian="US" style:font-name-complex="Arial" style:font-size-complex="10.5pt" style:language-complex="ar" style:country-complex="SA" style:font-style-complex="italic"/>
    </style:style>
    <style:style style:name="T179" style:family="text">
      <style:text-properties fo:color="#ff0000" loext:opacity="100%" style:text-line-through-style="solid" style:text-line-through-type="single" style:font-name="Source Sans Pro"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style>
    <style:style style:name="T180" style:family="text">
      <style:text-properties fo:color="#ff0000" loext:opacity="100%" style:text-line-through-style="solid" style:text-line-through-type="single" style:font-name="Source Sans Pro"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181" style:family="text">
      <style:text-properties fo:color="#ff0000" loext:opacity="100%" style:text-line-through-style="solid" style:text-line-through-type="single" style:font-name="Source Sans Pro" fo:font-size="10.5pt" officeooo:rsid="00468061" style:letter-kerning="false" style:font-name-asian="Cambria" style:font-size-asian="10.5pt" style:language-asian="en" style:country-asian="US" style:font-name-complex="Arial" style:font-size-complex="10.5pt" style:language-complex="ar" style:country-complex="SA"/>
    </style:style>
    <style:style style:name="T182" style:family="text">
      <style:text-properties fo:color="#ff0000" loext:opacity="100%" style:text-line-through-style="solid" style:text-line-through-type="single" style:font-name="Source Sans Pro" fo:font-size="10.5pt" officeooo:rsid="0047b2ee" style:letter-kerning="false" style:font-name-asian="Cambria" style:font-size-asian="10.5pt" style:language-asian="en" style:country-asian="US" style:font-name-complex="Arial" style:font-size-complex="10.5pt" style:language-complex="ar" style:country-complex="SA"/>
    </style:style>
    <style:style style:name="T183" style:family="text">
      <style:text-properties fo:color="#c9211e" loext:opacity="100%" style:font-name="Source Sans Pro" fo:font-size="10.5pt" fo:font-weight="bold" officeooo:rsid="004570f8"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84" style:family="text">
      <style:text-properties fo:color="#c9211e" loext:opacity="100%" style:text-line-through-style="solid" style:text-line-through-type="single" style:font-name="Source Sans Pro" fo:font-size="10.5pt" officeooo:rsid="003096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85" style:family="text">
      <style:text-properties fo:color="#c9211e" loext:opacity="100%" style:text-line-through-style="solid" style:text-line-through-type="single" style:font-name="Source Sans Pro"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86" style:family="text">
      <style:text-properties fo:color="#111111" loext:opacity="100%" style:font-name="Source Sans Pro" fo:font-size="10.5pt" officeooo:rsid="006989de" style:letter-kerning="false" style:font-name-asian="Cambria" style:font-size-asian="10.5pt" style:language-asian="en" style:country-asian="US" style:font-name-complex="Arial" style:font-size-complex="10.5pt" style:language-complex="ar" style:country-complex="SA"/>
    </style:style>
    <style:style style:name="T187" style:family="text">
      <style:text-properties fo:color="#000000" loext:opacity="100%" style:font-name="Source Sans Pro" fo:font-size="10.5pt" style:letter-kerning="false" style:font-name-asian="Cambria" style:font-size-asian="10.5pt" style:language-asian="en" style:country-asian="US" style:font-name-complex="Arial" style:font-size-complex="10.5pt" style:language-complex="ar" style:country-complex="SA" style:font-weight-complex="bold"/>
    </style:style>
    <style:style style:name="T188" style:family="text">
      <style:text-properties fo:color="#000000" loext:opacity="100%" style:font-name="Source Sans Pro" fo:font-size="10.5pt" officeooo:rsid="0038ccc8" style:letter-kerning="false" style:font-name-asian="Cambria" style:font-size-asian="10.5pt" style:language-asian="en" style:country-asian="US" style:font-name-complex="Arial" style:font-size-complex="10.5pt" style:language-complex="ar" style:country-complex="SA" style:font-weight-complex="bold"/>
    </style:style>
    <style:style style:name="T189" style:family="text">
      <style:text-properties fo:color="#000000" loext:opacity="100%" style:font-name="Source Sans Pro" fo:font-size="10.5pt" officeooo:rsid="009992c0" style:letter-kerning="false" style:font-name-asian="Cambria" style:font-size-asian="10.5pt" style:language-asian="en" style:country-asian="US" style:font-name-complex="Arial" style:font-size-complex="10.5pt" style:language-complex="ar" style:country-complex="SA" style:font-weight-complex="bold"/>
    </style:style>
    <style:style style:name="T190" style:family="text">
      <style:text-properties fo:color="#000000" loext:opacity="100%" style:font-name="Source Sans Pro" fo:font-size="10.5pt" officeooo:rsid="004e1b78" style:letter-kerning="false" style:font-name-asian="Cambria" style:font-size-asian="10.5pt" style:language-asian="en" style:country-asian="US" style:font-name-complex="Arial" style:font-size-complex="10.5pt" style:language-complex="ar" style:country-complex="SA" style:font-style-complex="italic"/>
    </style:style>
    <style:style style:name="T191" style:family="text">
      <style:text-properties fo:color="#000000" loext:opacity="100%" style:font-name="Source Sans Pro" fo:font-size="10.5pt" officeooo:rsid="007a43dc" style:letter-kerning="false" style:font-name-asian="Cambria" style:font-size-asian="10.5pt" style:language-asian="en" style:country-asian="US" style:font-name-complex="Arial" style:font-size-complex="10.5pt" style:language-complex="ar" style:country-complex="SA" style:font-style-complex="italic"/>
    </style:style>
    <style:style style:name="T192" style:family="text">
      <style:text-properties fo:color="#000000" loext:opacity="100%" style:font-name="Source Sans Pro" fo:font-size="10.5pt" officeooo:rsid="00c9d5db" style:letter-kerning="false" style:font-name-asian="Cambria" style:font-size-asian="10.5pt" style:language-asian="en" style:country-asian="US" style:font-name-complex="Arial" style:font-size-complex="10.5pt" style:language-complex="ar" style:country-complex="SA" style:font-style-complex="italic"/>
    </style:style>
    <style:style style:name="T193" style:family="text">
      <style:text-properties fo:color="#000000" loext:opacity="100%" style:font-name="Source Sans Pro" fo:font-size="10.5pt" officeooo:rsid="007a43dc"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194" style:family="text">
      <style:text-properties fo:color="#000000" loext:opacity="100%" style:font-name="Source Sans Pro"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195" style:family="text">
      <style:text-properties fo:color="#000000" loext:opacity="100%" style:font-name="Source Sans Pro"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196" style:family="text">
      <style:text-properties fo:color="#000000" loext:opacity="100%" style:font-name="Source Sans Pro" fo:font-size="10.5pt" officeooo:rsid="009992c0"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197" style:family="text">
      <style:text-properties fo:color="#000000" loext:opacity="100%" style:font-name="Source Sans Pro" fo:font-size="10.5pt" officeooo:rsid="00e982bc" style:letter-kerning="false" style:font-name-asian="Cambria" style:font-size-asian="10.5pt" style:language-asian="en" style:country-asian="US" style:font-name-complex="Arial" style:font-size-complex="10.5pt" style:language-complex="ar" style:country-complex="SA" style:font-style-complex="italic"/>
    </style:style>
    <style:style style:name="T198" style:family="text">
      <style:text-properties fo:color="#000000" loext:opacity="100%" style:font-name="Source Sans Pro" fo:font-size="10.5pt" fo:language="es" fo:country="ES" officeooo:rsid="007bfdca" style:letter-kerning="false" style:font-name-asian="Times New Roman" style:font-size-asian="10.5pt" style:language-asian="zh" style:country-asian="CN" style:font-name-complex="NewsGotT1" style:font-size-complex="10.5pt" style:language-complex="ar" style:country-complex="SA" style:font-weight-complex="bold"/>
    </style:style>
    <style:style style:name="T199" style:family="text">
      <style:text-properties fo:color="#000000" loext:opacity="100%" style:font-name="Source Sans Pro" fo:font-size="10.5pt" fo:language="es" fo:country="ES" officeooo:rsid="03ccc159" style:letter-kerning="false" style:font-name-asian="Times New Roman" style:font-size-asian="10.5pt" style:language-asian="zh" style:country-asian="CN" style:font-name-complex="NewsGotT1" style:font-size-complex="10.5pt" style:language-complex="ar" style:country-complex="SA" style:font-weight-complex="bold"/>
    </style:style>
    <style:style style:name="T200" style:family="text">
      <style:text-properties fo:color="#000000" loext:opacity="100%" style:text-line-through-style="solid" style:text-line-through-type="single" style:font-name="Source Sans Pro"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201" style:family="text">
      <style:text-properties fo:color="#000000" loext:opacity="100%" style:text-line-through-style="solid" style:text-line-through-type="single" style:font-name="Source Sans Pro" fo:font-size="10.5pt" officeooo:rsid="004e1b78" style:letter-kerning="false" style:font-name-asian="Cambria" style:font-size-asian="10.5pt" style:language-asian="en" style:country-asian="US" style:font-name-complex="Arial" style:font-size-complex="10.5pt" style:language-complex="ar" style:country-complex="SA" style:font-style-complex="italic"/>
    </style:style>
    <style:style style:name="T202" style:family="text">
      <style:text-properties fo:color="#000000" loext:opacity="100%" style:text-line-through-style="solid" style:text-line-through-type="single" style:font-name="Source Sans Pro"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203" style:family="text">
      <style:text-properties fo:font-variant="normal" fo:text-transform="none" fo:color="#000000" loext:opacity="100%" style:font-name="Source Sans Pro" fo:font-size="10.5pt" fo:letter-spacing="normal" fo:font-style="normal" fo:font-weight="normal" officeooo:rsid="0013b3e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4" style:family="text">
      <style:text-properties fo:font-variant="normal" fo:text-transform="none" fo:color="#000000" loext:opacity="100%" style:font-name="Source Sans Pro" fo:font-size="10.5pt" fo:letter-spacing="normal" fo:font-style="normal" fo:font-weight="normal" officeooo:rsid="000b65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5" style:family="text">
      <style:text-properties fo:font-variant="normal" fo:text-transform="none" fo:color="#000000" loext:opacity="100%" style:font-name="Source Sans Pro" fo:font-size="10.5pt" fo:letter-spacing="normal" fo:font-style="normal" fo:font-weight="normal" officeooo:rsid="003dbdf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6" style:family="text">
      <style:text-properties fo:font-variant="normal" fo:text-transform="none" fo:color="#000000" loext:opacity="100%" style:font-name="Source Sans Pro" fo:font-size="10.5pt" fo:letter-spacing="normal" fo:font-style="normal" fo:font-weight="normal" officeooo:rsid="002d969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7" style:family="text">
      <style:text-properties fo:font-variant="normal" fo:text-transform="none" fo:color="#000000" loext:opacity="100%" style:font-name="Source Sans Pro" fo:font-size="10.5pt" fo:letter-spacing="normal" fo:font-style="normal" fo:font-weight="normal" officeooo:rsid="000e91e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8" style:family="text">
      <style:text-properties fo:font-variant="normal" fo:text-transform="none" fo:color="#000000" loext:opacity="100%" style:font-name="Source Sans Pro" fo:font-size="10.5pt" fo:letter-spacing="normal" fo:font-style="normal" fo:font-weight="normal" officeooo:rsid="00404a2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9" style:family="text">
      <style:text-properties fo:font-variant="normal" fo:text-transform="none" fo:color="#000000" loext:opacity="100%" style:font-name="Source Sans Pro" fo:font-size="10.5pt" fo:letter-spacing="normal" fo:font-style="normal" fo:font-weight="normal" officeooo:rsid="003c911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0" style:family="text">
      <style:text-properties fo:font-variant="normal" fo:text-transform="none" fo:color="#000000" loext:opacity="100%" style:font-name="Source Sans Pro" fo:font-size="10.5pt" fo:letter-spacing="normal" fo:font-style="normal" fo:font-weight="normal" officeooo:rsid="00406c2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1" style:family="text">
      <style:text-properties fo:font-variant="normal" fo:text-transform="none" fo:color="#000000" loext:opacity="100%" style:font-name="Source Sans Pro" fo:font-size="10.5pt" fo:letter-spacing="normal" fo:font-style="normal" fo:font-weight="normal" officeooo:rsid="000d460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2" style:family="text">
      <style:text-properties fo:font-variant="normal" fo:text-transform="none" fo:color="#000000" loext:opacity="100%" style:font-name="Source Sans Pro" fo:font-size="10.5pt" fo:letter-spacing="normal" fo:font-style="normal" fo:font-weight="normal" officeooo:rsid="003d91f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3" style:family="text">
      <style:text-properties fo:font-variant="normal" fo:text-transform="none" fo:color="#000000" loext:opacity="100%" style:font-name="Source Sans Pro" fo:font-size="10.5pt" fo:letter-spacing="normal" fo:font-style="normal" fo:font-weight="normal" officeooo:rsid="00356f1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4" style:family="text">
      <style:text-properties fo:font-variant="normal" fo:text-transform="none" fo:color="#000000" loext:opacity="100%" style:font-name="Source Sans Pro" fo:font-size="10.5pt" fo:letter-spacing="normal" fo:font-style="normal" fo:font-weight="normal" officeooo:rsid="0009ac5f" style:letter-kerning="false" fo:background-color="transparent" loext:char-shading-value="0" style:font-name-asian="Cambria" style:font-size-asian="10.5pt" style:language-asian="en" style:country-asian="US" style:font-name-complex="A_NewsGothicBT-Light1" style:font-size-complex="10.5pt" style:language-complex="ar" style:country-complex="SA" style:font-style-complex="italic"/>
    </style:style>
    <style:style style:name="T215" style:family="text">
      <style:text-properties fo:font-variant="normal" fo:text-transform="none" fo:color="#000000" loext:opacity="100%" style:font-name="Source Sans Pro" fo:font-size="10.5pt" fo:letter-spacing="normal" fo:font-style="normal" fo:font-weight="normal" officeooo:rsid="00406c2f" style:letter-kerning="false" fo:background-color="transparent" loext:char-shading-value="0" style:font-name-asian="Cambria" style:font-size-asian="10.5pt" style:language-asian="en" style:country-asian="US" style:font-name-complex="A_NewsGothicBT-Light1" style:font-size-complex="10.5pt" style:language-complex="ar" style:country-complex="SA" style:font-style-complex="italic"/>
    </style:style>
    <style:style style:name="T216" style:family="text">
      <style:text-properties fo:font-variant="normal" fo:text-transform="none" fo:color="#000000" loext:opacity="100%" style:font-name="Source Sans Pro" fo:font-size="10.5pt" fo:letter-spacing="normal" fo:font-style="normal" style:text-underline-style="none" fo:font-weight="normal" officeooo:rsid="0039908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7" style:family="text">
      <style:text-properties fo:font-variant="normal" fo:text-transform="none" fo:color="#000000" loext:opacity="100%" style:font-name="Source Sans Pro" fo:font-size="10.5pt" fo:letter-spacing="normal" fo:font-style="normal" style:text-underline-style="none" fo:font-weight="normal" officeooo:rsid="000b65bc"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8" style:family="text">
      <style:text-properties fo:font-variant="normal" fo:text-transform="none" fo:color="#000000" loext:opacity="100%" style:font-name="Source Sans Pro"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9" style:family="text">
      <style:text-properties fo:font-variant="normal" fo:text-transform="none" fo:color="#000000" loext:opacity="100%" style:font-name="Source Sans Pro" fo:font-size="10.5pt" fo:letter-spacing="normal" fo:font-style="normal" style:text-underline-style="none" fo:font-weight="normal"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0" style:family="text">
      <style:text-properties fo:font-variant="normal" fo:text-transform="none" fo:color="#000000" loext:opacity="100%" style:font-name="Source Sans Pro" fo:font-size="10.5pt" fo:letter-spacing="normal" fo:font-style="normal" style:text-underline-style="none" fo:font-weight="normal" officeooo:rsid="001c32a8"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1" style:family="text">
      <style:text-properties fo:font-variant="normal" fo:text-transform="none" fo:color="#000000" loext:opacity="100%" style:font-name="Source Sans Pro" fo:font-size="10.5pt" fo:letter-spacing="normal" fo:font-style="normal" style:text-underline-style="none" fo:font-weight="normal" officeooo:rsid="0038896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2" style:family="text">
      <style:text-properties fo:font-variant="normal" fo:text-transform="none" fo:color="#000000" loext:opacity="100%" style:font-name="Source Sans Pro" fo:font-size="10.5pt" fo:letter-spacing="normal" fo:font-style="normal" style:text-underline-style="none" fo:font-weight="normal" officeooo:rsid="00335bc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3" style:family="text">
      <style:text-properties fo:font-variant="normal" fo:text-transform="none" fo:color="#000000" loext:opacity="100%" style:font-name="Source Sans Pro" fo:font-size="10.5pt" fo:letter-spacing="normal" fo:font-style="normal" style:text-underline-style="none" fo:font-weight="normal" officeooo:rsid="003dbdf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4" style:family="text">
      <style:text-properties fo:font-variant="normal" fo:text-transform="none" fo:color="#000000" loext:opacity="100%" style:font-name="Source Sans Pro" fo:font-size="10.5pt" fo:letter-spacing="normal" fo:font-style="normal" style:text-underline-style="none" fo:font-weight="normal" officeooo:rsid="003c9112"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5" style:family="text">
      <style:text-properties fo:font-variant="normal" fo:text-transform="none" fo:color="#000000" loext:opacity="100%" style:font-name="Source Sans Pro" fo:font-size="10.5pt" fo:letter-spacing="normal" fo:font-style="normal" style:text-underline-style="none" fo:font-weight="normal" officeooo:rsid="00356de9"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6" style:family="text">
      <style:text-properties fo:font-variant="normal" fo:text-transform="none" fo:color="#000000" loext:opacity="100%" style:font-name="Source Sans Pro" fo:font-size="10.5pt" fo:letter-spacing="normal" fo:font-style="normal" style:text-underline-style="none" fo:font-weight="normal" officeooo:rsid="000e138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7" style:family="text">
      <style:text-properties fo:font-variant="normal" fo:text-transform="none" fo:color="#000000" loext:opacity="100%" style:font-name="Source Sans Pro" fo:font-size="10.5pt" fo:letter-spacing="normal" fo:font-style="normal" style:text-underline-style="none" fo:font-weight="normal" officeooo:rsid="002c24b8"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8" style:family="text">
      <style:text-properties fo:font-variant="normal" fo:text-transform="none" fo:color="#000000" loext:opacity="100%" style:font-name="Source Sans Pro" fo:font-size="10.5pt" fo:letter-spacing="normal" fo:font-style="normal" style:text-underline-style="none" fo:font-weight="normal" officeooo:rsid="000e91e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9" style:family="text">
      <style:text-properties fo:font-variant="normal" fo:text-transform="none" fo:color="#000000" loext:opacity="100%" style:font-name="Source Sans Pro" fo:font-size="10.5pt" fo:letter-spacing="normal" fo:font-style="normal" style:text-underline-style="none" fo:font-weight="normal" officeooo:rsid="00356f1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0" style:family="text">
      <style:text-properties fo:font-variant="normal" fo:text-transform="none" fo:color="#000000" loext:opacity="100%" style:font-name="Source Sans Pro" fo:font-size="10.5pt" fo:letter-spacing="normal" fo:font-style="normal" style:text-underline-style="none" fo:font-weight="normal" officeooo:rsid="0035eba5"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1" style:family="text">
      <style:text-properties fo:font-variant="normal" fo:text-transform="none" fo:color="#000000" loext:opacity="100%" style:font-name="Source Sans Pro" fo:font-size="10.5pt" fo:letter-spacing="normal" fo:font-style="normal" style:text-underline-style="none" fo:font-weight="normal" officeooo:rsid="003d9e04"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2" style:family="text">
      <style:text-properties fo:font-variant="normal" fo:text-transform="none" fo:color="#000000" loext:opacity="100%" style:font-name="Source Sans Pro" fo:font-size="10.5pt" fo:letter-spacing="normal" fo:font-style="normal" style:text-underline-style="none" fo:font-weight="normal" officeooo:rsid="00429647"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3" style:family="text">
      <style:text-properties fo:font-variant="normal" fo:text-transform="none" fo:color="#000000" loext:opacity="100%" style:font-name="Source Sans Pro" fo:font-size="10.5pt" fo:letter-spacing="normal" fo:font-style="normal" style:text-underline-style="none" fo:font-weight="normal" officeooo:rsid="0042968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4" style:family="text">
      <style:text-properties fo:font-variant="normal" fo:text-transform="none" fo:color="#000000" loext:opacity="100%" style:font-name="Source Sans Pro" fo:font-size="10.5pt" fo:letter-spacing="normal" fo:font-style="normal" style:text-underline-style="none" fo:font-weight="normal" officeooo:rsid="005bb94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5" style:family="text">
      <style:text-properties fo:font-variant="normal" fo:text-transform="none" fo:color="#000000" loext:opacity="100%" style:font-name="Source Sans Pro" fo:font-size="10.5pt" fo:letter-spacing="normal" fo:font-style="normal" style:text-underline-style="none" fo:font-weight="normal" officeooo:rsid="006c55c5"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6" style:family="text">
      <style:text-properties fo:font-variant="normal" fo:text-transform="none" fo:color="#000000" loext:opacity="100%" style:font-name="Source Sans Pro" fo:font-size="10.5pt" fo:letter-spacing="normal" fo:font-style="normal" style:text-underline-style="none" fo:font-weight="normal" officeooo:rsid="00a2d1af"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7" style:family="text">
      <style:text-properties fo:font-variant="normal" fo:text-transform="none" fo:color="#000000" loext:opacity="100%" style:font-name="Source Sans Pro" fo:font-size="10.5pt" fo:letter-spacing="normal" fo:font-style="normal" style:text-underline-style="none" fo:font-weight="normal" officeooo:rsid="00cb30ac"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8" style:family="text">
      <style:text-properties fo:font-variant="normal" fo:text-transform="none" fo:color="#000000" loext:opacity="100%" style:font-name="Source Sans Pro" fo:font-size="10.5pt" fo:letter-spacing="normal" fo:font-style="normal" style:text-underline-style="none" fo:font-weight="normal" officeooo:rsid="00d032e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9" style:family="text">
      <style:text-properties fo:font-variant="normal" fo:text-transform="none" fo:color="#000000" loext:opacity="100%" style:font-name="Source Sans Pro" fo:font-size="10.5pt" fo:letter-spacing="normal" fo:font-style="normal" style:text-underline-style="none" fo:font-weight="normal" officeooo:rsid="00e1e9a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0" style:family="text">
      <style:text-properties fo:font-variant="normal" fo:text-transform="none" fo:color="#000000" loext:opacity="100%" style:font-name="Source Sans Pro" fo:font-size="10.5pt" fo:letter-spacing="normal" fo:font-style="normal" style:text-underline-style="none" fo:font-weight="normal"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bold"/>
    </style:style>
    <style:style style:name="T241" style:family="text">
      <style:text-properties fo:font-variant="normal" fo:text-transform="none" fo:color="#000000" loext:opacity="100%" style:font-name="Source Sans Pro"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_NewsGothicBT-Light1" style:font-size-complex="10.5pt" style:language-complex="ar" style:country-complex="SA" style:font-style-complex="italic" style:font-weight-complex="normal"/>
    </style:style>
    <style:style style:name="T242" style:family="text">
      <style:text-properties fo:font-variant="normal" fo:text-transform="none" fo:color="#000000" loext:opacity="100%" style:font-name="Source Sans Pro" fo:font-size="10.5pt" fo:letter-spacing="normal" fo:font-style="normal" style:text-underline-style="none" fo:font-weight="normal" officeooo:rsid="003dbdf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43" style:family="text">
      <style:text-properties fo:font-variant="normal" fo:text-transform="none" fo:color="#000000" loext:opacity="100%" style:font-name="Source Sans Pro" fo:font-size="10.5pt" fo:letter-spacing="normal" fo:font-style="normal" style:text-underline-style="none" fo:font-weight="normal" officeooo:rsid="00404a2b"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44" style:family="text">
      <style:text-properties fo:font-variant="normal" fo:text-transform="none" fo:color="#000000" loext:opacity="100%" style:font-name="Source Sans Pro" fo:font-size="10.5pt" fo:letter-spacing="normal" fo:font-style="normal" style:text-underline-style="none" fo:font-weight="normal" officeooo:rsid="00e1e9ad"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45" style:family="text">
      <style:text-properties fo:font-variant="normal" fo:text-transform="none" fo:color="#000000" loext:opacity="100%" style:font-name="Source Sans Pro" fo:font-size="10.5pt" fo:letter-spacing="normal" fo:font-style="normal" style:text-underline-style="none" fo:font-weight="normal" officeooo:rsid="0009ac5f" style:letter-kerning="false" fo:background-color="transparent" loext:char-shading-value="0" style:font-name-asian="SimSun1" style:font-size-asian="10.5pt" style:language-asian="en" style:country-asian="US" style:font-weight-asian="bold" style:font-name-complex="A_NewsGothicBT-Light1" style:font-size-complex="10.5pt" style:language-complex="ar" style:country-complex="SA" style:font-style-complex="italic" style:font-weight-complex="normal"/>
    </style:style>
    <style:style style:name="T246" style:family="text">
      <style:text-properties fo:font-variant="normal" fo:text-transform="none" fo:color="#000000" loext:opacity="100%" style:font-name="Source Sans Pro" fo:font-size="10.5pt" fo:letter-spacing="normal" fo:font-style="normal" style:text-underline-style="none" fo:font-weight="normal" officeooo:rsid="00429681" style:letter-kerning="false" fo:background-color="#ffff00"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7" style:family="text">
      <style:text-properties fo:font-variant="normal" fo:text-transform="none" fo:color="#000000" loext:opacity="100%" style:font-name="Source Sans Pro" fo:font-size="10.5pt" fo:letter-spacing="normal" fo:font-style="normal" style:text-underline-style="none" fo:font-weight="bold"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bold"/>
    </style:style>
    <style:style style:name="T248" style:family="text">
      <style:text-properties fo:font-variant="normal" fo:text-transform="none" fo:color="#2a6099" loext:opacity="100%" style:font-name="Source Sans Pro"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9" style:family="text">
      <style:text-properties fo:font-variant="normal" fo:text-transform="none" style:use-window-font-color="true" loext:opacity="0%" style:font-name="Source Sans Pro" fo:font-size="10.5pt" fo:letter-spacing="normal" fo:font-style="normal" style:text-underline-style="none" fo:font-weight="normal" officeooo:rsid="00429647"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0" style:family="text">
      <style:text-properties fo:font-variant="normal" fo:text-transform="none" style:use-window-font-color="true" loext:opacity="0%" style:font-name="Source Sans Pro"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1" style:family="text">
      <style:text-properties fo:font-variant="normal" fo:text-transform="none" style:use-window-font-color="true" loext:opacity="0%" style:font-name="Source Sans Pro" fo:font-size="10.5pt" fo:letter-spacing="normal" fo:font-style="normal" style:text-underline-style="none" fo:font-weight="normal" officeooo:rsid="008d8969"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2" style:family="text">
      <style:text-properties fo:font-variant="normal" fo:text-transform="none" style:use-window-font-color="true" loext:opacity="0%" style:font-name="Source Sans Pro" fo:font-size="10.5pt" fo:letter-spacing="normal" fo:font-style="normal" style:text-underline-style="none" fo:font-weight="normal" officeooo:rsid="002a7559"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3" style:family="text">
      <style:text-properties fo:font-variant="normal" fo:text-transform="none" style:use-window-font-color="true" loext:opacity="0%" style:font-name="Source Sans Pro" fo:font-size="10.5pt" fo:letter-spacing="normal" fo:font-style="normal" style:text-underline-style="none" fo:font-weight="normal" officeooo:rsid="003dbdf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4" style:family="text">
      <style:text-properties fo:font-variant="normal" fo:text-transform="none" style:use-window-font-color="true" loext:opacity="0%" style:font-name="Source Sans Pro" fo:font-size="10.5pt" fo:letter-spacing="normal" fo:font-style="normal" style:text-underline-style="none" fo:font-weight="normal" officeooo:rsid="00cb30ac"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5" style:family="text">
      <style:text-properties fo:font-variant="normal" fo:text-transform="none" style:use-window-font-color="true" loext:opacity="0%" style:font-name="Source Sans Pro" fo:font-size="10.5pt" fo:letter-spacing="normal" fo:font-style="normal" style:text-underline-style="none" fo:font-weight="normal" officeooo:rsid="0013546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6" style:family="text">
      <style:text-properties fo:font-variant="normal" fo:text-transform="none" style:use-window-font-color="true" loext:opacity="0%" style:font-name="Source Sans Pro" fo:font-size="10.5pt" fo:letter-spacing="normal" fo:font-style="normal" style:text-underline-style="none" fo:font-weight="normal" officeooo:rsid="006afe4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7" style:family="text">
      <style:text-properties fo:font-variant="normal" fo:text-transform="none" style:use-window-font-color="true" loext:opacity="0%" style:font-name="Source Sans Pro" fo:font-size="10.5pt" fo:letter-spacing="normal" fo:font-style="normal" style:text-underline-style="none" fo:font-weight="normal" officeooo:rsid="009b3f53"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8" style:family="text">
      <style:text-properties fo:font-variant="normal" fo:text-transform="none" style:use-window-font-color="true" loext:opacity="0%" style:font-name="Source Sans Pro" fo:font-size="10.5pt" fo:letter-spacing="normal" fo:font-style="normal" style:text-underline-style="none" fo:font-weight="normal" officeooo:rsid="00b4f88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9" style:family="text">
      <style:text-properties fo:font-variant="normal" fo:text-transform="none" style:use-window-font-color="true" loext:opacity="0%" style:font-name="Source Sans Pro" fo:font-size="10.5pt" fo:letter-spacing="normal" fo:font-style="normal" style:text-underline-style="none" fo:font-weight="normal" officeooo:rsid="0088f00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0" style:family="text">
      <style:text-properties fo:font-variant="normal" fo:text-transform="none" style:use-window-font-color="true" loext:opacity="0%" style:font-name="Source Sans Pro" fo:font-size="10.5pt" fo:letter-spacing="normal" fo:font-style="normal" style:text-underline-style="none" fo:font-weight="normal" officeooo:rsid="009c883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1" style:family="text">
      <style:text-properties fo:font-variant="normal" fo:text-transform="none" style:use-window-font-color="true" loext:opacity="0%" style:font-name="Source Sans Pro" fo:font-size="10.5pt" fo:letter-spacing="normal" fo:font-style="normal" style:text-underline-style="none" fo:font-weight="normal" officeooo:rsid="007f522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2" style:family="text">
      <style:text-properties fo:font-variant="normal" fo:text-transform="none" style:use-window-font-color="true" loext:opacity="0%" style:font-name="Source Sans Pro" fo:font-size="10.5pt" fo:letter-spacing="normal" fo:font-style="normal" style:text-underline-style="none" fo:font-weight="normal" officeooo:rsid="0078adc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3" style:family="text">
      <style:text-properties fo:font-variant="normal" fo:text-transform="none" style:use-window-font-color="true" loext:opacity="0%" style:font-name="Source Sans Pro" fo:font-size="10.5pt" fo:letter-spacing="normal" fo:font-style="normal" style:text-underline-style="none" fo:font-weight="normal" officeooo:rsid="007e325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4" style:family="text">
      <style:text-properties fo:font-variant="normal" fo:text-transform="none" style:use-window-font-color="true" loext:opacity="0%" style:font-name="Source Sans Pro" fo:font-size="10.5pt" fo:letter-spacing="normal" fo:font-style="normal" style:text-underline-style="none" fo:font-weight="normal" officeooo:rsid="00c85822"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5" style:family="text">
      <style:text-properties fo:font-variant="normal" fo:text-transform="none" style:use-window-font-color="true" loext:opacity="0%" style:font-name="Source Sans Pro" fo:font-size="10.5pt" fo:letter-spacing="normal" fo:font-style="normal" style:text-underline-style="none" fo:font-weight="normal" officeooo:rsid="00d0a7d2"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6" style:family="text">
      <style:text-properties fo:font-variant="normal" fo:text-transform="none" style:use-window-font-color="true" loext:opacity="0%" style:font-name="Source Sans Pro" fo:font-size="10.5pt" fo:letter-spacing="normal" fo:font-style="normal" style:text-underline-style="none" fo:font-weight="normal" officeooo:rsid="00de95c3"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7" style:family="text">
      <style:text-properties fo:font-variant="normal" fo:text-transform="none" style:use-window-font-color="true" loext:opacity="0%" style:font-name="Source Sans Pro" fo:font-size="10.5pt" fo:letter-spacing="normal" fo:font-style="normal" style:text-underline-style="none" fo:font-weight="normal" officeooo:rsid="00df72c3"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8" style:family="text">
      <style:text-properties fo:font-variant="normal" fo:text-transform="none" style:use-window-font-color="true" loext:opacity="0%" style:font-name="Source Sans Pro" fo:font-size="10.5pt" fo:letter-spacing="normal" fo:font-style="normal" style:text-underline-style="none" fo:font-weight="normal" officeooo:rsid="007782df" style:letter-kerning="false" fo:background-color="transparent" loext:char-shading-value="0" style:font-name-asian="Cambria" style:font-size-asian="10.5pt" style:language-asian="en" style:country-asian="US" style:font-weight-asian="bold" style:font-name-complex="A_NewsGothicBT-Light1" style:font-size-complex="10.5pt" style:language-complex="ar" style:country-complex="SA" style:font-style-complex="italic" style:font-weight-complex="normal"/>
    </style:style>
    <style:style style:name="T269" style:family="text">
      <style:text-properties fo:font-variant="normal" fo:text-transform="none" style:use-window-font-color="true" loext:opacity="0%" style:font-name="Source Sans Pro"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_NewsGothicBT-Light1" style:font-size-complex="10.5pt" style:language-complex="ar" style:country-complex="SA" style:font-style-complex="italic" style:font-weight-complex="normal"/>
    </style:style>
    <style:style style:name="T270" style:family="text">
      <style:text-properties fo:font-variant="normal" fo:text-transform="none" style:use-window-font-color="true" loext:opacity="0%" style:font-name="Source Sans Pro" fo:font-size="10.5pt" fo:letter-spacing="normal" fo:font-style="normal" style:text-underline-style="none" fo:font-weight="normal" officeooo:rsid="00cb30ac" style:letter-kerning="false" fo:background-color="transparent" loext:char-shading-value="0" style:font-name-asian="Cambria" style:font-size-asian="10.5pt" style:language-asian="en" style:country-asian="US" style:font-weight-asian="bold" style:font-name-complex="A_NewsGothicBT-Light1" style:font-size-complex="10.5pt" style:language-complex="ar" style:country-complex="SA" style:font-style-complex="italic" style:font-weight-complex="normal"/>
    </style:style>
    <style:style style:name="T271" style:family="text">
      <style:text-properties fo:font-variant="normal" fo:text-transform="none" style:use-window-font-color="true" loext:opacity="0%" style:font-name="Source Sans Pro" fo:font-size="10.5pt" fo:letter-spacing="normal" fo:font-style="normal" style:text-underline-style="none" fo:font-weight="normal" officeooo:rsid="008dc529" style:letter-kerning="false" fo:background-color="transparent" loext:char-shading-value="0" style:font-name-asian="Cambria" style:font-size-asian="10.5pt" style:language-asian="en" style:country-asian="US" style:font-weight-asian="bold" style:font-name-complex="A_NewsGothicBT-Light1" style:font-size-complex="10.5pt" style:language-complex="ar" style:country-complex="SA" style:font-style-complex="italic" style:font-weight-complex="normal"/>
    </style:style>
    <style:style style:name="T272" style:family="text">
      <style:text-properties fo:font-variant="normal" fo:text-transform="none" style:use-window-font-color="true" loext:opacity="0%" style:font-name="Source Sans Pro" fo:font-size="10.5pt" fo:letter-spacing="normal" fo:font-style="normal" style:text-underline-style="none" fo:font-weight="normal" officeooo:rsid="00b31c27" style:letter-kerning="false" fo:background-color="transparent" loext:char-shading-value="0" style:font-name-asian="Cambria" style:font-size-asian="10.5pt" style:language-asian="en" style:country-asian="US" style:font-weight-asian="bold" style:font-name-complex="A_NewsGothicBT-Light1" style:font-size-complex="10.5pt" style:language-complex="ar" style:country-complex="SA" style:font-style-complex="italic" style:font-weight-complex="normal"/>
    </style:style>
    <style:style style:name="T273" style:family="text">
      <style:text-properties fo:font-variant="normal" fo:text-transform="none" style:use-window-font-color="true" loext:opacity="0%" style:font-name="Source Sans Pro" fo:font-size="10.5pt" fo:letter-spacing="normal" fo:font-style="normal" style:text-underline-style="none" fo:font-weight="normal" officeooo:rsid="00b4f880" style:letter-kerning="false" fo:background-color="transparent" loext:char-shading-value="0" style:font-name-asian="Cambria" style:font-size-asian="10.5pt" style:language-asian="en" style:country-asian="US" style:font-weight-asian="bold" style:font-name-complex="A_NewsGothicBT-Light1" style:font-size-complex="10.5pt" style:language-complex="ar" style:country-complex="SA" style:font-style-complex="italic" style:font-weight-complex="normal"/>
    </style:style>
    <style:style style:name="T274" style:family="text">
      <style:text-properties fo:font-variant="normal" fo:text-transform="none" style:use-window-font-color="true" loext:opacity="0%" style:font-name="Source Sans Pro" fo:font-size="10.5pt" fo:letter-spacing="normal" fo:font-style="normal" fo:font-weight="normal" officeooo:rsid="000b65bc" style:letter-kerning="false" style:font-name-asian="Cambria" style:font-size-asian="10.5pt" style:language-asian="en" style:country-asian="US" style:font-name-complex="Arial" style:font-size-complex="10.5pt" style:language-complex="ar" style:country-complex="SA"/>
    </style:style>
    <style:style style:name="T275" style:family="text">
      <style:text-properties fo:font-variant="normal" fo:text-transform="none" style:use-window-font-color="true" loext:opacity="0%" style:font-name="Source Sans Pro" fo:font-size="10.5pt" fo:letter-spacing="normal" fo:font-style="normal" fo:font-weight="normal" officeooo:rsid="001319ab" style:letter-kerning="false" style:font-name-asian="Cambria" style:font-size-asian="10.5pt" style:language-asian="en" style:country-asian="US" style:font-name-complex="Arial" style:font-size-complex="10.5pt" style:language-complex="ar" style:country-complex="SA"/>
    </style:style>
    <style:style style:name="T276" style:family="text">
      <style:text-properties fo:font-variant="normal" fo:text-transform="none" style:use-window-font-color="true" loext:opacity="0%" style:font-name="Source Sans Pro" fo:font-size="10.5pt" fo:letter-spacing="normal" fo:font-style="normal" fo:font-weight="normal" officeooo:rsid="000c1892" style:letter-kerning="false" style:font-name-asian="Cambria" style:font-size-asian="10.5pt" style:language-asian="en" style:country-asian="US" style:font-name-complex="Arial" style:font-size-complex="10.5pt" style:language-complex="ar" style:country-complex="SA"/>
    </style:style>
    <style:style style:name="T277" style:family="text">
      <style:text-properties fo:font-variant="normal" fo:text-transform="none" style:use-window-font-color="true" loext:opacity="0%" style:font-name="Source Sans Pro" fo:font-size="10.5pt" fo:letter-spacing="normal" fo:font-style="normal" fo:font-weight="normal" officeooo:rsid="001eb2b5" style:letter-kerning="false" style:font-name-asian="Cambria" style:font-size-asian="10.5pt" style:language-asian="en" style:country-asian="US" style:font-name-complex="Arial" style:font-size-complex="10.5pt" style:language-complex="ar" style:country-complex="SA"/>
    </style:style>
    <style:style style:name="T278" style:family="text">
      <style:text-properties fo:font-variant="normal" fo:text-transform="none" style:use-window-font-color="true" loext:opacity="0%" style:font-name="Source Sans Pro" fo:font-size="10.5pt" fo:letter-spacing="normal" fo:font-style="normal" fo:font-weight="normal" officeooo:rsid="0013b3ed" style:letter-kerning="false" style:font-name-asian="Cambria" style:font-size-asian="10.5pt" style:language-asian="en" style:country-asian="US" style:font-name-complex="Arial" style:font-size-complex="10.5pt" style:language-complex="ar" style:country-complex="SA"/>
    </style:style>
    <style:style style:name="T279" style:family="text">
      <style:text-properties fo:font-variant="normal" fo:text-transform="none" style:use-window-font-color="true" loext:opacity="0%" style:font-name="Source Sans Pro" fo:font-size="10.5pt" fo:letter-spacing="normal" fo:font-style="normal" fo:font-weight="normal" officeooo:rsid="0009ac5f" style:letter-kerning="false" style:font-name-asian="Cambria" style:font-size-asian="10.5pt" style:language-asian="en" style:country-asian="US" style:font-name-complex="A_NewsGothicBT-Light1" style:font-size-complex="10.5pt" style:language-complex="ar" style:country-complex="SA"/>
    </style:style>
    <style:style style:name="T280" style:family="text">
      <style:text-properties fo:font-variant="normal" fo:text-transform="none" style:use-window-font-color="true" loext:opacity="0%" style:text-line-through-style="solid" style:text-line-through-type="single" style:font-name="Source Sans Pro" fo:font-size="10.5pt" fo:letter-spacing="normal" fo:font-style="normal" fo:font-weight="normal" officeooo:rsid="005a51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281" style:family="text">
      <style:text-properties style:use-window-font-color="true" loext:opacity="0%" style:font-name="Source Sans Pro" fo:font-size="10.5pt" style:letter-kerning="false" style:font-name-asian="Cambria" style:font-size-asian="10.5pt" style:language-asian="en" style:country-asian="US" style:font-name-complex="Arial" style:font-size-complex="10.5pt" style:language-complex="ar" style:country-complex="SA"/>
    </style:style>
    <style:style style:name="T282" style:family="text">
      <style:text-properties style:use-window-font-color="true" loext:opacity="0%" style:font-name="Source Sans Pro" fo:font-size="10.5pt" officeooo:rsid="002fd8ed" style:letter-kerning="false" style:font-name-asian="Cambria" style:font-size-asian="10.5pt" style:language-asian="en" style:country-asian="US" style:font-name-complex="Arial" style:font-size-complex="10.5pt" style:language-complex="ar" style:country-complex="SA"/>
    </style:style>
    <style:style style:name="T283" style:family="text">
      <style:text-properties style:use-window-font-color="true" loext:opacity="0%" style:font-name="Source Sans Pro" fo:font-size="10.5pt" style:letter-kerning="false" style:font-name-asian="Cambria" style:font-size-asian="10.5pt" style:language-asian="en" style:country-asian="US" style:font-name-complex="Arial" style:font-size-complex="10.5pt" style:language-complex="ar" style:country-complex="SA" style:font-style-complex="italic"/>
    </style:style>
    <style:style style:name="T284" style:family="text">
      <style:text-properties style:use-window-font-color="true" loext:opacity="0%" style:font-name="Source Sans Pro" fo:font-size="10.5pt" officeooo:rsid="0094add2" style:letter-kerning="false" style:font-name-asian="Cambria" style:font-size-asian="10.5pt" style:language-asian="en" style:country-asian="US" style:font-name-complex="Arial" style:font-size-complex="10.5pt" style:language-complex="ar" style:country-complex="SA" style:font-style-complex="italic"/>
    </style:style>
    <style:style style:name="T285" style:family="text">
      <style:text-properties style:use-window-font-color="true" loext:opacity="0%" style:font-name="Source Sans Pro" fo:font-size="10.5pt" officeooo:rsid="00a57787" style:letter-kerning="false" style:font-name-asian="Cambria" style:font-size-asian="10.5pt" style:language-asian="en" style:country-asian="US" style:font-name-complex="Arial" style:font-size-complex="10.5pt" style:language-complex="ar" style:country-complex="SA" style:font-style-complex="italic"/>
    </style:style>
    <style:style style:name="T286" style:family="text">
      <style:text-properties style:use-window-font-color="true" loext:opacity="0%" style:font-name="Source Sans Pro" fo:font-size="10.5pt" officeooo:rsid="009fc0c0" style:letter-kerning="false" style:font-name-asian="Cambria" style:font-size-asian="10.5pt" style:language-asian="en" style:country-asian="US" style:font-name-complex="Arial" style:font-size-complex="10.5pt" style:language-complex="ar" style:country-complex="SA" style:font-style-complex="italic"/>
    </style:style>
    <style:style style:name="T287" style:family="text">
      <style:text-properties style:use-window-font-color="true" loext:opacity="0%" style:font-name="Source Sans Pro" fo:font-size="10.5pt" officeooo:rsid="003096bc" style:letter-kerning="false" style:font-name-asian="Cambria" style:font-size-asian="10.5pt" style:language-asian="en" style:country-asian="US" style:font-name-complex="Arial" style:font-size-complex="10.5pt" style:language-complex="ar" style:country-complex="SA" style:font-style-complex="italic"/>
    </style:style>
    <style:style style:name="T288" style:family="text">
      <style:text-properties style:use-window-font-color="true" loext:opacity="0%" style:font-name="Source Sans Pro" fo:font-size="10.5pt" officeooo:rsid="0048cbf6" style:letter-kerning="false" style:font-name-asian="Cambria" style:font-size-asian="10.5pt" style:language-asian="en" style:country-asian="US" style:font-name-complex="Arial" style:font-size-complex="10.5pt" style:language-complex="ar" style:country-complex="SA" style:font-style-complex="italic"/>
    </style:style>
    <style:style style:name="T289" style:family="text">
      <style:text-properties style:use-window-font-color="true" loext:opacity="0%" style:font-name="Source Sans Pro" fo:font-size="10.5pt" officeooo:rsid="00786702" style:letter-kerning="false" style:font-name-asian="Cambria" style:font-size-asian="10.5pt" style:language-asian="en" style:country-asian="US" style:font-name-complex="Arial" style:font-size-complex="10.5pt" style:language-complex="ar" style:country-complex="SA" style:font-style-complex="italic"/>
    </style:style>
    <style:style style:name="T290" style:family="text">
      <style:text-properties style:use-window-font-color="true" loext:opacity="0%" style:font-name="Source Sans Pro" fo:font-size="10.5pt" officeooo:rsid="0064a195" style:letter-kerning="false" style:font-name-asian="Cambria" style:font-size-asian="10.5pt" style:language-asian="en" style:country-asian="US" style:font-name-complex="Arial" style:font-size-complex="10.5pt" style:language-complex="ar" style:country-complex="SA" style:font-style-complex="italic"/>
    </style:style>
    <style:style style:name="T291" style:family="text">
      <style:text-properties style:use-window-font-color="true" loext:opacity="0%" style:font-name="Source Sans Pro" fo:font-size="10.5pt" officeooo:rsid="007a43dc" style:letter-kerning="false" style:font-name-asian="Cambria" style:font-size-asian="10.5pt" style:language-asian="en" style:country-asian="US" style:font-name-complex="Arial" style:font-size-complex="10.5pt" style:language-complex="ar" style:country-complex="SA" style:font-style-complex="italic"/>
    </style:style>
    <style:style style:name="T292" style:family="text">
      <style:text-properties style:use-window-font-color="true" loext:opacity="0%" style:font-name="Source Sans Pro"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293" style:family="text">
      <style:text-properties style:use-window-font-color="true" loext:opacity="0%" style:font-name="Source Sans Pro" fo:font-size="10.5pt" officeooo:rsid="004e1b78" style:letter-kerning="false" style:font-name-asian="Cambria" style:font-size-asian="10.5pt" style:language-asian="en" style:country-asian="US" style:font-name-complex="Arial" style:font-size-complex="10.5pt" style:language-complex="ar" style:country-complex="SA" style:font-style-complex="italic"/>
    </style:style>
    <style:style style:name="T294" style:family="text">
      <style:text-properties style:use-window-font-color="true" loext:opacity="0%" style:font-name="Source Sans Pro" fo:font-size="10.5pt" officeooo:rsid="00da9061" style:letter-kerning="false" style:font-name-asian="Cambria" style:font-size-asian="10.5pt" style:language-asian="en" style:country-asian="US" style:font-name-complex="Arial" style:font-size-complex="10.5pt" style:language-complex="ar" style:country-complex="SA" style:font-style-complex="italic"/>
    </style:style>
    <style:style style:name="T295" style:family="text">
      <style:text-properties style:use-window-font-color="true" loext:opacity="0%" style:font-name="Source Sans Pro" fo:font-size="10.5pt" officeooo:rsid="00783d42" style:letter-kerning="false" style:font-name-asian="Cambria" style:font-size-asian="10.5pt" style:language-asian="en" style:country-asian="US" style:font-name-complex="Arial" style:font-size-complex="10.5pt" style:language-complex="ar" style:country-complex="SA"/>
    </style:style>
    <style:style style:name="T296" style:family="text">
      <style:text-properties style:use-window-font-color="true" loext:opacity="0%" style:font-name="Source Sans Pro" fo:font-size="10.5pt" officeooo:rsid="00a0e5a8" style:letter-kerning="false" style:font-name-asian="Cambria" style:font-size-asian="10.5pt" style:language-asian="en" style:country-asian="US" style:font-name-complex="Arial" style:font-size-complex="10.5pt" style:language-complex="ar" style:country-complex="SA"/>
    </style:style>
    <style:style style:name="T297" style:family="text">
      <style:text-properties style:use-window-font-color="true" loext:opacity="0%" style:font-name="Source Sans Pro" fo:font-size="10.5pt" officeooo:rsid="006e6222" style:letter-kerning="false" style:font-name-asian="Cambria" style:font-size-asian="10.5pt" style:language-asian="en" style:country-asian="US" style:font-name-complex="Arial" style:font-size-complex="10.5pt" style:language-complex="ar" style:country-complex="SA"/>
    </style:style>
    <style:style style:name="T298" style:family="text">
      <style:text-properties style:use-window-font-color="true" loext:opacity="0%" style:font-name="Source Sans Pro" fo:font-size="10.5pt" officeooo:rsid="009fc0c0" style:letter-kerning="false" style:font-name-asian="Cambria" style:font-size-asian="10.5pt" style:language-asian="en" style:country-asian="US" style:font-name-complex="Arial" style:font-size-complex="10.5pt" style:language-complex="ar" style:country-complex="SA"/>
    </style:style>
    <style:style style:name="T299" style:family="text">
      <style:text-properties style:use-window-font-color="true" loext:opacity="0%" style:font-name="Source Sans Pro" fo:font-size="10.5pt" officeooo:rsid="007782df" style:letter-kerning="false" style:font-name-asian="Cambria" style:font-size-asian="10.5pt" style:language-asian="en" style:country-asian="US" style:font-name-complex="Arial" style:font-size-complex="10.5pt" style:language-complex="ar" style:country-complex="SA"/>
    </style:style>
    <style:style style:name="T300" style:family="text">
      <style:text-properties style:use-window-font-color="true" loext:opacity="0%" style:font-name="Source Sans Pro" fo:font-size="10.5pt" officeooo:rsid="00a7d570" style:letter-kerning="false" style:font-name-asian="Cambria" style:font-size-asian="10.5pt" style:language-asian="en" style:country-asian="US" style:font-name-complex="Arial" style:font-size-complex="10.5pt" style:language-complex="ar" style:country-complex="SA"/>
    </style:style>
    <style:style style:name="T301" style:family="text">
      <style:text-properties style:use-window-font-color="true" loext:opacity="0%" style:font-name="Source Sans Pro" fo:font-size="10.5pt" officeooo:rsid="007e3250" style:letter-kerning="false" style:font-name-asian="Cambria" style:font-size-asian="10.5pt" style:language-asian="en" style:country-asian="US" style:font-name-complex="Arial" style:font-size-complex="10.5pt" style:language-complex="ar" style:country-complex="SA"/>
    </style:style>
    <style:style style:name="T302" style:family="text">
      <style:text-properties style:use-window-font-color="true" loext:opacity="0%" style:font-name="Source Sans Pro" fo:font-size="10.5pt" officeooo:rsid="003c3f67" style:letter-kerning="false" style:font-name-asian="Cambria" style:font-size-asian="10.5pt" style:language-asian="en" style:country-asian="US" style:font-name-complex="Arial" style:font-size-complex="10.5pt" style:language-complex="ar" style:country-complex="SA"/>
    </style:style>
    <style:style style:name="T303" style:family="text">
      <style:text-properties style:use-window-font-color="true" loext:opacity="0%" style:font-name="Source Sans Pro" fo:font-size="10.5pt" officeooo:rsid="00335bcd" style:letter-kerning="false" style:font-name-asian="Cambria" style:font-size-asian="10.5pt" style:language-asian="en" style:country-asian="US" style:font-name-complex="Arial" style:font-size-complex="10.5pt" style:language-complex="ar" style:country-complex="SA"/>
    </style:style>
    <style:style style:name="T304" style:family="text">
      <style:text-properties style:use-window-font-color="true" loext:opacity="0%" style:font-name="Source Sans Pro" fo:font-size="10.5pt" officeooo:rsid="0038896a" style:letter-kerning="false" style:font-name-asian="Cambria" style:font-size-asian="10.5pt" style:language-asian="en" style:country-asian="US" style:font-name-complex="Arial" style:font-size-complex="10.5pt" style:language-complex="ar" style:country-complex="SA"/>
    </style:style>
    <style:style style:name="T305" style:family="text">
      <style:text-properties style:use-window-font-color="true" loext:opacity="0%" style:font-name="Source Sans Pro" fo:font-size="10.5pt" officeooo:rsid="0078adcd" style:letter-kerning="false" style:font-name-asian="Cambria" style:font-size-asian="10.5pt" style:language-asian="en" style:country-asian="US" style:font-name-complex="Arial" style:font-size-complex="10.5pt" style:language-complex="ar" style:country-complex="SA"/>
    </style:style>
    <style:style style:name="T306" style:family="text">
      <style:text-properties style:use-window-font-color="true" loext:opacity="0%" style:font-name="Source Sans Pro" fo:font-size="10.5pt" officeooo:rsid="00c9d5db" style:letter-kerning="false" style:font-name-asian="Cambria" style:font-size-asian="10.5pt" style:language-asian="en" style:country-asian="US" style:font-name-complex="Arial" style:font-size-complex="10.5pt" style:language-complex="ar" style:country-complex="SA"/>
    </style:style>
    <style:style style:name="T307" style:family="text">
      <style:text-properties style:use-window-font-color="true" loext:opacity="0%" style:font-name="Source Sans Pro" fo:font-size="10.5pt" officeooo:rsid="00b5ee60" style:letter-kerning="false" style:font-name-asian="Cambria" style:font-size-asian="10.5pt" style:language-asian="en" style:country-asian="US" style:font-name-complex="Arial" style:font-size-complex="10.5pt" style:language-complex="ar" style:country-complex="SA"/>
    </style:style>
    <style:style style:name="T308" style:family="text">
      <style:text-properties style:use-window-font-color="true" loext:opacity="0%" style:font-name="Source Sans Pro" fo:font-size="10.5pt" officeooo:rsid="002e0eea" style:letter-kerning="false" style:font-name-asian="Cambria" style:font-size-asian="10.5pt" style:language-asian="en" style:country-asian="US" style:font-name-complex="Arial" style:font-size-complex="10.5pt" style:language-complex="ar" style:country-complex="SA"/>
    </style:style>
    <style:style style:name="T309" style:family="text">
      <style:text-properties style:use-window-font-color="true" loext:opacity="0%" style:font-name="Source Sans Pro" fo:font-size="10.5pt" officeooo:rsid="00c85822" style:letter-kerning="false" style:font-name-asian="Cambria" style:font-size-asian="10.5pt" style:language-asian="en" style:country-asian="US" style:font-name-complex="Arial" style:font-size-complex="10.5pt" style:language-complex="ar" style:country-complex="SA"/>
    </style:style>
    <style:style style:name="T310" style:family="text">
      <style:text-properties style:use-window-font-color="true" loext:opacity="0%" style:font-name="Source Sans Pro" fo:font-size="10.5pt" officeooo:rsid="009022bb" style:letter-kerning="false" style:font-name-asian="Cambria" style:font-size-asian="10.5pt" style:language-asian="en" style:country-asian="US" style:font-name-complex="Arial" style:font-size-complex="10.5pt" style:language-complex="ar" style:country-complex="SA"/>
    </style:style>
    <style:style style:name="T311" style:family="text">
      <style:text-properties style:use-window-font-color="true" loext:opacity="0%" style:font-name="Source Sans Pro" fo:font-size="10.5pt" officeooo:rsid="0009ac5f" style:letter-kerning="false" style:font-name-asian="Cambria" style:font-size-asian="10.5pt" style:language-asian="en" style:country-asian="US" style:font-name-complex="Arial" style:font-size-complex="10.5pt" style:language-complex="ar" style:country-complex="SA"/>
    </style:style>
    <style:style style:name="T312" style:family="text">
      <style:text-properties style:use-window-font-color="true" loext:opacity="0%" style:font-name="Source Sans Pro" fo:font-size="10.5pt" officeooo:rsid="0035eba5" style:letter-kerning="false" style:font-name-asian="Cambria" style:font-size-asian="10.5pt" style:language-asian="en" style:country-asian="US" style:font-name-complex="Arial" style:font-size-complex="10.5pt" style:language-complex="ar" style:country-complex="SA"/>
    </style:style>
    <style:style style:name="T313" style:family="text">
      <style:text-properties style:use-window-font-color="true" loext:opacity="0%" style:font-name="Source Sans Pro" fo:font-size="10.5pt" officeooo:rsid="000b65bc" style:letter-kerning="false" style:font-name-asian="Cambria" style:font-size-asian="10.5pt" style:language-asian="en" style:country-asian="US" style:font-name-complex="Arial" style:font-size-complex="10.5pt" style:language-complex="ar" style:country-complex="SA"/>
    </style:style>
    <style:style style:name="T314" style:family="text">
      <style:text-properties style:use-window-font-color="true" loext:opacity="0%" style:font-name="Source Sans Pro" fo:font-size="10.5pt" officeooo:rsid="0027ca06" style:letter-kerning="false" style:font-name-asian="Cambria" style:font-size-asian="10.5pt" style:language-asian="en" style:country-asian="US" style:font-name-complex="Arial" style:font-size-complex="10.5pt" style:language-complex="ar" style:country-complex="SA"/>
    </style:style>
    <style:style style:name="T315" style:family="text">
      <style:text-properties style:use-window-font-color="true" loext:opacity="0%" style:font-name="Source Sans Pro" fo:font-size="10.5pt" officeooo:rsid="000c1892" style:letter-kerning="false" style:font-name-asian="Cambria" style:font-size-asian="10.5pt" style:language-asian="en" style:country-asian="US" style:font-name-complex="Arial" style:font-size-complex="10.5pt" style:language-complex="ar" style:country-complex="SA"/>
    </style:style>
    <style:style style:name="T316" style:family="text">
      <style:text-properties style:use-window-font-color="true" loext:opacity="0%" style:font-name="Source Sans Pro" fo:font-size="10.5pt" officeooo:rsid="00d233bb" style:letter-kerning="false" style:font-name-asian="Cambria" style:font-size-asian="10.5pt" style:language-asian="en" style:country-asian="US" style:font-name-complex="Arial" style:font-size-complex="10.5pt" style:language-complex="ar" style:country-complex="SA"/>
    </style:style>
    <style:style style:name="T317" style:family="text">
      <style:text-properties style:use-window-font-color="true" loext:opacity="0%" style:font-name="Source Sans Pro" fo:font-size="10.5pt" officeooo:rsid="0035eba5" style:letter-kerning="false" style:font-name-asian="Cambria" style:font-size-asian="10.5pt" style:language-asian="en" style:country-asian="US" style:font-name-complex="A_NewsGothicBT-Light1" style:font-size-complex="10.5pt" style:language-complex="ar" style:country-complex="SA"/>
    </style:style>
    <style:style style:name="T318" style:family="text">
      <style:text-properties style:use-window-font-color="true" loext:opacity="0%" style:font-name="Source Sans Pro" fo:font-size="10.5pt" officeooo:rsid="007782df" style:letter-kerning="false" style:font-name-asian="Cambria" style:font-size-asian="10.5pt" style:language-asian="en" style:country-asian="US" style:font-name-complex="A_NewsGothicBT-Light1" style:font-size-complex="10.5pt" style:language-complex="ar" style:country-complex="SA"/>
    </style:style>
    <style:style style:name="T319" style:family="text">
      <style:text-properties style:use-window-font-color="true" loext:opacity="0%" style:font-name="Source Sans Pro" fo:font-size="10.5pt" officeooo:rsid="000c1892" style:letter-kerning="false" style:font-name-asian="Cambria" style:font-size-asian="10.5pt" style:language-asian="en" style:country-asian="US" style:font-name-complex="A_NewsGothicBT-Light1" style:font-size-complex="10.5pt" style:language-complex="ar" style:country-complex="SA"/>
    </style:style>
    <style:style style:name="T320" style:family="text">
      <style:text-properties style:use-window-font-color="true" loext:opacity="0%" style:font-name="Source Sans Pro" fo:font-size="10.5pt" officeooo:rsid="0009ac5f" style:letter-kerning="false" style:font-name-asian="Cambria" style:font-size-asian="10.5pt" style:language-asian="en" style:country-asian="US" style:font-name-complex="A_NewsGothicBT-Light1" style:font-size-complex="10.5pt" style:language-complex="ar" style:country-complex="SA"/>
    </style:style>
    <style:style style:name="T321" style:family="text">
      <style:text-properties style:use-window-font-color="true" loext:opacity="0%" style:font-name="Source Sans Pro" fo:font-size="10.5pt" officeooo:rsid="0009ac5f" style:letter-kerning="false" style:font-name-asian="Cambria" style:font-size-asian="10.5pt" style:language-asian="en" style:country-asian="US" style:font-name-complex="A_NewsGothicBT-Light" style:font-size-complex="10.5pt" style:language-complex="ar" style:country-complex="SA"/>
    </style:style>
    <style:style style:name="T322" style:family="text">
      <style:text-properties style:use-window-font-color="true" loext:opacity="0%" style:font-name="Source Sans Pro" fo:font-size="10.5pt" officeooo:rsid="01513e5a" style:letter-kerning="false" style:font-name-asian="Cambria" style:font-size-asian="10.5pt" style:language-asian="en" style:country-asian="US" style:font-name-complex="A_NewsGothicBT-Light" style:font-size-complex="10.5pt" style:language-complex="ar" style:country-complex="SA"/>
    </style:style>
    <style:style style:name="T323" style:family="text">
      <style:text-properties style:use-window-font-color="true" loext:opacity="0%" style:font-name="Source Sans Pro"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24" style:family="text">
      <style:text-properties style:use-window-font-color="true" loext:opacity="0%" style:font-name="Source Sans Pro"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25" style:family="text">
      <style:text-properties style:use-window-font-color="true" loext:opacity="0%" style:font-name="Source Sans Pro" fo:font-size="10.5pt" officeooo:rsid="002fd8e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26" style:family="text">
      <style:text-properties style:use-window-font-color="true" loext:opacity="0%" style:font-name="Source Sans Pro"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7" style:family="text">
      <style:text-properties style:use-window-font-color="true" loext:opacity="0%" style:font-name="Source Sans Pro" fo:font-size="10.5pt" officeooo:rsid="00a4678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8" style:family="text">
      <style:text-properties style:use-window-font-color="true" loext:opacity="0%" style:font-name="Source Sans Pro" fo:font-size="10.5pt" officeooo:rsid="0092da7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9" style:family="text">
      <style:text-properties style:use-window-font-color="true" loext:opacity="0%" style:font-name="Source Sans Pro" fo:font-size="10.5pt" officeooo:rsid="00404a2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0" style:family="text">
      <style:text-properties style:use-window-font-color="true" loext:opacity="0%" style:font-name="Source Sans Pro" fo:font-size="10.5pt" officeooo:rsid="0047b2e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1" style:family="text">
      <style:text-properties style:use-window-font-color="true" loext:opacity="0%" style:font-name="Source Sans Pro" fo:font-size="10.5pt" officeooo:rsid="002fd8e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2" style:family="text">
      <style:text-properties style:use-window-font-color="true" loext:opacity="0%" style:font-name="Source Sans Pro"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3" style:family="text">
      <style:text-properties style:use-window-font-color="true" loext:opacity="0%" style:font-name="Source Sans Pro" fo:font-size="10.5pt" officeooo:rsid="0048cbf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4" style:family="text">
      <style:text-properties style:use-window-font-color="true" loext:opacity="0%" style:font-name="Source Sans Pro" fo:font-size="10.5pt" officeooo:rsid="007782d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5" style:family="text">
      <style:text-properties style:use-window-font-color="true" loext:opacity="0%" style:font-name="Source Sans Pro" fo:font-size="10.5pt" officeooo:rsid="0064a19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6" style:family="text">
      <style:text-properties style:use-window-font-color="true" loext:opacity="0%" style:font-name="Source Sans Pro" fo:font-size="10.5pt" officeooo:rsid="0030faa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7" style:family="text">
      <style:text-properties style:use-window-font-color="true" loext:opacity="0%" style:font-name="Source Sans Pro" fo:font-size="10.5pt" officeooo:rsid="001a5fc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8" style:family="text">
      <style:text-properties style:use-window-font-color="true" loext:opacity="0%" style:font-name="Source Sans Pro" fo:font-size="10.5pt" officeooo:rsid="00120f6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9" style:family="text">
      <style:text-properties style:use-window-font-color="true" loext:opacity="0%" style:font-name="Source Sans Pro" fo:font-size="10.5pt" officeooo:rsid="0018dd5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0" style:family="text">
      <style:text-properties style:use-window-font-color="true" loext:opacity="0%" style:font-name="Source Sans Pro" fo:font-size="10.5pt" officeooo:rsid="0032ef7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1" style:family="text">
      <style:text-properties style:use-window-font-color="true" loext:opacity="0%" style:font-name="Source Sans Pro" fo:font-size="10.5pt" officeooo:rsid="00335bc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2" style:family="text">
      <style:text-properties style:use-window-font-color="true" loext:opacity="0%" style:font-name="Source Sans Pro" fo:font-size="10.5pt" officeooo:rsid="00c7791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3" style:family="text">
      <style:text-properties style:use-window-font-color="true" loext:opacity="0%" style:font-name="Source Sans Pro" fo:font-size="10.5pt" officeooo:rsid="00752aa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4" style:family="text">
      <style:text-properties style:use-window-font-color="true" loext:opacity="0%" style:font-name="Source Sans Pro" fo:font-size="10.5pt" officeooo:rsid="004ca8a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5" style:family="text">
      <style:text-properties style:use-window-font-color="true" loext:opacity="0%" style:font-name="Source Sans Pro" fo:font-size="10.5pt" officeooo:rsid="00d233b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6" style:family="text">
      <style:text-properties style:use-window-font-color="true" loext:opacity="0%" style:font-name="Source Sans Pro" fo:font-size="10.5pt" officeooo:rsid="00da9061"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7" style:family="text">
      <style:text-properties style:use-window-font-color="true" loext:opacity="0%" style:font-name="Source Sans Pro" fo:font-size="10.5pt" officeooo:rsid="004a810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8" style:family="text">
      <style:text-properties style:use-window-font-color="true" loext:opacity="0%" style:font-name="Source Sans Pro" fo:font-size="10.5pt" officeooo:rsid="00e67013"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9" style:family="text">
      <style:text-properties style:use-window-font-color="true" loext:opacity="0%" style:font-name="Source Sans Pro" fo:font-size="10.5pt" officeooo:rsid="0092da7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0" style:family="text">
      <style:text-properties style:use-window-font-color="true" loext:opacity="0%" style:font-name="Source Sans Pro" fo:font-size="10.5pt" officeooo:rsid="0078670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1" style:family="text">
      <style:text-properties style:use-window-font-color="true" loext:opacity="0%" style:font-name="Source Sans Pro" fo:font-size="10.5pt" officeooo:rsid="00c8582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2" style:family="text">
      <style:text-properties style:use-window-font-color="true" loext:opacity="0%" style:font-name="Source Sans Pro" fo:font-size="10.5pt" officeooo:rsid="00c9d5db"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3" style:family="text">
      <style:text-properties style:use-window-font-color="true" loext:opacity="0%" style:font-name="Source Sans Pro" fo:font-size="10.5pt" officeooo:rsid="007ba7a6"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4" style:family="text">
      <style:text-properties style:use-window-font-color="true" loext:opacity="0%" style:font-name="Source Sans Pro" fo:font-size="10.5pt" officeooo:rsid="007d2da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5" style:family="text">
      <style:text-properties style:use-window-font-color="true" loext:opacity="0%" style:font-name="Source Sans Pro" fo:font-size="10.5pt" officeooo:rsid="00af029b"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6" style:family="text">
      <style:text-properties style:use-window-font-color="true" loext:opacity="0%" style:font-name="Source Sans Pro" fo:font-size="10.5pt" officeooo:rsid="008013a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7" style:family="text">
      <style:text-properties style:use-window-font-color="true" loext:opacity="0%" style:font-name="Source Sans Pro" fo:font-size="10.5pt" officeooo:rsid="0044375c"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8" style:family="text">
      <style:text-properties style:use-window-font-color="true" loext:opacity="0%" style:font-name="Source Sans Pro" fo:font-size="10.5pt" officeooo:rsid="00a1a411"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9" style:family="text">
      <style:text-properties style:use-window-font-color="true" loext:opacity="0%" style:font-name="Source Sans Pro" fo:font-size="10.5pt" officeooo:rsid="002a755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0" style:family="text">
      <style:text-properties style:use-window-font-color="true" loext:opacity="0%" style:font-name="Source Sans Pro" fo:font-size="10.5pt" officeooo:rsid="007782df"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1" style:family="text">
      <style:text-properties style:use-window-font-color="true" loext:opacity="0%" style:font-name="Source Sans Pro" fo:font-size="10.5pt" officeooo:rsid="0081bfb6"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2" style:family="text">
      <style:text-properties style:use-window-font-color="true" loext:opacity="0%" style:font-name="Source Sans Pro" fo:font-size="10.5pt" officeooo:rsid="008d896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3" style:family="text">
      <style:text-properties style:use-window-font-color="true" loext:opacity="0%" style:font-name="Source Sans Pro" fo:font-size="10.5pt" officeooo:rsid="00b4f880"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4" style:family="text">
      <style:text-properties style:use-window-font-color="true" loext:opacity="0%" style:font-name="Source Sans Pro" fo:font-size="10.5pt" officeooo:rsid="00585b91"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5" style:family="text">
      <style:text-properties style:use-window-font-color="true" loext:opacity="0%" style:font-name="Source Sans Pro" fo:font-size="10.5pt" officeooo:rsid="006aa69f"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6" style:family="text">
      <style:text-properties style:use-window-font-color="true" loext:opacity="0%" style:font-name="Source Sans Pro" fo:font-size="10.5pt" officeooo:rsid="00cc711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7" style:family="text">
      <style:text-properties style:use-window-font-color="true" loext:opacity="0%" style:font-name="Source Sans Pro" fo:font-size="10.5pt" officeooo:rsid="00d0a7d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8" style:family="text">
      <style:text-properties style:use-window-font-color="true" loext:opacity="0%" style:font-name="Source Sans Pro" fo:font-size="10.5pt" officeooo:rsid="00d233bb"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9" style:family="text">
      <style:text-properties style:use-window-font-color="true" loext:opacity="0%" style:font-name="Source Sans Pro" fo:font-size="10.5pt" officeooo:rsid="0035eba5" style:letter-kerning="false" style:font-name-asian="SimSun1" style:font-size-asian="10.5pt" style:language-asian="en" style:country-asian="US" style:font-name-complex="A_NewsGothicBT-Light1" style:font-size-complex="10.5pt" style:language-complex="ar" style:country-complex="SA"/>
    </style:style>
    <style:style style:name="T370" style:family="text">
      <style:text-properties style:use-window-font-color="true" loext:opacity="0%" style:font-name="Source Sans Pro" fo:font-size="10.5pt" style:text-underline-style="none"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1" style:family="text">
      <style:text-properties style:use-window-font-color="true" loext:opacity="0%" style:font-name="Source Sans Pro" fo:font-size="10.5pt" style:text-underline-style="none" officeooo:rsid="003096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2" style:family="text">
      <style:text-properties style:use-window-font-color="true" loext:opacity="0%" style:font-name="Source Sans Pro" fo:font-size="10.5pt" style:text-underline-style="none" officeooo:rsid="0047b2e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3" style:family="text">
      <style:text-properties style:use-window-font-color="true" loext:opacity="0%" style:font-name="Source Sans Pro" fo:font-size="10.5pt" style:text-underline-style="none" officeooo:rsid="00a5778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4" style:family="text">
      <style:text-properties style:use-window-font-color="true" loext:opacity="0%" style:font-name="Source Sans Pro" fo:font-size="10.5pt" style:text-underline-style="none" officeooo:rsid="00c6c91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5" style:family="text">
      <style:text-properties style:use-window-font-color="true" loext:opacity="0%" style:font-name="Source Sans Pro" fo:font-size="10.5pt" style:text-underline-style="none" officeooo:rsid="00d233b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6" style:family="text">
      <style:text-properties style:use-window-font-color="true" loext:opacity="0%" style:font-name="Source Sans Pro" fo:font-size="10.5pt" style:text-underline-style="none" officeooo:rsid="00d95b7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7" style:family="text">
      <style:text-properties style:use-window-font-color="true" loext:opacity="0%" style:font-name="Source Sans Pro" fo:font-size="10.5pt" style:font-size-asian="10.5pt" style:font-size-complex="10.5pt"/>
    </style:style>
    <style:style style:name="T378" style:family="text">
      <style:text-properties style:use-window-font-color="true" loext:opacity="0%" style:font-name="Source Sans Pro" fo:font-size="10.5pt" officeooo:rsid="00786702" style:font-size-asian="10.5pt" style:font-size-complex="10.5pt"/>
    </style:style>
    <style:style style:name="T379" style:family="text">
      <style:text-properties style:use-window-font-color="true" loext:opacity="0%" style:font-name="Source Sans Pro" fo:font-size="10.5pt" officeooo:rsid="0094253c" style:font-size-asian="10.5pt" style:font-size-complex="10.5pt"/>
    </style:style>
    <style:style style:name="T380" style:family="text">
      <style:text-properties style:use-window-font-color="true" loext:opacity="0%" style:font-name="Source Sans Pro" fo:font-size="10.5pt" officeooo:rsid="004a810b"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81" style:family="text">
      <style:text-properties style:use-window-font-color="true" loext:opacity="0%" style:font-name="Source Sans Pro" fo:font-size="10.5pt" officeooo:rsid="00a57787"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82" style:family="text">
      <style:text-properties style:use-window-font-color="true" loext:opacity="0%" style:font-name="Source Sans Pro" fo:font-size="10.5pt" officeooo:rsid="00917d3f"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83" style:family="text">
      <style:text-properties style:use-window-font-color="true" loext:opacity="0%" style:font-name="Source Sans Pro" fo:font-size="10.5pt" fo:font-weight="normal" officeooo:rsid="007ba7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4" style:family="text">
      <style:text-properties style:use-window-font-color="true" loext:opacity="0%" style:font-name="Source Sans Pro" fo:font-size="10.5pt" fo:font-weight="normal" officeooo:rsid="00c9d5db"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5" style:family="text">
      <style:text-properties style:use-window-font-color="true" loext:opacity="0%" style:font-name="Source Sans Pro" fo:font-size="10.5pt" fo:font-weight="normal" officeooo:rsid="008dc529"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6" style:family="text">
      <style:text-properties style:use-window-font-color="true" loext:opacity="0%" style:font-name="Source Sans Pro" fo:font-size="10.5pt" fo:font-weight="normal" officeooo:rsid="00bb6f1f"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7" style:family="text">
      <style:text-properties style:use-window-font-color="true" loext:opacity="0%" style:font-name="Source Sans Pro" fo:font-size="10.5pt" fo:font-weight="normal" officeooo:rsid="00ac2c17"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8" style:family="text">
      <style:text-properties style:use-window-font-color="true" loext:opacity="0%" style:font-name="Source Sans Pro" fo:font-size="10.5pt" fo:font-weight="normal" officeooo:rsid="005a51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9" style:family="text">
      <style:text-properties style:use-window-font-color="true" loext:opacity="0%" style:font-name="Source Sans Pro" fo:font-size="10.5pt" fo:font-weight="normal" officeooo:rsid="008d8969"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90" style:family="text">
      <style:text-properties style:use-window-font-color="true" loext:opacity="0%" style:font-name="Source Sans Pro" fo:font-size="10.5pt" fo:font-weight="normal" officeooo:rsid="008a6469"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91" style:family="text">
      <style:text-properties style:use-window-font-color="true" loext:opacity="0%" style:font-name="Source Sans Pro" fo:font-size="10.5pt" fo:font-weight="normal" officeooo:rsid="00dbe128"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92" style:family="text">
      <style:text-properties style:use-window-font-color="true" loext:opacity="0%" style:font-name="Source Sans Pro" fo:font-size="10.5pt" fo:font-weight="normal" officeooo:rsid="00dccae4"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93" style:family="text">
      <style:text-properties style:use-window-font-color="true" loext:opacity="0%" style:font-name="Source Sans Pro" fo:font-size="10.5pt" fo:font-weight="normal" officeooo:rsid="00af029b"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weight-complex="normal"/>
    </style:style>
    <style:style style:name="T394" style:family="text">
      <style:text-properties style:use-window-font-color="true" loext:opacity="0%" style:font-name="Source Sans Pro" fo:font-size="10.5pt" fo:font-weight="normal" officeooo:rsid="0098f45e"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weight-complex="normal"/>
    </style:style>
    <style:style style:name="T395" style:family="text">
      <style:text-properties style:use-window-font-color="true" loext:opacity="0%" style:font-name="Source Sans Pro" fo:font-size="10.5pt" fo:font-weight="normal" officeooo:rsid="00df72c3"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weight-complex="normal"/>
    </style:style>
    <style:style style:name="T396" style:family="text">
      <style:text-properties style:use-window-font-color="true" loext:opacity="0%" style:font-name="Source Sans Pro" fo:font-size="10.5pt" fo:font-weight="normal" officeooo:rsid="0098f45e"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397" style:family="text">
      <style:text-properties style:use-window-font-color="true" loext:opacity="0%" style:text-line-through-style="none" style:text-line-through-type="none" style:font-name="Source Sans Pro" fo:font-size="10.5pt" officeooo:rsid="00a0e5a8" style:letter-kerning="false" style:font-name-asian="Cambria" style:font-size-asian="10.5pt" style:language-asian="en" style:country-asian="US" style:font-name-complex="Arial" style:font-size-complex="10.5pt" style:language-complex="ar" style:country-complex="SA"/>
    </style:style>
    <style:style style:name="T398" style:family="text">
      <style:text-properties style:use-window-font-color="true" loext:opacity="0%" style:text-line-through-style="none" style:text-line-through-type="none" style:font-name="Source Sans Pro" fo:font-size="10.5pt" officeooo:rsid="00ac098a" style:letter-kerning="false" style:font-name-asian="Cambria" style:font-size-asian="10.5pt" style:language-asian="en" style:country-asian="US" style:font-name-complex="Arial" style:font-size-complex="10.5pt" style:language-complex="ar" style:country-complex="SA"/>
    </style:style>
    <style:style style:name="T399" style:family="text">
      <style:text-properties style:use-window-font-color="true" loext:opacity="0%" style:text-line-through-style="none" style:text-line-through-type="none" style:font-name="Source Sans Pro" fo:font-size="10.5pt" officeooo:rsid="0038896a" style:letter-kerning="false" style:font-name-asian="Cambria" style:font-size-asian="10.5pt" style:language-asian="en" style:country-asian="US" style:font-name-complex="Arial" style:font-size-complex="10.5pt" style:language-complex="ar" style:country-complex="SA"/>
    </style:style>
    <style:style style:name="T400" style:family="text">
      <style:text-properties style:use-window-font-color="true" loext:opacity="0%" style:text-line-through-style="none" style:text-line-through-type="none" style:font-name="Source Sans Pro" fo:font-size="10.5pt" officeooo:rsid="004a810b" style:letter-kerning="false" style:font-name-asian="Cambria" style:font-size-asian="10.5pt" style:language-asian="en" style:country-asian="US" style:font-name-complex="Arial" style:font-size-complex="10.5pt" style:language-complex="ar" style:country-complex="SA"/>
    </style:style>
    <style:style style:name="T401" style:family="text">
      <style:text-properties style:use-window-font-color="true" loext:opacity="0%" style:text-line-through-style="none" style:text-line-through-type="none" style:font-name="Source Sans Pro" fo:font-size="10.5pt" officeooo:rsid="00c85822" style:letter-kerning="false" style:font-name-asian="Cambria" style:font-size-asian="10.5pt" style:language-asian="en" style:country-asian="US" style:font-name-complex="Arial" style:font-size-complex="10.5pt" style:language-complex="ar" style:country-complex="SA"/>
    </style:style>
    <style:style style:name="T402" style:family="text">
      <style:text-properties style:use-window-font-color="true" loext:opacity="0%" style:text-line-through-style="none" style:text-line-through-type="none" style:font-name="Source Sans Pro" fo:font-size="10.5pt" officeooo:rsid="00b86fa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03" style:family="text">
      <style:text-properties style:use-window-font-color="true" loext:opacity="0%" style:text-line-through-style="none" style:text-line-through-type="none" style:font-name="Source Sans Pro"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04" style:family="text">
      <style:text-properties style:use-window-font-color="true" loext:opacity="0%" style:text-line-through-style="none" style:text-line-through-type="none" style:font-name="Source Sans Pro" fo:font-size="10.5pt" style:text-underline-style="none"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05" style:family="text">
      <style:text-properties style:use-window-font-color="true" loext:opacity="0%" style:text-line-through-style="none" style:text-line-through-type="none" style:font-name="Source Sans Pro" fo:font-size="10.5pt" style:text-underline-style="none" fo:font-weight="bold" officeooo:rsid="0045ab0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06" style:family="text">
      <style:text-properties style:use-window-font-color="true" loext:opacity="0%" style:text-line-through-style="none" style:text-line-through-type="none" style:font-name="Source Sans Pro" fo:font-size="10.5pt" style:text-underline-style="none" fo:font-weight="bold" officeooo:rsid="00c5268a"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07" style:family="text">
      <style:text-properties style:use-window-font-color="true" loext:opacity="0%" style:text-line-through-style="none" style:text-line-through-type="none" style:font-name="Source Sans Pro" fo:font-size="10.5pt" style:text-underline-style="none" fo:font-weight="normal" officeooo:rsid="003dbdf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08" style:family="text">
      <style:text-properties style:use-window-font-color="true" loext:opacity="0%" style:text-line-through-style="none" style:text-line-through-type="none" style:font-name="Source Sans Pro" fo:font-size="10.5pt" fo:font-weight="normal" officeooo:rsid="0087ccb2" style:letter-kerning="false"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09" style:family="text">
      <style:text-properties style:use-window-font-color="true" loext:opacity="0%" style:text-line-through-style="none" style:text-line-through-type="none" style:font-name="Source Sans Pro" fo:font-size="10.5pt" fo:font-weight="normal"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10" style:family="text">
      <style:text-properties style:use-window-font-color="true" loext:opacity="0%" style:text-line-through-style="none" style:text-line-through-type="none" style:font-name="Source Sans Pro" fo:font-size="10.5pt" fo:font-weight="normal" officeooo:rsid="003dbdf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11" style:family="text">
      <style:text-properties style:use-window-font-color="true" loext:opacity="0%" style:text-line-through-style="none" style:text-line-through-type="none" style:font-name="Source Sans Pro" fo:font-size="10.5pt" fo:font-weight="normal" officeooo:rsid="004f3f15"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12" style:family="text">
      <style:text-properties style:use-window-font-color="true" loext:opacity="0%" style:text-line-through-style="none" style:text-line-through-type="none" style:font-name="Source Sans Pro" fo:font-size="10.5pt" fo:font-weight="normal" officeooo:rsid="00c9d5db"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13" style:family="text">
      <style:text-properties style:use-window-font-color="true" loext:opacity="0%" style:text-line-through-style="none" style:text-line-through-type="none" style:font-name="Source Sans Pro" fo:font-size="10.5pt" fo:font-weight="normal" officeooo:rsid="00ac098a"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14" style:family="text">
      <style:text-properties style:use-window-font-color="true" loext:opacity="0%" style:text-line-through-style="none" style:text-line-through-type="none" style:font-name="Source Sans Pro" fo:font-size="10.5pt" fo:font-weight="normal" officeooo:rsid="00340932"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15" style:family="text">
      <style:text-properties style:use-window-font-color="true" loext:opacity="0%" style:text-line-through-style="none" style:text-line-through-type="none" style:font-name="Source Sans Pro" fo:font-size="10.5pt" fo:font-weight="normal" officeooo:rsid="003c3f67"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16" style:family="text">
      <style:text-properties style:use-window-font-color="true" loext:opacity="0%" style:text-line-through-style="none" style:text-line-through-type="none" style:font-name="Source Sans Pro" fo:font-size="10.5pt" fo:font-weight="normal" officeooo:rsid="0038ccc8"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17" style:family="text">
      <style:text-properties style:use-window-font-color="true" loext:opacity="0%" style:text-line-through-style="none" style:text-line-through-type="none" style:font-name="Source Sans Pro" fo:font-size="10.5pt" fo:font-weight="normal" officeooo:rsid="00404a2b"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18" style:family="text">
      <style:text-properties style:use-window-font-color="true" loext:opacity="0%" style:text-line-through-style="none" style:text-line-through-type="none" style:font-name="Source Sans Pro" fo:font-size="10.5pt" fo:font-weight="normal" officeooo:rsid="007ba7a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19" style:family="text">
      <style:text-properties style:use-window-font-color="true" loext:opacity="0%" style:text-line-through-style="none" style:text-line-through-type="none" style:font-name="Source Sans Pro" fo:font-size="10.5pt" fo:font-weight="normal" officeooo:rsid="00bb6f1f"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20" style:family="text">
      <style:text-properties style:use-window-font-color="true" loext:opacity="0%" style:text-line-through-style="none" style:text-line-through-type="none" style:font-name="Source Sans Pro" fo:font-size="10.5pt" fo:font-weight="normal" officeooo:rsid="001da9e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421" style:family="text">
      <style:text-properties style:use-window-font-color="true" loext:opacity="0%" style:text-line-through-style="solid" style:text-line-through-type="single" style:font-name="Source Sans Pro" fo:font-size="10.5pt" style:letter-kerning="false" style:font-name-asian="Cambria" style:font-size-asian="10.5pt" style:language-asian="en" style:country-asian="US" style:font-name-complex="Arial" style:font-size-complex="10.5pt" style:language-complex="ar" style:country-complex="SA"/>
    </style:style>
    <style:style style:name="T422" style:family="text">
      <style:text-properties style:use-window-font-color="true" loext:opacity="0%" style:text-line-through-style="solid" style:text-line-through-type="single" style:font-name="Source Sans Pro"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style>
    <style:style style:name="T423" style:family="text">
      <style:text-properties style:use-window-font-color="true" loext:opacity="0%" style:text-line-through-style="solid" style:text-line-through-type="single" style:font-name="Source Sans Pro"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24" style:family="text">
      <style:text-properties style:use-window-font-color="true" loext:opacity="0%" style:text-line-through-style="solid" style:text-line-through-type="single" style:font-name="Source Sans Pro" fo:font-size="10.5pt" officeooo:rsid="002a755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25" style:family="text">
      <style:text-properties style:use-window-font-color="true" loext:opacity="0%" style:text-line-through-style="solid" style:text-line-through-type="single" style:font-name="Source Sans Pro" fo:font-size="10.5pt" officeooo:rsid="0044375c"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26" style:family="text">
      <style:text-properties style:use-window-font-color="true" loext:opacity="0%" style:text-line-through-style="solid" style:text-line-through-type="single" style:font-name="Source Sans Pro" fo:font-size="10.5pt" style:text-underline-style="none" officeooo:rsid="000c1892" style:letter-kerning="false" style:font-name-asian="Cambria" style:font-size-asian="10.5pt" style:language-asian="en" style:country-asian="US" style:font-name-complex="A_NewsGothicBT-Light1" style:font-size-complex="10.5pt" style:language-complex="ar" style:country-complex="SA"/>
    </style:style>
    <style:style style:name="T427" style:family="text">
      <style:text-properties style:use-window-font-color="true" loext:opacity="0%" style:text-line-through-style="solid" style:text-line-through-type="single" style:font-name="Source Sans Pro" fo:font-size="10.5pt" style:text-underline-style="none" officeooo:rsid="0009ac5f" style:letter-kerning="false" style:font-name-asian="Cambria" style:font-size-asian="10.5pt" style:language-asian="en" style:country-asian="US" style:font-name-complex="A_NewsGothicBT-Light1" style:font-size-complex="10.5pt" style:language-complex="ar" style:country-complex="SA"/>
    </style:style>
    <style:style style:name="T428" style:family="text">
      <style:text-properties style:use-window-font-color="true" loext:opacity="0%" style:text-line-through-style="solid" style:text-line-through-type="single" style:font-name="Source Sans Pro" fo:font-size="10.5pt" style:text-underline-style="none" officeooo:rsid="009022bb" style:letter-kerning="false" style:font-name-asian="Cambria" style:font-size-asian="10.5pt" style:language-asian="en" style:country-asian="US" style:font-name-complex="Arial" style:font-size-complex="10.5pt" style:language-complex="ar" style:country-complex="SA"/>
    </style:style>
    <style:style style:name="T429" style:family="text">
      <style:text-properties style:use-window-font-color="true" loext:opacity="0%" style:text-line-through-style="solid" style:text-line-through-type="single" style:font-name="Source Sans Pro" fo:font-size="10.5pt" fo:font-weight="normal" officeooo:rsid="005a51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30" style:family="text">
      <style:text-properties style:use-window-font-color="true" loext:opacity="0%" style:text-line-through-style="solid" style:text-line-through-type="single" style:font-name="Source Sans Pro" fo:font-size="10.5pt" fo:font-weight="bold" officeooo:rsid="0035eb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1" style:family="text">
      <style:text-properties style:use-window-font-color="true" loext:opacity="0%" style:text-line-through-style="solid" style:text-line-through-type="single" style:font-name="Source Sans Pro" fo:font-size="10.5pt" fo:font-weight="bold" officeooo:rsid="0009ac5f"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2" style:family="text">
      <style:text-properties style:use-window-font-color="true" loext:opacity="0%" style:text-line-through-style="solid" style:text-line-through-type="single" style:font-name="Source Sans Pro" fo:font-size="10.5pt" fo:font-weight="bold" officeooo:rsid="00585b9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3" style:family="text">
      <style:text-properties style:use-window-font-color="true" loext:opacity="0%" style:text-line-through-style="solid" style:text-line-through-type="single" style:font-name="Source Sans Pro" fo:font-size="10.5pt" fo:font-weight="bold" officeooo:rsid="0036cbd0"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4" style:family="text">
      <style:text-properties style:use-window-font-color="true" loext:opacity="0%" style:text-line-through-style="solid" style:text-line-through-type="single" style:font-name="Source Sans Pro" fo:font-size="10.5pt" fo:font-weight="bold" officeooo:rsid="003c3f67"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5" style:family="text">
      <style:text-properties style:use-window-font-color="true" loext:opacity="0%" style:text-line-through-style="solid" style:text-line-through-type="single" style:font-name="Source Sans Pro" fo:font-size="10.5pt" fo:font-weight="bold" officeooo:rsid="00404a2b"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6" style:family="text">
      <style:text-properties style:use-window-font-color="true" loext:opacity="0%" style:text-line-through-style="solid" style:text-line-through-type="single" style:font-name="Source Sans Pro" fo:font-size="10.5pt" fo:font-weight="bold" officeooo:rsid="0044375c"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7" style:family="text">
      <style:text-properties style:use-window-font-color="true" loext:opacity="0%" style:text-line-through-style="solid" style:text-line-through-type="single" style:font-name="Source Sans Pro" fo:font-size="10.5pt" fo:font-weight="bold" officeooo:rsid="0042968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8" style:family="text">
      <style:text-properties style:use-window-font-color="true" loext:opacity="0%" style:text-line-through-style="solid" style:text-line-through-type="single" style:font-name="Source Sans Pro" fo:font-size="10.5pt" fo:font-weight="bold" officeooo:rsid="0009ac5f" style:letter-kerning="false" style:font-name-asian="Cambria" style:font-size-asian="10.5pt" style:language-asian="en" style:country-asian="US" style:font-weight-asian="bold" style:font-name-complex="A_NewsGothicBT-Light1" style:font-size-complex="10.5pt" style:language-complex="ar" style:country-complex="SA" style:font-weight-complex="bold"/>
    </style:style>
    <style:style style:name="T439" style:family="text">
      <style:text-properties style:use-window-font-color="true" loext:opacity="0%" style:text-line-through-style="solid" style:text-line-through-type="single" style:font-name="Source Sans Pro" fo:font-size="10.5pt" fo:font-weight="bold" officeooo:rsid="001da9e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weight-complex="bold"/>
    </style:style>
    <style:style style:name="T440" style:family="text">
      <style:text-properties style:text-line-through-style="solid" style:text-line-through-type="single" style:font-name="Source Sans Pro" fo:font-size="10.5pt" style:letter-kerning="false" fo:background-color="#ffff00" loext:char-shading-value="0" style:font-name-asian="Cambria" style:font-size-asian="10.5pt" style:language-asian="en" style:country-asian="US" style:font-name-complex="Arial" style:font-size-complex="10.5pt" style:language-complex="ar" style:country-complex="SA"/>
    </style:style>
    <style:style style:name="T441" style:family="text">
      <style:text-properties style:text-line-through-style="solid" style:text-line-through-type="single" style:font-name="Source Sans Pro" fo:font-size="10.5pt" fo:font-weight="normal"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442" style:family="text">
      <style:text-properties fo:color="#2a6099" loext:opacity="100%" style:font-name="Source Sans Pro" fo:font-size="10.5pt" officeooo:rsid="0044375c"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43" style:family="text">
      <style:text-properties fo:color="#3465a4" loext:opacity="100%" style:font-name="Source Sans Pro" fo:font-size="10.5pt" officeooo:rsid="008a6469" style:letter-kerning="false" style:font-name-asian="Cambria" style:font-size-asian="10.5pt" style:language-asian="en" style:country-asian="US" style:font-name-complex="Arial" style:font-size-complex="10.5pt" style:language-complex="ar" style:country-complex="SA"/>
    </style:style>
    <style:style style:name="T444" style:family="text">
      <style:text-properties fo:color="#3465a4" loext:opacity="100%" style:font-name="Source Sans Pro" fo:font-size="10.5pt" officeooo:rsid="0032ef7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45" style:family="text">
      <style:text-properties fo:color="#3465a4" loext:opacity="100%" style:font-name="Source Sans Pro" fo:font-size="10.5pt" officeooo:rsid="001a5fc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46" style:family="text">
      <style:text-properties fo:color="#3465a4" loext:opacity="100%" style:font-name="Source Sans Pro" fo:font-size="10.5pt" officeooo:rsid="002507e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47" style:family="text">
      <style:text-properties fo:color="#3465a4" loext:opacity="100%" style:font-name="Source Sans Pro" fo:font-size="10.5pt" officeooo:rsid="004a810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48" style:family="text">
      <style:text-properties style:text-line-through-style="none" style:text-line-through-type="none" style:font-name="Source Sans Pro" fo:font-size="10.5pt" officeooo:rsid="00a5778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tracked-changes>
        <text:changed-region xml:id="ct1752436386208" text:id="ct1752436386208">
          <text:deletion>
            <office:change-info>
              <dc:creator>Autor desconocido</dc:creator>
              <dc:date>2024-09-19T10:40:34</dc:date>
            </office:change-info>
            <text:p text:style-name="Normal"><text:span text:style-name="Fuente_20_de_20_párrafo_20_predeter."><text:span text:style-name="T1">Turismo, </text:span></text:span></text:p>
          </text:deletion>
        </text:changed-region>
        <text:changed-region xml:id="ct1752436379008" text:id="ct1752436379008">
          <text:deletion>
            <office:change-info>
              <dc:creator>Autor desconocido</dc:creator>
              <dc:date>2024-09-19T10:40:45</dc:date>
            </office:change-info>
            <text:p text:style-name="Normal"><text:span text:style-name="Fuente_20_de_20_párrafo_20_predeter."><text:span text:style-name="T2">Dirección General de Patrimonio Documental y Bibliográfico e Innovación y Promoción Cultural</text:span></text:span></text:p>
          </text:deletion>
        </text:changed-region>
        <text:changed-region xml:id="ct1752436379248" text:id="ct1752436379248">
          <text:insertion>
            <office:change-info>
              <dc:creator>Autor desconocido</dc:creator>
              <dc:date>2024-09-19T10:40:45</dc:date>
            </office:change-info>
          </text:insertion>
        </text:changed-region>
        <text:changed-region xml:id="ct1752436373248" text:id="ct1752436373248">
          <text:insertion>
            <office:change-info>
              <dc:creator>Autor desconocido</dc:creator>
              <dc:date>2024-09-19T10:41:00</dc:date>
            </office:change-info>
          </text:insertion>
        </text:changed-region>
        <text:changed-region xml:id="ct1752436372528" text:id="ct1752436372528">
          <text:deletion>
            <office:change-info>
              <dc:creator>Autor desconocido</dc:creator>
              <dc:date>2023-10-02T09:56:47</dc:date>
            </office:change-info>
            <text:p text:style-name="P29"><text:span text:style-name="Fuente_20_de_20_párrafo_20_predeter."><text:span text:style-name="T174">BORRADOR</text:span></text:span></text:p>
            <text:p text:style-name="P31"><text:span text:style-name="Fuente_20_de_20_párrafo_20_predeter."><text:span text:style-name="T8"/></text:span></text:p>
          </text:deletion>
        </text:changed-region>
        <text:changed-region xml:id="ct1752436382608" text:id="ct1752436382608">
          <text:deletion>
            <office:change-info>
              <dc:creator>Autor desconocido</dc:creator>
              <dc:date>2023-10-02T09:50:47</dc:date>
            </office:change-info>
            <text:p text:style-name="P31"><text:span text:style-name="Fuente_20_de_20_párrafo_20_predeter."><text:span text:style-name="T19">v. 001_REV. AMC-LLF. 26 de octubre/15 noviembre de 2022.</text:span></text:span></text:p>
            <text:p text:style-name="P41"><text:span text:style-name="Fuente_20_de_20_párrafo_20_predeter."><text:span text:style-name="T19">V. 003 AMC abril/2023 <text:s text:c="4"/>v. 004 AMC+LLF+PLC <text:s/>26/05/2023</text:span></text:span></text:p>
            <text:p text:style-name="P41"><text:span text:style-name="Fuente_20_de_20_párrafo_20_predeter."><text:span text:style-name="T19">V. 005 <text:s/>AMC <text:s/>V. 006 AMC+PLC 17/07/2023</text:span></text:span></text:p>
            <text:p text:style-name="P41"><text:span text:style-name="Fuente_20_de_20_párrafo_20_predeter."><text:span text:style-name="T19">V. 005 <text:s/>AMC <text:s/>V. 006 AMC+PLC_AMC 25/07/2023</text:span></text:span></text:p>
            <text:p text:style-name="P41"><text:span text:style-name="Fuente_20_de_20_párrafo_20_predeter."><text:span text:style-name="T19">V. 006 <text:s/>AMC <text:s/>V. 006 AMC+PLC_AMC 27/07/2023</text:span></text:span></text:p>
            <text:p text:style-name="P57">V. 007 <text:s/>AMC <text:s/>V. 006 AMC+PLC_AMC 02/08/2023</text:p>
            <text:p text:style-name="P41"><text:span text:style-name="Fuente_20_de_20_párrafo_20_predeter."><text:span text:style-name="T19">V.00</text:span></text:span><text:span text:style-name="Fuente_20_de_20_párrafo_20_predeter."><text:span text:style-name="T20">8</text:span></text:span><text:span text:style-name="Fuente_20_de_20_párrafo_20_predeter."><text:span text:style-name="T19"> Revisión AMC + PLC + LLF 0</text:span></text:span><text:span text:style-name="Fuente_20_de_20_párrafo_20_predeter."><text:span text:style-name="T20">7</text:span></text:span><text:span text:style-name="Fuente_20_de_20_párrafo_20_predeter."><text:span text:style-name="T19">/08/2023</text:span></text:span></text:p>
            <text:p text:style-name="P41"><text:span text:style-name="Fuente_20_de_20_párrafo_20_predeter."><text:span text:style-name="T19">V.00</text:span></text:span><text:span text:style-name="Fuente_20_de_20_párrafo_20_predeter."><text:span text:style-name="T21">9</text:span></text:span><text:span text:style-name="Fuente_20_de_20_párrafo_20_predeter."><text:span text:style-name="T19"> Revisión AMC </text:span></text:span><text:span text:style-name="Fuente_20_de_20_párrafo_20_predeter."><text:span text:style-name="T21">14</text:span></text:span><text:span text:style-name="Fuente_20_de_20_párrafo_20_predeter."><text:span text:style-name="T19">/08/2023</text:span></text:span></text:p>
            <text:p text:style-name="P41"><text:span text:style-name="Fuente_20_de_20_párrafo_20_predeter."><text:span text:style-name="T19">V.0</text:span></text:span><text:span text:style-name="Fuente_20_de_20_párrafo_20_predeter."><text:span text:style-name="T22">10</text:span></text:span><text:span text:style-name="Fuente_20_de_20_párrafo_20_predeter."><text:span text:style-name="T19"> Revisión AMC /0</text:span></text:span><text:span text:style-name="Fuente_20_de_20_párrafo_20_predeter."><text:span text:style-name="T22">9</text:span></text:span><text:span text:style-name="Fuente_20_de_20_párrafo_20_predeter."><text:span text:style-name="T19">/2023</text:span></text:span></text:p>
            <text:p text:style-name="P41"><text:span text:style-name="Fuente_20_de_20_párrafo_20_predeter."><text:span text:style-name="T175"/></text:span></text:p>
            <text:p text:style-name="P31"><text:span text:style-name="Fuente_20_de_20_párrafo_20_predeter."><text:span text:style-name="T5"/></text:span></text:p>
          </text:deletion>
        </text:changed-region>
        <text:changed-region xml:id="ct1752436382128" text:id="ct1752436382128">
          <text:deletion>
            <office:change-info>
              <dc:creator>Autor desconocido</dc:creator>
              <dc:date>2024-01-23T13:54:43</dc:date>
            </office:change-info>
            <text:p text:style-name="P31"><text:span text:style-name="Fuente_20_de_20_párrafo_20_predeter."><text:span text:style-name="T5">O</text:span></text:span></text:p>
          </text:deletion>
        </text:changed-region>
        <text:changed-region xml:id="ct1752436377808" text:id="ct1752436377808">
          <text:deletion>
            <office:change-info>
              <dc:creator>Autor desconocido</dc:creator>
              <dc:date>2023-10-02T09:56:52</dc:date>
            </office:change-info>
            <text:p text:style-name="P31"><text:span text:style-name="Fuente_20_de_20_párrafo_20_predeter."><text:span text:style-name="T5">RDEN</text:span></text:span></text:p>
          </text:deletion>
        </text:changed-region>
        <text:changed-region xml:id="ct1752436374448" text:id="ct1752436374448">
          <text:insertion>
            <office:change-info>
              <dc:creator>Autor desconocido</dc:creator>
              <dc:date>2024-01-23T13:54:43</dc:date>
            </office:change-info>
          </text:insertion>
        </text:changed-region>
        <text:changed-region xml:id="ct1752436380448" text:id="ct1752436380448">
          <text:deletion>
            <office:change-info>
              <dc:creator>Autor desconocido</dc:creator>
              <dc:date>2024-01-23T13:55:03</dc:date>
            </office:change-info>
            <text:p text:style-name="P31"><text:span text:style-name="Fuente_20_de_20_párrafo_20_predeter."><text:span text:style-name="T8"><text:s/>de la Consejería de Turismo, Cultura y Deporte por la</text:span></text:span></text:p>
          </text:deletion>
        </text:changed-region>
        <text:changed-region xml:id="ct1752436383088" text:id="ct1752436383088">
          <text:insertion>
            <office:change-info>
              <dc:creator>Autor desconocido</dc:creator>
              <dc:date>2024-01-23T13:55:03</dc:date>
            </office:change-info>
          </text:insertion>
        </text:changed-region>
        <text:changed-region xml:id="ct1752436382368" text:id="ct1752436382368">
          <text:format-change>
            <office:change-info>
              <dc:creator>Autor desconocido</dc:creator>
              <dc:date>2024-09-20T12:48:21</dc:date>
            </office:change-info>
          </text:format-change>
        </text:changed-region>
        <text:changed-region xml:id="ct1752436385488" text:id="ct1752436385488">
          <text:insertion>
            <office:change-info>
              <dc:creator>AMC </dc:creator>
              <dc:date>2023-09-07T13:35:43</dc:date>
            </office:change-info>
          </text:insertion>
        </text:changed-region>
        <text:changed-region xml:id="ct1752436382848" text:id="ct1752436382848">
          <text:deletion>
            <office:change-info>
              <dc:creator>Autor desconocido</dc:creator>
              <dc:date>2024-07-02T09:29:29</dc:date>
            </office:change-info>
            <text:p text:style-name="P31"><text:span text:style-name="Fuente_20_de_20_párrafo_20_predeter."><text:span text:style-name="T405">ar</text:span></text:span></text:p>
          </text:deletion>
        </text:changed-region>
        <text:changed-region xml:id="ct1752436372768" text:id="ct1752436372768">
          <text:insertion>
            <office:change-info>
              <dc:creator>Autor desconocido</dc:creator>
              <dc:date>2024-07-02T09:29:29</dc:date>
            </office:change-info>
          </text:insertion>
        </text:changed-region>
        <text:changed-region xml:id="ct1752436373008" text:id="ct1752436373008">
          <text:insertion>
            <office:change-info>
              <dc:creator>AMC </dc:creator>
              <dc:date>2023-09-07T13:35:43</dc:date>
            </office:change-info>
          </text:insertion>
        </text:changed-region>
        <text:changed-region xml:id="ct1752436374688" text:id="ct1752436374688">
          <text:format-change>
            <office:change-info>
              <dc:creator>Autor desconocido</dc:creator>
              <dc:date>2024-09-20T12:48:21</dc:date>
            </office:change-info>
          </text:format-change>
        </text:changed-region>
        <text:changed-region xml:id="ct1752436388368" text:id="ct1752436388368">
          <text:insertion>
            <office:change-info>
              <dc:creator>AMC </dc:creator>
              <dc:date>2023-09-07T13:18:39</dc:date>
            </office:change-info>
          </text:insertion>
        </text:changed-region>
        <text:changed-region xml:id="ct1752575305920" text:id="ct1752575305920">
          <text:deletion>
            <office:change-info>
              <dc:creator>AMC </dc:creator>
              <dc:date>2023-09-07T13:18:43</dc:date>
            </office:change-info>
            <text:p text:style-name="P31"><text:span text:style-name="Fuente_20_de_20_párrafo_20_predeter."><text:span text:style-name="T183"><text:s/></text:span></text:span><text:span text:style-name="Fuente_20_de_20_párrafo_20_predeter."><text:span text:style-name="T10">a través de la </text:span></text:span></text:p>
          </text:deletion>
        </text:changed-region>
        <text:changed-region xml:id="ct1752436387888" text:id="ct1752436387888">
          <text:deletion>
            <office:change-info>
              <dc:creator>AMC </dc:creator>
              <dc:date>2023-09-07T13:35:27</dc:date>
            </office:change-info>
            <text:p text:style-name="P31"><text:span text:style-name="Fuente_20_de_20_párrafo_20_predeter."><text:span text:style-name="T10">realización de <text:s/>copias electrónicas auténticas.</text:span></text:span></text:p>
          </text:deletion>
        </text:changed-region>
        <text:changed-region xml:id="ct1752436388128" text:id="ct1752436388128">
          <text:deletion>
            <office:change-info>
              <dc:creator>Autor desconocido</dc:creator>
              <dc:date>2024-07-02T09:29:16</dc:date>
            </office:change-info>
            <text:p text:style-name="P31"><text:span text:style-name="Fuente_20_de_20_párrafo_20_predeter."><text:span text:style-name="T9">que cuenten con</text:span></text:span></text:p>
          </text:deletion>
        </text:changed-region>
        <text:changed-region xml:id="ct1752575306160" text:id="ct1752575306160">
          <text:insertion>
            <office:change-info>
              <dc:creator>Autor desconocido</dc:creator>
              <dc:date>2024-07-02T09:29:16</dc:date>
            </office:change-info>
          </text:insertion>
        </text:changed-region>
        <text:changed-region xml:id="ct1752575307360" text:id="ct1752575307360">
          <text:insertion>
            <office:change-info>
              <dc:creator>AMC </dc:creator>
              <dc:date>2023-09-07T13:34:52</dc:date>
            </office:change-info>
          </text:insertion>
        </text:changed-region>
        <text:changed-region xml:id="ct1752575307600" text:id="ct1752575307600">
          <text:insertion>
            <office:change-info>
              <dc:creator>Autor desconocido</dc:creator>
              <dc:date>2024-07-02T09:42:09</dc:date>
            </office:change-info>
          </text:insertion>
        </text:changed-region>
        <text:changed-region xml:id="ct1752575302800" text:id="ct1752575302800">
          <text:insertion>
            <office:change-info>
              <dc:creator>AMC </dc:creator>
              <dc:date>2023-09-07T13:34:52</dc:date>
            </office:change-info>
          </text:insertion>
        </text:changed-region>
        <text:changed-region xml:id="ct1752575304000" text:id="ct1752575304000">
          <text:insertion>
            <office:change-info>
              <dc:creator>AMC </dc:creator>
              <dc:date>2023-09-07T13:35:00</dc:date>
            </office:change-info>
          </text:insertion>
        </text:changed-region>
        <text:changed-region xml:id="ct1752575303280" text:id="ct1752575303280">
          <text:insertion>
            <office:change-info>
              <dc:creator>Autor desconocido</dc:creator>
              <dc:date>2024-07-02T09:42:11</dc:date>
            </office:change-info>
          </text:insertion>
        </text:changed-region>
        <text:changed-region xml:id="ct1752575306400" text:id="ct1752575306400">
          <text:insertion>
            <office:change-info>
              <dc:creator>AMC </dc:creator>
              <dc:date>2023-09-07T13:35:00</dc:date>
            </office:change-info>
          </text:insertion>
        </text:changed-region>
        <text:changed-region xml:id="ct1752575306880" text:id="ct1752575306880">
          <text:insertion>
            <office:change-info>
              <dc:creator>Autor desconocido</dc:creator>
              <dc:date>2023-10-03T19:13:15</dc:date>
            </office:change-info>
          </text:insertion>
        </text:changed-region>
        <text:changed-region xml:id="ct1752575308800" text:id="ct1752575308800">
          <text:deletion>
            <office:change-info>
              <dc:creator>Autor desconocido</dc:creator>
              <dc:date>2023-10-03T19:13:14</dc:date>
            </office:change-info>
            <text:p text:style-name="P31"><text:span text:style-name="Fuente_20_de_20_párrafo_20_predeter."><text:span text:style-name="T9">e</text:span></text:span></text:p>
          </text:deletion>
        </text:changed-region>
        <text:changed-region xml:id="ct1752575308560" text:id="ct1752575308560">
          <text:insertion>
            <office:change-info>
              <dc:creator>AMC </dc:creator>
              <dc:date>2023-09-07T13:35:00</dc:date>
            </office:change-info>
          </text:insertion>
        </text:changed-region>
        <text:changed-region xml:id="ct1752575303760" text:id="ct1752575303760">
          <text:insertion>
            <office:change-info>
              <dc:creator>Autor desconocido</dc:creator>
              <dc:date>2024-07-02T09:42:12</dc:date>
            </office:change-info>
          </text:insertion>
        </text:changed-region>
        <text:changed-region xml:id="ct1752575304240" text:id="ct1752575304240">
          <text:insertion>
            <office:change-info>
              <dc:creator>AMC </dc:creator>
              <dc:date>2023-09-07T13:35:00</dc:date>
            </office:change-info>
          </text:insertion>
        </text:changed-region>
        <text:changed-region xml:id="ct1752575306640" text:id="ct1752575306640">
          <text:insertion>
            <office:change-info>
              <dc:creator>Autor desconocido</dc:creator>
              <dc:date>2023-10-02T09:55:52</dc:date>
            </office:change-info>
          </text:insertion>
        </text:changed-region>
        <text:changed-region xml:id="ct1752575304720" text:id="ct1752575304720">
          <text:insertion>
            <office:change-info>
              <dc:creator>Autor desconocido</dc:creator>
              <dc:date>2024-09-19T10:40:03</dc:date>
            </office:change-info>
          </text:insertion>
        </text:changed-region>
        <text:changed-region xml:id="ct1752575304960" text:id="ct1752575304960">
          <text:insertion>
            <office:change-info>
              <dc:creator>Autor desconocido</dc:creator>
              <dc:date>2024-04-01T08:57:15</dc:date>
            </office:change-info>
          </text:insertion>
        </text:changed-region>
        <text:changed-region xml:id="ct1752575305200" text:id="ct1752575305200">
          <text:insertion>
            <office:change-info>
              <dc:creator>Autor desconocido</dc:creator>
              <dc:date>2023-10-02T09:56:20</dc:date>
            </office:change-info>
          </text:insertion>
        </text:changed-region>
        <text:changed-region xml:id="ct1752575309280" text:id="ct1752575309280">
          <text:deletion>
            <office:change-info>
              <dc:creator>AMC </dc:creator>
              <dc:date>2023-09-07T08:44:52</dc:date>
            </office:change-info>
            <text:p text:style-name="P32"><text:span text:style-name="Fuente_20_de_20_párrafo_20_predeter."><text:span text:style-name="T19">v. 001_REV. AMC-LLF. 26 de octubre/15 noviembre de 2022.</text:span></text:span></text:p>
            <text:p text:style-name="P2"><text:span text:style-name="Fuente_20_de_20_párrafo_20_predeter."><text:span text:style-name="T19">V. 003 AMC abril/2023 <text:s text:c="4"/>v. 004 AMC+LLF+PLC <text:s/>26/05/2023</text:span></text:span></text:p>
            <text:p text:style-name="P2"><text:span text:style-name="Fuente_20_de_20_párrafo_20_predeter."><text:span text:style-name="T19">V. 005 <text:s/>AMC <text:s/>V. 006 AMC+PLC 17/07/2023</text:span></text:span></text:p>
            <text:p text:style-name="P2"><text:span text:style-name="Fuente_20_de_20_párrafo_20_predeter."><text:span text:style-name="T19">V. 005 <text:s/>AMC <text:s/>V. 006 AMC+PLC_AMC 25/07/2023</text:span></text:span></text:p>
            <text:p text:style-name="P2"><text:span text:style-name="Fuente_20_de_20_párrafo_20_predeter."><text:span text:style-name="T19">V. 006 <text:s/>AMC <text:s/>V. 006 AMC+PLC_AMC 27/07/2023</text:span></text:span></text:p>
            <text:p text:style-name="P56">V. 007 <text:s/>AMC <text:s/>V. 006 AMC+PLC_AMC 02/08/2023</text:p>
            <text:p text:style-name="P2"><text:span text:style-name="Fuente_20_de_20_párrafo_20_predeter."><text:span text:style-name="T19">V.00</text:span></text:span><text:span text:style-name="Fuente_20_de_20_párrafo_20_predeter."><text:span text:style-name="T20">8</text:span></text:span><text:span text:style-name="Fuente_20_de_20_párrafo_20_predeter."><text:span text:style-name="T19"> Revisión AMC + PLC + LLF 0</text:span></text:span><text:span text:style-name="Fuente_20_de_20_párrafo_20_predeter."><text:span text:style-name="T20">7</text:span></text:span><text:span text:style-name="Fuente_20_de_20_párrafo_20_predeter."><text:span text:style-name="T19">/08/2023</text:span></text:span></text:p>
            <text:p text:style-name="P42"><text:span text:style-name="Fuente_20_de_20_párrafo_20_predeter."><text:span text:style-name="T19">V.00</text:span></text:span><text:span text:style-name="Fuente_20_de_20_párrafo_20_predeter."><text:span text:style-name="T21">9</text:span></text:span><text:span text:style-name="Fuente_20_de_20_párrafo_20_predeter."><text:span text:style-name="T19"> Revisión AMC </text:span></text:span><text:span text:style-name="Fuente_20_de_20_párrafo_20_predeter."><text:span text:style-name="T21">14</text:span></text:span><text:span text:style-name="Fuente_20_de_20_párrafo_20_predeter."><text:span text:style-name="T19">/08/2023</text:span></text:span></text:p>
            <text:p text:style-name="P2"><text:span text:style-name="Fuente_20_de_20_párrafo_20_predeter."><text:span text:style-name="T19"/></text:span></text:p>
            <text:p text:style-name="P66"/>
            <text:p text:style-name="P32"><text:span text:style-name="Fuente_20_de_20_párrafo_20_predeter."><text:span text:style-name="T7"/></text:span></text:p>
          </text:deletion>
        </text:changed-region>
        <text:changed-region xml:id="ct1752575309040" text:id="ct1752575309040">
          <text:deletion>
            <office:change-info>
              <dc:creator>Autor desconocido</dc:creator>
              <dc:date>2024-07-03T13:15:03</dc:date>
            </office:change-info>
            <text:p text:style-name="P32"><text:span text:style-name="Fuente_20_de_20_párrafo_20_predeter."><text:span text:style-name="T7"/></text:span></text:p>
            <text:p text:style-name="P32"><text:span text:style-name="Fuente_20_de_20_párrafo_20_predeter."><text:span text:style-name="T7"/></text:span></text:p>
          </text:deletion>
        </text:changed-region>
        <text:changed-region xml:id="ct1752575305440" text:id="ct1752575305440">
          <text:insertion>
            <office:change-info>
              <dc:creator>AMC </dc:creator>
              <dc:date>2023-09-07T08:44:55</dc:date>
            </office:change-info>
          </text:insertion>
        </text:changed-region>
        <text:changed-region xml:id="ct1752477756288" text:id="ct1752477756288">
          <text:deletion>
            <office:change-info>
              <dc:creator>Autor desconocido</dc:creator>
              <dc:date>2023-09-28T11:43:43</dc:date>
            </office:change-info>
            <text:p text:style-name="P6"><text:span text:style-name="Fuente_20_de_20_párrafo_20_predeter."><text:span text:style-name="T127"><text:s/>producen y reciben, en el ejercicio de sus funcionesLas Administraciones Públicas</text:span></text:span></text:p>
          </text:deletion>
        </text:changed-region>
        <text:changed-region xml:id="ct1752477754608" text:id="ct1752477754608">
          <text:deletion>
            <office:change-info>
              <dc:creator>AMC </dc:creator>
              <dc:date>2023-08-14T10:37:17</dc:date>
            </office:change-info>
            <text:p text:style-name="P6"><text:span text:style-name="Fuente_20_de_20_párrafo_20_predeter."><text:span text:style-name="T127"><text:s/>que se encuentran dentro d</text:span></text:span></text:p>
          </text:deletion>
        </text:changed-region>
        <text:changed-region xml:id="ct1752477757008" text:id="ct1752477757008">
          <text:deletion>
            <office:change-info>
              <dc:creator>AMC </dc:creator>
              <dc:date>2023-09-07T13:19:38</dc:date>
            </office:change-info>
            <text:p text:style-name="P6"><text:span text:style-name="Fuente_20_de_20_párrafo_20_predeter."><text:span text:style-name="T127">el</text:span></text:span></text:p>
          </text:deletion>
        </text:changed-region>
        <text:changed-region xml:id="ct1752477756768" text:id="ct1752477756768">
          <text:deletion>
            <office:change-info>
              <dc:creator>Autor desconocido</dc:creator>
              <dc:date>2023-09-28T11:43:55</dc:date>
            </office:change-info>
            <text:p text:style-name="P6"><text:span text:style-name="Fuente_20_de_20_párrafo_20_predeter."><text:span text:style-name="T127"><text:s/></text:span></text:span><text:span text:style-name="Fuente_20_de_20_párrafo_20_predeter."><text:span text:style-name="T133">y </text:span></text:span></text:p>
          </text:deletion>
        </text:changed-region>
        <text:changed-region xml:id="ct1752575305680" text:id="ct1752575305680">
          <text:deletion>
            <office:change-info>
              <dc:creator>AMC </dc:creator>
              <dc:date>2023-09-07T13:19:42</dc:date>
            </office:change-info>
            <text:p text:style-name="P6"><text:span text:style-name="Fuente_20_de_20_párrafo_20_predeter."><text:span text:style-name="T133"><text:s/></text:span></text:span></text:p>
          </text:deletion>
        </text:changed-region>
        <text:changed-region xml:id="ct1752477758448" text:id="ct1752477758448">
          <text:insertion>
            <office:change-info>
              <dc:creator>Autor desconocido</dc:creator>
              <dc:date>2023-09-28T11:43:36</dc:date>
            </office:change-info>
          </text:insertion>
        </text:changed-region>
        <text:changed-region xml:id="ct1752477754848" text:id="ct1752477754848">
          <text:insertion>
            <office:change-info>
              <dc:creator>Autor desconocido</dc:creator>
              <dc:date>2023-09-28T11:42:00</dc:date>
            </office:change-info>
          </text:insertion>
        </text:changed-region>
        <text:changed-region xml:id="ct1752477759168" text:id="ct1752477759168">
          <text:format-change>
            <office:change-info>
              <dc:creator>Autor desconocido</dc:creator>
              <dc:date>2024-09-20T12:48:21</dc:date>
            </office:change-info>
          </text:format-change>
        </text:changed-region>
        <text:changed-region xml:id="ct1752477755568" text:id="ct1752477755568">
          <text:deletion>
            <office:change-info>
              <dc:creator>AMC </dc:creator>
              <dc:date>2023-09-07T13:19:23</dc:date>
            </office:change-info>
            <text:p text:style-name="P6"><text:span text:style-name="Fuente_20_de_20_párrafo_20_predeter."><text:span text:style-name="T97"><text:s/>producen y reciben </text:span></text:span><text:span text:style-name="Fuente_20_de_20_párrafo_20_predeter."><text:span text:style-name="T127">en el ejercicio de sus funciones</text:span></text:span></text:p>
          </text:deletion>
        </text:changed-region>
        <text:changed-region xml:id="ct1752477759408" text:id="ct1752477759408">
          <text:format-change>
            <office:change-info>
              <dc:creator>Autor desconocido</dc:creator>
              <dc:date>2024-09-20T12:48:21</dc:date>
            </office:change-info>
          </text:format-change>
        </text:changed-region>
        <text:changed-region xml:id="ct1752477760128" text:id="ct1752477760128">
          <text:insertion>
            <office:change-info>
              <dc:creator>Autor desconocido</dc:creator>
              <dc:date>2023-09-28T11:44:02</dc:date>
            </office:change-info>
          </text:insertion>
        </text:changed-region>
        <text:changed-region xml:id="ct1752477755808" text:id="ct1752477755808">
          <text:insertion>
            <office:change-info>
              <dc:creator>Autor desconocido</dc:creator>
              <dc:date>2023-09-28T11:43:59</dc:date>
            </office:change-info>
          </text:insertion>
        </text:changed-region>
        <text:changed-region xml:id="ct1752477756048" text:id="ct1752477756048">
          <text:insertion>
            <office:change-info>
              <dc:creator>Autor desconocido</dc:creator>
              <dc:date>2023-09-28T11:44:05</dc:date>
            </office:change-info>
          </text:insertion>
        </text:changed-region>
        <text:changed-region xml:id="ct1752477757728" text:id="ct1752477757728">
          <text:format-change>
            <office:change-info>
              <dc:creator>Autor desconocido</dc:creator>
              <dc:date>2024-09-20T12:48:21</dc:date>
            </office:change-info>
          </text:format-change>
        </text:changed-region>
        <text:changed-region xml:id="ct1752477758928" text:id="ct1752477758928">
          <text:deletion>
            <office:change-info>
              <dc:creator>AMC </dc:creator>
              <dc:date>2023-09-07T13:37:51</dc:date>
            </office:change-info>
            <text:p text:style-name="P6"><text:span text:style-name="Fuente_20_de_20_párrafo_20_predeter."><text:span text:style-name="T127">,</text:span></text:span></text:p>
          </text:deletion>
        </text:changed-region>
        <text:changed-region xml:id="ct1752477757248" text:id="ct1752477757248">
          <text:deletion>
            <office:change-info>
              <dc:creator>Autor desconocido</dc:creator>
              <dc:date>2023-09-28T11:44:56</dc:date>
            </office:change-info>
            <text:p text:style-name="P6"><text:span text:style-name="Fuente_20_de_20_párrafo_20_predeter."><text:span text:style-name="T127"><text:s/></text:span></text:span></text:p>
          </text:deletion>
        </text:changed-region>
        <text:changed-region xml:id="ct1752477758688" text:id="ct1752477758688">
          <text:deletion>
            <office:change-info>
              <dc:creator>AMC </dc:creator>
              <dc:date>2023-09-07T13:37:41</dc:date>
            </office:change-info>
            <text:p text:style-name="P6"><text:span text:style-name="Fuente_20_de_20_párrafo_20_predeter."><text:span text:style-name="T127">tanto públicos como privados,</text:span></text:span></text:p>
          </text:deletion>
        </text:changed-region>
        <text:changed-region xml:id="ct1752477761328" text:id="ct1752477761328">
          <text:format-change>
            <office:change-info>
              <dc:creator>Autor desconocido</dc:creator>
              <dc:date>2024-09-20T12:48:21</dc:date>
            </office:change-info>
          </text:format-change>
        </text:changed-region>
        <text:changed-region xml:id="ct1752354986864" text:id="ct1752354986864">
          <text:deletion>
            <office:change-info>
              <dc:creator>Autor desconocido</dc:creator>
              <dc:date>2023-09-28T11:48:53</dc:date>
            </office:change-info>
            <text:p text:style-name="P6"><text:span text:style-name="Fuente_20_de_20_párrafo_20_predeter."><text:span text:style-name="T128">que </text:span></text:span></text:p>
          </text:deletion>
        </text:changed-region>
        <text:changed-region xml:id="ct1752354986624" text:id="ct1752354986624">
          <text:deletion>
            <office:change-info>
              <dc:creator>AMC </dc:creator>
              <dc:date>2023-08-14T10:38:38</dc:date>
            </office:change-info>
            <text:p text:style-name="P6"><text:span text:style-name="Fuente_20_de_20_párrafo_20_predeter."><text:span text:style-name="T127">cuyo conjunto</text:span></text:span></text:p>
          </text:deletion>
        </text:changed-region>
        <text:changed-region xml:id="ct1752354988304" text:id="ct1752354988304">
          <text:deletion>
            <office:change-info>
              <dc:creator>Autor desconocido</dc:creator>
              <dc:date>2023-09-28T11:48:53</dc:date>
            </office:change-info>
            <text:p text:style-name="P6"><text:span text:style-name="Fuente_20_de_20_párrafo_20_predeter."><text:span text:style-name="T128">n</text:span></text:span><text:span text:style-name="Fuente_20_de_20_párrafo_20_predeter."><text:span text:style-name="T127"> forma</text:span></text:span></text:p>
          </text:deletion>
        </text:changed-region>
        <text:changed-region xml:id="ct1752354988544" text:id="ct1752354988544">
          <text:insertion>
            <office:change-info>
              <dc:creator>Autor desconocido</dc:creator>
              <dc:date>2023-09-28T11:48:53</dc:date>
            </office:change-info>
          </text:insertion>
        </text:changed-region>
        <text:changed-region xml:id="ct1752354987104" text:id="ct1752354987104">
          <text:insertion>
            <office:change-info>
              <dc:creator>Autor desconocido</dc:creator>
              <dc:date>2023-09-28T11:49:05</dc:date>
            </office:change-info>
          </text:insertion>
        </text:changed-region>
        <text:changed-region xml:id="ct1752354985424" text:id="ct1752354985424">
          <text:format-change>
            <office:change-info>
              <dc:creator>Autor desconocido</dc:creator>
              <dc:date>2024-09-20T12:48:21</dc:date>
            </office:change-info>
          </text:format-change>
        </text:changed-region>
        <text:changed-region xml:id="ct1752354984944" text:id="ct1752354984944">
          <text:deletion>
            <office:change-info>
              <dc:creator>AMC </dc:creator>
              <dc:date>2023-09-07T13:38:26</dc:date>
            </office:change-info>
            <text:p text:style-name="P6"><text:span text:style-name="Fuente_20_de_20_párrafo_20_predeter."><text:span text:style-name="T134">, sin perjuicio de la normativa estatal e internacional que les sea de aplicación</text:span></text:span></text:p>
          </text:deletion>
        </text:changed-region>
        <text:changed-region xml:id="ct1752354987344" text:id="ct1752354987344">
          <text:deletion>
            <office:change-info>
              <dc:creator>Autor desconocido</dc:creator>
              <dc:date>2023-09-28T11:49:13</dc:date>
            </office:change-info>
            <text:p text:style-name="P6"><text:span text:style-name="Fuente_20_de_20_párrafo_20_predeter."><text:span text:style-name="T134"><text:s/>que,</text:span></text:span></text:p>
          </text:deletion>
        </text:changed-region>
        <text:changed-region xml:id="ct1752354987584" text:id="ct1752354987584">
          <text:insertion>
            <office:change-info>
              <dc:creator>Autor desconocido</dc:creator>
              <dc:date>2023-09-28T11:49:15</dc:date>
            </office:change-info>
          </text:insertion>
        </text:changed-region>
        <text:changed-region xml:id="ct1752354985664" text:id="ct1752354985664">
          <text:insertion>
            <office:change-info>
              <dc:creator>AMC </dc:creator>
              <dc:date>2023-09-07T13:39:19</dc:date>
            </office:change-info>
          </text:insertion>
        </text:changed-region>
        <text:changed-region xml:id="ct1752354985904" text:id="ct1752354985904">
          <text:insertion>
            <office:change-info>
              <dc:creator>Autor desconocido</dc:creator>
              <dc:date>2023-09-28T11:46:13</dc:date>
            </office:change-info>
          </text:insertion>
        </text:changed-region>
        <text:changed-region xml:id="ct1752354987824" text:id="ct1752354987824">
          <text:deletion>
            <office:change-info>
              <dc:creator>Autor desconocido</dc:creator>
              <dc:date>2023-09-28T11:46:11</dc:date>
            </office:change-info>
            <text:p text:style-name="P6"><text:span text:style-name="Fuente_20_de_20_párrafo_20_predeter."><text:span text:style-name="T134">tal y c</text:span></text:span></text:p>
          </text:deletion>
        </text:changed-region>
        <text:changed-region xml:id="ct1752354985184" text:id="ct1752354985184">
          <text:insertion>
            <office:change-info>
              <dc:creator>AMC </dc:creator>
              <dc:date>2023-09-07T13:39:19</dc:date>
            </office:change-info>
          </text:insertion>
        </text:changed-region>
        <text:changed-region xml:id="ct1752354986144" text:id="ct1752354986144">
          <text:deletion>
            <office:change-info>
              <dc:creator>AMC </dc:creator>
              <dc:date>2023-09-07T13:39:26</dc:date>
            </office:change-info>
            <text:p text:style-name="P6"><text:span text:style-name="Fuente_20_de_20_párrafo_20_predeter."><text:span text:style-name="T134">. Como declara e</text:span></text:span></text:p>
          </text:deletion>
        </text:changed-region>
        <text:changed-region xml:id="ct1754381152448" text:id="ct1754381152448">
          <text:format-change>
            <office:change-info>
              <dc:creator>Autor desconocido</dc:creator>
              <dc:date>2024-09-20T12:48:21</dc:date>
            </office:change-info>
          </text:format-change>
        </text:changed-region>
        <text:changed-region xml:id="ct1754381152688" text:id="ct1754381152688">
          <text:deletion>
            <office:change-info>
              <dc:creator>Autor desconocido</dc:creator>
              <dc:date>2023-09-25T14:48:44</dc:date>
            </office:change-info>
            <text:p text:style-name="P6"><text:span text:style-name="Fuente_20_de_20_párrafo_20_predeter."><text:span text:style-name="T60">con</text:span></text:span></text:p>
          </text:deletion>
        </text:changed-region>
        <text:changed-region xml:id="ct1754381154128" text:id="ct1754381154128">
          <text:insertion>
            <office:change-info>
              <dc:creator>Autor desconocido</dc:creator>
              <dc:date>2023-09-25T14:48:44</dc:date>
            </office:change-info>
          </text:insertion>
        </text:changed-region>
        <text:changed-region xml:id="ct1754381151968" text:id="ct1754381151968">
          <text:insertion>
            <office:change-info>
              <dc:creator>AMC </dc:creator>
              <dc:date>2023-09-07T13:39:33</dc:date>
            </office:change-info>
          </text:insertion>
        </text:changed-region>
        <text:changed-region xml:id="ct1754381153168" text:id="ct1754381153168">
          <text:deletion>
            <office:change-info>
              <dc:creator>AMC </dc:creator>
              <dc:date>2023-09-07T13:39:36</dc:date>
            </office:change-info>
            <text:p text:style-name="P6"><text:span text:style-name="Fuente_20_de_20_párrafo_20_predeter."><text:span text:style-name="T60">se trata de </text:span></text:span></text:p>
          </text:deletion>
        </text:changed-region>
        <text:changed-region xml:id="ct1754381151008" text:id="ct1754381151008">
          <text:format-change>
            <office:change-info>
              <dc:creator>Autor desconocido</dc:creator>
              <dc:date>2024-09-20T12:48:21</dc:date>
            </office:change-info>
          </text:format-change>
        </text:changed-region>
        <text:changed-region xml:id="ct1754381153648" text:id="ct1754381153648">
          <text:deletion>
            <office:change-info>
              <dc:creator>Autor desconocido</dc:creator>
              <dc:date>2023-09-28T11:46:51</dc:date>
            </office:change-info>
            <text:p text:style-name="P6"><text:span text:style-name="Fuente_20_de_20_párrafo_20_predeter."><text:span text:style-name="T18"><text:s/>y</text:span></text:span></text:p>
          </text:deletion>
        </text:changed-region>
        <text:changed-region xml:id="ct1754381153888" text:id="ct1754381153888">
          <text:insertion>
            <office:change-info>
              <dc:creator>AMC </dc:creator>
              <dc:date>2023-09-07T13:39:47</dc:date>
            </office:change-info>
          </text:insertion>
        </text:changed-region>
        <text:changed-region xml:id="ct1754381150528" text:id="ct1754381150528">
          <text:format-change>
            <office:change-info>
              <dc:creator>Autor desconocido</dc:creator>
              <dc:date>2024-09-20T12:48:21</dc:date>
            </office:change-info>
          </text:format-change>
        </text:changed-region>
        <text:changed-region xml:id="ct1752386631232" text:id="ct1752386631232">
          <text:insertion>
            <office:change-info>
              <dc:creator>Autor desconocido</dc:creator>
              <dc:date>2024-04-01T09:00:10</dc:date>
            </office:change-info>
          </text:insertion>
        </text:changed-region>
        <text:changed-region xml:id="ct1752386631712" text:id="ct1752386631712">
          <text:format-change>
            <office:change-info>
              <dc:creator>Autor desconocido</dc:creator>
              <dc:date>2024-09-20T12:48:21</dc:date>
            </office:change-info>
          </text:format-change>
        </text:changed-region>
        <text:changed-region xml:id="ct1752386629792" text:id="ct1752386629792">
          <text:insertion>
            <office:change-info>
              <dc:creator>Autor desconocido</dc:creator>
              <dc:date>2023-09-25T14:48:50</dc:date>
            </office:change-info>
          </text:insertion>
        </text:changed-region>
        <text:changed-region xml:id="ct1752386630272" text:id="ct1752386630272">
          <text:deletion>
            <office:change-info>
              <dc:creator>Autor desconocido</dc:creator>
              <dc:date>2023-09-25T14:48:49</dc:date>
            </office:change-info>
            <text:p text:style-name="P2"><text:span text:style-name="Fuente_20_de_20_párrafo_20_predeter."><text:span text:style-name="T63">L</text:span></text:span></text:p>
          </text:deletion>
        </text:changed-region>
        <text:changed-region xml:id="ct1752386631952" text:id="ct1752386631952">
          <text:insertion>
            <office:change-info>
              <dc:creator>Autor desconocido</dc:creator>
              <dc:date>2023-09-25T14:48:51</dc:date>
            </office:change-info>
          </text:insertion>
        </text:changed-region>
        <text:changed-region xml:id="ct1752386632432" text:id="ct1752386632432">
          <text:format-change>
            <office:change-info>
              <dc:creator>Autor desconocido</dc:creator>
              <dc:date>2024-09-20T12:48:21</dc:date>
            </office:change-info>
          </text:format-change>
        </text:changed-region>
        <text:changed-region xml:id="ct1752386632672" text:id="ct1752386632672">
          <text:deletion>
            <office:change-info>
              <dc:creator>Autor desconocido</dc:creator>
              <dc:date>2024-06-14T12:53:39</dc:date>
            </office:change-info>
            <text:p text:style-name="P2"><text:span text:style-name="Fuente_20_de_20_párrafo_20_predeter."><text:span text:style-name="T18">,</text:span></text:span></text:p>
          </text:deletion>
        </text:changed-region>
        <text:changed-region xml:id="ct1752386633152" text:id="ct1752386633152">
          <text:insertion>
            <office:change-info>
              <dc:creator>Autor desconocido</dc:creator>
              <dc:date>2024-06-14T12:53:40</dc:date>
            </office:change-info>
          </text:insertion>
        </text:changed-region>
        <text:changed-region xml:id="ct1752386201488" text:id="ct1752386201488">
          <text:format-change>
            <office:change-info>
              <dc:creator>Autor desconocido</dc:creator>
              <dc:date>2024-09-20T12:48:21</dc:date>
            </office:change-info>
          </text:format-change>
        </text:changed-region>
        <text:changed-region xml:id="ct1752386202688" text:id="ct1752386202688">
          <text:deletion>
            <office:change-info>
              <dc:creator>Autor desconocido</dc:creator>
              <dc:date>2024-06-14T12:53:44</dc:date>
            </office:change-info>
            <text:p text:style-name="P2"><text:span text:style-name="Fuente_20_de_20_párrafo_20_predeter."><text:span text:style-name="T18">,</text:span></text:span></text:p>
          </text:deletion>
        </text:changed-region>
        <text:changed-region xml:id="ct1752386202208" text:id="ct1752386202208">
          <text:insertion>
            <office:change-info>
              <dc:creator>Autor desconocido</dc:creator>
              <dc:date>2024-06-26T10:33:12</dc:date>
            </office:change-info>
          </text:insertion>
        </text:changed-region>
        <text:changed-region xml:id="ct1752386199568" text:id="ct1752386199568">
          <text:format-change>
            <office:change-info>
              <dc:creator>Autor desconocido</dc:creator>
              <dc:date>2024-09-20T12:48:21</dc:date>
            </office:change-info>
          </text:format-change>
        </text:changed-region>
        <text:changed-region xml:id="ct1752386199808" text:id="ct1752386199808">
          <text:deletion>
            <office:change-info>
              <dc:creator>Autor desconocido</dc:creator>
              <dc:date>2023-09-25T14:49:08</dc:date>
            </office:change-info>
            <text:p text:style-name="P2"><text:span text:style-name="Fuente_20_de_20_párrafo_20_predeter."><text:span text:style-name="T60">impone</text:span></text:span></text:p>
          </text:deletion>
        </text:changed-region>
        <text:changed-region xml:id="ct1752813224768" text:id="ct1752813224768">
          <text:insertion>
            <office:change-info>
              <dc:creator>Autor desconocido</dc:creator>
              <dc:date>2023-09-25T14:49:08</dc:date>
            </office:change-info>
          </text:insertion>
        </text:changed-region>
        <text:changed-region xml:id="ct1752813225008" text:id="ct1752813225008">
          <text:insertion>
            <office:change-info>
              <dc:creator>AMC </dc:creator>
              <dc:date>2023-09-07T13:40:21</dc:date>
            </office:change-info>
          </text:insertion>
        </text:changed-region>
        <text:changed-region xml:id="ct1752813225248" text:id="ct1752813225248">
          <text:deletion>
            <office:change-info>
              <dc:creator>AMC </dc:creator>
              <dc:date>2023-09-07T13:40:26</dc:date>
            </office:change-info>
            <text:p text:style-name="P2"><text:span text:style-name="Fuente_20_de_20_párrafo_20_predeter."><text:span text:style-name="T60">ha dado respuesta a </text:span></text:span></text:p>
          </text:deletion>
        </text:changed-region>
        <text:changed-region xml:id="ct1754401633008" text:id="ct1754401633008">
          <text:format-change>
            <office:change-info>
              <dc:creator>Autor desconocido</dc:creator>
              <dc:date>2024-09-20T12:48:21</dc:date>
            </office:change-info>
          </text:format-change>
        </text:changed-region>
        <text:changed-region xml:id="ct1754401633248" text:id="ct1754401633248">
          <text:insertion>
            <office:change-info>
              <dc:creator>Autor desconocido</dc:creator>
              <dc:date>2023-09-25T14:49:19</dc:date>
            </office:change-info>
          </text:insertion>
        </text:changed-region>
        <text:changed-region xml:id="ct1754401633488" text:id="ct1754401633488">
          <text:deletion>
            <office:change-info>
              <dc:creator>Autor desconocido</dc:creator>
              <dc:date>2023-09-25T14:49:25</dc:date>
            </office:change-info>
            <text:p text:style-name="P2"><text:span text:style-name="Fuente_20_de_20_párrafo_20_predeter."><text:span text:style-name="T63"><text:s/></text:span></text:span><text:span text:style-name="Fuente_20_de_20_párrafo_20_predeter."><text:span text:style-name="T60">que tiene</text:span></text:span></text:p>
          </text:deletion>
        </text:changed-region>
        <text:changed-region xml:id="ct1754401633728" text:id="ct1754401633728">
          <text:insertion>
            <office:change-info>
              <dc:creator>AMC </dc:creator>
              <dc:date>2023-09-07T13:40:37</dc:date>
            </office:change-info>
          </text:insertion>
        </text:changed-region>
        <text:changed-region xml:id="ct1754401633968" text:id="ct1754401633968">
          <text:deletion>
            <office:change-info>
              <dc:creator>AMC </dc:creator>
              <dc:date>2023-09-07T13:41:24</dc:date>
            </office:change-info>
            <text:p text:style-name="P2"><text:span text:style-name="Fuente_20_de_20_párrafo_20_predeter."><text:span text:style-name="T60">, con </text:span></text:span></text:p>
          </text:deletion>
        </text:changed-region>
        <text:changed-region xml:id="ct1752561413632" text:id="ct1752561413632">
          <text:insertion>
            <office:change-info>
              <dc:creator>AMC </dc:creator>
              <dc:date>2023-09-07T13:41:51</dc:date>
            </office:change-info>
          </text:insertion>
        </text:changed-region>
        <text:changed-region xml:id="ct1752561413872" text:id="ct1752561413872">
          <text:format-change>
            <office:change-info>
              <dc:creator>Autor desconocido</dc:creator>
              <dc:date>2024-09-20T12:48:21</dc:date>
            </office:change-info>
          </text:format-change>
        </text:changed-region>
        <text:changed-region xml:id="ct1752813225488" text:id="ct1752813225488">
          <text:deletion>
            <office:change-info>
              <dc:creator>AMC </dc:creator>
              <dc:date>2023-09-07T13:41:56</dc:date>
            </office:change-info>
            <text:p text:style-name="P2"><text:span text:style-name="Fuente_20_de_20_párrafo_20_predeter."><text:span text:style-name="T18">fundamentales </text:span></text:span></text:p>
          </text:deletion>
        </text:changed-region>
        <text:changed-region xml:id="ct1752436384048" text:id="ct1752436384048">
          <text:format-change>
            <office:change-info>
              <dc:creator>Autor desconocido</dc:creator>
              <dc:date>2024-09-20T12:48:21</dc:date>
            </office:change-info>
          </text:format-change>
        </text:changed-region>
        <text:changed-region xml:id="ct1752813225728" text:id="ct1752813225728">
          <text:insertion>
            <office:change-info>
              <dc:creator>AMC </dc:creator>
              <dc:date>2023-09-07T13:42:05</dc:date>
            </office:change-info>
          </text:insertion>
        </text:changed-region>
        <text:changed-region xml:id="ct1752381409024" text:id="ct1752381409024">
          <text:deletion>
            <office:change-info>
              <dc:creator>AMC </dc:creator>
              <dc:date>2023-09-07T13:42:34</dc:date>
            </office:change-info>
            <text:p text:style-name="P24"><text:span text:style-name="Fuente_20_de_20_párrafo_20_predeter."><text:span text:style-name="T60">para </text:span></text:span></text:p>
          </text:deletion>
        </text:changed-region>
        <text:changed-region xml:id="ct1752477760368" text:id="ct1752477760368">
          <text:format-change>
            <office:change-info>
              <dc:creator>Autor desconocido</dc:creator>
              <dc:date>2024-09-20T12:48:21</dc:date>
            </office:change-info>
          </text:format-change>
        </text:changed-region>
        <text:changed-region xml:id="ct1752856581744" text:id="ct1752856581744">
          <text:deletion>
            <office:change-info>
              <dc:creator>AMC </dc:creator>
              <dc:date>2023-09-07T13:42:36</dc:date>
            </office:change-info>
            <text:p text:style-name="P24"><text:span text:style-name="Fuente_20_de_20_párrafo_20_predeter."><text:span text:style-name="T18">r</text:span></text:span></text:p>
          </text:deletion>
        </text:changed-region>
        <text:changed-region xml:id="ct1752856575744" text:id="ct1752856575744">
          <text:format-change>
            <office:change-info>
              <dc:creator>Autor desconocido</dc:creator>
              <dc:date>2024-09-20T12:48:21</dc:date>
            </office:change-info>
          </text:format-change>
        </text:changed-region>
        <text:changed-region xml:id="ct1752856581024" text:id="ct1752856581024">
          <text:insertion>
            <office:change-info>
              <dc:creator>Autor desconocido</dc:creator>
              <dc:date>2023-09-25T14:49:31</dc:date>
            </office:change-info>
          </text:insertion>
        </text:changed-region>
        <text:changed-region xml:id="ct1752856579344" text:id="ct1752856579344">
          <text:format-change>
            <office:change-info>
              <dc:creator>Autor desconocido</dc:creator>
              <dc:date>2024-09-20T12:48:21</dc:date>
            </office:change-info>
          </text:format-change>
        </text:changed-region>
        <text:changed-region xml:id="ct1752856582464" text:id="ct1752856582464">
          <text:insertion>
            <office:change-info>
              <dc:creator>AMC </dc:creator>
              <dc:date>2023-09-07T13:42:15</dc:date>
            </office:change-info>
          </text:insertion>
        </text:changed-region>
        <text:changed-region xml:id="ct1752856575264" text:id="ct1752856575264">
          <text:deletion>
            <office:change-info>
              <dc:creator>AMC </dc:creator>
              <dc:date>2023-09-07T13:42:57</dc:date>
            </office:change-info>
            <text:p text:style-name="P24"><text:span text:style-name="Fuente_20_de_20_párrafo_20_predeter."><text:span text:style-name="T60">compuesto, </text:span></text:span></text:p>
          </text:deletion>
        </text:changed-region>
        <text:changed-region xml:id="ct1752856582704" text:id="ct1752856582704">
          <text:format-change>
            <office:change-info>
              <dc:creator>Autor desconocido</dc:creator>
              <dc:date>2024-09-20T12:48:21</dc:date>
            </office:change-info>
          </text:format-change>
        </text:changed-region>
        <text:changed-region xml:id="ct1752856584864" text:id="ct1752856584864">
          <text:deletion>
            <office:change-info>
              <dc:creator>AMC </dc:creator>
              <dc:date>2023-09-07T13:42:59</dc:date>
            </office:change-info>
            <text:p text:style-name="P24"><text:span text:style-name="Fuente_20_de_20_párrafo_20_predeter."><text:span text:style-name="T18">,</text:span></text:span></text:p>
          </text:deletion>
        </text:changed-region>
        <text:changed-region xml:id="ct1752856577424" text:id="ct1752856577424">
          <text:insertion>
            <office:change-info>
              <dc:creator>AMC </dc:creator>
              <dc:date>2023-09-07T13:43:00</dc:date>
            </office:change-info>
          </text:insertion>
        </text:changed-region>
        <text:changed-region xml:id="ct1752856577664" text:id="ct1752856577664">
          <text:deletion>
            <office:change-info>
              <dc:creator>AMC </dc:creator>
              <dc:date>2023-09-07T13:43:02</dc:date>
            </office:change-info>
            <text:p text:style-name="P24"><text:span text:style-name="Fuente_20_de_20_párrafo_20_predeter."><text:span text:style-name="T60"><text:s/>por</text:span></text:span></text:p>
          </text:deletion>
        </text:changed-region>
        <text:changed-region xml:id="ct1752856583424" text:id="ct1752856583424">
          <text:format-change>
            <office:change-info>
              <dc:creator>Autor desconocido</dc:creator>
              <dc:date>2024-09-20T12:48:21</dc:date>
            </office:change-info>
          </text:format-change>
        </text:changed-region>
        <text:changed-region xml:id="ct1752856578624" text:id="ct1752856578624">
          <text:deletion>
            <office:change-info>
              <dc:creator>AMC </dc:creator>
              <dc:date>2023-08-14T10:39:33</dc:date>
            </office:change-info>
            <text:p text:style-name="P24"><text:span text:style-name="Fuente_20_de_20_párrafo_20_predeter."><text:span text:style-name="T18">;</text:span></text:span></text:p>
          </text:deletion>
        </text:changed-region>
        <text:changed-region xml:id="ct1752856584624" text:id="ct1752856584624">
          <text:deletion>
            <office:change-info>
              <dc:creator>Autor desconocido</dc:creator>
              <dc:date>2024-04-01T09:01:37</dc:date>
            </office:change-info>
            <text:p text:style-name="P24"><text:span text:style-name="Fuente_20_de_20_párrafo_20_predeter."><text:span text:style-name="T18">,</text:span></text:span></text:p>
          </text:deletion>
        </text:changed-region>
        <text:changed-region xml:id="ct1752856575504" text:id="ct1752856575504">
          <text:deletion>
            <office:change-info>
              <dc:creator>Autor desconocido</dc:creator>
              <dc:date>2023-09-28T11:50:05</dc:date>
            </office:change-info>
            <text:p text:style-name="P24"><text:span text:style-name="Fuente_20_de_20_párrafo_20_predeter."><text:span text:style-name="T18">, de Documentos, Archivos y Patrimonio Documental de Andalucía</text:span></text:span></text:p>
          </text:deletion>
        </text:changed-region>
        <text:changed-region xml:id="ct1752856574784" text:id="ct1752856574784">
          <text:insertion>
            <office:change-info>
              <dc:creator>Autor desconocido</dc:creator>
              <dc:date>2024-04-01T09:01:38</dc:date>
            </office:change-info>
          </text:insertion>
        </text:changed-region>
        <text:changed-region xml:id="ct1752856574304" text:id="ct1752856574304">
          <text:format-change>
            <office:change-info>
              <dc:creator>Autor desconocido</dc:creator>
              <dc:date>2024-09-20T12:48:21</dc:date>
            </office:change-info>
          </text:format-change>
        </text:changed-region>
        <text:changed-region xml:id="ct1752856585344" text:id="ct1752856585344">
          <text:deletion>
            <office:change-info>
              <dc:creator>Autor desconocido</dc:creator>
              <dc:date>2024-04-01T09:01:45</dc:date>
            </office:change-info>
            <text:p text:style-name="P24"><text:span text:style-name="Fuente_20_de_20_párrafo_20_predeter."><text:span text:style-name="T18">,</text:span></text:span></text:p>
          </text:deletion>
        </text:changed-region>
        <text:changed-region xml:id="ct1752856583184" text:id="ct1752856583184">
          <text:insertion>
            <office:change-info>
              <dc:creator>Autor desconocido</dc:creator>
              <dc:date>2024-04-01T09:01:46</dc:date>
            </office:change-info>
          </text:insertion>
        </text:changed-region>
        <text:changed-region xml:id="ct1752856586304" text:id="ct1752856586304">
          <text:insertion>
            <office:change-info>
              <dc:creator>AMC </dc:creator>
              <dc:date>2023-08-14T10:39:38</dc:date>
            </office:change-info>
          </text:insertion>
        </text:changed-region>
        <text:changed-region xml:id="ct1752856579824" text:id="ct1752856579824">
          <text:deletion>
            <office:change-info>
              <dc:creator>AMC </dc:creator>
              <dc:date>2023-08-14T10:39:39</dc:date>
            </office:change-info>
            <text:p text:style-name="P24"><text:span text:style-name="Fuente_20_de_20_párrafo_20_predeter."><text:span text:style-name="T18">;</text:span></text:span></text:p>
          </text:deletion>
        </text:changed-region>
        <text:changed-region xml:id="ct1752856581264" text:id="ct1752856581264">
          <text:format-change>
            <office:change-info>
              <dc:creator>Autor desconocido</dc:creator>
              <dc:date>2024-09-20T12:48:21</dc:date>
            </office:change-info>
          </text:format-change>
        </text:changed-region>
        <text:changed-region xml:id="ct1752856577904" text:id="ct1752856577904">
          <text:insertion>
            <office:change-info>
              <dc:creator>Autor desconocido</dc:creator>
              <dc:date>2024-04-01T09:01:57</dc:date>
            </office:change-info>
          </text:insertion>
        </text:changed-region>
        <text:changed-region xml:id="ct1752856578864" text:id="ct1752856578864">
          <text:insertion>
            <office:change-info>
              <dc:creator>AMC </dc:creator>
              <dc:date>2023-09-07T13:43:23</dc:date>
            </office:change-info>
          </text:insertion>
        </text:changed-region>
        <text:changed-region xml:id="ct1752856575024" text:id="ct1752856575024">
          <text:deletion>
            <office:change-info>
              <dc:creator>AMC </dc:creator>
              <dc:date>2023-09-07T13:43:27</dc:date>
            </office:change-info>
            <text:p text:style-name="P24"><text:span text:style-name="Fuente_20_de_20_párrafo_20_predeter."><text:span text:style-name="T60">; así como </text:span></text:span></text:p>
          </text:deletion>
        </text:changed-region>
        <text:changed-region xml:id="ct1752856578384" text:id="ct1752856578384">
          <text:deletion>
            <office:change-info>
              <dc:creator>Autor desconocido</dc:creator>
              <dc:date>2023-09-25T14:49:38</dc:date>
            </office:change-info>
            <text:p text:style-name="P24"><text:span text:style-name="Fuente_20_de_20_párrafo_20_predeter."><text:span text:style-name="T60">por </text:span></text:span></text:p>
          </text:deletion>
        </text:changed-region>
        <text:changed-region xml:id="ct1752856586064" text:id="ct1752856586064">
          <text:format-change>
            <office:change-info>
              <dc:creator>Autor desconocido</dc:creator>
              <dc:date>2024-09-20T12:48:21</dc:date>
            </office:change-info>
          </text:format-change>
        </text:changed-region>
        <text:changed-region xml:id="ct1752856574064" text:id="ct1752856574064">
          <text:insertion>
            <office:change-info>
              <dc:creator>Autor desconocido</dc:creator>
              <dc:date>2024-07-02T09:30:45</dc:date>
            </office:change-info>
          </text:insertion>
        </text:changed-region>
        <text:changed-region xml:id="ct1752856580064" text:id="ct1752856580064">
          <text:insertion>
            <office:change-info>
              <dc:creator>Autor desconocido</dc:creator>
              <dc:date>2024-06-27T08:41:27</dc:date>
            </office:change-info>
          </text:insertion>
        </text:changed-region>
        <text:changed-region xml:id="ct1752856586544" text:id="ct1752856586544">
          <text:format-change>
            <office:change-info>
              <dc:creator>Autor desconocido</dc:creator>
              <dc:date>2024-09-20T12:48:21</dc:date>
            </office:change-info>
          </text:format-change>
        </text:changed-region>
        <text:changed-region xml:id="ct1752856583664" text:id="ct1752856583664">
          <text:insertion>
            <office:change-info>
              <dc:creator>AMC </dc:creator>
              <dc:date>2023-09-07T13:43:36</dc:date>
            </office:change-info>
          </text:insertion>
        </text:changed-region>
        <text:changed-region xml:id="ct1752856581504" text:id="ct1752856581504">
          <text:deletion>
            <office:change-info>
              <dc:creator>AMC </dc:creator>
              <dc:date>2023-09-07T13:43:54</dc:date>
            </office:change-info>
            <text:p text:style-name="P24"><text:span text:style-name="Fuente_20_de_20_párrafo_20_predeter."><text:span text:style-name="T60">Además, </text:span></text:span></text:p>
          </text:deletion>
        </text:changed-region>
        <text:changed-region xml:id="ct1752856585104" text:id="ct1752856585104">
          <text:format-change>
            <office:change-info>
              <dc:creator>Autor desconocido</dc:creator>
              <dc:date>2024-09-20T12:48:21</dc:date>
            </office:change-info>
          </text:format-change>
        </text:changed-region>
        <text:changed-region xml:id="ct1752856575984" text:id="ct1752856575984">
          <text:deletion>
            <office:change-info>
              <dc:creator>Autor desconocido</dc:creator>
              <dc:date>2024-04-01T09:03:10</dc:date>
            </office:change-info>
            <text:p text:style-name="P24"><text:span text:style-name="Fuente_20_de_20_párrafo_20_predeter."><text:span text:style-name="T24">a lo dispuesto en e</text:span></text:span></text:p>
          </text:deletion>
        </text:changed-region>
        <text:changed-region xml:id="ct1752856581984" text:id="ct1752856581984">
          <text:insertion>
            <office:change-info>
              <dc:creator>Autor desconocido</dc:creator>
              <dc:date>2024-04-01T09:03:10</dc:date>
            </office:change-info>
          </text:insertion>
        </text:changed-region>
        <text:changed-region xml:id="ct1752856580784" text:id="ct1752856580784">
          <text:insertion>
            <office:change-info>
              <dc:creator>Autor desconocido</dc:creator>
              <dc:date>2024-04-01T09:04:00</dc:date>
            </office:change-info>
          </text:insertion>
        </text:changed-region>
        <text:changed-region xml:id="ct1752856585584" text:id="ct1752856585584">
          <text:deletion>
            <office:change-info>
              <dc:creator>Autor desconocido</dc:creator>
              <dc:date>2024-04-01T09:04:10</dc:date>
            </office:change-info>
            <text:p text:style-name="P24"><text:span text:style-name="Fuente_20_de_20_párrafo_20_predeter."><text:span text:style-name="T39">l Esquema Nacional de Interoperabilidad</text:span></text:span></text:p>
          </text:deletion>
        </text:changed-region>
        <text:changed-region xml:id="ct1752856576944" text:id="ct1752856576944">
          <text:format-change>
            <office:change-info>
              <dc:creator>Autor desconocido</dc:creator>
              <dc:date>2024-09-20T12:48:21</dc:date>
            </office:change-info>
          </text:format-change>
        </text:changed-region>
        <text:changed-region xml:id="ct1752856576704" text:id="ct1752856576704">
          <text:deletion>
            <office:change-info>
              <dc:creator>Autor desconocido</dc:creator>
              <dc:date>2024-09-20T11:41:22</dc:date>
            </office:change-info>
            <text:p text:style-name="P62"><text:span text:style-name="Fuente_20_de_20_párrafo_20_predeter."><text:span text:style-name="T138">Con carácter básico, </text:span></text:span></text:p>
          </text:deletion>
        </text:changed-region>
        <text:changed-region xml:id="ct1752856572864" text:id="ct1752856572864">
          <text:deletion>
            <office:change-info>
              <dc:creator>Autor desconocido</dc:creator>
              <dc:date>2024-04-01T09:05:24</dc:date>
            </office:change-info>
            <text:p text:style-name="P62"><text:span text:style-name="Fuente_20_de_20_párrafo_20_predeter."><text:span text:style-name="T138">estatal </text:span></text:span></text:p>
          </text:deletion>
        </text:changed-region>
        <text:changed-region xml:id="ct1752856587984" text:id="ct1752856587984">
          <text:deletion>
            <office:change-info>
              <dc:creator>AMC </dc:creator>
              <dc:date>2023-09-07T13:44:35</dc:date>
            </office:change-info>
            <text:p text:style-name="P62"><text:span text:style-name="Fuente_20_de_20_párrafo_20_predeter."><text:span text:style-name="T138">básica </text:span></text:span></text:p>
          </text:deletion>
        </text:changed-region>
        <text:changed-region xml:id="ct1752856587744" text:id="ct1752856587744">
          <text:deletion>
            <office:change-info>
              <dc:creator>Autor desconocido</dc:creator>
              <dc:date>2024-04-01T09:05:24</dc:date>
            </office:change-info>
            <text:p text:style-name="P62"><text:span text:style-name="Fuente_20_de_20_párrafo_20_predeter."><text:span text:style-name="T138">ormativa la n</text:span></text:span></text:p>
          </text:deletion>
        </text:changed-region>
        <text:changed-region xml:id="ct1752856587504" text:id="ct1752856587504">
          <text:deletion>
            <office:change-info>
              <dc:creator>AMC </dc:creator>
              <dc:date>2023-09-07T13:44:29</dc:date>
            </office:change-info>
            <text:p text:style-name="P62"><text:span text:style-name="Fuente_20_de_20_párrafo_20_predeter."><text:span text:style-name="T138">La n</text:span></text:span></text:p>
          </text:deletion>
        </text:changed-region>
        <text:changed-region xml:id="ct1752856574544" text:id="ct1752856574544">
          <text:deletion>
            <office:change-info>
              <dc:creator>Autor desconocido</dc:creator>
              <dc:date>2024-09-20T11:41:22</dc:date>
            </office:change-info>
            <text:p text:style-name="P62"><text:span text:style-name="Fuente_20_de_20_párrafo_20_predeter."><text:span text:style-name="T138">establece</text:span></text:span></text:p>
          </text:deletion>
        </text:changed-region>
        <text:changed-region xml:id="ct1752856579584" text:id="ct1752856579584">
          <text:deletion>
            <office:change-info>
              <dc:creator>AMC </dc:creator>
              <dc:date>2023-09-07T13:58:51</dc:date>
            </office:change-info>
            <text:p text:style-name="P62"><text:span text:style-name="Fuente_20_de_20_párrafo_20_predeter."><text:span text:style-name="T138">, </text:span></text:span><text:span text:style-name="Fuente_20_de_20_párrafo_20_predeter."><text:span text:style-name="T140">a su vez,</text:span></text:span></text:p>
          </text:deletion>
        </text:changed-region>
        <text:changed-region xml:id="ct1752856587264" text:id="ct1752856587264">
          <text:deletion>
            <office:change-info>
              <dc:creator>Autor desconocido</dc:creator>
              <dc:date>2024-09-20T11:41:22</dc:date>
            </office:change-info>
            <text:p text:style-name="P62"><text:span text:style-name="Fuente_20_de_20_párrafo_20_predeter."><text:span text:style-name="T140"><text:s/>que </text:span></text:span></text:p>
          </text:deletion>
        </text:changed-region>
        <text:changed-region xml:id="ct1752856587024" text:id="ct1752856587024">
          <text:deletion>
            <office:change-info>
              <dc:creator>Autor desconocido</dc:creator>
              <dc:date>2024-04-01T09:06:14</dc:date>
            </office:change-info>
            <text:p text:style-name="P62"><text:span text:style-name="Fuente_20_de_20_párrafo_20_predeter."><text:span text:style-name="T139">c</text:span></text:span></text:p>
          </text:deletion>
        </text:changed-region>
        <text:changed-region xml:id="ct1752856585824" text:id="ct1752856585824">
          <text:deletion>
            <office:change-info>
              <dc:creator>Autor desconocido</dc:creator>
              <dc:date>2024-09-20T11:41:22</dc:date>
            </office:change-info>
            <text:p text:style-name="P62"><text:span text:style-name="Fuente_20_de_20_párrafo_20_predeter."><text:span text:style-name="T139">ada Administración debe </text:span></text:span></text:p>
          </text:deletion>
        </text:changed-region>
        <text:changed-region xml:id="ct1752856579104" text:id="ct1752856579104">
          <text:deletion>
            <office:change-info>
              <dc:creator>Autor desconocido</dc:creator>
              <dc:date>2024-04-01T09:06:51</dc:date>
            </office:change-info>
            <text:p text:style-name="P62"><text:span text:style-name="Fuente_20_de_20_párrafo_20_predeter."><text:span text:style-name="T139">crear y </text:span></text:span></text:p>
          </text:deletion>
        </text:changed-region>
        <text:changed-region xml:id="ct1752856580304" text:id="ct1752856580304">
          <text:deletion>
            <office:change-info>
              <dc:creator>Autor desconocido</dc:creator>
              <dc:date>2024-09-20T11:41:22</dc:date>
            </office:change-info>
            <text:p text:style-name="P62"><text:span text:style-name="Fuente_20_de_20_párrafo_20_predeter."><text:span text:style-name="T139">mantener un archivo electrónico único de los documentos electrónicos</text:span></text:span></text:p>
          </text:deletion>
        </text:changed-region>
        <text:changed-region xml:id="ct1752856584384" text:id="ct1752856584384">
          <text:deletion>
            <office:change-info>
              <dc:creator>AMC </dc:creator>
              <dc:date>2023-09-07T13:45:17</dc:date>
            </office:change-info>
            <text:p text:style-name="P62"><text:span text:style-name="Fuente_20_de_20_párrafo_20_predeter."><text:span text:style-name="T139">, que corresponde a</text:span></text:span></text:p>
          </text:deletion>
        </text:changed-region>
        <text:changed-region xml:id="ct1752856584144" text:id="ct1752856584144">
          <text:deletion>
            <office:change-info>
              <dc:creator>Autor desconocido</dc:creator>
              <dc:date>2024-09-20T11:41:22</dc:date>
            </office:change-info>
            <text:p text:style-name="P62"><text:span text:style-name="Fuente_20_de_20_párrafo_20_predeter."><text:span text:style-name="T139"><text:s/></text:span></text:span></text:p>
          </text:deletion>
        </text:changed-region>
        <text:changed-region xml:id="ct1752856583904" text:id="ct1752856583904">
          <text:deletion>
            <office:change-info>
              <dc:creator>Autor desconocido</dc:creator>
              <dc:date>2024-04-01T09:07:10</dc:date>
            </office:change-info>
            <text:p text:style-name="P62"><text:span text:style-name="Fuente_20_de_20_párrafo_20_predeter."><text:span text:style-name="T138"><text:s/>lospertenecientes a</text:span></text:span></text:p>
          </text:deletion>
        </text:changed-region>
        <text:changed-region xml:id="ct1752856582944" text:id="ct1752856582944">
          <text:deletion>
            <office:change-info>
              <dc:creator>Autor desconocido</dc:creator>
              <dc:date>2024-09-20T11:41:22</dc:date>
            </office:change-info>
            <text:p text:style-name="P62"><text:span text:style-name="Fuente_20_de_20_párrafo_20_predeter."><text:span text:style-name="T138"><text:s/>procedimientos finalizados</text:span></text:span></text:p>
          </text:deletion>
        </text:changed-region>
        <text:changed-region xml:id="ct1752856573584" text:id="ct1752856573584">
          <text:deletion>
            <office:change-info>
              <dc:creator>Autor desconocido</dc:creator>
              <dc:date>2023-09-28T11:51:35</dc:date>
            </office:change-info>
            <text:p text:style-name="P62"><text:span text:style-name="Fuente_20_de_20_párrafo_20_predeter."><text:span text:style-name="T138">;</text:span></text:span></text:p>
          </text:deletion>
        </text:changed-region>
        <text:changed-region xml:id="ct1752856578144" text:id="ct1752856578144">
          <text:deletion>
            <office:change-info>
              <dc:creator>Autor desconocido</dc:creator>
              <dc:date>2024-09-20T11:41:22</dc:date>
            </office:change-info>
            <text:p text:style-name="P62"><text:span text:style-name="Fuente_20_de_20_párrafo_20_predeter."><text:span text:style-name="T138"><text:s/></text:span></text:span></text:p>
          </text:deletion>
        </text:changed-region>
        <text:changed-region xml:id="ct1752856586784" text:id="ct1752856586784">
          <text:deletion>
            <office:change-info>
              <dc:creator>AMC </dc:creator>
              <dc:date>2023-09-07T13:59:04</dc:date>
            </office:change-info>
            <text:p text:style-name="P62"><text:span text:style-name="Fuente_20_de_20_párrafo_20_predeter."><text:span text:style-name="T138">,</text:span></text:span></text:p>
          </text:deletion>
        </text:changed-region>
        <text:changed-region xml:id="ct1752856582224" text:id="ct1752856582224">
          <text:deletion>
            <office:change-info>
              <dc:creator>Autor desconocido</dc:creator>
              <dc:date>2024-09-20T11:41:22</dc:date>
            </office:change-info>
            <text:p text:style-name="P62"><text:span text:style-name="Fuente_20_de_20_párrafo_20_predeter."><text:span text:style-name="T138">se encuentra vinculado <text:s/>mandato que, en la Junta de Andalucía, </text:span></text:span></text:p>
          </text:deletion>
        </text:changed-region>
        <text:changed-region xml:id="ct1752856576464" text:id="ct1752856576464">
          <text:deletion>
            <office:change-info>
              <dc:creator>AMC </dc:creator>
              <dc:date>2023-09-07T13:45:55</dc:date>
            </office:change-info>
            <text:p text:style-name="P62"><text:span text:style-name="Fuente_20_de_20_párrafo_20_predeter."><text:span text:style-name="T138">ha </text:span></text:span><text:span text:style-name="Fuente_20_de_20_párrafo_20_predeter."><text:span text:style-name="T140">traído consigo</text:span></text:span><text:span text:style-name="Fuente_20_de_20_párrafo_20_predeter."><text:span text:style-name="T138"> la constitución del</text:span></text:span></text:p>
          </text:deletion>
        </text:changed-region>
        <text:changed-region xml:id="ct1752856573824" text:id="ct1752856573824">
          <text:deletion>
            <office:change-info>
              <dc:creator>Autor desconocido</dc:creator>
              <dc:date>2024-09-20T11:41:22</dc:date>
            </office:change-info>
            <text:p text:style-name="P62"><text:span text:style-name="Fuente_20_de_20_párrafo_20_predeter."><text:span text:style-name="T138">encia del a la exist</text:span></text:span></text:p>
          </text:deletion>
        </text:changed-region>
        <text:changed-region xml:id="ct1752856573104" text:id="ct1752856573104">
          <text:deletion>
            <office:change-info>
              <dc:creator>AMC </dc:creator>
              <dc:date>2023-09-07T13:46:02</dc:date>
            </office:change-info>
            <text:p text:style-name="P62"><text:span text:style-name="Fuente_20_de_20_párrafo_20_predeter."><text:span text:style-name="T138"><text:s/></text:span></text:span></text:p>
          </text:deletion>
        </text:changed-region>
        <text:changed-region xml:id="ct1752856576224" text:id="ct1752856576224">
          <text:deletion>
            <office:change-info>
              <dc:creator>Autor desconocido</dc:creator>
              <dc:date>2024-09-20T11:41:24</dc:date>
            </office:change-info>
            <text:p text:style-name="P62"><text:span text:style-name="Fuente_20_de_20_párrafo_20_predeter."><text:span text:style-name="T137">Sistema de Información de Archivos de la Junta de Andalucía, @rchivA.</text:span></text:span></text:p>
            <text:p text:style-name="P62"><text:span text:style-name="Fuente_20_de_20_párrafo_20_predeter."><text:span text:style-name="T138"/></text:span></text:p>
          </text:deletion>
        </text:changed-region>
        <text:changed-region xml:id="ct1752856573344" text:id="ct1752856573344">
          <text:format-change>
            <office:change-info>
              <dc:creator>Autor desconocido</dc:creator>
              <dc:date>2024-09-20T12:48:21</dc:date>
            </office:change-info>
          </text:format-change>
        </text:changed-region>
        <text:changed-region xml:id="ct1752856580544" text:id="ct1752856580544">
          <text:deletion>
            <office:change-info>
              <dc:creator>Autor desconocido</dc:creator>
              <dc:date>2023-09-25T14:49:50</dc:date>
            </office:change-info>
            <text:p text:style-name="P62"><text:span text:style-name="Fuente_20_de_20_párrafo_20_predeter."><text:span text:style-name="T58">de </text:span></text:span></text:p>
          </text:deletion>
        </text:changed-region>
        <text:changed-region xml:id="ct1752856577184" text:id="ct1752856577184">
          <text:format-change>
            <office:change-info>
              <dc:creator>Autor desconocido</dc:creator>
              <dc:date>2024-09-20T12:48:21</dc:date>
            </office:change-info>
          </text:format-change>
        </text:changed-region>
        <text:changed-region xml:id="ct1752856588464" text:id="ct1752856588464">
          <text:insertion>
            <office:change-info>
              <dc:creator>AMC </dc:creator>
              <dc:date>2023-09-07T13:49:48</dc:date>
            </office:change-info>
          </text:insertion>
        </text:changed-region>
        <text:changed-region xml:id="ct1752856588224" text:id="ct1752856588224">
          <text:format-change>
            <office:change-info>
              <dc:creator>Autor desconocido</dc:creator>
              <dc:date>2024-09-20T12:48:21</dc:date>
            </office:change-info>
          </text:format-change>
        </text:changed-region>
        <text:changed-region xml:id="ct1752565549584" text:id="ct1752565549584">
          <text:deletion>
            <office:change-info>
              <dc:creator>AMC </dc:creator>
              <dc:date>2023-09-07T13:50:05</dc:date>
            </office:change-info>
            <text:p text:style-name="P62"><text:span text:style-name="Fuente_20_de_20_párrafo_20_predeter."><text:span text:style-name="T67">en el ámbito de </text:span></text:span></text:p>
          </text:deletion>
        </text:changed-region>
        <text:changed-region xml:id="ct1752565558224" text:id="ct1752565558224">
          <text:deletion>
            <office:change-info>
              <dc:creator>Autor desconocido</dc:creator>
              <dc:date>2024-07-02T09:31:41</dc:date>
            </office:change-info>
            <text:p text:style-name="P62"><text:span text:style-name="Fuente_20_de_20_párrafo_20_predeter."><text:span text:style-name="T67">las Administraciones Pública</text:span></text:span></text:p>
          </text:deletion>
        </text:changed-region>
        <text:changed-region xml:id="ct1752565561104" text:id="ct1752565561104">
          <text:deletion>
            <office:change-info>
              <dc:creator>Autor desconocido</dc:creator>
              <dc:date>2023-09-28T11:52:25</dc:date>
            </office:change-info>
            <text:p text:style-name="P62"><text:span text:style-name="Fuente_20_de_20_párrafo_20_predeter."><text:span text:style-name="T67">s y la gestión documental</text:span></text:span></text:p>
          </text:deletion>
        </text:changed-region>
        <text:changed-region xml:id="ct1752565546944" text:id="ct1752565546944">
          <text:deletion>
            <office:change-info>
              <dc:creator>AMC </dc:creator>
              <dc:date>2023-08-14T10:40:38</dc:date>
            </office:change-info>
            <text:p text:style-name="P62"><text:span text:style-name="Fuente_20_de_20_párrafo_20_predeter."><text:span text:style-name="T67">,</text:span></text:span></text:p>
          </text:deletion>
        </text:changed-region>
        <text:changed-region xml:id="ct1752856588704" text:id="ct1752856588704">
          <text:deletion>
            <office:change-info>
              <dc:creator>Autor desconocido</dc:creator>
              <dc:date>2023-09-28T11:52:22</dc:date>
            </office:change-info>
            <text:p text:style-name="P62"><text:span text:style-name="Fuente_20_de_20_párrafo_20_predeter."><text:span text:style-name="T67"><text:s/></text:span></text:span></text:p>
          </text:deletion>
        </text:changed-region>
        <text:changed-region xml:id="ct1752565553184" text:id="ct1752565553184">
          <text:insertion>
            <office:change-info>
              <dc:creator>Autor desconocido</dc:creator>
              <dc:date>2024-06-21T13:13:18</dc:date>
            </office:change-info>
          </text:insertion>
        </text:changed-region>
        <text:changed-region xml:id="ct1752565554624" text:id="ct1752565554624">
          <text:deletion>
            <office:change-info>
              <dc:creator>Autor desconocido</dc:creator>
              <dc:date>2024-07-02T09:32:14</dc:date>
            </office:change-info>
            <text:p text:style-name="P62"><text:span text:style-name="Fuente_20_de_20_párrafo_20_predeter."><text:span text:style-name="T182">actualmente</text:span></text:span><text:span text:style-name="Fuente_20_de_20_párrafo_20_predeter."><text:span text:style-name="T181">presentan </text:span></text:span></text:p>
          </text:deletion>
        </text:changed-region>
        <text:changed-region xml:id="ct1752565554384" text:id="ct1752565554384">
          <text:deletion>
            <office:change-info>
              <dc:creator>AMC </dc:creator>
              <dc:date>2023-09-07T13:48:14</dc:date>
            </office:change-info>
            <text:p text:style-name="P62"><text:span text:style-name="Fuente_20_de_20_párrafo_20_predeter."><text:span text:style-name="T181">no puede olvidar</text:span></text:span></text:p>
          </text:deletion>
        </text:changed-region>
        <text:changed-region xml:id="ct1752565561344" text:id="ct1752565561344">
          <text:deletion>
            <office:change-info>
              <dc:creator>AMC </dc:creator>
              <dc:date>2023-09-07T13:47:07</dc:date>
            </office:change-info>
            <text:p text:style-name="P62"><text:span text:style-name="Fuente_20_de_20_párrafo_20_predeter."><text:span text:style-name="T181">se</text:span></text:span></text:p>
          </text:deletion>
        </text:changed-region>
        <text:changed-region xml:id="ct1752565556544" text:id="ct1752565556544">
          <text:deletion>
            <office:change-info>
              <dc:creator>AMC </dc:creator>
              <dc:date>2023-09-07T13:48:18</dc:date>
            </office:change-info>
            <text:p text:style-name="P62"><text:span text:style-name="Fuente_20_de_20_párrafo_20_predeter."><text:span text:style-name="T181"><text:s/>que existen </text:span></text:span></text:p>
          </text:deletion>
        </text:changed-region>
        <text:changed-region xml:id="ct1752565548864" text:id="ct1752565548864">
          <text:deletion>
            <office:change-info>
              <dc:creator>Autor desconocido</dc:creator>
              <dc:date>2024-07-02T09:32:14</dc:date>
            </office:change-info>
            <text:p text:style-name="P62"><text:span text:style-name="Fuente_20_de_20_párrafo_20_predeter."><text:span text:style-name="T182">híbridosde producción de documentos </text:span></text:span><text:span text:style-name="Fuente_20_de_20_párrafo_20_predeter."><text:span text:style-name="T181">entornos <text:s/></text:span></text:span></text:p>
          </text:deletion>
        </text:changed-region>
        <text:changed-region xml:id="ct1752565551744" text:id="ct1752565551744">
          <text:format-change>
            <office:change-info>
              <dc:creator>Autor desconocido</dc:creator>
              <dc:date>2024-09-20T12:48:21</dc:date>
            </office:change-info>
          </text:format-change>
        </text:changed-region>
        <text:changed-region xml:id="ct1752565559424" text:id="ct1752565559424">
          <text:deletion>
            <office:change-info>
              <dc:creator>AMC </dc:creator>
              <dc:date>2023-09-07T08:46:56</dc:date>
            </office:change-info>
            <text:p text:style-name="P62"><text:span text:style-name="Fuente_20_de_20_párrafo_20_predeter."><text:span text:style-name="T18">actualmente </text:span></text:span></text:p>
          </text:deletion>
        </text:changed-region>
        <text:changed-region xml:id="ct1752565552944" text:id="ct1752565552944">
          <text:format-change>
            <office:change-info>
              <dc:creator>Autor desconocido</dc:creator>
              <dc:date>2024-09-20T12:48:21</dc:date>
            </office:change-info>
          </text:format-change>
        </text:changed-region>
        <text:changed-region xml:id="ct1752565557504" text:id="ct1752565557504">
          <text:insertion>
            <office:change-info>
              <dc:creator>AMC </dc:creator>
              <dc:date>2023-09-07T14:00:33</dc:date>
            </office:change-info>
          </text:insertion>
        </text:changed-region>
        <text:changed-region xml:id="ct1752565553424" text:id="ct1752565553424">
          <text:insertion>
            <office:change-info>
              <dc:creator>AMC </dc:creator>
              <dc:date>2023-08-14T10:41:41</dc:date>
            </office:change-info>
          </text:insertion>
        </text:changed-region>
        <text:changed-region xml:id="ct1752565547664" text:id="ct1752565547664">
          <text:deletion>
            <office:change-info>
              <dc:creator>AMC </dc:creator>
              <dc:date>2023-08-14T10:42:51</dc:date>
            </office:change-info>
            <text:p text:style-name="P62"><text:span text:style-name="Fuente_20_de_20_párrafo_20_predeter."><text:span text:style-name="T52">de gestión electrónica</text:span></text:span></text:p>
          </text:deletion>
        </text:changed-region>
        <text:changed-region xml:id="ct1752565561584" text:id="ct1752565561584">
          <text:format-change>
            <office:change-info>
              <dc:creator>Autor desconocido</dc:creator>
              <dc:date>2024-09-20T12:48:21</dc:date>
            </office:change-info>
          </text:format-change>
        </text:changed-region>
        <text:changed-region xml:id="ct1752565549104" text:id="ct1752565549104">
          <text:insertion>
            <office:change-info>
              <dc:creator>AMC </dc:creator>
              <dc:date>2023-09-07T08:47:12</dc:date>
            </office:change-info>
          </text:insertion>
        </text:changed-region>
        <text:changed-region xml:id="ct1752565552224" text:id="ct1752565552224">
          <text:insertion>
            <office:change-info>
              <dc:creator>AMC </dc:creator>
              <dc:date>2023-09-07T14:00:59</dc:date>
            </office:change-info>
          </text:insertion>
        </text:changed-region>
        <text:changed-region xml:id="ct1752565559904" text:id="ct1752565559904">
          <text:insertion>
            <office:change-info>
              <dc:creator>AMC </dc:creator>
              <dc:date>2023-09-07T14:01:00</dc:date>
            </office:change-info>
          </text:insertion>
        </text:changed-region>
        <text:changed-region xml:id="ct1752565547904" text:id="ct1752565547904">
          <text:deletion>
            <office:change-info>
              <dc:creator>AMC </dc:creator>
              <dc:date>2023-09-07T08:47:13</dc:date>
            </office:change-info>
            <text:p text:style-name="P62"><text:span text:style-name="Fuente_20_de_20_párrafo_20_predeter."><text:span text:style-name="T58">con </text:span></text:span></text:p>
          </text:deletion>
        </text:changed-region>
        <text:changed-region xml:id="ct1752565553904" text:id="ct1752565553904">
          <text:deletion>
            <office:change-info>
              <dc:creator>AMC </dc:creator>
              <dc:date>2023-08-14T10:43:15</dc:date>
            </office:change-info>
            <text:p text:style-name="P62"><text:span text:style-name="Fuente_20_de_20_párrafo_20_predeter."><text:span text:style-name="T52">los</text:span></text:span></text:p>
          </text:deletion>
        </text:changed-region>
        <text:changed-region xml:id="ct1752565554864" text:id="ct1752565554864">
          <text:deletion>
            <office:change-info>
              <dc:creator>AMC </dc:creator>
              <dc:date>2023-09-07T14:01:06</dc:date>
            </office:change-info>
            <text:p text:style-name="P62"><text:span text:style-name="Fuente_20_de_20_párrafo_20_predeter."><text:span text:style-name="T52"><text:s/>no electrónicos</text:span></text:span></text:p>
          </text:deletion>
        </text:changed-region>
        <text:changed-region xml:id="ct1752565561824" text:id="ct1752565561824">
          <text:format-change>
            <office:change-info>
              <dc:creator>Autor desconocido</dc:creator>
              <dc:date>2024-09-20T12:48:21</dc:date>
            </office:change-info>
          </text:format-change>
        </text:changed-region>
        <text:changed-region xml:id="ct1752565557024" text:id="ct1752565557024">
          <text:deletion>
            <office:change-info>
              <dc:creator>Autor desconocido</dc:creator>
              <dc:date>2023-09-25T14:49:59</dc:date>
            </office:change-info>
            <text:p text:style-name="P62"><text:span text:style-name="Fuente_20_de_20_párrafo_20_predeter."><text:span text:style-name="T61">Con independencia de su soporte, t</text:span></text:span></text:p>
          </text:deletion>
        </text:changed-region>
        <text:changed-region xml:id="ct1752565549824" text:id="ct1752565549824">
          <text:insertion>
            <office:change-info>
              <dc:creator>Autor desconocido</dc:creator>
              <dc:date>2023-09-25T14:49:59</dc:date>
            </office:change-info>
          </text:insertion>
        </text:changed-region>
        <text:changed-region xml:id="ct1752565555104" text:id="ct1752565555104">
          <text:insertion>
            <office:change-info>
              <dc:creator>AMC </dc:creator>
              <dc:date>2023-08-14T10:43:24</dc:date>
            </office:change-info>
          </text:insertion>
        </text:changed-region>
        <text:changed-region xml:id="ct1752565552704" text:id="ct1752565552704">
          <text:deletion>
            <office:change-info>
              <dc:creator>AMC </dc:creator>
              <dc:date>2023-08-14T10:43:28</dc:date>
            </office:change-info>
            <text:p text:style-name="P62"><text:span text:style-name="Fuente_20_de_20_párrafo_20_predeter."><text:span text:style-name="T52">C</text:span></text:span></text:p>
          </text:deletion>
        </text:changed-region>
        <text:changed-region xml:id="ct1752565555584" text:id="ct1752565555584">
          <text:deletion>
            <office:change-info>
              <dc:creator>AMC </dc:creator>
              <dc:date>2023-09-07T08:48:16</dc:date>
            </office:change-info>
            <text:p text:style-name="P62"><text:span text:style-name="Fuente_20_de_20_párrafo_20_predeter."><text:span text:style-name="T52">omo d</text:span></text:span></text:p>
          </text:deletion>
        </text:changed-region>
        <text:changed-region xml:id="ct1752565555344" text:id="ct1752565555344">
          <text:deletion>
            <office:change-info>
              <dc:creator>AMC </dc:creator>
              <dc:date>2023-09-07T14:01:51</dc:date>
            </office:change-info>
            <text:p text:style-name="P62"><text:span text:style-name="Fuente_20_de_20_párrafo_20_predeter."><text:span text:style-name="T52">ocumentos de titularidad pública</text:span></text:span></text:p>
          </text:deletion>
        </text:changed-region>
        <text:changed-region xml:id="ct1752565553664" text:id="ct1752565553664">
          <text:deletion>
            <office:change-info>
              <dc:creator>AMC </dc:creator>
              <dc:date>2023-09-07T08:48:26</dc:date>
            </office:change-info>
            <text:p text:style-name="P62"><text:span text:style-name="Fuente_20_de_20_párrafo_20_predeter."><text:span text:style-name="T52">, </text:span></text:span><text:span text:style-name="Fuente_20_de_20_párrafo_20_predeter."><text:span text:style-name="T325">debe</text:span></text:span><text:span text:style-name="Fuente_20_de_20_párrafo_20_predeter."><text:span text:style-name="T324">n</text:span></text:span><text:span text:style-name="Fuente_20_de_20_párrafo_20_predeter."><text:span text:style-name="T282"> </text:span></text:span><text:span text:style-name="Fuente_20_de_20_párrafo_20_predeter."><text:span text:style-name="T52">conservarse</text:span></text:span></text:p>
          </text:deletion>
        </text:changed-region>
        <text:changed-region xml:id="ct1752565551504" text:id="ct1752565551504">
          <text:deletion>
            <office:change-info>
              <dc:creator>AMC </dc:creator>
              <dc:date>2023-09-07T14:01:52</dc:date>
            </office:change-info>
            <text:p text:style-name="P62"><text:span text:style-name="Fuente_20_de_20_párrafo_20_predeter."><text:span text:style-name="T52">, </text:span></text:span></text:p>
          </text:deletion>
        </text:changed-region>
        <text:changed-region xml:id="ct1752565550064" text:id="ct1752565550064">
          <text:format-change>
            <office:change-info>
              <dc:creator>Autor desconocido</dc:creator>
              <dc:date>2024-09-20T12:48:21</dc:date>
            </office:change-info>
          </text:format-change>
        </text:changed-region>
        <text:changed-region xml:id="ct1752565549344" text:id="ct1752565549344">
          <text:deletion>
            <office:change-info>
              <dc:creator>AMC </dc:creator>
              <dc:date>2023-09-07T14:02:07</dc:date>
            </office:change-info>
            <text:p text:style-name="P62"><text:span text:style-name="Fuente_20_de_20_párrafo_20_predeter."><text:span text:style-name="T49">i</text:span></text:span></text:p>
          </text:deletion>
        </text:changed-region>
        <text:changed-region xml:id="ct1752565554144" text:id="ct1752565554144">
          <text:format-change>
            <office:change-info>
              <dc:creator>Autor desconocido</dc:creator>
              <dc:date>2024-09-20T12:48:21</dc:date>
            </office:change-info>
          </text:format-change>
        </text:changed-region>
        <text:changed-region xml:id="ct1752565555824" text:id="ct1752565555824">
          <text:insertion>
            <office:change-info>
              <dc:creator>AMC </dc:creator>
              <dc:date>2023-09-07T14:02:09</dc:date>
            </office:change-info>
          </text:insertion>
        </text:changed-region>
        <text:changed-region xml:id="ct1752565559664" text:id="ct1752565559664">
          <text:deletion>
            <office:change-info>
              <dc:creator>AMC </dc:creator>
              <dc:date>2023-09-07T14:02:14</dc:date>
            </office:change-info>
            <text:p text:style-name="P62"><text:span text:style-name="Fuente_20_de_20_párrafo_20_predeter."><text:span text:style-name="T49">temente de</text:span></text:span></text:p>
          </text:deletion>
        </text:changed-region>
        <text:changed-region xml:id="ct1752565550304" text:id="ct1752565550304">
          <text:insertion>
            <office:change-info>
              <dc:creator>AMC </dc:creator>
              <dc:date>2023-09-07T14:02:16</dc:date>
            </office:change-info>
          </text:insertion>
        </text:changed-region>
        <text:changed-region xml:id="ct1752565562064" text:id="ct1752565562064">
          <text:deletion>
            <office:change-info>
              <dc:creator>AMC </dc:creator>
              <dc:date>2023-09-07T14:02:19</dc:date>
            </office:change-info>
            <text:p text:style-name="P62"><text:span text:style-name="Fuente_20_de_20_párrafo_20_predeter."><text:span text:style-name="T49"><text:s/></text:span></text:span></text:p>
          </text:deletion>
        </text:changed-region>
        <text:changed-region xml:id="ct1752565558944" text:id="ct1752565558944">
          <text:deletion>
            <office:change-info>
              <dc:creator>AMC </dc:creator>
              <dc:date>2023-09-07T08:48:36</dc:date>
            </office:change-info>
            <text:p text:style-name="P62"><text:span text:style-name="Fuente_20_de_20_párrafo_20_predeter."><text:span text:style-name="T49">cuál sea </text:span></text:span></text:p>
          </text:deletion>
        </text:changed-region>
        <text:changed-region xml:id="ct1752565560864" text:id="ct1752565560864">
          <text:deletion>
            <office:change-info>
              <dc:creator>AMC </dc:creator>
              <dc:date>2023-09-07T14:02:20</dc:date>
            </office:change-info>
            <text:p text:style-name="P62"><text:span text:style-name="Fuente_20_de_20_párrafo_20_predeter."><text:span text:style-name="T49">su </text:span></text:span></text:p>
          </text:deletion>
        </text:changed-region>
        <text:changed-region xml:id="ct1752565557744" text:id="ct1752565557744">
          <text:format-change>
            <office:change-info>
              <dc:creator>Autor desconocido</dc:creator>
              <dc:date>2024-09-20T12:48:21</dc:date>
            </office:change-info>
          </text:format-change>
        </text:changed-region>
        <text:changed-region xml:id="ct1752565547184" text:id="ct1752565547184">
          <text:insertion>
            <office:change-info>
              <dc:creator>AMC </dc:creator>
              <dc:date>2023-08-14T10:43:47</dc:date>
            </office:change-info>
          </text:insertion>
        </text:changed-region>
        <text:changed-region xml:id="ct1752565547424" text:id="ct1752565547424">
          <text:deletion>
            <office:change-info>
              <dc:creator>AMC </dc:creator>
              <dc:date>2023-09-07T08:48:46</dc:date>
            </office:change-info>
            <text:p text:style-name="P62"><text:span text:style-name="Fuente_20_de_20_párrafo_20_predeter."><text:span text:style-name="T49">,</text:span></text:span></text:p>
          </text:deletion>
        </text:changed-region>
        <text:changed-region xml:id="ct1752565556064" text:id="ct1752565556064">
          <text:insertion>
            <office:change-info>
              <dc:creator>AMC </dc:creator>
              <dc:date>2023-09-07T14:02:31</dc:date>
            </office:change-info>
          </text:insertion>
        </text:changed-region>
        <text:changed-region xml:id="ct1752565548144" text:id="ct1752565548144">
          <text:format-change>
            <office:change-info>
              <dc:creator>Autor desconocido</dc:creator>
              <dc:date>2024-09-20T12:48:21</dc:date>
            </office:change-info>
          </text:format-change>
        </text:changed-region>
        <text:changed-region xml:id="ct1752565548384" text:id="ct1752565548384">
          <text:insertion>
            <office:change-info>
              <dc:creator>AMC </dc:creator>
              <dc:date>2023-08-14T10:44:18</dc:date>
            </office:change-info>
          </text:insertion>
        </text:changed-region>
        <text:changed-region xml:id="ct1752565558704" text:id="ct1752565558704">
          <text:deletion>
            <office:change-info>
              <dc:creator>AMC </dc:creator>
              <dc:date>2023-08-14T10:44:20</dc:date>
            </office:change-info>
            <text:p text:style-name="P62"><text:span text:style-name="Fuente_20_de_20_párrafo_20_predeter."><text:span text:style-name="T325">por</text:span></text:span></text:p>
          </text:deletion>
        </text:changed-region>
        <text:changed-region xml:id="ct1752565556304" text:id="ct1752565556304">
          <text:insertion>
            <office:change-info>
              <dc:creator>Autor desconocido</dc:creator>
              <dc:date>2024-07-02T11:13:18</dc:date>
            </office:change-info>
          </text:insertion>
        </text:changed-region>
        <text:changed-region xml:id="ct1752565556784" text:id="ct1752565556784">
          <text:deletion>
            <office:change-info>
              <dc:creator>Autor desconocido</dc:creator>
              <dc:date>2024-09-23T09:48:19</dc:date>
            </office:change-info>
            <text:p text:style-name="P62"><text:span text:style-name="Fuente_20_de_20_párrafo_20_predeter."><text:span text:style-name="T325"><text:s/></text:span></text:span></text:p>
          </text:deletion>
        </text:changed-region>
        <text:changed-region xml:id="ct1752565557264" text:id="ct1752565557264">
          <text:insertion>
            <office:change-info>
              <dc:creator>Autor desconocido</dc:creator>
              <dc:date>2024-06-24T14:17:32</dc:date>
            </office:change-info>
          </text:insertion>
        </text:changed-region>
        <text:changed-region xml:id="ct1752565557984" text:id="ct1752565557984">
          <text:insertion>
            <office:change-info>
              <dc:creator>Autor desconocido</dc:creator>
              <dc:date>2024-06-26T10:35:31</dc:date>
            </office:change-info>
          </text:insertion>
        </text:changed-region>
        <text:changed-region xml:id="ct1752565551264" text:id="ct1752565551264">
          <text:insertion>
            <office:change-info>
              <dc:creator>Autor desconocido</dc:creator>
              <dc:date>2024-06-24T14:18:11</dc:date>
            </office:change-info>
          </text:insertion>
        </text:changed-region>
        <text:changed-region xml:id="ct1752565558464" text:id="ct1752565558464">
          <text:insertion>
            <office:change-info>
              <dc:creator>Autor desconocido</dc:creator>
              <dc:date>2024-06-24T14:19:02</dc:date>
            </office:change-info>
          </text:insertion>
        </text:changed-region>
        <text:changed-region xml:id="ct1752565560624" text:id="ct1752565560624">
          <text:deletion>
            <office:change-info>
              <dc:creator>Autor desconocido</dc:creator>
              <dc:date>2024-06-24T14:19:13</dc:date>
            </office:change-info>
            <text:p text:style-name="P62"><text:span text:style-name="Fuente_20_de_20_párrafo_20_predeter."><text:span text:style-name="T328">las personas al servicio del sector público</text:span></text:span></text:p>
          </text:deletion>
        </text:changed-region>
        <text:changed-region xml:id="ct1752565550544" text:id="ct1752565550544">
          <text:deletion>
            <office:change-info>
              <dc:creator>AMC </dc:creator>
              <dc:date>2023-08-14T10:44:31</dc:date>
            </office:change-info>
            <text:p text:style-name="P62"><text:span text:style-name="Fuente_20_de_20_párrafo_20_predeter."><text:span text:style-name="T328">, quienes</text:span></text:span></text:p>
          </text:deletion>
        </text:changed-region>
        <text:changed-region xml:id="ct1752565560384" text:id="ct1752565560384">
          <text:deletion>
            <office:change-info>
              <dc:creator>Autor desconocido</dc:creator>
              <dc:date>2024-06-24T14:19:13</dc:date>
            </office:change-info>
            <text:p text:style-name="P62"><text:span text:style-name="Fuente_20_de_20_párrafo_20_predeter."><text:span text:style-name="T328"><text:s/>tienen la obligación de </text:span></text:span></text:p>
          </text:deletion>
        </text:changed-region>
        <text:changed-region xml:id="ct1752565560144" text:id="ct1752565560144">
          <text:deletion>
            <office:change-info>
              <dc:creator>AMC </dc:creator>
              <dc:date>2023-09-07T14:02:45</dc:date>
            </office:change-info>
            <text:p text:style-name="P62"><text:span text:style-name="Fuente_20_de_20_párrafo_20_predeter."><text:span text:style-name="T328">su </text:span></text:span></text:p>
          </text:deletion>
        </text:changed-region>
        <text:changed-region xml:id="ct1752565551024" text:id="ct1752565551024">
          <text:deletion>
            <office:change-info>
              <dc:creator>Autor desconocido</dc:creator>
              <dc:date>2024-06-24T14:19:13</dc:date>
            </office:change-info>
            <text:p text:style-name="P62"><text:span text:style-name="Fuente_20_de_20_párrafo_20_predeter."><text:span text:style-name="T329">r</text:span></text:span><text:span text:style-name="Fuente_20_de_20_párrafo_20_predeter."><text:span text:style-name="T330"> garantizarlo y </text:span></text:span><text:span text:style-name="Fuente_20_de_20_párrafo_20_predeter."><text:span text:style-name="T328">custodia</text:span></text:span></text:p>
          </text:deletion>
        </text:changed-region>
        <text:changed-region xml:id="ct1752565551984" text:id="ct1752565551984">
          <text:deletion>
            <office:change-info>
              <dc:creator>AMC </dc:creator>
              <dc:date>2023-09-07T08:48:58</dc:date>
            </office:change-info>
            <text:p text:style-name="P62"><text:span text:style-name="Fuente_20_de_20_párrafo_20_predeter."><text:span text:style-name="T329">ndo</text:span></text:span></text:p>
          </text:deletion>
        </text:changed-region>
        <text:changed-region xml:id="ct1752565559184" text:id="ct1752565559184">
          <text:deletion>
            <office:change-info>
              <dc:creator>Autor desconocido</dc:creator>
              <dc:date>2024-06-24T14:19:13</dc:date>
            </office:change-info>
            <text:p text:style-name="P62"><text:span text:style-name="Fuente_20_de_20_párrafo_20_predeter."><text:span text:style-name="T329"><text:s/>su</text:span></text:span></text:p>
          </text:deletion>
        </text:changed-region>
        <text:changed-region xml:id="ct1752565548624" text:id="ct1752565548624">
          <text:insertion>
            <office:change-info>
              <dc:creator>Autor desconocido</dc:creator>
              <dc:date>2024-06-24T14:19:13</dc:date>
            </office:change-info>
          </text:insertion>
        </text:changed-region>
        <text:changed-region xml:id="ct1752565550784" text:id="ct1752565550784">
          <text:format-change>
            <office:change-info>
              <dc:creator>Autor desconocido</dc:creator>
              <dc:date>2024-09-20T12:48:21</dc:date>
            </office:change-info>
          </text:format-change>
        </text:changed-region>
        <text:changed-region xml:id="ct1754405591856" text:id="ct1754405591856">
          <text:deletion>
            <office:change-info>
              <dc:creator>Autor desconocido</dc:creator>
              <dc:date>2024-06-24T14:19:33</dc:date>
            </office:change-info>
            <text:p text:style-name="P62"><text:span text:style-name="Fuente_20_de_20_párrafo_20_predeter."><text:span text:style-name="T331">; </text:span></text:span></text:p>
          </text:deletion>
        </text:changed-region>
        <text:changed-region xml:id="ct1754405581776" text:id="ct1754405581776">
          <text:deletion>
            <office:change-info>
              <dc:creator>AMC </dc:creator>
              <dc:date>2023-08-14T10:45:03</dc:date>
            </office:change-info>
            <text:p text:style-name="P62"><text:span text:style-name="Fuente_20_de_20_párrafo_20_predeter."><text:span text:style-name="T331">, </text:span></text:span></text:p>
          </text:deletion>
        </text:changed-region>
        <text:changed-region xml:id="ct1754405584896" text:id="ct1754405584896">
          <text:deletion>
            <office:change-info>
              <dc:creator>Autor desconocido</dc:creator>
              <dc:date>2024-06-24T14:19:33</dc:date>
            </office:change-info>
            <text:p text:style-name="P62"><text:span text:style-name="Fuente_20_de_20_párrafo_20_predeter."><text:span text:style-name="T331">gidasobligaciones que se encuentra</text:span></text:span><text:span text:style-name="Fuente_20_de_20_párrafo_20_predeter."><text:span text:style-name="T332">n</text:span></text:span><text:span text:style-name="Fuente_20_de_20_párrafo_20_predeter."><text:span text:style-name="T331"> reco</text:span></text:span></text:p>
          </text:deletion>
        </text:changed-region>
        <text:changed-region xml:id="ct1754405577696" text:id="ct1754405577696">
          <text:deletion>
            <office:change-info>
              <dc:creator>AMC </dc:creator>
              <dc:date>2023-08-14T10:45:14</dc:date>
            </office:change-info>
            <text:p text:style-name="P62"><text:span text:style-name="Fuente_20_de_20_párrafo_20_predeter."><text:span text:style-name="T331">nocidas</text:span></text:span></text:p>
          </text:deletion>
        </text:changed-region>
        <text:changed-region xml:id="ct1754405581536" text:id="ct1754405581536">
          <text:deletion>
            <office:change-info>
              <dc:creator>Autor desconocido</dc:creator>
              <dc:date>2024-06-24T14:19:33</dc:date>
            </office:change-info>
            <text:p text:style-name="P62"><text:span text:style-name="Fuente_20_de_20_párrafo_20_predeter."><text:span text:style-name="T331">,</text:span></text:span></text:p>
          </text:deletion>
        </text:changed-region>
        <text:changed-region xml:id="ct1754405590176" text:id="ct1754405590176">
          <text:deletion>
            <office:change-info>
              <dc:creator>Autor desconocido</dc:creator>
              <dc:date>2024-06-24T14:17:26</dc:date>
            </office:change-info>
            <text:p text:style-name="P62"><text:span text:style-name="Fuente_20_de_20_párrafo_20_predeter."><text:span text:style-name="T331"><text:s/></text:span></text:span></text:p>
          </text:deletion>
        </text:changed-region>
        <text:changed-region xml:id="ct1754405586336" text:id="ct1754405586336">
          <text:deletion>
            <office:change-info>
              <dc:creator>Autor desconocido</dc:creator>
              <dc:date>2023-09-28T11:53:33</dc:date>
            </office:change-info>
            <text:p text:style-name="P62"><text:span text:style-name="Fuente_20_de_20_párrafo_20_predeter."><text:span text:style-name="T331">con carácter general</text:span></text:span></text:p>
          </text:deletion>
        </text:changed-region>
        <text:changed-region xml:id="ct1754405586576" text:id="ct1754405586576">
          <text:deletion>
            <office:change-info>
              <dc:creator>Autor desconocido</dc:creator>
              <dc:date>2024-06-24T14:19:33</dc:date>
            </office:change-info>
            <text:p text:style-name="P62"><text:span text:style-name="Fuente_20_de_20_párrafo_20_predeter."><text:span text:style-name="T331"><text:s/>en el artículo 12 de la Ley 7/2011, de 3 de noviembre,</text:span></text:span></text:p>
          </text:deletion>
        </text:changed-region>
        <text:changed-region xml:id="ct1752565562784" text:id="ct1752565562784">
          <text:deletion>
            <office:change-info>
              <dc:creator>AMC </dc:creator>
              <dc:date>2023-08-14T10:45:38</dc:date>
            </office:change-info>
            <text:p text:style-name="P62"><text:span text:style-name="Fuente_20_de_20_párrafo_20_predeter."><text:span text:style-name="T331">, con carácter general, </text:span></text:span></text:p>
          </text:deletion>
        </text:changed-region>
        <text:changed-region xml:id="ct1752565562544" text:id="ct1752565562544">
          <text:deletion>
            <office:change-info>
              <dc:creator>Autor desconocido</dc:creator>
              <dc:date>2024-06-24T14:19:33</dc:date>
            </office:change-info>
            <text:p text:style-name="P62"><text:span text:style-name="Fuente_20_de_20_párrafo_20_predeter."><text:span text:style-name="T331">y en </text:span></text:span></text:p>
          </text:deletion>
        </text:changed-region>
        <text:changed-region xml:id="ct1752565562304" text:id="ct1752565562304">
          <text:deletion>
            <office:change-info>
              <dc:creator>Autor desconocido</dc:creator>
              <dc:date>2024-06-24T14:18:02</dc:date>
            </office:change-info>
            <text:p text:style-name="P62"><text:span text:style-name="Fuente_20_de_20_párrafo_20_predeter."><text:span text:style-name="T331"><text:s/>el artículo 17.2 de la Ley 39/2015, de 1 de octubre</text:span></text:span></text:p>
          </text:deletion>
        </text:changed-region>
        <text:changed-region xml:id="ct1752565552464" text:id="ct1752565552464">
          <text:deletion>
            <office:change-info>
              <dc:creator>Autor desconocido</dc:creator>
              <dc:date>2023-09-28T11:53:47</dc:date>
            </office:change-info>
            <text:p text:style-name="P62"><text:span text:style-name="Fuente_20_de_20_párrafo_20_predeter."><text:span text:style-name="T331">, respecto de los documentos electrónicos</text:span></text:span></text:p>
          </text:deletion>
        </text:changed-region>
        <text:changed-region xml:id="ct1754405590656" text:id="ct1754405590656">
          <text:format-change>
            <office:change-info>
              <dc:creator>Autor desconocido</dc:creator>
              <dc:date>2024-09-20T12:48:21</dc:date>
            </office:change-info>
          </text:format-change>
        </text:changed-region>
        <text:changed-region xml:id="ct1754405578896" text:id="ct1754405578896">
          <text:deletion>
            <office:change-info>
              <dc:creator>Autor desconocido</dc:creator>
              <dc:date>2023-09-28T13:50:15</dc:date>
            </office:change-info>
            <text:p text:style-name="P62"><text:span text:style-name="Fuente_20_de_20_párrafo_20_predeter."><text:span text:style-name="T326"/></text:span></text:p>
            <text:p text:style-name="P62"><text:span text:style-name="Fuente_20_de_20_párrafo_20_predeter."><text:span text:style-name="T326"/></text:span></text:p>
          </text:deletion>
        </text:changed-region>
        <text:changed-region xml:id="ct1754405590896" text:id="ct1754405590896">
          <text:insertion>
            <office:change-info>
              <dc:creator>Autor desconocido</dc:creator>
              <dc:date>2023-09-28T13:50:16</dc:date>
            </office:change-info>
          </text:insertion>
        </text:changed-region>
        <text:changed-region xml:id="ct1754405583216" text:id="ct1754405583216">
          <text:insertion>
            <office:change-info>
              <dc:creator>Autor desconocido</dc:creator>
              <dc:date>2024-06-26T10:36:16</dc:date>
            </office:change-info>
          </text:insertion>
        </text:changed-region>
        <text:changed-region xml:id="ct1754405582736" text:id="ct1754405582736">
          <text:deletion>
            <office:change-info>
              <dc:creator>Autor desconocido</dc:creator>
              <dc:date>2024-06-26T10:36:15</dc:date>
            </office:change-info>
            <text:p text:style-name="P62"><text:span text:style-name="Fuente_20_de_20_párrafo_20_predeter."><text:span text:style-name="T327">L</text:span></text:span></text:p>
          </text:deletion>
        </text:changed-region>
        <text:changed-region xml:id="ct1754405582976" text:id="ct1754405582976">
          <text:insertion>
            <office:change-info>
              <dc:creator>Autor desconocido</dc:creator>
              <dc:date>2024-06-26T10:36:16</dc:date>
            </office:change-info>
          </text:insertion>
        </text:changed-region>
        <text:changed-region xml:id="ct1754405585376" text:id="ct1754405585376">
          <text:format-change>
            <office:change-info>
              <dc:creator>Autor desconocido</dc:creator>
              <dc:date>2024-09-20T12:48:21</dc:date>
            </office:change-info>
          </text:format-change>
        </text:changed-region>
        <text:changed-region xml:id="ct1754405579376" text:id="ct1754405579376">
          <text:insertion>
            <office:change-info>
              <dc:creator>Autor desconocido</dc:creator>
              <dc:date>2024-06-24T14:41:51</dc:date>
            </office:change-info>
          </text:insertion>
        </text:changed-region>
        <text:changed-region xml:id="ct1754405591136" text:id="ct1754405591136">
          <text:deletion>
            <office:change-info>
              <dc:creator>Autor desconocido</dc:creator>
              <dc:date>2024-06-24T14:41:50</dc:date>
            </office:change-info>
            <text:p text:style-name="P62"><text:span text:style-name="Fuente_20_de_20_párrafo_20_predeter."><text:span text:style-name="T27">p</text:span></text:span></text:p>
          </text:deletion>
        </text:changed-region>
        <text:changed-region xml:id="ct1754405588976" text:id="ct1754405588976">
          <text:format-change>
            <office:change-info>
              <dc:creator>Autor desconocido</dc:creator>
              <dc:date>2024-09-20T12:48:21</dc:date>
            </office:change-info>
          </text:format-change>
        </text:changed-region>
        <text:changed-region xml:id="ct1754405578416" text:id="ct1754405578416">
          <text:deletion>
            <office:change-info>
              <dc:creator>Autor desconocido</dc:creator>
              <dc:date>2023-09-28T13:35:56</dc:date>
            </office:change-info>
            <text:p text:style-name="P62"><text:span text:style-name="Fuente_20_de_20_párrafo_20_predeter."><text:span text:style-name="T24">contempla</text:span></text:span></text:p>
          </text:deletion>
        </text:changed-region>
        <text:changed-region xml:id="ct1754405577936" text:id="ct1754405577936">
          <text:insertion>
            <office:change-info>
              <dc:creator>Autor desconocido</dc:creator>
              <dc:date>2023-09-28T13:35:56</dc:date>
            </office:change-info>
          </text:insertion>
        </text:changed-region>
        <text:changed-region xml:id="ct1754405585616" text:id="ct1754405585616">
          <text:format-change>
            <office:change-info>
              <dc:creator>Autor desconocido</dc:creator>
              <dc:date>2024-09-20T12:48:21</dc:date>
            </office:change-info>
          </text:format-change>
        </text:changed-region>
        <text:changed-region xml:id="ct1754405588256" text:id="ct1754405588256">
          <text:insertion>
            <office:change-info>
              <dc:creator>Autor desconocido</dc:creator>
              <dc:date>2023-09-28T13:37:49</dc:date>
            </office:change-info>
          </text:insertion>
        </text:changed-region>
        <text:changed-region xml:id="ct1754405585856" text:id="ct1754405585856">
          <text:deletion>
            <office:change-info>
              <dc:creator>Autor desconocido</dc:creator>
              <dc:date>2023-09-28T13:36:12</dc:date>
            </office:change-info>
            <text:p text:style-name="P62"><text:span text:style-name="Fuente_20_de_20_párrafo_20_predeter."><text:span text:style-name="T24">se </text:span></text:span></text:p>
          </text:deletion>
        </text:changed-region>
        <text:changed-region xml:id="ct1754405591376" text:id="ct1754405591376">
          <text:insertion>
            <office:change-info>
              <dc:creator>Autor desconocido</dc:creator>
              <dc:date>2023-09-28T13:38:55</dc:date>
            </office:change-info>
          </text:insertion>
        </text:changed-region>
        <text:changed-region xml:id="ct1754405578656" text:id="ct1754405578656">
          <text:deletion>
            <office:change-info>
              <dc:creator>Autor desconocido</dc:creator>
              <dc:date>2023-09-28T13:44:43</dc:date>
            </office:change-info>
            <text:p text:style-name="P62"><text:span text:style-name="Fuente_20_de_20_párrafo_20_predeter."><text:span text:style-name="T31">dasaplicatambién ser puedan </text:span></text:span></text:p>
          </text:deletion>
        </text:changed-region>
        <text:changed-region xml:id="ct1754405585136" text:id="ct1754405585136">
          <text:deletion>
            <office:change-info>
              <dc:creator>AMC </dc:creator>
              <dc:date>2023-09-07T14:03:38</dc:date>
            </office:change-info>
            <text:p text:style-name="P62"><text:span text:style-name="Fuente_20_de_20_párrafo_20_predeter."><text:span text:style-name="T31">r</text:span></text:span></text:p>
          </text:deletion>
        </text:changed-region>
        <text:changed-region xml:id="ct1754405580576" text:id="ct1754405580576">
          <text:deletion>
            <office:change-info>
              <dc:creator>Autor desconocido</dc:creator>
              <dc:date>2023-09-28T13:44:43</dc:date>
            </office:change-info>
            <text:p text:style-name="P62"><text:span text:style-name="Fuente_20_de_20_párrafo_20_predeter."><text:span text:style-name="T31"><text:s/></text:span></text:span></text:p>
          </text:deletion>
        </text:changed-region>
        <text:changed-region xml:id="ct1754405577456" text:id="ct1754405577456">
          <text:deletion>
            <office:change-info>
              <dc:creator>AMC </dc:creator>
              <dc:date>2023-09-07T14:04:26</dc:date>
            </office:change-info>
            <text:p text:style-name="P62"><text:span text:style-name="Fuente_20_de_20_párrafo_20_predeter."><text:span text:style-name="T31">en el desarrollo de políticas de</text:span></text:span></text:p>
          </text:deletion>
        </text:changed-region>
        <text:changed-region xml:id="ct1754405590416" text:id="ct1754405590416">
          <text:deletion>
            <office:change-info>
              <dc:creator>Autor desconocido</dc:creator>
              <dc:date>2023-09-28T13:44:43</dc:date>
            </office:change-info>
            <text:p text:style-name="P62"><text:span text:style-name="Fuente_20_de_20_párrafo_20_predeter."><text:span text:style-name="T31">en</text:span></text:span><text:span text:style-name="Fuente_20_de_20_párrafo_20_predeter."><text:span text:style-name="T28">que convivlos </text:span></text:span><text:span text:style-name="Fuente_20_de_20_párrafo_20_predeter."><text:span text:style-name="T31"><text:s/>en , gestión de documentos en entornos híbridosa la</text:span></text:span></text:p>
          </text:deletion>
        </text:changed-region>
        <text:changed-region xml:id="ct1754405587536" text:id="ct1754405587536">
          <text:deletion>
            <office:change-info>
              <dc:creator>AMC </dc:creator>
              <dc:date>2023-09-07T14:04:42</dc:date>
            </office:change-info>
            <text:p text:style-name="P62"><text:span text:style-name="Fuente_20_de_20_párrafo_20_predeter."><text:span text:style-name="T31">an</text:span></text:span></text:p>
          </text:deletion>
        </text:changed-region>
        <text:changed-region xml:id="ct1754405592096" text:id="ct1754405592096">
          <text:deletion>
            <office:change-info>
              <dc:creator>Autor desconocido</dc:creator>
              <dc:date>2023-09-28T13:44:43</dc:date>
            </office:change-info>
            <text:p text:style-name="P62"><text:span text:style-name="Fuente_20_de_20_párrafo_20_predeter."><text:span text:style-name="T31">, y que de documentos en soporte papel y documentos electrónicos</text:span></text:span></text:p>
          </text:deletion>
        </text:changed-region>
        <text:changed-region xml:id="ct1754405587296" text:id="ct1754405587296">
          <text:deletion>
            <office:change-info>
              <dc:creator>AMC </dc:creator>
              <dc:date>2023-08-14T10:48:17</dc:date>
            </office:change-info>
            <text:p text:style-name="P62"><text:span text:style-name="Fuente_20_de_20_párrafo_20_predeter."><text:span text:style-name="T28">. <text:s/>En el caso de que existan entornos híbridos</text:span></text:span></text:p>
          </text:deletion>
        </text:changed-region>
        <text:changed-region xml:id="ct1754405578176" text:id="ct1754405578176">
          <text:deletion>
            <office:change-info>
              <dc:creator>AMC </dc:creator>
              <dc:date>2023-08-14T10:46:51</dc:date>
            </office:change-info>
            <text:p text:style-name="P62"><text:span text:style-name="Fuente_20_de_20_párrafo_20_predeter."><text:span text:style-name="T28">,</text:span></text:span></text:p>
          </text:deletion>
        </text:changed-region>
        <text:changed-region xml:id="ct1754405587056" text:id="ct1754405587056">
          <text:deletion>
            <office:change-info>
              <dc:creator>AMC </dc:creator>
              <dc:date>2023-08-14T10:48:17</dc:date>
            </office:change-info>
            <text:p text:style-name="P62"><text:span text:style-name="Fuente_20_de_20_párrafo_20_predeter."><text:span text:style-name="T28"><text:s/>y </text:span></text:span><text:span text:style-name="Fuente_20_de_20_párrafo_20_predeter."><text:span text:style-name="T27">que </text:span></text:span><text:span text:style-name="Fuente_20_de_20_párrafo_20_predeter."><text:span text:style-name="T28">se desee extender la </text:span></text:span><text:span text:style-name="Fuente_20_de_20_párrafo_20_predeter."><text:span text:style-name="T27">p</text:span></text:span><text:span text:style-name="Fuente_20_de_20_párrafo_20_predeter."><text:span text:style-name="T28">olítica </text:span></text:span><text:span text:style-name="Fuente_20_de_20_párrafo_20_predeter."><text:span text:style-name="T27">de gestión de documentos electrónicos </text:span></text:span><text:span text:style-name="Fuente_20_de_20_párrafo_20_predeter."><text:span text:style-name="T28">de forma explícita su aplicación a los documentos analógicos que conviven con los documentos electrónicos en la organización,</text:span></text:span></text:p>
          </text:deletion>
        </text:changed-region>
        <text:changed-region xml:id="ct1754405591616" text:id="ct1754405591616">
          <text:deletion>
            <office:change-info>
              <dc:creator>Autor desconocido</dc:creator>
              <dc:date>2023-09-28T13:44:43</dc:date>
            </office:change-info>
            <text:p text:style-name="P62"><text:span text:style-name="Fuente_20_de_20_párrafo_20_predeter."><text:span text:style-name="T31">cumplir ben </text:span></text:span></text:p>
          </text:deletion>
        </text:changed-region>
        <text:changed-region xml:id="ct1754405580336" text:id="ct1754405580336">
          <text:deletion>
            <office:change-info>
              <dc:creator>Autor desconocido</dc:creator>
              <dc:date>2023-09-28T13:47:48</dc:date>
            </office:change-info>
            <text:p text:style-name="P62"><text:span text:style-name="Fuente_20_de_20_párrafo_20_predeter."><text:span text:style-name="T28"><text:s/>dispuesto en el </text:span></text:span><text:span text:style-name="Fuente_20_de_20_párrafo_20_predeter."><text:span text:style-name="T31">lo</text:span></text:span></text:p>
          </text:deletion>
        </text:changed-region>
        <text:changed-region xml:id="ct1754405577216" text:id="ct1754405577216">
          <text:deletion>
            <office:change-info>
              <dc:creator>AMC </dc:creator>
              <dc:date>2023-08-14T10:48:50</dc:date>
            </office:change-info>
            <text:p text:style-name="P62"><text:span text:style-name="Fuente_20_de_20_párrafo_20_predeter."><text:span text:style-name="T28"><text:s/>según el</text:span></text:span></text:p>
          </text:deletion>
        </text:changed-region>
        <text:changed-region xml:id="ct1754405589936" text:id="ct1754405589936">
          <text:deletion>
            <office:change-info>
              <dc:creator>Autor desconocido</dc:creator>
              <dc:date>2023-09-28T13:47:48</dc:date>
            </office:change-info>
            <text:p text:style-name="P62"><text:span text:style-name="Fuente_20_de_20_párrafo_20_predeter."><text:span text:style-name="T28"><text:s/>Esquema Nacional de Seguridad, aprobado por el Real Decreto 311/2022, de 3 de mayo, </text:span></text:span></text:p>
          </text:deletion>
        </text:changed-region>
        <text:changed-region xml:id="ct1754405586096" text:id="ct1754405586096">
          <text:deletion>
            <office:change-info>
              <dc:creator>AMC </dc:creator>
              <dc:date>2023-09-07T14:05:16</dc:date>
            </office:change-info>
            <text:p text:style-name="P62"><text:span text:style-name="Fuente_20_de_20_párrafo_20_predeter."><text:span text:style-name="T28">se </text:span></text:span></text:p>
          </text:deletion>
        </text:changed-region>
        <text:changed-region xml:id="ct1754405582256" text:id="ct1754405582256">
          <text:deletion>
            <office:change-info>
              <dc:creator>Autor desconocido</dc:creator>
              <dc:date>2023-09-28T13:47:48</dc:date>
            </office:change-info>
            <text:p text:style-name="P62"><text:span text:style-name="Fuente_20_de_20_párrafo_20_predeter."><text:span text:style-name="T31">iendo </text:span></text:span><text:span text:style-name="Fuente_20_de_20_párrafo_20_predeter."><text:span text:style-name="T28">ten</text:span></text:span></text:p>
          </text:deletion>
        </text:changed-region>
        <text:changed-region xml:id="ct1754405582016" text:id="ct1754405582016">
          <text:deletion>
            <office:change-info>
              <dc:creator>AMC </dc:creator>
              <dc:date>2023-09-07T14:05:24</dc:date>
            </office:change-info>
            <text:p text:style-name="P62"><text:span text:style-name="Fuente_20_de_20_párrafo_20_predeter."><text:span text:style-name="T31">drá </text:span></text:span></text:p>
          </text:deletion>
        </text:changed-region>
        <text:changed-region xml:id="ct1754405586816" text:id="ct1754405586816">
          <text:deletion>
            <office:change-info>
              <dc:creator>Autor desconocido</dc:creator>
              <dc:date>2023-09-28T13:47:48</dc:date>
            </office:change-info>
            <text:p text:style-name="P62"><text:span text:style-name="Fuente_20_de_20_párrafo_20_predeter."><text:span text:style-name="T31">en cuenta que “toda información en soporte no electrónico, que haya sido causa o consecuencia directa de la información electrónica a la que se refiere el presente real decreto, deberá estar protegida con el mismo grado de seguridad que ésta. Para ello se aplicarán las medidas que correspondan a la naturaleza del soporte en que se encuentren, de conformidad con las normas de aplicación a la seguridad de los mismos”.</text:span></text:span></text:p>
          </text:deletion>
        </text:changed-region>
        <text:changed-region xml:id="ct1754405587776" text:id="ct1754405587776">
          <text:format-change>
            <office:change-info>
              <dc:creator>Autor desconocido</dc:creator>
              <dc:date>2024-09-20T12:48:21</dc:date>
            </office:change-info>
          </text:format-change>
        </text:changed-region>
        <text:changed-region xml:id="ct1754405589696" text:id="ct1754405589696">
          <text:deletion>
            <office:change-info>
              <dc:creator>Autor desconocido</dc:creator>
              <dc:date>2023-09-28T13:49:51</dc:date>
            </office:change-info>
            <text:p text:style-name="P33"><text:span text:style-name="Fuente_20_de_20_párrafo_20_predeter."><text:span text:style-name="T184">Así mismo</text:span></text:span></text:p>
          </text:deletion>
        </text:changed-region>
        <text:changed-region xml:id="ct1754405584656" text:id="ct1754405584656">
          <text:deletion>
            <office:change-info>
              <dc:creator>Autor desconocido</dc:creator>
              <dc:date>2024-07-02T09:34:14</dc:date>
            </office:change-info>
            <text:p text:style-name="P33"><text:span text:style-name="Fuente_20_de_20_párrafo_20_predeter."><text:span text:style-name="T184">, l</text:span></text:span></text:p>
          </text:deletion>
        </text:changed-region>
        <text:changed-region xml:id="ct1754405579616" text:id="ct1754405579616">
          <text:deletion>
            <office:change-info>
              <dc:creator>AMC </dc:creator>
              <dc:date>2023-08-14T10:49:25</dc:date>
            </office:change-info>
            <text:p text:style-name="P33"><text:span text:style-name="Fuente_20_de_20_párrafo_20_predeter."><text:span text:style-name="T185">L</text:span></text:span></text:p>
          </text:deletion>
        </text:changed-region>
        <text:changed-region xml:id="ct1754405576976" text:id="ct1754405576976">
          <text:insertion>
            <office:change-info>
              <dc:creator>Autor desconocido</dc:creator>
              <dc:date>2024-06-26T10:37:35</dc:date>
            </office:change-info>
          </text:insertion>
        </text:changed-region>
        <text:changed-region xml:id="ct1754405579136" text:id="ct1754405579136">
          <text:insertion>
            <office:change-info>
              <dc:creator>AMC </dc:creator>
              <dc:date>2023-09-07T14:05:59</dc:date>
            </office:change-info>
          </text:insertion>
        </text:changed-region>
        <text:changed-region xml:id="ct1754405579856" text:id="ct1754405579856">
          <text:insertion>
            <office:change-info>
              <dc:creator>AMC </dc:creator>
              <dc:date>2023-09-07T14:06:00</dc:date>
            </office:change-info>
          </text:insertion>
        </text:changed-region>
        <text:changed-region xml:id="ct1754405588016" text:id="ct1754405588016">
          <text:deletion>
            <office:change-info>
              <dc:creator>AMC </dc:creator>
              <dc:date>2023-09-07T14:06:04</dc:date>
            </office:change-info>
            <text:p text:style-name="P33"><text:span text:style-name="Fuente_20_de_20_párrafo_20_predeter."><text:span text:style-name="T102">os cambios </text:span></text:span></text:p>
          </text:deletion>
        </text:changed-region>
        <text:changed-region xml:id="ct1754405580096" text:id="ct1754405580096">
          <text:insertion>
            <office:change-info>
              <dc:creator>AMC </dc:creator>
              <dc:date>2023-08-14T10:50:27</dc:date>
            </office:change-info>
          </text:insertion>
        </text:changed-region>
        <text:changed-region xml:id="ct1754405583456" text:id="ct1754405583456">
          <text:deletion>
            <office:change-info>
              <dc:creator>Autor desconocido</dc:creator>
              <dc:date>2024-07-03T12:42:09</dc:date>
            </office:change-info>
            <text:p text:style-name="P33"><text:span text:style-name="Fuente_20_de_20_párrafo_20_predeter."><text:span text:style-name="T370"><text:s/></text:span></text:span><text:span text:style-name="Fuente_20_de_20_párrafo_20_predeter."><text:span text:style-name="T371">y </text:span></text:span><text:span text:style-name="Fuente_20_de_20_párrafo_20_predeter."><text:span text:style-name="T370">últimas décadas</text:span></text:span></text:p>
          </text:deletion>
        </text:changed-region>
        <text:changed-region xml:id="ct1754405581296" text:id="ct1754405581296">
          <text:deletion>
            <office:change-info>
              <dc:creator>AMC </dc:creator>
              <dc:date>2023-08-14T10:49:53</dc:date>
            </office:change-info>
            <text:p text:style-name="P33"><text:span text:style-name="Fuente_20_de_20_párrafo_20_predeter."><text:span text:style-name="T370">que ha experimentado </text:span></text:span></text:p>
          </text:deletion>
        </text:changed-region>
        <text:changed-region xml:id="ct1754405581056" text:id="ct1754405581056">
          <text:deletion>
            <office:change-info>
              <dc:creator>AMC </dc:creator>
              <dc:date>2023-08-14T10:50:44</dc:date>
            </office:change-info>
            <text:p text:style-name="P33"><text:span text:style-name="Fuente_20_de_20_párrafo_20_predeter."><text:span text:style-name="T370">en las</text:span></text:span></text:p>
          </text:deletion>
        </text:changed-region>
        <text:changed-region xml:id="ct1754405580816" text:id="ct1754405580816">
          <text:deletion>
            <office:change-info>
              <dc:creator>AMC </dc:creator>
              <dc:date>2023-09-07T14:05:52</dc:date>
            </office:change-info>
            <text:p text:style-name="P33"><text:span text:style-name="Fuente_20_de_20_párrafo_20_predeter."><text:span text:style-name="T370"><text:s/></text:span></text:span></text:p>
          </text:deletion>
        </text:changed-region>
        <text:changed-region xml:id="ct1754405588496" text:id="ct1754405588496">
          <text:deletion>
            <office:change-info>
              <dc:creator>Autor desconocido</dc:creator>
              <dc:date>2024-07-03T12:42:09</dc:date>
            </office:change-info>
            <text:p text:style-name="P33"><text:span text:style-name="Fuente_20_de_20_párrafo_20_predeter."><text:span text:style-name="T371">de las </text:span></text:span></text:p>
          </text:deletion>
        </text:changed-region>
        <text:changed-region xml:id="ct1754405582496" text:id="ct1754405582496">
          <text:insertion>
            <office:change-info>
              <dc:creator>Autor desconocido</dc:creator>
              <dc:date>2024-07-02T09:36:40</dc:date>
            </office:change-info>
          </text:insertion>
        </text:changed-region>
        <text:changed-region xml:id="ct1754405583696" text:id="ct1754405583696">
          <text:deletion>
            <office:change-info>
              <dc:creator>Autor desconocido</dc:creator>
              <dc:date>2024-07-02T09:36:29</dc:date>
            </office:change-info>
            <text:p text:style-name="P33"><text:span text:style-name="Fuente_20_de_20_párrafo_20_predeter."><text:span text:style-name="T370"><text:s/></text:span></text:span><text:span text:style-name="Fuente_20_de_20_párrafo_20_predeter."><text:span text:style-name="T371">de</text:span></text:span></text:p>
          </text:deletion>
        </text:changed-region>
        <text:changed-region xml:id="ct1754405588736" text:id="ct1754405588736">
          <text:insertion>
            <office:change-info>
              <dc:creator>Autor desconocido</dc:creator>
              <dc:date>2024-07-02T09:36:41</dc:date>
            </office:change-info>
          </text:insertion>
        </text:changed-region>
        <text:changed-region xml:id="ct1754405583936" text:id="ct1754405583936">
          <text:format-change>
            <office:change-info>
              <dc:creator>Autor desconocido</dc:creator>
              <dc:date>2024-09-20T12:48:21</dc:date>
            </office:change-info>
          </text:format-change>
        </text:changed-region>
        <text:changed-region xml:id="ct1754405584176" text:id="ct1754405584176">
          <text:deletion>
            <office:change-info>
              <dc:creator>AMC </dc:creator>
              <dc:date>2023-09-07T14:06:29</dc:date>
            </office:change-info>
            <text:p text:style-name="P33"><text:span text:style-name="Fuente_20_de_20_párrafo_20_predeter."><text:span text:style-name="T370">han </text:span></text:span></text:p>
          </text:deletion>
        </text:changed-region>
        <text:changed-region xml:id="ct1754405589216" text:id="ct1754405589216">
          <text:insertion>
            <office:change-info>
              <dc:creator>Autor desconocido</dc:creator>
              <dc:date>2024-07-03T12:42:13</dc:date>
            </office:change-info>
          </text:insertion>
        </text:changed-region>
        <text:changed-region xml:id="ct1754405592576" text:id="ct1754405592576">
          <text:deletion>
            <office:change-info>
              <dc:creator>Autor desconocido</dc:creator>
              <dc:date>2024-09-20T10:51:15</dc:date>
            </office:change-info>
            <text:p text:style-name="P33"><text:span text:style-name="Fuente_20_de_20_párrafo_20_predeter."><text:span text:style-name="T371">permit</text:span></text:span><text:span text:style-name="Fuente_20_de_20_párrafo_20_predeter."><text:span text:style-name="T372">en</text:span></text:span></text:p>
          </text:deletion>
        </text:changed-region>
        <text:changed-region xml:id="ct1754405589456" text:id="ct1754405589456">
          <text:deletion>
            <office:change-info>
              <dc:creator>Autor desconocido</dc:creator>
              <dc:date>2024-07-02T09:36:14</dc:date>
            </office:change-info>
            <text:p text:style-name="P33"><text:span text:style-name="Fuente_20_de_20_párrafo_20_predeter."><text:span text:style-name="T371"><text:s/></text:span></text:span></text:p>
          </text:deletion>
        </text:changed-region>
        <text:changed-region xml:id="ct1754405592336" text:id="ct1754405592336">
          <text:insertion>
            <office:change-info>
              <dc:creator>Autor desconocido</dc:creator>
              <dc:date>2024-09-20T10:51:15</dc:date>
            </office:change-info>
          </text:insertion>
        </text:changed-region>
        <text:changed-region xml:id="ct1754405592816" text:id="ct1754405592816">
          <text:insertion>
            <office:change-info>
              <dc:creator>Autor desconocido</dc:creator>
              <dc:date>2024-06-26T10:38:01</dc:date>
            </office:change-info>
          </text:insertion>
        </text:changed-region>
        <text:changed-region xml:id="ct1752351100768" text:id="ct1752351100768">
          <text:insertion>
            <office:change-info>
              <dc:creator>AMC </dc:creator>
              <dc:date>2023-08-14T10:51:17</dc:date>
            </office:change-info>
          </text:insertion>
        </text:changed-region>
        <text:changed-region xml:id="ct1752351102928" text:id="ct1752351102928">
          <text:deletion>
            <office:change-info>
              <dc:creator>AMC </dc:creator>
              <dc:date>2023-08-14T10:51:25</dc:date>
            </office:change-info>
            <text:p text:style-name="P33"><text:span text:style-name="Fuente_20_de_20_párrafo_20_predeter."><text:span text:style-name="T102">dotado a</text:span></text:span><text:span text:style-name="Fuente_20_de_20_párrafo_20_predeter."><text:span text:style-name="T107">l</text:span></text:span></text:p>
          </text:deletion>
        </text:changed-region>
        <text:changed-region xml:id="ct1752351095248" text:id="ct1752351095248">
          <text:format-change>
            <office:change-info>
              <dc:creator>Autor desconocido</dc:creator>
              <dc:date>2024-09-20T12:48:21</dc:date>
            </office:change-info>
          </text:format-change>
        </text:changed-region>
        <text:changed-region xml:id="ct1752351089488" text:id="ct1752351089488">
          <text:deletion>
            <office:change-info>
              <dc:creator>Autor desconocido</dc:creator>
              <dc:date>2023-09-28T13:51:14</dc:date>
            </office:change-info>
            <text:p text:style-name="P33"><text:span text:style-name="Fuente_20_de_20_párrafo_20_predeter."><text:span text:style-name="T99">soporte</text:span></text:span></text:p>
          </text:deletion>
        </text:changed-region>
        <text:changed-region xml:id="ct1752351090688" text:id="ct1752351090688">
          <text:insertion>
            <office:change-info>
              <dc:creator>Autor desconocido</dc:creator>
              <dc:date>2023-09-28T13:52:32</dc:date>
            </office:change-info>
          </text:insertion>
        </text:changed-region>
        <text:changed-region xml:id="ct1752351098368" text:id="ct1752351098368">
          <text:format-change>
            <office:change-info>
              <dc:creator>Autor desconocido</dc:creator>
              <dc:date>2024-09-20T12:48:21</dc:date>
            </office:change-info>
          </text:format-change>
        </text:changed-region>
        <text:changed-region xml:id="ct1752351091648" text:id="ct1752351091648">
          <text:deletion>
            <office:change-info>
              <dc:creator>AMC </dc:creator>
              <dc:date>2023-08-14T10:51:41</dc:date>
            </office:change-info>
            <text:p text:style-name="P33"><text:span text:style-name="Fuente_20_de_20_párrafo_20_predeter."><text:span text:style-name="T102">de importantes ventajas </text:span></text:span><text:span text:style-name="Fuente_20_de_20_párrafo_20_predeter."><text:span text:style-name="T103">para</text:span></text:span></text:p>
          </text:deletion>
        </text:changed-region>
        <text:changed-region xml:id="ct1752351093328" text:id="ct1752351093328">
          <text:deletion>
            <office:change-info>
              <dc:creator>Autor desconocido</dc:creator>
              <dc:date>2024-06-26T10:38:25</dc:date>
            </office:change-info>
            <text:p text:style-name="P33"><text:span text:style-name="Fuente_20_de_20_párrafo_20_predeter."><text:span text:style-name="T111">presente</text:span></text:span></text:p>
          </text:deletion>
        </text:changed-region>
        <text:changed-region xml:id="ct1752351090928" text:id="ct1752351090928">
          <text:insertion>
            <office:change-info>
              <dc:creator>Autor desconocido</dc:creator>
              <dc:date>2024-06-26T10:38:25</dc:date>
            </office:change-info>
          </text:insertion>
        </text:changed-region>
        <text:changed-region xml:id="ct1752351093568" text:id="ct1752351093568">
          <text:insertion>
            <office:change-info>
              <dc:creator>AMC </dc:creator>
              <dc:date>2023-09-07T14:06:44</dc:date>
            </office:change-info>
          </text:insertion>
        </text:changed-region>
        <text:changed-region xml:id="ct1752351093808" text:id="ct1752351093808">
          <text:insertion>
            <office:change-info>
              <dc:creator>AMC </dc:creator>
              <dc:date>2023-08-14T10:51:42</dc:date>
            </office:change-info>
          </text:insertion>
        </text:changed-region>
        <text:changed-region xml:id="ct1752351091888" text:id="ct1752351091888">
          <text:deletion>
            <office:change-info>
              <dc:creator>AMC </dc:creator>
              <dc:date>2023-08-14T10:51:47</dc:date>
            </office:change-info>
            <text:p text:style-name="P33"><text:span text:style-name="Fuente_20_de_20_párrafo_20_predeter."><text:span text:style-name="T103"><text:s/></text:span></text:span></text:p>
          </text:deletion>
        </text:changed-region>
        <text:changed-region xml:id="ct1752351089728" text:id="ct1752351089728">
          <text:format-change>
            <office:change-info>
              <dc:creator>Autor desconocido</dc:creator>
              <dc:date>2024-09-20T12:48:21</dc:date>
            </office:change-info>
          </text:format-change>
        </text:changed-region>
        <text:changed-region xml:id="ct1752351094768" text:id="ct1752351094768">
          <text:insertion>
            <office:change-info>
              <dc:creator>AMC </dc:creator>
              <dc:date>2023-09-07T14:06:51</dc:date>
            </office:change-info>
          </text:insertion>
        </text:changed-region>
        <text:changed-region xml:id="ct1752351102208" text:id="ct1752351102208">
          <text:deletion>
            <office:change-info>
              <dc:creator>AMC </dc:creator>
              <dc:date>2023-09-07T14:06:53</dc:date>
            </office:change-info>
            <text:p text:style-name="P33"><text:span text:style-name="Fuente_20_de_20_párrafo_20_predeter."><text:span text:style-name="T103">i</text:span></text:span></text:p>
          </text:deletion>
        </text:changed-region>
        <text:changed-region xml:id="ct1752351095488" text:id="ct1752351095488">
          <text:deletion>
            <office:change-info>
              <dc:creator>AMC </dc:creator>
              <dc:date>2023-08-14T10:51:50</dc:date>
            </office:change-info>
            <text:p text:style-name="P33"><text:span text:style-name="Fuente_20_de_20_párrafo_20_predeter."><text:span text:style-name="T103">z</text:span></text:span></text:p>
          </text:deletion>
        </text:changed-region>
        <text:changed-region xml:id="ct1752351092128" text:id="ct1752351092128">
          <text:deletion>
            <office:change-info>
              <dc:creator>AMC </dc:creator>
              <dc:date>2023-09-07T14:06:53</dc:date>
            </office:change-info>
            <text:p text:style-name="P33"><text:span text:style-name="Fuente_20_de_20_párrafo_20_predeter."><text:span text:style-name="T103">a</text:span></text:span></text:p>
          </text:deletion>
        </text:changed-region>
        <text:changed-region xml:id="ct1752351096688" text:id="ct1752351096688">
          <text:insertion>
            <office:change-info>
              <dc:creator>AMC </dc:creator>
              <dc:date>2023-08-14T10:51:52</dc:date>
            </office:change-info>
          </text:insertion>
        </text:changed-region>
        <text:changed-region xml:id="ct1752351094048" text:id="ct1752351094048">
          <text:deletion>
            <office:change-info>
              <dc:creator>AMC </dc:creator>
              <dc:date>2023-08-14T10:51:53</dc:date>
            </office:change-info>
            <text:p text:style-name="P33"><text:span text:style-name="Fuente_20_de_20_párrafo_20_predeter."><text:span text:style-name="T103">r</text:span></text:span></text:p>
          </text:deletion>
        </text:changed-region>
        <text:changed-region xml:id="ct1752351089008" text:id="ct1752351089008">
          <text:insertion>
            <office:change-info>
              <dc:creator>AMC </dc:creator>
              <dc:date>2023-08-14T10:51:54</dc:date>
            </office:change-info>
          </text:insertion>
        </text:changed-region>
        <text:changed-region xml:id="ct1752351099808" text:id="ct1752351099808">
          <text:deletion>
            <office:change-info>
              <dc:creator>AMC </dc:creator>
              <dc:date>2023-08-14T10:51:56</dc:date>
            </office:change-info>
            <text:p text:style-name="P33"><text:span text:style-name="Fuente_20_de_20_párrafo_20_predeter."><text:span text:style-name="T107"><text:s/>la</text:span></text:span></text:p>
          </text:deletion>
        </text:changed-region>
        <text:changed-region xml:id="ct1752351095968" text:id="ct1752351095968">
          <text:format-change>
            <office:change-info>
              <dc:creator>Autor desconocido</dc:creator>
              <dc:date>2024-09-20T12:48:21</dc:date>
            </office:change-info>
          </text:format-change>
        </text:changed-region>
        <text:changed-region xml:id="ct1752351101248" text:id="ct1752351101248">
          <text:insertion>
            <office:change-info>
              <dc:creator>AMC </dc:creator>
              <dc:date>2023-08-14T10:52:03</dc:date>
            </office:change-info>
          </text:insertion>
        </text:changed-region>
        <text:changed-region xml:id="ct1752351095008" text:id="ct1752351095008">
          <text:deletion>
            <office:change-info>
              <dc:creator>Autor desconocido</dc:creator>
              <dc:date>2023-09-28T13:53:01</dc:date>
            </office:change-info>
            <text:p text:style-name="P33"><text:span text:style-name="Fuente_20_de_20_párrafo_20_predeter."><text:span text:style-name="T107">documento </text:span></text:span></text:p>
          </text:deletion>
        </text:changed-region>
        <text:changed-region xml:id="ct1752351101968" text:id="ct1752351101968">
          <text:insertion>
            <office:change-info>
              <dc:creator>AMC </dc:creator>
              <dc:date>2023-08-14T10:52:03</dc:date>
            </office:change-info>
          </text:insertion>
        </text:changed-region>
        <text:changed-region xml:id="ct1752351102448" text:id="ct1752351102448">
          <text:deletion>
            <office:change-info>
              <dc:creator>AMC </dc:creator>
              <dc:date>2023-08-14T10:52:42</dc:date>
            </office:change-info>
            <text:p text:style-name="P33"><text:span text:style-name="Fuente_20_de_20_párrafo_20_predeter."><text:span text:style-name="T107">del documento</text:span></text:span></text:p>
          </text:deletion>
        </text:changed-region>
        <text:changed-region xml:id="ct1752351095728" text:id="ct1752351095728">
          <text:format-change>
            <office:change-info>
              <dc:creator>Autor desconocido</dc:creator>
              <dc:date>2024-09-20T12:48:21</dc:date>
            </office:change-info>
          </text:format-change>
        </text:changed-region>
        <text:changed-region xml:id="ct1752351101728" text:id="ct1752351101728">
          <text:insertion>
            <office:change-info>
              <dc:creator>AMC </dc:creator>
              <dc:date>2023-09-07T14:07:20</dc:date>
            </office:change-info>
          </text:insertion>
        </text:changed-region>
        <text:changed-region xml:id="ct1752351099088" text:id="ct1752351099088">
          <text:deletion>
            <office:change-info>
              <dc:creator>AMC </dc:creator>
              <dc:date>2023-09-07T14:07:23</dc:date>
            </office:change-info>
            <text:p text:style-name="P33"><text:span text:style-name="Fuente_20_de_20_párrafo_20_predeter."><text:span text:style-name="T112">y </text:span></text:span></text:p>
          </text:deletion>
        </text:changed-region>
        <text:changed-region xml:id="ct1752351092368" text:id="ct1752351092368">
          <text:deletion>
            <office:change-info>
              <dc:creator>Autor desconocido</dc:creator>
              <dc:date>2024-06-26T10:39:17</dc:date>
            </office:change-info>
            <text:p text:style-name="P33"><text:span text:style-name="Fuente_20_de_20_párrafo_20_predeter."><text:span text:style-name="T112">facilit</text:span></text:span></text:p>
          </text:deletion>
        </text:changed-region>
        <text:changed-region xml:id="ct1752351094288" text:id="ct1752351094288">
          <text:deletion>
            <office:change-info>
              <dc:creator>Autor desconocido</dc:creator>
              <dc:date>2023-09-28T13:51:22</dc:date>
            </office:change-info>
            <text:p text:style-name="P33"><text:span text:style-name="Fuente_20_de_20_párrafo_20_predeter."><text:span text:style-name="T117">a</text:span></text:span></text:p>
          </text:deletion>
        </text:changed-region>
        <text:changed-region xml:id="ct1752351089248" text:id="ct1752351089248">
          <text:deletion>
            <office:change-info>
              <dc:creator>AMC </dc:creator>
              <dc:date>2023-09-07T14:07:25</dc:date>
            </office:change-info>
            <text:p text:style-name="P33"><text:span text:style-name="Fuente_20_de_20_párrafo_20_predeter."><text:span text:style-name="T103">r</text:span></text:span></text:p>
          </text:deletion>
        </text:changed-region>
        <text:changed-region xml:id="ct1752351096208" text:id="ct1752351096208">
          <text:insertion>
            <office:change-info>
              <dc:creator>Autor desconocido</dc:creator>
              <dc:date>2024-06-26T10:39:17</dc:date>
            </office:change-info>
          </text:insertion>
        </text:changed-region>
        <text:changed-region xml:id="ct1752351092608" text:id="ct1752351092608">
          <text:insertion>
            <office:change-info>
              <dc:creator>AMC </dc:creator>
              <dc:date>2023-09-07T14:07:28</dc:date>
            </office:change-info>
          </text:insertion>
        </text:changed-region>
        <text:changed-region xml:id="ct1752351089968" text:id="ct1752351089968">
          <text:deletion>
            <office:change-info>
              <dc:creator>Autor desconocido</dc:creator>
              <dc:date>2023-09-28T13:52:26</dc:date>
            </office:change-info>
            <text:p text:style-name="P33"><text:span text:style-name="Fuente_20_de_20_párrafo_20_predeter."><text:span text:style-name="T112">el </text:span></text:span></text:p>
          </text:deletion>
        </text:changed-region>
        <text:changed-region xml:id="ct1752351094528" text:id="ct1752351094528">
          <text:deletion>
            <office:change-info>
              <dc:creator>AMC </dc:creator>
              <dc:date>2023-09-07T14:07:31</dc:date>
            </office:change-info>
            <text:p text:style-name="P33"><text:span text:style-name="Fuente_20_de_20_párrafo_20_predeter."><text:span text:style-name="T112"><text:s/>su </text:span></text:span></text:p>
          </text:deletion>
        </text:changed-region>
        <text:changed-region xml:id="ct1752351096448" text:id="ct1752351096448">
          <text:insertion>
            <office:change-info>
              <dc:creator>Autor desconocido</dc:creator>
              <dc:date>2023-09-28T13:53:06</dc:date>
            </office:change-info>
          </text:insertion>
        </text:changed-region>
        <text:changed-region xml:id="ct1752351100048" text:id="ct1752351100048">
          <text:insertion>
            <office:change-info>
              <dc:creator>Autor desconocido</dc:creator>
              <dc:date>2023-09-28T13:52:26</dc:date>
            </office:change-info>
          </text:insertion>
        </text:changed-region>
        <text:changed-region xml:id="ct1752351100288" text:id="ct1752351100288">
          <text:insertion>
            <office:change-info>
              <dc:creator>AMC </dc:creator>
              <dc:date>2023-08-14T10:52:46</dc:date>
            </office:change-info>
          </text:insertion>
        </text:changed-region>
        <text:changed-region xml:id="ct1752351096928" text:id="ct1752351096928">
          <text:deletion>
            <office:change-info>
              <dc:creator>Autor desconocido</dc:creator>
              <dc:date>2023-09-28T13:53:10</dc:date>
            </office:change-info>
            <text:p text:style-name="P33"><text:span text:style-name="Fuente_20_de_20_párrafo_20_predeter."><text:span text:style-name="T112">su </text:span></text:span></text:p>
          </text:deletion>
        </text:changed-region>
        <text:changed-region xml:id="ct1752351103168" text:id="ct1752351103168">
          <text:format-change>
            <office:change-info>
              <dc:creator>Autor desconocido</dc:creator>
              <dc:date>2024-09-20T12:48:21</dc:date>
            </office:change-info>
          </text:format-change>
        </text:changed-region>
        <text:changed-region xml:id="ct1752351101488" text:id="ct1752351101488">
          <text:insertion>
            <office:change-info>
              <dc:creator>Autor desconocido</dc:creator>
              <dc:date>2023-09-28T13:53:13</dc:date>
            </office:change-info>
          </text:insertion>
        </text:changed-region>
        <text:changed-region xml:id="ct1752351098608" text:id="ct1752351098608">
          <text:format-change>
            <office:change-info>
              <dc:creator>Autor desconocido</dc:creator>
              <dc:date>2024-09-20T12:48:21</dc:date>
            </office:change-info>
          </text:format-change>
        </text:changed-region>
        <text:changed-region xml:id="ct1752351100528" text:id="ct1752351100528">
          <text:insertion>
            <office:change-info>
              <dc:creator>Autor desconocido</dc:creator>
              <dc:date>2023-09-28T13:56:40</dc:date>
            </office:change-info>
          </text:insertion>
        </text:changed-region>
        <text:changed-region xml:id="ct1752351102688" text:id="ct1752351102688">
          <text:insertion>
            <office:change-info>
              <dc:creator>Autor desconocido</dc:creator>
              <dc:date>2023-09-28T13:57:01</dc:date>
            </office:change-info>
          </text:insertion>
        </text:changed-region>
        <text:changed-region xml:id="ct1752351097168" text:id="ct1752351097168">
          <text:deletion>
            <office:change-info>
              <dc:creator>Autor desconocido</dc:creator>
              <dc:date>2023-09-28T13:57:30</dc:date>
            </office:change-info>
            <text:p text:style-name="P33"><text:span text:style-name="Fuente_20_de_20_párrafo_20_predeter."><text:span text:style-name="T102">En </text:span></text:span><text:span text:style-name="Fuente_20_de_20_párrafo_20_predeter."><text:span text:style-name="T104">cuanto a</text:span></text:span></text:p>
            <text:p text:style-name="P33"><text:span text:style-name="Fuente_20_de_20_párrafo_20_predeter."><text:span text:style-name="T104"/></text:span></text:p>
          </text:deletion>
        </text:changed-region>
        <text:changed-region xml:id="ct1752351090208" text:id="ct1752351090208">
          <text:format-change>
            <office:change-info>
              <dc:creator>Autor desconocido</dc:creator>
              <dc:date>2024-09-20T12:48:21</dc:date>
            </office:change-info>
          </text:format-change>
        </text:changed-region>
        <text:changed-region xml:id="ct1752351098128" text:id="ct1752351098128">
          <text:deletion>
            <office:change-info>
              <dc:creator>Autor desconocido</dc:creator>
              <dc:date>2023-09-28T13:57:07</dc:date>
            </office:change-info>
            <text:p text:style-name="P33"><text:span text:style-name="Fuente_20_de_20_párrafo_20_predeter."><text:span text:style-name="T107">establece </text:span></text:span><text:span text:style-name="Fuente_20_de_20_párrafo_20_predeter."><text:span text:style-name="T104">, el artículo 27 <text:s/>de la Ley 39/2015, de 1 de octubre, </text:span></text:span></text:p>
          </text:deletion>
        </text:changed-region>
        <text:changed-region xml:id="ct1752351103408" text:id="ct1752351103408">
          <text:deletion>
            <office:change-info>
              <dc:creator>AMC </dc:creator>
              <dc:date>2023-08-14T10:53:24</dc:date>
            </office:change-info>
            <text:p text:style-name="P33"><text:span text:style-name="Fuente_20_de_20_párrafo_20_predeter."><text:span text:style-name="T107">indica</text:span></text:span></text:p>
          </text:deletion>
        </text:changed-region>
        <text:changed-region xml:id="ct1752351101008" text:id="ct1752351101008">
          <text:deletion>
            <office:change-info>
              <dc:creator>Autor desconocido</dc:creator>
              <dc:date>2023-09-28T13:57:07</dc:date>
            </office:change-info>
            <text:p text:style-name="P33"><text:span text:style-name="Fuente_20_de_20_párrafo_20_predeter."><text:span text:style-name="T107"><text:s/>que</text:span></text:span></text:p>
          </text:deletion>
        </text:changed-region>
        <text:changed-region xml:id="ct1752351097888" text:id="ct1752351097888">
          <text:deletion>
            <office:change-info>
              <dc:creator>AMC </dc:creator>
              <dc:date>2023-08-14T10:53:27</dc:date>
            </office:change-info>
            <text:p text:style-name="P33"><text:span text:style-name="Fuente_20_de_20_párrafo_20_predeter."><text:span text:style-name="T107">,</text:span></text:span></text:p>
          </text:deletion>
        </text:changed-region>
        <text:changed-region xml:id="ct1752351090448" text:id="ct1752351090448">
          <text:deletion>
            <office:change-info>
              <dc:creator>Autor desconocido</dc:creator>
              <dc:date>2023-09-28T13:57:24</dc:date>
            </office:change-info>
            <text:p text:style-name="P33"><text:span text:style-name="Fuente_20_de_20_párrafo_20_predeter."><text:span text:style-name="T104"><text:s/></text:span></text:span><text:span text:style-name="Fuente_20_de_20_párrafo_20_predeter."><text:span text:style-name="T107">que tengan <text:s/></text:span></text:span><text:span text:style-name="Fuente_20_de_20_párrafo_20_predeter."><text:span text:style-name="T104">para</text:span></text:span></text:p>
          </text:deletion>
        </text:changed-region>
        <text:changed-region xml:id="ct1752351097648" text:id="ct1752351097648">
          <text:deletion>
            <office:change-info>
              <dc:creator>AMC </dc:creator>
              <dc:date>2023-08-14T10:53:33</dc:date>
            </office:change-info>
            <text:p text:style-name="P33"><text:span text:style-name="Fuente_20_de_20_párrafo_20_predeter."><text:span text:style-name="T104"><text:s/>recibir</text:span></text:span></text:p>
          </text:deletion>
        </text:changed-region>
        <text:changed-region xml:id="ct1752351099328" text:id="ct1752351099328">
          <text:deletion>
            <office:change-info>
              <dc:creator>Autor desconocido</dc:creator>
              <dc:date>2023-09-28T13:57:47</dc:date>
            </office:change-info>
            <text:p text:style-name="P33"><text:span text:style-name="Fuente_20_de_20_párrafo_20_predeter."><text:span text:style-name="T104"><text:s/>la misma validez y eficacia que los documentos originales, </text:span></text:span></text:p>
          </text:deletion>
        </text:changed-region>
        <text:changed-region xml:id="ct1752351091168" text:id="ct1752351091168">
          <text:deletion>
            <office:change-info>
              <dc:creator>Autor desconocido</dc:creator>
              <dc:date>2023-09-25T14:50:26</dc:date>
            </office:change-info>
            <text:p text:style-name="P33"><text:span text:style-name="Fuente_20_de_20_párrafo_20_predeter."><text:span text:style-name="T107">é</text:span></text:span></text:p>
          </text:deletion>
        </text:changed-region>
        <text:changed-region xml:id="ct1752351097408" text:id="ct1752351097408">
          <text:deletion>
            <office:change-info>
              <dc:creator>Autor desconocido</dc:creator>
              <dc:date>2023-09-28T13:57:47</dc:date>
            </office:change-info>
            <text:p text:style-name="P33"><text:span text:style-name="Fuente_20_de_20_párrafo_20_predeter."><text:span text:style-name="T107">stos</text:span></text:span></text:p>
          </text:deletion>
        </text:changed-region>
        <text:changed-region xml:id="ct1752351098848" text:id="ct1752351098848">
          <text:insertion>
            <office:change-info>
              <dc:creator>AMC </dc:creator>
              <dc:date>2023-08-14T10:53:40</dc:date>
            </office:change-info>
          </text:insertion>
        </text:changed-region>
        <text:changed-region xml:id="ct1752351099568" text:id="ct1752351099568">
          <text:deletion>
            <office:change-info>
              <dc:creator>Autor desconocido</dc:creator>
              <dc:date>2024-09-20T10:51:57</dc:date>
            </office:change-info>
            <text:p text:style-name="P33"><text:span text:style-name="Fuente_20_de_20_párrafo_20_predeter."><text:span text:style-name="T107">deberán ajustarse</text:span></text:span></text:p>
          </text:deletion>
        </text:changed-region>
        <text:changed-region xml:id="ct1752351103648" text:id="ct1752351103648">
          <text:insertion>
            <office:change-info>
              <dc:creator>Autor desconocido</dc:creator>
              <dc:date>2024-09-20T10:51:57</dc:date>
            </office:change-info>
          </text:insertion>
        </text:changed-region>
        <text:changed-region xml:id="ct1752351091408" text:id="ct1752351091408">
          <text:format-change>
            <office:change-info>
              <dc:creator>Autor desconocido</dc:creator>
              <dc:date>2024-09-20T12:48:21</dc:date>
            </office:change-info>
          </text:format-change>
        </text:changed-region>
        <text:changed-region xml:id="ct1752351103888" text:id="ct1752351103888">
          <text:deletion>
            <office:change-info>
              <dc:creator>Autor desconocido</dc:creator>
              <dc:date>2023-09-28T13:57:55</dc:date>
            </office:change-info>
            <text:p text:style-name="P33"><text:span text:style-name="Fuente_20_de_20_párrafo_20_predeter."><text:span text:style-name="T99">,</text:span></text:span></text:p>
          </text:deletion>
        </text:changed-region>
        <text:changed-region xml:id="ct1752351088768" text:id="ct1752351088768">
          <text:format-change>
            <office:change-info>
              <dc:creator>Autor desconocido</dc:creator>
              <dc:date>2024-09-20T12:48:21</dc:date>
            </office:change-info>
          </text:format-change>
        </text:changed-region>
        <text:changed-region xml:id="ct1752351092848" text:id="ct1752351092848">
          <text:insertion>
            <office:change-info>
              <dc:creator>Autor desconocido</dc:creator>
              <dc:date>2023-09-28T13:58:01</dc:date>
            </office:change-info>
          </text:insertion>
        </text:changed-region>
        <text:changed-region xml:id="ct1752351093088" text:id="ct1752351093088">
          <text:deletion>
            <office:change-info>
              <dc:creator>Autor desconocido</dc:creator>
              <dc:date>2023-09-28T13:58:07</dc:date>
            </office:change-info>
            <text:p text:style-name="P33"><text:span text:style-name="Fuente_20_de_20_párrafo_20_predeter."><text:span text:style-name="T118">, entre las que</text:span></text:span></text:p>
          </text:deletion>
        </text:changed-region>
        <text:changed-region xml:id="ct1752351104128" text:id="ct1752351104128">
          <text:format-change>
            <office:change-info>
              <dc:creator>Autor desconocido</dc:creator>
              <dc:date>2024-09-20T12:48:21</dc:date>
            </office:change-info>
          </text:format-change>
        </text:changed-region>
        <text:changed-region xml:id="ct1752482452736" text:id="ct1752482452736">
          <text:deletion>
            <office:change-info>
              <dc:creator>Autor desconocido</dc:creator>
              <dc:date>2023-09-28T13:59:08</dc:date>
            </office:change-info>
            <text:p text:style-name="P33"><text:span text:style-name="Fuente_20_de_20_párrafo_20_predeter."><text:span text:style-name="T32">P</text:span></text:span></text:p>
          </text:deletion>
        </text:changed-region>
        <text:changed-region xml:id="ct1752482455136" text:id="ct1752482455136">
          <text:deletion>
            <office:change-info>
              <dc:creator>Autor desconocido</dc:creator>
              <dc:date>2023-09-25T14:50:41</dc:date>
            </office:change-info>
            <text:p text:style-name="P33"><text:span text:style-name="Fuente_20_de_20_párrafo_20_predeter."><text:span text:style-name="T32">or</text:span></text:span></text:p>
          </text:deletion>
        </text:changed-region>
        <text:changed-region xml:id="ct1752482444336" text:id="ct1752482444336">
          <text:deletion>
            <office:change-info>
              <dc:creator>Autor desconocido</dc:creator>
              <dc:date>2023-09-28T13:59:08</dc:date>
            </office:change-info>
            <text:p text:style-name="P33"><text:span text:style-name="Fuente_20_de_20_párrafo_20_predeter."><text:span text:style-name="T32"><text:s/></text:span></text:span></text:p>
          </text:deletion>
        </text:changed-region>
        <text:changed-region xml:id="ct1754405584416" text:id="ct1754405584416">
          <text:deletion>
            <office:change-info>
              <dc:creator>AMC </dc:creator>
              <dc:date>2023-09-07T14:08:08</dc:date>
            </office:change-info>
            <text:p text:style-name="P33"><text:span text:style-name="Fuente_20_de_20_párrafo_20_predeter."><text:span text:style-name="T32">ara </text:span></text:span></text:p>
          </text:deletion>
        </text:changed-region>
        <text:changed-region xml:id="ct1752351104368" text:id="ct1752351104368">
          <text:deletion>
            <office:change-info>
              <dc:creator>Autor desconocido</dc:creator>
              <dc:date>2023-09-28T13:59:08</dc:date>
            </office:change-info>
            <text:p text:style-name="P33"><text:span text:style-name="Fuente_20_de_20_párrafo_20_predeter."><text:span text:style-name="T32">ello es necesario </text:span></text:span></text:p>
          </text:deletion>
        </text:changed-region>
        <text:changed-region xml:id="ct1752351104608" text:id="ct1752351104608">
          <text:deletion>
            <office:change-info>
              <dc:creator>AMC </dc:creator>
              <dc:date>2023-09-07T14:08:14</dc:date>
            </office:change-info>
            <text:p text:style-name="P33"><text:span text:style-name="Fuente_20_de_20_párrafo_20_predeter."><text:span text:style-name="T32">poder </text:span></text:span></text:p>
          </text:deletion>
        </text:changed-region>
        <text:changed-region xml:id="ct1752482454416" text:id="ct1752482454416">
          <text:insertion>
            <office:change-info>
              <dc:creator>Autor desconocido</dc:creator>
              <dc:date>2023-09-28T14:00:30</dc:date>
            </office:change-info>
          </text:insertion>
        </text:changed-region>
        <text:changed-region xml:id="ct1752482446976" text:id="ct1752482446976">
          <text:insertion>
            <office:change-info>
              <dc:creator>Autor desconocido</dc:creator>
              <dc:date>2023-09-28T14:01:58</dc:date>
            </office:change-info>
          </text:insertion>
        </text:changed-region>
        <text:changed-region xml:id="ct1752482445296" text:id="ct1752482445296">
          <text:insertion>
            <office:change-info>
              <dc:creator>Autor desconocido</dc:creator>
              <dc:date>2023-09-28T13:59:08</dc:date>
            </office:change-info>
          </text:insertion>
        </text:changed-region>
        <text:changed-region xml:id="ct1752482457296" text:id="ct1752482457296">
          <text:format-change>
            <office:change-info>
              <dc:creator>Autor desconocido</dc:creator>
              <dc:date>2024-09-20T12:48:21</dc:date>
            </office:change-info>
          </text:format-change>
        </text:changed-region>
        <text:changed-region xml:id="ct1752482446256" text:id="ct1752482446256">
          <text:deletion>
            <office:change-info>
              <dc:creator>Autor desconocido</dc:creator>
              <dc:date>2023-09-25T14:50:52</dc:date>
            </office:change-info>
            <text:p text:style-name="P33"><text:span text:style-name="Fuente_20_de_20_párrafo_20_predeter."><text:span text:style-name="T24">, de un lado, </text:span></text:span></text:p>
          </text:deletion>
        </text:changed-region>
        <text:changed-region xml:id="ct1752482449616" text:id="ct1752482449616">
          <text:insertion>
            <office:change-info>
              <dc:creator>Autor desconocido</dc:creator>
              <dc:date>2023-09-25T14:50:53</dc:date>
            </office:change-info>
          </text:insertion>
        </text:changed-region>
        <text:changed-region xml:id="ct1752482449856" text:id="ct1752482449856">
          <text:format-change>
            <office:change-info>
              <dc:creator>Autor desconocido</dc:creator>
              <dc:date>2024-09-20T12:48:21</dc:date>
            </office:change-info>
          </text:format-change>
        </text:changed-region>
        <text:changed-region xml:id="ct1752482451296" text:id="ct1752482451296">
          <text:deletion>
            <office:change-info>
              <dc:creator>AMC </dc:creator>
              <dc:date>2023-09-07T14:08:26</dc:date>
            </office:change-info>
            <text:p text:style-name="P33"><text:span text:style-name="Fuente_20_de_20_párrafo_20_predeter."><text:span text:style-name="T25"><text:s/></text:span></text:span></text:p>
          </text:deletion>
        </text:changed-region>
        <text:changed-region xml:id="ct1752482447936" text:id="ct1752482447936">
          <text:deletion>
            <office:change-info>
              <dc:creator>Autor desconocido</dc:creator>
              <dc:date>2023-09-25T14:51:04</dc:date>
            </office:change-info>
            <text:p text:style-name="P33"><text:span text:style-name="Fuente_20_de_20_párrafo_20_predeter."><text:span text:style-name="T25">, </text:span></text:span><text:span text:style-name="Fuente_20_de_20_párrafo_20_predeter."><text:span text:style-name="T32">por otro,</text:span></text:span></text:p>
          </text:deletion>
        </text:changed-region>
        <text:changed-region xml:id="ct1752482450576" text:id="ct1752482450576">
          <text:insertion>
            <office:change-info>
              <dc:creator>AMC </dc:creator>
              <dc:date>2023-09-07T14:08:27</dc:date>
            </office:change-info>
          </text:insertion>
        </text:changed-region>
        <text:changed-region xml:id="ct1752482443616" text:id="ct1752482443616">
          <text:format-change>
            <office:change-info>
              <dc:creator>Autor desconocido</dc:creator>
              <dc:date>2024-09-20T12:48:21</dc:date>
            </office:change-info>
          </text:format-change>
        </text:changed-region>
        <text:changed-region xml:id="ct1752482451776" text:id="ct1752482451776">
          <text:insertion>
            <office:change-info>
              <dc:creator>Autor desconocido</dc:creator>
              <dc:date>2023-09-28T14:00:55</dc:date>
            </office:change-info>
          </text:insertion>
        </text:changed-region>
        <text:changed-region xml:id="ct1752482453936" text:id="ct1752482453936">
          <text:deletion>
            <office:change-info>
              <dc:creator>Autor desconocido</dc:creator>
              <dc:date>2023-09-28T14:01:04</dc:date>
            </office:change-info>
            <text:p text:style-name="P33"><text:span text:style-name="Fuente_20_de_20_párrafo_20_predeter."><text:span text:style-name="T36">. Además</text:span></text:span></text:p>
          </text:deletion>
        </text:changed-region>
        <text:changed-region xml:id="ct1752482452016" text:id="ct1752482452016">
          <text:deletion>
            <office:change-info>
              <dc:creator>AMC </dc:creator>
              <dc:date>2023-09-07T14:08:37</dc:date>
            </office:change-info>
            <text:p text:style-name="P33"><text:span text:style-name="Fuente_20_de_20_párrafo_20_predeter."><text:span text:style-name="T36">, </text:span></text:span></text:p>
          </text:deletion>
        </text:changed-region>
        <text:changed-region xml:id="ct1752482448416" text:id="ct1752482448416">
          <text:deletion>
            <office:change-info>
              <dc:creator>Autor desconocido</dc:creator>
              <dc:date>2023-09-28T14:01:04</dc:date>
            </office:change-info>
            <text:p text:style-name="P33"><text:span text:style-name="Fuente_20_de_20_párrafo_20_predeter."><text:span text:style-name="T36"><text:s/></text:span></text:span></text:p>
          </text:deletion>
        </text:changed-region>
        <text:changed-region xml:id="ct1752482448176" text:id="ct1752482448176">
          <text:deletion>
            <office:change-info>
              <dc:creator>Autor desconocido</dc:creator>
              <dc:date>2023-09-25T14:51:19</dc:date>
            </office:change-info>
            <text:p text:style-name="P33"><text:span text:style-name="Fuente_20_de_20_párrafo_20_predeter."><text:span text:style-name="T32">de cumplir con la obligación de incorporar a</text:span></text:span></text:p>
          </text:deletion>
        </text:changed-region>
        <text:changed-region xml:id="ct1752482456576" text:id="ct1752482456576">
          <text:deletion>
            <office:change-info>
              <dc:creator>Autor desconocido</dc:creator>
              <dc:date>2023-09-28T14:01:04</dc:date>
            </office:change-info>
            <text:p text:style-name="P33"><text:span text:style-name="Fuente_20_de_20_párrafo_20_predeter."><text:span text:style-name="T32">l </text:span></text:span></text:p>
          </text:deletion>
        </text:changed-region>
        <text:changed-region xml:id="ct1752482456096" text:id="ct1752482456096">
          <text:deletion>
            <office:change-info>
              <dc:creator>AMC </dc:creator>
              <dc:date>2023-09-07T14:08:59</dc:date>
            </office:change-info>
            <text:p text:style-name="P33"><text:span text:style-name="Fuente_20_de_20_párrafo_20_predeter."><text:span text:style-name="T32">el </text:span></text:span></text:p>
          </text:deletion>
        </text:changed-region>
        <text:changed-region xml:id="ct1752482451536" text:id="ct1752482451536">
          <text:deletion>
            <office:change-info>
              <dc:creator>Autor desconocido</dc:creator>
              <dc:date>2023-09-28T14:01:04</dc:date>
            </office:change-info>
            <text:p text:style-name="P33"><text:span text:style-name="Fuente_20_de_20_párrafo_20_predeter."><text:span text:style-name="T32">documento electrónico</text:span></text:span></text:p>
          </text:deletion>
        </text:changed-region>
        <text:changed-region xml:id="ct1752482448896" text:id="ct1752482448896">
          <text:format-change>
            <office:change-info>
              <dc:creator>Autor desconocido</dc:creator>
              <dc:date>2024-09-20T12:48:21</dc:date>
            </office:change-info>
          </text:format-change>
        </text:changed-region>
        <text:changed-region xml:id="ct1752482449136" text:id="ct1752482449136">
          <text:insertion>
            <office:change-info>
              <dc:creator>Autor desconocido</dc:creator>
              <dc:date>2023-09-25T14:51:31</dc:date>
            </office:change-info>
          </text:insertion>
        </text:changed-region>
        <text:changed-region xml:id="ct1752482456336" text:id="ct1752482456336">
          <text:deletion>
            <office:change-info>
              <dc:creator>AMC </dc:creator>
              <dc:date>2023-09-07T14:09:03</dc:date>
            </office:change-info>
            <text:p text:style-name="P33"><text:span text:style-name="Fuente_20_de_20_párrafo_20_predeter."><text:span text:style-name="T33">incorporará </text:span></text:span></text:p>
          </text:deletion>
        </text:changed-region>
        <text:changed-region xml:id="ct1752482448656" text:id="ct1752482448656">
          <text:insertion>
            <office:change-info>
              <dc:creator>Autor desconocido</dc:creator>
              <dc:date>2023-09-25T14:51:35</dc:date>
            </office:change-info>
          </text:insertion>
        </text:changed-region>
        <text:changed-region xml:id="ct1752482456816" text:id="ct1752482456816">
          <text:format-change>
            <office:change-info>
              <dc:creator>Autor desconocido</dc:creator>
              <dc:date>2024-09-20T12:48:21</dc:date>
            </office:change-info>
          </text:format-change>
        </text:changed-region>
        <text:changed-region xml:id="ct1752482453696" text:id="ct1752482453696">
          <text:insertion>
            <office:change-info>
              <dc:creator>AMC </dc:creator>
              <dc:date>2023-09-07T14:09:31</dc:date>
            </office:change-info>
          </text:insertion>
        </text:changed-region>
        <text:changed-region xml:id="ct1752482445536" text:id="ct1752482445536">
          <text:insertion>
            <office:change-info>
              <dc:creator>Autor desconocido</dc:creator>
              <dc:date>2023-09-28T14:01:14</dc:date>
            </office:change-info>
          </text:insertion>
        </text:changed-region>
        <text:changed-region xml:id="ct1752482455376" text:id="ct1752482455376">
          <text:deletion>
            <office:change-info>
              <dc:creator>Autor desconocido</dc:creator>
              <dc:date>2023-09-28T14:01:14</dc:date>
            </office:change-info>
            <text:p text:style-name="P33"><text:span text:style-name="Fuente_20_de_20_párrafo_20_predeter."><text:span text:style-name="T32">, </text:span></text:span></text:p>
          </text:deletion>
        </text:changed-region>
        <text:changed-region xml:id="ct1752482454896" text:id="ct1752482454896">
          <text:deletion>
            <office:change-info>
              <dc:creator>AMC </dc:creator>
              <dc:date>2023-09-07T14:09:32</dc:date>
            </office:change-info>
            <text:p text:style-name="P33"><text:span text:style-name="Fuente_20_de_20_párrafo_20_predeter."><text:span text:style-name="T26">a</text:span></text:span><text:span text:style-name="Fuente_20_de_20_párrafo_20_predeter."><text:span text:style-name="T32"> </text:span></text:span></text:p>
          </text:deletion>
        </text:changed-region>
        <text:changed-region xml:id="ct1752482457056" text:id="ct1752482457056">
          <text:deletion>
            <office:change-info>
              <dc:creator>Autor desconocido</dc:creator>
              <dc:date>2023-09-28T14:01:14</dc:date>
            </office:change-info>
            <text:p text:style-name="P33"><text:span text:style-name="Fuente_20_de_20_párrafo_20_predeter."><text:span text:style-name="T32">aracreditpermiten que </text:span></text:span></text:p>
          </text:deletion>
        </text:changed-region>
        <text:changed-region xml:id="ct1752482454176" text:id="ct1752482454176">
          <text:deletion>
            <office:change-info>
              <dc:creator>AMC </dc:creator>
              <dc:date>2023-09-07T14:09:38</dc:date>
            </office:change-info>
            <text:p text:style-name="P33"><text:span text:style-name="Fuente_20_de_20_párrafo_20_predeter."><text:span text:style-name="T32">e</text:span></text:span></text:p>
          </text:deletion>
        </text:changed-region>
        <text:changed-region xml:id="ct1752482454656" text:id="ct1752482454656">
          <text:deletion>
            <office:change-info>
              <dc:creator>Autor desconocido</dc:creator>
              <dc:date>2023-09-28T14:01:14</dc:date>
            </office:change-info>
            <text:p text:style-name="P33"><text:span text:style-name="Fuente_20_de_20_párrafo_20_predeter."><text:span text:style-name="T32"><text:s/>su condición de copia auténtica.</text:span></text:span></text:p>
          </text:deletion>
        </text:changed-region>
        <text:changed-region xml:id="ct1752482449376" text:id="ct1752482449376">
          <text:format-change>
            <office:change-info>
              <dc:creator>Autor desconocido</dc:creator>
              <dc:date>2024-09-20T12:48:21</dc:date>
            </office:change-info>
          </text:format-change>
        </text:changed-region>
        <text:changed-region xml:id="ct1752482452976" text:id="ct1752482452976">
          <text:deletion>
            <office:change-info>
              <dc:creator>Autor desconocido</dc:creator>
              <dc:date>2023-09-28T14:02:24</dc:date>
            </office:change-info>
            <text:p text:style-name="P8"><text:span text:style-name="Fuente_20_de_20_párrafo_20_predeter."><text:span text:style-name="T24">Respecto</text:span></text:span></text:p>
          </text:deletion>
        </text:changed-region>
        <text:changed-region xml:id="ct1752482446016" text:id="ct1752482446016">
          <text:insertion>
            <office:change-info>
              <dc:creator>Autor desconocido</dc:creator>
              <dc:date>2023-09-28T14:02:24</dc:date>
            </office:change-info>
          </text:insertion>
        </text:changed-region>
        <text:changed-region xml:id="ct1752482445776" text:id="ct1752482445776">
          <text:format-change>
            <office:change-info>
              <dc:creator>Autor desconocido</dc:creator>
              <dc:date>2024-09-20T12:48:21</dc:date>
            </office:change-info>
          </text:format-change>
        </text:changed-region>
        <text:changed-region xml:id="ct1752482444576" text:id="ct1752482444576">
          <text:deletion>
            <office:change-info>
              <dc:creator>Autor desconocido</dc:creator>
              <dc:date>2023-09-25T14:52:02</dc:date>
            </office:change-info>
            <text:p text:style-name="P8"><text:span text:style-name="Fuente_20_de_20_párrafo_20_predeter."><text:span text:style-name="T287">destinada a la</text:span></text:span><text:span text:style-name="Fuente_20_de_20_párrafo_20_predeter."><text:span text:style-name="T288">y dentro de ella la </text:span></text:span></text:p>
          </text:deletion>
        </text:changed-region>
        <text:changed-region xml:id="ct1752482455616" text:id="ct1752482455616">
          <text:insertion>
            <office:change-info>
              <dc:creator>Autor desconocido</dc:creator>
              <dc:date>2024-06-17T12:56:38</dc:date>
            </office:change-info>
          </text:insertion>
        </text:changed-region>
        <text:changed-region xml:id="ct1752482450096" text:id="ct1752482450096">
          <text:insertion>
            <office:change-info>
              <dc:creator>Autor desconocido</dc:creator>
              <dc:date>2023-09-28T14:02:37</dc:date>
            </office:change-info>
          </text:insertion>
        </text:changed-region>
        <text:changed-region xml:id="ct1752482444816" text:id="ct1752482444816">
          <text:insertion>
            <office:change-info>
              <dc:creator>AMC </dc:creator>
              <dc:date>2023-08-14T10:55:20</dc:date>
            </office:change-info>
          </text:insertion>
        </text:changed-region>
        <text:changed-region xml:id="ct1752482452256" text:id="ct1752482452256">
          <text:deletion>
            <office:change-info>
              <dc:creator>Autor desconocido</dc:creator>
              <dc:date>2023-09-28T14:03:01</dc:date>
            </office:change-info>
            <text:p text:style-name="P8"><text:span text:style-name="Fuente_20_de_20_párrafo_20_predeter."><text:span text:style-name="T287">,</text:span></text:span></text:p>
          </text:deletion>
        </text:changed-region>
        <text:changed-region xml:id="ct1752482445056" text:id="ct1752482445056">
          <text:insertion>
            <office:change-info>
              <dc:creator>AMC </dc:creator>
              <dc:date>2023-08-14T10:55:20</dc:date>
            </office:change-info>
          </text:insertion>
        </text:changed-region>
        <text:changed-region xml:id="ct1752482450336" text:id="ct1752482450336">
          <text:format-change>
            <office:change-info>
              <dc:creator>Autor desconocido</dc:creator>
              <dc:date>2024-09-20T12:48:21</dc:date>
            </office:change-info>
          </text:format-change>
        </text:changed-region>
        <text:changed-region xml:id="ct1752482446496" text:id="ct1752482446496">
          <text:insertion>
            <office:change-info>
              <dc:creator>Autor desconocido</dc:creator>
              <dc:date>2024-06-14T12:54:41</dc:date>
            </office:change-info>
          </text:insertion>
        </text:changed-region>
        <text:changed-region xml:id="ct1752482443376" text:id="ct1752482443376">
          <text:deletion>
            <office:change-info>
              <dc:creator>Autor desconocido</dc:creator>
              <dc:date>2024-06-14T12:54:40</dc:date>
            </office:change-info>
            <text:p text:style-name="P8"><text:span text:style-name="Fuente_20_de_20_párrafo_20_predeter."><text:span text:style-name="T295">n</text:span></text:span></text:p>
          </text:deletion>
        </text:changed-region>
        <text:changed-region xml:id="ct1752482457536" text:id="ct1752482457536">
          <text:format-change>
            <office:change-info>
              <dc:creator>Autor desconocido</dc:creator>
              <dc:date>2024-09-20T12:48:21</dc:date>
            </office:change-info>
          </text:format-change>
        </text:changed-region>
        <text:changed-region xml:id="ct1752482452496" text:id="ct1752482452496">
          <text:deletion>
            <office:change-info>
              <dc:creator>Autor desconocido</dc:creator>
              <dc:date>2023-09-25T14:52:18</dc:date>
            </office:change-info>
            <text:p text:style-name="P8"><text:span text:style-name="Fuente_20_de_20_párrafo_20_predeter."><text:span text:style-name="T32">corresponde </text:span></text:span><text:span text:style-name="Fuente_20_de_20_párrafo_20_predeter."><text:span text:style-name="T29">y respecto de dicho procedimiento </text:span></text:span></text:p>
          </text:deletion>
        </text:changed-region>
        <text:changed-region xml:id="ct1752482453216" text:id="ct1752482453216">
          <text:format-change>
            <office:change-info>
              <dc:creator>Autor desconocido</dc:creator>
              <dc:date>2024-09-20T12:48:21</dc:date>
            </office:change-info>
          </text:format-change>
        </text:changed-region>
        <text:changed-region xml:id="ct1752482455856" text:id="ct1752482455856">
          <text:insertion>
            <office:change-info>
              <dc:creator>Autor desconocido</dc:creator>
              <dc:date>2023-09-25T14:52:28</dc:date>
            </office:change-info>
          </text:insertion>
        </text:changed-region>
        <text:changed-region xml:id="ct1752482457776" text:id="ct1752482457776">
          <text:format-change>
            <office:change-info>
              <dc:creator>Autor desconocido</dc:creator>
              <dc:date>2024-09-20T12:48:21</dc:date>
            </office:change-info>
          </text:format-change>
        </text:changed-region>
        <text:changed-region xml:id="ct1752482450816" text:id="ct1752482450816">
          <text:insertion>
            <office:change-info>
              <dc:creator>AMC </dc:creator>
              <dc:date>2023-08-14T10:57:27</dc:date>
            </office:change-info>
          </text:insertion>
        </text:changed-region>
        <text:changed-region xml:id="ct1752482446736" text:id="ct1752482446736">
          <text:deletion>
            <office:change-info>
              <dc:creator>AMC </dc:creator>
              <dc:date>2023-09-07T14:11:22</dc:date>
            </office:change-info>
            <text:p text:style-name="P34"><text:span text:style-name="Fuente_20_de_20_párrafo_20_predeter."><text:span text:style-name="T32">Por todo lo expuesto, </text:span></text:span></text:p>
          </text:deletion>
        </text:changed-region>
        <text:changed-region xml:id="ct1752482453456" text:id="ct1752482453456">
          <text:deletion>
            <office:change-info>
              <dc:creator>Autor desconocido</dc:creator>
              <dc:date>2023-09-28T14:04:04</dc:date>
            </office:change-info>
            <text:p text:style-name="P34"><text:span text:style-name="Fuente_20_de_20_párrafo_20_predeter."><text:span text:style-name="T29">lasta hoy, </text:span></text:span><text:span text:style-name="Fuente_20_de_20_párrafo_20_predeter."><text:span text:style-name="T32">H</text:span></text:span></text:p>
          </text:deletion>
        </text:changed-region>
        <text:changed-region xml:id="ct1752482447216" text:id="ct1752482447216">
          <text:insertion>
            <office:change-info>
              <dc:creator>Autor desconocido</dc:creator>
              <dc:date>2023-09-28T14:04:04</dc:date>
            </office:change-info>
          </text:insertion>
        </text:changed-region>
        <text:changed-region xml:id="ct1752482451056" text:id="ct1752482451056">
          <text:format-change>
            <office:change-info>
              <dc:creator>Autor desconocido</dc:creator>
              <dc:date>2024-09-20T12:48:21</dc:date>
            </office:change-info>
          </text:format-change>
        </text:changed-region>
        <text:changed-region xml:id="ct1752482458016" text:id="ct1752482458016">
          <text:insertion>
            <office:change-info>
              <dc:creator>AMC </dc:creator>
              <dc:date>2023-08-14T10:57:50</dc:date>
            </office:change-info>
          </text:insertion>
        </text:changed-region>
        <text:changed-region xml:id="ct1752482447456" text:id="ct1752482447456">
          <text:insertion>
            <office:change-info>
              <dc:creator>AMC </dc:creator>
              <dc:date>2023-08-14T10:58:01</dc:date>
            </office:change-info>
          </text:insertion>
        </text:changed-region>
        <text:changed-region xml:id="ct1752482460656" text:id="ct1752482460656">
          <text:deletion>
            <office:change-info>
              <dc:creator>Autor desconocido</dc:creator>
              <dc:date>2023-09-28T14:04:15</dc:date>
            </office:change-info>
            <text:p text:style-name="P34"><text:span text:style-name="Fuente_20_de_20_párrafo_20_predeter."><text:span text:style-name="T32">era </text:span></text:span><text:span text:style-name="Fuente_20_de_20_párrafo_20_predeter."><text:span text:style-name="T29">sólo <text:s/></text:span></text:span></text:p>
          </text:deletion>
        </text:changed-region>
        <text:changed-region xml:id="ct1752482444096" text:id="ct1752482444096">
          <text:deletion>
            <office:change-info>
              <dc:creator>AMC </dc:creator>
              <dc:date>2023-09-07T14:10:52</dc:date>
            </office:change-info>
            <text:p text:style-name="P34"><text:span text:style-name="Fuente_20_de_20_párrafo_20_predeter."><text:span text:style-name="T32">es </text:span></text:span></text:p>
          </text:deletion>
        </text:changed-region>
        <text:changed-region xml:id="ct1752482443856" text:id="ct1752482443856">
          <text:deletion>
            <office:change-info>
              <dc:creator>Autor desconocido</dc:creator>
              <dc:date>2023-09-28T14:04:15</dc:date>
            </office:change-info>
            <text:p text:style-name="P34"><text:span text:style-name="Fuente_20_de_20_párrafo_20_predeter."><text:span text:style-name="T32">posible </text:span></text:span></text:p>
          </text:deletion>
        </text:changed-region>
        <text:changed-region xml:id="ct1752482458496" text:id="ct1752482458496">
          <text:deletion>
            <office:change-info>
              <dc:creator>AMC </dc:creator>
              <dc:date>2023-09-07T14:11:51</dc:date>
            </office:change-info>
            <text:p text:style-name="P34"><text:span text:style-name="Fuente_20_de_20_párrafo_20_predeter."><text:span text:style-name="T32">si </text:span></text:span></text:p>
          </text:deletion>
        </text:changed-region>
        <text:changed-region xml:id="ct1752482447696" text:id="ct1752482447696">
          <text:deletion>
            <office:change-info>
              <dc:creator>AMC </dc:creator>
              <dc:date>2023-08-14T10:58:14</dc:date>
            </office:change-info>
            <text:p text:style-name="P34"><text:span text:style-name="Fuente_20_de_20_párrafo_20_predeter."><text:span text:style-name="T32">los documentos</text:span></text:span></text:p>
          </text:deletion>
        </text:changed-region>
        <text:changed-region xml:id="ct1752482458256" text:id="ct1752482458256">
          <text:deletion>
            <office:change-info>
              <dc:creator>AMC </dc:creator>
              <dc:date>2023-09-07T14:10:56</dc:date>
            </office:change-info>
            <text:p text:style-name="P34"><text:span text:style-name="Fuente_20_de_20_párrafo_20_predeter."><text:span text:style-name="T32"><text:s/></text:span></text:span></text:p>
          </text:deletion>
        </text:changed-region>
        <text:changed-region xml:id="ct1752482463296" text:id="ct1752482463296">
          <text:insertion>
            <office:change-info>
              <dc:creator>Autor desconocido</dc:creator>
              <dc:date>2023-09-28T14:04:15</dc:date>
            </office:change-info>
          </text:insertion>
        </text:changed-region>
        <text:changed-region xml:id="ct1752482470736" text:id="ct1752482470736">
          <text:insertion>
            <office:change-info>
              <dc:creator>AMC </dc:creator>
              <dc:date>2023-09-07T14:10:58</dc:date>
            </office:change-info>
          </text:insertion>
        </text:changed-region>
        <text:changed-region xml:id="ct1752482465936" text:id="ct1752482465936">
          <text:deletion>
            <office:change-info>
              <dc:creator>AMC </dc:creator>
              <dc:date>2023-09-07T14:11:04</dc:date>
            </office:change-info>
            <text:p text:style-name="P34"><text:span text:style-name="Fuente_20_de_20_párrafo_20_predeter."><text:span text:style-name="T32">han sido </text:span></text:span></text:p>
          </text:deletion>
        </text:changed-region>
        <text:changed-region xml:id="ct1752482467616" text:id="ct1752482467616">
          <text:insertion>
            <office:change-info>
              <dc:creator>AMC </dc:creator>
              <dc:date>2023-09-07T14:12:00</dc:date>
            </office:change-info>
          </text:insertion>
        </text:changed-region>
        <text:changed-region xml:id="ct1752482467136" text:id="ct1752482467136">
          <text:format-change>
            <office:change-info>
              <dc:creator>Autor desconocido</dc:creator>
              <dc:date>2024-09-20T12:48:21</dc:date>
            </office:change-info>
          </text:format-change>
        </text:changed-region>
        <text:changed-region xml:id="ct1752482472416" text:id="ct1752482472416">
          <text:insertion>
            <office:change-info>
              <dc:creator>AMC </dc:creator>
              <dc:date>2023-09-07T14:12:07</dc:date>
            </office:change-info>
          </text:insertion>
        </text:changed-region>
        <text:changed-region xml:id="ct1752482468336" text:id="ct1752482468336">
          <text:deletion>
            <office:change-info>
              <dc:creator>AMC </dc:creator>
              <dc:date>2023-09-07T14:12:16</dc:date>
            </office:change-info>
            <text:p text:style-name="P34"><text:span text:style-name="Fuente_20_de_20_párrafo_20_predeter."><text:span text:style-name="T32">dos y </text:span></text:span></text:p>
          </text:deletion>
        </text:changed-region>
        <text:changed-region xml:id="ct1752482472896" text:id="ct1752482472896">
          <text:insertion>
            <office:change-info>
              <dc:creator>AMC </dc:creator>
              <dc:date>2023-09-07T14:12:18</dc:date>
            </office:change-info>
          </text:insertion>
        </text:changed-region>
        <text:changed-region xml:id="ct1752482467376" text:id="ct1752482467376">
          <text:deletion>
            <office:change-info>
              <dc:creator>Autor desconocido</dc:creator>
              <dc:date>2023-09-28T14:08:51</dc:date>
            </office:change-info>
            <text:p text:style-name="P34"><text:span text:style-name="Fuente_20_de_20_párrafo_20_predeter."><text:span text:style-name="T32">resolución</text:span></text:span></text:p>
          </text:deletion>
        </text:changed-region>
        <text:changed-region xml:id="ct1752482458736" text:id="ct1752482458736">
          <text:insertion>
            <office:change-info>
              <dc:creator>Autor desconocido</dc:creator>
              <dc:date>2023-09-28T14:08:51</dc:date>
            </office:change-info>
          </text:insertion>
        </text:changed-region>
        <text:changed-region xml:id="ct1752482467856" text:id="ct1752482467856">
          <text:insertion>
            <office:change-info>
              <dc:creator>Autor desconocido</dc:creator>
              <dc:date>2023-09-28T14:04:25</dc:date>
            </office:change-info>
          </text:insertion>
        </text:changed-region>
        <text:changed-region xml:id="ct1752482473136" text:id="ct1752482473136">
          <text:deletion>
            <office:change-info>
              <dc:creator>Autor desconocido</dc:creator>
              <dc:date>2024-09-20T11:29:55</dc:date>
            </office:change-info>
            <text:p text:style-name="P34"><text:span text:style-name="Fuente_20_de_20_párrafo_20_predeter."><text:span text:style-name="T288"><text:s/></text:span></text:span></text:p>
          </text:deletion>
        </text:changed-region>
        <text:changed-region xml:id="ct1752482472656" text:id="ct1752482472656">
          <text:deletion>
            <office:change-info>
              <dc:creator>Autor desconocido</dc:creator>
              <dc:date>2023-09-28T14:04:34</dc:date>
            </office:change-info>
            <text:p text:style-name="P34"><text:span text:style-name="Fuente_20_de_20_párrafo_20_predeter."><text:span text:style-name="T288">s</text:span></text:span></text:p>
          </text:deletion>
        </text:changed-region>
        <text:changed-region xml:id="ct1752482466176" text:id="ct1752482466176">
          <text:deletion>
            <office:change-info>
              <dc:creator>Autor desconocido</dc:creator>
              <dc:date>2024-07-03T12:42:43</dc:date>
            </office:change-info>
            <text:p text:style-name="P34"><text:span text:style-name="Fuente_20_de_20_párrafo_20_predeter."><text:span text:style-name="T288">procedimiento</text:span></text:span></text:p>
          </text:deletion>
        </text:changed-region>
        <text:changed-region xml:id="ct1752482465216" text:id="ct1752482465216">
          <text:deletion>
            <office:change-info>
              <dc:creator>AMC </dc:creator>
              <dc:date>2023-09-07T14:12:36</dc:date>
            </office:change-info>
            <text:p text:style-name="P34"><text:span text:style-name="Fuente_20_de_20_párrafo_20_predeter."><text:span text:style-name="T288">sometidos a los </text:span></text:span></text:p>
          </text:deletion>
        </text:changed-region>
        <text:changed-region xml:id="ct1752482459696" text:id="ct1752482459696">
          <text:deletion>
            <office:change-info>
              <dc:creator>Autor desconocido</dc:creator>
              <dc:date>2024-07-03T12:42:43</dc:date>
            </office:change-info>
            <text:p text:style-name="P34"><text:span text:style-name="Fuente_20_de_20_párrafo_20_predeter."><text:span text:style-name="T288"><text:s/></text:span></text:span></text:p>
          </text:deletion>
        </text:changed-region>
        <text:changed-region xml:id="ct1752482473856" text:id="ct1752482473856">
          <text:deletion>
            <office:change-info>
              <dc:creator>Autor desconocido</dc:creator>
              <dc:date>2023-09-28T14:04:30</dc:date>
            </office:change-info>
            <text:p text:style-name="P34"><text:span text:style-name="Fuente_20_de_20_párrafo_20_predeter."><text:span text:style-name="T288">de los</text:span></text:span></text:p>
          </text:deletion>
        </text:changed-region>
        <text:changed-region xml:id="ct1752482471696" text:id="ct1752482471696">
          <text:deletion>
            <office:change-info>
              <dc:creator>Autor desconocido</dc:creator>
              <dc:date>2024-09-20T11:29:55</dc:date>
            </office:change-info>
            <text:p text:style-name="P34"><text:span text:style-name="Fuente_20_de_20_párrafo_20_predeter."><text:span text:style-name="T288"><text:s/>de calificación y selección documental</text:span></text:span></text:p>
          </text:deletion>
        </text:changed-region>
        <text:changed-region xml:id="ct1752482470256" text:id="ct1752482470256">
          <text:deletion>
            <office:change-info>
              <dc:creator>AMC </dc:creator>
              <dc:date>2023-08-14T10:58:44</dc:date>
            </office:change-info>
            <text:p text:style-name="P34"><text:span text:style-name="Fuente_20_de_20_párrafo_20_predeter."><text:span text:style-name="T288">,</text:span></text:span></text:p>
          </text:deletion>
        </text:changed-region>
        <text:changed-region xml:id="ct1752482463536" text:id="ct1752482463536">
          <text:insertion>
            <office:change-info>
              <dc:creator>Autor desconocido</dc:creator>
              <dc:date>2024-09-20T11:29:55</dc:date>
            </office:change-info>
          </text:insertion>
        </text:changed-region>
        <text:changed-region xml:id="ct1752482466416" text:id="ct1752482466416">
          <text:format-change>
            <office:change-info>
              <dc:creator>Autor desconocido</dc:creator>
              <dc:date>2024-09-20T12:48:21</dc:date>
            </office:change-info>
          </text:format-change>
        </text:changed-region>
        <text:changed-region xml:id="ct1752482458976" text:id="ct1752482458976">
          <text:deletion>
            <office:change-info>
              <dc:creator>Autor desconocido</dc:creator>
              <dc:date>2023-09-28T14:09:05</dc:date>
            </office:change-info>
            <text:p text:style-name="P34"><text:span text:style-name="Fuente_20_de_20_párrafo_20_predeter."><text:span text:style-name="T283">s</text:span></text:span></text:p>
          </text:deletion>
        </text:changed-region>
        <text:changed-region xml:id="ct1752482466896" text:id="ct1752482466896">
          <text:format-change>
            <office:change-info>
              <dc:creator>Autor desconocido</dc:creator>
              <dc:date>2024-09-20T12:48:21</dc:date>
            </office:change-info>
          </text:format-change>
        </text:changed-region>
        <text:changed-region xml:id="ct1752482468096" text:id="ct1752482468096">
          <text:deletion>
            <office:change-info>
              <dc:creator>Autor desconocido</dc:creator>
              <dc:date>2024-06-26T10:42:24</dc:date>
            </office:change-info>
            <text:p text:style-name="P34"><text:span text:style-name="Fuente_20_de_20_párrafo_20_predeter."><text:span text:style-name="T283">Orden de la Consejería de Cultura, de 7 de julio de 2000</text:span></text:span></text:p>
          </text:deletion>
        </text:changed-region>
        <text:changed-region xml:id="ct1752482473376" text:id="ct1752482473376">
          <text:insertion>
            <office:change-info>
              <dc:creator>Autor desconocido</dc:creator>
              <dc:date>2024-06-26T10:42:24</dc:date>
            </office:change-info>
          </text:insertion>
        </text:changed-region>
        <text:changed-region xml:id="ct1752482459936" text:id="ct1752482459936">
          <text:format-change>
            <office:change-info>
              <dc:creator>Autor desconocido</dc:creator>
              <dc:date>2024-09-20T12:48:21</dc:date>
            </office:change-info>
          </text:format-change>
        </text:changed-region>
        <text:changed-region xml:id="ct1752482473616" text:id="ct1752482473616">
          <text:deletion>
            <office:change-info>
              <dc:creator>AMC </dc:creator>
              <dc:date>2023-08-14T10:59:34</dc:date>
            </office:change-info>
            <text:p text:style-name="P34"><text:span text:style-name="Fuente_20_de_20_párrafo_20_predeter."><text:span text:style-name="T283">y cuentan</text:span></text:span></text:p>
          </text:deletion>
        </text:changed-region>
        <text:changed-region xml:id="ct1752482468576" text:id="ct1752482468576">
          <text:format-change>
            <office:change-info>
              <dc:creator>Autor desconocido</dc:creator>
              <dc:date>2024-09-20T12:48:21</dc:date>
            </office:change-info>
          </text:format-change>
        </text:changed-region>
        <text:changed-region xml:id="ct1752482468816" text:id="ct1752482468816">
          <text:deletion>
            <office:change-info>
              <dc:creator>Autor desconocido</dc:creator>
              <dc:date>2024-06-26T10:42:58</dc:date>
            </office:change-info>
            <text:p text:style-name="P34"><text:span text:style-name="Fuente_20_de_20_párrafo_20_predeter."><text:span text:style-name="T286">con</text:span></text:span></text:p>
          </text:deletion>
        </text:changed-region>
        <text:changed-region xml:id="ct1752482460896" text:id="ct1752482460896">
          <text:deletion>
            <office:change-info>
              <dc:creator>Autor desconocido</dc:creator>
              <dc:date>2024-06-26T10:45:33</dc:date>
            </office:change-info>
            <text:p text:style-name="P34"><text:span text:style-name="Fuente_20_de_20_párrafo_20_predeter."><text:span text:style-name="T286"><text:s/></text:span></text:span></text:p>
          </text:deletion>
        </text:changed-region>
        <text:changed-region xml:id="ct1752482459456" text:id="ct1752482459456">
          <text:deletion>
            <office:change-info>
              <dc:creator>Autor desconocido</dc:creator>
              <dc:date>2024-09-20T11:30:05</dc:date>
            </office:change-info>
            <text:p text:style-name="P34"><text:span text:style-name="Fuente_20_de_20_párrafo_20_predeter."><text:span text:style-name="T286">el </text:span></text:span></text:p>
          </text:deletion>
        </text:changed-region>
        <text:changed-region xml:id="ct1752482465456" text:id="ct1752482465456">
          <text:deletion>
            <office:change-info>
              <dc:creator>Autor desconocido</dc:creator>
              <dc:date>2024-07-03T13:39:53</dc:date>
            </office:change-info>
            <text:p text:style-name="P34"><text:span text:style-name="Fuente_20_de_20_párrafo_20_predeter."><text:span text:style-name="T286">Dictamen</text:span></text:span></text:p>
          </text:deletion>
        </text:changed-region>
        <text:changed-region xml:id="ct1752482459216" text:id="ct1752482459216">
          <text:deletion>
            <office:change-info>
              <dc:creator>Autor desconocido</dc:creator>
              <dc:date>2024-09-20T11:30:05</dc:date>
            </office:change-info>
            <text:p text:style-name="P34"><text:span text:style-name="Fuente_20_de_20_párrafo_20_predeter."><text:span text:style-name="T286"><text:s/>de</text:span></text:span></text:p>
          </text:deletion>
        </text:changed-region>
        <text:changed-region xml:id="ct1752482460176" text:id="ct1752482460176">
          <text:insertion>
            <office:change-info>
              <dc:creator>Autor desconocido</dc:creator>
              <dc:date>2024-09-20T11:30:05</dc:date>
            </office:change-info>
          </text:insertion>
        </text:changed-region>
        <text:changed-region xml:id="ct1752482460416" text:id="ct1752482460416">
          <text:format-change>
            <office:change-info>
              <dc:creator>Autor desconocido</dc:creator>
              <dc:date>2024-09-20T12:48:21</dc:date>
            </office:change-info>
          </text:format-change>
        </text:changed-region>
        <text:changed-region xml:id="ct1752482461136" text:id="ct1752482461136">
          <text:insertion>
            <office:change-info>
              <dc:creator>AMC </dc:creator>
              <dc:date>2023-09-07T14:12:48</dc:date>
            </office:change-info>
          </text:insertion>
        </text:changed-region>
        <text:changed-region xml:id="ct1752482469056" text:id="ct1752482469056">
          <text:deletion>
            <office:change-info>
              <dc:creator>AMC </dc:creator>
              <dc:date>2023-09-07T14:12:56</dc:date>
            </office:change-info>
            <text:p text:style-name="P34"><text:span text:style-name="Fuente_20_de_20_párrafo_20_predeter."><text:span text:style-name="T333"/></text:span></text:p>
            <text:p text:style-name="P34"><text:span text:style-name="Fuente_20_de_20_párrafo_20_predeter."><text:span text:style-name="T326">L</text:span></text:span></text:p>
          </text:deletion>
        </text:changed-region>
        <text:changed-region xml:id="ct1752482464256" text:id="ct1752482464256">
          <text:format-change>
            <office:change-info>
              <dc:creator>Autor desconocido</dc:creator>
              <dc:date>2024-09-20T12:48:21</dc:date>
            </office:change-info>
          </text:format-change>
        </text:changed-region>
        <text:changed-region xml:id="ct1752482461376" text:id="ct1752482461376">
          <text:insertion>
            <office:change-info>
              <dc:creator>AMC </dc:creator>
              <dc:date>2023-09-07T14:13:15</dc:date>
            </office:change-info>
          </text:insertion>
        </text:changed-region>
        <text:changed-region xml:id="ct1752482461616" text:id="ct1752482461616">
          <text:insertion>
            <office:change-info>
              <dc:creator>Autor desconocido</dc:creator>
              <dc:date>2024-06-14T12:51:11</dc:date>
            </office:change-info>
          </text:insertion>
        </text:changed-region>
        <text:changed-region xml:id="ct1752482461856" text:id="ct1752482461856">
          <text:insertion>
            <office:change-info>
              <dc:creator>Autor desconocido</dc:creator>
              <dc:date>2023-09-28T14:11:17</dc:date>
            </office:change-info>
          </text:insertion>
        </text:changed-region>
        <text:changed-region xml:id="ct1752482469296" text:id="ct1752482469296">
          <text:deletion>
            <office:change-info>
              <dc:creator>Autor desconocido</dc:creator>
              <dc:date>2023-09-28T14:11:37</dc:date>
            </office:change-info>
            <text:p text:style-name="P34"><text:span text:style-name="Fuente_20_de_20_párrafo_20_predeter."><text:span text:style-name="T333">de </text:span></text:span></text:p>
          </text:deletion>
        </text:changed-region>
        <text:changed-region xml:id="ct1752482463776" text:id="ct1752482463776">
          <text:deletion>
            <office:change-info>
              <dc:creator>Autor desconocido</dc:creator>
              <dc:date>2023-09-28T14:09:30</dc:date>
            </office:change-info>
            <text:p text:style-name="P34"><text:span text:style-name="Fuente_20_de_20_párrafo_20_predeter."><text:span text:style-name="T333">establecer </text:span></text:span></text:p>
          </text:deletion>
        </text:changed-region>
        <text:changed-region xml:id="ct1752482462576" text:id="ct1752482462576">
          <text:deletion>
            <office:change-info>
              <dc:creator>AMC </dc:creator>
              <dc:date>2023-08-14T11:00:10</dc:date>
            </office:change-info>
            <text:p text:style-name="P34"><text:span text:style-name="Fuente_20_de_20_párrafo_20_predeter."><text:span text:style-name="T336"><text:s/></text:span></text:span></text:p>
          </text:deletion>
        </text:changed-region>
        <text:changed-region xml:id="ct1752482470496" text:id="ct1752482470496">
          <text:deletion>
            <office:change-info>
              <dc:creator>AMC </dc:creator>
              <dc:date>2023-09-07T14:13:28</dc:date>
            </office:change-info>
            <text:p text:style-name="P34"><text:span text:style-name="Fuente_20_de_20_párrafo_20_predeter."><text:span text:style-name="T336">la voluntad de articular </text:span></text:span></text:p>
          </text:deletion>
        </text:changed-region>
        <text:changed-region xml:id="ct1752482462336" text:id="ct1752482462336">
          <text:deletion>
            <office:change-info>
              <dc:creator>Autor desconocido</dc:creator>
              <dc:date>2023-09-28T14:09:52</dc:date>
            </office:change-info>
            <text:p text:style-name="P34"><text:span text:style-name="Fuente_20_de_20_párrafo_20_predeter."><text:span text:style-name="T336">que autoriceun procedimiento </text:span></text:span><text:span text:style-name="Fuente_20_de_20_párrafo_20_predeter."><text:span text:style-name="T337">específico </text:span></text:span></text:p>
          </text:deletion>
        </text:changed-region>
        <text:changed-region xml:id="ct1752482462096" text:id="ct1752482462096">
          <text:deletion>
            <office:change-info>
              <dc:creator>Autor desconocido</dc:creator>
              <dc:date>2023-09-28T14:10:52</dc:date>
            </office:change-info>
            <text:p text:style-name="P34"><text:span text:style-name="Fuente_20_de_20_párrafo_20_predeter."><text:span text:style-name="T336"><text:s/></text:span></text:span></text:p>
          </text:deletion>
        </text:changed-region>
        <text:changed-region xml:id="ct1752482466656" text:id="ct1752482466656">
          <text:deletion>
            <office:change-info>
              <dc:creator>AMC </dc:creator>
              <dc:date>2023-08-14T11:00:29</dc:date>
            </office:change-info>
            <text:p text:style-name="P34"><text:span text:style-name="Fuente_20_de_20_párrafo_20_predeter."><text:span text:style-name="T338">para </text:span></text:span></text:p>
          </text:deletion>
        </text:changed-region>
        <text:changed-region xml:id="ct1752482471456" text:id="ct1752482471456">
          <text:format-change>
            <office:change-info>
              <dc:creator>Autor desconocido</dc:creator>
              <dc:date>2024-09-20T12:48:21</dc:date>
            </office:change-info>
          </text:format-change>
        </text:changed-region>
        <text:changed-region xml:id="ct1752482462816" text:id="ct1752482462816">
          <text:insertion>
            <office:change-info>
              <dc:creator>AMC </dc:creator>
              <dc:date>2023-08-14T11:01:19</dc:date>
            </office:change-info>
          </text:insertion>
        </text:changed-region>
        <text:changed-region xml:id="ct1752482464976" text:id="ct1752482464976">
          <text:deletion>
            <office:change-info>
              <dc:creator>AMC </dc:creator>
              <dc:date>2023-08-14T11:02:55</dc:date>
            </office:change-info>
            <text:p text:style-name="P34"><text:span text:style-name="Fuente_20_de_20_párrafo_20_predeter."><text:span text:style-name="T101">, </text:span></text:span><text:span text:style-name="Fuente_20_de_20_párrafo_20_predeter."><text:span text:style-name="T108">en los casos en los que la propuesta de eliminación se justifi</text:span></text:span><text:span text:style-name="Fuente_20_de_20_párrafo_20_predeter."><text:span text:style-name="T100">ca en la conservación en soporte electrónico diferente al de su producción original. Mediante esta norma se pretende </text:span></text:span></text:p>
          </text:deletion>
        </text:changed-region>
        <text:changed-region xml:id="ct1752482465696" text:id="ct1752482465696">
          <text:deletion>
            <office:change-info>
              <dc:creator>AMC </dc:creator>
              <dc:date>2023-09-07T14:15:09</dc:date>
            </office:change-info>
            <text:p text:style-name="P34"><text:span text:style-name="Fuente_20_de_20_párrafo_20_predeter."><text:span text:style-name="T100">s</text:span></text:span></text:p>
          </text:deletion>
        </text:changed-region>
        <text:changed-region xml:id="ct1752482464736" text:id="ct1752482464736">
          <text:deletion>
            <office:change-info>
              <dc:creator>AMC </dc:creator>
              <dc:date>2023-08-14T11:03:05</dc:date>
            </office:change-info>
            <text:p text:style-name="P34"><text:span text:style-name="Fuente_20_de_20_párrafo_20_predeter."><text:span text:style-name="T100">eguir</text:span></text:span></text:p>
          </text:deletion>
        </text:changed-region>
        <text:changed-region xml:id="ct1752482464496" text:id="ct1752482464496">
          <text:deletion>
            <office:change-info>
              <dc:creator>AMC </dc:creator>
              <dc:date>2023-09-07T14:15:09</dc:date>
            </office:change-info>
            <text:p text:style-name="P34"><text:span text:style-name="Fuente_20_de_20_párrafo_20_predeter."><text:span text:style-name="T100"><text:s/>los criterios y recomendaciones </text:span></text:span></text:p>
          </text:deletion>
        </text:changed-region>
        <text:changed-region xml:id="ct1752482464016" text:id="ct1752482464016">
          <text:deletion>
            <office:change-info>
              <dc:creator>AMC </dc:creator>
              <dc:date>2023-08-14T11:12:59</dc:date>
            </office:change-info>
            <text:p text:style-name="P34"><text:span text:style-name="Fuente_20_de_20_párrafo_20_predeter."><text:span text:style-name="T100">de</text:span></text:span></text:p>
          </text:deletion>
        </text:changed-region>
        <text:changed-region xml:id="ct1752482463056" text:id="ct1752482463056">
          <text:deletion>
            <office:change-info>
              <dc:creator>AMC </dc:creator>
              <dc:date>2023-09-07T14:15:09</dc:date>
            </office:change-info>
            <text:p text:style-name="P34"><text:span text:style-name="Fuente_20_de_20_párrafo_20_predeter."><text:span text:style-name="T100"><text:s/>la política de gestión de documentos electrónicos</text:span></text:span></text:p>
          </text:deletion>
        </text:changed-region>
        <text:changed-region xml:id="ct1752482469536" text:id="ct1752482469536">
          <text:insertion>
            <office:change-info>
              <dc:creator>AMC </dc:creator>
              <dc:date>2023-08-14T11:06:34</dc:date>
            </office:change-info>
          </text:insertion>
        </text:changed-region>
        <text:changed-region xml:id="ct1752482469776" text:id="ct1752482469776">
          <text:insertion>
            <office:change-info>
              <dc:creator>AMC </dc:creator>
              <dc:date>2023-08-14T11:13:09</dc:date>
            </office:change-info>
          </text:insertion>
        </text:changed-region>
        <text:changed-region xml:id="ct1752482471216" text:id="ct1752482471216">
          <text:deletion>
            <office:change-info>
              <dc:creator>Autor desconocido</dc:creator>
              <dc:date>2023-09-28T14:18:54</dc:date>
            </office:change-info>
            <text:p text:style-name="P4"><text:span text:style-name="Fuente_20_de_20_párrafo_20_predeter."><text:span text:style-name="T165">Así mismo, </text:span></text:span></text:p>
          </text:deletion>
        </text:changed-region>
        <text:changed-region xml:id="ct1752482470976" text:id="ct1752482470976">
          <text:deletion>
            <office:change-info>
              <dc:creator>Autor desconocido</dc:creator>
              <dc:date>2023-09-25T14:52:43</dc:date>
            </office:change-info>
            <text:p text:style-name="P4"><text:span text:style-name="Fuente_20_de_20_párrafo_20_predeter."><text:span text:style-name="T167">el</text:span></text:span></text:p>
          </text:deletion>
        </text:changed-region>
        <text:changed-region xml:id="ct1752482470016" text:id="ct1752482470016">
          <text:deletion>
            <office:change-info>
              <dc:creator>Autor desconocido</dc:creator>
              <dc:date>2023-09-28T14:18:54</dc:date>
            </office:change-info>
            <text:p text:style-name="P4"><text:span text:style-name="Fuente_20_de_20_párrafo_20_predeter."><text:span text:style-name="T167"><text:s/>procedimiento permitirá</text:span></text:span></text:p>
          </text:deletion>
        </text:changed-region>
        <text:changed-region xml:id="ct1752482471936" text:id="ct1752482471936">
          <text:insertion>
            <office:change-info>
              <dc:creator>Autor desconocido</dc:creator>
              <dc:date>2023-09-28T14:18:54</dc:date>
            </office:change-info>
          </text:insertion>
        </text:changed-region>
        <text:changed-region xml:id="ct1752482472176" text:id="ct1752482472176">
          <text:insertion>
            <office:change-info>
              <dc:creator>Autor desconocido</dc:creator>
              <dc:date>2024-01-23T13:59:00</dc:date>
            </office:change-info>
          </text:insertion>
        </text:changed-region>
        <text:changed-region xml:id="ct1752482474336" text:id="ct1752482474336">
          <text:insertion>
            <office:change-info>
              <dc:creator>Autor desconocido</dc:creator>
              <dc:date>2023-09-28T14:19:00</dc:date>
            </office:change-info>
          </text:insertion>
        </text:changed-region>
        <text:changed-region xml:id="ct1752482474816" text:id="ct1752482474816">
          <text:insertion>
            <office:change-info>
              <dc:creator>Autor desconocido</dc:creator>
              <dc:date>2023-09-28T14:24:53</dc:date>
            </office:change-info>
          </text:insertion>
        </text:changed-region>
        <text:changed-region xml:id="ct1752482475056" text:id="ct1752482475056">
          <text:insertion>
            <office:change-info>
              <dc:creator>AMC </dc:creator>
              <dc:date>2023-09-07T14:16:25</dc:date>
            </office:change-info>
          </text:insertion>
        </text:changed-region>
        <text:changed-region xml:id="ct1752482475776" text:id="ct1752482475776">
          <text:insertion>
            <office:change-info>
              <dc:creator>AMC </dc:creator>
              <dc:date>2023-08-14T11:03:25</dc:date>
            </office:change-info>
          </text:insertion>
        </text:changed-region>
        <text:changed-region xml:id="ct1752482475296" text:id="ct1752482475296">
          <text:deletion>
            <office:change-info>
              <dc:creator>Autor desconocido</dc:creator>
              <dc:date>2023-09-25T14:52:52</dc:date>
            </office:change-info>
            <text:p text:style-name="P4"><text:span text:style-name="Fuente_20_de_20_párrafo_20_predeter."><text:span text:style-name="T165">,</text:span></text:span></text:p>
          </text:deletion>
        </text:changed-region>
        <text:changed-region xml:id="ct1752482475536" text:id="ct1752482475536">
          <text:insertion>
            <office:change-info>
              <dc:creator>AMC </dc:creator>
              <dc:date>2023-08-14T11:03:25</dc:date>
            </office:change-info>
          </text:insertion>
        </text:changed-region>
        <text:changed-region xml:id="ct1752482474096" text:id="ct1752482474096">
          <text:deletion>
            <office:change-info>
              <dc:creator>Autor desconocido</dc:creator>
              <dc:date>2023-09-25T14:53:06</dc:date>
            </office:change-info>
            <text:p text:style-name="P4"><text:span text:style-name="Fuente_20_de_20_párrafo_20_predeter."><text:span text:style-name="T114"><text:s/></text:span></text:span><text:span text:style-name="Fuente_20_de_20_párrafo_20_predeter."><text:span text:style-name="T115"><text:s/>ellos se hayan</text:span></text:span><text:span text:style-name="Fuente_20_de_20_párrafo_20_predeter."><text:span text:style-name="T109"> realiza</text:span></text:span><text:span text:style-name="Fuente_20_de_20_párrafo_20_predeter."><text:span text:style-name="T113">do</text:span></text:span><text:span text:style-name="Fuente_20_de_20_párrafo_20_predeter."><text:span text:style-name="T109"> copias electrónicas auténticas</text:span></text:span></text:p>
          </text:deletion>
        </text:changed-region>
        <text:changed-region xml:id="ct1752482474576" text:id="ct1752482474576">
          <text:insertion>
            <office:change-info>
              <dc:creator>AMC </dc:creator>
              <dc:date>2023-08-14T11:03:25</dc:date>
            </office:change-info>
          </text:insertion>
        </text:changed-region>
        <text:changed-region xml:id="ct1752376275952" text:id="ct1752376275952">
          <text:insertion>
            <office:change-info>
              <dc:creator>Autor desconocido</dc:creator>
              <dc:date>2023-09-28T14:19:33</dc:date>
            </office:change-info>
          </text:insertion>
        </text:changed-region>
        <text:changed-region xml:id="ct1752376284832" text:id="ct1752376284832">
          <text:insertion>
            <office:change-info>
              <dc:creator>AMC </dc:creator>
              <dc:date>2023-08-14T11:03:25</dc:date>
            </office:change-info>
          </text:insertion>
        </text:changed-region>
        <text:changed-region xml:id="ct1752376288912" text:id="ct1752376288912">
          <text:deletion>
            <office:change-info>
              <dc:creator>AMC </dc:creator>
              <dc:date>2023-08-14T11:03:37</dc:date>
            </office:change-info>
            <text:p text:style-name="P4"><text:span text:style-name="Fuente_20_de_20_párrafo_20_predeter."><text:span text:style-name="T108">, evitando</text:span></text:span></text:p>
          </text:deletion>
        </text:changed-region>
        <text:changed-region xml:id="ct1752376282672" text:id="ct1752376282672">
          <text:deletion>
            <office:change-info>
              <dc:creator>AMC </dc:creator>
              <dc:date>2023-08-14T11:15:50</dc:date>
            </office:change-info>
            <text:p text:style-name="P4"><text:span text:style-name="Fuente_20_de_20_párrafo_20_predeter."><text:span text:style-name="T108"><text:s/>la generación de expedientes híbridos</text:span></text:span></text:p>
          </text:deletion>
        </text:changed-region>
        <text:changed-region xml:id="ct1752376280512" text:id="ct1752376280512">
          <text:insertion>
            <office:change-info>
              <dc:creator>AMC </dc:creator>
              <dc:date>2023-08-14T11:16:01</dc:date>
            </office:change-info>
          </text:insertion>
        </text:changed-region>
        <text:changed-region xml:id="ct1752376283632" text:id="ct1752376283632">
          <text:insertion>
            <office:change-info>
              <dc:creator>Autor desconocido</dc:creator>
              <dc:date>2024-06-26T10:45:01</dc:date>
            </office:change-info>
          </text:insertion>
        </text:changed-region>
        <text:changed-region xml:id="ct1752376274992" text:id="ct1752376274992">
          <text:insertion>
            <office:change-info>
              <dc:creator>Autor desconocido</dc:creator>
              <dc:date>2024-06-24T13:56:36</dc:date>
            </office:change-info>
          </text:insertion>
        </text:changed-region>
        <text:changed-region xml:id="ct1752376279792" text:id="ct1752376279792">
          <text:deletion>
            <office:change-info>
              <dc:creator>Autor desconocido</dc:creator>
              <dc:date>2024-06-24T13:56:35</dc:date>
            </office:change-info>
            <text:p text:style-name="P4"><text:span text:style-name="Fuente_20_de_20_párrafo_20_predeter."><text:span text:style-name="T447">. </text:span></text:span></text:p>
          </text:deletion>
        </text:changed-region>
        <text:changed-region xml:id="ct1752376285552" text:id="ct1752376285552">
          <text:deletion>
            <office:change-info>
              <dc:creator>AMC </dc:creator>
              <dc:date>2023-08-14T11:16:05</dc:date>
            </office:change-info>
            <text:p text:style-name="P4"><text:span text:style-name="Fuente_20_de_20_párrafo_20_predeter."><text:span text:style-name="T444"><text:s/>con la</text:span></text:span></text:p>
          </text:deletion>
        </text:changed-region>
        <text:changed-region xml:id="ct1752376277392" text:id="ct1752376277392">
          <text:deletion>
            <office:change-info>
              <dc:creator>AMC </dc:creator>
              <dc:date>2023-09-07T14:18:59</dc:date>
            </office:change-info>
            <text:p text:style-name="P4"><text:span text:style-name="Fuente_20_de_20_párrafo_20_predeter."><text:span text:style-name="T444"><text:s/>realización de copias electrónicas auténticas de los documentos en papel u otros soportes</text:span></text:span></text:p>
          </text:deletion>
        </text:changed-region>
        <text:changed-region xml:id="ct1752376287952" text:id="ct1752376287952">
          <text:deletion>
            <office:change-info>
              <dc:creator>AMC </dc:creator>
              <dc:date>2023-08-14T11:16:27</dc:date>
            </office:change-info>
            <text:p text:style-name="P4"><text:span text:style-name="Fuente_20_de_20_párrafo_20_predeter."><text:span text:style-name="T444">;</text:span></text:span></text:p>
          </text:deletion>
        </text:changed-region>
        <text:changed-region xml:id="ct1752376282912" text:id="ct1752376282912">
          <text:deletion>
            <office:change-info>
              <dc:creator>AMC </dc:creator>
              <dc:date>2023-08-14T11:29:25</dc:date>
            </office:change-info>
            <text:p text:style-name="P4"><text:span text:style-name="Fuente_20_de_20_párrafo_20_predeter."><text:span text:style-name="T444"><text:s/></text:span></text:span><text:span text:style-name="Fuente_20_de_20_párrafo_20_predeter."><text:span text:style-name="T445">incluir las series documentales en </text:span></text:span><text:span text:style-name="Fuente_20_de_20_párrafo_20_predeter."><text:span text:style-name="T444">el archivo electrónico único </text:span></text:span><text:span text:style-name="Fuente_20_de_20_párrafo_20_predeter."><text:span text:style-name="T446">de cada Administración Pública</text:span></text:span></text:p>
          </text:deletion>
        </text:changed-region>
        <text:changed-region xml:id="ct1752376288192" text:id="ct1752376288192">
          <text:deletion>
            <office:change-info>
              <dc:creator>AMC </dc:creator>
              <dc:date>2023-08-14T11:16:33</dc:date>
            </office:change-info>
            <text:p text:style-name="P4"><text:span text:style-name="Fuente_20_de_20_párrafo_20_predeter."><text:span text:style-name="T446">;</text:span></text:span></text:p>
          </text:deletion>
        </text:changed-region>
        <text:changed-region xml:id="ct1752376283392" text:id="ct1752376283392">
          <text:insertion>
            <office:change-info>
              <dc:creator>AMC </dc:creator>
              <dc:date>2023-08-14T11:27:40</dc:date>
            </office:change-info>
          </text:insertion>
        </text:changed-region>
        <text:changed-region xml:id="ct1752376283152" text:id="ct1752376283152">
          <text:insertion>
            <office:change-info>
              <dc:creator>AMC </dc:creator>
              <dc:date>2023-08-14T11:29:37</dc:date>
            </office:change-info>
          </text:insertion>
        </text:changed-region>
        <text:changed-region xml:id="ct1752376275472" text:id="ct1752376275472">
          <text:insertion>
            <office:change-info>
              <dc:creator>Autor desconocido</dc:creator>
              <dc:date>2023-09-28T14:25:08</dc:date>
            </office:change-info>
          </text:insertion>
        </text:changed-region>
        <text:changed-region xml:id="ct1752376288432" text:id="ct1752376288432">
          <text:insertion>
            <office:change-info>
              <dc:creator>AMC </dc:creator>
              <dc:date>2023-08-14T11:29:37</dc:date>
            </office:change-info>
          </text:insertion>
        </text:changed-region>
        <text:changed-region xml:id="ct1752376279552" text:id="ct1752376279552">
          <text:deletion>
            <office:change-info>
              <dc:creator>Autor desconocido</dc:creator>
              <dc:date>2023-09-25T14:53:14</dc:date>
            </office:change-info>
            <text:p text:style-name="P20"><text:span text:style-name="Fuente_20_de_20_párrafo_20_predeter."><text:span text:style-name="T347">conllevará</text:span></text:span></text:p>
          </text:deletion>
        </text:changed-region>
        <text:changed-region xml:id="ct1752376276672" text:id="ct1752376276672">
          <text:deletion>
            <office:change-info>
              <dc:creator>Autor desconocido</dc:creator>
              <dc:date>2024-09-20T11:31:14</dc:date>
            </office:change-info>
            <text:p text:style-name="P20"><text:span text:style-name="Fuente_20_de_20_párrafo_20_predeter."><text:span text:style-name="T341">chivo electrónico único de cada Administración Pública, </text:span></text:span><text:span text:style-name="Fuente_20_de_20_párrafo_20_predeter."><text:span text:style-name="T347"><text:s/></text:span></text:span><text:span text:style-name="Fuente_20_de_20_párrafo_20_predeter."><text:span text:style-name="T341">la conservación de los documentos en el ar</text:span></text:span></text:p>
          </text:deletion>
        </text:changed-region>
        <text:changed-region xml:id="ct1752376285792" text:id="ct1752376285792">
          <text:deletion>
            <office:change-info>
              <dc:creator>Autor desconocido</dc:creator>
              <dc:date>2023-09-25T14:53:22</dc:date>
            </office:change-info>
            <text:p text:style-name="P20"><text:span text:style-name="Fuente_20_de_20_párrafo_20_predeter."><text:span text:style-name="T341">optimizar</text:span></text:span></text:p>
          </text:deletion>
        </text:changed-region>
        <text:changed-region xml:id="ct1752376275232" text:id="ct1752376275232">
          <text:deletion>
            <office:change-info>
              <dc:creator>AMC </dc:creator>
              <dc:date>2023-08-14T11:30:27</dc:date>
            </office:change-info>
            <text:p text:style-name="P20"><text:span text:style-name="Fuente_20_de_20_párrafo_20_predeter."><text:span text:style-name="T341"><text:s/>y</text:span></text:span></text:p>
          </text:deletion>
        </text:changed-region>
        <text:changed-region xml:id="ct1752376285312" text:id="ct1752376285312">
          <text:deletion>
            <office:change-info>
              <dc:creator>AMC </dc:creator>
              <dc:date>2023-09-07T14:19:21</dc:date>
            </office:change-info>
            <text:p text:style-name="P20"><text:span text:style-name="Fuente_20_de_20_párrafo_20_predeter."><text:span text:style-name="T341"><text:s/></text:span></text:span></text:p>
          </text:deletion>
        </text:changed-region>
        <text:changed-region xml:id="ct1752376288672" text:id="ct1752376288672">
          <text:insertion>
            <office:change-info>
              <dc:creator>Autor desconocido</dc:creator>
              <dc:date>2024-07-02T09:38:10</dc:date>
            </office:change-info>
          </text:insertion>
        </text:changed-region>
        <text:changed-region xml:id="ct1752376280752" text:id="ct1752376280752">
          <text:format-change>
            <office:change-info>
              <dc:creator>Autor desconocido</dc:creator>
              <dc:date>2024-09-20T12:48:21</dc:date>
            </office:change-info>
          </text:format-change>
        </text:changed-region>
        <text:changed-region xml:id="ct1752376284112" text:id="ct1752376284112">
          <text:deletion>
            <office:change-info>
              <dc:creator>Autor desconocido</dc:creator>
              <dc:date>2024-07-02T09:39:16</dc:date>
            </office:change-info>
            <text:p text:style-name="P20"><text:span text:style-name="Fuente_20_de_20_párrafo_20_predeter."><text:span text:style-name="T342">especialmente en </text:span></text:span></text:p>
          </text:deletion>
        </text:changed-region>
        <text:changed-region xml:id="ct1752376275712" text:id="ct1752376275712">
          <text:deletion>
            <office:change-info>
              <dc:creator>Autor desconocido</dc:creator>
              <dc:date>2024-07-02T11:18:05</dc:date>
            </office:change-info>
            <text:p text:style-name="P20"><text:span text:style-name="Fuente_20_de_20_párrafo_20_predeter."><text:span text:style-name="T342">el caso de</text:span></text:span></text:p>
          </text:deletion>
        </text:changed-region>
        <text:changed-region xml:id="ct1752376283872" text:id="ct1752376283872">
          <text:deletion>
            <office:change-info>
              <dc:creator>Autor desconocido</dc:creator>
              <dc:date>2024-09-20T11:32:20</dc:date>
            </office:change-info>
            <text:p text:style-name="P20"><text:span text:style-name="Fuente_20_de_20_párrafo_20_predeter."><text:span text:style-name="T342"><text:s/></text:span></text:span></text:p>
          </text:deletion>
        </text:changed-region>
        <text:changed-region xml:id="ct1752376285072" text:id="ct1752376285072">
          <text:insertion>
            <office:change-info>
              <dc:creator>Autor desconocido</dc:creator>
              <dc:date>2024-09-20T11:32:20</dc:date>
            </office:change-info>
          </text:insertion>
        </text:changed-region>
        <text:changed-region xml:id="ct1752376277872" text:id="ct1752376277872">
          <text:insertion>
            <office:change-info>
              <dc:creator>Autor desconocido</dc:creator>
              <dc:date>2024-09-20T11:37:58</dc:date>
            </office:change-info>
          </text:insertion>
        </text:changed-region>
        <text:changed-region xml:id="ct1752376284592" text:id="ct1752376284592">
          <text:insertion>
            <office:change-info>
              <dc:creator>Autor desconocido</dc:creator>
              <dc:date>2024-09-20T11:38:01</dc:date>
            </office:change-info>
          </text:insertion>
        </text:changed-region>
        <text:changed-region xml:id="ct1752376274032" text:id="ct1752376274032">
          <text:insertion>
            <office:change-info>
              <dc:creator>Autor desconocido</dc:creator>
              <dc:date>2024-09-20T11:39:28</dc:date>
            </office:change-info>
          </text:insertion>
        </text:changed-region>
        <text:changed-region xml:id="ct1752376276192" text:id="ct1752376276192">
          <text:format-change>
            <office:change-info>
              <dc:creator>Autor desconocido</dc:creator>
              <dc:date>2024-09-20T12:48:21</dc:date>
            </office:change-info>
          </text:format-change>
        </text:changed-region>
        <text:changed-region xml:id="ct1752376276432" text:id="ct1752376276432">
          <text:insertion>
            <office:change-info>
              <dc:creator>Autor desconocido</dc:creator>
              <dc:date>2024-04-01T09:16:33</dc:date>
            </office:change-info>
          </text:insertion>
        </text:changed-region>
        <text:changed-region xml:id="ct1752376286272" text:id="ct1752376286272">
          <text:deletion>
            <office:change-info>
              <dc:creator>Autor desconocido</dc:creator>
              <dc:date>2024-07-02T09:39:46</dc:date>
            </office:change-info>
            <text:p text:style-name="P20"><text:span text:style-name="Fuente_20_de_20_párrafo_20_predeter."><text:span text:style-name="T342">que </text:span></text:span></text:p>
          </text:deletion>
        </text:changed-region>
        <text:changed-region xml:id="ct1752376284352" text:id="ct1752376284352">
          <text:deletion>
            <office:change-info>
              <dc:creator>Autor desconocido</dc:creator>
              <dc:date>2024-04-01T09:19:35</dc:date>
            </office:change-info>
            <text:p text:style-name="P20"><text:span text:style-name="Fuente_20_de_20_párrafo_20_predeter."><text:span text:style-name="T342">deben ser custodiados por tener</text:span></text:span></text:p>
          </text:deletion>
        </text:changed-region>
        <text:changed-region xml:id="ct1752376286032" text:id="ct1752376286032">
          <text:deletion>
            <office:change-info>
              <dc:creator>Autor desconocido</dc:creator>
              <dc:date>2024-07-02T09:39:46</dc:date>
            </office:change-info>
            <text:p text:style-name="P20"><text:span text:style-name="Fuente_20_de_20_párrafo_20_predeter."><text:span text:style-name="T342"><text:s/>plazos amplios de </text:span></text:span></text:p>
          </text:deletion>
        </text:changed-region>
        <text:changed-region xml:id="ct1752376274272" text:id="ct1752376274272">
          <text:deletion>
            <office:change-info>
              <dc:creator>Autor desconocido</dc:creator>
              <dc:date>2023-09-25T14:53:40</dc:date>
            </office:change-info>
            <text:p text:style-name="P20"><text:span text:style-name="Fuente_20_de_20_párrafo_20_predeter."><text:span text:style-name="T344">a y de custodia obligada</text:span></text:span></text:p>
          </text:deletion>
        </text:changed-region>
        <text:changed-region xml:id="ct1752376281952" text:id="ct1752376281952">
          <text:deletion>
            <office:change-info>
              <dc:creator>Autor desconocido</dc:creator>
              <dc:date>2024-04-01T09:18:24</dc:date>
            </office:change-info>
            <text:p text:style-name="P20"><text:span text:style-name="Fuente_20_de_20_párrafo_20_predeter."><text:span text:style-name="T344">vigenci</text:span></text:span></text:p>
          </text:deletion>
        </text:changed-region>
        <text:changed-region xml:id="ct1752376276912" text:id="ct1752376276912">
          <text:insertion>
            <office:change-info>
              <dc:creator>Autor desconocido</dc:creator>
              <dc:date>2024-07-03T12:43:46</dc:date>
            </office:change-info>
          </text:insertion>
        </text:changed-region>
        <text:changed-region xml:id="ct1752376286752" text:id="ct1752376286752">
          <text:insertion>
            <office:change-info>
              <dc:creator>Autor desconocido</dc:creator>
              <dc:date>2024-07-03T12:44:00</dc:date>
            </office:change-info>
          </text:insertion>
        </text:changed-region>
        <text:changed-region xml:id="ct1752376287232" text:id="ct1752376287232">
          <text:deletion>
            <office:change-info>
              <dc:creator>Autor desconocido</dc:creator>
              <dc:date>2024-09-20T11:38:18</dc:date>
            </office:change-info>
            <text:p text:style-name="P20"><text:span text:style-name="Fuente_20_de_20_párrafo_20_predeter."><text:span text:style-name="T345">, </text:span></text:span></text:p>
          </text:deletion>
        </text:changed-region>
        <text:changed-region xml:id="ct1752376277152" text:id="ct1752376277152">
          <text:insertion>
            <office:change-info>
              <dc:creator>AMC </dc:creator>
              <dc:date>2023-08-14T11:30:37</dc:date>
            </office:change-info>
          </text:insertion>
        </text:changed-region>
        <text:changed-region xml:id="ct1752376277632" text:id="ct1752376277632">
          <text:insertion>
            <office:change-info>
              <dc:creator>AMC </dc:creator>
              <dc:date>2023-08-14T11:31:00</dc:date>
            </office:change-info>
          </text:insertion>
        </text:changed-region>
        <text:changed-region xml:id="ct1752376289152" text:id="ct1752376289152">
          <text:format-change>
            <office:change-info>
              <dc:creator>Autor desconocido</dc:creator>
              <dc:date>2024-09-20T12:48:21</dc:date>
            </office:change-info>
          </text:format-change>
        </text:changed-region>
        <text:changed-region xml:id="ct1752376274512" text:id="ct1752376274512">
          <text:insertion>
            <office:change-info>
              <dc:creator>Autor desconocido</dc:creator>
              <dc:date>2024-09-20T11:42:24</dc:date>
            </office:change-info>
          </text:insertion>
        </text:changed-region>
        <text:changed-region xml:id="ct1752376286992" text:id="ct1752376286992">
          <text:insertion>
            <office:change-info>
              <dc:creator>Autor desconocido</dc:creator>
              <dc:date>2024-09-23T09:50:04</dc:date>
            </office:change-info>
          </text:insertion>
        </text:changed-region>
        <text:changed-region xml:id="ct1752376287472" text:id="ct1752376287472">
          <text:insertion>
            <office:change-info>
              <dc:creator>Autor desconocido</dc:creator>
              <dc:date>2024-09-20T11:43:30</dc:date>
            </office:change-info>
          </text:insertion>
        </text:changed-region>
        <text:changed-region xml:id="ct1752376287712" text:id="ct1752376287712">
          <text:insertion>
            <office:change-info>
              <dc:creator>Autor desconocido</dc:creator>
              <dc:date>2024-09-20T11:44:50</dc:date>
            </office:change-info>
          </text:insertion>
        </text:changed-region>
        <text:changed-region xml:id="ct1752376274752" text:id="ct1752376274752">
          <text:insertion>
            <office:change-info>
              <dc:creator>Autor desconocido</dc:creator>
              <dc:date>2024-09-20T11:45:35</dc:date>
            </office:change-info>
          </text:insertion>
        </text:changed-region>
        <text:changed-region xml:id="ct1752376278832" text:id="ct1752376278832">
          <text:insertion>
            <office:change-info>
              <dc:creator>Autor desconocido</dc:creator>
              <dc:date>2024-09-20T11:46:02</dc:date>
            </office:change-info>
          </text:insertion>
        </text:changed-region>
        <text:changed-region xml:id="ct1752376278352" text:id="ct1752376278352">
          <text:format-change>
            <office:change-info>
              <dc:creator>Autor desconocido</dc:creator>
              <dc:date>2024-09-20T12:48:21</dc:date>
            </office:change-info>
          </text:format-change>
        </text:changed-region>
        <text:changed-region xml:id="ct1752376279072" text:id="ct1752376279072">
          <text:deletion>
            <office:change-info>
              <dc:creator>Autor desconocido</dc:creator>
              <dc:date>2023-09-28T14:29:40</dc:date>
            </office:change-info>
            <text:p text:style-name="P2"><text:span text:style-name="Fuente_20_de_20_párrafo_20_predeter."><text:span text:style-name="T142">Así mismo, l</text:span></text:span></text:p>
          </text:deletion>
        </text:changed-region>
        <text:changed-region xml:id="ct1752376278592" text:id="ct1752376278592">
          <text:deletion>
            <office:change-info>
              <dc:creator>AMC </dc:creator>
              <dc:date>2023-08-14T11:31:10</dc:date>
            </office:change-info>
            <text:p text:style-name="P2"><text:span text:style-name="Fuente_20_de_20_párrafo_20_predeter."><text:span text:style-name="T142">L</text:span></text:span></text:p>
          </text:deletion>
        </text:changed-region>
        <text:changed-region xml:id="ct1752376282192" text:id="ct1752376282192">
          <text:insertion>
            <office:change-info>
              <dc:creator>Autor desconocido</dc:creator>
              <dc:date>2023-09-28T14:29:40</dc:date>
            </office:change-info>
          </text:insertion>
        </text:changed-region>
        <text:changed-region xml:id="ct1752376286512" text:id="ct1752376286512">
          <text:format-change>
            <office:change-info>
              <dc:creator>Autor desconocido</dc:creator>
              <dc:date>2024-09-20T12:48:21</dc:date>
            </office:change-info>
          </text:format-change>
        </text:changed-region>
        <text:changed-region xml:id="ct1752376279312" text:id="ct1752376279312">
          <text:deletion>
            <office:change-info>
              <dc:creator>Autor desconocido</dc:creator>
              <dc:date>2024-06-24T14:37:40</dc:date>
            </office:change-info>
            <text:p text:style-name="P2"><text:span text:style-name="Fuente_20_de_20_párrafo_20_predeter."><text:span text:style-name="T377">.2</text:span></text:span></text:p>
          </text:deletion>
        </text:changed-region>
        <text:changed-region xml:id="ct1752376280032" text:id="ct1752376280032">
          <text:insertion>
            <office:change-info>
              <dc:creator>Autor desconocido</dc:creator>
              <dc:date>2024-06-24T14:37:40</dc:date>
            </office:change-info>
          </text:insertion>
        </text:changed-region>
        <text:changed-region xml:id="ct1752376280272" text:id="ct1752376280272">
          <text:format-change>
            <office:change-info>
              <dc:creator>Autor desconocido</dc:creator>
              <dc:date>2024-09-20T12:48:21</dc:date>
            </office:change-info>
          </text:format-change>
        </text:changed-region>
        <text:changed-region xml:id="ct1752376280992" text:id="ct1752376280992">
          <text:deletion>
            <office:change-info>
              <dc:creator>Autor desconocido</dc:creator>
              <dc:date>2024-01-23T14:00:02</dc:date>
            </office:change-info>
            <text:p text:style-name="P28"><text:span text:style-name="Fuente_20_de_20_párrafo_20_predeter."><text:span text:style-name="T141">la presente orden</text:span></text:span></text:p>
          </text:deletion>
        </text:changed-region>
        <text:changed-region xml:id="ct1752376281472" text:id="ct1752376281472">
          <text:insertion>
            <office:change-info>
              <dc:creator>Autor desconocido</dc:creator>
              <dc:date>2024-01-23T14:00:02</dc:date>
            </office:change-info>
          </text:insertion>
        </text:changed-region>
        <text:changed-region xml:id="ct1752376281712" text:id="ct1752376281712">
          <text:format-change>
            <office:change-info>
              <dc:creator>Autor desconocido</dc:creator>
              <dc:date>2024-09-20T12:48:21</dc:date>
            </office:change-info>
          </text:format-change>
        </text:changed-region>
        <text:changed-region xml:id="ct1752376290352" text:id="ct1752376290352">
          <text:insertion>
            <office:change-info>
              <dc:creator>AMC </dc:creator>
              <dc:date>2023-09-07T14:20:18</dc:date>
            </office:change-info>
          </text:insertion>
        </text:changed-region>
        <text:changed-region xml:id="ct1752376290112" text:id="ct1752376290112">
          <text:deletion>
            <office:change-info>
              <dc:creator>Autor desconocido</dc:creator>
              <dc:date>2024-04-01T09:11:52</dc:date>
            </office:change-info>
            <text:p text:style-name="P28"><text:span text:style-name="Fuente_20_de_20_párrafo_20_predeter."><text:span text:style-name="T143">el patrimonio documental </text:span></text:span></text:p>
          </text:deletion>
        </text:changed-region>
        <text:changed-region xml:id="ct1752376290592" text:id="ct1752376290592">
          <text:insertion>
            <office:change-info>
              <dc:creator>Autor desconocido</dc:creator>
              <dc:date>2024-04-01T09:11:52</dc:date>
            </office:change-info>
          </text:insertion>
        </text:changed-region>
        <text:changed-region xml:id="ct1752376290832" text:id="ct1752376290832">
          <text:insertion>
            <office:change-info>
              <dc:creator>AMC </dc:creator>
              <dc:date>2023-09-07T14:20:18</dc:date>
            </office:change-info>
          </text:insertion>
        </text:changed-region>
        <text:changed-region xml:id="ct1752376291072" text:id="ct1752376291072">
          <text:deletion>
            <office:change-info>
              <dc:creator>AMC </dc:creator>
              <dc:date>2023-09-07T14:20:50</dc:date>
            </office:change-info>
            <text:p text:style-name="P28"><text:span text:style-name="Fuente_20_de_20_párrafo_20_predeter."><text:span text:style-name="T143">en la posibilidad de obtener copias electrónicas auténticas de los documentos originales en soportes no electrónicos que permitan su eliminación. </text:span></text:span></text:p>
          </text:deletion>
        </text:changed-region>
        <text:changed-region xml:id="ct1752376289392" text:id="ct1752376289392">
          <text:format-change>
            <office:change-info>
              <dc:creator>Autor desconocido</dc:creator>
              <dc:date>2024-09-20T12:48:21</dc:date>
            </office:change-info>
          </text:format-change>
        </text:changed-region>
        <text:changed-region xml:id="ct1752376289632" text:id="ct1752376289632">
          <text:deletion>
            <office:change-info>
              <dc:creator>Autor desconocido</dc:creator>
              <dc:date>2024-06-14T12:55:33</dc:date>
            </office:change-info>
            <text:p text:style-name="P28"><text:span text:style-name="Fuente_20_de_20_párrafo_20_predeter."><text:span text:style-name="T24"><text:s/>la orden </text:span></text:span></text:p>
          </text:deletion>
        </text:changed-region>
        <text:changed-region xml:id="ct1752376272832" text:id="ct1752376272832">
          <text:insertion>
            <office:change-info>
              <dc:creator>Autor desconocido</dc:creator>
              <dc:date>2024-06-14T12:55:33</dc:date>
            </office:change-info>
          </text:insertion>
        </text:changed-region>
        <text:changed-region xml:id="ct1752376289872" text:id="ct1752376289872">
          <text:format-change>
            <office:change-info>
              <dc:creator>Autor desconocido</dc:creator>
              <dc:date>2024-09-20T12:48:21</dc:date>
            </office:change-info>
          </text:format-change>
        </text:changed-region>
        <text:changed-region xml:id="ct1752376263232" text:id="ct1752376263232">
          <text:deletion>
            <office:change-info>
              <dc:creator>Autor desconocido</dc:creator>
              <dc:date>2024-07-02T09:40:18</dc:date>
            </office:change-info>
            <text:p text:style-name="P28"><text:span text:style-name="Fuente_20_de_20_párrafo_20_predeter."><text:span text:style-name="T281"><text:s/></text:span></text:span><text:span text:style-name="Fuente_20_de_20_párrafo_20_predeter."><text:span text:style-name="T421">el cambio de soporte de analógico a digital y la conservación y custodia de las copias digitales en un archivo electrónico, facilita</text:span></text:span><text:span text:style-name="Fuente_20_de_20_párrafo_20_predeter."><text:span text:style-name="T281"> </text:span></text:span></text:p>
          </text:deletion>
        </text:changed-region>
        <text:changed-region xml:id="ct1752376264912" text:id="ct1752376264912">
          <text:insertion>
            <office:change-info>
              <dc:creator>Autor desconocido</dc:creator>
              <dc:date>2024-07-02T09:40:19</dc:date>
            </office:change-info>
          </text:insertion>
        </text:changed-region>
        <text:changed-region xml:id="ct1752376259152" text:id="ct1752376259152">
          <text:insertion>
            <office:change-info>
              <dc:creator>Autor desconocido</dc:creator>
              <dc:date>2024-06-25T14:03:44</dc:date>
            </office:change-info>
          </text:insertion>
        </text:changed-region>
        <text:changed-region xml:id="ct1752376265872" text:id="ct1752376265872">
          <text:deletion>
            <office:change-info>
              <dc:creator>Autor desconocido</dc:creator>
              <dc:date>2024-06-25T14:03:51</dc:date>
            </office:change-info>
            <text:p text:style-name="P28"><text:span text:style-name="Fuente_20_de_20_párrafo_20_predeter."><text:span text:style-name="T296">la</text:span></text:span></text:p>
          </text:deletion>
        </text:changed-region>
        <text:changed-region xml:id="ct1752376270912" text:id="ct1752376270912">
          <text:format-change>
            <office:change-info>
              <dc:creator>Autor desconocido</dc:creator>
              <dc:date>2024-09-20T12:48:21</dc:date>
            </office:change-info>
          </text:format-change>
        </text:changed-region>
        <text:changed-region xml:id="ct1752376266112" text:id="ct1752376266112">
          <text:deletion>
            <office:change-info>
              <dc:creator>Autor desconocido</dc:creator>
              <dc:date>2024-07-02T09:40:36</dc:date>
            </office:change-info>
            <text:p text:style-name="P28"><text:span text:style-name="Fuente_20_de_20_párrafo_20_predeter."><text:span text:style-name="T421">garantizando una información puntual, ágil y actualizada a los interesados</text:span></text:span></text:p>
          </text:deletion>
        </text:changed-region>
        <text:changed-region xml:id="ct1752376264432" text:id="ct1752376264432">
          <text:insertion>
            <office:change-info>
              <dc:creator>Autor desconocido</dc:creator>
              <dc:date>2024-06-25T14:04:02</dc:date>
            </office:change-info>
          </text:insertion>
        </text:changed-region>
        <text:changed-region xml:id="ct1752376266592" text:id="ct1752376266592">
          <text:insertion>
            <office:change-info>
              <dc:creator>Autor desconocido</dc:creator>
              <dc:date>2024-06-25T14:05:00</dc:date>
            </office:change-info>
          </text:insertion>
        </text:changed-region>
        <text:changed-region xml:id="ct1752376271632" text:id="ct1752376271632">
          <text:format-change>
            <office:change-info>
              <dc:creator>Autor desconocido</dc:creator>
              <dc:date>2024-09-20T12:48:21</dc:date>
            </office:change-info>
          </text:format-change>
        </text:changed-region>
        <text:changed-region xml:id="ct1752376261792" text:id="ct1752376261792">
          <text:deletion>
            <office:change-info>
              <dc:creator>Autor desconocido</dc:creator>
              <dc:date>2024-06-14T12:56:06</dc:date>
            </office:change-info>
            <text:p text:style-name="P28"><text:span text:style-name="Fuente_20_de_20_párrafo_20_predeter."><text:span text:style-name="T281">la presente orden</text:span></text:span></text:p>
          </text:deletion>
        </text:changed-region>
        <text:changed-region xml:id="ct1752376262992" text:id="ct1752376262992">
          <text:insertion>
            <office:change-info>
              <dc:creator>Autor desconocido</dc:creator>
              <dc:date>2024-06-14T12:56:06</dc:date>
            </office:change-info>
          </text:insertion>
        </text:changed-region>
        <text:changed-region xml:id="ct1752376268992" text:id="ct1752376268992">
          <text:format-change>
            <office:change-info>
              <dc:creator>Autor desconocido</dc:creator>
              <dc:date>2024-09-20T12:48:21</dc:date>
            </office:change-info>
          </text:format-change>
        </text:changed-region>
        <text:changed-region xml:id="ct1752376270192" text:id="ct1752376270192">
          <text:deletion>
            <office:change-info>
              <dc:creator>Autor desconocido</dc:creator>
              <dc:date>2024-01-23T13:54:05</dc:date>
            </office:change-info>
            <text:p text:style-name="P3"><text:span text:style-name="Fuente_20_de_20_párrafo_20_predeter."><text:span text:style-name="T68">En consecuencia, de conformidad con lo dispuesto en el artículo 26.2.a de la Ley 9/2007</text:span></text:span></text:p>
          </text:deletion>
        </text:changed-region>
        <text:changed-region xml:id="ct1752376260352" text:id="ct1752376260352">
          <text:deletion>
            <office:change-info>
              <dc:creator>Autor desconocido</dc:creator>
              <dc:date>2023-09-25T14:53:49</dc:date>
            </office:change-info>
            <text:p text:style-name="P3"><text:span text:style-name="Fuente_20_de_20_párrafo_20_predeter."><text:span text:style-name="T68">.</text:span></text:span></text:p>
          </text:deletion>
        </text:changed-region>
        <text:changed-region xml:id="ct1752376271392" text:id="ct1752376271392">
          <text:deletion>
            <office:change-info>
              <dc:creator>Autor desconocido</dc:creator>
              <dc:date>2024-01-23T13:54:05</dc:date>
            </office:change-info>
            <text:p text:style-name="P3"><text:span text:style-name="Fuente_20_de_20_párrafo_20_predeter."><text:span text:style-name="T68"><text:s/>de 22 de octubre, de la Administración de la Junta de Andalucía, el artículo 44.2 de la Ley 6/2006, de 24 de octubre, del Gobierno de la Comunidad Autónoma de Andalucía, y </text:span></text:span></text:p>
          </text:deletion>
        </text:changed-region>
        <text:changed-region xml:id="ct1752376258672" text:id="ct1752376258672">
          <text:deletion>
            <office:change-info>
              <dc:creator>Autor desconocido</dc:creator>
              <dc:date>2024-01-23T13:53:46</dc:date>
            </office:change-info>
            <text:p text:style-name="P3"><text:span text:style-name="Fuente_20_de_20_párrafo_20_predeter."><text:span text:style-name="T68">el artículo 29.2.a de la Ley 7/2011, de 3 de noviembre,</text:span></text:span></text:p>
          </text:deletion>
        </text:changed-region>
        <text:changed-region xml:id="ct1752376269712" text:id="ct1752376269712">
          <text:deletion>
            <office:change-info>
              <dc:creator>Autor desconocido</dc:creator>
              <dc:date>2024-01-23T13:54:05</dc:date>
            </office:change-info>
            <text:p text:style-name="P3"><text:span text:style-name="Fuente_20_de_20_párrafo_20_predeter."><text:span text:style-name="T68"><text:s/></text:span></text:span><text:span text:style-name="Fuente_20_de_20_párrafo_20_predeter."><text:span text:style-name="T186">se</text:span></text:span><text:span text:style-name="Fuente_20_de_20_párrafo_20_predeter."><text:span text:style-name="T68"> establece</text:span></text:span></text:p>
          </text:deletion>
        </text:changed-region>
        <text:changed-region xml:id="ct1752376267552" text:id="ct1752376267552">
          <text:deletion>
            <office:change-info>
              <dc:creator>Autor desconocido</dc:creator>
              <dc:date>2023-09-28T14:30:52</dc:date>
            </office:change-info>
            <text:p text:style-name="P3"><text:span text:style-name="Fuente_20_de_20_párrafo_20_predeter."><text:span text:style-name="T68"><text:s/></text:span></text:span></text:p>
          </text:deletion>
        </text:changed-region>
        <text:changed-region xml:id="ct1752376267072" text:id="ct1752376267072">
          <text:deletion>
            <office:change-info>
              <dc:creator>Autor desconocido</dc:creator>
              <dc:date>2024-01-23T13:54:05</dc:date>
            </office:change-info>
            <text:p text:style-name="P3"><text:span text:style-name="Fuente_20_de_20_párrafo_20_predeter."><text:span text:style-name="T68">el procedimiento para la eliminación de aquellos documentos públicos originales que disponen de copias electrónicas auténticas,</text:span></text:span></text:p>
          </text:deletion>
        </text:changed-region>
        <text:changed-region xml:id="ct1752376271872" text:id="ct1752376271872">
          <text:insertion>
            <office:change-info>
              <dc:creator>Autor desconocido</dc:creator>
              <dc:date>2024-01-23T13:52:04</dc:date>
            </office:change-info>
          </text:insertion>
        </text:changed-region>
        <text:changed-region xml:id="ct1752376265392" text:id="ct1752376265392">
          <text:format-change>
            <office:change-info>
              <dc:creator>Autor desconocido</dc:creator>
              <dc:date>2024-09-20T12:48:21</dc:date>
            </office:change-info>
          </text:format-change>
        </text:changed-region>
        <text:changed-region xml:id="ct1752376272352" text:id="ct1752376272352">
          <text:deletion>
            <office:change-info>
              <dc:creator>Autor desconocido</dc:creator>
              <dc:date>2024-07-03T13:14:57</dc:date>
            </office:change-info>
            <text:p text:style-name="P23"><text:span text:style-name="Fuente_20_de_20_párrafo_20_predeter."><text:span text:style-name="T5"/></text:span></text:p>
            <text:p text:style-name="P23"><text:span text:style-name="Fuente_20_de_20_párrafo_20_predeter."><text:span text:style-name="T5"/></text:span></text:p>
          </text:deletion>
        </text:changed-region>
        <text:changed-region xml:id="ct1752376264192" text:id="ct1752376264192">
          <text:format-change>
            <office:change-info>
              <dc:creator>Autor desconocido</dc:creator>
              <dc:date>2024-09-20T12:48:21</dc:date>
            </office:change-info>
          </text:format-change>
        </text:changed-region>
        <text:changed-region xml:id="ct1752376272592" text:id="ct1752376272592">
          <text:deletion>
            <office:change-info>
              <dc:creator>Autor desconocido</dc:creator>
              <dc:date>2024-01-23T14:00:22</dc:date>
            </office:change-info>
            <text:p text:style-name="P27"><text:span text:style-name="Fuente_20_de_20_párrafo_20_predeter."><text:span text:style-name="T18">La presente orden</text:span></text:span></text:p>
          </text:deletion>
        </text:changed-region>
        <text:changed-region xml:id="ct1752376266352" text:id="ct1752376266352">
          <text:insertion>
            <office:change-info>
              <dc:creator>Autor desconocido</dc:creator>
              <dc:date>2024-01-23T14:00:22</dc:date>
            </office:change-info>
          </text:insertion>
        </text:changed-region>
        <text:changed-region xml:id="ct1752376268272" text:id="ct1752376268272">
          <text:format-change>
            <office:change-info>
              <dc:creator>Autor desconocido</dc:creator>
              <dc:date>2024-09-20T12:48:21</dc:date>
            </office:change-info>
          </text:format-change>
        </text:changed-region>
        <text:changed-region xml:id="ct1752376262032" text:id="ct1752376262032">
          <text:deletion>
            <office:change-info>
              <dc:creator>Autor desconocido</dc:creator>
              <dc:date>2024-06-26T11:20:45</dc:date>
            </office:change-info>
            <text:p text:style-name="P27"><text:span text:style-name="Fuente_20_de_20_párrafo_20_predeter."><text:span text:style-name="T18">de</text:span></text:span></text:p>
          </text:deletion>
        </text:changed-region>
        <text:changed-region xml:id="ct1752376266832" text:id="ct1752376266832">
          <text:insertion>
            <office:change-info>
              <dc:creator>Autor desconocido</dc:creator>
              <dc:date>2024-06-26T11:20:45</dc:date>
            </office:change-info>
          </text:insertion>
        </text:changed-region>
        <text:changed-region xml:id="ct1752376273312" text:id="ct1752376273312">
          <text:deletion>
            <office:change-info>
              <dc:creator>Autor desconocido</dc:creator>
              <dc:date>2024-07-02T09:41:08</dc:date>
            </office:change-info>
            <text:p text:style-name="P27"><text:span text:style-name="Fuente_20_de_20_párrafo_20_predeter."><text:span text:style-name="T399">que permit</text:span></text:span><text:span text:style-name="Fuente_20_de_20_párrafo_20_predeter."><text:span text:style-name="T398"> selección documental </text:span></text:span></text:p>
          </text:deletion>
        </text:changed-region>
        <text:changed-region xml:id="ct1752376268512" text:id="ct1752376268512">
          <text:deletion>
            <office:change-info>
              <dc:creator>Autor desconocido</dc:creator>
              <dc:date>2023-09-25T14:54:37</dc:date>
            </office:change-info>
            <text:p text:style-name="P27"><text:span text:style-name="Fuente_20_de_20_párrafo_20_predeter."><text:span text:style-name="T400">e</text:span></text:span></text:p>
          </text:deletion>
        </text:changed-region>
        <text:changed-region xml:id="ct1752376260592" text:id="ct1752376260592">
          <text:deletion>
            <office:change-info>
              <dc:creator>Autor desconocido</dc:creator>
              <dc:date>2024-07-02T09:41:08</dc:date>
            </office:change-info>
            <text:p text:style-name="P27"><text:span text:style-name="Fuente_20_de_20_párrafo_20_predeter."><text:span text:style-name="T400"><text:s/>la</text:span></text:span></text:p>
          </text:deletion>
        </text:changed-region>
        <text:changed-region xml:id="ct1752376268752" text:id="ct1752376268752">
          <text:insertion>
            <office:change-info>
              <dc:creator>Autor desconocido</dc:creator>
              <dc:date>2024-07-02T09:41:08</dc:date>
            </office:change-info>
          </text:insertion>
        </text:changed-region>
        <text:changed-region xml:id="ct1752376258912" text:id="ct1752376258912">
          <text:insertion>
            <office:change-info>
              <dc:creator>AMC </dc:creator>
              <dc:date>2023-09-05T09:56:33</dc:date>
            </office:change-info>
          </text:insertion>
        </text:changed-region>
        <text:changed-region xml:id="ct1752376267312" text:id="ct1752376267312">
          <text:insertion>
            <office:change-info>
              <dc:creator>Autor desconocido</dc:creator>
              <dc:date>2023-09-28T14:35:19</dc:date>
            </office:change-info>
          </text:insertion>
        </text:changed-region>
        <text:changed-region xml:id="ct1752376273552" text:id="ct1752376273552">
          <text:deletion>
            <office:change-info>
              <dc:creator>Autor desconocido</dc:creator>
              <dc:date>2023-09-28T14:34:30</dc:date>
            </office:change-info>
            <text:p text:style-name="P27"><text:span text:style-name="Fuente_20_de_20_párrafo_20_predeter."><text:span text:style-name="T62">de </text:span></text:span></text:p>
          </text:deletion>
        </text:changed-region>
        <text:changed-region xml:id="ct1752376267792" text:id="ct1752376267792">
          <text:deletion>
            <office:change-info>
              <dc:creator>AMC </dc:creator>
              <dc:date>2023-08-14T11:31:49</dc:date>
            </office:change-info>
            <text:p text:style-name="P27"><text:span text:style-name="Fuente_20_de_20_párrafo_20_predeter."><text:span text:style-name="T53">de</text:span></text:span></text:p>
          </text:deletion>
        </text:changed-region>
        <text:changed-region xml:id="ct1752376273072" text:id="ct1752376273072">
          <text:deletion>
            <office:change-info>
              <dc:creator>AMC </dc:creator>
              <dc:date>2023-09-05T09:58:59</dc:date>
            </office:change-info>
            <text:p text:style-name="P27"><text:span text:style-name="Fuente_20_de_20_párrafo_20_predeter."><text:span text:style-name="T53"><text:s/></text:span></text:span><text:span text:style-name="Fuente_20_de_20_párrafo_20_predeter."><text:span text:style-name="T46">los</text:span></text:span></text:p>
          </text:deletion>
        </text:changed-region>
        <text:changed-region xml:id="ct1752376268032" text:id="ct1752376268032">
          <text:format-change>
            <office:change-info>
              <dc:creator>Autor desconocido</dc:creator>
              <dc:date>2024-09-20T12:48:21</dc:date>
            </office:change-info>
          </text:format-change>
        </text:changed-region>
        <text:changed-region xml:id="ct1752376273792" text:id="ct1752376273792">
          <text:insertion>
            <office:change-info>
              <dc:creator>Autor desconocido</dc:creator>
              <dc:date>2024-06-14T12:47:48</dc:date>
            </office:change-info>
          </text:insertion>
        </text:changed-region>
        <text:changed-region xml:id="ct1752376259392" text:id="ct1752376259392">
          <text:format-change>
            <office:change-info>
              <dc:creator>Autor desconocido</dc:creator>
              <dc:date>2024-09-20T12:48:21</dc:date>
            </office:change-info>
          </text:format-change>
        </text:changed-region>
        <text:changed-region xml:id="ct1752376259632" text:id="ct1752376259632">
          <text:insertion>
            <office:change-info>
              <dc:creator>AMC </dc:creator>
              <dc:date>2023-09-05T09:59:07</dc:date>
            </office:change-info>
          </text:insertion>
        </text:changed-region>
        <text:changed-region xml:id="ct1752376260832" text:id="ct1752376260832">
          <text:insertion>
            <office:change-info>
              <dc:creator>AMC </dc:creator>
              <dc:date>2023-08-14T11:32:06</dc:date>
            </office:change-info>
          </text:insertion>
        </text:changed-region>
        <text:changed-region xml:id="ct1752376264672" text:id="ct1752376264672">
          <text:format-change>
            <office:change-info>
              <dc:creator>Autor desconocido</dc:creator>
              <dc:date>2024-09-20T12:48:21</dc:date>
            </office:change-info>
          </text:format-change>
        </text:changed-region>
        <text:changed-region xml:id="ct1752376269232" text:id="ct1752376269232">
          <text:insertion>
            <office:change-info>
              <dc:creator>AMC </dc:creator>
              <dc:date>2023-09-05T09:58:02</dc:date>
            </office:change-info>
          </text:insertion>
        </text:changed-region>
        <text:changed-region xml:id="ct1752376263472" text:id="ct1752376263472">
          <text:deletion>
            <office:change-info>
              <dc:creator>AMC </dc:creator>
              <dc:date>2023-09-05T09:57:38</dc:date>
            </office:change-info>
            <text:p text:style-name="P27"><text:span text:style-name="Fuente_20_de_20_párrafo_20_predeter."><text:span text:style-name="T130"><text:s/></text:span></text:span><text:span text:style-name="Fuente_20_de_20_párrafo_20_predeter."><text:span text:style-name="T98">o</text:span></text:span></text:p>
          </text:deletion>
        </text:changed-region>
        <text:changed-region xml:id="ct1752376259872" text:id="ct1752376259872">
          <text:deletion>
            <office:change-info>
              <dc:creator>AMC </dc:creator>
              <dc:date>2023-09-05T09:58:18</dc:date>
            </office:change-info>
            <text:p text:style-name="P27"><text:span text:style-name="Fuente_20_de_20_párrafo_20_predeter."><text:span text:style-name="T98"><text:s/>en otro soporte no electrónico susceptible de digitalización</text:span></text:span></text:p>
          </text:deletion>
        </text:changed-region>
        <text:changed-region xml:id="ct1752376269952" text:id="ct1752376269952">
          <text:deletion>
            <office:change-info>
              <dc:creator>AMC </dc:creator>
              <dc:date>2023-09-05T09:55:20</dc:date>
            </office:change-info>
            <text:p text:style-name="P27"><text:span text:style-name="Fuente_20_de_20_párrafo_20_predeter."><text:span text:style-name="T98">,</text:span></text:span></text:p>
          </text:deletion>
        </text:changed-region>
        <text:changed-region xml:id="ct1752376269472" text:id="ct1752376269472">
          <text:deletion>
            <office:change-info>
              <dc:creator>AMC </dc:creator>
              <dc:date>2023-09-07T08:49:39</dc:date>
            </office:change-info>
            <text:p text:style-name="P27"><text:span text:style-name="Fuente_20_de_20_párrafo_20_predeter."><text:span text:style-name="T98"><text:s/></text:span></text:span></text:p>
          </text:deletion>
        </text:changed-region>
        <text:changed-region xml:id="ct1752376260112" text:id="ct1752376260112">
          <text:format-change>
            <office:change-info>
              <dc:creator>Autor desconocido</dc:creator>
              <dc:date>2024-09-20T12:48:21</dc:date>
            </office:change-info>
          </text:format-change>
        </text:changed-region>
        <text:changed-region xml:id="ct1752376270432" text:id="ct1752376270432">
          <text:insertion>
            <office:change-info>
              <dc:creator>AMC </dc:creator>
              <dc:date>2023-08-14T11:33:15</dc:date>
            </office:change-info>
          </text:insertion>
        </text:changed-region>
        <text:changed-region xml:id="ct1752376261072" text:id="ct1752376261072">
          <text:deletion>
            <office:change-info>
              <dc:creator>AMC </dc:creator>
              <dc:date>2023-08-14T11:33:28</dc:date>
            </office:change-info>
            <text:p text:style-name="P27"><text:span text:style-name="Fuente_20_de_20_párrafo_20_predeter."><text:span text:style-name="T50">aquellos </text:span></text:span><text:span text:style-name="Fuente_20_de_20_párrafo_20_predeter."><text:span text:style-name="T53">cuyo formato deje de figurar entre los</text:span></text:span></text:p>
          </text:deletion>
        </text:changed-region>
        <text:changed-region xml:id="ct1752376270672" text:id="ct1752376270672">
          <text:insertion>
            <office:change-info>
              <dc:creator>AMC </dc:creator>
              <dc:date>2023-08-14T11:33:29</dc:date>
            </office:change-info>
          </text:insertion>
        </text:changed-region>
        <text:changed-region xml:id="ct1752376271152" text:id="ct1752376271152">
          <text:format-change>
            <office:change-info>
              <dc:creator>Autor desconocido</dc:creator>
              <dc:date>2024-09-20T12:48:21</dc:date>
            </office:change-info>
          </text:format-change>
        </text:changed-region>
        <text:changed-region xml:id="ct1752376262272" text:id="ct1752376262272">
          <text:insertion>
            <office:change-info>
              <dc:creator>AMC </dc:creator>
              <dc:date>2023-09-07T14:21:35</dc:date>
            </office:change-info>
          </text:insertion>
        </text:changed-region>
        <text:changed-region xml:id="ct1752376265632" text:id="ct1752376265632">
          <text:deletion>
            <office:change-info>
              <dc:creator>AMC </dc:creator>
              <dc:date>2023-09-05T10:00:03</dc:date>
            </office:change-info>
            <text:p text:style-name="P27"><text:span text:style-name="Fuente_20_de_20_párrafo_20_predeter."><text:span text:style-name="T56">ción de</text:span></text:span></text:p>
          </text:deletion>
        </text:changed-region>
        <text:changed-region xml:id="ct1752376265152" text:id="ct1752376265152">
          <text:deletion>
            <office:change-info>
              <dc:creator>Autor desconocido</dc:creator>
              <dc:date>2023-09-25T14:54:50</dc:date>
            </office:change-info>
            <text:p text:style-name="P27"><text:span text:style-name="Fuente_20_de_20_párrafo_20_predeter."><text:span text:style-name="T56">dorealiza </text:span></text:span></text:p>
          </text:deletion>
        </text:changed-region>
        <text:changed-region xml:id="ct1752376263952" text:id="ct1752376263952">
          <text:deletion>
            <office:change-info>
              <dc:creator>AMC </dc:creator>
              <dc:date>2023-09-05T09:59:53</dc:date>
            </office:change-info>
            <text:p text:style-name="P27"><text:span text:style-name="Fuente_20_de_20_párrafo_20_predeter."><text:span text:style-name="T56">, </text:span></text:span></text:p>
          </text:deletion>
        </text:changed-region>
        <text:changed-region xml:id="ct1752376263712" text:id="ct1752376263712">
          <text:deletion>
            <office:change-info>
              <dc:creator>AMC </dc:creator>
              <dc:date>2023-08-14T11:34:54</dc:date>
            </office:change-info>
            <text:p text:style-name="P27"><text:span text:style-name="Fuente_20_de_20_párrafo_20_predeter."><text:span text:style-name="T53">para la eliminación de los mismos, así como su conservación a través de la</text:span></text:span></text:p>
          </text:deletion>
        </text:changed-region>
        <text:changed-region xml:id="ct1752376262752" text:id="ct1752376262752">
          <text:deletion>
            <office:change-info>
              <dc:creator>AMC </dc:creator>
              <dc:date>2023-09-07T08:50:05</dc:date>
            </office:change-info>
            <text:p text:style-name="P27"><text:span text:style-name="Fuente_20_de_20_párrafo_20_predeter."><text:span text:style-name="T53"><text:s/></text:span></text:span></text:p>
          </text:deletion>
        </text:changed-region>
        <text:changed-region xml:id="ct1752376262512" text:id="ct1752376262512">
          <text:deletion>
            <office:change-info>
              <dc:creator>Autor desconocido</dc:creator>
              <dc:date>2023-09-25T14:54:50</dc:date>
            </office:change-info>
            <text:p text:style-name="P27"><text:span text:style-name="Fuente_20_de_20_párrafo_20_predeter."><text:span text:style-name="T58">ellos se ha</text:span></text:span><text:span text:style-name="Fuente_20_de_20_párrafo_20_predeter."><text:span text:style-name="T62">si de </text:span></text:span></text:p>
          </text:deletion>
        </text:changed-region>
        <text:changed-region xml:id="ct1752473637840" text:id="ct1752473637840">
          <text:insertion>
            <office:change-info>
              <dc:creator>Autor desconocido</dc:creator>
              <dc:date>2024-07-02T09:41:43</dc:date>
            </office:change-info>
          </text:insertion>
        </text:changed-region>
        <text:changed-region xml:id="ct1752473637120" text:id="ct1752473637120">
          <text:format-change>
            <office:change-info>
              <dc:creator>Autor desconocido</dc:creator>
              <dc:date>2024-09-20T12:48:21</dc:date>
            </office:change-info>
          </text:format-change>
        </text:changed-region>
        <text:changed-region xml:id="ct1752473648640" text:id="ct1752473648640">
          <text:insertion>
            <office:change-info>
              <dc:creator>Autor desconocido</dc:creator>
              <dc:date>2024-07-02T09:42:47</dc:date>
            </office:change-info>
          </text:insertion>
        </text:changed-region>
        <text:changed-region xml:id="ct1752473646960" text:id="ct1752473646960">
          <text:insertion>
            <office:change-info>
              <dc:creator>Autor desconocido</dc:creator>
              <dc:date>2024-06-27T08:29:35</dc:date>
            </office:change-info>
          </text:insertion>
        </text:changed-region>
        <text:changed-region xml:id="ct1752473638560" text:id="ct1752473638560">
          <text:deletion>
            <office:change-info>
              <dc:creator>Autor desconocido</dc:creator>
              <dc:date>2024-06-21T09:39:20</dc:date>
            </office:change-info>
            <text:p text:style-name="P25"><text:span text:style-name="Fuente_20_de_20_párrafo_20_predeter."><text:span text:style-name="T408">.</text:span></text:span></text:p>
          </text:deletion>
        </text:changed-region>
        <text:changed-region xml:id="ct1752473635920" text:id="ct1752473635920">
          <text:deletion>
            <office:change-info>
              <dc:creator>Autor desconocido</dc:creator>
              <dc:date>2024-07-02T09:43:36</dc:date>
            </office:change-info>
            <text:p text:style-name="P25"><text:span text:style-name="Fuente_20_de_20_párrafo_20_predeter."><text:span text:style-name="T408"/></text:span></text:p>
            <text:p text:style-name="P25"><text:span text:style-name="Fuente_20_de_20_párrafo_20_predeter."><text:span text:style-name="T408"/></text:span></text:p>
          </text:deletion>
        </text:changed-region>
        <text:changed-region xml:id="ct1752473639760" text:id="ct1752473639760">
          <text:format-change>
            <office:change-info>
              <dc:creator>Autor desconocido</dc:creator>
              <dc:date>2024-09-20T12:48:21</dc:date>
            </office:change-info>
          </text:format-change>
        </text:changed-region>
        <text:changed-region xml:id="ct1752473646000" text:id="ct1752473646000">
          <text:deletion>
            <office:change-info>
              <dc:creator>Autor desconocido</dc:creator>
              <dc:date>2024-01-23T14:00:38</dc:date>
            </office:change-info>
            <text:p text:style-name="P2"><text:span text:style-name="Fuente_20_de_20_párrafo_20_predeter."><text:span text:style-name="T18">de la presente orden</text:span></text:span></text:p>
          </text:deletion>
        </text:changed-region>
        <text:changed-region xml:id="ct1752473641920" text:id="ct1752473641920">
          <text:insertion>
            <office:change-info>
              <dc:creator>Autor desconocido</dc:creator>
              <dc:date>2024-01-23T14:00:38</dc:date>
            </office:change-info>
          </text:insertion>
        </text:changed-region>
        <text:changed-region xml:id="ct1752473640720" text:id="ct1752473640720">
          <text:format-change>
            <office:change-info>
              <dc:creator>Autor desconocido</dc:creator>
              <dc:date>2024-09-20T12:48:21</dc:date>
            </office:change-info>
          </text:format-change>
        </text:changed-region>
        <text:changed-region xml:id="ct1752473634000" text:id="ct1752473634000">
          <text:insertion>
            <office:change-info>
              <dc:creator>AMC </dc:creator>
              <dc:date>2023-08-14T11:35:38</dc:date>
            </office:change-info>
          </text:insertion>
        </text:changed-region>
        <text:changed-region xml:id="ct1752473648880" text:id="ct1752473648880">
          <text:deletion>
            <office:change-info>
              <dc:creator>AMC </dc:creator>
              <dc:date>2023-08-14T11:35:40</dc:date>
            </office:change-info>
            <text:p text:style-name="P2"><text:span text:style-name="Fuente_20_de_20_párrafo_20_predeter."><text:span text:style-name="T53">generados</text:span></text:span></text:p>
          </text:deletion>
        </text:changed-region>
        <text:changed-region xml:id="ct1752473635440" text:id="ct1752473635440">
          <text:format-change>
            <office:change-info>
              <dc:creator>Autor desconocido</dc:creator>
              <dc:date>2024-09-20T12:48:21</dc:date>
            </office:change-info>
          </text:format-change>
        </text:changed-region>
        <text:changed-region xml:id="ct1752473646480" text:id="ct1752473646480">
          <text:deletion>
            <office:change-info>
              <dc:creator>AMC </dc:creator>
              <dc:date>2023-09-05T10:00:58</dc:date>
            </office:change-info>
            <text:p text:style-name="P2"><text:span text:style-name="Fuente_20_de_20_párrafo_20_predeter."><text:span text:style-name="T18"><text:s/>tanto</text:span></text:span></text:p>
          </text:deletion>
        </text:changed-region>
        <text:changed-region xml:id="ct1752473643600" text:id="ct1752473643600">
          <text:format-change>
            <office:change-info>
              <dc:creator>Autor desconocido</dc:creator>
              <dc:date>2024-09-20T12:48:21</dc:date>
            </office:change-info>
          </text:format-change>
        </text:changed-region>
        <text:changed-region xml:id="ct1752473647680" text:id="ct1752473647680">
          <text:deletion>
            <office:change-info>
              <dc:creator>AMC </dc:creator>
              <dc:date>2023-09-05T10:01:20</dc:date>
            </office:change-info>
            <text:p text:style-name="P2"><text:span text:style-name="Fuente_20_de_20_párrafo_20_predeter."><text:span text:style-name="T18">com</text:span></text:span></text:p>
          </text:deletion>
        </text:changed-region>
        <text:changed-region xml:id="ct1752473643840" text:id="ct1752473643840">
          <text:format-change>
            <office:change-info>
              <dc:creator>Autor desconocido</dc:creator>
              <dc:date>2024-09-20T12:48:21</dc:date>
            </office:change-info>
          </text:format-change>
        </text:changed-region>
        <text:changed-region xml:id="ct1752473635200" text:id="ct1752473635200">
          <text:deletion>
            <office:change-info>
              <dc:creator>Autor desconocido</dc:creator>
              <dc:date>2024-06-14T12:56:25</dc:date>
            </office:change-info>
            <text:p text:style-name="P2"><text:span text:style-name="Fuente_20_de_20_párrafo_20_predeter."><text:span text:style-name="T56">de las </text:span></text:span></text:p>
          </text:deletion>
        </text:changed-region>
        <text:changed-region xml:id="ct1752473644320" text:id="ct1752473644320">
          <text:format-change>
            <office:change-info>
              <dc:creator>Autor desconocido</dc:creator>
              <dc:date>2024-09-20T12:48:21</dc:date>
            </office:change-info>
          </text:format-change>
        </text:changed-region>
        <text:changed-region xml:id="ct1752473636160" text:id="ct1752473636160">
          <text:insertion>
            <office:change-info>
              <dc:creator>Autor desconocido</dc:creator>
              <dc:date>2024-06-21T12:27:54</dc:date>
            </office:change-info>
          </text:insertion>
        </text:changed-region>
        <text:changed-region xml:id="ct1752473647920" text:id="ct1752473647920">
          <text:deletion>
            <office:change-info>
              <dc:creator>Autor desconocido</dc:creator>
              <dc:date>2024-06-21T12:27:53</dc:date>
            </office:change-info>
            <text:p text:style-name="P2"><text:span text:style-name="Fuente_20_de_20_párrafo_20_predeter."><text:span text:style-name="T443">l</text:span></text:span></text:p>
          </text:deletion>
        </text:changed-region>
        <text:changed-region xml:id="ct1752473636400" text:id="ct1752473636400">
          <text:format-change>
            <office:change-info>
              <dc:creator>Autor desconocido</dc:creator>
              <dc:date>2024-09-20T12:48:21</dc:date>
            </office:change-info>
          </text:format-change>
        </text:changed-region>
        <text:changed-region xml:id="ct1752473637360" text:id="ct1752473637360">
          <text:deletion>
            <office:change-info>
              <dc:creator>Autor desconocido</dc:creator>
              <dc:date>2024-01-23T14:00:51</dc:date>
            </office:change-info>
            <text:p text:style-name="P8"><text:span text:style-name="Fuente_20_de_20_párrafo_20_predeter."><text:span text:style-name="T18">e la presente orden</text:span></text:span></text:p>
          </text:deletion>
        </text:changed-region>
        <text:changed-region xml:id="ct1752473648400" text:id="ct1752473648400">
          <text:insertion>
            <office:change-info>
              <dc:creator>Autor desconocido</dc:creator>
              <dc:date>2024-01-23T14:00:51</dc:date>
            </office:change-info>
          </text:insertion>
        </text:changed-region>
        <text:changed-region xml:id="ct1752473640960" text:id="ct1752473640960">
          <text:format-change>
            <office:change-info>
              <dc:creator>Autor desconocido</dc:creator>
              <dc:date>2024-09-20T12:48:21</dc:date>
            </office:change-info>
          </text:format-change>
        </text:changed-region>
        <text:changed-region xml:id="ct1752473642880" text:id="ct1752473642880">
          <text:deletion>
            <office:change-info>
              <dc:creator>Autor desconocido</dc:creator>
              <dc:date>2024-06-17T13:00:20</dc:date>
            </office:change-info>
            <text:p text:style-name="P8"><text:span text:style-name="Fuente_20_de_20_párrafo_20_predeter."><text:span text:style-name="T18">que</text:span></text:span></text:p>
          </text:deletion>
        </text:changed-region>
        <text:changed-region xml:id="ct1752473647200" text:id="ct1752473647200">
          <text:insertion>
            <office:change-info>
              <dc:creator>Autor desconocido</dc:creator>
              <dc:date>2024-06-17T13:00:20</dc:date>
            </office:change-info>
          </text:insertion>
        </text:changed-region>
        <text:changed-region xml:id="ct1752473641440" text:id="ct1752473641440">
          <text:insertion>
            <office:change-info>
              <dc:creator>Autor desconocido</dc:creator>
              <dc:date>2024-06-17T12:59:30</dc:date>
            </office:change-info>
          </text:insertion>
        </text:changed-region>
        <text:changed-region xml:id="ct1752473639280" text:id="ct1752473639280">
          <text:format-change>
            <office:change-info>
              <dc:creator>Autor desconocido</dc:creator>
              <dc:date>2024-09-20T12:48:21</dc:date>
            </office:change-info>
          </text:format-change>
        </text:changed-region>
        <text:changed-region xml:id="ct1752473644080" text:id="ct1752473644080">
          <text:insertion>
            <office:change-info>
              <dc:creator>Autor desconocido</dc:creator>
              <dc:date>2024-06-17T12:59:42</dc:date>
            </office:change-info>
          </text:insertion>
        </text:changed-region>
        <text:changed-region xml:id="ct1752473646720" text:id="ct1752473646720">
          <text:deletion>
            <office:change-info>
              <dc:creator>Autor desconocido</dc:creator>
              <dc:date>2024-06-17T12:59:40</dc:date>
            </office:change-info>
            <text:p text:style-name="P8"><text:span text:style-name="Fuente_20_de_20_párrafo_20_predeter."><text:span text:style-name="T74">f</text:span></text:span></text:p>
          </text:deletion>
        </text:changed-region>
        <text:changed-region xml:id="ct1752473649120" text:id="ct1752473649120">
          <text:format-change>
            <office:change-info>
              <dc:creator>Autor desconocido</dc:creator>
              <dc:date>2024-09-20T12:48:21</dc:date>
            </office:change-info>
          </text:format-change>
        </text:changed-region>
        <text:changed-region xml:id="ct1752473640000" text:id="ct1752473640000">
          <text:deletion>
            <office:change-info>
              <dc:creator>Autor desconocido</dc:creator>
              <dc:date>2024-06-17T12:59:44</dc:date>
            </office:change-info>
            <text:p text:style-name="P8"><text:span text:style-name="Fuente_20_de_20_párrafo_20_predeter."><text:span text:style-name="T18">en</text:span></text:span></text:p>
          </text:deletion>
        </text:changed-region>
        <text:changed-region xml:id="ct1752473644560" text:id="ct1752473644560">
          <text:insertion>
            <office:change-info>
              <dc:creator>Autor desconocido</dc:creator>
              <dc:date>2024-06-17T12:59:44</dc:date>
            </office:change-info>
          </text:insertion>
        </text:changed-region>
        <text:changed-region xml:id="ct1752473636880" text:id="ct1752473636880">
          <text:format-change>
            <office:change-info>
              <dc:creator>Autor desconocido</dc:creator>
              <dc:date>2024-09-20T12:48:21</dc:date>
            </office:change-info>
          </text:format-change>
        </text:changed-region>
        <text:changed-region xml:id="ct1752473634240" text:id="ct1752473634240">
          <text:insertion>
            <office:change-info>
              <dc:creator>Autor desconocido</dc:creator>
              <dc:date>2024-06-26T10:50:22</dc:date>
            </office:change-info>
          </text:insertion>
        </text:changed-region>
        <text:changed-region xml:id="ct1752473637600" text:id="ct1752473637600">
          <text:insertion>
            <office:change-info>
              <dc:creator>Autor desconocido</dc:creator>
              <dc:date>2024-06-17T12:59:55</dc:date>
            </office:change-info>
          </text:insertion>
        </text:changed-region>
        <text:changed-region xml:id="ct1752473648160" text:id="ct1752473648160">
          <text:deletion>
            <office:change-info>
              <dc:creator>AMC </dc:creator>
              <dc:date>2023-09-05T10:01:45</dc:date>
            </office:change-info>
            <text:p text:style-name="P16"><text:span text:style-name="Fuente_20_de_20_párrafo_20_predeter."><text:span text:style-name="T350">,</text:span></text:span></text:p>
          </text:deletion>
        </text:changed-region>
        <text:changed-region xml:id="ct1752473634480" text:id="ct1752473634480">
          <text:insertion>
            <office:change-info>
              <dc:creator>Autor desconocido</dc:creator>
              <dc:date>2024-06-17T12:59:54</dc:date>
            </office:change-info>
          </text:insertion>
        </text:changed-region>
        <text:changed-region xml:id="ct1752473645040" text:id="ct1752473645040">
          <text:insertion>
            <office:change-info>
              <dc:creator>Autor desconocido</dc:creator>
              <dc:date>2024-07-02T09:46:21</dc:date>
            </office:change-info>
          </text:insertion>
        </text:changed-region>
        <text:changed-region xml:id="ct1752473634720" text:id="ct1752473634720">
          <text:insertion>
            <office:change-info>
              <dc:creator>Autor desconocido</dc:creator>
              <dc:date>2024-07-02T09:48:08</dc:date>
            </office:change-info>
          </text:insertion>
        </text:changed-region>
        <text:changed-region xml:id="ct1752473634960" text:id="ct1752473634960">
          <text:insertion>
            <office:change-info>
              <dc:creator>Autor desconocido</dc:creator>
              <dc:date>2024-07-02T09:43:40</dc:date>
            </office:change-info>
          </text:insertion>
        </text:changed-region>
        <text:changed-region xml:id="ct1752473636640" text:id="ct1752473636640">
          <text:insertion>
            <office:change-info>
              <dc:creator>Autor desconocido</dc:creator>
              <dc:date>2024-09-20T11:48:09</dc:date>
            </office:change-info>
          </text:insertion>
        </text:changed-region>
        <text:changed-region xml:id="ct1752473643120" text:id="ct1752473643120">
          <text:insertion>
            <office:change-info>
              <dc:creator>Autor desconocido</dc:creator>
              <dc:date>2024-06-17T13:00:45</dc:date>
            </office:change-info>
          </text:insertion>
        </text:changed-region>
        <text:changed-region xml:id="ct1752473645520" text:id="ct1752473645520">
          <text:deletion>
            <office:change-info>
              <dc:creator>Autor desconocido</dc:creator>
              <dc:date>2024-06-17T13:05:50</dc:date>
            </office:change-info>
            <text:p text:style-name="P10"><text:span text:style-name="Fuente_20_de_20_párrafo_20_predeter."><text:span text:style-name="T350">cuyo</text:span></text:span></text:p>
          </text:deletion>
        </text:changed-region>
        <text:changed-region xml:id="ct1752473645280" text:id="ct1752473645280">
          <text:deletion>
            <office:change-info>
              <dc:creator>AMC </dc:creator>
              <dc:date>2023-09-06T13:09:48</dc:date>
            </office:change-info>
            <text:p text:style-name="P10"><text:span text:style-name="Fuente_20_de_20_párrafo_20_predeter."><text:span text:style-name="T350"><text:s/></text:span></text:span></text:p>
          </text:deletion>
        </text:changed-region>
        <text:changed-region xml:id="ct1752473644800" text:id="ct1752473644800">
          <text:deletion>
            <office:change-info>
              <dc:creator>AMC </dc:creator>
              <dc:date>2023-08-14T11:36:47</dc:date>
            </office:change-info>
            <text:p text:style-name="P10"><text:span text:style-name="Fuente_20_de_20_párrafo_20_predeter."><text:span text:style-name="T350">documentos</text:span></text:span></text:p>
          </text:deletion>
        </text:changed-region>
        <text:changed-region xml:id="ct1752473638800" text:id="ct1752473638800">
          <text:deletion>
            <office:change-info>
              <dc:creator>Autor desconocido</dc:creator>
              <dc:date>2024-06-17T13:05:50</dc:date>
            </office:change-info>
            <text:p text:style-name="P10"><text:span text:style-name="Fuente_20_de_20_párrafo_20_predeter."><text:span text:style-name="T350">quellos otros </text:span></text:span></text:p>
          </text:deletion>
        </text:changed-region>
        <text:changed-region xml:id="ct1752473638320" text:id="ct1752473638320">
          <text:deletion>
            <office:change-info>
              <dc:creator>Autor desconocido</dc:creator>
              <dc:date>2024-06-17T13:01:11</dc:date>
            </office:change-info>
            <text:p text:style-name="P10"><text:span text:style-name="Fuente_20_de_20_párrafo_20_predeter."><text:span text:style-name="T350"><text:s/>y a</text:span></text:span></text:p>
          </text:deletion>
        </text:changed-region>
        <text:changed-region xml:id="ct1752473639520" text:id="ct1752473639520">
          <text:insertion>
            <office:change-info>
              <dc:creator>Autor desconocido</dc:creator>
              <dc:date>2024-07-03T12:46:05</dc:date>
            </office:change-info>
          </text:insertion>
        </text:changed-region>
        <text:changed-region xml:id="ct1752473640240" text:id="ct1752473640240">
          <text:insertion>
            <office:change-info>
              <dc:creator>Autor desconocido</dc:creator>
              <dc:date>2024-06-17T13:05:50</dc:date>
            </office:change-info>
          </text:insertion>
        </text:changed-region>
        <text:changed-region xml:id="ct1752473640480" text:id="ct1752473640480">
          <text:format-change>
            <office:change-info>
              <dc:creator>Autor desconocido</dc:creator>
              <dc:date>2024-09-20T12:48:21</dc:date>
            </office:change-info>
          </text:format-change>
        </text:changed-region>
        <text:changed-region xml:id="ct1752473641200" text:id="ct1752473641200">
          <text:deletion>
            <office:change-info>
              <dc:creator>Autor desconocido</dc:creator>
              <dc:date>2024-06-17T13:03:55</dc:date>
            </office:change-info>
            <text:p text:style-name="P10"><text:span text:style-name="Fuente_20_de_20_párrafo_20_predeter."><text:span text:style-name="T281">cultural</text:span></text:span></text:p>
          </text:deletion>
        </text:changed-region>
        <text:changed-region xml:id="ct1752473641680" text:id="ct1752473641680">
          <text:insertion>
            <office:change-info>
              <dc:creator>Autor desconocido</dc:creator>
              <dc:date>2024-06-17T13:03:55</dc:date>
            </office:change-info>
          </text:insertion>
        </text:changed-region>
        <text:changed-region xml:id="ct1752473645760" text:id="ct1752473645760">
          <text:insertion>
            <office:change-info>
              <dc:creator>Autor desconocido</dc:creator>
              <dc:date>2024-06-17T13:04:52</dc:date>
            </office:change-info>
          </text:insertion>
        </text:changed-region>
        <text:changed-region xml:id="ct1752473642160" text:id="ct1752473642160">
          <text:insertion>
            <office:change-info>
              <dc:creator>Autor desconocido</dc:creator>
              <dc:date>2024-06-17T13:05:00</dc:date>
            </office:change-info>
          </text:insertion>
        </text:changed-region>
        <text:changed-region xml:id="ct1752473647440" text:id="ct1752473647440">
          <text:insertion>
            <office:change-info>
              <dc:creator>Autor desconocido</dc:creator>
              <dc:date>2024-06-17T13:40:01</dc:date>
            </office:change-info>
          </text:insertion>
        </text:changed-region>
        <text:changed-region xml:id="ct1752473642400" text:id="ct1752473642400">
          <text:insertion>
            <office:change-info>
              <dc:creator>Autor desconocido</dc:creator>
              <dc:date>2024-06-17T13:41:16</dc:date>
            </office:change-info>
          </text:insertion>
        </text:changed-region>
        <text:changed-region xml:id="ct1752473649840" text:id="ct1752473649840">
          <text:insertion>
            <office:change-info>
              <dc:creator>Autor desconocido</dc:creator>
              <dc:date>2024-06-26T10:52:00</dc:date>
            </office:change-info>
          </text:insertion>
        </text:changed-region>
        <text:changed-region xml:id="ct1752473649360" text:id="ct1752473649360">
          <text:insertion>
            <office:change-info>
              <dc:creator>Autor desconocido</dc:creator>
              <dc:date>2024-06-17T13:42:00</dc:date>
            </office:change-info>
          </text:insertion>
        </text:changed-region>
        <text:changed-region xml:id="ct1752857968320" text:id="ct1752857968320">
          <text:deletion>
            <office:change-info>
              <dc:creator>Autor desconocido</dc:creator>
              <dc:date>2024-06-17T13:42:00</dc:date>
            </office:change-info>
            <text:p text:style-name="P11"><text:span text:style-name="Fuente_20_de_20_párrafo_20_predeter."><text:span text:style-name="T302"><text:s/>signos de validación.</text:span></text:span></text:p>
          </text:deletion>
        </text:changed-region>
        <text:changed-region xml:id="ct1752857967600" text:id="ct1752857967600">
          <text:deletion>
            <office:change-info>
              <dc:creator>AMC </dc:creator>
              <dc:date>2023-09-06T13:09:44</dc:date>
            </office:change-info>
            <text:p text:style-name="P11"><text:span text:style-name="Fuente_20_de_20_párrafo_20_predeter."><text:span text:style-name="T302">y</text:span></text:span></text:p>
          </text:deletion>
        </text:changed-region>
        <text:changed-region xml:id="ct1752857958240" text:id="ct1752857958240">
          <text:deletion>
            <office:change-info>
              <dc:creator>Autor desconocido</dc:creator>
              <dc:date>2024-06-17T13:42:00</dc:date>
            </office:change-info>
            <text:p text:style-name="P11"><text:span text:style-name="Fuente_20_de_20_párrafo_20_predeter."><text:span text:style-name="T302">o</text:span></text:span><text:span text:style-name="Fuente_20_de_20_párrafo_20_predeter."><text:span text:style-name="T303">sus caracteres externos </text:span></text:span></text:p>
          </text:deletion>
        </text:changed-region>
        <text:changed-region xml:id="ct1752857964240" text:id="ct1752857964240">
          <text:deletion>
            <office:change-info>
              <dc:creator>AMC </dc:creator>
              <dc:date>2023-09-07T14:26:40</dc:date>
            </office:change-info>
            <text:p text:style-name="P11"><text:span text:style-name="Fuente_20_de_20_párrafo_20_predeter."><text:span text:style-name="T303"><text:s/></text:span></text:span></text:p>
          </text:deletion>
        </text:changed-region>
        <text:changed-region xml:id="ct1752857956320" text:id="ct1752857956320">
          <text:deletion>
            <office:change-info>
              <dc:creator>Autor desconocido</dc:creator>
              <dc:date>2024-06-17T13:42:00</dc:date>
            </office:change-info>
            <text:p text:style-name="P11"><text:span text:style-name="Fuente_20_de_20_párrafo_20_predeter."><text:span text:style-name="T303">en </text:span></text:span></text:p>
          </text:deletion>
        </text:changed-region>
        <text:changed-region xml:id="ct1752857968560" text:id="ct1752857968560">
          <text:deletion>
            <office:change-info>
              <dc:creator>AMC </dc:creator>
              <dc:date>2023-08-14T11:37:26</dc:date>
            </office:change-info>
            <text:p text:style-name="P11"><text:span text:style-name="Fuente_20_de_20_párrafo_20_predeter."><text:span text:style-name="T304">cualquiera otros de</text:span></text:span></text:p>
          </text:deletion>
        </text:changed-region>
        <text:changed-region xml:id="ct1752857960400" text:id="ct1752857960400">
          <text:deletion>
            <office:change-info>
              <dc:creator>Autor desconocido</dc:creator>
              <dc:date>2024-06-17T13:42:00</dc:date>
            </office:change-info>
            <text:p text:style-name="P11"><text:span text:style-name="Fuente_20_de_20_párrafo_20_predeter."><text:span text:style-name="T304"><text:s/></text:span></text:span></text:p>
          </text:deletion>
        </text:changed-region>
        <text:changed-region xml:id="ct1752857965200" text:id="ct1752857965200">
          <text:deletion>
            <office:change-info>
              <dc:creator>AMC </dc:creator>
              <dc:date>2023-09-05T10:02:14</dc:date>
            </office:change-info>
            <text:p text:style-name="P11"><text:span text:style-name="Fuente_20_de_20_párrafo_20_predeter."><text:span text:style-name="T304">o</text:span></text:span></text:p>
          </text:deletion>
        </text:changed-region>
        <text:changed-region xml:id="ct1752857969040" text:id="ct1752857969040">
          <text:deletion>
            <office:change-info>
              <dc:creator>Autor desconocido</dc:creator>
              <dc:date>2024-06-17T13:42:00</dc:date>
            </office:change-info>
            <text:p text:style-name="P11"><text:span text:style-name="Fuente_20_de_20_párrafo_20_predeter."><text:span text:style-name="T304">soporte en el que fueron producidos, propio </text:span></text:span></text:p>
          </text:deletion>
        </text:changed-region>
        <text:changed-region xml:id="ct1752857957040" text:id="ct1752857957040">
          <text:deletion>
            <office:change-info>
              <dc:creator>Autor desconocido</dc:creator>
              <dc:date>2024-06-17T13:06:53</dc:date>
            </office:change-info>
            <text:p text:style-name="P11"><text:span text:style-name="Fuente_20_de_20_párrafo_20_predeter."><text:span text:style-name="T305"><text:s/>resida en el </text:span></text:span></text:p>
          </text:deletion>
        </text:changed-region>
        <text:changed-region xml:id="ct1752857963520" text:id="ct1752857963520">
          <text:insertion>
            <office:change-info>
              <dc:creator>Autor desconocido</dc:creator>
              <dc:date>2024-06-17T13:42:00</dc:date>
            </office:change-info>
          </text:insertion>
        </text:changed-region>
        <text:changed-region xml:id="ct1752857968800" text:id="ct1752857968800">
          <text:insertion>
            <office:change-info>
              <dc:creator>Autor desconocido</dc:creator>
              <dc:date>2024-06-26T12:57:59</dc:date>
            </office:change-info>
          </text:insertion>
        </text:changed-region>
        <text:changed-region xml:id="ct1752857960640" text:id="ct1752857960640">
          <text:insertion>
            <office:change-info>
              <dc:creator>Autor desconocido</dc:creator>
              <dc:date>2024-06-20T11:42:32</dc:date>
            </office:change-info>
          </text:insertion>
        </text:changed-region>
        <text:changed-region xml:id="ct1752857962080" text:id="ct1752857962080">
          <text:insertion>
            <office:change-info>
              <dc:creator>Autor desconocido</dc:creator>
              <dc:date>2024-07-03T12:46:21</dc:date>
            </office:change-info>
          </text:insertion>
        </text:changed-region>
        <text:changed-region xml:id="ct1752857969520" text:id="ct1752857969520">
          <text:deletion>
            <office:change-info>
              <dc:creator>Autor desconocido</dc:creator>
              <dc:date>2024-07-02T09:52:18</dc:date>
            </office:change-info>
            <text:p text:style-name="P11"><text:span text:style-name="Fuente_20_de_20_párrafo_20_predeter."><text:span text:style-name="T177"><text:s/></text:span></text:span></text:p>
          </text:deletion>
        </text:changed-region>
        <text:changed-region xml:id="ct1752857963760" text:id="ct1752857963760">
          <text:deletion>
            <office:change-info>
              <dc:creator>Autor desconocido</dc:creator>
              <dc:date>2024-06-17T13:07:59</dc:date>
            </office:change-info>
            <text:p text:style-name="P11"><text:span text:style-name="Fuente_20_de_20_párrafo_20_predeter."><text:span text:style-name="T177">También quedan excluidas las</text:span></text:span></text:p>
          </text:deletion>
        </text:changed-region>
        <text:changed-region xml:id="ct1752857960880" text:id="ct1752857960880">
          <text:deletion>
            <office:change-info>
              <dc:creator>Autor desconocido</dc:creator>
              <dc:date>2024-07-02T09:52:18</dc:date>
            </office:change-info>
            <text:p text:style-name="P11"><text:span text:style-name="Fuente_20_de_20_párrafo_20_predeter."><text:span text:style-name="T177"><text:s/>copias electrónicas auténticas</text:span></text:span></text:p>
          </text:deletion>
        </text:changed-region>
        <text:changed-region xml:id="ct1752857969280" text:id="ct1752857969280">
          <text:deletion>
            <office:change-info>
              <dc:creator>AMC </dc:creator>
              <dc:date>2023-09-07T14:27:42</dc:date>
            </office:change-info>
            <text:p text:style-name="P11"><text:span text:style-name="Fuente_20_de_20_párrafo_20_predeter."><text:span text:style-name="T176"><text:s/>de los documentos originales</text:span></text:span></text:p>
          </text:deletion>
        </text:changed-region>
        <text:changed-region xml:id="ct1752857970240" text:id="ct1752857970240">
          <text:deletion>
            <office:change-info>
              <dc:creator>Autor desconocido</dc:creator>
              <dc:date>2023-09-25T14:55:29</dc:date>
            </office:change-info>
            <text:p text:style-name="P11"><text:span text:style-name="Fuente_20_de_20_párrafo_20_predeter."><text:span text:style-name="T176">parcialesde documentos que sean <text:s/></text:span></text:span></text:p>
          </text:deletion>
        </text:changed-region>
        <text:changed-region xml:id="ct1752857956560" text:id="ct1752857956560">
          <text:deletion>
            <office:change-info>
              <dc:creator>Autor desconocido</dc:creator>
              <dc:date>2024-07-02T09:52:18</dc:date>
            </office:change-info>
            <text:p text:style-name="P11"><text:span text:style-name="Fuente_20_de_20_párrafo_20_predeter."><text:span text:style-name="T176">.</text:span></text:span></text:p>
          </text:deletion>
        </text:changed-region>
        <text:changed-region xml:id="ct1752857961360" text:id="ct1752857961360">
          <text:format-change>
            <office:change-info>
              <dc:creator>Autor desconocido</dc:creator>
              <dc:date>2024-09-20T12:48:21</dc:date>
            </office:change-info>
          </text:format-change>
        </text:changed-region>
        <text:changed-region xml:id="ct1752857963280" text:id="ct1752857963280">
          <text:insertion>
            <office:change-info>
              <dc:creator>Autor desconocido</dc:creator>
              <dc:date>2024-06-26T10:53:08</dc:date>
            </office:change-info>
          </text:insertion>
        </text:changed-region>
        <text:changed-region xml:id="ct1752857957520" text:id="ct1752857957520">
          <text:format-change>
            <office:change-info>
              <dc:creator>Autor desconocido</dc:creator>
              <dc:date>2024-09-20T12:48:21</dc:date>
            </office:change-info>
          </text:format-change>
        </text:changed-region>
        <text:changed-region xml:id="ct1752857969760" text:id="ct1752857969760">
          <text:insertion>
            <office:change-info>
              <dc:creator>Autor desconocido</dc:creator>
              <dc:date>2024-06-26T10:52:54</dc:date>
            </office:change-info>
          </text:insertion>
        </text:changed-region>
        <text:changed-region xml:id="ct1752857957760" text:id="ct1752857957760">
          <text:format-change>
            <office:change-info>
              <dc:creator>Autor desconocido</dc:creator>
              <dc:date>2024-09-20T12:48:21</dc:date>
            </office:change-info>
          </text:format-change>
        </text:changed-region>
        <text:changed-region xml:id="ct1752857964000" text:id="ct1752857964000">
          <text:insertion>
            <office:change-info>
              <dc:creator>AMC </dc:creator>
              <dc:date>2023-09-06T13:10:17</dc:date>
            </office:change-info>
          </text:insertion>
        </text:changed-region>
        <text:changed-region xml:id="ct1752857966880" text:id="ct1752857966880">
          <text:deletion>
            <office:change-info>
              <dc:creator>AMC </dc:creator>
              <dc:date>2023-09-06T13:10:39</dc:date>
            </office:change-info>
            <text:p text:style-name="P3"><text:span text:style-name="Fuente_20_de_20_párrafo_20_predeter."><text:span text:style-name="T163"><text:s/></text:span></text:span></text:p>
          </text:deletion>
        </text:changed-region>
        <text:changed-region xml:id="ct1752857967120" text:id="ct1752857967120">
          <text:format-change>
            <office:change-info>
              <dc:creator>Autor desconocido</dc:creator>
              <dc:date>2024-09-20T12:48:21</dc:date>
            </office:change-info>
          </text:format-change>
        </text:changed-region>
        <text:changed-region xml:id="ct1752857964480" text:id="ct1752857964480">
          <text:deletion>
            <office:change-info>
              <dc:creator>AMC </dc:creator>
              <dc:date>2023-09-05T10:06:27</dc:date>
            </office:change-info>
            <text:p text:style-name="P3"><text:span text:style-name="Fuente_20_de_20_párrafo_20_predeter."><text:span text:style-name="T147">siempre </text:span></text:span></text:p>
          </text:deletion>
        </text:changed-region>
        <text:changed-region xml:id="ct1752857957280" text:id="ct1752857957280">
          <text:format-change>
            <office:change-info>
              <dc:creator>Autor desconocido</dc:creator>
              <dc:date>2024-09-20T12:48:21</dc:date>
            </office:change-info>
          </text:format-change>
        </text:changed-region>
        <text:changed-region xml:id="ct1752857970000" text:id="ct1752857970000">
          <text:deletion>
            <office:change-info>
              <dc:creator>AMC </dc:creator>
              <dc:date>2023-09-05T10:07:40</dc:date>
            </office:change-info>
            <text:p text:style-name="P3"><text:span text:style-name="Fuente_20_de_20_párrafo_20_predeter."><text:span text:style-name="T147">un </text:span></text:span></text:p>
          </text:deletion>
        </text:changed-region>
        <text:changed-region xml:id="ct1752857958480" text:id="ct1752857958480">
          <text:format-change>
            <office:change-info>
              <dc:creator>Autor desconocido</dc:creator>
              <dc:date>2024-09-20T12:48:21</dc:date>
            </office:change-info>
          </text:format-change>
        </text:changed-region>
        <text:changed-region xml:id="ct1752857970480" text:id="ct1752857970480">
          <text:insertion>
            <office:change-info>
              <dc:creator>AMC </dc:creator>
              <dc:date>2023-09-05T10:07:50</dc:date>
            </office:change-info>
          </text:insertion>
        </text:changed-region>
        <text:changed-region xml:id="ct1752857956800" text:id="ct1752857956800">
          <text:format-change>
            <office:change-info>
              <dc:creator>Autor desconocido</dc:creator>
              <dc:date>2024-09-20T12:48:21</dc:date>
            </office:change-info>
          </text:format-change>
        </text:changed-region>
        <text:changed-region xml:id="ct1752857961840" text:id="ct1752857961840">
          <text:insertion>
            <office:change-info>
              <dc:creator>AMC </dc:creator>
              <dc:date>2023-09-05T10:07:53</dc:date>
            </office:change-info>
          </text:insertion>
        </text:changed-region>
        <text:changed-region xml:id="ct1752857961120" text:id="ct1752857961120">
          <text:format-change>
            <office:change-info>
              <dc:creator>Autor desconocido</dc:creator>
              <dc:date>2024-09-20T12:48:21</dc:date>
            </office:change-info>
          </text:format-change>
        </text:changed-region>
        <text:changed-region xml:id="ct1752857958000" text:id="ct1752857958000">
          <text:insertion>
            <office:change-info>
              <dc:creator>AMC </dc:creator>
              <dc:date>2023-09-06T13:11:44</dc:date>
            </office:change-info>
          </text:insertion>
        </text:changed-region>
        <text:changed-region xml:id="ct1752857959200" text:id="ct1752857959200">
          <text:deletion>
            <office:change-info>
              <dc:creator>AMC </dc:creator>
              <dc:date>2023-09-06T13:11:46</dc:date>
            </office:change-info>
            <text:p text:style-name="P3"><text:span text:style-name="Fuente_20_de_20_párrafo_20_predeter."><text:span text:style-name="T149"><text:s/></text:span></text:span></text:p>
          </text:deletion>
        </text:changed-region>
        <text:changed-region xml:id="ct1752857958960" text:id="ct1752857958960">
          <text:deletion>
            <office:change-info>
              <dc:creator>AMC </dc:creator>
              <dc:date>2023-08-14T11:38:23</dc:date>
            </office:change-info>
            <text:p text:style-name="P3"><text:span text:style-name="Fuente_20_de_20_párrafo_20_predeter."><text:span text:style-name="T149">otra</text:span></text:span></text:p>
          </text:deletion>
        </text:changed-region>
        <text:changed-region xml:id="ct1752857958720" text:id="ct1752857958720">
          <text:deletion>
            <office:change-info>
              <dc:creator>AMC </dc:creator>
              <dc:date>2023-09-06T13:11:46</dc:date>
            </office:change-info>
            <text:p text:style-name="P3"><text:span text:style-name="Fuente_20_de_20_párrafo_20_predeter."><text:span text:style-name="T151"><text:s/></text:span></text:span></text:p>
          </text:deletion>
        </text:changed-region>
        <text:changed-region xml:id="ct1752857959440" text:id="ct1752857959440">
          <text:format-change>
            <office:change-info>
              <dc:creator>Autor desconocido</dc:creator>
              <dc:date>2024-09-20T12:48:21</dc:date>
            </office:change-info>
          </text:format-change>
        </text:changed-region>
        <text:changed-region xml:id="ct1752857970720" text:id="ct1752857970720">
          <text:insertion>
            <office:change-info>
              <dc:creator>AMC </dc:creator>
              <dc:date>2023-09-05T10:07:56</dc:date>
            </office:change-info>
          </text:insertion>
        </text:changed-region>
        <text:changed-region xml:id="ct1752857970960" text:id="ct1752857970960">
          <text:format-change>
            <office:change-info>
              <dc:creator>Autor desconocido</dc:creator>
              <dc:date>2024-09-20T12:48:21</dc:date>
            </office:change-info>
          </text:format-change>
        </text:changed-region>
        <text:changed-region xml:id="ct1752857959680" text:id="ct1752857959680">
          <text:deletion>
            <office:change-info>
              <dc:creator>AMC </dc:creator>
              <dc:date>2023-08-14T11:38:04</dc:date>
            </office:change-info>
            <text:p text:style-name="P3"><text:span text:style-name="Fuente_20_de_20_párrafo_20_predeter."><text:span text:style-name="T147">,</text:span></text:span></text:p>
          </text:deletion>
        </text:changed-region>
        <text:changed-region xml:id="ct1752857964720" text:id="ct1752857964720">
          <text:insertion>
            <office:change-info>
              <dc:creator>AMC </dc:creator>
              <dc:date>2023-09-05T10:07:58</dc:date>
            </office:change-info>
          </text:insertion>
        </text:changed-region>
        <text:changed-region xml:id="ct1752857961600" text:id="ct1752857961600">
          <text:insertion>
            <office:change-info>
              <dc:creator>AMC </dc:creator>
              <dc:date>2023-09-05T10:08:00</dc:date>
            </office:change-info>
          </text:insertion>
        </text:changed-region>
        <text:changed-region xml:id="ct1752857965440" text:id="ct1752857965440">
          <text:deletion>
            <office:change-info>
              <dc:creator>AMC </dc:creator>
              <dc:date>2023-09-05T10:08:22</dc:date>
            </office:change-info>
            <text:p text:style-name="P3"><text:span text:style-name="Fuente_20_de_20_párrafo_20_predeter."><text:span text:style-name="T150"><text:s/>y tendrán su</text:span></text:span></text:p>
          </text:deletion>
        </text:changed-region>
        <text:changed-region xml:id="ct1752857955840" text:id="ct1752857955840">
          <text:format-change>
            <office:change-info>
              <dc:creator>Autor desconocido</dc:creator>
              <dc:date>2024-09-20T12:48:21</dc:date>
            </office:change-info>
          </text:format-change>
        </text:changed-region>
        <text:changed-region xml:id="ct1752857959920" text:id="ct1752857959920">
          <text:insertion>
            <office:change-info>
              <dc:creator>AMC </dc:creator>
              <dc:date>2023-09-06T13:11:16</dc:date>
            </office:change-info>
          </text:insertion>
        </text:changed-region>
        <text:changed-region xml:id="ct1752857962560" text:id="ct1752857962560">
          <text:deletion>
            <office:change-info>
              <dc:creator>AMC </dc:creator>
              <dc:date>2023-09-06T13:11:24</dc:date>
            </office:change-info>
            <text:p text:style-name="P3"><text:span text:style-name="Fuente_20_de_20_párrafo_20_predeter."><text:span text:style-name="T147">.</text:span></text:span></text:p>
            <text:p text:style-name="P3"><text:span text:style-name="Fuente_20_de_20_párrafo_20_predeter."><text:span text:style-name="T149"/></text:span></text:p>
          </text:deletion>
        </text:changed-region>
        <text:changed-region xml:id="ct1752857956080" text:id="ct1752857956080">
          <text:deletion>
            <office:change-info>
              <dc:creator>AMC </dc:creator>
              <dc:date>2023-09-06T13:10:30</dc:date>
            </office:change-info>
            <text:p text:style-name="P3"><text:span text:style-name="Fuente_20_de_20_párrafo_20_predeter."><text:span text:style-name="T149"><text:s/>el artículo 27 de la Ley 39/2015, de 1 de octubre, del Procedimiento Administrativo Común de las Administraciones Públicas</text:span></text:span></text:p>
          </text:deletion>
        </text:changed-region>
        <text:changed-region xml:id="ct1752857962320" text:id="ct1752857962320">
          <text:deletion>
            <office:change-info>
              <dc:creator>AMC </dc:creator>
              <dc:date>2023-09-06T13:11:24</dc:date>
            </office:change-info>
            <text:p text:style-name="P3"><text:span text:style-name="Fuente_20_de_20_párrafo_20_predeter."><text:span text:style-name="T149"><text:s/>los requisitos establecidos en</text:span></text:span></text:p>
          </text:deletion>
        </text:changed-region>
        <text:changed-region xml:id="ct1752857960160" text:id="ct1752857960160">
          <text:deletion>
            <office:change-info>
              <dc:creator>AMC </dc:creator>
              <dc:date>2023-08-14T11:38:56</dc:date>
            </office:change-info>
            <text:p text:style-name="P3"><text:span text:style-name="Fuente_20_de_20_párrafo_20_predeter."><text:span text:style-name="T149">, a cuyo fin deberán reunir</text:span></text:span></text:p>
          </text:deletion>
        </text:changed-region>
        <text:changed-region xml:id="ct1752857964960" text:id="ct1752857964960">
          <text:insertion>
            <office:change-info>
              <dc:creator>AMC </dc:creator>
              <dc:date>2023-09-06T13:11:25</dc:date>
            </office:change-info>
          </text:insertion>
        </text:changed-region>
        <text:changed-region xml:id="ct1752857965680" text:id="ct1752857965680">
          <text:format-change>
            <office:change-info>
              <dc:creator>Autor desconocido</dc:creator>
              <dc:date>2024-09-20T12:48:21</dc:date>
            </office:change-info>
          </text:format-change>
        </text:changed-region>
        <text:changed-region xml:id="ct1752857963040" text:id="ct1752857963040">
          <text:insertion>
            <office:change-info>
              <dc:creator>Autor desconocido</dc:creator>
              <dc:date>2024-07-02T09:53:10</dc:date>
            </office:change-info>
          </text:insertion>
        </text:changed-region>
        <text:changed-region xml:id="ct1752857962800" text:id="ct1752857962800">
          <text:insertion>
            <office:change-info>
              <dc:creator>Autor desconocido</dc:creator>
              <dc:date>2024-07-02T09:54:54</dc:date>
            </office:change-info>
          </text:insertion>
        </text:changed-region>
        <text:changed-region xml:id="ct1752857965920" text:id="ct1752857965920">
          <text:format-change>
            <office:change-info>
              <dc:creator>Autor desconocido</dc:creator>
              <dc:date>2024-09-20T12:48:21</dc:date>
            </office:change-info>
          </text:format-change>
        </text:changed-region>
        <text:changed-region xml:id="ct1752857966160" text:id="ct1752857966160">
          <text:deletion>
            <office:change-info>
              <dc:creator>Autor desconocido</dc:creator>
              <dc:date>2024-07-02T09:55:13</dc:date>
            </office:change-info>
            <text:p text:style-name="P3"><text:span text:style-name="Fuente_20_de_20_párrafo_20_predeter."><text:span text:style-name="T30">documentos los encargado de la recepción de </text:span></text:span></text:p>
          </text:deletion>
        </text:changed-region>
        <text:changed-region xml:id="ct1752857966400" text:id="ct1752857966400">
          <text:format-change>
            <office:change-info>
              <dc:creator>Autor desconocido</dc:creator>
              <dc:date>2024-09-20T12:48:21</dc:date>
            </office:change-info>
          </text:format-change>
        </text:changed-region>
        <text:changed-region xml:id="ct1752857972160" text:id="ct1752857972160">
          <text:deletion>
            <office:change-info>
              <dc:creator>Autor desconocido</dc:creator>
              <dc:date>2024-07-02T09:55:18</dc:date>
            </office:change-info>
            <text:p text:style-name="P3"><text:span text:style-name="Fuente_20_de_20_párrafo_20_predeter."><text:span text:style-name="T422"><text:s/></text:span></text:span></text:p>
          </text:deletion>
        </text:changed-region>
        <text:changed-region xml:id="ct1752857971920" text:id="ct1752857971920">
          <text:deletion>
            <office:change-info>
              <dc:creator>AMC </dc:creator>
              <dc:date>2023-09-05T10:09:25</dc:date>
            </office:change-info>
            <text:p text:style-name="P3"><text:span text:style-name="Fuente_20_de_20_párrafo_20_predeter."><text:span text:style-name="T422">a</text:span></text:span></text:p>
          </text:deletion>
        </text:changed-region>
        <text:changed-region xml:id="ct1752857971440" text:id="ct1752857971440">
          <text:deletion>
            <office:change-info>
              <dc:creator>Autor desconocido</dc:creator>
              <dc:date>2023-09-25T14:55:49</dc:date>
            </office:change-info>
            <text:p text:style-name="P3"><text:span text:style-name="Fuente_20_de_20_párrafo_20_predeter."><text:span text:style-name="T422">de</text:span></text:span></text:p>
          </text:deletion>
        </text:changed-region>
        <text:changed-region xml:id="ct1752857971680" text:id="ct1752857971680">
          <text:deletion>
            <office:change-info>
              <dc:creator>Autor desconocido</dc:creator>
              <dc:date>2024-07-02T09:55:17</dc:date>
            </office:change-info>
            <text:p text:style-name="P3"><text:span text:style-name="Fuente_20_de_20_párrafo_20_predeter."><text:span text:style-name="T422"><text:s text:c="2"/>las personas responsables de los órganos administrativos que</text:span></text:span></text:p>
          </text:deletion>
        </text:changed-region>
        <text:changed-region xml:id="ct1752857968080" text:id="ct1752857968080">
          <text:deletion>
            <office:change-info>
              <dc:creator>Autor desconocido</dc:creator>
              <dc:date>2023-09-25T14:55:56</dc:date>
            </office:change-info>
            <text:p text:style-name="P3"><text:span text:style-name="Fuente_20_de_20_párrafo_20_predeter."><text:span text:style-name="T422">.</text:span></text:span></text:p>
          </text:deletion>
        </text:changed-region>
        <text:changed-region xml:id="ct1752857967840" text:id="ct1752857967840">
          <text:deletion>
            <office:change-info>
              <dc:creator>AMC </dc:creator>
              <dc:date>2023-09-05T10:10:26</dc:date>
            </office:change-info>
            <text:p text:style-name="P3"><text:span text:style-name="Fuente_20_de_20_párrafo_20_predeter."><text:span text:style-name="T422"><text:s/>el documento</text:span></text:span></text:p>
          </text:deletion>
        </text:changed-region>
        <text:changed-region xml:id="ct1752857967360" text:id="ct1752857967360">
          <text:deletion>
            <office:change-info>
              <dc:creator>AMC </dc:creator>
              <dc:date>2023-09-05T10:09:42</dc:date>
            </office:change-info>
            <text:p text:style-name="P3"><text:span text:style-name="Fuente_20_de_20_párrafo_20_predeter."><text:span text:style-name="T422"><text:s/>original</text:span></text:span></text:p>
          </text:deletion>
        </text:changed-region>
        <text:changed-region xml:id="ct1752857966640" text:id="ct1752857966640">
          <text:deletion>
            <office:change-info>
              <dc:creator>Autor desconocido</dc:creator>
              <dc:date>2023-09-25T14:55:56</dc:date>
            </office:change-info>
            <text:p text:style-name="P3"><text:span text:style-name="Fuente_20_de_20_párrafo_20_predeter."><text:span text:style-name="T422"><text:s/>hayan emitidolos</text:span></text:span></text:p>
          </text:deletion>
        </text:changed-region>
        <text:changed-region xml:id="ct1752857971200" text:id="ct1752857971200">
          <text:insertion>
            <office:change-info>
              <dc:creator>Autor desconocido</dc:creator>
              <dc:date>2024-06-17T13:10:01</dc:date>
            </office:change-info>
          </text:insertion>
        </text:changed-region>
        <text:changed-region xml:id="ct1752857972400" text:id="ct1752857972400">
          <text:insertion>
            <office:change-info>
              <dc:creator>Autor desconocido</dc:creator>
              <dc:date>2024-07-02T09:56:20</dc:date>
            </office:change-info>
          </text:insertion>
        </text:changed-region>
        <text:changed-region xml:id="ct1752857953920" text:id="ct1752857953920">
          <text:format-change>
            <office:change-info>
              <dc:creator>Autor desconocido</dc:creator>
              <dc:date>2024-09-20T12:48:21</dc:date>
            </office:change-info>
          </text:format-change>
        </text:changed-region>
        <text:changed-region xml:id="ct1752857941920" text:id="ct1752857941920">
          <text:deletion>
            <office:change-info>
              <dc:creator>Autor desconocido</dc:creator>
              <dc:date>2024-07-02T09:56:56</dc:date>
            </office:change-info>
            <text:p text:style-name="P36"><text:span text:style-name="Fuente_20_de_20_párrafo_20_predeter."><text:span text:style-name="T24">3</text:span></text:span></text:p>
          </text:deletion>
        </text:changed-region>
        <text:changed-region xml:id="ct1752857943840" text:id="ct1752857943840">
          <text:insertion>
            <office:change-info>
              <dc:creator>Autor desconocido</dc:creator>
              <dc:date>2024-07-02T09:56:56</dc:date>
            </office:change-info>
          </text:insertion>
        </text:changed-region>
        <text:changed-region xml:id="ct1752857941440" text:id="ct1752857941440">
          <text:format-change>
            <office:change-info>
              <dc:creator>Autor desconocido</dc:creator>
              <dc:date>2024-09-20T12:48:21</dc:date>
            </office:change-info>
          </text:format-change>
        </text:changed-region>
        <text:changed-region xml:id="ct1752857943600" text:id="ct1752857943600">
          <text:deletion>
            <office:change-info>
              <dc:creator>AMC </dc:creator>
              <dc:date>2023-09-05T10:11:11</dc:date>
            </office:change-info>
            <text:p text:style-name="P36"><text:span text:style-name="Fuente_20_de_20_párrafo_20_predeter."><text:span text:style-name="T24">en </text:span></text:span></text:p>
          </text:deletion>
        </text:changed-region>
        <text:changed-region xml:id="ct1752857946000" text:id="ct1752857946000">
          <text:format-change>
            <office:change-info>
              <dc:creator>Autor desconocido</dc:creator>
              <dc:date>2024-09-20T12:48:21</dc:date>
            </office:change-info>
          </text:format-change>
        </text:changed-region>
        <text:changed-region xml:id="ct1752857954160" text:id="ct1752857954160">
          <text:deletion>
            <office:change-info>
              <dc:creator>Autor desconocido</dc:creator>
              <dc:date>2024-09-23T09:46:55</dc:date>
            </office:change-info>
            <text:p text:style-name="P36"><text:span text:style-name="Fuente_20_de_20_párrafo_20_predeter."><text:span text:style-name="T24">almacenen</text:span></text:span></text:p>
          </text:deletion>
        </text:changed-region>
        <text:changed-region xml:id="ct1752857940720" text:id="ct1752857940720">
          <text:deletion>
            <office:change-info>
              <dc:creator>AMC </dc:creator>
              <dc:date>2023-09-05T10:11:13</dc:date>
            </office:change-info>
            <text:p text:style-name="P36"><text:span text:style-name="Fuente_20_de_20_párrafo_20_predeter."><text:span text:style-name="T24">se </text:span></text:span></text:p>
          </text:deletion>
        </text:changed-region>
        <text:changed-region xml:id="ct1752857955120" text:id="ct1752857955120">
          <text:insertion>
            <office:change-info>
              <dc:creator>Autor desconocido</dc:creator>
              <dc:date>2024-09-23T09:46:55</dc:date>
            </office:change-info>
          </text:insertion>
        </text:changed-region>
        <text:changed-region xml:id="ct1752857948640" text:id="ct1752857948640">
          <text:format-change>
            <office:change-info>
              <dc:creator>Autor desconocido</dc:creator>
              <dc:date>2024-09-20T12:48:21</dc:date>
            </office:change-info>
          </text:format-change>
        </text:changed-region>
        <text:changed-region xml:id="ct1752857955360" text:id="ct1752857955360">
          <text:insertion>
            <office:change-info>
              <dc:creator>Autor desconocido</dc:creator>
              <dc:date>2023-09-28T14:36:27</dc:date>
            </office:change-info>
          </text:insertion>
        </text:changed-region>
        <text:changed-region xml:id="ct1752857951040" text:id="ct1752857951040">
          <text:format-change>
            <office:change-info>
              <dc:creator>Autor desconocido</dc:creator>
              <dc:date>2024-09-20T12:48:21</dc:date>
            </office:change-info>
          </text:format-change>
        </text:changed-region>
        <text:changed-region xml:id="ct1752857943120" text:id="ct1752857943120">
          <text:deletion>
            <office:change-info>
              <dc:creator>AMC </dc:creator>
              <dc:date>2023-09-05T10:10:49</dc:date>
            </office:change-info>
            <text:p text:style-name="P36"><text:span text:style-name="Fuente_20_de_20_párrafo_20_predeter."><text:span text:style-name="T24">,</text:span></text:span></text:p>
          </text:deletion>
        </text:changed-region>
        <text:changed-region xml:id="ct1752857949120" text:id="ct1752857949120">
          <text:deletion>
            <office:change-info>
              <dc:creator>Autor desconocido</dc:creator>
              <dc:date>2023-09-28T14:36:35</dc:date>
            </office:change-info>
            <text:p text:style-name="P36"><text:span text:style-name="Fuente_20_de_20_párrafo_20_predeter."><text:span text:style-name="T24"><text:s/>de acuerdo con lo previsto</text:span></text:span></text:p>
          </text:deletion>
        </text:changed-region>
        <text:changed-region xml:id="ct1752857943360" text:id="ct1752857943360">
          <text:insertion>
            <office:change-info>
              <dc:creator>Autor desconocido</dc:creator>
              <dc:date>2023-09-28T14:36:35</dc:date>
            </office:change-info>
          </text:insertion>
        </text:changed-region>
        <text:changed-region xml:id="ct1752857952000" text:id="ct1752857952000">
          <text:format-change>
            <office:change-info>
              <dc:creator>Autor desconocido</dc:creator>
              <dc:date>2024-09-20T12:48:21</dc:date>
            </office:change-info>
          </text:format-change>
        </text:changed-region>
        <text:changed-region xml:id="ct1752857954400" text:id="ct1752857954400">
          <text:deletion>
            <office:change-info>
              <dc:creator>AMC </dc:creator>
              <dc:date>2023-09-05T10:10:54</dc:date>
            </office:change-info>
            <text:p text:style-name="P36"><text:span text:style-name="Fuente_20_de_20_párrafo_20_predeter."><text:span text:style-name="T24">,</text:span></text:span></text:p>
          </text:deletion>
        </text:changed-region>
        <text:changed-region xml:id="ct1752857953200" text:id="ct1752857953200">
          <text:insertion>
            <office:change-info>
              <dc:creator>Autor desconocido</dc:creator>
              <dc:date>2023-09-25T14:56:19</dc:date>
            </office:change-info>
          </text:insertion>
        </text:changed-region>
        <text:changed-region xml:id="ct1752857941680" text:id="ct1752857941680">
          <text:format-change>
            <office:change-info>
              <dc:creator>Autor desconocido</dc:creator>
              <dc:date>2024-09-20T12:48:21</dc:date>
            </office:change-info>
          </text:format-change>
        </text:changed-region>
        <text:changed-region xml:id="ct1752441560288" text:id="ct1752441560288">
          <text:deletion>
            <office:change-info>
              <dc:creator>AMC </dc:creator>
              <dc:date>2023-08-14T11:39:55</dc:date>
            </office:change-info>
            <text:p text:style-name="P36"><text:span text:style-name="Fuente_20_de_20_párrafo_20_predeter."><text:span text:style-name="T24">Los documentos originales deberán digitalizarse y</text:span></text:span></text:p>
          </text:deletion>
        </text:changed-region>
        <text:changed-region xml:id="ct1752441553328" text:id="ct1752441553328">
          <text:deletion>
            <office:change-info>
              <dc:creator>Autor desconocido</dc:creator>
              <dc:date>2024-07-02T09:58:58</dc:date>
            </office:change-info>
            <text:p text:style-name="P36"><text:span text:style-name="Fuente_20_de_20_párrafo_20_predeter."><text:span text:style-name="T24"/></text:span></text:p>
            <text:p text:style-name="P36"><text:span text:style-name="Fuente_20_de_20_párrafo_20_predeter."><text:span text:style-name="T194"/></text:span></text:p>
          </text:deletion>
        </text:changed-region>
        <text:changed-region xml:id="ct1752441554768" text:id="ct1752441554768">
          <text:deletion>
            <office:change-info>
              <dc:creator>Autor desconocido</dc:creator>
              <dc:date>2024-07-02T09:56:40</dc:date>
            </office:change-info>
            <text:p text:style-name="P36"><text:span text:style-name="Fuente_20_de_20_párrafo_20_predeter."><text:span text:style-name="T194">4. </text:span></text:span></text:p>
          </text:deletion>
        </text:changed-region>
        <text:changed-region xml:id="ct1752441564368" text:id="ct1752441564368">
          <text:deletion>
            <office:change-info>
              <dc:creator>AMC </dc:creator>
              <dc:date>2023-08-14T11:39:55</dc:date>
            </office:change-info>
            <text:p text:style-name="P36"><text:span text:style-name="Fuente_20_de_20_párrafo_20_predeter."><text:span text:style-name="T194"><text:s/></text:span></text:span></text:p>
          </text:deletion>
        </text:changed-region>
        <text:changed-region xml:id="ct1752441555248" text:id="ct1752441555248">
          <text:deletion>
            <office:change-info>
              <dc:creator>Autor desconocido</dc:creator>
              <dc:date>2024-07-02T09:56:40</dc:date>
            </office:change-info>
            <text:p text:style-name="P36"><text:span text:style-name="Fuente_20_de_20_párrafo_20_predeter."><text:span text:style-name="T194">L</text:span></text:span></text:p>
          </text:deletion>
        </text:changed-region>
        <text:changed-region xml:id="ct1752441554048" text:id="ct1752441554048">
          <text:deletion>
            <office:change-info>
              <dc:creator>AMC </dc:creator>
              <dc:date>2023-08-14T11:39:58</dc:date>
            </office:change-info>
            <text:p text:style-name="P36"><text:span text:style-name="Fuente_20_de_20_párrafo_20_predeter."><text:span text:style-name="T194">l</text:span></text:span></text:p>
          </text:deletion>
        </text:changed-region>
        <text:changed-region xml:id="ct1752441552128" text:id="ct1752441552128">
          <text:deletion>
            <office:change-info>
              <dc:creator>Autor desconocido</dc:creator>
              <dc:date>2024-07-02T09:56:40</dc:date>
            </office:change-info>
            <text:p text:style-name="P36"><text:span text:style-name="Fuente_20_de_20_párrafo_20_predeter."><text:span text:style-name="T194">deberán ser plenamente interoperablesauténticas as copias </text:span></text:span></text:p>
          </text:deletion>
        </text:changed-region>
        <text:changed-region xml:id="ct1752473649600" text:id="ct1752473649600">
          <text:deletion>
            <office:change-info>
              <dc:creator>Autor desconocido</dc:creator>
              <dc:date>2023-09-25T14:56:33</dc:date>
            </office:change-info>
            <text:p text:style-name="P36"><text:span text:style-name="Fuente_20_de_20_párrafo_20_predeter."><text:span text:style-name="T194">,</text:span></text:span></text:p>
          </text:deletion>
        </text:changed-region>
        <text:changed-region xml:id="ct1752857953680" text:id="ct1752857953680">
          <text:deletion>
            <office:change-info>
              <dc:creator>Autor desconocido</dc:creator>
              <dc:date>2024-07-02T09:56:40</dc:date>
            </office:change-info>
            <text:p text:style-name="P36"><text:span text:style-name="Fuente_20_de_20_párrafo_20_predeter."><text:span text:style-name="T194">. </text:span></text:span><text:span text:style-name="Fuente_20_de_20_párrafo_20_predeter."><text:span text:style-name="T195">A</text:span></text:span><text:span text:style-name="Fuente_20_de_20_párrafo_20_predeter."><text:span text:style-name="T194">la Norma Técnica de Interoperabilidad de Digitalización de Documentoscon <text:s/>conforme a los procesos y requisitos establecidos en el Esquema Nacional de Interoperabilidad y sus normas técnicas de desarrollo y, en concreto, </text:span></text:span></text:p>
          </text:deletion>
        </text:changed-region>
        <text:changed-region xml:id="ct1752857951280" text:id="ct1752857951280">
          <text:deletion>
            <office:change-info>
              <dc:creator>AMC </dc:creator>
              <dc:date>2023-08-14T11:41:45</dc:date>
            </office:change-info>
            <text:p text:style-name="P36"><text:span text:style-name="Fuente_20_de_20_párrafo_20_predeter."><text:span text:style-name="T187">.</text:span></text:span></text:p>
            <text:p text:style-name="P36"><text:span text:style-name="Fuente_20_de_20_párrafo_20_predeter."><text:span text:style-name="T187">4. Las copias electrónicas auténticas cumplirán</text:span></text:span></text:p>
          </text:deletion>
        </text:changed-region>
        <text:changed-region xml:id="ct1752857950800" text:id="ct1752857950800">
          <text:deletion>
            <office:change-info>
              <dc:creator>AMC </dc:creator>
              <dc:date>2023-09-05T10:12:36</dc:date>
            </office:change-info>
            <text:p text:style-name="P36"><text:span text:style-name="Fuente_20_de_20_párrafo_20_predeter."><text:span text:style-name="T188">, a</text:span></text:span></text:p>
          </text:deletion>
        </text:changed-region>
        <text:changed-region xml:id="ct1752857953440" text:id="ct1752857953440">
          <text:deletion>
            <office:change-info>
              <dc:creator>Autor desconocido</dc:creator>
              <dc:date>2024-07-02T09:56:40</dc:date>
            </office:change-info>
            <text:p text:style-name="P36"><text:span text:style-name="Fuente_20_de_20_párrafo_20_predeter."><text:span text:style-name="T188"><text:s/>deberán cumplir dicionalmente</text:span></text:span></text:p>
          </text:deletion>
        </text:changed-region>
        <text:changed-region xml:id="ct1752857950320" text:id="ct1752857950320">
          <text:deletion>
            <office:change-info>
              <dc:creator>AMC </dc:creator>
              <dc:date>2023-09-05T10:12:50</dc:date>
            </office:change-info>
            <text:p text:style-name="P36"><text:span text:style-name="Fuente_20_de_20_párrafo_20_predeter."><text:span text:style-name="T188">, </text:span></text:span></text:p>
          </text:deletion>
        </text:changed-region>
        <text:changed-region xml:id="ct1752857948400" text:id="ct1752857948400">
          <text:deletion>
            <office:change-info>
              <dc:creator>Autor desconocido</dc:creator>
              <dc:date>2024-07-02T09:56:40</dc:date>
            </office:change-info>
            <text:p text:style-name="P36"><text:span text:style-name="Fuente_20_de_20_párrafo_20_predeter."><text:span text:style-name="T188">con los requisitos establecidos en la Norma Técnica de Interoperabilidad de Procedimientos de </text:span></text:span></text:p>
          </text:deletion>
        </text:changed-region>
        <text:changed-region xml:id="ct1752857948160" text:id="ct1752857948160">
          <text:deletion>
            <office:change-info>
              <dc:creator>Autor desconocido</dc:creator>
              <dc:date>2024-06-25T12:25:00</dc:date>
            </office:change-info>
            <text:p text:style-name="P36"><text:span text:style-name="Fuente_20_de_20_párrafo_20_predeter."><text:span text:style-name="T189">C</text:span></text:span></text:p>
          </text:deletion>
        </text:changed-region>
        <text:changed-region xml:id="ct1752857950080" text:id="ct1752857950080">
          <text:deletion>
            <office:change-info>
              <dc:creator>Autor desconocido</dc:creator>
              <dc:date>2024-07-02T09:56:40</dc:date>
            </office:change-info>
            <text:p text:style-name="P36"><text:span text:style-name="Fuente_20_de_20_párrafo_20_predeter."><text:span text:style-name="T189">opiado </text:span></text:span></text:p>
          </text:deletion>
        </text:changed-region>
        <text:changed-region xml:id="ct1752857947920" text:id="ct1752857947920">
          <text:deletion>
            <office:change-info>
              <dc:creator>Autor desconocido</dc:creator>
              <dc:date>2024-06-25T12:25:02</dc:date>
            </office:change-info>
            <text:p text:style-name="P36"><text:span text:style-name="Fuente_20_de_20_párrafo_20_predeter."><text:span text:style-name="T189">A</text:span></text:span></text:p>
          </text:deletion>
        </text:changed-region>
        <text:changed-region xml:id="ct1752857952960" text:id="ct1752857952960">
          <text:deletion>
            <office:change-info>
              <dc:creator>Autor desconocido</dc:creator>
              <dc:date>2024-07-02T09:56:40</dc:date>
            </office:change-info>
            <text:p text:style-name="P36"><text:span text:style-name="Fuente_20_de_20_párrafo_20_predeter."><text:span text:style-name="T189">uténtico y </text:span></text:span></text:p>
          </text:deletion>
        </text:changed-region>
        <text:changed-region xml:id="ct1752857947440" text:id="ct1752857947440">
          <text:deletion>
            <office:change-info>
              <dc:creator>Autor desconocido</dc:creator>
              <dc:date>2024-06-25T12:25:05</dc:date>
            </office:change-info>
            <text:p text:style-name="P36"><text:span text:style-name="Fuente_20_de_20_párrafo_20_predeter."><text:span text:style-name="T189">C</text:span></text:span></text:p>
          </text:deletion>
        </text:changed-region>
        <text:changed-region xml:id="ct1752857941200" text:id="ct1752857941200">
          <text:deletion>
            <office:change-info>
              <dc:creator>Autor desconocido</dc:creator>
              <dc:date>2024-07-02T09:56:40</dc:date>
            </office:change-info>
            <text:p text:style-name="P36"><text:span text:style-name="Fuente_20_de_20_párrafo_20_predeter."><text:span text:style-name="T189">onversión entre </text:span></text:span></text:p>
          </text:deletion>
        </text:changed-region>
        <text:changed-region xml:id="ct1752857940960" text:id="ct1752857940960">
          <text:deletion>
            <office:change-info>
              <dc:creator>Autor desconocido</dc:creator>
              <dc:date>2024-06-25T12:25:07</dc:date>
            </office:change-info>
            <text:p text:style-name="P36"><text:span text:style-name="Fuente_20_de_20_párrafo_20_predeter."><text:span text:style-name="T189">D</text:span></text:span></text:p>
          </text:deletion>
        </text:changed-region>
        <text:changed-region xml:id="ct1752857945760" text:id="ct1752857945760">
          <text:deletion>
            <office:change-info>
              <dc:creator>Autor desconocido</dc:creator>
              <dc:date>2024-07-02T09:56:40</dc:date>
            </office:change-info>
            <text:p text:style-name="P36"><text:span text:style-name="Fuente_20_de_20_párrafo_20_predeter."><text:span text:style-name="T189">ocumentos </text:span></text:span></text:p>
          </text:deletion>
        </text:changed-region>
        <text:changed-region xml:id="ct1752857947200" text:id="ct1752857947200">
          <text:deletion>
            <office:change-info>
              <dc:creator>Autor desconocido</dc:creator>
              <dc:date>2024-06-25T12:25:10</dc:date>
            </office:change-info>
            <text:p text:style-name="P36"><text:span text:style-name="Fuente_20_de_20_párrafo_20_predeter."><text:span text:style-name="T189">E</text:span></text:span></text:p>
          </text:deletion>
        </text:changed-region>
        <text:changed-region xml:id="ct1752857945520" text:id="ct1752857945520">
          <text:deletion>
            <office:change-info>
              <dc:creator>Autor desconocido</dc:creator>
              <dc:date>2024-07-02T09:56:40</dc:date>
            </office:change-info>
            <text:p text:style-name="P36"><text:span text:style-name="Fuente_20_de_20_párrafo_20_predeter."><text:span text:style-name="T189">lectrónicos.</text:span></text:span></text:p>
          </text:deletion>
        </text:changed-region>
        <text:changed-region xml:id="ct1752857952720" text:id="ct1752857952720">
          <text:deletion>
            <office:change-info>
              <dc:creator>Autor desconocido</dc:creator>
              <dc:date>2024-07-02T09:58:52</dc:date>
            </office:change-info>
            <text:p text:style-name="P36"><text:span text:style-name="Fuente_20_de_20_párrafo_20_predeter."><text:span text:style-name="T194"/></text:span></text:p>
            <text:p text:style-name="P36"><text:span text:style-name="Fuente_20_de_20_párrafo_20_predeter."><text:span text:style-name="T200"/></text:span></text:p>
          </text:deletion>
        </text:changed-region>
        <text:changed-region xml:id="ct1752857945040" text:id="ct1752857945040">
          <text:deletion>
            <office:change-info>
              <dc:creator>Autor desconocido</dc:creator>
              <dc:date>2024-07-02T09:56:09</dc:date>
            </office:change-info>
            <text:p text:style-name="P36"><text:span text:style-name="Fuente_20_de_20_párrafo_20_predeter."><text:span text:style-name="T200">5. Las copias electrónicas auténticas deberán incorporar los metadatos requeridos para los documentos electrónicos</text:span></text:span></text:p>
          </text:deletion>
        </text:changed-region>
        <text:changed-region xml:id="ct1752857940480" text:id="ct1752857940480">
          <text:deletion>
            <office:change-info>
              <dc:creator>Autor desconocido</dc:creator>
              <dc:date>2023-09-25T14:56:58</dc:date>
            </office:change-info>
            <text:p text:style-name="P36"><text:span text:style-name="Fuente_20_de_20_párrafo_20_predeter."><text:span text:style-name="T201"><text:s/></text:span></text:span><text:span text:style-name="Fuente_20_de_20_párrafo_20_predeter."><text:span text:style-name="T200">y</text:span></text:span></text:p>
          </text:deletion>
        </text:changed-region>
        <text:changed-region xml:id="ct1752857947680" text:id="ct1752857947680">
          <text:deletion>
            <office:change-info>
              <dc:creator>Autor desconocido</dc:creator>
              <dc:date>2024-07-02T09:56:09</dc:date>
            </office:change-info>
            <text:p text:style-name="P36"><text:span text:style-name="Fuente_20_de_20_párrafo_20_predeter."><text:span text:style-name="T200"><text:s/></text:span></text:span></text:p>
          </text:deletion>
        </text:changed-region>
        <text:changed-region xml:id="ct1752857949600" text:id="ct1752857949600">
          <text:deletion>
            <office:change-info>
              <dc:creator>AMC </dc:creator>
              <dc:date>2023-08-14T11:42:07</dc:date>
            </office:change-info>
            <text:p text:style-name="P36"><text:span text:style-name="Fuente_20_de_20_párrafo_20_predeter."><text:span text:style-name="T200">. Los metadatos</text:span></text:span></text:p>
          </text:deletion>
        </text:changed-region>
        <text:changed-region xml:id="ct1752857944800" text:id="ct1752857944800">
          <text:deletion>
            <office:change-info>
              <dc:creator>Autor desconocido</dc:creator>
              <dc:date>2024-07-02T09:56:09</dc:date>
            </office:change-info>
            <text:p text:style-name="P36"><text:span text:style-name="Fuente_20_de_20_párrafo_20_predeter."><text:span text:style-name="T200"><text:s/>la condición de copia electrónica auténtica , en su caso, acreditarán</text:span></text:span></text:p>
          </text:deletion>
        </text:changed-region>
        <text:changed-region xml:id="ct1752857952240" text:id="ct1752857952240">
          <text:deletion>
            <office:change-info>
              <dc:creator>AMC </dc:creator>
              <dc:date>2023-08-14T11:42:20</dc:date>
            </office:change-info>
            <text:p text:style-name="P36"><text:span text:style-name="Fuente_20_de_20_párrafo_20_predeter."><text:span text:style-name="T200">de documentos</text:span></text:span></text:p>
          </text:deletion>
        </text:changed-region>
        <text:changed-region xml:id="ct1752857946960" text:id="ct1752857946960">
          <text:deletion>
            <office:change-info>
              <dc:creator>Autor desconocido</dc:creator>
              <dc:date>2024-07-02T09:56:09</dc:date>
            </office:change-info>
            <text:p text:style-name="P36"><text:span text:style-name="Fuente_20_de_20_párrafo_20_predeter."><text:span text:style-name="T200"><text:s/>u <text:s/>en soporte papel</text:span></text:span></text:p>
          </text:deletion>
        </text:changed-region>
        <text:changed-region xml:id="ct1752857955600" text:id="ct1752857955600">
          <text:deletion>
            <office:change-info>
              <dc:creator>AMC </dc:creator>
              <dc:date>2023-08-14T11:43:02</dc:date>
            </office:change-info>
            <text:p text:style-name="P36"><text:span text:style-name="Fuente_20_de_20_párrafo_20_predeter."><text:span text:style-name="T200">,</text:span></text:span></text:p>
          </text:deletion>
        </text:changed-region>
        <text:changed-region xml:id="ct1752857948880" text:id="ct1752857948880">
          <text:deletion>
            <office:change-info>
              <dc:creator>Autor desconocido</dc:creator>
              <dc:date>2024-07-02T09:56:09</dc:date>
            </office:change-info>
            <text:p text:style-name="P36"><text:span text:style-name="Fuente_20_de_20_párrafo_20_predeter."><text:span text:style-name="T200"><text:s/>otros soportes no electrónicos </text:span></text:span></text:p>
          </text:deletion>
        </text:changed-region>
        <text:changed-region xml:id="ct1752857944560" text:id="ct1752857944560">
          <text:deletion>
            <office:change-info>
              <dc:creator>AMC </dc:creator>
              <dc:date>2023-08-14T11:43:17</dc:date>
            </office:change-info>
            <text:p text:style-name="P36"><text:span text:style-name="Fuente_20_de_20_párrafo_20_predeter."><text:span text:style-name="T200">o copia electrónica auténtica</text:span></text:span></text:p>
          </text:deletion>
        </text:changed-region>
        <text:changed-region xml:id="ct1752857942880" text:id="ct1752857942880">
          <text:deletion>
            <office:change-info>
              <dc:creator>Autor desconocido</dc:creator>
              <dc:date>2024-07-02T09:56:09</dc:date>
            </office:change-info>
            <text:p text:style-name="P36"><text:span text:style-name="Fuente_20_de_20_párrafo_20_predeter."><text:span text:style-name="T200">, <text:s/>por cambio de formato</text:span></text:span></text:p>
          </text:deletion>
        </text:changed-region>
        <text:changed-region xml:id="ct1752857946720" text:id="ct1752857946720">
          <text:deletion>
            <office:change-info>
              <dc:creator>Autor desconocido</dc:creator>
              <dc:date>2023-09-25T14:57:28</dc:date>
            </office:change-info>
            <text:p text:style-name="P36"><text:span text:style-name="Fuente_20_de_20_párrafo_20_predeter."><text:span text:style-name="T200">pudiendo ser consultados</text:span></text:span><text:span text:style-name="Fuente_20_de_20_párrafo_20_predeter."><text:span text:style-name="T201"> a través de la</text:span></text:span></text:p>
          </text:deletion>
        </text:changed-region>
        <text:changed-region xml:id="ct1752857945280" text:id="ct1752857945280">
          <text:deletion>
            <office:change-info>
              <dc:creator>AMC </dc:creator>
              <dc:date>2023-08-14T11:43:44</dc:date>
            </office:change-info>
            <text:p text:style-name="P36"><text:span text:style-name="Fuente_20_de_20_párrafo_20_predeter."><text:span text:style-name="T200"><text:s/>y podrán ser consultados</text:span></text:span></text:p>
          </text:deletion>
        </text:changed-region>
        <text:changed-region xml:id="ct1752857942640" text:id="ct1752857942640">
          <text:deletion>
            <office:change-info>
              <dc:creator>Autor desconocido</dc:creator>
              <dc:date>2023-09-25T14:57:43</dc:date>
            </office:change-info>
            <text:p text:style-name="P36"><text:span text:style-name="Fuente_20_de_20_párrafo_20_predeter."><text:span text:style-name="T200"><text:s/>los metadatos </text:span></text:span></text:p>
          </text:deletion>
        </text:changed-region>
        <text:changed-region xml:id="ct1752857942400" text:id="ct1752857942400">
          <text:deletion>
            <office:change-info>
              <dc:creator>Autor desconocido</dc:creator>
              <dc:date>2024-07-02T09:56:09</dc:date>
            </office:change-info>
            <text:p text:style-name="P36"><text:span text:style-name="Fuente_20_de_20_párrafo_20_predeter."><text:span text:style-name="T200"><text:s/>sede electrónica para su correspondiente verificación.</text:span></text:span></text:p>
          </text:deletion>
        </text:changed-region>
        <text:changed-region xml:id="ct1752857951760" text:id="ct1752857951760">
          <text:deletion>
            <office:change-info>
              <dc:creator>Autor desconocido</dc:creator>
              <dc:date>2024-07-02T09:58:52</dc:date>
            </office:change-info>
            <text:p text:style-name="P36"><text:span text:style-name="Fuente_20_de_20_párrafo_20_predeter."><text:span text:style-name="T202"/></text:span></text:p>
            <text:p text:style-name="P36"><text:span text:style-name="Fuente_20_de_20_párrafo_20_predeter."><text:span text:style-name="T178">6. Las copias electrónicas auténticas de los documentos públicos </text:span></text:span></text:p>
          </text:deletion>
        </text:changed-region>
        <text:changed-region xml:id="ct1752857954880" text:id="ct1752857954880">
          <text:deletion>
            <office:change-info>
              <dc:creator>AMC </dc:creator>
              <dc:date>2023-09-05T10:13:08</dc:date>
            </office:change-info>
            <text:p text:style-name="P36"><text:span text:style-name="Fuente_20_de_20_párrafo_20_predeter."><text:span text:style-name="T179">originales </text:span></text:span></text:p>
          </text:deletion>
        </text:changed-region>
        <text:changed-region xml:id="ct1752857949840" text:id="ct1752857949840">
          <text:deletion>
            <office:change-info>
              <dc:creator>Autor desconocido</dc:creator>
              <dc:date>2024-07-02T09:58:52</dc:date>
            </office:change-info>
            <text:p text:style-name="P36"><text:span text:style-name="Fuente_20_de_20_párrafo_20_predeter."><text:span text:style-name="T179">aserán transferid</text:span></text:span></text:p>
          </text:deletion>
        </text:changed-region>
        <text:changed-region xml:id="ct1752857949360" text:id="ct1752857949360">
          <text:deletion>
            <office:change-info>
              <dc:creator>AMC </dc:creator>
              <dc:date>2023-09-05T10:13:16</dc:date>
            </office:change-info>
            <text:p text:style-name="P36"><text:span text:style-name="Fuente_20_de_20_párrafo_20_predeter."><text:span text:style-name="T179">o</text:span></text:span></text:p>
          </text:deletion>
        </text:changed-region>
        <text:changed-region xml:id="ct1752857946480" text:id="ct1752857946480">
          <text:deletion>
            <office:change-info>
              <dc:creator>Autor desconocido</dc:creator>
              <dc:date>2024-07-02T09:58:52</dc:date>
            </office:change-info>
            <text:p text:style-name="P36"><text:span text:style-name="Fuente_20_de_20_párrafo_20_predeter."><text:span text:style-name="T179">as y almacenad</text:span></text:span></text:p>
          </text:deletion>
        </text:changed-region>
        <text:changed-region xml:id="ct1752857952480" text:id="ct1752857952480">
          <text:deletion>
            <office:change-info>
              <dc:creator>AMC </dc:creator>
              <dc:date>2023-09-05T10:13:20</dc:date>
            </office:change-info>
            <text:p text:style-name="P36"><text:span text:style-name="Fuente_20_de_20_párrafo_20_predeter."><text:span text:style-name="T179">o</text:span></text:span></text:p>
          </text:deletion>
        </text:changed-region>
        <text:changed-region xml:id="ct1752857951520" text:id="ct1752857951520">
          <text:deletion>
            <office:change-info>
              <dc:creator>Autor desconocido</dc:creator>
              <dc:date>2024-07-02T09:58:52</dc:date>
            </office:change-info>
            <text:p text:style-name="P36"><text:span text:style-name="Fuente_20_de_20_párrafo_20_predeter."><text:span text:style-name="T180">el</text:span></text:span><text:span text:style-name="Fuente_20_de_20_párrafo_20_predeter."><text:span text:style-name="T179">s en </text:span></text:span></text:p>
          </text:deletion>
        </text:changed-region>
        <text:changed-region xml:id="ct1752857950560" text:id="ct1752857950560">
          <text:deletion>
            <office:change-info>
              <dc:creator>AMC </dc:creator>
              <dc:date>2023-08-14T11:44:04</dc:date>
            </office:change-info>
            <text:p text:style-name="P36"><text:span text:style-name="Fuente_20_de_20_párrafo_20_predeter."><text:span text:style-name="T180">un</text:span></text:span></text:p>
          </text:deletion>
        </text:changed-region>
        <text:changed-region xml:id="ct1752857942160" text:id="ct1752857942160">
          <text:deletion>
            <office:change-info>
              <dc:creator>Autor desconocido</dc:creator>
              <dc:date>2024-07-02T09:58:52</dc:date>
            </office:change-info>
            <text:p text:style-name="P36"><text:span text:style-name="Fuente_20_de_20_párrafo_20_predeter."><text:span text:style-name="T180">ó archivo electrónico único creado por cada Administración Pública, conservando el valor y la fuerza en derecho que se le atribuy</text:span></text:span></text:p>
          </text:deletion>
        </text:changed-region>
        <text:changed-region xml:id="ct1752857944320" text:id="ct1752857944320">
          <text:deletion>
            <office:change-info>
              <dc:creator>AMC </dc:creator>
              <dc:date>2023-08-14T11:44:21</dc:date>
            </office:change-info>
            <text:p text:style-name="P36"><text:span text:style-name="Fuente_20_de_20_párrafo_20_predeter."><text:span text:style-name="T180">e</text:span></text:span></text:p>
          </text:deletion>
        </text:changed-region>
        <text:changed-region xml:id="ct1752857944080" text:id="ct1752857944080">
          <text:deletion>
            <office:change-info>
              <dc:creator>Autor desconocido</dc:creator>
              <dc:date>2024-07-02T09:58:52</dc:date>
            </office:change-info>
            <text:p text:style-name="P36"><text:span text:style-name="Fuente_20_de_20_párrafo_20_predeter."><text:span text:style-name="T179">.</text:span></text:span><text:span text:style-name="Fuente_20_de_20_párrafo_20_predeter."><text:span text:style-name="T180"> </text:span></text:span><text:span text:style-name="Fuente_20_de_20_párrafo_20_predeter."><text:span text:style-name="T179">o copia auténtica</text:span></text:span><text:span text:style-name="Fuente_20_de_20_párrafo_20_predeter."><text:span text:style-name="T180"> al documento original</text:span></text:span></text:p>
          </text:deletion>
        </text:changed-region>
        <text:changed-region xml:id="ct1752441563168" text:id="ct1752441563168">
          <text:format-change>
            <office:change-info>
              <dc:creator>Autor desconocido</dc:creator>
              <dc:date>2024-09-20T12:48:21</dc:date>
            </office:change-info>
          </text:format-change>
        </text:changed-region>
        <text:changed-region xml:id="ct1752441567248" text:id="ct1752441567248">
          <text:deletion>
            <office:change-info>
              <dc:creator>Autor desconocido</dc:creator>
              <dc:date>2023-09-28T11:25:39</dc:date>
            </office:change-info>
            <text:p text:style-name="P7"><text:span text:style-name="Fuente_20_de_20_párrafo_20_predeter."><text:span text:style-name="T409"/></text:span></text:p>
            <text:p text:style-name="P7"><text:span text:style-name="Fuente_20_de_20_párrafo_20_predeter."><text:span text:style-name="T409"/></text:span></text:p>
          </text:deletion>
        </text:changed-region>
        <text:changed-region xml:id="ct1752441560528" text:id="ct1752441560528">
          <text:format-change>
            <office:change-info>
              <dc:creator>Autor desconocido</dc:creator>
              <dc:date>2024-09-20T12:48:21</dc:date>
            </office:change-info>
          </text:format-change>
        </text:changed-region>
        <text:changed-region xml:id="ct1752441558848" text:id="ct1752441558848">
          <text:deletion>
            <office:change-info>
              <dc:creator>Autor desconocido</dc:creator>
              <dc:date>2023-09-27T08:13:37</dc:date>
            </office:change-info>
            <text:p text:style-name="P7"><text:span text:style-name="Fuente_20_de_20_párrafo_20_predeter."><text:span text:style-name="T410">Los p</text:span></text:span></text:p>
          </text:deletion>
        </text:changed-region>
        <text:changed-region xml:id="ct1752441555488" text:id="ct1752441555488">
          <text:deletion>
            <office:change-info>
              <dc:creator>AMC </dc:creator>
              <dc:date>2023-09-06T14:07:27</dc:date>
            </office:change-info>
            <text:p text:style-name="P7"><text:span text:style-name="Fuente_20_de_20_párrafo_20_predeter."><text:span text:style-name="T410">P</text:span></text:span></text:p>
          </text:deletion>
        </text:changed-region>
        <text:changed-region xml:id="ct1752441554528" text:id="ct1752441554528">
          <text:deletion>
            <office:change-info>
              <dc:creator>Autor desconocido</dc:creator>
              <dc:date>2023-09-27T08:13:37</dc:date>
            </office:change-info>
            <text:p text:style-name="P7"><text:span text:style-name="Fuente_20_de_20_párrafo_20_predeter."><text:span text:style-name="T410">srocedimiento</text:span></text:span></text:p>
          </text:deletion>
        </text:changed-region>
        <text:changed-region xml:id="ct1752441564608" text:id="ct1752441564608">
          <text:deletion>
            <office:change-info>
              <dc:creator>AMC </dc:creator>
              <dc:date>2023-09-06T14:07:44</dc:date>
            </office:change-info>
            <text:p text:style-name="P7"><text:span text:style-name="Fuente_20_de_20_párrafo_20_predeter."><text:span text:style-name="T410"><text:s/>de </text:span></text:span></text:p>
          </text:deletion>
        </text:changed-region>
        <text:changed-region xml:id="ct1752441555008" text:id="ct1752441555008">
          <text:insertion>
            <office:change-info>
              <dc:creator>Autor desconocido</dc:creator>
              <dc:date>2023-09-27T08:13:37</dc:date>
            </office:change-info>
          </text:insertion>
        </text:changed-region>
        <text:changed-region xml:id="ct1752441566288" text:id="ct1752441566288">
          <text:insertion>
            <office:change-info>
              <dc:creator>AMC </dc:creator>
              <dc:date>2023-09-06T14:07:36</dc:date>
            </office:change-info>
          </text:insertion>
        </text:changed-region>
        <text:changed-region xml:id="ct1752441555968" text:id="ct1752441555968">
          <text:deletion>
            <office:change-info>
              <dc:creator>Autor desconocido</dc:creator>
              <dc:date>2024-07-02T09:59:07</dc:date>
            </office:change-info>
            <text:p text:style-name="P7"><text:span text:style-name="Fuente_20_de_20_párrafo_20_predeter."><text:span text:style-name="T407">de identificación, valoración y selección, </text:span></text:span></text:p>
          </text:deletion>
        </text:changed-region>
        <text:changed-region xml:id="ct1752441561968" text:id="ct1752441561968">
          <text:deletion>
            <office:change-info>
              <dc:creator>AMC </dc:creator>
              <dc:date>2023-09-06T14:08:08</dc:date>
            </office:change-info>
            <text:p text:style-name="P7"><text:span text:style-name="Fuente_20_de_20_párrafo_20_predeter."><text:span text:style-name="T407">selección </text:span></text:span></text:p>
          </text:deletion>
        </text:changed-region>
        <text:changed-region xml:id="ct1752441555728" text:id="ct1752441555728">
          <text:deletion>
            <office:change-info>
              <dc:creator>Autor desconocido</dc:creator>
              <dc:date>2024-07-02T09:59:07</dc:date>
            </office:change-info>
            <text:p text:style-name="P7"><text:span text:style-name="Fuente_20_de_20_párrafo_20_predeter."><text:span text:style-name="T407">a efectos de</text:span></text:span></text:p>
          </text:deletion>
        </text:changed-region>
        <text:changed-region xml:id="ct1752441563648" text:id="ct1752441563648">
          <text:deletion>
            <office:change-info>
              <dc:creator>AMC </dc:creator>
              <dc:date>2023-09-06T14:08:31</dc:date>
            </office:change-info>
            <text:p text:style-name="P7"><text:span text:style-name="Fuente_20_de_20_párrafo_20_predeter."><text:span text:style-name="T407">para</text:span></text:span></text:p>
          </text:deletion>
        </text:changed-region>
        <text:changed-region xml:id="ct1752441559088" text:id="ct1752441559088">
          <text:deletion>
            <office:change-info>
              <dc:creator>Autor desconocido</dc:creator>
              <dc:date>2024-07-02T09:59:07</dc:date>
            </office:change-info>
            <text:p text:style-name="P7"><text:span text:style-name="Fuente_20_de_20_párrafo_20_predeter."><text:span text:style-name="T407"><text:s/></text:span></text:span></text:p>
          </text:deletion>
        </text:changed-region>
        <text:changed-region xml:id="ct1752441562448" text:id="ct1752441562448">
          <text:insertion>
            <office:change-info>
              <dc:creator>Autor desconocido</dc:creator>
              <dc:date>2024-07-02T09:59:07</dc:date>
            </office:change-info>
          </text:insertion>
        </text:changed-region>
        <text:changed-region xml:id="ct1752441565568" text:id="ct1752441565568">
          <text:insertion>
            <office:change-info>
              <dc:creator>Autor desconocido</dc:creator>
              <dc:date>2024-06-26T11:21:22</dc:date>
            </office:change-info>
          </text:insertion>
        </text:changed-region>
        <text:changed-region xml:id="ct1752441559568" text:id="ct1752441559568">
          <text:insertion>
            <office:change-info>
              <dc:creator>AMC </dc:creator>
              <dc:date>2023-09-06T14:08:49</dc:date>
            </office:change-info>
          </text:insertion>
        </text:changed-region>
        <text:changed-region xml:id="ct1752441565808" text:id="ct1752441565808">
          <text:insertion>
            <office:change-info>
              <dc:creator>AMC </dc:creator>
              <dc:date>2023-08-14T11:44:52</dc:date>
            </office:change-info>
          </text:insertion>
        </text:changed-region>
        <text:changed-region xml:id="ct1752441561248" text:id="ct1752441561248">
          <text:deletion>
            <office:change-info>
              <dc:creator>Autor desconocido</dc:creator>
              <dc:date>2024-07-02T10:00:06</dc:date>
            </office:change-info>
            <text:p text:style-name="P7"><text:span text:style-name="Fuente_20_de_20_párrafo_20_predeter."><text:span text:style-name="T410">,</text:span></text:span></text:p>
          </text:deletion>
        </text:changed-region>
        <text:changed-region xml:id="ct1752441560768" text:id="ct1752441560768">
          <text:insertion>
            <office:change-info>
              <dc:creator>AMC </dc:creator>
              <dc:date>2023-08-14T11:44:52</dc:date>
            </office:change-info>
          </text:insertion>
        </text:changed-region>
        <text:changed-region xml:id="ct1752441558368" text:id="ct1752441558368">
          <text:deletion>
            <office:change-info>
              <dc:creator>AMC </dc:creator>
              <dc:date>2023-08-14T11:44:58</dc:date>
            </office:change-info>
            <text:p text:style-name="P7"><text:span text:style-name="Fuente_20_de_20_párrafo_20_predeter."><text:span text:style-name="T414">la eliminación de</text:span></text:span></text:p>
          </text:deletion>
        </text:changed-region>
        <text:changed-region xml:id="ct1752441556208" text:id="ct1752441556208">
          <text:format-change>
            <office:change-info>
              <dc:creator>Autor desconocido</dc:creator>
              <dc:date>2024-09-20T12:48:21</dc:date>
            </office:change-info>
          </text:format-change>
        </text:changed-region>
        <text:changed-region xml:id="ct1752441553568" text:id="ct1752441553568">
          <text:insertion>
            <office:change-info>
              <dc:creator>AMC </dc:creator>
              <dc:date>2023-09-06T14:08:59</dc:date>
            </office:change-info>
          </text:insertion>
        </text:changed-region>
        <text:changed-region xml:id="ct1752441557888" text:id="ct1752441557888">
          <text:format-change>
            <office:change-info>
              <dc:creator>Autor desconocido</dc:creator>
              <dc:date>2024-09-20T12:48:21</dc:date>
            </office:change-info>
          </text:format-change>
        </text:changed-region>
        <text:changed-region xml:id="ct1752441552368" text:id="ct1752441552368">
          <text:deletion>
            <office:change-info>
              <dc:creator>AMC </dc:creator>
              <dc:date>2023-09-05T10:13:59</dc:date>
            </office:change-info>
            <text:p text:style-name="P7"><text:span text:style-name="Fuente_20_de_20_párrafo_20_predeter."><text:span text:style-name="T409">original</text:span></text:span></text:p>
          </text:deletion>
        </text:changed-region>
        <text:changed-region xml:id="ct1752441556688" text:id="ct1752441556688">
          <text:deletion>
            <office:change-info>
              <dc:creator>AMC </dc:creator>
              <dc:date>2023-09-05T10:14:00</dc:date>
            </office:change-info>
            <text:p text:style-name="P7"><text:span text:style-name="Fuente_20_de_20_párrafo_20_predeter."><text:span text:style-name="T409">es </text:span></text:span></text:p>
          </text:deletion>
        </text:changed-region>
        <text:changed-region xml:id="ct1752441552608" text:id="ct1752441552608">
          <text:format-change>
            <office:change-info>
              <dc:creator>Autor desconocido</dc:creator>
              <dc:date>2024-09-20T12:48:21</dc:date>
            </office:change-info>
          </text:format-change>
        </text:changed-region>
        <text:changed-region xml:id="ct1752441561008" text:id="ct1752441561008">
          <text:insertion>
            <office:change-info>
              <dc:creator>AMC </dc:creator>
              <dc:date>2023-09-06T13:12:40</dc:date>
            </office:change-info>
          </text:insertion>
        </text:changed-region>
        <text:changed-region xml:id="ct1752441556448" text:id="ct1752441556448">
          <text:deletion>
            <office:change-info>
              <dc:creator>AMC </dc:creator>
              <dc:date>2023-08-14T11:45:09</dc:date>
            </office:change-info>
            <text:p text:style-name="P7"><text:span text:style-name="Fuente_20_de_20_párrafo_20_predeter."><text:span text:style-name="T416">n</text:span></text:span></text:p>
          </text:deletion>
        </text:changed-region>
        <text:changed-region xml:id="ct1752441563888" text:id="ct1752441563888">
          <text:insertion>
            <office:change-info>
              <dc:creator>AMC </dc:creator>
              <dc:date>2023-09-07T08:50:52</dc:date>
            </office:change-info>
          </text:insertion>
        </text:changed-region>
        <text:changed-region xml:id="ct1752441556928" text:id="ct1752441556928">
          <text:format-change>
            <office:change-info>
              <dc:creator>Autor desconocido</dc:creator>
              <dc:date>2024-09-20T12:48:21</dc:date>
            </office:change-info>
          </text:format-change>
        </text:changed-region>
        <text:changed-region xml:id="ct1752441557168" text:id="ct1752441557168">
          <text:deletion>
            <office:change-info>
              <dc:creator>Autor desconocido</dc:creator>
              <dc:date>2024-07-02T09:59:25</dc:date>
            </office:change-info>
            <text:p text:style-name="P7"><text:span text:style-name="Fuente_20_de_20_párrafo_20_predeter."><text:span text:style-name="T409">realizado </text:span></text:span></text:p>
          </text:deletion>
        </text:changed-region>
        <text:changed-region xml:id="ct1752441557648" text:id="ct1752441557648">
          <text:insertion>
            <office:change-info>
              <dc:creator>Autor desconocido</dc:creator>
              <dc:date>2024-07-02T09:59:25</dc:date>
            </office:change-info>
          </text:insertion>
        </text:changed-region>
        <text:changed-region xml:id="ct1752441566768" text:id="ct1752441566768">
          <text:insertion>
            <office:change-info>
              <dc:creator>Autor desconocido</dc:creator>
              <dc:date>2024-06-26T11:26:10</dc:date>
            </office:change-info>
          </text:insertion>
        </text:changed-region>
        <text:changed-region xml:id="ct1752441563408" text:id="ct1752441563408">
          <text:format-change>
            <office:change-info>
              <dc:creator>Autor desconocido</dc:creator>
              <dc:date>2024-09-20T12:48:21</dc:date>
            </office:change-info>
          </text:format-change>
        </text:changed-region>
        <text:changed-region xml:id="ct1752441566048" text:id="ct1752441566048">
          <text:insertion>
            <office:change-info>
              <dc:creator>Autor desconocido</dc:creator>
              <dc:date>2024-06-17T13:15:55</dc:date>
            </office:change-info>
          </text:insertion>
        </text:changed-region>
        <text:changed-region xml:id="ct1752441566528" text:id="ct1752441566528">
          <text:insertion>
            <office:change-info>
              <dc:creator>Autor desconocido</dc:creator>
              <dc:date>2024-06-17T13:16:02</dc:date>
            </office:change-info>
          </text:insertion>
        </text:changed-region>
        <text:changed-region xml:id="ct1752441558608" text:id="ct1752441558608">
          <text:insertion>
            <office:change-info>
              <dc:creator>Autor desconocido</dc:creator>
              <dc:date>2024-06-24T10:34:24</dc:date>
            </office:change-info>
          </text:insertion>
        </text:changed-region>
        <text:changed-region xml:id="ct1752441567008" text:id="ct1752441567008">
          <text:insertion>
            <office:change-info>
              <dc:creator>Autor desconocido</dc:creator>
              <dc:date>2024-06-17T13:17:05</dc:date>
            </office:change-info>
          </text:insertion>
        </text:changed-region>
        <text:changed-region xml:id="ct1752441553088" text:id="ct1752441553088">
          <text:insertion>
            <office:change-info>
              <dc:creator>Autor desconocido</dc:creator>
              <dc:date>2024-06-17T13:18:16</dc:date>
            </office:change-info>
          </text:insertion>
        </text:changed-region>
        <text:changed-region xml:id="ct1752441559808" text:id="ct1752441559808">
          <text:insertion>
            <office:change-info>
              <dc:creator>Autor desconocido</dc:creator>
              <dc:date>2024-06-26T11:35:50</dc:date>
            </office:change-info>
          </text:insertion>
        </text:changed-region>
        <text:changed-region xml:id="ct1752441553808" text:id="ct1752441553808">
          <text:insertion>
            <office:change-info>
              <dc:creator>Autor desconocido</dc:creator>
              <dc:date>2024-06-26T11:36:47</dc:date>
            </office:change-info>
          </text:insertion>
        </text:changed-region>
        <text:changed-region xml:id="ct1752441561488" text:id="ct1752441561488">
          <text:insertion>
            <office:change-info>
              <dc:creator>Autor desconocido</dc:creator>
              <dc:date>2024-09-20T11:51:09</dc:date>
            </office:change-info>
          </text:insertion>
        </text:changed-region>
        <text:changed-region xml:id="ct1752441562928" text:id="ct1752441562928">
          <text:insertion>
            <office:change-info>
              <dc:creator>Autor desconocido</dc:creator>
              <dc:date>2024-09-20T11:52:41</dc:date>
            </office:change-info>
          </text:insertion>
        </text:changed-region>
        <text:changed-region xml:id="ct1752441565088" text:id="ct1752441565088">
          <text:insertion>
            <office:change-info>
              <dc:creator>Autor desconocido</dc:creator>
              <dc:date>2024-09-20T12:36:02</dc:date>
            </office:change-info>
          </text:insertion>
        </text:changed-region>
        <text:changed-region xml:id="ct1752441560048" text:id="ct1752441560048">
          <text:insertion>
            <office:change-info>
              <dc:creator>Autor desconocido</dc:creator>
              <dc:date>2024-09-20T12:35:58</dc:date>
            </office:change-info>
          </text:insertion>
        </text:changed-region>
        <text:changed-region xml:id="ct1752441561728" text:id="ct1752441561728">
          <text:insertion>
            <office:change-info>
              <dc:creator>Autor desconocido</dc:creator>
              <dc:date>2024-09-20T12:36:14</dc:date>
            </office:change-info>
          </text:insertion>
        </text:changed-region>
        <text:changed-region xml:id="ct1752441578768" text:id="ct1752441578768">
          <text:insertion>
            <office:change-info>
              <dc:creator>Autor desconocido</dc:creator>
              <dc:date>2024-06-26T12:35:25</dc:date>
            </office:change-info>
          </text:insertion>
        </text:changed-region>
        <text:changed-region xml:id="ct1752441578528" text:id="ct1752441578528">
          <text:insertion>
            <office:change-info>
              <dc:creator>Autor desconocido</dc:creator>
              <dc:date>2024-07-02T10:08:53</dc:date>
            </office:change-info>
          </text:insertion>
        </text:changed-region>
        <text:changed-region xml:id="ct1752441572048" text:id="ct1752441572048">
          <text:insertion>
            <office:change-info>
              <dc:creator>AMC </dc:creator>
              <dc:date>2023-08-14T12:21:04</dc:date>
            </office:change-info>
          </text:insertion>
        </text:changed-region>
        <text:changed-region xml:id="ct1752441575168" text:id="ct1752441575168">
          <text:deletion>
            <office:change-info>
              <dc:creator>Autor desconocido</dc:creator>
              <dc:date>2023-09-28T10:30:16</dc:date>
            </office:change-info>
            <text:p text:style-name="P15"><text:span text:style-name="Fuente_20_de_20_párrafo_20_predeter."><text:span text:style-name="T246">METADATOS</text:span></text:span><text:span text:style-name="Fuente_20_de_20_párrafo_20_predeter."><text:span text:style-name="T232">L</text:span></text:span><text:span text:style-name="Fuente_20_de_20_párrafo_20_predeter."><text:span text:style-name="T230">a</text:span></text:span><text:span text:style-name="Fuente_20_de_20_párrafo_20_predeter."><text:span text:style-name="T219"> validez, eficacia y </text:span></text:span><text:span text:style-name="Fuente_20_de_20_párrafo_20_predeter."><text:span text:style-name="T240">garantía de conservación</text:span></text:span><text:span text:style-name="Fuente_20_de_20_párrafo_20_predeter."><text:span text:style-name="T247"> </text:span></text:span><text:span text:style-name="Fuente_20_de_20_párrafo_20_predeter."><text:span text:style-name="T219">de las copias electrónicas auténticas </text:span></text:span><text:span text:style-name="Fuente_20_de_20_párrafo_20_predeter."><text:span text:style-name="T230">realizadas.</text:span></text:span></text:p>
            <text:p text:style-name="P50"><text:span text:style-name="Fuente_20_de_20_párrafo_20_predeter."><text:span text:style-name="T57">Cumplir con </text:span></text:span><text:span text:style-name="Fuente_20_de_20_párrafo_20_predeter."><text:span text:style-name="T18">las medidas de seguridad, </text:span></text:span><text:span text:style-name="Fuente_20_de_20_párrafo_20_predeter."><text:span text:style-name="T57">conservación </text:span></text:span><text:span text:style-name="Fuente_20_de_20_párrafo_20_predeter."><text:span text:style-name="T18"><text:s/></text:span></text:span><text:span text:style-name="Fuente_20_de_20_párrafo_20_predeter."><text:span text:style-name="T57">y</text:span></text:span><text:span text:style-name="Fuente_20_de_20_párrafo_20_predeter."><text:span text:style-name="T18"> almacen</text:span></text:span><text:span text:style-name="Fuente_20_de_20_párrafo_20_predeter."><text:span text:style-name="T57">amiento de</text:span></text:span><text:span text:style-name="Fuente_20_de_20_párrafo_20_predeter."><text:span text:style-name="T18"> los documentos de acuerdo al Esquema Nacional de Seguridad, Esquema Nacional de Interoperabilidad y sus normas técnicas de desarrollo.</text:span></text:span></text:p>
            <text:p text:style-name="P50"><text:span text:style-name="Fuente_20_de_20_párrafo_20_predeter."><text:span text:style-name="T232">C</text:span></text:span><text:span text:style-name="Fuente_20_de_20_párrafo_20_predeter."><text:span text:style-name="T218">umpli</text:span></text:span><text:span text:style-name="Fuente_20_de_20_párrafo_20_predeter."><text:span text:style-name="T231">r</text:span></text:span><text:span text:style-name="Fuente_20_de_20_párrafo_20_predeter."><text:span text:style-name="T219"> con</text:span></text:span><text:span text:style-name="Fuente_20_de_20_párrafo_20_predeter."><text:span text:style-name="T218"> la normativa de transparencia, acceso a la información pública y buen gobierno, la legislación de archivos y la normativa específica que sea de aplicación.</text:span></text:span></text:p>
            <text:p text:style-name="P50"><text:span text:style-name="Fuente_20_de_20_párrafo_20_predeter."><text:span text:style-name="T233">La </text:span></text:span><text:span text:style-name="Fuente_20_de_20_párrafo_20_predeter."><text:span text:style-name="T229">no </text:span></text:span><text:span text:style-name="Fuente_20_de_20_párrafo_20_predeter."><text:span text:style-name="T218">existencia de valor histórico, artístico u otro</text:span></text:span><text:span text:style-name="Fuente_20_de_20_párrafo_20_predeter."><text:span text:style-name="T231">s</text:span></text:span><text:span text:style-name="Fuente_20_de_20_párrafo_20_predeter."><text:span text:style-name="T218"> de interés </text:span></text:span><text:span text:style-name="Fuente_20_de_20_párrafo_20_predeter."><text:span text:style-name="T229">en el soporte </text:span></text:span><text:span text:style-name="Fuente_20_de_20_párrafo_20_predeter."><text:span text:style-name="T231">de los documentos, signos de validación u otros </text:span></text:span><text:span text:style-name="Fuente_20_de_20_párrafo_20_predeter."><text:span text:style-name="T229">que sean </text:span></text:span><text:span text:style-name="Fuente_20_de_20_párrafo_20_predeter."><text:span text:style-name="T218">relevante</text:span></text:span><text:span text:style-name="Fuente_20_de_20_párrafo_20_predeter."><text:span text:style-name="T229">s</text:span></text:span><text:span text:style-name="Fuente_20_de_20_párrafo_20_predeter."><text:span text:style-name="T218"> para la Comunidad Autónoma de Andalucía </text:span></text:span><text:span text:style-name="Fuente_20_de_20_párrafo_20_predeter."><text:span text:style-name="T231">y si los documentos originales se encuentran en soporte papel u otro soporte no electrónico, como firmas u otras expresiones manuscritas o mecánicas </text:span></text:span><text:span text:style-name="Fuente_20_de_20_párrafo_20_predeter."><text:span text:style-name="T218">que les confieran un valor especial.</text:span></text:span></text:p>
            <text:p text:style-name="P51"><text:span text:style-name="Fuente_20_de_20_párrafo_20_predeter."><text:span text:style-name="T219"><text:s/>copias electrónicas auténticas </text:span></text:span><text:span text:style-name="Fuente_20_de_20_párrafo_20_predeter."><text:span text:style-name="T232">podrá efectuarse siempre y cuando se garantice:</text:span></text:span></text:p>
            <text:p text:style-name="P15"><text:span text:style-name="Fuente_20_de_20_párrafo_20_predeter."><text:span text:style-name="T220"/></text:span></text:p>
          </text:deletion>
        </text:changed-region>
        <text:changed-region xml:id="ct1752441573728" text:id="ct1752441573728">
          <text:deletion>
            <office:change-info>
              <dc:creator>Autor desconocido</dc:creator>
              <dc:date>2023-09-28T10:03:21</dc:date>
            </office:change-info>
            <text:p text:style-name="P15"><text:span text:style-name="Fuente_20_de_20_párrafo_20_predeter."><text:span text:style-name="T220"><text:s/></text:span></text:span><text:span text:style-name="Fuente_20_de_20_párrafo_20_predeter."><text:span text:style-name="T218">de los que </text:span></text:span><text:span text:style-name="Fuente_20_de_20_párrafo_20_predeter."><text:span text:style-name="T219">se ha realiza</text:span></text:span><text:span text:style-name="Fuente_20_de_20_párrafo_20_predeter."><text:span text:style-name="T221">do</text:span></text:span></text:p>
          </text:deletion>
        </text:changed-region>
        <text:changed-region xml:id="ct1752441568688" text:id="ct1752441568688">
          <text:deletion>
            <office:change-info>
              <dc:creator>Autor desconocido</dc:creator>
              <dc:date>2023-09-28T10:30:16</dc:date>
            </office:change-info>
            <text:p text:style-name="P15"><text:span text:style-name="Fuente_20_de_20_párrafo_20_predeter."><text:span text:style-name="T219">, </text:span></text:span><text:span text:style-name="Fuente_20_de_20_párrafo_20_predeter."><text:span text:style-name="T221">en otros soportes no electrónicos </text:span></text:span><text:span text:style-name="Fuente_20_de_20_párrafo_20_predeter."><text:span text:style-name="T219">o </text:span></text:span><text:span text:style-name="Fuente_20_de_20_párrafo_20_predeter."><text:span text:style-name="T222">en formatos electrónicos</text:span></text:span><text:span text:style-name="Fuente_20_de_20_párrafo_20_predeter."><text:span text:style-name="T219"> </text:span></text:span><text:span text:style-name="Fuente_20_de_20_párrafo_20_predeter."><text:span text:style-name="T222">no</text:span></text:span><text:span text:style-name="Fuente_20_de_20_párrafo_20_predeter."><text:span text:style-name="T219"> admitidos por el Esquema Nacional de </text:span></text:span><text:span text:style-name="Fuente_20_de_20_párrafo_20_predeter."><text:span text:style-name="T220">Interoperabilidad</text:span></text:span></text:p>
          </text:deletion>
        </text:changed-region>
        <text:changed-region xml:id="ct1752441580928" text:id="ct1752441580928">
          <text:deletion>
            <office:change-info>
              <dc:creator>Autor desconocido</dc:creator>
              <dc:date>2023-09-28T10:02:37</dc:date>
            </office:change-info>
            <text:p text:style-name="P15"><text:span text:style-name="Fuente_20_de_20_párrafo_20_predeter."><text:span text:style-name="T219"><text:s/>que consistan en la eliminación de originales</text:span></text:span><text:span text:style-name="Fuente_20_de_20_párrafo_20_predeter."><text:span text:style-name="T220"> </text:span></text:span><text:span text:style-name="Fuente_20_de_20_párrafo_20_predeter."><text:span text:style-name="T221">p</text:span></text:span><text:span text:style-name="Fuente_20_de_20_párrafo_20_predeter."><text:span text:style-name="T222">roducidos </text:span></text:span><text:span text:style-name="Fuente_20_de_20_párrafo_20_predeter."><text:span text:style-name="T219">en soporte papel</text:span></text:span></text:p>
          </text:deletion>
        </text:changed-region>
        <text:changed-region xml:id="ct1752441574208" text:id="ct1752441574208">
          <text:deletion>
            <office:change-info>
              <dc:creator>Autor desconocido</dc:creator>
              <dc:date>2023-09-28T10:30:16</dc:date>
            </office:change-info>
            <text:p text:style-name="P15"><text:span text:style-name="Fuente_20_de_20_párrafo_20_predeter."><text:span text:style-name="T219"><text:s/>selección de documentos</text:span></text:span></text:p>
          </text:deletion>
        </text:changed-region>
        <text:changed-region xml:id="ct1752441570848" text:id="ct1752441570848">
          <text:deletion>
            <office:change-info>
              <dc:creator>Autor desconocido</dc:creator>
              <dc:date>2023-09-27T08:15:47</dc:date>
            </office:change-info>
            <text:p text:style-name="P15"><text:span text:style-name="Fuente_20_de_20_párrafo_20_predeter."><text:span text:style-name="T218">La</text:span></text:span></text:p>
          </text:deletion>
        </text:changed-region>
        <text:changed-region xml:id="ct1752441569648" text:id="ct1752441569648">
          <text:deletion>
            <office:change-info>
              <dc:creator>Autor desconocido</dc:creator>
              <dc:date>2023-09-27T08:14:42</dc:date>
            </office:change-info>
            <text:p text:style-name="P15"><text:span text:style-name="Fuente_20_de_20_párrafo_20_predeter."><text:span text:style-name="T218"/></text:span></text:p>
            <text:p text:style-name="P15"><text:span text:style-name="Fuente_20_de_20_párrafo_20_predeter."><text:span text:style-name="T242"/></text:span></text:p>
          </text:deletion>
        </text:changed-region>
        <text:changed-region xml:id="ct1752441568208" text:id="ct1752441568208">
          <text:deletion>
            <office:change-info>
              <dc:creator>Autor desconocido</dc:creator>
              <dc:date>2024-04-01T09:24:22</dc:date>
            </office:change-info>
            <text:p text:style-name="P15"><text:span text:style-name="Fuente_20_de_20_párrafo_20_predeter."><text:span text:style-name="T242"><text:s/>en la Orden de 7 de julio de 2000, por la que se regula el funcionamiento de la Comisión Andaluza de Valoración de Documentos y los procesos de identificación, valoración y selección documentales, </text:span></text:span><text:span text:style-name="Fuente_20_de_20_párrafo_20_predeter."><text:span text:style-name="T243">en desarrollo de lo establecido en el </text:span></text:span><text:span text:style-name="Fuente_20_de_20_párrafo_20_predeter."><text:span text:style-name="T216">Decreto 97/2000, de 6 de marzo, por el que se aprueba el </text:span></text:span><text:span text:style-name="Fuente_20_de_20_párrafo_20_predeter."><text:span text:style-name="T217">Reglamento del Sistema </text:span></text:span><text:span text:style-name="Fuente_20_de_20_párrafo_20_predeter."><text:span text:style-name="T216">Archivístico de Andalucía.</text:span></text:span></text:p>
          </text:deletion>
        </text:changed-region>
        <text:changed-region xml:id="ct1752441577088" text:id="ct1752441577088">
          <text:deletion>
            <office:change-info>
              <dc:creator>Autor desconocido</dc:creator>
              <dc:date>2023-09-27T08:15:19</dc:date>
            </office:change-info>
            <text:p text:style-name="P15"><text:span text:style-name="Fuente_20_de_20_párrafo_20_predeter."><text:span text:style-name="T242">s</text:span></text:span></text:p>
          </text:deletion>
        </text:changed-region>
        <text:changed-region xml:id="ct1752441572288" text:id="ct1752441572288">
          <text:deletion>
            <office:change-info>
              <dc:creator>Autor desconocido</dc:creator>
              <dc:date>2024-04-01T09:24:22</dc:date>
            </office:change-info>
            <text:p text:style-name="P15"><text:span text:style-name="Fuente_20_de_20_párrafo_20_predeter."><text:span text:style-name="T242"><text:s/>sido establecido</text:span></text:span></text:p>
          </text:deletion>
        </text:changed-region>
        <text:changed-region xml:id="ct1752441574928" text:id="ct1752441574928">
          <text:deletion>
            <office:change-info>
              <dc:creator>Autor desconocido</dc:creator>
              <dc:date>2023-09-27T08:15:14</dc:date>
            </office:change-info>
            <text:p text:style-name="P15"><text:span text:style-name="Fuente_20_de_20_párrafo_20_predeter."><text:span text:style-name="T242">n</text:span></text:span></text:p>
          </text:deletion>
        </text:changed-region>
        <text:changed-region xml:id="ct1752441574688" text:id="ct1752441574688">
          <text:deletion>
            <office:change-info>
              <dc:creator>Autor desconocido</dc:creator>
              <dc:date>2024-04-01T09:24:22</dc:date>
            </office:change-info>
            <text:p text:style-name="P15"><text:span text:style-name="Fuente_20_de_20_párrafo_20_predeter."><text:span text:style-name="T242">, valoración y selección de los documentos públicos ha</text:span></text:span></text:p>
          </text:deletion>
        </text:changed-region>
        <text:changed-region xml:id="ct1752441570608" text:id="ct1752441570608">
          <text:deletion>
            <office:change-info>
              <dc:creator>Autor desconocido</dc:creator>
              <dc:date>2023-09-27T08:14:32</dc:date>
            </office:change-info>
            <text:p text:style-name="P15"><text:span text:style-name="Fuente_20_de_20_párrafo_20_predeter."><text:span text:style-name="T242">os procedimientos de identificación</text:span></text:span></text:p>
          </text:deletion>
        </text:changed-region>
        <text:changed-region xml:id="ct1752441569408" text:id="ct1752441569408">
          <text:deletion>
            <office:change-info>
              <dc:creator>Autor desconocido</dc:creator>
              <dc:date>2023-09-27T08:13:56</dc:date>
            </office:change-info>
            <text:p text:style-name="P15"><text:span text:style-name="Fuente_20_de_20_párrafo_20_predeter."><text:span text:style-name="T242">L</text:span></text:span></text:p>
          </text:deletion>
        </text:changed-region>
        <text:changed-region xml:id="ct1752441573248" text:id="ct1752441573248">
          <text:insertion>
            <office:change-info>
              <dc:creator>Autor desconocido</dc:creator>
              <dc:date>2024-09-20T12:48:51</dc:date>
            </office:change-info>
          </text:insertion>
        </text:changed-region>
        <text:changed-region xml:id="ct1752441575648" text:id="ct1752441575648">
          <text:insertion>
            <office:change-info>
              <dc:creator>Autor desconocido</dc:creator>
              <dc:date>2023-09-28T10:30:18</dc:date>
            </office:change-info>
          </text:insertion>
        </text:changed-region>
        <text:changed-region xml:id="ct1752572296608" text:id="ct1752572296608">
          <text:deletion>
            <office:change-info>
              <dc:creator>Autor desconocido</dc:creator>
              <dc:date>2023-09-28T10:30:36</dc:date>
            </office:change-info>
            <text:p text:style-name="P14"><text:span text:style-name="Fuente_20_de_20_párrafo_20_predeter."><text:span text:style-name="T239"/></text:span></text:p>
            <text:p text:style-name="P14"><text:span text:style-name="Fuente_20_de_20_párrafo_20_predeter."><text:span text:style-name="T232"/></text:span></text:p>
          </text:deletion>
        </text:changed-region>
        <text:changed-region xml:id="ct1752572299248" text:id="ct1752572299248">
          <text:deletion>
            <office:change-info>
              <dc:creator>Autor desconocido</dc:creator>
              <dc:date>2024-06-26T12:35:18</dc:date>
            </office:change-info>
            <text:p text:style-name="P14"><text:span text:style-name="Fuente_20_de_20_párrafo_20_predeter."><text:span text:style-name="T232">El procedimiento se iniciará mediante solicitud de autorización de eliminación de l</text:span></text:span><text:span text:style-name="Fuente_20_de_20_párrafo_20_predeter."><text:span text:style-name="T218">a </text:span></text:span></text:p>
          </text:deletion>
        </text:changed-region>
        <text:changed-region xml:id="ct1752572290368" text:id="ct1752572290368">
          <text:deletion>
            <office:change-info>
              <dc:creator>Autor desconocido</dc:creator>
              <dc:date>2024-06-26T12:34:37</dc:date>
            </office:change-info>
            <text:p text:style-name="P14"><text:span text:style-name="Fuente_20_de_20_párrafo_20_predeter."><text:span text:style-name="T218">persona titular de los documentos</text:span></text:span></text:p>
          </text:deletion>
        </text:changed-region>
        <text:changed-region xml:id="ct1752572289168" text:id="ct1752572289168">
          <text:deletion>
            <office:change-info>
              <dc:creator>Autor desconocido</dc:creator>
              <dc:date>2024-06-26T12:35:18</dc:date>
            </office:change-info>
            <text:p text:style-name="P14"><text:span text:style-name="Fuente_20_de_20_párrafo_20_predeter."><text:span text:style-name="T248"><text:s/></text:span></text:span><text:span text:style-name="Fuente_20_de_20_párrafo_20_predeter."><text:span text:style-name="T218">señalados en el artículo 2 </text:span></text:span><text:span text:style-name="Fuente_20_de_20_párrafo_20_predeter."><text:span text:style-name="T223">de</text:span></text:span></text:p>
          </text:deletion>
        </text:changed-region>
        <text:changed-region xml:id="ct1752572296368" text:id="ct1752572296368">
          <text:deletion>
            <office:change-info>
              <dc:creator>Autor desconocido</dc:creator>
              <dc:date>2024-06-14T12:57:24</dc:date>
            </office:change-info>
            <text:p text:style-name="P14"><text:span text:style-name="Fuente_20_de_20_párrafo_20_predeter."><text:span text:style-name="T223"><text:s/>la presente orden</text:span></text:span></text:p>
          </text:deletion>
        </text:changed-region>
        <text:changed-region xml:id="ct1752572299008" text:id="ct1752572299008">
          <text:deletion>
            <office:change-info>
              <dc:creator>Autor desconocido</dc:creator>
              <dc:date>2024-06-26T12:35:18</dc:date>
            </office:change-info>
            <text:p text:style-name="P14"><text:span text:style-name="Fuente_20_de_20_párrafo_20_predeter."><text:span text:style-name="T223">, </text:span></text:span><text:span text:style-name="Fuente_20_de_20_párrafo_20_predeter."><text:span text:style-name="T232">dirigida al titular del </text:span></text:span></text:p>
          </text:deletion>
        </text:changed-region>
        <text:changed-region xml:id="ct1752572290128" text:id="ct1752572290128">
          <text:deletion>
            <office:change-info>
              <dc:creator>Autor desconocido</dc:creator>
              <dc:date>2024-06-14T12:52:36</dc:date>
            </office:change-info>
            <text:p text:style-name="P14"><text:span text:style-name="Fuente_20_de_20_párrafo_20_predeter."><text:span text:style-name="T241">centro</text:span></text:span></text:p>
          </text:deletion>
        </text:changed-region>
        <text:changed-region xml:id="ct1752572293968" text:id="ct1752572293968">
          <text:deletion>
            <office:change-info>
              <dc:creator>Autor desconocido</dc:creator>
              <dc:date>2024-06-26T12:35:18</dc:date>
            </office:change-info>
            <text:p text:style-name="P14"><text:span text:style-name="Fuente_20_de_20_párrafo_20_predeter."><text:span text:style-name="T241"><text:s/>directivo competente en materia de documentos, archivos y patrimonio documental.</text:span></text:span></text:p>
          </text:deletion>
        </text:changed-region>
        <text:changed-region xml:id="ct1752572293728" text:id="ct1752572293728">
          <text:deletion>
            <office:change-info>
              <dc:creator>AMC </dc:creator>
              <dc:date>2023-09-06T13:32:51</dc:date>
            </office:change-info>
            <text:p text:style-name="P14"><text:span text:style-name="Fuente_20_de_20_párrafo_20_predeter."><text:span text:style-name="T224">.</text:span></text:span></text:p>
          </text:deletion>
        </text:changed-region>
        <text:changed-region xml:id="ct1752572302368" text:id="ct1752572302368">
          <text:deletion>
            <office:change-info>
              <dc:creator>AMC </dc:creator>
              <dc:date>2023-09-06T13:47:29</dc:date>
            </office:change-info>
            <text:p text:style-name="P14"><text:span text:style-name="Fuente_20_de_20_párrafo_20_predeter."><text:span text:style-name="T225">de Valoración de Documentos, y los procesos de identificación, valoración y selección documentales</text:span></text:span></text:p>
          </text:deletion>
        </text:changed-region>
        <text:changed-region xml:id="ct1752572295168" text:id="ct1752572295168">
          <text:deletion>
            <office:change-info>
              <dc:creator>AMC </dc:creator>
              <dc:date>2023-09-06T13:15:16</dc:date>
            </office:change-info>
            <text:p text:style-name="P14"><text:span text:style-name="Fuente_20_de_20_párrafo_20_predeter."><text:span text:style-name="T225"><text:s/>Comisión Andaluza </text:span></text:span></text:p>
          </text:deletion>
        </text:changed-region>
        <text:changed-region xml:id="ct1752572291808" text:id="ct1752572291808">
          <text:deletion>
            <office:change-info>
              <dc:creator>AMC </dc:creator>
              <dc:date>2023-08-14T11:57:51</dc:date>
            </office:change-info>
            <text:p text:style-name="P14"><text:span text:style-name="Fuente_20_de_20_párrafo_20_predeter."><text:span text:style-name="T225">idad</text:span></text:span></text:p>
          </text:deletion>
        </text:changed-region>
        <text:changed-region xml:id="ct1752572295648" text:id="ct1752572295648">
          <text:deletion>
            <office:change-info>
              <dc:creator>AMC </dc:creator>
              <dc:date>2023-09-06T13:15:16</dc:date>
            </office:change-info>
            <text:p text:style-name="P14"><text:span text:style-name="Fuente_20_de_20_párrafo_20_predeter."><text:span text:style-name="T225"><text:s/>actual</text:span></text:span></text:p>
          </text:deletion>
        </text:changed-region>
        <text:changed-region xml:id="ct1752572294928" text:id="ct1752572294928">
          <text:deletion>
            <office:change-info>
              <dc:creator>AMC </dc:creator>
              <dc:date>2023-08-14T11:57:45</dc:date>
            </office:change-info>
            <text:p text:style-name="P14"><text:span text:style-name="Fuente_20_de_20_párrafo_20_predeter."><text:span text:style-name="T225">en la</text:span></text:span></text:p>
          </text:deletion>
        </text:changed-region>
        <text:changed-region xml:id="ct1752572301408" text:id="ct1752572301408">
          <text:deletion>
            <office:change-info>
              <dc:creator>AMC </dc:creator>
              <dc:date>2023-09-06T13:15:16</dc:date>
            </office:change-info>
            <text:p text:style-name="P14"><text:span text:style-name="Fuente_20_de_20_párrafo_20_predeter."><text:span text:style-name="T225">dministrativos, </text:span></text:span></text:p>
          </text:deletion>
        </text:changed-region>
        <text:changed-region xml:id="ct1752572294688" text:id="ct1752572294688">
          <text:deletion>
            <office:change-info>
              <dc:creator>AMC </dc:creator>
              <dc:date>2023-08-14T11:57:36</dc:date>
            </office:change-info>
            <text:p text:style-name="P14"><text:span text:style-name="Fuente_20_de_20_párrafo_20_predeter."><text:span text:style-name="T225">a</text:span></text:span></text:p>
          </text:deletion>
        </text:changed-region>
        <text:changed-region xml:id="ct1752572291088" text:id="ct1752572291088">
          <text:deletion>
            <office:change-info>
              <dc:creator>AMC </dc:creator>
              <dc:date>2023-09-06T13:15:16</dc:date>
            </office:change-info>
            <text:p text:style-name="P14"><text:span text:style-name="Fuente_20_de_20_párrafo_20_predeter."><text:span text:style-name="T225">ocumentos </text:span></text:span></text:p>
          </text:deletion>
        </text:changed-region>
        <text:changed-region xml:id="ct1752572289888" text:id="ct1752572289888">
          <text:deletion>
            <office:change-info>
              <dc:creator>AMC </dc:creator>
              <dc:date>2023-08-14T11:57:33</dc:date>
            </office:change-info>
            <text:p text:style-name="P14"><text:span text:style-name="Fuente_20_de_20_párrafo_20_predeter."><text:span text:style-name="T225">d</text:span></text:span></text:p>
          </text:deletion>
        </text:changed-region>
        <text:changed-region xml:id="ct1752572293488" text:id="ct1752572293488">
          <text:deletion>
            <office:change-info>
              <dc:creator>AMC </dc:creator>
              <dc:date>2023-09-06T13:15:16</dc:date>
            </office:change-info>
            <text:p text:style-name="P14"><text:span text:style-name="Fuente_20_de_20_párrafo_20_predeter."><text:span text:style-name="T225">alificadora de </text:span></text:span></text:p>
          </text:deletion>
        </text:changed-region>
        <text:changed-region xml:id="ct1752572295888" text:id="ct1752572295888">
          <text:deletion>
            <office:change-info>
              <dc:creator>AMC </dc:creator>
              <dc:date>2023-08-14T11:57:29</dc:date>
            </office:change-info>
            <text:p text:style-name="P14"><text:span text:style-name="Fuente_20_de_20_párrafo_20_predeter."><text:span text:style-name="T225">c</text:span></text:span></text:p>
          </text:deletion>
        </text:changed-region>
        <text:changed-region xml:id="ct1752572300928" text:id="ct1752572300928">
          <text:deletion>
            <office:change-info>
              <dc:creator>AMC </dc:creator>
              <dc:date>2023-09-06T13:47:29</dc:date>
            </office:change-info>
            <text:p text:style-name="P14"><text:span text:style-name="Fuente_20_de_20_párrafo_20_predeter."><text:span text:style-name="T226">la Orden de 7 de julio de 2000, por la que se regula el funcionamiento de la Comisión Andaluza </text:span></text:span></text:p>
          </text:deletion>
        </text:changed-region>
        <text:changed-region xml:id="ct1752572288928" text:id="ct1752572288928">
          <text:deletion>
            <office:change-info>
              <dc:creator>AMC </dc:creator>
              <dc:date>2023-09-06T13:45:39</dc:date>
            </office:change-info>
            <text:p text:style-name="P14"><text:span text:style-name="Fuente_20_de_20_párrafo_20_predeter."><text:span text:style-name="T225"><text:s/></text:span></text:span><text:span text:style-name="Fuente_20_de_20_párrafo_20_predeter."><text:span text:style-name="T226">de </text:span></text:span></text:p>
          </text:deletion>
        </text:changed-region>
        <text:changed-region xml:id="ct1752572298288" text:id="ct1752572298288">
          <text:deletion>
            <office:change-info>
              <dc:creator>AMC </dc:creator>
              <dc:date>2023-09-06T13:36:54</dc:date>
            </office:change-info>
            <text:p text:style-name="P14"><text:span text:style-name="Fuente_20_de_20_párrafo_20_predeter."><text:span text:style-name="T226">el</text:span></text:span><text:span text:style-name="Fuente_20_de_20_párrafo_20_predeter."><text:span text:style-name="T225"> artículo 17</text:span></text:span></text:p>
          </text:deletion>
        </text:changed-region>
        <text:changed-region xml:id="ct1752572300208" text:id="ct1752572300208">
          <text:deletion>
            <office:change-info>
              <dc:creator>AMC </dc:creator>
              <dc:date>2023-09-06T13:14:56</dc:date>
            </office:change-info>
            <text:p text:style-name="P14"><text:span text:style-name="Fuente_20_de_20_párrafo_20_predeter."><text:span text:style-name="T225"><text:s/></text:span></text:span></text:p>
          </text:deletion>
        </text:changed-region>
        <text:changed-region xml:id="ct1752572298768" text:id="ct1752572298768">
          <text:deletion>
            <office:change-info>
              <dc:creator>AMC </dc:creator>
              <dc:date>2023-08-14T11:56:40</dc:date>
            </office:change-info>
            <text:p text:style-name="P14"><text:span text:style-name="Fuente_20_de_20_párrafo_20_predeter."><text:span text:style-name="T226">, </text:span></text:span><text:span text:style-name="Fuente_20_de_20_párrafo_20_predeter."><text:span text:style-name="T227">solo </text:span></text:span><text:span text:style-name="Fuente_20_de_20_párrafo_20_predeter."><text:span text:style-name="T228">afecta</text:span></text:span><text:span text:style-name="Fuente_20_de_20_párrafo_20_predeter."><text:span text:style-name="T226"> a aquellas series documentales </text:span></text:span><text:span text:style-name="Fuente_20_de_20_párrafo_20_predeter."><text:span text:style-name="T225"><text:s/></text:span></text:span><text:span text:style-name="Fuente_20_de_20_párrafo_20_predeter."><text:span text:style-name="T226">que hayan sido objeto de</text:span></text:span><text:span text:style-name="Fuente_20_de_20_párrafo_20_predeter."><text:span text:style-name="T225"> calificación </text:span></text:span><text:span text:style-name="Fuente_20_de_20_párrafo_20_predeter."><text:span text:style-name="T226">según </text:span></text:span><text:span text:style-name="Fuente_20_de_20_párrafo_20_predeter."><text:span text:style-name="T225">establece</text:span></text:span></text:p>
          </text:deletion>
        </text:changed-region>
        <text:changed-region xml:id="ct1752572278608" text:id="ct1752572278608">
          <text:deletion>
            <office:change-info>
              <dc:creator>AMC </dc:creator>
              <dc:date>2023-09-06T13:32:37</dc:date>
            </office:change-info>
            <text:p text:style-name="P14"><text:span text:style-name="Fuente_20_de_20_párrafo_20_predeter."><text:span text:style-name="T226">copias electrónicas auténticas</text:span></text:span></text:p>
          </text:deletion>
        </text:changed-region>
        <text:changed-region xml:id="ct1752572276208" text:id="ct1752572276208">
          <text:deletion>
            <office:change-info>
              <dc:creator>AMC </dc:creator>
              <dc:date>2023-08-14T11:46:15</dc:date>
            </office:change-info>
            <text:p text:style-name="P14"><text:span text:style-name="Fuente_20_de_20_párrafo_20_predeter."><text:span text:style-name="T226">, </text:span></text:span><text:span text:style-name="Fuente_20_de_20_párrafo_20_predeter."><text:span text:style-name="T227">cuando el motivo es permitir su</text:span></text:span><text:span text:style-name="Fuente_20_de_20_párrafo_20_predeter."><text:span text:style-name="T226"> conservación mediante la realización de </text:span></text:span></text:p>
          </text:deletion>
        </text:changed-region>
        <text:changed-region xml:id="ct1752572275968" text:id="ct1752572275968">
          <text:deletion>
            <office:change-info>
              <dc:creator>AMC </dc:creator>
              <dc:date>2023-09-06T13:47:29</dc:date>
            </office:change-info>
            <text:p text:style-name="P14"><text:span text:style-name="Fuente_20_de_20_párrafo_20_predeter."><text:span text:style-name="T226"/></text:span></text:p>
            <text:p text:style-name="P14"><text:span text:style-name="Fuente_20_de_20_párrafo_20_predeter."><text:span text:style-name="T105">1. </text:span></text:span><text:span text:style-name="Fuente_20_de_20_párrafo_20_predeter."><text:span text:style-name="T106">La eliminación de documentos públicos originales</text:span></text:span></text:p>
          </text:deletion>
        </text:changed-region>
        <text:changed-region xml:id="ct1752572275248" text:id="ct1752572275248">
          <text:deletion>
            <office:change-info>
              <dc:creator>AMC </dc:creator>
              <dc:date>2023-09-07T08:53:51</dc:date>
            </office:change-info>
            <text:p text:style-name="P14"><text:span text:style-name="Fuente_20_de_20_párrafo_20_predeter."><text:span text:style-name="T226"/></text:span></text:p>
            <text:p text:style-name="P14"><text:span text:style-name="Fuente_20_de_20_párrafo_20_predeter."><text:span text:style-name="T226"/></text:span></text:p>
          </text:deletion>
        </text:changed-region>
        <text:changed-region xml:id="ct1752572275008" text:id="ct1752572275008">
          <text:deletion>
            <office:change-info>
              <dc:creator>AMC </dc:creator>
              <dc:date>2023-09-06T13:33:20</dc:date>
            </office:change-info>
            <text:p text:style-name="P14"><text:span text:style-name="Fuente_20_de_20_párrafo_20_predeter."><text:span text:style-name="T203"><text:s/></text:span></text:span><text:span text:style-name="Fuente_20_de_20_párrafo_20_predeter."><text:span text:style-name="T214">competente en materia de documentos, archivos y patrimonio documental</text:span></text:span><text:span text:style-name="Fuente_20_de_20_párrafo_20_predeter."><text:span text:style-name="T204">.</text:span></text:span></text:p>
            <text:p text:style-name="P14"><text:span text:style-name="Fuente_20_de_20_párrafo_20_predeter."><text:span text:style-name="T203"/></text:span></text:p>
          </text:deletion>
        </text:changed-region>
        <text:changed-region xml:id="ct1752572285328" text:id="ct1752572285328">
          <text:deletion>
            <office:change-info>
              <dc:creator>AMC </dc:creator>
              <dc:date>2023-08-14T11:59:58</dc:date>
            </office:change-info>
            <text:p text:style-name="P14"><text:span text:style-name="Fuente_20_de_20_párrafo_20_predeter."><text:span text:style-name="T203">competente</text:span></text:span></text:p>
          </text:deletion>
        </text:changed-region>
        <text:changed-region xml:id="ct1752572273568" text:id="ct1752572273568">
          <text:deletion>
            <office:change-info>
              <dc:creator>AMC </dc:creator>
              <dc:date>2023-09-06T13:33:20</dc:date>
            </office:change-info>
            <text:p text:style-name="P14"><text:span text:style-name="Fuente_20_de_20_párrafo_20_predeter."><text:span text:style-name="T206">, las cuales son</text:span></text:span><text:span text:style-name="Fuente_20_de_20_párrafo_20_predeter."><text:span text:style-name="T207"> aprobada</text:span></text:span><text:span text:style-name="Fuente_20_de_20_párrafo_20_predeter."><text:span text:style-name="T206">s</text:span></text:span><text:span text:style-name="Fuente_20_de_20_párrafo_20_predeter."><text:span text:style-name="T207"> mediante orden </text:span></text:span><text:span text:style-name="Fuente_20_de_20_párrafo_20_predeter."><text:span text:style-name="T203">del titular de la Consejería </text:span></text:span></text:p>
          </text:deletion>
        </text:changed-region>
        <text:changed-region xml:id="ct1752572275488" text:id="ct1752572275488">
          <text:deletion>
            <office:change-info>
              <dc:creator>AMC </dc:creator>
              <dc:date>2023-08-14T11:59:44</dc:date>
            </office:change-info>
            <text:p text:style-name="P14"><text:span text:style-name="Fuente_20_de_20_párrafo_20_predeter."><text:span text:style-name="T206"><text:s/>la Comisión Andaluza de Valoración de Documentos</text:span></text:span></text:p>
          </text:deletion>
        </text:changed-region>
        <text:changed-region xml:id="ct1752572278128" text:id="ct1752572278128">
          <text:deletion>
            <office:change-info>
              <dc:creator>AMC </dc:creator>
              <dc:date>2023-09-06T13:33:20</dc:date>
            </office:change-info>
            <text:p text:style-name="P14"><text:span text:style-name="Fuente_20_de_20_párrafo_20_predeter."><text:span text:style-name="T206"><text:s/>elabora</text:span></text:span></text:p>
          </text:deletion>
        </text:changed-region>
        <text:changed-region xml:id="ct1752572285568" text:id="ct1752572285568">
          <text:deletion>
            <office:change-info>
              <dc:creator>AMC </dc:creator>
              <dc:date>2023-08-14T11:59:29</dc:date>
            </office:change-info>
            <text:p text:style-name="P14"><text:span text:style-name="Fuente_20_de_20_párrafo_20_predeter."><text:span text:style-name="T206">que</text:span></text:span></text:p>
          </text:deletion>
        </text:changed-region>
        <text:changed-region xml:id="ct1752572278368" text:id="ct1752572278368">
          <text:deletion>
            <office:change-info>
              <dc:creator>AMC </dc:creator>
              <dc:date>2023-09-06T13:33:20</dc:date>
            </office:change-info>
            <text:p text:style-name="P14"><text:span text:style-name="Fuente_20_de_20_párrafo_20_predeter."><text:span text:style-name="T206"><text:s/>las </text:span></text:span><text:span text:style-name="Fuente_20_de_20_párrafo_20_predeter."><text:span text:style-name="T207">tabla</text:span></text:span><text:span text:style-name="Fuente_20_de_20_párrafo_20_predeter."><text:span text:style-name="T206">s</text:span></text:span><text:span text:style-name="Fuente_20_de_20_párrafo_20_predeter."><text:span text:style-name="T207"> de valoración</text:span></text:span><text:span text:style-name="Fuente_20_de_20_párrafo_20_predeter."><text:span text:style-name="T206"> </text:span></text:span></text:p>
          </text:deletion>
        </text:changed-region>
        <text:changed-region xml:id="ct1752572284608" text:id="ct1752572284608">
          <text:deletion>
            <office:change-info>
              <dc:creator>AMC </dc:creator>
              <dc:date>2023-08-14T11:59:20</dc:date>
            </office:change-info>
            <text:p text:style-name="P14"><text:span text:style-name="Fuente_20_de_20_párrafo_20_predeter."><text:span text:style-name="T206">ina en</text:span></text:span></text:p>
          </text:deletion>
        </text:changed-region>
        <text:changed-region xml:id="ct1752572273088" text:id="ct1752572273088">
          <text:deletion>
            <office:change-info>
              <dc:creator>AMC </dc:creator>
              <dc:date>2023-09-06T13:33:20</dc:date>
            </office:change-info>
            <text:p text:style-name="P14"><text:span text:style-name="Fuente_20_de_20_párrafo_20_predeter."><text:span text:style-name="T206">dictam</text:span></text:span></text:p>
          </text:deletion>
        </text:changed-region>
        <text:changed-region xml:id="ct1752572284368" text:id="ct1752572284368">
          <text:deletion>
            <office:change-info>
              <dc:creator>AMC </dc:creator>
              <dc:date>2023-08-14T11:58:33</dc:date>
            </office:change-info>
            <text:p text:style-name="P14"><text:span text:style-name="Fuente_20_de_20_párrafo_20_predeter."><text:span text:style-name="T206">de las series documentales se </text:span></text:span></text:p>
          </text:deletion>
        </text:changed-region>
        <text:changed-region xml:id="ct1752572284128" text:id="ct1752572284128">
          <text:deletion>
            <office:change-info>
              <dc:creator>AMC </dc:creator>
              <dc:date>2023-09-06T13:33:20</dc:date>
            </office:change-info>
            <text:p text:style-name="P14"><text:span text:style-name="Fuente_20_de_20_párrafo_20_predeter."><text:span text:style-name="T206">La calificación </text:span></text:span></text:p>
          </text:deletion>
        </text:changed-region>
        <text:changed-region xml:id="ct1752572274288" text:id="ct1752572274288">
          <text:deletion>
            <office:change-info>
              <dc:creator>AMC </dc:creator>
              <dc:date>2023-09-06T14:11:22</dc:date>
            </office:change-info>
            <text:p text:style-name="P14"><text:span text:style-name="Fuente_20_de_20_párrafo_20_predeter."><text:span text:style-name="T205">2</text:span></text:span></text:p>
          </text:deletion>
        </text:changed-region>
        <text:changed-region xml:id="ct1752572272848" text:id="ct1752572272848">
          <text:deletion>
            <office:change-info>
              <dc:creator>AMC </dc:creator>
              <dc:date>2023-09-07T08:53:52</dc:date>
            </office:change-info>
            <text:p text:style-name="P14"><text:span text:style-name="Fuente_20_de_20_párrafo_20_predeter."><text:span text:style-name="T205">. </text:span></text:span></text:p>
          </text:deletion>
        </text:changed-region>
        <text:changed-region xml:id="ct1752572279328" text:id="ct1752572279328">
          <text:deletion>
            <office:change-info>
              <dc:creator>AMC </dc:creator>
              <dc:date>2023-09-07T08:55:49</dc:date>
            </office:change-info>
            <text:p text:style-name="P14"><text:span text:style-name="Fuente_20_de_20_párrafo_20_predeter."><text:span text:style-name="T208">L</text:span></text:span></text:p>
          </text:deletion>
        </text:changed-region>
        <text:changed-region xml:id="ct1752572275728" text:id="ct1752572275728">
          <text:deletion>
            <office:change-info>
              <dc:creator>AMC </dc:creator>
              <dc:date>2023-09-07T09:22:15</dc:date>
            </office:change-info>
            <text:p text:style-name="P14"><text:span text:style-name="Fuente_20_de_20_párrafo_20_predeter."><text:span text:style-name="T208">as personas titulares de los documentos señalados en el artículo 2</text:span></text:span></text:p>
          </text:deletion>
        </text:changed-region>
        <text:changed-region xml:id="ct1752572274768" text:id="ct1752572274768">
          <text:deletion>
            <office:change-info>
              <dc:creator>AMC </dc:creator>
              <dc:date>2023-09-06T14:11:43</dc:date>
            </office:change-info>
            <text:p text:style-name="P14"><text:span text:style-name="Fuente_20_de_20_párrafo_20_predeter."><text:span text:style-name="T209">orden</text:span></text:span></text:p>
          </text:deletion>
        </text:changed-region>
        <text:changed-region xml:id="ct1752572283888" text:id="ct1752572283888">
          <text:deletion>
            <office:change-info>
              <dc:creator>AMC </dc:creator>
              <dc:date>2023-09-06T13:34:00</dc:date>
            </office:change-info>
            <text:p text:style-name="P14"><text:span text:style-name="Fuente_20_de_20_párrafo_20_predeter."><text:span text:style-name="T209"><text:s/></text:span></text:span></text:p>
          </text:deletion>
        </text:changed-region>
        <text:changed-region xml:id="ct1752572272608" text:id="ct1752572272608">
          <text:deletion>
            <office:change-info>
              <dc:creator>AMC </dc:creator>
              <dc:date>2023-09-06T13:33:59</dc:date>
            </office:change-info>
            <text:p text:style-name="P14"><text:span text:style-name="Fuente_20_de_20_párrafo_20_predeter."><text:span text:style-name="T209">esta</text:span></text:span></text:p>
          </text:deletion>
        </text:changed-region>
        <text:changed-region xml:id="ct1752572287728" text:id="ct1752572287728">
          <text:deletion>
            <office:change-info>
              <dc:creator>AMC </dc:creator>
              <dc:date>2023-09-06T14:11:43</dc:date>
            </office:change-info>
            <text:p text:style-name="P14"><text:span text:style-name="Fuente_20_de_20_párrafo_20_predeter."><text:span text:style-name="T205"><text:s/>de </text:span></text:span></text:p>
          </text:deletion>
        </text:changed-region>
        <text:changed-region xml:id="ct1752572287008" text:id="ct1752572287008">
          <text:deletion>
            <office:change-info>
              <dc:creator>AMC </dc:creator>
              <dc:date>2023-09-07T09:22:15</dc:date>
            </office:change-info>
            <text:p text:style-name="P14"><text:span text:style-name="Fuente_20_de_20_párrafo_20_predeter."><text:span text:style-name="T205"><text:s/>enviarán una </text:span></text:span></text:p>
          </text:deletion>
        </text:changed-region>
        <text:changed-region xml:id="ct1752572283408" text:id="ct1752572283408">
          <text:deletion>
            <office:change-info>
              <dc:creator>AMC </dc:creator>
              <dc:date>2023-09-07T09:00:24</dc:date>
            </office:change-info>
            <text:p text:style-name="P14"><text:span text:style-name="Fuente_20_de_20_párrafo_20_predeter."><text:span text:style-name="T210">propuesta de</text:span></text:span></text:p>
          </text:deletion>
        </text:changed-region>
        <text:changed-region xml:id="ct1752572280768" text:id="ct1752572280768">
          <text:deletion>
            <office:change-info>
              <dc:creator>AMC </dc:creator>
              <dc:date>2023-09-07T09:22:15</dc:date>
            </office:change-info>
            <text:p text:style-name="P14"><text:span text:style-name="Fuente_20_de_20_párrafo_20_predeter."><text:span text:style-name="T210"><text:s/>eliminación</text:span></text:span></text:p>
          </text:deletion>
        </text:changed-region>
        <text:changed-region xml:id="ct1752572286528" text:id="ct1752572286528">
          <text:deletion>
            <office:change-info>
              <dc:creator>AMC </dc:creator>
              <dc:date>2023-09-07T08:56:19</dc:date>
            </office:change-info>
            <text:p text:style-name="P14"><text:span text:style-name="Fuente_20_de_20_párrafo_20_predeter."><text:span text:style-name="T210"><text:s/>de </text:span></text:span></text:p>
          </text:deletion>
        </text:changed-region>
        <text:changed-region xml:id="ct1752572279088" text:id="ct1752572279088">
          <text:deletion>
            <office:change-info>
              <dc:creator>AMC </dc:creator>
              <dc:date>2023-09-07T09:22:15</dc:date>
            </office:change-info>
            <text:p text:style-name="P14"><text:span text:style-name="Fuente_20_de_20_párrafo_20_predeter."><text:span text:style-name="T210">documentos dirigida a la </text:span></text:span><text:span text:style-name="Fuente_20_de_20_párrafo_20_predeter."><text:span text:style-name="T215">persona titular del centro directivo competente en materia de documentos, archivos y p</text:span></text:span></text:p>
          </text:deletion>
        </text:changed-region>
        <text:changed-region xml:id="ct1752572277888" text:id="ct1752572277888">
          <text:deletion>
            <office:change-info>
              <dc:creator>AMC </dc:creator>
              <dc:date>2023-09-07T09:25:40</dc:date>
            </office:change-info>
            <text:p text:style-name="P14"><text:span text:style-name="Fuente_20_de_20_párrafo_20_predeter."><text:span text:style-name="T215">atrimonio documental</text:span></text:span><text:span text:style-name="Fuente_20_de_20_párrafo_20_predeter."><text:span text:style-name="T210">, </text:span></text:span><text:span text:style-name="Fuente_20_de_20_párrafo_20_predeter."><text:span text:style-name="T211">acompaña</text:span></text:span></text:p>
          </text:deletion>
        </text:changed-region>
        <text:changed-region xml:id="ct1752572282928" text:id="ct1752572282928">
          <text:deletion>
            <office:change-info>
              <dc:creator>AMC </dc:creator>
              <dc:date>2023-08-14T12:00:56</dc:date>
            </office:change-info>
            <text:p text:style-name="P14"><text:span text:style-name="Fuente_20_de_20_párrafo_20_predeter."><text:span text:style-name="T211">ndo</text:span></text:span></text:p>
          </text:deletion>
        </text:changed-region>
        <text:changed-region xml:id="ct1752572273328" text:id="ct1752572273328">
          <text:deletion>
            <office:change-info>
              <dc:creator>AMC </dc:creator>
              <dc:date>2023-09-07T09:25:40</dc:date>
            </office:change-info>
            <text:p text:style-name="P14"><text:span text:style-name="Fuente_20_de_20_párrafo_20_predeter."><text:span text:style-name="T211"><text:s/>una relación de los documentos </text:span></text:span></text:p>
          </text:deletion>
        </text:changed-region>
        <text:changed-region xml:id="ct1752572286768" text:id="ct1752572286768">
          <text:deletion>
            <office:change-info>
              <dc:creator>AMC </dc:creator>
              <dc:date>2023-09-06T13:48:27</dc:date>
            </office:change-info>
            <text:p text:style-name="P14"><text:span text:style-name="Fuente_20_de_20_párrafo_20_predeter."><text:span text:style-name="T211">a eliminar y</text:span></text:span><text:span text:style-name="Fuente_20_de_20_párrafo_20_predeter."><text:span text:style-name="T212"> </text:span></text:span></text:p>
          </text:deletion>
        </text:changed-region>
        <text:changed-region xml:id="ct1752572283168" text:id="ct1752572283168">
          <text:deletion>
            <office:change-info>
              <dc:creator>AMC </dc:creator>
              <dc:date>2023-09-07T09:25:40</dc:date>
            </office:change-info>
            <text:p text:style-name="P14"><text:span text:style-name="Fuente_20_de_20_párrafo_20_predeter."><text:span text:style-name="T212">una </text:span></text:span></text:p>
          </text:deletion>
        </text:changed-region>
        <text:changed-region xml:id="ct1752572274528" text:id="ct1752572274528">
          <text:deletion>
            <office:change-info>
              <dc:creator>AMC </dc:creator>
              <dc:date>2023-08-14T12:01:16</dc:date>
            </office:change-info>
            <text:p text:style-name="P14"><text:span text:style-name="Fuente_20_de_20_párrafo_20_predeter."><text:span text:style-name="T213">M</text:span></text:span></text:p>
          </text:deletion>
        </text:changed-region>
        <text:changed-region xml:id="ct1752572277648" text:id="ct1752572277648">
          <text:deletion>
            <office:change-info>
              <dc:creator>AMC </dc:creator>
              <dc:date>2023-09-07T09:25:40</dc:date>
            </office:change-info>
            <text:p text:style-name="P14"><text:span text:style-name="Fuente_20_de_20_párrafo_20_predeter."><text:span text:style-name="T213">emoria técnica </text:span></text:span></text:p>
          </text:deletion>
        </text:changed-region>
        <text:changed-region xml:id="ct1752572282688" text:id="ct1752572282688">
          <text:deletion>
            <office:change-info>
              <dc:creator>AMC </dc:creator>
              <dc:date>2023-09-07T09:02:07</dc:date>
            </office:change-info>
            <text:p text:style-name="P14"><text:span text:style-name="Fuente_20_de_20_párrafo_20_predeter."><text:span text:style-name="T213">justificativa </text:span></text:span></text:p>
          </text:deletion>
        </text:changed-region>
        <text:changed-region xml:id="ct1752572281248" text:id="ct1752572281248">
          <text:deletion>
            <office:change-info>
              <dc:creator>AMC </dc:creator>
              <dc:date>2023-09-07T09:01:31</dc:date>
            </office:change-info>
            <text:p text:style-name="P14"><text:span text:style-name="Fuente_20_de_20_párrafo_20_predeter."><text:span text:style-name="T210">que deberá</text:span></text:span></text:p>
          </text:deletion>
        </text:changed-region>
        <text:changed-region xml:id="ct1752572280528" text:id="ct1752572280528">
          <text:deletion>
            <office:change-info>
              <dc:creator>AMC </dc:creator>
              <dc:date>2023-09-07T08:57:04</dc:date>
            </office:change-info>
            <text:p text:style-name="P14"><text:span text:style-name="Fuente_20_de_20_párrafo_20_predeter."><text:span text:style-name="T210"><text:s/></text:span></text:span></text:p>
          </text:deletion>
        </text:changed-region>
        <text:changed-region xml:id="ct1752572282208" text:id="ct1752572282208">
          <text:deletion>
            <office:change-info>
              <dc:creator>AMC </dc:creator>
              <dc:date>2023-08-14T12:01:42</dc:date>
            </office:change-info>
            <text:p text:style-name="P14"><text:span text:style-name="Fuente_20_de_20_párrafo_20_predeter."><text:span text:style-name="T213">garantizar los siguientes extremos:</text:span></text:span></text:p>
          </text:deletion>
        </text:changed-region>
        <text:changed-region xml:id="ct1752572278848" text:id="ct1752572278848">
          <text:deletion>
            <office:change-info>
              <dc:creator>AMC </dc:creator>
              <dc:date>2023-09-07T09:41:29</dc:date>
            </office:change-info>
            <text:p text:style-name="P14"><text:span text:style-name="Fuente_20_de_20_párrafo_20_predeter."><text:span text:style-name="T226"/></text:span></text:p>
            <text:p text:style-name="P14"><text:span text:style-name="Fuente_20_de_20_párrafo_20_predeter."><text:span text:style-name="T18">a) </text:span></text:span></text:p>
          </text:deletion>
        </text:changed-region>
        <text:changed-region xml:id="ct1752572276928" text:id="ct1752572276928">
          <text:deletion>
            <office:change-info>
              <dc:creator>AMC </dc:creator>
              <dc:date>2023-09-06T13:48:50</dc:date>
            </office:change-info>
            <text:p text:style-name="P14"><text:span text:style-name="Fuente_20_de_20_párrafo_20_predeter."><text:span text:style-name="T135">La j</text:span></text:span></text:p>
          </text:deletion>
        </text:changed-region>
        <text:changed-region xml:id="ct1752572281728" text:id="ct1752572281728">
          <text:deletion>
            <office:change-info>
              <dc:creator>AMC </dc:creator>
              <dc:date>2023-09-07T09:41:29</dc:date>
            </office:change-info>
            <text:p text:style-name="P14"><text:span text:style-name="Fuente_20_de_20_párrafo_20_predeter."><text:span text:style-name="T135">ustifica</text:span></text:span></text:p>
          </text:deletion>
        </text:changed-region>
        <text:changed-region xml:id="ct1752572281968" text:id="ct1752572281968">
          <text:deletion>
            <office:change-info>
              <dc:creator>AMC </dc:creator>
              <dc:date>2023-09-06T13:54:49</dc:date>
            </office:change-info>
            <text:p text:style-name="P14"><text:span text:style-name="Fuente_20_de_20_párrafo_20_predeter."><text:span text:style-name="T131">ción de</text:span></text:span></text:p>
          </text:deletion>
        </text:changed-region>
        <text:changed-region xml:id="ct1752572285808" text:id="ct1752572285808">
          <text:deletion>
            <office:change-info>
              <dc:creator>AMC </dc:creator>
              <dc:date>2023-09-07T09:03:14</dc:date>
            </office:change-info>
            <text:p text:style-name="P14"><text:span text:style-name="Fuente_20_de_20_párrafo_20_predeter."><text:span text:style-name="T131"><text:s/>la </text:span></text:span></text:p>
          </text:deletion>
        </text:changed-region>
        <text:changed-region xml:id="ct1752572274048" text:id="ct1752572274048">
          <text:deletion>
            <office:change-info>
              <dc:creator>AMC </dc:creator>
              <dc:date>2023-09-06T13:52:20</dc:date>
            </office:change-info>
            <text:p text:style-name="P14"><text:span text:style-name="Fuente_20_de_20_párrafo_20_predeter."><text:span text:style-name="T131">necesidad de </text:span></text:span></text:p>
          </text:deletion>
        </text:changed-region>
        <text:changed-region xml:id="ct1752572279568" text:id="ct1752572279568">
          <text:deletion>
            <office:change-info>
              <dc:creator>AMC </dc:creator>
              <dc:date>2023-09-07T09:04:13</dc:date>
            </office:change-info>
            <text:p text:style-name="P14"><text:span text:style-name="Fuente_20_de_20_párrafo_20_predeter."><text:span text:style-name="T131">elimina</text:span></text:span></text:p>
          </text:deletion>
        </text:changed-region>
        <text:changed-region xml:id="ct1752572280288" text:id="ct1752572280288">
          <text:deletion>
            <office:change-info>
              <dc:creator>AMC </dc:creator>
              <dc:date>2023-08-14T12:03:45</dc:date>
            </office:change-info>
            <text:p text:style-name="P14"><text:span text:style-name="Fuente_20_de_20_párrafo_20_predeter."><text:span text:style-name="T129">ción de los</text:span></text:span></text:p>
          </text:deletion>
        </text:changed-region>
        <text:changed-region xml:id="ct1752572286048" text:id="ct1752572286048">
          <text:deletion>
            <office:change-info>
              <dc:creator>AMC </dc:creator>
              <dc:date>2023-09-07T09:04:15</dc:date>
            </office:change-info>
            <text:p text:style-name="P14"><text:span text:style-name="Fuente_20_de_20_párrafo_20_predeter."><text:span text:style-name="T129"><text:s/>documentos </text:span></text:span></text:p>
          </text:deletion>
        </text:changed-region>
        <text:changed-region xml:id="ct1752572287488" text:id="ct1752572287488">
          <text:deletion>
            <office:change-info>
              <dc:creator>AMC </dc:creator>
              <dc:date>2023-09-07T09:41:29</dc:date>
            </office:change-info>
            <text:p text:style-name="P14"><text:span text:style-name="Fuente_20_de_20_párrafo_20_predeter."><text:span text:style-name="T129">públicos</text:span></text:span></text:p>
          </text:deletion>
        </text:changed-region>
        <text:changed-region xml:id="ct1752572277408" text:id="ct1752572277408">
          <text:deletion>
            <office:change-info>
              <dc:creator>AMC </dc:creator>
              <dc:date>2023-08-14T12:03:08</dc:date>
            </office:change-info>
            <text:p text:style-name="P14"><text:span text:style-name="Fuente_20_de_20_párrafo_20_predeter."><text:span text:style-name="T129"><text:s/></text:span></text:span></text:p>
          </text:deletion>
        </text:changed-region>
        <text:changed-region xml:id="ct1752572286288" text:id="ct1752572286288">
          <text:deletion>
            <office:change-info>
              <dc:creator>AMC </dc:creator>
              <dc:date>2023-09-07T09:41:29</dc:date>
            </office:change-info>
            <text:p text:style-name="P14"><text:span text:style-name="Fuente_20_de_20_párrafo_20_predeter."><text:span text:style-name="T129">en soporte papel</text:span></text:span></text:p>
          </text:deletion>
        </text:changed-region>
        <text:changed-region xml:id="ct1752572277168" text:id="ct1752572277168">
          <text:deletion>
            <office:change-info>
              <dc:creator>AMC </dc:creator>
              <dc:date>2023-09-06T13:49:03</dc:date>
            </office:change-info>
            <text:p text:style-name="P14"><text:span text:style-name="Fuente_20_de_20_párrafo_20_predeter."><text:span text:style-name="T98"><text:s/>en</text:span></text:span></text:p>
          </text:deletion>
        </text:changed-region>
        <text:changed-region xml:id="ct1752572283648" text:id="ct1752572283648">
          <text:deletion>
            <office:change-info>
              <dc:creator>AMC </dc:creator>
              <dc:date>2023-08-14T12:02:14</dc:date>
            </office:change-info>
            <text:p text:style-name="P14"><text:span text:style-name="Fuente_20_de_20_párrafo_20_predeter."><text:span text:style-name="T98"><text:s/>o</text:span></text:span></text:p>
          </text:deletion>
        </text:changed-region>
        <text:changed-region xml:id="ct1752572273808" text:id="ct1752572273808">
          <text:deletion>
            <office:change-info>
              <dc:creator>AMC </dc:creator>
              <dc:date>2023-09-06T13:50:39</dc:date>
            </office:change-info>
            <text:p text:style-name="P14"><text:span text:style-name="Fuente_20_de_20_párrafo_20_predeter."><text:span text:style-name="T98"><text:s/></text:span></text:span></text:p>
          </text:deletion>
        </text:changed-region>
        <text:changed-region xml:id="ct1752572281008" text:id="ct1752572281008">
          <text:deletion>
            <office:change-info>
              <dc:creator>AMC </dc:creator>
              <dc:date>2023-09-06T13:49:26</dc:date>
            </office:change-info>
            <text:p text:style-name="P14"><text:span text:style-name="Fuente_20_de_20_párrafo_20_predeter."><text:span text:style-name="T98"><text:s/>otro</text:span></text:span></text:p>
          </text:deletion>
        </text:changed-region>
        <text:changed-region xml:id="ct1752572281488" text:id="ct1752572281488">
          <text:deletion>
            <office:change-info>
              <dc:creator>AMC </dc:creator>
              <dc:date>2023-09-07T09:41:29</dc:date>
            </office:change-info>
            <text:p text:style-name="P14"><text:span text:style-name="Fuente_20_de_20_párrafo_20_predeter."><text:span text:style-name="T98">soporte no electrónico </text:span></text:span></text:p>
          </text:deletion>
        </text:changed-region>
        <text:changed-region xml:id="ct1752572285088" text:id="ct1752572285088">
          <text:deletion>
            <office:change-info>
              <dc:creator>AMC </dc:creator>
              <dc:date>2023-09-06T13:49:44</dc:date>
            </office:change-info>
            <text:p text:style-name="P14"><text:span text:style-name="Fuente_20_de_20_párrafo_20_predeter."><text:span text:style-name="T98"><text:s/></text:span></text:span></text:p>
          </text:deletion>
        </text:changed-region>
        <text:changed-region xml:id="ct1752572276688" text:id="ct1752572276688">
          <text:deletion>
            <office:change-info>
              <dc:creator>AMC </dc:creator>
              <dc:date>2023-08-14T12:05:33</dc:date>
            </office:change-info>
            <text:p text:style-name="P14"><text:span text:style-name="Fuente_20_de_20_párrafo_20_predeter."><text:span text:style-name="T98">,</text:span></text:span></text:p>
          </text:deletion>
        </text:changed-region>
        <text:changed-region xml:id="ct1752572280048" text:id="ct1752572280048">
          <text:deletion>
            <office:change-info>
              <dc:creator>AMC </dc:creator>
              <dc:date>2023-09-06T13:49:44</dc:date>
            </office:change-info>
            <text:p text:style-name="P14"><text:span text:style-name="Fuente_20_de_20_párrafo_20_predeter."><text:span text:style-name="T98">susceptible de digitalización</text:span></text:span></text:p>
          </text:deletion>
        </text:changed-region>
        <text:changed-region xml:id="ct1752572279808" text:id="ct1752572279808">
          <text:deletion>
            <office:change-info>
              <dc:creator>AMC </dc:creator>
              <dc:date>2023-09-06T13:50:11</dc:date>
            </office:change-info>
            <text:p text:style-name="P14"><text:span text:style-name="Fuente_20_de_20_párrafo_20_predeter."><text:span text:style-name="T131">o </text:span></text:span><text:span text:style-name="Fuente_20_de_20_párrafo_20_predeter."><text:span text:style-name="T129"><text:s/></text:span></text:span></text:p>
          </text:deletion>
        </text:changed-region>
        <text:changed-region xml:id="ct1752572276448" text:id="ct1752572276448">
          <text:deletion>
            <office:change-info>
              <dc:creator>AMC </dc:creator>
              <dc:date>2023-08-14T12:02:21</dc:date>
            </office:change-info>
            <text:p text:style-name="P14"><text:span text:style-name="Fuente_20_de_20_párrafo_20_predeter."><text:span text:style-name="T129">cuyo</text:span></text:span></text:p>
          </text:deletion>
        </text:changed-region>
        <text:changed-region xml:id="ct1752572284848" text:id="ct1752572284848">
          <text:deletion>
            <office:change-info>
              <dc:creator>AMC </dc:creator>
              <dc:date>2023-09-07T09:41:29</dc:date>
            </office:change-info>
            <text:p text:style-name="P14"><text:span text:style-name="Fuente_20_de_20_párrafo_20_predeter."><text:span text:style-name="T129">formato </text:span></text:span></text:p>
          </text:deletion>
        </text:changed-region>
        <text:changed-region xml:id="ct1752572282448" text:id="ct1752572282448">
          <text:deletion>
            <office:change-info>
              <dc:creator>AMC </dc:creator>
              <dc:date>2023-08-14T12:02:29</dc:date>
            </office:change-info>
            <text:p text:style-name="P14"><text:span text:style-name="Fuente_20_de_20_párrafo_20_predeter."><text:span text:style-name="T129">deje de figurar entre los </text:span></text:span></text:p>
          </text:deletion>
        </text:changed-region>
        <text:changed-region xml:id="ct1752572287248" text:id="ct1752572287248">
          <text:deletion>
            <office:change-info>
              <dc:creator>AMC </dc:creator>
              <dc:date>2023-09-07T09:41:29</dc:date>
            </office:change-info>
            <text:p text:style-name="P14"><text:span text:style-name="Fuente_20_de_20_párrafo_20_predeter."><text:span text:style-name="T129">admitido</text:span></text:span></text:p>
          </text:deletion>
        </text:changed-region>
        <text:changed-region xml:id="ct1752857946240" text:id="ct1752857946240">
          <text:deletion>
            <office:change-info>
              <dc:creator>AMC </dc:creator>
              <dc:date>2023-08-14T12:02:37</dc:date>
            </office:change-info>
            <text:p text:style-name="P14"><text:span text:style-name="Fuente_20_de_20_párrafo_20_predeter."><text:span text:style-name="T129">s</text:span></text:span></text:p>
          </text:deletion>
        </text:changed-region>
        <text:changed-region xml:id="ct1752441564128" text:id="ct1752441564128">
          <text:deletion>
            <office:change-info>
              <dc:creator>AMC </dc:creator>
              <dc:date>2023-09-07T09:41:29</dc:date>
            </office:change-info>
            <text:p text:style-name="P14"><text:span text:style-name="Fuente_20_de_20_párrafo_20_predeter."><text:span text:style-name="T129"><text:s/>por el Esquema Nacional de Interoperabilidad</text:span></text:span></text:p>
          </text:deletion>
        </text:changed-region>
        <text:changed-region xml:id="ct1752441584288" text:id="ct1752441584288">
          <text:deletion>
            <office:change-info>
              <dc:creator>AMC </dc:creator>
              <dc:date>2023-09-07T09:04:42</dc:date>
            </office:change-info>
            <text:p text:style-name="P14"><text:span text:style-name="Fuente_20_de_20_párrafo_20_predeter."><text:span text:style-name="T132">, </text:span></text:span></text:p>
          </text:deletion>
        </text:changed-region>
        <text:changed-region xml:id="ct1752441583328" text:id="ct1752441583328">
          <text:deletion>
            <office:change-info>
              <dc:creator>AMC </dc:creator>
              <dc:date>2023-09-06T13:51:42</dc:date>
            </office:change-info>
            <text:p text:style-name="P14"><text:span text:style-name="Fuente_20_de_20_párrafo_20_predeter."><text:span text:style-name="T129"><text:s/></text:span></text:span></text:p>
          </text:deletion>
        </text:changed-region>
        <text:changed-region xml:id="ct1752441583088" text:id="ct1752441583088">
          <text:deletion>
            <office:change-info>
              <dc:creator>AMC </dc:creator>
              <dc:date>2023-08-14T12:06:09</dc:date>
            </office:change-info>
            <text:p text:style-name="P14"><text:span text:style-name="Fuente_20_de_20_párrafo_20_predeter."><text:span text:style-name="T129">por su sustitución por</text:span></text:span></text:p>
          </text:deletion>
        </text:changed-region>
        <text:changed-region xml:id="ct1752441584528" text:id="ct1752441584528">
          <text:deletion>
            <office:change-info>
              <dc:creator>AMC </dc:creator>
              <dc:date>2023-09-07T09:27:36</dc:date>
            </office:change-info>
            <text:p text:style-name="P14"><text:span text:style-name="Fuente_20_de_20_párrafo_20_predeter."><text:span text:style-name="T129">copia</text:span></text:span></text:p>
          </text:deletion>
        </text:changed-region>
        <text:changed-region xml:id="ct1752441583568" text:id="ct1752441583568">
          <text:deletion>
            <office:change-info>
              <dc:creator>AMC </dc:creator>
              <dc:date>2023-09-07T09:20:06</dc:date>
            </office:change-info>
            <text:p text:style-name="P14"><text:span text:style-name="Fuente_20_de_20_párrafo_20_predeter."><text:span text:style-name="T129">s</text:span></text:span></text:p>
          </text:deletion>
        </text:changed-region>
        <text:changed-region xml:id="ct1752441584048" text:id="ct1752441584048">
          <text:deletion>
            <office:change-info>
              <dc:creator>AMC </dc:creator>
              <dc:date>2023-09-07T09:27:36</dc:date>
            </office:change-info>
            <text:p text:style-name="P14"><text:span text:style-name="Fuente_20_de_20_párrafo_20_predeter."><text:span text:style-name="T129"><text:s/>electrónica</text:span></text:span></text:p>
          </text:deletion>
        </text:changed-region>
        <text:changed-region xml:id="ct1752441583808" text:id="ct1752441583808">
          <text:deletion>
            <office:change-info>
              <dc:creator>AMC </dc:creator>
              <dc:date>2023-09-07T09:20:08</dc:date>
            </office:change-info>
            <text:p text:style-name="P14"><text:span text:style-name="Fuente_20_de_20_párrafo_20_predeter."><text:span text:style-name="T129">s</text:span></text:span></text:p>
          </text:deletion>
        </text:changed-region>
        <text:changed-region xml:id="ct1752441582848" text:id="ct1752441582848">
          <text:deletion>
            <office:change-info>
              <dc:creator>AMC </dc:creator>
              <dc:date>2023-09-07T09:27:36</dc:date>
            </office:change-info>
            <text:p text:style-name="P14"><text:span text:style-name="Fuente_20_de_20_párrafo_20_predeter."><text:span text:style-name="T129"><text:s/>auténtica</text:span></text:span></text:p>
          </text:deletion>
        </text:changed-region>
        <text:changed-region xml:id="ct1752441572768" text:id="ct1752441572768">
          <text:deletion>
            <office:change-info>
              <dc:creator>AMC </dc:creator>
              <dc:date>2023-09-07T09:20:11</dc:date>
            </office:change-info>
            <text:p text:style-name="P14"><text:span text:style-name="Fuente_20_de_20_párrafo_20_predeter."><text:span text:style-name="T129">s</text:span></text:span></text:p>
          </text:deletion>
        </text:changed-region>
        <text:changed-region xml:id="ct1752441567728" text:id="ct1752441567728">
          <text:deletion>
            <office:change-info>
              <dc:creator>AMC </dc:creator>
              <dc:date>2023-09-07T09:27:36</dc:date>
            </office:change-info>
            <text:p text:style-name="P14"><text:span text:style-name="Fuente_20_de_20_párrafo_20_predeter."><text:span text:style-name="T129">.</text:span></text:span></text:p>
          </text:deletion>
        </text:changed-region>
        <text:changed-region xml:id="ct1752441567488" text:id="ct1752441567488">
          <text:deletion>
            <office:change-info>
              <dc:creator>AMC </dc:creator>
              <dc:date>2023-09-07T09:41:46</dc:date>
            </office:change-info>
            <text:p text:style-name="P14"><text:span text:style-name="Fuente_20_de_20_párrafo_20_predeter."><text:span text:style-name="T226"/></text:span></text:p>
            <text:p text:style-name="P14"><text:span text:style-name="Fuente_20_de_20_párrafo_20_predeter."><text:span text:style-name="T18">b) </text:span></text:span></text:p>
          </text:deletion>
        </text:changed-region>
        <text:changed-region xml:id="ct1752441571808" text:id="ct1752441571808">
          <text:deletion>
            <office:change-info>
              <dc:creator>AMC </dc:creator>
              <dc:date>2023-09-06T13:53:22</dc:date>
            </office:change-info>
            <text:p text:style-name="P14"><text:span text:style-name="Fuente_20_de_20_párrafo_20_predeter."><text:span text:style-name="T57">La </text:span></text:span></text:p>
          </text:deletion>
        </text:changed-region>
        <text:changed-region xml:id="ct1752441582608" text:id="ct1752441582608">
          <text:deletion>
            <office:change-info>
              <dc:creator>AMC </dc:creator>
              <dc:date>2023-08-14T12:06:32</dc:date>
            </office:change-info>
            <text:p text:style-name="P14"><text:span text:style-name="Fuente_20_de_20_párrafo_20_predeter."><text:span text:style-name="T54">in</text:span></text:span></text:p>
          </text:deletion>
        </text:changed-region>
        <text:changed-region xml:id="ct1752441582368" text:id="ct1752441582368">
          <text:deletion>
            <office:change-info>
              <dc:creator>AMC </dc:creator>
              <dc:date>2023-09-07T09:42:42</dc:date>
            </office:change-info>
            <text:p text:style-name="P14"><text:span text:style-name="Fuente_20_de_20_párrafo_20_predeter."><text:span text:style-name="T54">existencia de valor histórico, artístico u otro </text:span></text:span></text:p>
          </text:deletion>
        </text:changed-region>
        <text:changed-region xml:id="ct1752441582128" text:id="ct1752441582128">
          <text:deletion>
            <office:change-info>
              <dc:creator>AMC </dc:creator>
              <dc:date>2023-09-06T13:53:42</dc:date>
            </office:change-info>
            <text:p text:style-name="P14"><text:span text:style-name="Fuente_20_de_20_párrafo_20_predeter."><text:span text:style-name="T54">tipo </text:span></text:span></text:p>
          </text:deletion>
        </text:changed-region>
        <text:changed-region xml:id="ct1752441571568" text:id="ct1752441571568">
          <text:deletion>
            <office:change-info>
              <dc:creator>AMC </dc:creator>
              <dc:date>2023-09-07T09:42:42</dc:date>
            </office:change-info>
            <text:p text:style-name="P14"><text:span text:style-name="Fuente_20_de_20_párrafo_20_predeter."><text:span text:style-name="T54">de interés relevante para la Comunidad Autónoma de Andalucía</text:span></text:span></text:p>
          </text:deletion>
        </text:changed-region>
        <text:changed-region xml:id="ct1752441581648" text:id="ct1752441581648">
          <text:deletion>
            <office:change-info>
              <dc:creator>AMC </dc:creator>
              <dc:date>2023-08-14T12:07:16</dc:date>
            </office:change-info>
            <text:p text:style-name="P14"><text:span text:style-name="Fuente_20_de_20_párrafo_20_predeter."><text:span text:style-name="T57">, </text:span></text:span></text:p>
          </text:deletion>
        </text:changed-region>
        <text:changed-region xml:id="ct1752441572528" text:id="ct1752441572528">
          <text:deletion>
            <office:change-info>
              <dc:creator>AMC </dc:creator>
              <dc:date>2023-08-14T12:08:28</dc:date>
            </office:change-info>
            <text:p text:style-name="P14"><text:span text:style-name="Fuente_20_de_20_párrafo_20_predeter."><text:span text:style-name="T57">si los documentos originales se encuentran en soporte papel u otro soporte no electrónico, como firmas u otras expresiones manuscritas o mecánicas </text:span></text:span></text:p>
          </text:deletion>
        </text:changed-region>
        <text:changed-region xml:id="ct1752441581168" text:id="ct1752441581168">
          <text:deletion>
            <office:change-info>
              <dc:creator>AMC </dc:creator>
              <dc:date>2023-09-07T09:42:42</dc:date>
            </office:change-info>
            <text:p text:style-name="P14"><text:span text:style-name="Fuente_20_de_20_párrafo_20_predeter."><text:span text:style-name="T18">que les confieran un valor especial.</text:span></text:span></text:p>
            <text:p text:style-name="P14"><text:span text:style-name="Fuente_20_de_20_párrafo_20_predeter."><text:span text:style-name="T18">c)</text:span></text:span></text:p>
          </text:deletion>
        </text:changed-region>
        <text:changed-region xml:id="ct1752441571328" text:id="ct1752441571328">
          <text:deletion>
            <office:change-info>
              <dc:creator>AMC </dc:creator>
              <dc:date>2023-08-14T12:09:04</dc:date>
            </office:change-info>
            <text:p text:style-name="P14"><text:span text:style-name="Fuente_20_de_20_párrafo_20_predeter."><text:span text:style-name="T23"><text:s/>La</text:span></text:span></text:p>
          </text:deletion>
        </text:changed-region>
        <text:changed-region xml:id="ct1752441581888" text:id="ct1752441581888">
          <text:deletion>
            <office:change-info>
              <dc:creator>AMC </dc:creator>
              <dc:date>2023-09-07T09:28:27</dc:date>
            </office:change-info>
            <text:p text:style-name="P14"><text:span text:style-name="Fuente_20_de_20_párrafo_20_predeter."><text:span text:style-name="T23"><text:s/>validez, eficacia y garantía</text:span></text:span></text:p>
          </text:deletion>
        </text:changed-region>
        <text:changed-region xml:id="ct1752441576848" text:id="ct1752441576848">
          <text:deletion>
            <office:change-info>
              <dc:creator>AMC </dc:creator>
              <dc:date>2023-09-06T13:55:07</dc:date>
            </office:change-info>
            <text:p text:style-name="P14"><text:span text:style-name="Fuente_20_de_20_párrafo_20_predeter."><text:span text:style-name="T23">s</text:span></text:span></text:p>
          </text:deletion>
        </text:changed-region>
        <text:changed-region xml:id="ct1752441570368" text:id="ct1752441570368">
          <text:deletion>
            <office:change-info>
              <dc:creator>AMC </dc:creator>
              <dc:date>2023-09-07T09:28:27</dc:date>
            </office:change-info>
            <text:p text:style-name="P14"><text:span text:style-name="Fuente_20_de_20_párrafo_20_predeter."><text:span text:style-name="T23"><text:s/>de conservación</text:span></text:span><text:span text:style-name="Fuente_20_de_20_párrafo_20_predeter."><text:span text:style-name="T6"> </text:span></text:span><text:span text:style-name="Fuente_20_de_20_párrafo_20_predeter."><text:span text:style-name="T23">de las copias electrónicas auténticas </text:span></text:span></text:p>
          </text:deletion>
        </text:changed-region>
        <text:changed-region xml:id="ct1752441569168" text:id="ct1752441569168">
          <text:deletion>
            <office:change-info>
              <dc:creator>AMC </dc:creator>
              <dc:date>2023-08-14T12:09:17</dc:date>
            </office:change-info>
            <text:p text:style-name="P14"><text:span text:style-name="Fuente_20_de_20_párrafo_20_predeter."><text:span text:style-name="T23">expedidas.</text:span></text:span></text:p>
          </text:deletion>
        </text:changed-region>
        <text:changed-region xml:id="ct1752441576608" text:id="ct1752441576608">
          <text:deletion>
            <office:change-info>
              <dc:creator>AMC </dc:creator>
              <dc:date>2023-09-07T09:28:27</dc:date>
            </office:change-info>
            <text:p text:style-name="P14"><text:span text:style-name="Fuente_20_de_20_párrafo_20_predeter."><text:span text:style-name="T226"/></text:span></text:p>
            <text:p text:style-name="P14"><text:span text:style-name="Fuente_20_de_20_párrafo_20_predeter."><text:span text:style-name="T18">d) </text:span></text:span></text:p>
          </text:deletion>
        </text:changed-region>
        <text:changed-region xml:id="ct1752441576368" text:id="ct1752441576368">
          <text:deletion>
            <office:change-info>
              <dc:creator>AMC </dc:creator>
              <dc:date>2023-09-06T13:55:30</dc:date>
            </office:change-info>
            <text:p text:style-name="P14"><text:span text:style-name="Fuente_20_de_20_párrafo_20_predeter."><text:span text:style-name="T57">El cumplimiento de </text:span></text:span></text:p>
          </text:deletion>
        </text:changed-region>
        <text:changed-region xml:id="ct1752441580688" text:id="ct1752441580688">
          <text:deletion>
            <office:change-info>
              <dc:creator>AMC </dc:creator>
              <dc:date>2023-09-07T09:28:27</dc:date>
            </office:change-info>
            <text:p text:style-name="P14"><text:span text:style-name="Fuente_20_de_20_párrafo_20_predeter."><text:span text:style-name="T57">las medidas de seguridad</text:span></text:span></text:p>
          </text:deletion>
        </text:changed-region>
        <text:changed-region xml:id="ct1752441580208" text:id="ct1752441580208">
          <text:deletion>
            <office:change-info>
              <dc:creator>AMC </dc:creator>
              <dc:date>2023-09-06T13:55:57</dc:date>
            </office:change-info>
            <text:p text:style-name="P14"><text:span text:style-name="Fuente_20_de_20_párrafo_20_predeter."><text:span text:style-name="T57"><text:s/>adecuadas a los medios y soportes en los que se</text:span></text:span></text:p>
          </text:deletion>
        </text:changed-region>
        <text:changed-region xml:id="ct1752441579968" text:id="ct1752441579968">
          <text:deletion>
            <office:change-info>
              <dc:creator>AMC </dc:creator>
              <dc:date>2023-09-07T09:28:27</dc:date>
            </office:change-info>
            <text:p text:style-name="P14"><text:span text:style-name="Fuente_20_de_20_párrafo_20_predeter."><text:span text:style-name="T57"><text:s/>almacen</text:span></text:span></text:p>
          </text:deletion>
        </text:changed-region>
        <text:changed-region xml:id="ct1752441576128" text:id="ct1752441576128">
          <text:deletion>
            <office:change-info>
              <dc:creator>AMC </dc:creator>
              <dc:date>2023-09-06T13:56:07</dc:date>
            </office:change-info>
            <text:p text:style-name="P14"><text:span text:style-name="Fuente_20_de_20_párrafo_20_predeter."><text:span text:style-name="T57">en</text:span></text:span></text:p>
          </text:deletion>
        </text:changed-region>
        <text:changed-region xml:id="ct1752441569888" text:id="ct1752441569888">
          <text:deletion>
            <office:change-info>
              <dc:creator>AMC </dc:creator>
              <dc:date>2023-09-07T09:28:27</dc:date>
            </office:change-info>
            <text:p text:style-name="P14"><text:span text:style-name="Fuente_20_de_20_párrafo_20_predeter."><text:span text:style-name="T57"><text:s/>los documentos de acuerdo al Esquema Nacional de Seguridad</text:span></text:span></text:p>
          </text:deletion>
        </text:changed-region>
        <text:changed-region xml:id="ct1752441579728" text:id="ct1752441579728">
          <text:deletion>
            <office:change-info>
              <dc:creator>AMC </dc:creator>
              <dc:date>2023-09-06T13:57:10</dc:date>
            </office:change-info>
            <text:p text:style-name="P14"><text:span text:style-name="Fuente_20_de_20_párrafo_20_predeter."><text:span text:style-name="T57">el </text:span></text:span></text:p>
          </text:deletion>
        </text:changed-region>
        <text:changed-region xml:id="ct1752441571088" text:id="ct1752441571088">
          <text:deletion>
            <office:change-info>
              <dc:creator>AMC </dc:creator>
              <dc:date>2023-09-06T13:56:54</dc:date>
            </office:change-info>
            <text:p text:style-name="P14"><text:span text:style-name="Fuente_20_de_20_párrafo_20_predeter."><text:span text:style-name="T226"/></text:span></text:p>
            <text:p text:style-name="P14"><text:span text:style-name="Fuente_20_de_20_párrafo_20_predeter."><text:span text:style-name="T18">e) El cumplimiento de las condiciones de conservación, formato de documentos y digitalización de documentos en soporte papel que establece </text:span></text:span></text:p>
          </text:deletion>
        </text:changed-region>
        <text:changed-region xml:id="ct1752441581408" text:id="ct1752441581408">
          <text:deletion>
            <office:change-info>
              <dc:creator>AMC </dc:creator>
              <dc:date>2023-09-06T13:57:16</dc:date>
            </office:change-info>
            <text:p text:style-name="P14"><text:span text:style-name="Fuente_20_de_20_párrafo_20_predeter."><text:span text:style-name="T18"><text:s/>y sus normas técnicas de desarrollo.</text:span></text:span></text:p>
          </text:deletion>
        </text:changed-region>
        <text:changed-region xml:id="ct1752441575888" text:id="ct1752441575888">
          <text:deletion>
            <office:change-info>
              <dc:creator>AMC </dc:creator>
              <dc:date>2023-09-07T09:28:27</dc:date>
            </office:change-info>
            <text:p text:style-name="P14"><text:span text:style-name="Fuente_20_de_20_párrafo_20_predeter."><text:span text:style-name="T18">Esquema Nacional de Interoperabilidad y sus normas técnicas de desarrollo.</text:span></text:span></text:p>
            <text:p text:style-name="P14"><text:span text:style-name="Fuente_20_de_20_párrafo_20_predeter."><text:span text:style-name="T18">f) El cumpli</text:span></text:span></text:p>
          </text:deletion>
        </text:changed-region>
        <text:changed-region xml:id="ct1752441567968" text:id="ct1752441567968">
          <text:deletion>
            <office:change-info>
              <dc:creator>AMC </dc:creator>
              <dc:date>2023-09-06T13:57:26</dc:date>
            </office:change-info>
            <text:p text:style-name="P14"><text:span text:style-name="Fuente_20_de_20_párrafo_20_predeter."><text:span text:style-name="T57">miento de</text:span></text:span></text:p>
          </text:deletion>
        </text:changed-region>
        <text:changed-region xml:id="ct1752441575408" text:id="ct1752441575408">
          <text:deletion>
            <office:change-info>
              <dc:creator>AMC </dc:creator>
              <dc:date>2023-09-07T09:28:27</dc:date>
            </office:change-info>
            <text:p text:style-name="P14"><text:span text:style-name="Fuente_20_de_20_párrafo_20_predeter."><text:span text:style-name="T57"><text:s/>la normativa de transparencia, acceso a la información pública y buen gobierno, la legislación de archivos y la normativa específica que sea de aplicación.</text:span></text:span></text:p>
          </text:deletion>
        </text:changed-region>
        <text:changed-region xml:id="ct1752441568928" text:id="ct1752441568928">
          <text:deletion>
            <office:change-info>
              <dc:creator>AMC </dc:creator>
              <dc:date>2023-09-07T09:47:53</dc:date>
            </office:change-info>
            <text:p text:style-name="P14"><text:span text:style-name="Fuente_20_de_20_párrafo_20_predeter."><text:span text:style-name="T226"/></text:span></text:p>
            <text:p text:style-name="P14"><text:span text:style-name="Fuente_20_de_20_párrafo_20_predeter."><text:span text:style-name="T156"/></text:span></text:p>
          </text:deletion>
        </text:changed-region>
        <text:changed-region xml:id="ct1752441568448" text:id="ct1752441568448">
          <text:deletion>
            <office:change-info>
              <dc:creator>AMC </dc:creator>
              <dc:date>2023-09-07T08:59:51</dc:date>
            </office:change-info>
            <text:p text:style-name="P14"><text:span text:style-name="Fuente_20_de_20_párrafo_20_predeter."><text:span text:style-name="T156">3. </text:span></text:span></text:p>
          </text:deletion>
        </text:changed-region>
        <text:changed-region xml:id="ct1752441574448" text:id="ct1752441574448">
          <text:deletion>
            <office:change-info>
              <dc:creator>AMC </dc:creator>
              <dc:date>2023-08-14T12:10:14</dc:date>
            </office:change-info>
            <text:p text:style-name="P14"><text:span text:style-name="Fuente_20_de_20_párrafo_20_predeter."><text:span text:style-name="T152">L</text:span></text:span></text:p>
          </text:deletion>
        </text:changed-region>
        <text:changed-region xml:id="ct1752441580448" text:id="ct1752441580448">
          <text:deletion>
            <office:change-info>
              <dc:creator>AMC </dc:creator>
              <dc:date>2023-09-07T09:43:02</dc:date>
            </office:change-info>
            <text:p text:style-name="P14"><text:span text:style-name="Fuente_20_de_20_párrafo_20_predeter."><text:span text:style-name="T152">a Comisión Andaluza de Valoración de Documentos </text:span></text:span></text:p>
          </text:deletion>
        </text:changed-region>
        <text:changed-region xml:id="ct1752441573968" text:id="ct1752441573968">
          <text:deletion>
            <office:change-info>
              <dc:creator>AMC </dc:creator>
              <dc:date>2023-08-14T12:10:44</dc:date>
            </office:change-info>
            <text:p text:style-name="P14"><text:span text:style-name="Fuente_20_de_20_párrafo_20_predeter."><text:span text:style-name="T152">elaborará</text:span></text:span></text:p>
          </text:deletion>
        </text:changed-region>
        <text:changed-region xml:id="ct1752441579488" text:id="ct1752441579488">
          <text:deletion>
            <office:change-info>
              <dc:creator>AMC </dc:creator>
              <dc:date>2023-09-07T09:43:02</dc:date>
            </office:change-info>
            <text:p text:style-name="P14"><text:span text:style-name="Fuente_20_de_20_párrafo_20_predeter."><text:span text:style-name="T152"><text:s/></text:span></text:span></text:p>
          </text:deletion>
        </text:changed-region>
        <text:changed-region xml:id="ct1752441578288" text:id="ct1752441578288">
          <text:deletion>
            <office:change-info>
              <dc:creator>AMC </dc:creator>
              <dc:date>2023-09-06T13:58:00</dc:date>
            </office:change-info>
            <text:p text:style-name="P14"><text:span text:style-name="Fuente_20_de_20_párrafo_20_predeter."><text:span text:style-name="T152"><text:s/></text:span></text:span></text:p>
          </text:deletion>
        </text:changed-region>
        <text:changed-region xml:id="ct1752441570128" text:id="ct1752441570128">
          <text:deletion>
            <office:change-info>
              <dc:creator>AMC </dc:creator>
              <dc:date>2023-08-14T12:11:13</dc:date>
            </office:change-info>
            <text:p text:style-name="P14"><text:span text:style-name="Fuente_20_de_20_párrafo_20_predeter."><text:span text:style-name="T152">un</text:span></text:span></text:p>
          </text:deletion>
        </text:changed-region>
        <text:changed-region xml:id="ct1752441577808" text:id="ct1752441577808">
          <text:deletion>
            <office:change-info>
              <dc:creator>AMC </dc:creator>
              <dc:date>2023-09-07T09:43:02</dc:date>
            </office:change-info>
            <text:p text:style-name="P14"><text:span text:style-name="Fuente_20_de_20_párrafo_20_predeter."><text:span text:style-name="T152">dictamen</text:span></text:span></text:p>
          </text:deletion>
        </text:changed-region>
        <text:changed-region xml:id="ct1752441573008" text:id="ct1752441573008">
          <text:deletion>
            <office:change-info>
              <dc:creator>AMC </dc:creator>
              <dc:date>2023-08-14T12:11:22</dc:date>
            </office:change-info>
            <text:p text:style-name="P14"><text:span text:style-name="Fuente_20_de_20_párrafo_20_predeter."><text:span text:style-name="T153"><text:s/></text:span></text:span><text:span text:style-name="Fuente_20_de_20_párrafo_20_predeter."><text:span text:style-name="T152">sobre </text:span></text:span><text:span text:style-name="Fuente_20_de_20_párrafo_20_predeter."><text:span text:style-name="T153">la propuesta de eliminación, </text:span></text:span><text:span text:style-name="Fuente_20_de_20_párrafo_20_predeter."><text:span text:style-name="T154">la cual</text:span></text:span></text:p>
          </text:deletion>
        </text:changed-region>
        <text:changed-region xml:id="ct1752441578048" text:id="ct1752441578048">
          <text:deletion>
            <office:change-info>
              <dc:creator>AMC </dc:creator>
              <dc:date>2023-09-07T09:43:07</dc:date>
            </office:change-info>
            <text:p text:style-name="P14"><text:span text:style-name="Fuente_20_de_20_párrafo_20_predeter."><text:span text:style-name="T154"><text:s/></text:span></text:span><text:span text:style-name="Fuente_20_de_20_párrafo_20_predeter."><text:span text:style-name="T153">tendrá carácter vinculante.</text:span></text:span></text:p>
            <text:p text:style-name="P14"><text:span text:style-name="Fuente_20_de_20_párrafo_20_predeter."><text:span text:style-name="T4"/></text:span></text:p>
          </text:deletion>
        </text:changed-region>
        <text:changed-region xml:id="ct1752441579008" text:id="ct1752441579008">
          <text:deletion>
            <office:change-info>
              <dc:creator>AMC </dc:creator>
              <dc:date>2023-08-14T12:12:13</dc:date>
            </office:change-info>
            <text:p text:style-name="P14"><text:span text:style-name="Fuente_20_de_20_párrafo_20_predeter."><text:span text:style-name="T4">Artículo 5.- Resolución del procedimiento de eliminación de documentos por la realización de copias electrónicas auténticas.</text:span></text:span></text:p>
          </text:deletion>
        </text:changed-region>
        <text:changed-region xml:id="ct1752441577568" text:id="ct1752441577568">
          <text:deletion>
            <office:change-info>
              <dc:creator>AMC </dc:creator>
              <dc:date>2023-09-07T09:43:13</dc:date>
            </office:change-info>
            <text:p text:style-name="P14"><text:span text:style-name="Fuente_20_de_20_párrafo_20_predeter."><text:span text:style-name="T226"/></text:span></text:p>
            <text:p text:style-name="P14"><text:span text:style-name="Fuente_20_de_20_párrafo_20_predeter."><text:span text:style-name="T94"/></text:span></text:p>
          </text:deletion>
        </text:changed-region>
        <text:changed-region xml:id="ct1752441579248" text:id="ct1752441579248">
          <text:deletion>
            <office:change-info>
              <dc:creator>AMC </dc:creator>
              <dc:date>2023-08-14T12:13:00</dc:date>
            </office:change-info>
            <text:p text:style-name="P14"><text:span text:style-name="Fuente_20_de_20_párrafo_20_predeter."><text:span text:style-name="T94">1</text:span></text:span></text:p>
          </text:deletion>
        </text:changed-region>
        <text:changed-region xml:id="ct1752441577328" text:id="ct1752441577328">
          <text:deletion>
            <office:change-info>
              <dc:creator>AMC </dc:creator>
              <dc:date>2023-09-07T09:43:13</dc:date>
            </office:change-info>
            <text:p text:style-name="P14"><text:span text:style-name="Fuente_20_de_20_párrafo_20_predeter."><text:span text:style-name="T94">. </text:span></text:span></text:p>
          </text:deletion>
        </text:changed-region>
        <text:changed-region xml:id="ct1752441573488" text:id="ct1752441573488">
          <text:deletion>
            <office:change-info>
              <dc:creator>Autor desconocido</dc:creator>
              <dc:date>2023-09-28T10:30:53</dc:date>
            </office:change-info>
            <text:p text:style-name="P14"><text:span text:style-name="Fuente_20_de_20_párrafo_20_predeter."><text:span text:style-name="T226"/></text:span></text:p>
            <text:p text:style-name="P14"><text:span text:style-name="Fuente_20_de_20_párrafo_20_predeter."><text:span text:style-name="T226"/></text:span></text:p>
          </text:deletion>
        </text:changed-region>
        <text:changed-region xml:id="ct1752572297808" text:id="ct1752572297808">
          <text:insertion>
            <office:change-info>
              <dc:creator>Autor desconocido</dc:creator>
              <dc:date>2024-09-20T12:48:54</dc:date>
            </office:change-info>
          </text:insertion>
        </text:changed-region>
        <text:changed-region xml:id="ct1752572301888" text:id="ct1752572301888">
          <text:insertion>
            <office:change-info>
              <dc:creator>Autor desconocido</dc:creator>
              <dc:date>2023-09-28T10:31:04</dc:date>
            </office:change-info>
          </text:insertion>
        </text:changed-region>
        <text:changed-region xml:id="ct1752572289408" text:id="ct1752572289408">
          <text:insertion>
            <office:change-info>
              <dc:creator>AMC </dc:creator>
              <dc:date>2023-08-14T12:15:05</dc:date>
            </office:change-info>
          </text:insertion>
        </text:changed-region>
        <text:changed-region xml:id="ct1752572294208" text:id="ct1752572294208">
          <text:insertion>
            <office:change-info>
              <dc:creator>AMC </dc:creator>
              <dc:date>2023-08-14T12:14:50</dc:date>
            </office:change-info>
          </text:insertion>
        </text:changed-region>
        <text:changed-region xml:id="ct1752572296128" text:id="ct1752572296128">
          <text:deletion>
            <office:change-info>
              <dc:creator>Autor desconocido</dc:creator>
              <dc:date>2024-06-14T12:51:45</dc:date>
            </office:change-info>
            <text:p text:style-name="P14"><text:span text:style-name="Fuente_20_de_20_párrafo_20_predeter."><text:span text:style-name="T317">centro</text:span></text:span></text:p>
          </text:deletion>
        </text:changed-region>
        <text:changed-region xml:id="ct1752572302608" text:id="ct1752572302608">
          <text:insertion>
            <office:change-info>
              <dc:creator>Autor desconocido</dc:creator>
              <dc:date>2024-06-14T12:51:45</dc:date>
            </office:change-info>
          </text:insertion>
        </text:changed-region>
        <text:changed-region xml:id="ct1752572294448" text:id="ct1752572294448">
          <text:insertion>
            <office:change-info>
              <dc:creator>AMC </dc:creator>
              <dc:date>2023-08-14T12:14:50</dc:date>
            </office:change-info>
          </text:insertion>
        </text:changed-region>
        <text:changed-region xml:id="ct1752572296848" text:id="ct1752572296848">
          <text:insertion>
            <office:change-info>
              <dc:creator>Autor desconocido</dc:creator>
              <dc:date>2024-07-03T13:38:25</dc:date>
            </office:change-info>
          </text:insertion>
        </text:changed-region>
        <text:changed-region xml:id="ct1752572298048" text:id="ct1752572298048">
          <text:insertion>
            <office:change-info>
              <dc:creator>AMC </dc:creator>
              <dc:date>2023-08-14T12:14:50</dc:date>
            </office:change-info>
          </text:insertion>
        </text:changed-region>
        <text:changed-region xml:id="ct1752572295408" text:id="ct1752572295408">
          <text:insertion>
            <office:change-info>
              <dc:creator>Autor desconocido</dc:creator>
              <dc:date>2024-07-03T13:38:32</dc:date>
            </office:change-info>
          </text:insertion>
        </text:changed-region>
        <text:changed-region xml:id="ct1752572288688" text:id="ct1752572288688">
          <text:insertion>
            <office:change-info>
              <dc:creator>AMC </dc:creator>
              <dc:date>2023-08-14T12:14:50</dc:date>
            </office:change-info>
          </text:insertion>
        </text:changed-region>
        <text:changed-region xml:id="ct1752572302848" text:id="ct1752572302848">
          <text:deletion>
            <office:change-info>
              <dc:creator>Autor desconocido</dc:creator>
              <dc:date>2024-07-03T12:48:13</dc:date>
            </office:change-info>
            <text:p text:style-name="P14"><text:span text:style-name="Fuente_20_de_20_párrafo_20_predeter."><text:span text:style-name="T89">dictamen</text:span></text:span></text:p>
          </text:deletion>
        </text:changed-region>
        <text:changed-region xml:id="ct1752572298528" text:id="ct1752572298528">
          <text:insertion>
            <office:change-info>
              <dc:creator>Autor desconocido</dc:creator>
              <dc:date>2024-07-03T12:48:13</dc:date>
            </office:change-info>
          </text:insertion>
        </text:changed-region>
        <text:changed-region xml:id="ct1752572289648" text:id="ct1752572289648">
          <text:insertion>
            <office:change-info>
              <dc:creator>AMC </dc:creator>
              <dc:date>2023-08-14T12:14:50</dc:date>
            </office:change-info>
          </text:insertion>
        </text:changed-region>
        <text:changed-region xml:id="ct1752572299488" text:id="ct1752572299488">
          <text:deletion>
            <office:change-info>
              <dc:creator>AMC </dc:creator>
              <dc:date>2023-08-14T12:15:16</dc:date>
            </office:change-info>
            <text:p text:style-name="P14"><text:span text:style-name="Fuente_20_de_20_párrafo_20_predeter."><text:span text:style-name="T157">L</text:span></text:span></text:p>
          </text:deletion>
        </text:changed-region>
        <text:changed-region xml:id="ct1752572290608" text:id="ct1752572290608">
          <text:deletion>
            <office:change-info>
              <dc:creator>AMC </dc:creator>
              <dc:date>2023-08-14T12:16:25</dc:date>
            </office:change-info>
            <text:p text:style-name="P14"><text:span text:style-name="Fuente_20_de_20_párrafo_20_predeter."><text:span text:style-name="T155">a resolución que</text:span></text:span></text:p>
          </text:deletion>
        </text:changed-region>
        <text:changed-region xml:id="ct1752572291328" text:id="ct1752572291328">
          <text:deletion>
            <office:change-info>
              <dc:creator>AMC </dc:creator>
              <dc:date>2023-09-07T09:43:22</dc:date>
            </office:change-info>
            <text:p text:style-name="P14"><text:span text:style-name="Fuente_20_de_20_párrafo_20_predeter."><text:span text:style-name="T155"><text:s/></text:span></text:span></text:p>
          </text:deletion>
        </text:changed-region>
        <text:changed-region xml:id="ct1752572297328" text:id="ct1752572297328">
          <text:deletion>
            <office:change-info>
              <dc:creator>AMC </dc:creator>
              <dc:date>2023-09-07T09:46:06</dc:date>
            </office:change-info>
            <text:p text:style-name="P14"><text:span text:style-name="Fuente_20_de_20_párrafo_20_predeter."><text:span text:style-name="T155">autori</text:span></text:span></text:p>
          </text:deletion>
        </text:changed-region>
        <text:changed-region xml:id="ct1752572297088" text:id="ct1752572297088">
          <text:deletion>
            <office:change-info>
              <dc:creator>AMC </dc:creator>
              <dc:date>2023-08-14T12:16:43</dc:date>
            </office:change-info>
            <text:p text:style-name="P14"><text:span text:style-name="Fuente_20_de_20_párrafo_20_predeter."><text:span text:style-name="T155">ce</text:span></text:span></text:p>
          </text:deletion>
        </text:changed-region>
        <text:changed-region xml:id="ct1752572301168" text:id="ct1752572301168">
          <text:deletion>
            <office:change-info>
              <dc:creator>AMC </dc:creator>
              <dc:date>2023-09-07T09:46:07</dc:date>
            </office:change-info>
            <text:p text:style-name="P14"><text:span text:style-name="Fuente_20_de_20_párrafo_20_predeter."><text:span text:style-name="T155"><text:s/>la</text:span></text:span></text:p>
          </text:deletion>
        </text:changed-region>
        <text:changed-region xml:id="ct1752572299728" text:id="ct1752572299728">
          <text:insertion>
            <office:change-info>
              <dc:creator>AMC </dc:creator>
              <dc:date>2023-09-07T09:46:08</dc:date>
            </office:change-info>
          </text:insertion>
        </text:changed-region>
        <text:changed-region xml:id="ct1752572290848" text:id="ct1752572290848">
          <text:format-change>
            <office:change-info>
              <dc:creator>Autor desconocido</dc:creator>
              <dc:date>2024-09-20T12:48:21</dc:date>
            </office:change-info>
          </text:format-change>
        </text:changed-region>
        <text:changed-region xml:id="ct1752572292768" text:id="ct1752572292768">
          <text:deletion>
            <office:change-info>
              <dc:creator>AMC </dc:creator>
              <dc:date>2023-09-07T09:45:20</dc:date>
            </office:change-info>
            <text:p text:style-name="P14"><text:span text:style-name="Fuente_20_de_20_párrafo_20_predeter."><text:span text:style-name="T311">eliminación de los documentos originales, y dispon</text:span></text:span></text:p>
          </text:deletion>
        </text:changed-region>
        <text:changed-region xml:id="ct1752572299968" text:id="ct1752572299968">
          <text:deletion>
            <office:change-info>
              <dc:creator>AMC </dc:creator>
              <dc:date>2023-08-14T12:15:37</dc:date>
            </office:change-info>
            <text:p text:style-name="P14"><text:span text:style-name="Fuente_20_de_20_párrafo_20_predeter."><text:span text:style-name="T311">ga</text:span></text:span></text:p>
          </text:deletion>
        </text:changed-region>
        <text:changed-region xml:id="ct1752572292528" text:id="ct1752572292528">
          <text:deletion>
            <office:change-info>
              <dc:creator>AMC </dc:creator>
              <dc:date>2023-09-07T09:45:20</dc:date>
            </office:change-info>
            <text:p text:style-name="P14"><text:span text:style-name="Fuente_20_de_20_párrafo_20_predeter."><text:span text:style-name="T311"><text:s/>la conservación en soporte o formato distinto del original en que fueron producidos</text:span></text:span></text:p>
          </text:deletion>
        </text:changed-region>
        <text:changed-region xml:id="ct1752572297568" text:id="ct1752572297568">
          <text:deletion>
            <office:change-info>
              <dc:creator>AMC </dc:creator>
              <dc:date>2023-08-14T12:16:56</dc:date>
            </office:change-info>
            <text:p text:style-name="P14"><text:span text:style-name="Fuente_20_de_20_párrafo_20_predeter."><text:span text:style-name="T311">, deberá ser aprobada </text:span></text:span><text:span text:style-name="Fuente_20_de_20_párrafo_20_predeter."><text:span text:style-name="T320">por la persona titular </text:span></text:span><text:span text:style-name="Fuente_20_de_20_párrafo_20_predeter."><text:span text:style-name="T321">de</text:span></text:span><text:span text:style-name="Fuente_20_de_20_párrafo_20_predeter."><text:span text:style-name="T322">l órgano directivo </text:span></text:span><text:span text:style-name="Fuente_20_de_20_párrafo_20_predeter."><text:span text:style-name="T198">que ejecute las competencias en materia de documentos, archivos y </text:span></text:span><text:span text:style-name="Fuente_20_de_20_párrafo_20_predeter."><text:span text:style-name="T199">p</text:span></text:span><text:span text:style-name="Fuente_20_de_20_párrafo_20_predeter."><text:span text:style-name="T198">atrimonio </text:span></text:span><text:span text:style-name="Fuente_20_de_20_párrafo_20_predeter."><text:span text:style-name="T199">d</text:span></text:span><text:span text:style-name="Fuente_20_de_20_párrafo_20_predeter."><text:span text:style-name="T198">ocumental</text:span></text:span><text:span text:style-name="Fuente_20_de_20_párrafo_20_predeter."><text:span text:style-name="T320">.</text:span></text:span></text:p>
          </text:deletion>
        </text:changed-region>
        <text:changed-region xml:id="ct1752572292288" text:id="ct1752572292288">
          <text:deletion>
            <office:change-info>
              <dc:creator>Autor desconocido</dc:creator>
              <dc:date>2024-07-03T13:39:00</dc:date>
            </office:change-info>
            <text:p text:style-name="P14"><text:span text:style-name="Fuente_20_de_20_párrafo_20_predeter."><text:span text:style-name="T319"><text:s/></text:span></text:span><text:span text:style-name="Fuente_20_de_20_párrafo_20_predeter."><text:span text:style-name="T317">referida </text:span></text:span><text:span text:style-name="Fuente_20_de_20_párrafo_20_predeter."><text:span text:style-name="T320"><text:s/></text:span></text:span><text:span text:style-name="Fuente_20_de_20_párrafo_20_predeter."><text:span text:style-name="T319">La</text:span></text:span></text:p>
          </text:deletion>
        </text:changed-region>
        <text:changed-region xml:id="ct1752572287968" text:id="ct1752572287968">
          <text:deletion>
            <office:change-info>
              <dc:creator>AMC </dc:creator>
              <dc:date>2023-08-14T12:17:03</dc:date>
            </office:change-info>
            <text:p text:style-name="P14"><text:span text:style-name="Fuente_20_de_20_párrafo_20_predeter."><text:span text:style-name="T319"><text:s/></text:span></text:span></text:p>
          </text:deletion>
        </text:changed-region>
        <text:changed-region xml:id="ct1752572292048" text:id="ct1752572292048">
          <text:deletion>
            <office:change-info>
              <dc:creator>Autor desconocido</dc:creator>
              <dc:date>2024-07-03T13:39:00</dc:date>
            </office:change-info>
            <text:p text:style-name="P14"><text:span text:style-name="Fuente_20_de_20_párrafo_20_predeter."><text:span text:style-name="T319">resolución</text:span></text:span></text:p>
          </text:deletion>
        </text:changed-region>
        <text:changed-region xml:id="ct1752572303088" text:id="ct1752572303088">
          <text:deletion>
            <office:change-info>
              <dc:creator>Autor desconocido</dc:creator>
              <dc:date>2024-07-03T12:53:20</dc:date>
            </office:change-info>
            <text:p text:style-name="P14"><text:span text:style-name="Fuente_20_de_20_párrafo_20_predeter."><text:span text:style-name="T310">a la tabla de valoración </text:span></text:span></text:p>
          </text:deletion>
        </text:changed-region>
        <text:changed-region xml:id="ct1752572291568" text:id="ct1752572291568">
          <text:deletion>
            <office:change-info>
              <dc:creator>Autor desconocido</dc:creator>
              <dc:date>2024-07-02T11:03:32</dc:date>
            </office:change-info>
            <text:p text:style-name="P14"><text:span text:style-name="Fuente_20_de_20_párrafo_20_predeter."><text:span text:style-name="T319"><text:s/></text:span></text:span><text:span text:style-name="Fuente_20_de_20_párrafo_20_predeter."><text:span text:style-name="T426">d</text:span></text:span><text:span text:style-name="Fuente_20_de_20_párrafo_20_predeter."><text:span text:style-name="T427">eberá hacer </text:span></text:span><text:span text:style-name="Fuente_20_de_20_párrafo_20_predeter."><text:span text:style-name="T428">referencia</text:span></text:span><text:span text:style-name="Fuente_20_de_20_párrafo_20_predeter."><text:span text:style-name="T310"> </text:span></text:span></text:p>
          </text:deletion>
        </text:changed-region>
        <text:changed-region xml:id="ct1752572300448" text:id="ct1752572300448">
          <text:insertion>
            <office:change-info>
              <dc:creator>Autor desconocido</dc:creator>
              <dc:date>2023-09-28T11:23:45</dc:date>
            </office:change-info>
          </text:insertion>
        </text:changed-region>
        <text:changed-region xml:id="ct1752572288208" text:id="ct1752572288208">
          <text:insertion>
            <office:change-info>
              <dc:creator>Autor desconocido</dc:creator>
              <dc:date>2023-09-28T11:24:00</dc:date>
            </office:change-info>
          </text:insertion>
        </text:changed-region>
        <text:changed-region xml:id="ct1752572293008" text:id="ct1752572293008">
          <text:insertion>
            <office:change-info>
              <dc:creator>Autor desconocido</dc:creator>
              <dc:date>2024-07-02T11:04:11</dc:date>
            </office:change-info>
          </text:insertion>
        </text:changed-region>
        <text:changed-region xml:id="ct1752572312688" text:id="ct1752572312688">
          <text:deletion>
            <office:change-info>
              <dc:creator>Autor desconocido</dc:creator>
              <dc:date>2023-09-28T11:23:11</dc:date>
            </office:change-info>
            <text:p text:style-name="P5"><text:span text:style-name="Fuente_20_de_20_párrafo_20_predeter."><text:span text:style-name="T429">1. </text:span></text:span></text:p>
          </text:deletion>
        </text:changed-region>
        <text:changed-region xml:id="ct1752572304048" text:id="ct1752572304048">
          <text:deletion>
            <office:change-info>
              <dc:creator>Autor desconocido</dc:creator>
              <dc:date>2024-06-26T12:09:28</dc:date>
            </office:change-info>
            <text:p text:style-name="P5"><text:span text:style-name="Fuente_20_de_20_párrafo_20_predeter."><text:span text:style-name="T429"/></text:span></text:p>
            <text:p text:style-name="P60"><text:span text:style-name="Fuente_20_de_20_párrafo_20_predeter."><text:span text:style-name="T430"/></text:span></text:p>
          </text:deletion>
        </text:changed-region>
        <text:changed-region xml:id="ct1752572305008" text:id="ct1752572305008">
          <text:deletion>
            <office:change-info>
              <dc:creator>Autor desconocido</dc:creator>
              <dc:date>2023-09-28T11:19:03</dc:date>
            </office:change-info>
            <text:p text:style-name="P60"><text:span text:style-name="Fuente_20_de_20_párrafo_20_predeter."><text:span text:style-name="T430">que contiene la información sobre el dictamen de la Comisión Andaluza de Valoración de Documentos</text:span></text:span></text:p>
          </text:deletion>
        </text:changed-region>
        <text:changed-region xml:id="ct1752572303568" text:id="ct1752572303568">
          <text:deletion>
            <office:change-info>
              <dc:creator>AMC </dc:creator>
              <dc:date>2023-08-14T12:18:04</dc:date>
            </office:change-info>
            <text:p text:style-name="P60"><text:span text:style-name="Fuente_20_de_20_párrafo_20_predeter."><text:span text:style-name="T430">y el soporte original de la serie, </text:span></text:span><text:span text:style-name="Fuente_20_de_20_párrafo_20_predeter."><text:span text:style-name="T431">certificando</text:span></text:span><text:span text:style-name="Fuente_20_de_20_párrafo_20_predeter."><text:span text:style-name="T430"> la conservación de los documentos en soporte </text:span></text:span><text:span text:style-name="Fuente_20_de_20_párrafo_20_predeter."><text:span text:style-name="T431">o formato </text:span></text:span><text:span text:style-name="Fuente_20_de_20_párrafo_20_predeter."><text:span text:style-name="T430">distinto del original en que fueron producidos mediante la expedición de copias electrónicas auténticas</text:span></text:span></text:p>
          </text:deletion>
        </text:changed-region>
        <text:changed-region xml:id="ct1752572313408" text:id="ct1752572313408">
          <text:deletion>
            <office:change-info>
              <dc:creator>Autor desconocido</dc:creator>
              <dc:date>2023-09-28T11:10:03</dc:date>
            </office:change-info>
            <text:p text:style-name="P60"><text:span text:style-name="Fuente_20_de_20_párrafo_20_predeter."><text:span text:style-name="T430">.</text:span></text:span></text:p>
          </text:deletion>
        </text:changed-region>
        <text:changed-region xml:id="ct1752572308848" text:id="ct1752572308848">
          <text:deletion>
            <office:change-info>
              <dc:creator>AMC </dc:creator>
              <dc:date>2023-08-14T12:19:56</dc:date>
            </office:change-info>
            <text:p text:style-name="P60"><text:span text:style-name="Fuente_20_de_20_párrafo_20_predeter."><text:span text:style-name="T438">2</text:span></text:span></text:p>
          </text:deletion>
        </text:changed-region>
        <text:changed-region xml:id="ct1752572303328" text:id="ct1752572303328">
          <text:deletion>
            <office:change-info>
              <dc:creator>AMC </dc:creator>
              <dc:date>2023-09-07T09:46:25</dc:date>
            </office:change-info>
            <text:p text:style-name="P60"><text:span text:style-name="Fuente_20_de_20_párrafo_20_predeter."><text:span text:style-name="T438">. <text:s/></text:span></text:span></text:p>
          </text:deletion>
        </text:changed-region>
        <text:changed-region xml:id="ct1752572305968" text:id="ct1752572305968">
          <text:deletion>
            <office:change-info>
              <dc:creator>Autor desconocido</dc:creator>
              <dc:date>2023-09-28T10:31:10</dc:date>
            </office:change-info>
            <text:p text:style-name="P60"><text:span text:style-name="Fuente_20_de_20_párrafo_20_predeter."><text:span text:style-name="T429"/></text:span></text:p>
            <text:p text:style-name="P61"><text:span text:style-name="Fuente_20_de_20_párrafo_20_predeter."><text:span text:style-name="T317"/></text:span></text:p>
          </text:deletion>
        </text:changed-region>
        <text:changed-region xml:id="ct1752572318448" text:id="ct1752572318448">
          <text:deletion>
            <office:change-info>
              <dc:creator>Autor desconocido</dc:creator>
              <dc:date>2023-09-28T11:24:22</dc:date>
            </office:change-info>
            <text:p text:style-name="P61"><text:span text:style-name="Fuente_20_de_20_párrafo_20_predeter."><text:span text:style-name="T317">La resolución </text:span></text:span></text:p>
          </text:deletion>
        </text:changed-region>
        <text:changed-region xml:id="ct1752572318208" text:id="ct1752572318208">
          <text:deletion>
            <office:change-info>
              <dc:creator>Autor desconocido</dc:creator>
              <dc:date>2023-09-28T11:23:54</dc:date>
            </office:change-info>
            <text:p text:style-name="P61"><text:span text:style-name="Fuente_20_de_20_párrafo_20_predeter."><text:span text:style-name="T317">.la fecha de recepción de la solicitudse dictará en el plazo máximo de seis meses desde </text:span></text:span></text:p>
          </text:deletion>
        </text:changed-region>
        <text:changed-region xml:id="ct1752572317488" text:id="ct1752572317488">
          <text:deletion>
            <office:change-info>
              <dc:creator>AMC </dc:creator>
              <dc:date>2023-08-14T12:18:41</dc:date>
            </office:change-info>
            <text:p text:style-name="P61"><text:span text:style-name="Fuente_20_de_20_párrafo_20_predeter."><text:span text:style-name="T317">su iniciación</text:span></text:span></text:p>
          </text:deletion>
        </text:changed-region>
        <text:changed-region xml:id="ct1752572316768" text:id="ct1752572316768">
          <text:deletion>
            <office:change-info>
              <dc:creator>AMC </dc:creator>
              <dc:date>2023-08-14T12:19:22</dc:date>
            </office:change-info>
            <text:p text:style-name="P61"><text:span text:style-name="Fuente_20_de_20_párrafo_20_predeter."><text:span text:style-name="T317">,</text:span></text:span></text:p>
          </text:deletion>
        </text:changed-region>
        <text:changed-region xml:id="ct1752572308608" text:id="ct1752572308608">
          <text:deletion>
            <office:change-info>
              <dc:creator>Autor desconocido</dc:creator>
              <dc:date>2023-09-28T11:23:54</dc:date>
            </office:change-info>
            <text:p text:style-name="P61"><text:span text:style-name="Fuente_20_de_20_párrafo_20_predeter."><text:span text:style-name="T317"><text:s/>Transcurrido dicho plazo</text:span></text:span></text:p>
          </text:deletion>
        </text:changed-region>
        <text:changed-region xml:id="ct1752572317968" text:id="ct1752572317968">
          <text:deletion>
            <office:change-info>
              <dc:creator>AMC </dc:creator>
              <dc:date>2023-08-14T12:19:39</dc:date>
            </office:change-info>
            <text:p text:style-name="P61"><text:span text:style-name="Fuente_20_de_20_párrafo_20_predeter."><text:span text:style-name="T317"><text:s/>y transcurrido</text:span></text:span><text:span text:style-name="Fuente_20_de_20_párrafo_20_predeter."><text:span text:style-name="T369"> el plazo máximo establecido</text:span></text:span></text:p>
          </text:deletion>
        </text:changed-region>
        <text:changed-region xml:id="ct1752572304288" text:id="ct1752572304288">
          <text:deletion>
            <office:change-info>
              <dc:creator>Autor desconocido</dc:creator>
              <dc:date>2023-09-28T11:23:54</dc:date>
            </office:change-info>
            <text:p text:style-name="P61"><text:span text:style-name="Fuente_20_de_20_párrafo_20_predeter."><text:span text:style-name="T369"><text:s/>sin que se haya dictado resolución expresa, se entenderá desestimada la solicitud por silencio administrativo.</text:span></text:span></text:p>
          </text:deletion>
        </text:changed-region>
        <text:changed-region xml:id="ct1752572314608" text:id="ct1752572314608">
          <text:deletion>
            <office:change-info>
              <dc:creator>AMC </dc:creator>
              <dc:date>2023-08-14T12:20:02</dc:date>
            </office:change-info>
            <text:p text:style-name="P61"><text:span text:style-name="Fuente_20_de_20_párrafo_20_predeter."><text:span text:style-name="T311">3</text:span></text:span></text:p>
          </text:deletion>
        </text:changed-region>
        <text:changed-region xml:id="ct1752572311488" text:id="ct1752572311488">
          <text:deletion>
            <office:change-info>
              <dc:creator>AMC </dc:creator>
              <dc:date>2023-09-07T09:46:40</dc:date>
            </office:change-info>
            <text:p text:style-name="P61"><text:span text:style-name="Fuente_20_de_20_párrafo_20_predeter."><text:span text:style-name="T311">. </text:span></text:span></text:p>
          </text:deletion>
        </text:changed-region>
        <text:changed-region xml:id="ct1752572310048" text:id="ct1752572310048">
          <text:deletion>
            <office:change-info>
              <dc:creator>Autor desconocido</dc:creator>
              <dc:date>2023-09-28T10:31:26</dc:date>
            </office:change-info>
            <text:p text:style-name="P61"><text:span text:style-name="Fuente_20_de_20_párrafo_20_predeter."><text:span text:style-name="T429"/></text:span></text:p>
            <text:p text:style-name="P61"><text:span text:style-name="Fuente_20_de_20_párrafo_20_predeter."><text:span text:style-name="T312"/></text:span></text:p>
          </text:deletion>
        </text:changed-region>
        <text:changed-region xml:id="ct1752572314848" text:id="ct1752572314848">
          <text:deletion>
            <office:change-info>
              <dc:creator>Autor desconocido</dc:creator>
              <dc:date>2023-09-28T11:24:22</dc:date>
            </office:change-info>
            <text:p text:style-name="P61"><text:span text:style-name="Fuente_20_de_20_párrafo_20_predeter."><text:span text:style-name="T312">La resolución</text:span></text:span></text:p>
          </text:deletion>
        </text:changed-region>
        <text:changed-region xml:id="ct1752572313168" text:id="ct1752572313168">
          <text:deletion>
            <office:change-info>
              <dc:creator>AMC </dc:creator>
              <dc:date>2023-08-14T12:20:11</dc:date>
            </office:change-info>
            <text:p text:style-name="P61"><text:span text:style-name="Fuente_20_de_20_párrafo_20_predeter."><text:span text:style-name="T312"><text:s/></text:span></text:span></text:p>
          </text:deletion>
        </text:changed-region>
        <text:changed-region xml:id="ct1752572312928" text:id="ct1752572312928">
          <text:deletion>
            <office:change-info>
              <dc:creator>Autor desconocido</dc:creator>
              <dc:date>2023-09-28T11:24:22</dc:date>
            </office:change-info>
            <text:p text:style-name="P61"><text:span text:style-name="Fuente_20_de_20_párrafo_20_predeter."><text:span text:style-name="T311"><text:s/></text:span></text:span><text:span text:style-name="Fuente_20_de_20_párrafo_20_predeter."><text:span text:style-name="T312">será </text:span></text:span></text:p>
          </text:deletion>
        </text:changed-region>
        <text:changed-region xml:id="ct1752572317248" text:id="ct1752572317248">
          <text:deletion>
            <office:change-info>
              <dc:creator>AMC </dc:creator>
              <dc:date>2023-08-14T12:20:14</dc:date>
            </office:change-info>
            <text:p text:style-name="P61"><text:span text:style-name="Fuente_20_de_20_párrafo_20_predeter."><text:span text:style-name="T311">es </text:span></text:span></text:p>
          </text:deletion>
        </text:changed-region>
        <text:changed-region xml:id="ct1752572303808" text:id="ct1752572303808">
          <text:deletion>
            <office:change-info>
              <dc:creator>Autor desconocido</dc:creator>
              <dc:date>2023-09-28T11:24:22</dc:date>
            </office:change-info>
            <text:p text:style-name="P61"><text:span text:style-name="Fuente_20_de_20_párrafo_20_predeter."><text:span text:style-name="T311">ejecutiva desde el día siguiente al de su notificación a</text:span></text:span><text:span text:style-name="Fuente_20_de_20_párrafo_20_predeter."><text:span text:style-name="T313">l titular d</text:span></text:span><text:span text:style-name="Fuente_20_de_20_párrafo_20_predeter."><text:span text:style-name="T314">e los documentos.</text:span></text:span></text:p>
          </text:deletion>
        </text:changed-region>
        <text:changed-region xml:id="ct1752572312208" text:id="ct1752572312208">
          <text:deletion>
            <office:change-info>
              <dc:creator>Autor desconocido</dc:creator>
              <dc:date>2023-09-28T11:25:14</dc:date>
            </office:change-info>
            <text:p text:style-name="P61"><text:span text:style-name="Fuente_20_de_20_párrafo_20_predeter."><text:span text:style-name="T429"/></text:span></text:p>
            <text:list xml:id="list2777881982" text:style-name="L1">
              <text:list-item>
                <text:p text:style-name="P58"><text:span text:style-name="Fuente_20_de_20_párrafo_20_predeter."><text:span text:style-name="T313"/></text:span></text:p>
              </text:list-item>
            </text:list>
          </text:deletion>
        </text:changed-region>
        <text:changed-region xml:id="ct1752572317728" text:id="ct1752572317728">
          <text:deletion>
            <office:change-info>
              <dc:creator>AMC </dc:creator>
              <dc:date>2023-08-14T12:20:56</dc:date>
            </office:change-info>
            <text:list xml:id="list171815291106274" text:continue-numbering="true" text:style-name="L1">
              <text:list-item>
                <text:p text:style-name="P58"><text:span text:style-name="Fuente_20_de_20_párrafo_20_predeter."><text:span text:style-name="T313">4. </text:span></text:span><text:span text:style-name="Fuente_20_de_20_párrafo_20_predeter."><text:span text:style-name="T315">El procedimiento de</text:span></text:span><text:span text:style-name="Fuente_20_de_20_párrafo_20_predeter."><text:span text:style-name="T274"> eliminación total o parcial de las copias auténticas </text:span></text:span><text:span text:style-name="Fuente_20_de_20_párrafo_20_predeter."><text:span text:style-name="T275">en las que se conserven los documentos administrativos</text:span></text:span><text:span text:style-name="Fuente_20_de_20_párrafo_20_predeter."><text:span text:style-name="T274">, archivadas en su soporte electrónico, </text:span></text:span><text:span text:style-name="Fuente_20_de_20_párrafo_20_predeter."><text:span text:style-name="T276">viene determinado en</text:span></text:span><text:span text:style-name="Fuente_20_de_20_párrafo_20_predeter."><text:span text:style-name="T274"> el </text:span></text:span><text:span text:style-name="Fuente_20_de_20_párrafo_20_predeter."><text:span text:style-name="T277">artículo 18 </text:span></text:span><text:span text:style-name="Fuente_20_de_20_párrafo_20_predeter."><text:span text:style-name="T274">de la Orden <text:s/>de 7 de julio de 2000, de la Consejería de Cultura, y la Sección 1ª del Capítulo II del Reglamento del Sistema Andaluz de Archivos, aprobado por decreto 97/2000, de 6 de marzo,</text:span></text:span><text:span text:style-name="Fuente_20_de_20_párrafo_20_predeter."><text:span text:style-name="T275"> y </text:span></text:span><text:span text:style-name="Fuente_20_de_20_párrafo_20_predeter."><text:span text:style-name="T274">se regirá por los plazos establecidos en </text:span></text:span><text:span text:style-name="Fuente_20_de_20_párrafo_20_predeter."><text:span text:style-name="T278">las</text:span></text:span><text:span text:style-name="Fuente_20_de_20_párrafo_20_predeter."><text:span text:style-name="T274"> tabla</text:span></text:span><text:span text:style-name="Fuente_20_de_20_párrafo_20_predeter."><text:span text:style-name="T278">s</text:span></text:span><text:span text:style-name="Fuente_20_de_20_párrafo_20_predeter."><text:span text:style-name="T274"> de valoración </text:span></text:span><text:span text:style-name="Fuente_20_de_20_párrafo_20_predeter."><text:span text:style-name="T278">aprobadas mediante orden del titular de la Consejería competente </text:span></text:span><text:span text:style-name="Fuente_20_de_20_párrafo_20_predeter."><text:span text:style-name="T279">competente en materia de documentos, archivos y patrimonio documental</text:span></text:span><text:span text:style-name="Fuente_20_de_20_párrafo_20_predeter."><text:span text:style-name="T274">.</text:span></text:span></text:p>
              </text:list-item>
            </text:list>
          </text:deletion>
        </text:changed-region>
        <text:changed-region xml:id="ct1752572309568" text:id="ct1752572309568">
          <text:deletion>
            <office:change-info>
              <dc:creator>Autor desconocido</dc:creator>
              <dc:date>2023-09-28T11:22:14</dc:date>
            </office:change-info>
            <text:list xml:id="list171816406171640" text:continue-numbering="true" text:style-name="L1">
              <text:list-item>
                <text:p text:style-name="P58"><text:span text:style-name="Fuente_20_de_20_párrafo_20_predeter."><text:span text:style-name="T280"/></text:span></text:p>
              </text:list-item>
              <text:list-item>
                <text:p text:style-name="P59"><text:span text:style-name="Fuente_20_de_20_párrafo_20_predeter."><text:span text:style-name="T432"/></text:span></text:p>
              </text:list-item>
            </text:list>
          </text:deletion>
        </text:changed-region>
        <text:changed-region xml:id="ct1752572305248" text:id="ct1752572305248">
          <text:deletion>
            <office:change-info>
              <dc:creator>Autor desconocido</dc:creator>
              <dc:date>2023-09-28T11:25:14</dc:date>
            </office:change-info>
            <text:p text:style-name="P60"><text:span text:style-name="Fuente_20_de_20_párrafo_20_predeter."><text:span text:style-name="T432">Artículo </text:span></text:span></text:p>
          </text:deletion>
        </text:changed-region>
        <text:changed-region xml:id="ct1752572304768" text:id="ct1752572304768">
          <text:deletion>
            <office:change-info>
              <dc:creator>Autor desconocido</dc:creator>
              <dc:date>2023-09-28T11:21:33</dc:date>
            </office:change-info>
            <text:p text:style-name="P60"><text:span text:style-name="Fuente_20_de_20_párrafo_20_predeter."><text:span text:style-name="T432">6</text:span></text:span></text:p>
          </text:deletion>
        </text:changed-region>
        <text:changed-region xml:id="ct1752572306448" text:id="ct1752572306448">
          <text:deletion>
            <office:change-info>
              <dc:creator>Autor desconocido</dc:creator>
              <dc:date>2023-09-28T11:25:14</dc:date>
            </office:change-info>
            <text:p text:style-name="P60"><text:span text:style-name="Fuente_20_de_20_párrafo_20_predeter."><text:span text:style-name="T432">.-</text:span></text:span></text:p>
          </text:deletion>
        </text:changed-region>
        <text:changed-region xml:id="ct1752572288448" text:id="ct1752572288448">
          <text:deletion>
            <office:change-info>
              <dc:creator>AMC </dc:creator>
              <dc:date>2023-08-14T12:22:30</dc:date>
            </office:change-info>
            <text:p text:style-name="P60"><text:span text:style-name="Fuente_20_de_20_párrafo_20_predeter."><text:span text:style-name="T432"><text:s/>Otras obligaciones de los titulares de la documentación.</text:span></text:span></text:p>
          </text:deletion>
        </text:changed-region>
        <text:changed-region xml:id="ct1752572293248" text:id="ct1752572293248">
          <text:deletion>
            <office:change-info>
              <dc:creator>Autor desconocido</dc:creator>
              <dc:date>2023-09-28T11:25:14</dc:date>
            </office:change-info>
            <text:p text:style-name="P60"><text:span text:style-name="Fuente_20_de_20_párrafo_20_predeter."><text:span text:style-name="T439">de titularidad pública</text:span></text:span><text:span text:style-name="Fuente_20_de_20_párrafo_20_predeter."><text:span text:style-name="T433"> de los que se ha</text:span></text:span><text:span text:style-name="Fuente_20_de_20_párrafo_20_predeter."><text:span text:style-name="T434">ya</text:span></text:span><text:span text:style-name="Fuente_20_de_20_párrafo_20_predeter."><text:span text:style-name="T435">n</text:span></text:span><text:span text:style-name="Fuente_20_de_20_párrafo_20_predeter."><text:span text:style-name="T433"> realizado copias electrónicas auténticas </text:span></text:span><text:span text:style-name="Fuente_20_de_20_párrafo_20_predeter."><text:span text:style-name="T436">y</text:span></text:span><text:span text:style-name="Fuente_20_de_20_párrafo_20_predeter."><text:span text:style-name="T437"> </text:span></text:span><text:span text:style-name="Fuente_20_de_20_párrafo_20_predeter."><text:span text:style-name="T436">haya sido autorizada su eliminación</text:span></text:span><text:span text:style-name="Fuente_20_de_20_párrafo_20_predeter."><text:span text:style-name="T433">.</text:span></text:span><text:span text:style-name="Fuente_20_de_20_párrafo_20_predeter."><text:span text:style-name="T432"> </text:span></text:span><text:span text:style-name="Fuente_20_de_20_párrafo_20_predeter."><text:span text:style-name="T433">Eliminación física de los documentos </text:span></text:span></text:p>
          </text:deletion>
        </text:changed-region>
        <text:changed-region xml:id="ct1752572307168" text:id="ct1752572307168">
          <text:insertion>
            <office:change-info>
              <dc:creator>Autor desconocido</dc:creator>
              <dc:date>2024-06-17T14:16:04</dc:date>
            </office:change-info>
          </text:insertion>
        </text:changed-region>
        <text:changed-region xml:id="ct1752572304528" text:id="ct1752572304528">
          <text:insertion>
            <office:change-info>
              <dc:creator>Autor desconocido</dc:creator>
              <dc:date>2024-06-26T12:11:16</dc:date>
            </office:change-info>
          </text:insertion>
        </text:changed-region>
        <text:changed-region xml:id="ct1752572305488" text:id="ct1752572305488">
          <text:insertion>
            <office:change-info>
              <dc:creator>Autor desconocido</dc:creator>
              <dc:date>2024-06-17T14:17:06</dc:date>
            </office:change-info>
          </text:insertion>
        </text:changed-region>
        <text:changed-region xml:id="ct1752572313648" text:id="ct1752572313648">
          <text:deletion>
            <office:change-info>
              <dc:creator>Autor desconocido</dc:creator>
              <dc:date>2024-06-17T14:17:11</dc:date>
            </office:change-info>
            <text:p text:style-name="P12"><text:span text:style-name="Fuente_20_de_20_párrafo_20_predeter."><text:span text:style-name="T357">De l</text:span></text:span></text:p>
          </text:deletion>
        </text:changed-region>
        <text:changed-region xml:id="ct1752572307408" text:id="ct1752572307408">
          <text:insertion>
            <office:change-info>
              <dc:creator>Autor desconocido</dc:creator>
              <dc:date>2024-06-25T14:27:22</dc:date>
            </office:change-info>
          </text:insertion>
        </text:changed-region>
        <text:changed-region xml:id="ct1752572305728" text:id="ct1752572305728">
          <text:deletion>
            <office:change-info>
              <dc:creator>Autor desconocido</dc:creator>
              <dc:date>2024-06-25T14:27:43</dc:date>
            </office:change-info>
            <text:p text:style-name="P12"><text:span text:style-name="Fuente_20_de_20_párrafo_20_predeter."><text:span text:style-name="T359">a</text:span></text:span></text:p>
          </text:deletion>
        </text:changed-region>
        <text:changed-region xml:id="ct1752572306208" text:id="ct1752572306208">
          <text:deletion>
            <office:change-info>
              <dc:creator>AMC </dc:creator>
              <dc:date>2023-09-07T09:53:38</dc:date>
            </office:change-info>
            <text:p text:style-name="P12"><text:span text:style-name="Fuente_20_de_20_párrafo_20_predeter."><text:span text:style-name="T359">L</text:span></text:span></text:p>
          </text:deletion>
        </text:changed-region>
        <text:changed-region xml:id="ct1752572313888" text:id="ct1752572313888">
          <text:insertion>
            <office:change-info>
              <dc:creator>Autor desconocido</dc:creator>
              <dc:date>2024-06-25T14:27:43</dc:date>
            </office:change-info>
          </text:insertion>
        </text:changed-region>
        <text:changed-region xml:id="ct1752572306688" text:id="ct1752572306688">
          <text:insertion>
            <office:change-info>
              <dc:creator>Autor desconocido</dc:creator>
              <dc:date>2024-06-17T14:17:28</dc:date>
            </office:change-info>
          </text:insertion>
        </text:changed-region>
        <text:changed-region xml:id="ct1752572306928" text:id="ct1752572306928">
          <text:format-change>
            <office:change-info>
              <dc:creator>Autor desconocido</dc:creator>
              <dc:date>2024-09-20T12:48:21</dc:date>
            </office:change-info>
          </text:format-change>
        </text:changed-region>
        <text:changed-region xml:id="ct1752572307648" text:id="ct1752572307648">
          <text:insertion>
            <office:change-info>
              <dc:creator>AMC </dc:creator>
              <dc:date>2023-09-07T09:53:56</dc:date>
            </office:change-info>
          </text:insertion>
        </text:changed-region>
        <text:changed-region xml:id="ct1752572307888" text:id="ct1752572307888">
          <text:insertion>
            <office:change-info>
              <dc:creator>AMC </dc:creator>
              <dc:date>2023-09-07T09:54:04</dc:date>
            </office:change-info>
          </text:insertion>
        </text:changed-region>
        <text:changed-region xml:id="ct1752572308128" text:id="ct1752572308128">
          <text:format-change>
            <office:change-info>
              <dc:creator>Autor desconocido</dc:creator>
              <dc:date>2024-09-20T12:48:21</dc:date>
            </office:change-info>
          </text:format-change>
        </text:changed-region>
        <text:changed-region xml:id="ct1752572309088" text:id="ct1752572309088">
          <text:deletion>
            <office:change-info>
              <dc:creator>AMC </dc:creator>
              <dc:date>2023-09-07T09:53:51</dc:date>
            </office:change-info>
            <text:p text:style-name="P12"><text:span text:style-name="Fuente_20_de_20_párrafo_20_predeter."><text:span text:style-name="T359">se registrará mediante u</text:span></text:span></text:p>
          </text:deletion>
        </text:changed-region>
        <text:changed-region xml:id="ct1752572308368" text:id="ct1752572308368">
          <text:insertion>
            <office:change-info>
              <dc:creator>Autor desconocido</dc:creator>
              <dc:date>2024-06-14T12:49:28</dc:date>
            </office:change-info>
          </text:insertion>
        </text:changed-region>
        <text:changed-region xml:id="ct1752572309328" text:id="ct1752572309328">
          <text:deletion>
            <office:change-info>
              <dc:creator>AMC </dc:creator>
              <dc:date>2023-09-07T09:54:20</dc:date>
            </office:change-info>
            <text:p text:style-name="P12"><text:span text:style-name="Fuente_20_de_20_párrafo_20_predeter."><text:span text:style-name="T359">n</text:span></text:span></text:p>
          </text:deletion>
        </text:changed-region>
        <text:changed-region xml:id="ct1752572311968" text:id="ct1752572311968">
          <text:deletion>
            <office:change-info>
              <dc:creator>Autor desconocido</dc:creator>
              <dc:date>2024-06-25T14:27:50</dc:date>
            </office:change-info>
            <text:p text:style-name="P12"><text:span text:style-name="Fuente_20_de_20_párrafo_20_predeter."><text:span text:style-name="T357">se levantará</text:span></text:span></text:p>
          </text:deletion>
        </text:changed-region>
        <text:changed-region xml:id="ct1752572315088" text:id="ct1752572315088">
          <text:insertion>
            <office:change-info>
              <dc:creator>Autor desconocido</dc:creator>
              <dc:date>2024-06-25T14:27:50</dc:date>
            </office:change-info>
          </text:insertion>
        </text:changed-region>
        <text:changed-region xml:id="ct1752572315808" text:id="ct1752572315808">
          <text:format-change>
            <office:change-info>
              <dc:creator>Autor desconocido</dc:creator>
              <dc:date>2024-09-20T12:48:21</dc:date>
            </office:change-info>
          </text:format-change>
        </text:changed-region>
        <text:changed-region xml:id="ct1752572309808" text:id="ct1752572309808">
          <text:insertion>
            <office:change-info>
              <dc:creator>Autor desconocido</dc:creator>
              <dc:date>2024-06-17T14:17:45</dc:date>
            </office:change-info>
          </text:insertion>
        </text:changed-region>
        <text:changed-region xml:id="ct1752572310288" text:id="ct1752572310288">
          <text:insertion>
            <office:change-info>
              <dc:creator>Autor desconocido</dc:creator>
              <dc:date>2024-06-17T14:18:03</dc:date>
            </office:change-info>
          </text:insertion>
        </text:changed-region>
        <text:changed-region xml:id="ct1752572310528" text:id="ct1752572310528">
          <text:insertion>
            <office:change-info>
              <dc:creator>Autor desconocido</dc:creator>
              <dc:date>2024-06-17T14:19:00</dc:date>
            </office:change-info>
          </text:insertion>
        </text:changed-region>
        <text:changed-region xml:id="ct1752572310768" text:id="ct1752572310768">
          <text:format-change>
            <office:change-info>
              <dc:creator>Autor desconocido</dc:creator>
              <dc:date>2024-09-20T12:48:21</dc:date>
            </office:change-info>
          </text:format-change>
        </text:changed-region>
        <text:changed-region xml:id="ct1752572311008" text:id="ct1752572311008">
          <text:insertion>
            <office:change-info>
              <dc:creator>AMC </dc:creator>
              <dc:date>2023-09-07T09:54:23</dc:date>
            </office:change-info>
          </text:insertion>
        </text:changed-region>
        <text:changed-region xml:id="ct1752572316528" text:id="ct1752572316528">
          <text:format-change>
            <office:change-info>
              <dc:creator>Autor desconocido</dc:creator>
              <dc:date>2024-09-20T12:48:21</dc:date>
            </office:change-info>
          </text:format-change>
        </text:changed-region>
        <text:changed-region xml:id="ct1752572317008" text:id="ct1752572317008">
          <text:deletion>
            <office:change-info>
              <dc:creator>Autor desconocido</dc:creator>
              <dc:date>2024-07-02T11:04:50</dc:date>
            </office:change-info>
            <text:p text:style-name="P12"><text:span text:style-name="Fuente_20_de_20_párrafo_20_predeter."><text:span text:style-name="T423">el titular de l</text:span></text:span><text:span text:style-name="Fuente_20_de_20_párrafo_20_predeter."><text:span text:style-name="T424">a unidad administrativa</text:span></text:span><text:span text:style-name="Fuente_20_de_20_párrafo_20_predeter."><text:span text:style-name="T359"> </text:span></text:span></text:p>
          </text:deletion>
        </text:changed-region>
        <text:changed-region xml:id="ct1752572311248" text:id="ct1752572311248">
          <text:insertion>
            <office:change-info>
              <dc:creator>Autor desconocido</dc:creator>
              <dc:date>2024-06-24T09:08:24</dc:date>
            </office:change-info>
          </text:insertion>
        </text:changed-region>
        <text:changed-region xml:id="ct1752572311728" text:id="ct1752572311728">
          <text:format-change>
            <office:change-info>
              <dc:creator>Autor desconocido</dc:creator>
              <dc:date>2024-09-20T12:48:21</dc:date>
            </office:change-info>
          </text:format-change>
        </text:changed-region>
        <text:changed-region xml:id="ct1752572314128" text:id="ct1752572314128">
          <text:deletion>
            <office:change-info>
              <dc:creator>Autor desconocido</dc:creator>
              <dc:date>2024-07-02T11:04:53</dc:date>
            </office:change-info>
            <text:p text:style-name="P12"><text:span text:style-name="Fuente_20_de_20_párrafo_20_predeter."><text:span text:style-name="T425">director del Archivo Central por el </text:span></text:span></text:p>
          </text:deletion>
        </text:changed-region>
        <text:changed-region xml:id="ct1752572315328" text:id="ct1752572315328">
          <text:deletion>
            <office:change-info>
              <dc:creator>AMC </dc:creator>
              <dc:date>2023-09-07T09:54:57</dc:date>
            </office:change-info>
            <text:p text:style-name="P12"><text:span text:style-name="Fuente_20_de_20_párrafo_20_predeter."><text:span text:style-name="T425">archivero </text:span></text:span></text:p>
          </text:deletion>
        </text:changed-region>
        <text:changed-region xml:id="ct1752572312448" text:id="ct1752572312448">
          <text:deletion>
            <office:change-info>
              <dc:creator>Autor desconocido</dc:creator>
              <dc:date>2024-07-02T11:04:53</dc:date>
            </office:change-info>
            <text:p text:style-name="P12"><text:span text:style-name="Fuente_20_de_20_párrafo_20_predeter."><text:span text:style-name="T425">o </text:span></text:span></text:p>
          </text:deletion>
        </text:changed-region>
        <text:changed-region xml:id="ct1752572314368" text:id="ct1752572314368">
          <text:insertion>
            <office:change-info>
              <dc:creator>Autor desconocido</dc:creator>
              <dc:date>2024-06-26T12:48:39</dc:date>
            </office:change-info>
          </text:insertion>
        </text:changed-region>
        <text:changed-region xml:id="ct1752572315568" text:id="ct1752572315568">
          <text:format-change>
            <office:change-info>
              <dc:creator>Autor desconocido</dc:creator>
              <dc:date>2024-09-20T12:48:21</dc:date>
            </office:change-info>
          </text:format-change>
        </text:changed-region>
        <text:changed-region xml:id="ct1752572316048" text:id="ct1752572316048">
          <text:deletion>
            <office:change-info>
              <dc:creator>Autor desconocido</dc:creator>
              <dc:date>2023-09-28T11:21:10</dc:date>
            </office:change-info>
            <text:p text:style-name="P12"><text:span text:style-name="Fuente_20_de_20_párrafo_20_predeter."><text:span text:style-name="T359">que</text:span></text:span></text:p>
          </text:deletion>
        </text:changed-region>
        <text:changed-region xml:id="ct1752572316288" text:id="ct1752572316288">
          <text:insertion>
            <office:change-info>
              <dc:creator>Autor desconocido</dc:creator>
              <dc:date>2023-09-28T11:21:10</dc:date>
            </office:change-info>
          </text:insertion>
        </text:changed-region>
        <text:changed-region xml:id="ct1752572333088" text:id="ct1752572333088">
          <text:format-change>
            <office:change-info>
              <dc:creator>Autor desconocido</dc:creator>
              <dc:date>2024-09-20T12:48:21</dc:date>
            </office:change-info>
          </text:format-change>
        </text:changed-region>
        <text:changed-region xml:id="ct1752572327088" text:id="ct1752572327088">
          <text:insertion>
            <office:change-info>
              <dc:creator>Autor desconocido</dc:creator>
              <dc:date>2024-07-02T11:28:41</dc:date>
            </office:change-info>
          </text:insertion>
        </text:changed-region>
        <text:changed-region xml:id="ct1752572327328" text:id="ct1752572327328">
          <text:deletion>
            <office:change-info>
              <dc:creator>Autor desconocido</dc:creator>
              <dc:date>2024-07-02T11:28:40</dc:date>
            </office:change-info>
            <text:p text:style-name="P12"><text:span text:style-name="Fuente_20_de_20_párrafo_20_predeter."><text:span text:style-name="T367">erá remitida</text:span></text:span></text:p>
          </text:deletion>
        </text:changed-region>
        <text:changed-region xml:id="ct1752572320848" text:id="ct1752572320848">
          <text:insertion>
            <office:change-info>
              <dc:creator>Autor desconocido</dc:creator>
              <dc:date>2024-07-02T11:28:34</dc:date>
            </office:change-info>
          </text:insertion>
        </text:changed-region>
        <text:changed-region xml:id="ct1752572330208" text:id="ct1752572330208">
          <text:deletion>
            <office:change-info>
              <dc:creator>Autor desconocido</dc:creator>
              <dc:date>2024-07-02T11:28:46</dc:date>
            </office:change-info>
            <text:p text:style-name="P12"><text:span text:style-name="Fuente_20_de_20_párrafo_20_predeter."><text:span text:style-name="T367"><text:s/></text:span></text:span></text:p>
          </text:deletion>
        </text:changed-region>
        <text:changed-region xml:id="ct1752572320368" text:id="ct1752572320368">
          <text:insertion>
            <office:change-info>
              <dc:creator>Autor desconocido</dc:creator>
              <dc:date>2024-07-02T11:28:47</dc:date>
            </office:change-info>
          </text:insertion>
        </text:changed-region>
        <text:changed-region xml:id="ct1752572329248" text:id="ct1752572329248">
          <text:format-change>
            <office:change-info>
              <dc:creator>Autor desconocido</dc:creator>
              <dc:date>2024-09-20T12:48:21</dc:date>
            </office:change-info>
          </text:format-change>
        </text:changed-region>
        <text:changed-region xml:id="ct1752572319408" text:id="ct1752572319408">
          <text:deletion>
            <office:change-info>
              <dc:creator>AMC </dc:creator>
              <dc:date>2023-09-07T09:55:06</dc:date>
            </office:change-info>
            <text:p text:style-name="P12"><text:span text:style-name="Fuente_20_de_20_párrafo_20_predeter."><text:span text:style-name="T323"><text:s/></text:span></text:span></text:p>
          </text:deletion>
        </text:changed-region>
        <text:changed-region xml:id="ct1752572324448" text:id="ct1752572324448">
          <text:format-change>
            <office:change-info>
              <dc:creator>Autor desconocido</dc:creator>
              <dc:date>2024-09-20T12:48:21</dc:date>
            </office:change-info>
          </text:format-change>
        </text:changed-region>
        <text:changed-region xml:id="ct1752572325648" text:id="ct1752572325648">
          <text:insertion>
            <office:change-info>
              <dc:creator>AMC </dc:creator>
              <dc:date>2023-09-07T09:55:07</dc:date>
            </office:change-info>
          </text:insertion>
        </text:changed-region>
        <text:changed-region xml:id="ct1752572319888" text:id="ct1752572319888">
          <text:insertion>
            <office:change-info>
              <dc:creator>Autor desconocido</dc:creator>
              <dc:date>2023-09-28T14:46:14</dc:date>
            </office:change-info>
          </text:insertion>
        </text:changed-region>
        <text:changed-region xml:id="ct1752572327808" text:id="ct1752572327808">
          <text:deletion>
            <office:change-info>
              <dc:creator>Autor desconocido</dc:creator>
              <dc:date>2023-09-28T14:46:14</dc:date>
            </office:change-info>
            <text:p text:style-name="P12"><text:span text:style-name="Fuente_20_de_20_párrafo_20_predeter."><text:span text:style-name="T357">R</text:span></text:span></text:p>
          </text:deletion>
        </text:changed-region>
        <text:changed-region xml:id="ct1752572324688" text:id="ct1752572324688">
          <text:insertion>
            <office:change-info>
              <dc:creator>AMC </dc:creator>
              <dc:date>2023-09-07T09:55:07</dc:date>
            </office:change-info>
          </text:insertion>
        </text:changed-region>
        <text:changed-region xml:id="ct1752572328048" text:id="ct1752572328048">
          <text:insertion>
            <office:change-info>
              <dc:creator>Autor desconocido</dc:creator>
              <dc:date>2023-09-28T14:46:17</dc:date>
            </office:change-info>
          </text:insertion>
        </text:changed-region>
        <text:changed-region xml:id="ct1752572322288" text:id="ct1752572322288">
          <text:deletion>
            <office:change-info>
              <dc:creator>Autor desconocido</dc:creator>
              <dc:date>2023-09-28T14:46:16</dc:date>
            </office:change-info>
            <text:p text:style-name="P12"><text:span text:style-name="Fuente_20_de_20_párrafo_20_predeter."><text:span text:style-name="T357">A</text:span></text:span></text:p>
          </text:deletion>
        </text:changed-region>
        <text:changed-region xml:id="ct1752572324208" text:id="ct1752572324208">
          <text:insertion>
            <office:change-info>
              <dc:creator>AMC </dc:creator>
              <dc:date>2023-09-07T09:55:07</dc:date>
            </office:change-info>
          </text:insertion>
        </text:changed-region>
        <text:changed-region xml:id="ct1752572328768" text:id="ct1752572328768">
          <text:insertion>
            <office:change-info>
              <dc:creator>Autor desconocido</dc:creator>
              <dc:date>2024-06-17T13:21:11</dc:date>
            </office:change-info>
          </text:insertion>
        </text:changed-region>
        <text:changed-region xml:id="ct1752572324928" text:id="ct1752572324928">
          <text:insertion>
            <office:change-info>
              <dc:creator>Autor desconocido</dc:creator>
              <dc:date>2024-06-17T13:26:26</dc:date>
            </office:change-info>
          </text:insertion>
        </text:changed-region>
        <text:changed-region xml:id="ct1752572327568" text:id="ct1752572327568">
          <text:deletion>
            <office:change-info>
              <dc:creator>AMC </dc:creator>
              <dc:date>2023-09-07T09:55:27</dc:date>
            </office:change-info>
            <text:p text:style-name="P19"><text:span text:style-name="Fuente_20_de_20_párrafo_20_predeter."><text:span text:style-name="T442">a Comisión Andaluza de Valoración de Documentos tal y como establece el artículo 20 de la Orden de 7 de julio de 2000, de la Consejería de Cultura.</text:span></text:span></text:p>
          </text:deletion>
        </text:changed-region>
        <text:changed-region xml:id="ct1752572333568" text:id="ct1752572333568">
          <text:format-change>
            <office:change-info>
              <dc:creator>Autor desconocido</dc:creator>
              <dc:date>2024-09-20T12:48:21</dc:date>
            </office:change-info>
          </text:format-change>
        </text:changed-region>
        <text:changed-region xml:id="ct1752572320608" text:id="ct1752572320608">
          <text:deletion>
            <office:change-info>
              <dc:creator>Autor desconocido</dc:creator>
              <dc:date>2023-09-28T11:22:42</dc:date>
            </office:change-info>
            <text:p text:style-name="P2"><text:span text:style-name="Fuente_20_de_20_párrafo_20_predeter."><text:span text:style-name="T440">2. Cuando el tratamiento de los datos de la serie documental corresponda a un encargado del tratamiento, de acuerdo a las previsiones legales, el responsable del tratamiento deberá garantizar la conservación de los datos mientras tal obligación persista. El encargado del tratamiento podrá conservar los datos en tanto pudieran derivarse responsabilidades de su relación con el responsable del tratamiento.</text:span></text:span></text:p>
          </text:deletion>
        </text:changed-region>
        <text:changed-region xml:id="ct1752572325168" text:id="ct1752572325168">
          <text:deletion>
            <office:change-info>
              <dc:creator>Autor desconocido</dc:creator>
              <dc:date>2023-09-28T11:23:03</dc:date>
            </office:change-info>
            <text:p text:style-name="P2"><text:span text:style-name="Fuente_20_de_20_párrafo_20_predeter."><text:span text:style-name="T441"/></text:span></text:p>
            <text:p text:style-name="P2"><text:span text:style-name="Fuente_20_de_20_párrafo_20_predeter."><text:span text:style-name="T441"/></text:span></text:p>
          </text:deletion>
        </text:changed-region>
        <text:changed-region xml:id="ct1752572321088" text:id="ct1752572321088">
          <text:format-change>
            <office:change-info>
              <dc:creator>Autor desconocido</dc:creator>
              <dc:date>2024-09-20T12:48:21</dc:date>
            </office:change-info>
          </text:format-change>
        </text:changed-region>
        <text:changed-region xml:id="ct1752572333808" text:id="ct1752572333808">
          <text:insertion>
            <office:change-info>
              <dc:creator>Autor desconocido</dc:creator>
              <dc:date>2024-04-01T09:13:14</dc:date>
            </office:change-info>
          </text:insertion>
        </text:changed-region>
        <text:changed-region xml:id="ct1752572330448" text:id="ct1752572330448">
          <text:deletion>
            <office:change-info>
              <dc:creator>Autor desconocido</dc:creator>
              <dc:date>2024-04-01T09:13:12</dc:date>
            </office:change-info>
            <text:p text:style-name="P2"><text:span text:style-name="Fuente_20_de_20_párrafo_20_predeter."><text:span text:style-name="T159">F</text:span></text:span></text:p>
          </text:deletion>
        </text:changed-region>
        <text:changed-region xml:id="ct1752572333328" text:id="ct1752572333328">
          <text:format-change>
            <office:change-info>
              <dc:creator>Autor desconocido</dc:creator>
              <dc:date>2024-09-20T12:48:21</dc:date>
            </office:change-info>
          </text:format-change>
        </text:changed-region>
        <text:changed-region xml:id="ct1752572328288" text:id="ct1752572328288">
          <text:deletion>
            <office:change-info>
              <dc:creator>Autor desconocido</dc:creator>
              <dc:date>2024-04-01T09:13:17</dc:date>
            </office:change-info>
            <text:p text:style-name="P2"><text:span text:style-name="Fuente_20_de_20_párrafo_20_predeter."><text:span text:style-name="T159">Ú</text:span></text:span></text:p>
          </text:deletion>
        </text:changed-region>
        <text:changed-region xml:id="ct1752572325408" text:id="ct1752572325408">
          <text:deletion>
            <office:change-info>
              <dc:creator>Autor desconocido</dc:creator>
              <dc:date>2024-07-02T11:30:07</dc:date>
            </office:change-info>
            <text:p text:style-name="P2"><text:span text:style-name="Fuente_20_de_20_párrafo_20_predeter."><text:span text:style-name="T159">nica</text:span></text:span></text:p>
          </text:deletion>
        </text:changed-region>
        <text:changed-region xml:id="ct1752572330928" text:id="ct1752572330928">
          <text:insertion>
            <office:change-info>
              <dc:creator>Autor desconocido</dc:creator>
              <dc:date>2024-07-02T11:30:07</dc:date>
            </office:change-info>
          </text:insertion>
        </text:changed-region>
        <text:changed-region xml:id="ct1752572325888" text:id="ct1752572325888">
          <text:format-change>
            <office:change-info>
              <dc:creator>Autor desconocido</dc:creator>
              <dc:date>2024-09-20T12:48:21</dc:date>
            </office:change-info>
          </text:format-change>
        </text:changed-region>
        <text:changed-region xml:id="ct1752572318688" text:id="ct1752572318688">
          <text:deletion>
            <office:change-info>
              <dc:creator>Autor desconocido</dc:creator>
              <dc:date>2024-01-23T14:02:15</dc:date>
            </office:change-info>
            <text:p text:style-name="P2"><text:span text:style-name="Fuente_20_de_20_párrafo_20_predeter."><text:span text:style-name="T18">La presente orden</text:span></text:span></text:p>
          </text:deletion>
        </text:changed-region>
        <text:changed-region xml:id="ct1752572321328" text:id="ct1752572321328">
          <text:insertion>
            <office:change-info>
              <dc:creator>Autor desconocido</dc:creator>
              <dc:date>2024-01-23T14:02:15</dc:date>
            </office:change-info>
          </text:insertion>
        </text:changed-region>
        <text:changed-region xml:id="ct1752572318928" text:id="ct1752572318928">
          <text:format-change>
            <office:change-info>
              <dc:creator>Autor desconocido</dc:creator>
              <dc:date>2024-09-20T12:48:21</dc:date>
            </office:change-info>
          </text:format-change>
        </text:changed-region>
        <text:changed-region xml:id="ct1752572321568" text:id="ct1752572321568">
          <text:insertion>
            <office:change-info>
              <dc:creator>Autor desconocido</dc:creator>
              <dc:date>2024-01-23T14:03:04</dc:date>
            </office:change-info>
          </text:insertion>
        </text:changed-region>
        <text:changed-region xml:id="ct1752572326128" text:id="ct1752572326128">
          <text:deletion>
            <office:change-info>
              <dc:creator>Autor desconocido</dc:creator>
              <dc:date>2024-01-23T14:02:52</dc:date>
            </office:change-info>
            <text:p text:style-name="P2"><text:span text:style-name="Fuente_20_de_20_párrafo_20_predeter."><text:span text:style-name="T72"><text:tab/><text:tab/><text:tab/><text:tab/><text:tab/><text:tab/><text:tab/><text:tab/></text:span></text:span></text:p>
          </text:deletion>
        </text:changed-region>
        <text:changed-region xml:id="ct1752572331888" text:id="ct1752572331888">
          <text:insertion>
            <office:change-info>
              <dc:creator>Autor desconocido</dc:creator>
              <dc:date>2024-01-23T14:03:05</dc:date>
            </office:change-info>
          </text:insertion>
        </text:changed-region>
        <text:changed-region xml:id="ct1752572320128" text:id="ct1752572320128">
          <text:deletion>
            <office:change-info>
              <dc:creator>Autor desconocido</dc:creator>
              <dc:date>2024-01-23T14:03:26</dc:date>
            </office:change-info>
            <text:p text:style-name="P2"><text:span text:style-name="Fuente_20_de_20_párrafo_20_predeter."><text:span text:style-name="T72">Sevilla, <text:s text:c="3"/>de <text:s text:c="4"/>2023</text:span></text:span></text:p>
          </text:deletion>
        </text:changed-region>
        <text:changed-region xml:id="ct1752572332128" text:id="ct1752572332128">
          <text:insertion>
            <office:change-info>
              <dc:creator>Autor desconocido</dc:creator>
              <dc:date>2024-01-23T14:03:27</dc:date>
            </office:change-info>
          </text:insertion>
        </text:changed-region>
        <text:changed-region xml:id="ct1752572321808" text:id="ct1752572321808">
          <text:deletion>
            <office:change-info>
              <dc:creator>Autor desconocido</dc:creator>
              <dc:date>2024-07-02T11:06:50</dc:date>
            </office:change-info>
            <text:p text:style-name="P2"><text:span text:style-name="Fuente_20_de_20_párrafo_20_predeter."><text:span text:style-name="T72"/></text:span></text:p>
            <text:p text:style-name="P2"><text:span text:style-name="Fuente_20_de_20_párrafo_20_predeter."><text:span text:style-name="T72"/></text:span></text:p>
          </text:deletion>
        </text:changed-region>
        <text:changed-region xml:id="ct1752572326368" text:id="ct1752572326368">
          <text:deletion>
            <office:change-info>
              <dc:creator>Autor desconocido</dc:creator>
              <dc:date>2024-01-23T14:04:20</dc:date>
            </office:change-info>
            <text:p text:style-name="P2"><text:span text:style-name="Fuente_20_de_20_párrafo_20_predeter."><text:span text:style-name="T72"/></text:span></text:p>
            <text:p text:style-name="P54"><text:span text:style-name="Fuente_20_de_20_párrafo_20_predeter."><text:span text:style-name="T18">EL CONSEJERO DE TURISMO, CULTURA Y DEPORTE</text:span></text:span></text:p>
            <text:p text:style-name="P54"><text:span text:style-name="Fuente_20_de_20_párrafo_20_predeter."><text:span text:style-name="T18"><text:s text:c="44"/>Carlos Arturo Bernal Bergua<text:tab/><text:tab/><text:tab/><text:tab/><text:tab/></text:span></text:span></text:p>
            <text:p text:style-name="P2"><text:span text:style-name="Fuente_20_de_20_párrafo_20_predeter."><text:span text:style-name="T7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change text:change-id="ct1752436372528"/><text:change text:change-id="ct1752436382608"/><text:change text:change-id="ct1752436382128"/><text:change text:change-id="ct1752436377808"/><text:change-start text:change-id="ct1752436374448"/><text:span text:style-name="Fuente_20_de_20_párrafo_20_predeter."><text:span text:style-name="T8">Decreto .../2024, de … de ….</text:span></text:span><text:change-end text:change-id="ct1752436374448"/><text:change text:change-id="ct1752436380448"/><text:change-start text:change-id="ct1752436383088"/><text:span text:style-name="Fuente_20_de_20_párrafo_20_predeter."><text:span text:style-name="T5">, </text:span></text:span><text:span text:style-name="Fuente_20_de_20_párrafo_20_predeter."><text:span text:style-name="T8">por el</text:span></text:span><text:change-end text:change-id="ct1752436383088"/><text:change-start text:change-id="ct1752436382368"/><text:span text:style-name="Fuente_20_de_20_párrafo_20_predeter."><text:span text:style-name="T5"> que se establece el procedimien</text:span></text:span><text:span text:style-name="Fuente_20_de_20_párrafo_20_predeter."><text:span text:style-name="T403">to </text:span></text:span><text:span text:style-name="Fuente_20_de_20_párrafo_20_predeter."><text:span text:style-name="T404">para </text:span></text:span><text:change-end text:change-id="ct1752436382368"/><text:change-start text:change-id="ct1752436385488"/><text:span text:style-name="Fuente_20_de_20_párrafo_20_predeter."><text:span text:style-name="T405">autoriz</text:span></text:span><text:change-end text:change-id="ct1752436385488"/><text:change text:change-id="ct1752436382848"/><text:change-start text:change-id="ct1752436372768"/><text:span text:style-name="Fuente_20_de_20_párrafo_20_predeter."><text:span text:style-name="T406">ar</text:span></text:span><text:change-end text:change-id="ct1752436372768"/><text:change-start text:change-id="ct1752436373008"/><text:span text:style-name="Fuente_20_de_20_párrafo_20_predeter."><text:span text:style-name="T405"> </text:span></text:span><text:change-end text:change-id="ct1752436373008"/><text:change-start text:change-id="ct1752436374688"/><text:span text:style-name="Fuente_20_de_20_párrafo_20_predeter."><text:span text:style-name="T5">la eliminación de documentos públicos originales, en cualquier tipo de soporte,</text:span></text:span><text:change-end text:change-id="ct1752436374688"/><text:change-start text:change-id="ct1752436388368"/><text:span text:style-name="Fuente_20_de_20_párrafo_20_predeter."><text:span text:style-name="T5"> </text:span></text:span><text:change-end text:change-id="ct1752436388368"/><text:change text:change-id="ct1752575305920"/><text:change text:change-id="ct1752436387888"/><text:change text:change-id="ct1752436388128"/><text:change-start text:change-id="ct1752575306160"/><text:span text:style-name="Fuente_20_de_20_párrafo_20_predeter."><text:span text:style-name="T14">de los que se haya</text:span></text:span><text:span text:style-name="Fuente_20_de_20_párrafo_20_predeter."><text:span text:style-name="T15">n</text:span></text:span><text:span text:style-name="Fuente_20_de_20_párrafo_20_predeter."><text:span text:style-name="T14"> generado</text:span></text:span><text:change-end text:change-id="ct1752575306160"/><text:change-start text:change-id="ct1752575307360"/><text:span text:style-name="Fuente_20_de_20_párrafo_20_predeter."><text:span text:style-name="T9"> copia</text:span></text:span><text:change-end text:change-id="ct1752575307360"/><text:change-start text:change-id="ct1752575307600"/><text:span text:style-name="Fuente_20_de_20_párrafo_20_predeter."><text:span text:style-name="T15">s</text:span></text:span><text:change-end text:change-id="ct1752575307600"/><text:change-start text:change-id="ct1752575302800"/><text:span text:style-name="Fuente_20_de_20_párrafo_20_predeter."><text:span text:style-name="T9"> </text:span></text:span><text:change-end text:change-id="ct1752575302800"/><text:change-start text:change-id="ct1752575304000"/><text:span text:style-name="Fuente_20_de_20_párrafo_20_predeter."><text:span text:style-name="T9">electrónica</text:span></text:span><text:change-end text:change-id="ct1752575304000"/><text:change-start text:change-id="ct1752575303280"/><text:span text:style-name="Fuente_20_de_20_párrafo_20_predeter."><text:span text:style-name="T15">s</text:span></text:span><text:change-end text:change-id="ct1752575303280"/><text:change-start text:change-id="ct1752575306400"/><text:span text:style-name="Fuente_20_de_20_párrafo_20_predeter."><text:span text:style-name="T9"> aut</text:span></text:span><text:change-end text:change-id="ct1752575306400"/><text:change-start text:change-id="ct1752575306880"/><text:span text:style-name="Fuente_20_de_20_párrafo_20_predeter."><text:span text:style-name="T11">é</text:span></text:span><text:change-end text:change-id="ct1752575306880"/><text:change text:change-id="ct1752575308800"/><text:change-start text:change-id="ct1752575308560"/><text:span text:style-name="Fuente_20_de_20_párrafo_20_predeter."><text:span text:style-name="T9">ntica</text:span></text:span><text:change-end text:change-id="ct1752575308560"/><text:change-start text:change-id="ct1752575303760"/><text:span text:style-name="Fuente_20_de_20_párrafo_20_predeter."><text:span text:style-name="T15">s</text:span></text:span><text:change-end text:change-id="ct1752575303760"/><text:change-start text:change-id="ct1752575304240"/><text:span text:style-name="Fuente_20_de_20_párrafo_20_predeter."><text:span text:style-name="T9">.</text:span></text:span><text:change-end text:change-id="ct1752575304240"/><text:change-start text:change-id="ct1752575306640"/><text:span text:style-name="Fuente_20_de_20_párrafo_20_predeter."><text:span text:style-name="T9"><text:tab/></text:span></text:span></text:p>
      <text:p text:style-name="P32"><text:span text:style-name="Fuente_20_de_20_párrafo_20_predeter."><text:span text:style-name="T9"><text:tab/><text:tab/><text:tab/><text:tab/><text:tab/><text:tab/><text:tab/><text:tab/></text:span></text:span><text:span text:style-name="Fuente_20_de_20_párrafo_20_predeter."><text:span text:style-name="T7">(</text:span></text:span><text:change-end text:change-id="ct1752575306640"/><text:change-start text:change-id="ct1752575304720"/><text:span text:style-name="Fuente_20_de_20_párrafo_20_predeter."><text:span text:style-name="T16">Tercer</text:span></text:span><text:change-end text:change-id="ct1752575304720"/><text:change-start text:change-id="ct1752575304960"/><text:span text:style-name="Fuente_20_de_20_párrafo_20_predeter."><text:span text:style-name="T12"> b</text:span></text:span><text:change-end text:change-id="ct1752575304960"/><text:change-start text:change-id="ct1752575305200"/><text:span text:style-name="Fuente_20_de_20_párrafo_20_predeter."><text:span text:style-name="T7">orrador. </text:span></text:span><text:span text:style-name="Fuente_20_de_20_párrafo_20_predeter."><text:span text:style-name="T16">2</text:span></text:span><text:span text:style-name="Fuente_20_de_20_párrafo_20_predeter."><text:span text:style-name="T17">3</text:span></text:span><text:span text:style-name="Fuente_20_de_20_párrafo_20_predeter."><text:span text:style-name="T13">/0</text:span></text:span><text:span text:style-name="Fuente_20_de_20_párrafo_20_predeter."><text:span text:style-name="T16">9</text:span></text:span><text:span text:style-name="Fuente_20_de_20_párrafo_20_predeter."><text:span text:style-name="T8">/2024</text:span></text:span><text:span text:style-name="Fuente_20_de_20_párrafo_20_predeter."><text:span text:style-name="T7">)</text:span></text:span><text:change-end text:change-id="ct1752575305200"/><text:change text:change-id="ct1752575309280"/><text:change text:change-id="ct1752575309040"/><text:change-start text:change-id="ct1752575305440"/></text:p>
      <text:p text:style-name="P6"><text:change-end text:change-id="ct1752575305440"/><text:change text:change-id="ct1752477756288"/><text:change text:change-id="ct1752477754608"/><text:change text:change-id="ct1752477757008"/><text:change text:change-id="ct1752477756768"/><text:change text:change-id="ct1752575305680"/><text:change-start text:change-id="ct1752477758448"/><text:span text:style-name="Fuente_20_de_20_párrafo_20_predeter."><text:span text:style-name="T136">E</text:span></text:span><text:change-end text:change-id="ct1752477758448"/><text:change-start text:change-id="ct1752477754848"/><text:span text:style-name="Fuente_20_de_20_párrafo_20_predeter."><text:span text:style-name="T136">n el </text:span></text:span><text:change-end text:change-id="ct1752477754848"/><text:change-start text:change-id="ct1752477759168"/><text:span text:style-name="Fuente_20_de_20_párrafo_20_predeter."><text:span text:style-name="T97">marco territorial e institucional de la Comunidad Autónoma de Andalucía,</text:span></text:span><text:change-end text:change-id="ct1752477759168"/><text:change text:change-id="ct1752477755568"/><text:change-start text:change-id="ct1752477759408"/><text:span text:style-name="Fuente_20_de_20_párrafo_20_predeter."><text:span text:style-name="T127"> </text:span></text:span><text:change-end text:change-id="ct1752477759408"/><text:change-start text:change-id="ct1752477760128"/><text:span text:style-name="Fuente_20_de_20_párrafo_20_predeter."><text:span text:style-name="T136">l</text:span></text:span><text:change-end text:change-id="ct1752477760128"/><text:change-start text:change-id="ct1752477755808"/><text:span text:style-name="Fuente_20_de_20_párrafo_20_predeter."><text:span text:style-name="T127">as Administraciones Públicas producen y reciben</text:span></text:span><text:change-end text:change-id="ct1752477755808"/><text:change-start text:change-id="ct1752477756048"/><text:span text:style-name="Fuente_20_de_20_párrafo_20_predeter."><text:span text:style-name="T127"> </text:span></text:span><text:change-end text:change-id="ct1752477756048"/><text:change-start text:change-id="ct1752477757728"/><text:span text:style-name="Fuente_20_de_20_párrafo_20_predeter."><text:span text:style-name="T97">documentos </text:span></text:span><text:span text:style-name="Fuente_20_de_20_párrafo_20_predeter."><text:span text:style-name="T127">de titularidad pública</text:span></text:span><text:change-end text:change-id="ct1752477757728"/><text:change text:change-id="ct1752477758928"/><text:change text:change-id="ct1752477757248"/><text:change text:change-id="ct1752477758688"/><text:change-start text:change-id="ct1752477761328"/><text:span text:style-name="Fuente_20_de_20_párrafo_20_predeter."><text:span text:style-name="T97"> </text:span></text:span><text:change-end text:change-id="ct1752477761328"/><text:change text:change-id="ct1752354986864"/><text:change text:change-id="ct1752354986624"/><text:change text:change-id="ct1752354988304"/><text:change-start text:change-id="ct1752354988544"/><text:span text:style-name="Fuente_20_de_20_párrafo_20_predeter."><text:span text:style-name="T136">cuyo conjunto</text:span></text:span><text:change-end text:change-id="ct1752354988544"/><text:change-start text:change-id="ct1752354987104"/><text:span text:style-name="Fuente_20_de_20_párrafo_20_predeter."><text:span text:style-name="T136"> forma</text:span></text:span><text:change-end text:change-id="ct1752354987104"/><text:change-start text:change-id="ct1752354985424"/><text:span text:style-name="Fuente_20_de_20_párrafo_20_predeter."><text:span text:style-name="T127"> parte del</text:span></text:span><text:span text:style-name="Fuente_20_de_20_párrafo_20_predeter."><text:span text:style-name="T97"> Patrimonio Documental de Andalucía</text:span></text:span><text:change-end text:change-id="ct1752354985424"/><text:change text:change-id="ct1752354984944"/><text:change text:change-id="ct1752354987344"/><text:change-start text:change-id="ct1752354987584"/><text:span text:style-name="Fuente_20_de_20_párrafo_20_predeter."><text:span text:style-name="T134">.</text:span></text:span><text:change-end text:change-id="ct1752354987584"/><text:change-start text:change-id="ct1752354985664"/><text:span text:style-name="Fuente_20_de_20_párrafo_20_predeter."><text:span text:style-name="T134"> </text:span></text:span><text:change-end text:change-id="ct1752354985664"/><text:change-start text:change-id="ct1752354985904"/><text:span text:style-name="Fuente_20_de_20_párrafo_20_predeter."><text:span text:style-name="T136">C</text:span></text:span><text:change-end text:change-id="ct1752354985904"/><text:change text:change-id="ct1752354987824"/><text:change-start text:change-id="ct1752354985184"/><text:span text:style-name="Fuente_20_de_20_párrafo_20_predeter."><text:span text:style-name="T134">omo dispone e</text:span></text:span><text:change-end text:change-id="ct1752354985184"/><text:change text:change-id="ct1752354986144"/><text:change-start text:change-id="ct1754381152448"/><text:span text:style-name="Fuente_20_de_20_párrafo_20_predeter."><text:span text:style-name="T18">l artículo 10 de la Ley 7/2011, de 3 de noviembre, de Documentos, Archivos y Patrimonio Documental de Andalucía, </text:span></text:span><text:change-end text:change-id="ct1754381152448"/><text:change text:change-id="ct1754381152688"/><text:change-start text:change-id="ct1754381154128"/><text:span text:style-name="Fuente_20_de_20_párrafo_20_predeter."><text:span text:style-name="T63">se trata de</text:span></text:span><text:change-end text:change-id="ct1754381154128"/><text:change-start text:change-id="ct1754381151968"/><text:span text:style-name="Fuente_20_de_20_párrafo_20_predeter."><text:span text:style-name="T60"> </text:span></text:span><text:change-end text:change-id="ct1754381151968"/><text:change text:change-id="ct1754381153168"/><text:change-start text:change-id="ct1754381151008"/><text:span text:style-name="Fuente_20_de_20_párrafo_20_predeter."><text:span text:style-name="T18">bienes inalienables, imprescriptibles e inembargables </text:span></text:span><text:change-end text:change-id="ct1754381151008"/><text:change text:change-id="ct1754381153648"/><text:change-start text:change-id="ct1754381153888"/><text:span text:style-name="Fuente_20_de_20_párrafo_20_predeter."><text:span text:style-name="T60">que</text:span></text:span><text:change-end text:change-id="ct1754381153888"/><text:change-start text:change-id="ct1754381150528"/><text:span text:style-name="Fuente_20_de_20_párrafo_20_predeter."><text:span text:style-name="T18">, a efectos de su validez, </text:span></text:span><text:change-end text:change-id="ct1754381150528"/><text:change-start text:change-id="ct1752386631232"/><text:span text:style-name="Fuente_20_de_20_párrafo_20_predeter."><text:span text:style-name="T73">y tal como contempla el artículo 11 de esta misma ley, </text:span></text:span><text:change-end text:change-id="ct1752386631232"/><text:change-start text:change-id="ct1752386631712"/><text:span text:style-name="Fuente_20_de_20_párrafo_20_predeter."><text:span text:style-name="T18">deben cumplir los requisitos de autenticidad, fiabilidad, integridad, disponibilidad y contextualización.</text:span></text:span></text:p>
      <text:p text:style-name="P2"><text:change-end text:change-id="ct1752386631712"/><text:change-start text:change-id="ct1752386629792"/><text:span text:style-name="Fuente_20_de_20_párrafo_20_predeter."><text:span text:style-name="T63">Con</text:span></text:span><text:change-end text:change-id="ct1752386629792"/><text:change text:change-id="ct1752386630272"/><text:change-start text:change-id="ct1752386631952"/><text:span text:style-name="Fuente_20_de_20_párrafo_20_predeter."><text:span text:style-name="T18"> </text:span></text:span><text:span text:style-name="Fuente_20_de_20_párrafo_20_predeter."><text:span text:style-name="T63">l</text:span></text:span><text:change-end text:change-id="ct1752386631952"/><text:change-start text:change-id="ct1752386632432"/><text:span text:style-name="Fuente_20_de_20_párrafo_20_predeter."><text:span text:style-name="T18">a entrada en vigor de la Ley 39/2015, de 1 de octubre, del Procedimiento Administrativo Común de las Administraciones Públicas</text:span></text:span><text:change-end text:change-id="ct1752386632432"/><text:change text:change-id="ct1752386632672"/><text:change-start text:change-id="ct1752386633152"/><text:span text:style-name="Fuente_20_de_20_párrafo_20_predeter."><text:span text:style-name="T18">;</text:span></text:span><text:change-end text:change-id="ct1752386633152"/><text:change-start text:change-id="ct1752386201488"/><text:span text:style-name="Fuente_20_de_20_párrafo_20_predeter."><text:span text:style-name="T18"> la Ley 40/2015, de 1 de octubre, de Régimen Jurídico del Sector Público</text:span></text:span><text:change-end text:change-id="ct1752386201488"/><text:change text:change-id="ct1752386202688"/><text:change-start text:change-id="ct1752386202208"/><text:span text:style-name="Fuente_20_de_20_párrafo_20_predeter."><text:span text:style-name="T18">;</text:span></text:span><text:change-end text:change-id="ct1752386202208"/><text:change-start text:change-id="ct1752386199568"/><text:span text:style-name="Fuente_20_de_20_párrafo_20_predeter."><text:span text:style-name="T18"> y el Real Decreto 203/2021, de 30 de marzo, por el que se aprueba el Reglamento de actuación y funcionamiento del sector público por medios electrónicos, </text:span></text:span><text:change-end text:change-id="ct1752386199568"/><text:change text:change-id="ct1752386199808"/><text:change-start text:change-id="ct1752813224768"/><text:span text:style-name="Fuente_20_de_20_párrafo_20_predeter."><text:span text:style-name="T63">se ha impuesto</text:span></text:span><text:change-end text:change-id="ct1752813224768"/><text:change-start text:change-id="ct1752813225008"/><text:span text:style-name="Fuente_20_de_20_párrafo_20_predeter."><text:span text:style-name="T60"> </text:span></text:span><text:change-end text:change-id="ct1752813225008"/><text:change text:change-id="ct1752813225248"/><text:change-start text:change-id="ct1754401633008"/><text:span text:style-name="Fuente_20_de_20_párrafo_20_predeter."><text:span text:style-name="T18">la necesidad de impulsar una Administración sin papel basada en un funcionamiento íntegramente electrónico</text:span></text:span><text:change-end text:change-id="ct1754401633008"/><text:change-start text:change-id="ct1754401633248"/><text:span text:style-name="Fuente_20_de_20_párrafo_20_predeter."><text:span text:style-name="T18">, </text:span></text:span><text:span text:style-name="Fuente_20_de_20_párrafo_20_predeter."><text:span text:style-name="T63">lo que ha tenido</text:span></text:span><text:change-end text:change-id="ct1754401633248"/><text:change text:change-id="ct1754401633488"/><text:change-start text:change-id="ct1754401633728"/><text:span text:style-name="Fuente_20_de_20_párrafo_20_predeter."><text:span text:style-name="T60"> </text:span></text:span><text:change-end text:change-id="ct1754401633728"/><text:change text:change-id="ct1754401633968"/><text:change-start text:change-id="ct1752561413632"/><text:span text:style-name="Fuente_20_de_20_párrafo_20_predeter."><text:span text:style-name="T60">importantes </text:span></text:span><text:change-end text:change-id="ct1752561413632"/><text:change-start text:change-id="ct1752561413872"/><text:span text:style-name="Fuente_20_de_20_párrafo_20_predeter."><text:span text:style-name="T18">consecuencias </text:span></text:span><text:change-end text:change-id="ct1752561413872"/><text:change text:change-id="ct1752813225488"/><text:change-start text:change-id="ct1752436384048"/><text:span text:style-name="Fuente_20_de_20_párrafo_20_predeter."><text:span text:style-name="T18">en el ámbito de la gestión documental.</text:span></text:span></text:p>
      <text:p text:style-name="P24"><text:span text:style-name="Fuente_20_de_20_párrafo_20_predeter."><text:span text:style-name="T18">La Administración de la Junta de Andalucía dispone de un marco normativo </text:span></text:span><text:change-end text:change-id="ct1752436384048"/><text:change-start text:change-id="ct1752813225728"/><text:span text:style-name="Fuente_20_de_20_párrafo_20_predeter."><text:span text:style-name="T60">propio que </text:span></text:span><text:change-end text:change-id="ct1752813225728"/><text:change text:change-id="ct1752381409024"/><text:change-start text:change-id="ct1752477760368"/><text:span text:style-name="Fuente_20_de_20_párrafo_20_predeter."><text:span text:style-name="T18">regula</text:span></text:span><text:change-end text:change-id="ct1752477760368"/><text:change text:change-id="ct1752856581744"/><text:change-start text:change-id="ct1752856575744"/><text:span text:style-name="Fuente_20_de_20_párrafo_20_predeter."><text:span text:style-name="T18"> la gestión documental</text:span></text:span><text:change-end text:change-id="ct1752856575744"/><text:change-start text:change-id="ct1752856581024"/><text:span text:style-name="Fuente_20_de_20_párrafo_20_predeter."><text:span text:style-name="T18">,</text:span></text:span><text:change-end text:change-id="ct1752856581024"/><text:change-start text:change-id="ct1752856579344"/><text:span text:style-name="Fuente_20_de_20_párrafo_20_predeter."><text:span text:style-name="T18"> </text:span></text:span><text:change-end text:change-id="ct1752856579344"/><text:change-start text:change-id="ct1752856582464"/><text:span text:style-name="Fuente_20_de_20_párrafo_20_predeter."><text:span text:style-name="T60">que se sustenta </text:span></text:span><text:change-end text:change-id="ct1752856582464"/><text:change text:change-id="ct1752856575264"/><text:change-start text:change-id="ct1752856582704"/><text:span text:style-name="Fuente_20_de_20_párrafo_20_predeter."><text:span text:style-name="T18">básicamente</text:span></text:span><text:change-end text:change-id="ct1752856582704"/><text:change text:change-id="ct1752856584864"/><text:change-start text:change-id="ct1752856577424"/><text:span text:style-name="Fuente_20_de_20_párrafo_20_predeter."><text:span text:style-name="T18"> </text:span></text:span><text:span text:style-name="Fuente_20_de_20_párrafo_20_predeter."><text:span text:style-name="T60">en</text:span></text:span><text:change-end text:change-id="ct1752856577424"/><text:change text:change-id="ct1752856577664"/><text:change-start text:change-id="ct1752856583424"/><text:span text:style-name="Fuente_20_de_20_párrafo_20_predeter."><text:span text:style-name="T18"> la Ley 7/2011, de 3 de noviembre</text:span></text:span><text:change-end text:change-id="ct1752856583424"/><text:change text:change-id="ct1752856578624"/><text:change text:change-id="ct1752856584624"/><text:change text:change-id="ct1752856575504"/><text:change-start text:change-id="ct1752856574784"/><text:span text:style-name="Fuente_20_de_20_párrafo_20_predeter."><text:span text:style-name="T18">;</text:span></text:span><text:change-end text:change-id="ct1752856574784"/><text:change-start text:change-id="ct1752856574304"/><text:span text:style-name="Fuente_20_de_20_párrafo_20_predeter."><text:span text:style-name="T18"> el Reglamento del Sistema Andaluz de Archivos, aprobado por Decreto 97/2000, de 6 de marzo</text:span></text:span><text:change-end text:change-id="ct1752856574304"/><text:change text:change-id="ct1752856585344"/><text:change-start text:change-id="ct1752856583184"/><text:span text:style-name="Fuente_20_de_20_párrafo_20_predeter."><text:span text:style-name="T18">;</text:span></text:span><text:change-end text:change-id="ct1752856583184"/><text:change-start text:change-id="ct1752856586304"/><text:span text:style-name="Fuente_20_de_20_párrafo_20_predeter."><text:span text:style-name="T18"> </text:span></text:span><text:change-end text:change-id="ct1752856586304"/><text:change text:change-id="ct1752856579824"/><text:change-start text:change-id="ct1752856581264"/><text:span text:style-name="Fuente_20_de_20_párrafo_20_predeter."><text:span text:style-name="T18"><text:s/>la Orden de 20 de febrero de 2007, conjunta de las Consejerías de Justicia y Administración Pública y de Cultura, por la que se regula la implantación y uso del Sistema de Información para la Gestión de los Archivos de titularidad y/o gestión de la Junta de Andalucía (proyecto @rchivA Andalucía)</text:span></text:span><text:change-end text:change-id="ct1752856581264"/><text:change-start text:change-id="ct1752856577904"/><text:span text:style-name="Fuente_20_de_20_párrafo_20_predeter."><text:span text:style-name="T18">;</text:span></text:span><text:change-end text:change-id="ct1752856577904"/><text:change-start text:change-id="ct1752856578864"/><text:span text:style-name="Fuente_20_de_20_párrafo_20_predeter."><text:span text:style-name="T18"> </text:span></text:span><text:span text:style-name="Fuente_20_de_20_párrafo_20_predeter."><text:span text:style-name="T60">y </text:span></text:span><text:change-end text:change-id="ct1752856578864"/><text:change text:change-id="ct1752856575024"/><text:change text:change-id="ct1752856578384"/><text:change-start text:change-id="ct1752856586064"/><text:span text:style-name="Fuente_20_de_20_párrafo_20_predeter."><text:span text:style-name="T18">la Orden </text:span></text:span><text:change-end text:change-id="ct1752856586064"/><text:change-start text:change-id="ct1752856574064"/><text:span text:style-name="Fuente_20_de_20_párrafo_20_predeter."><text:span text:style-name="T78">de </text:span></text:span><text:change-end text:change-id="ct1752856574064"/><text:change-start text:change-id="ct1752856580064"/><text:span text:style-name="Fuente_20_de_20_párrafo_20_predeter."><text:span text:style-name="T77">la Consejería de Cultura, </text:span></text:span><text:change-end text:change-id="ct1752856580064"/><text:change-start text:change-id="ct1752856586544"/><text:span text:style-name="Fuente_20_de_20_párrafo_20_predeter."><text:span text:style-name="T18">de 7 de julio de 2000, por la que se regula el funcionamiento de la Comisión Andaluza calificadora de documentos administrativos y los procesos de identificación, valoración y selección documentales. </text:span></text:span><text:change-end text:change-id="ct1752856586544"/><text:change-start text:change-id="ct1752856583664"/><text:span text:style-name="Fuente_20_de_20_párrafo_20_predeter."><text:span text:style-name="T60">Así mismo, </text:span></text:span><text:change-end text:change-id="ct1752856583664"/><text:change text:change-id="ct1752856581504"/><text:change-start text:change-id="ct1752856585104"/><text:span text:style-name="Fuente_20_de_20_párrafo_20_predeter."><text:span text:style-name="T24">conforme </text:span></text:span><text:change-end text:change-id="ct1752856585104"/><text:change text:change-id="ct1752856575984"/><text:change-start text:change-id="ct1752856581984"/><text:span text:style-name="Fuente_20_de_20_párrafo_20_predeter."><text:span text:style-name="T39">al Real Decreto 4/2010, de 8 de </text:span></text:span><text:span text:style-name="Fuente_20_de_20_párrafo_20_predeter."><text:span text:style-name="T41">e</text:span></text:span><text:span text:style-name="Fuente_20_de_20_párrafo_20_predeter."><text:span text:style-name="T39">nero, por el que se regula el Esquema Nacional de Interoperabilidad en el ámbito de la Adminis</text:span></text:span><text:change-end text:change-id="ct1752856581984"/><text:change-start text:change-id="ct1752856580784"/><text:span text:style-name="Fuente_20_de_20_párrafo_20_predeter."><text:span text:style-name="T39">tración Electrónica</text:span></text:span><text:change-end text:change-id="ct1752856580784"/><text:change text:change-id="ct1752856585584"/><text:change-start text:change-id="ct1752856576944"/><text:span text:style-name="Fuente_20_de_20_párrafo_20_predeter."><text:span text:style-name="T24">, el Consejo de Gobierno aprobó, mediante Acuerdo de 1 de agosto de 2017, <text:s/>la Política de Gestión de Documentos Electrónicos de la Junta de Andalucía, recogiendo los criterios y recomendaciones necesarios para garantizar la interoperabilidad, recuperación y conservación de los documentos y expedientes electrónicos en el ámbito de la Administración de la Junta de Andalucía y sus entidades instrumentales</text:span></text:span><text:span text:style-name="Fuente_20_de_20_párrafo_20_predeter."><text:span text:style-name="T18">.</text:span></text:span></text:p>
      <text:p text:style-name="P62"><text:change-end text:change-id="ct1752856576944"/><text:change text:change-id="ct1752856576704"/><text:change text:change-id="ct1752856572864"/><text:change text:change-id="ct1752856587984"/><text:change text:change-id="ct1752856587744"/><text:change text:change-id="ct1752856587504"/><text:change text:change-id="ct1752856574544"/><text:change text:change-id="ct1752856579584"/><text:change text:change-id="ct1752856587264"/><text:change text:change-id="ct1752856587024"/><text:change text:change-id="ct1752856585824"/><text:change text:change-id="ct1752856579104"/><text:change text:change-id="ct1752856580304"/><text:change text:change-id="ct1752856584384"/><text:change text:change-id="ct1752856584144"/><text:change text:change-id="ct1752856583904"/><text:change text:change-id="ct1752856582944"/><text:change text:change-id="ct1752856573584"/><text:change text:change-id="ct1752856578144"/><text:change text:change-id="ct1752856586784"/><text:change text:change-id="ct1752856582224"/><text:change text:change-id="ct1752856576464"/><text:change text:change-id="ct1752856573824"/><text:change text:change-id="ct1752856573104"/><text:change text:change-id="ct1752856576224"/><text:change-start text:change-id="ct1752856573344"/><text:soft-page-break/><text:span text:style-name="Fuente_20_de_20_párrafo_20_predeter."><text:span text:style-name="T18">En este contexto de progresivo </text:span></text:span><text:change-end text:change-id="ct1752856573344"/><text:change text:change-id="ct1752856580544"/><text:change-start text:change-id="ct1752856577184"/><text:span text:style-name="Fuente_20_de_20_párrafo_20_predeter."><text:span text:style-name="T18">afianzamiento de los medios electrónicos</text:span></text:span><text:change-end text:change-id="ct1752856577184"/><text:change-start text:change-id="ct1752856588464"/><text:span text:style-name="Fuente_20_de_20_párrafo_20_predeter."><text:span text:style-name="T18">,</text:span></text:span><text:change-end text:change-id="ct1752856588464"/><text:change-start text:change-id="ct1752856588224"/><text:span text:style-name="Fuente_20_de_20_párrafo_20_predeter."><text:span text:style-name="T18"> </text:span></text:span><text:change-end text:change-id="ct1752856588224"/><text:change text:change-id="ct1752565549584"/><text:change text:change-id="ct1752565558224"/><text:change text:change-id="ct1752565561104"/><text:change text:change-id="ct1752565546944"/><text:change text:change-id="ct1752856588704"/><text:change-start text:change-id="ct1752565553184"/><text:span text:style-name="Fuente_20_de_20_párrafo_20_predeter."><text:span text:style-name="T75">actualmente </text:span></text:span><text:span text:style-name="Fuente_20_de_20_párrafo_20_predeter."><text:span text:style-name="T78">el Sector Público produce y gestiona </text:span></text:span><text:span text:style-name="Fuente_20_de_20_párrafo_20_predeter."><text:span text:style-name="T75">documentos en entornos híbridos</text:span></text:span><text:change-end text:change-id="ct1752565553184"/><text:change text:change-id="ct1752565554624"/><text:change text:change-id="ct1752565554384"/><text:change text:change-id="ct1752565561344"/><text:change text:change-id="ct1752565556544"/><text:change text:change-id="ct1752565548864"/><text:change-start text:change-id="ct1752565551744"/><text:span text:style-name="Fuente_20_de_20_párrafo_20_predeter."><text:span text:style-name="T18"> en los que coexisten </text:span></text:span><text:change-end text:change-id="ct1752565551744"/><text:change text:change-id="ct1752565559424"/><text:change-start text:change-id="ct1752565552944"/><text:span text:style-name="Fuente_20_de_20_párrafo_20_predeter."><text:span text:style-name="T18">procedimientos </text:span></text:span><text:change-end text:change-id="ct1752565552944"/><text:change-start text:change-id="ct1752565557504"/><text:span text:style-name="Fuente_20_de_20_párrafo_20_predeter."><text:span text:style-name="T61">con documentos </text:span></text:span><text:change-end text:change-id="ct1752565557504"/><text:change-start text:change-id="ct1752565553424"/><text:span text:style-name="Fuente_20_de_20_párrafo_20_predeter."><text:span text:style-name="T52">electrónicos</text:span></text:span><text:change-end text:change-id="ct1752565553424"/><text:change text:change-id="ct1752565547664"/><text:change-start text:change-id="ct1752565561584"/><text:span text:style-name="Fuente_20_de_20_párrafo_20_predeter."><text:span text:style-name="T18"> </text:span></text:span><text:change-end text:change-id="ct1752565561584"/><text:change-start text:change-id="ct1752565549104"/><text:span text:style-name="Fuente_20_de_20_párrafo_20_predeter."><text:span text:style-name="T58">y </text:span></text:span><text:change-end text:change-id="ct1752565549104"/><text:change-start text:change-id="ct1752565552224"/><text:span text:style-name="Fuente_20_de_20_párrafo_20_predeter."><text:span text:style-name="T61">no el</text:span></text:span><text:change-end text:change-id="ct1752565552224"/><text:change-start text:change-id="ct1752565559904"/><text:span text:style-name="Fuente_20_de_20_párrafo_20_predeter."><text:span text:style-name="T61">ectrónicos</text:span></text:span><text:change-end text:change-id="ct1752565559904"/><text:change text:change-id="ct1752565547904"/><text:change text:change-id="ct1752565553904"/><text:change text:change-id="ct1752565554864"/><text:change-start text:change-id="ct1752565561824"/><text:span text:style-name="Fuente_20_de_20_párrafo_20_predeter."><text:span text:style-name="T18">. </text:span></text:span><text:change-end text:change-id="ct1752565561824"/><text:change text:change-id="ct1752565557024"/><text:change-start text:change-id="ct1752565549824"/><text:span text:style-name="Fuente_20_de_20_párrafo_20_predeter."><text:span text:style-name="T63">T</text:span></text:span><text:change-end text:change-id="ct1752565549824"/><text:change-start text:change-id="ct1752565555104"/><text:span text:style-name="Fuente_20_de_20_párrafo_20_predeter."><text:span text:style-name="T52">odos ellos </text:span></text:span><text:span text:style-name="Fuente_20_de_20_párrafo_20_predeter."><text:span text:style-name="T58">deben ser, en principio, conservados, </text:span></text:span><text:span text:style-name="Fuente_20_de_20_párrafo_20_predeter."><text:span text:style-name="T61">con </text:span></text:span><text:change-end text:change-id="ct1752565555104"/><text:change text:change-id="ct1752565552704"/><text:change text:change-id="ct1752565555584"/><text:change text:change-id="ct1752565555344"/><text:change text:change-id="ct1752565553664"/><text:change text:change-id="ct1752565551504"/><text:change-start text:change-id="ct1752565550064"/><text:span text:style-name="Fuente_20_de_20_párrafo_20_predeter."><text:span text:style-name="T49">independ</text:span></text:span><text:change-end text:change-id="ct1752565550064"/><text:change text:change-id="ct1752565549344"/><text:change-start text:change-id="ct1752565554144"/><text:span text:style-name="Fuente_20_de_20_párrafo_20_predeter."><text:span text:style-name="T49">en</text:span></text:span><text:change-end text:change-id="ct1752565554144"/><text:change-start text:change-id="ct1752565555824"/><text:span text:style-name="Fuente_20_de_20_párrafo_20_predeter."><text:span text:style-name="T61">cia </text:span></text:span><text:change-end text:change-id="ct1752565555824"/><text:change text:change-id="ct1752565559664"/><text:change-start text:change-id="ct1752565550304"/><text:span text:style-name="Fuente_20_de_20_párrafo_20_predeter."><text:span text:style-name="T61">del </text:span></text:span><text:change-end text:change-id="ct1752565550304"/><text:change text:change-id="ct1752565562064"/><text:change text:change-id="ct1752565558944"/><text:change text:change-id="ct1752565560864"/><text:change-start text:change-id="ct1752565557744"/><text:span text:style-name="Fuente_20_de_20_párrafo_20_predeter."><text:span text:style-name="T49">soporte</text:span></text:span><text:change-end text:change-id="ct1752565557744"/><text:change-start text:change-id="ct1752565547184"/><text:span text:style-name="Fuente_20_de_20_párrafo_20_predeter."><text:span text:style-name="T49"> </text:span></text:span><text:span text:style-name="Fuente_20_de_20_párrafo_20_predeter."><text:span text:style-name="T52">o medio en el que han </text:span></text:span><text:span text:style-name="Fuente_20_de_20_párrafo_20_predeter."><text:span text:style-name="T61">sido </text:span></text:span><text:span text:style-name="Fuente_20_de_20_párrafo_20_predeter."><text:span text:style-name="T52">producido</text:span></text:span><text:change-end text:change-id="ct1752565547184"/><text:change text:change-id="ct1752565547424"/><text:change-start text:change-id="ct1752565556064"/><text:span text:style-name="Fuente_20_de_20_párrafo_20_predeter."><text:span text:style-name="T61">s</text:span></text:span><text:change-end text:change-id="ct1752565556064"/><text:change-start text:change-id="ct1752565548144"/><text:span text:style-name="Fuente_20_de_20_párrafo_20_predeter."><text:span text:style-name="T323"> </text:span></text:span><text:change-end text:change-id="ct1752565548144"/><text:change-start text:change-id="ct1752565548384"/><text:span text:style-name="Fuente_20_de_20_párrafo_20_predeter."><text:span text:style-name="T325">y</text:span></text:span><text:change-end text:change-id="ct1752565548384"/><text:change text:change-id="ct1752565558704"/><text:change-start text:change-id="ct1752565556304"/><text:span text:style-name="Fuente_20_de_20_párrafo_20_predeter."><text:span text:style-name="T325">,</text:span></text:span><text:change-end text:change-id="ct1752565556304"/><text:change text:change-id="ct1752565556784"/><text:change-start text:change-id="ct1752565557264"/><text:span text:style-name="Fuente_20_de_20_párrafo_20_predeter."><text:span text:style-name="T323"> respecto de los </text:span></text:span><text:span text:style-name="Fuente_20_de_20_párrafo_20_predeter."><text:span text:style-name="T326">documentos electrónicos, </text:span></text:span><text:change-end text:change-id="ct1752565557264"/><text:change-start text:change-id="ct1752565557984"/><text:span text:style-name="Fuente_20_de_20_párrafo_20_predeter."><text:span text:style-name="T327">de acuerdo con </text:span></text:span><text:change-end text:change-id="ct1752565557984"/><text:change-start text:change-id="ct1752565551264"/><text:span text:style-name="Fuente_20_de_20_párrafo_20_predeter."><text:span text:style-name="T326">el artículo 17.2 de la Ley 39/2015, de 1 de octubre, </text:span></text:span><text:span text:style-name="Fuente_20_de_20_párrafo_20_predeter."><text:span text:style-name="T328">el formato </text:span></text:span><text:change-end text:change-id="ct1752565551264"/><text:change-start text:change-id="ct1752565558464"/><text:span text:style-name="Fuente_20_de_20_párrafo_20_predeter."><text:span text:style-name="T328">debe garantizar </text:span></text:span><text:change-end text:change-id="ct1752565558464"/><text:change text:change-id="ct1752565560624"/><text:change text:change-id="ct1752565550544"/><text:change text:change-id="ct1752565560384"/><text:change text:change-id="ct1752565560144"/><text:change text:change-id="ct1752565551024"/><text:change text:change-id="ct1752565551984"/><text:change text:change-id="ct1752565559184"/><text:change-start text:change-id="ct1752565548624"/><text:span text:style-name="Fuente_20_de_20_párrafo_20_predeter."><text:span text:style-name="T349">la</text:span></text:span><text:change-end text:change-id="ct1752565548624"/><text:change-start text:change-id="ct1752565550784"/><text:span text:style-name="Fuente_20_de_20_párrafo_20_predeter."><text:span text:style-name="T323"> autenticidad, integridad, conservación y accesibilidad</text:span></text:span><text:change-end text:change-id="ct1752565550784"/><text:change text:change-id="ct1754405591856"/><text:change text:change-id="ct1754405581776"/><text:change text:change-id="ct1754405584896"/><text:change text:change-id="ct1754405577696"/><text:change text:change-id="ct1754405581536"/><text:change text:change-id="ct1754405590176"/><text:change text:change-id="ct1754405586336"/><text:change text:change-id="ct1754405586576"/><text:change text:change-id="ct1752565562784"/><text:change text:change-id="ct1752565562544"/><text:change text:change-id="ct1752565562304"/><text:change text:change-id="ct1752565552464"/><text:change-start text:change-id="ct1754405590656"/><text:span text:style-name="Fuente_20_de_20_párrafo_20_predeter."><text:span text:style-name="T326">.</text:span></text:span><text:change-end text:change-id="ct1754405590656"/><text:change text:change-id="ct1754405578896"/><text:change-start text:change-id="ct1754405590896"/><text:span text:style-name="Fuente_20_de_20_párrafo_20_predeter."><text:span text:style-name="T326"> </text:span></text:span><text:change-end text:change-id="ct1754405590896"/><text:change-start text:change-id="ct1754405583216"/><text:span text:style-name="Fuente_20_de_20_párrafo_20_predeter."><text:span text:style-name="T327">En</text:span></text:span><text:change-end text:change-id="ct1754405583216"/><text:change text:change-id="ct1754405582736"/><text:change-start text:change-id="ct1754405582976"/><text:span text:style-name="Fuente_20_de_20_párrafo_20_predeter."><text:span text:style-name="T326"> </text:span></text:span><text:span text:style-name="Fuente_20_de_20_párrafo_20_predeter."><text:span text:style-name="T327">particular,</text:span></text:span><text:span text:style-name="Fuente_20_de_20_párrafo_20_predeter."><text:span text:style-name="T326"> </text:span></text:span><text:span text:style-name="Fuente_20_de_20_párrafo_20_predeter."><text:span text:style-name="T327">l</text:span></text:span><text:change-end text:change-id="ct1754405582976"/><text:change-start text:change-id="ct1754405585376"/><text:span text:style-name="Fuente_20_de_20_párrafo_20_predeter."><text:span text:style-name="T326">a Resolución de 28 de junio de 2012, de la Secretaría de Estado de Administraciones Públicas, por la qu</text:span></text:span><text:span text:style-name="Fuente_20_de_20_párrafo_20_predeter."><text:span text:style-name="T24">e se aprueba la Norma Técnica de Interoperabilidad de </text:span></text:span><text:change-end text:change-id="ct1754405585376"/><text:change-start text:change-id="ct1754405579376"/><text:span text:style-name="Fuente_20_de_20_párrafo_20_predeter."><text:span text:style-name="T42">P</text:span></text:span><text:change-end text:change-id="ct1754405579376"/><text:change text:change-id="ct1754405591136"/><text:change-start text:change-id="ct1754405588976"/><text:span text:style-name="Fuente_20_de_20_párrafo_20_predeter."><text:span text:style-name="T24">olítica de gestión de documentos electrónicos, </text:span></text:span><text:change-end text:change-id="ct1754405588976"/><text:change text:change-id="ct1754405578416"/><text:change-start text:change-id="ct1754405577936"/><text:span text:style-name="Fuente_20_de_20_párrafo_20_predeter."><text:span text:style-name="T34">prevé</text:span></text:span><text:change-end text:change-id="ct1754405577936"/><text:change-start text:change-id="ct1754405585616"/><text:span text:style-name="Fuente_20_de_20_párrafo_20_predeter."><text:span text:style-name="T24"> que las directrices establecidas en esta norma </text:span></text:span><text:change-end text:change-id="ct1754405585616"/><text:change-start text:change-id="ct1754405588256"/><text:span text:style-name="Fuente_20_de_20_párrafo_20_predeter."><text:span text:style-name="T24">se puedan aplicar en el desarrollo de políticas de gestión de documentos en entornos híbridos en que conviv</text:span></text:span><text:span text:style-name="Fuente_20_de_20_párrafo_20_predeter."><text:span text:style-name="T35">e</text:span></text:span><text:span text:style-name="Fuente_20_de_20_párrafo_20_predeter."><text:span text:style-name="T24">n documentos en soporte papel y documentos electrónicos.</text:span></text:span><text:change-end text:change-id="ct1754405588256"/><text:change text:change-id="ct1754405585856"/><text:change-start text:change-id="ct1754405591376"/><text:span text:style-name="Fuente_20_de_20_párrafo_20_predeter."><text:span text:style-name="T24"> </text:span></text:span><text:change-end text:change-id="ct1754405591376"/><text:change text:change-id="ct1754405578656"/><text:change text:change-id="ct1754405585136"/><text:change text:change-id="ct1754405580576"/><text:change text:change-id="ct1754405577456"/><text:change text:change-id="ct1754405590416"/><text:change text:change-id="ct1754405587536"/><text:change text:change-id="ct1754405592096"/><text:change text:change-id="ct1754405587296"/><text:change text:change-id="ct1754405578176"/><text:change text:change-id="ct1754405587056"/><text:change text:change-id="ct1754405591616"/><text:change text:change-id="ct1754405580336"/><text:change text:change-id="ct1754405577216"/><text:change text:change-id="ct1754405589936"/><text:change text:change-id="ct1754405586096"/><text:change text:change-id="ct1754405582256"/><text:change text:change-id="ct1754405582016"/><text:change text:change-id="ct1754405586816"/><text:change-start text:change-id="ct1754405587776"/></text:p>
      <text:p text:style-name="P33"><text:change-end text:change-id="ct1754405587776"/><text:change text:change-id="ct1754405589696"/><text:change text:change-id="ct1754405584656"/><text:change text:change-id="ct1754405579616"/><text:change-start text:change-id="ct1754405576976"/><text:span text:style-name="Fuente_20_de_20_párrafo_20_predeter."><text:span text:style-name="T448">L</text:span></text:span><text:change-end text:change-id="ct1754405576976"/><text:change-start text:change-id="ct1754405579136"/><text:span text:style-name="Fuente_20_de_20_párrafo_20_predeter."><text:span text:style-name="T111">a </text:span></text:span><text:change-end text:change-id="ct1754405579136"/><text:change-start text:change-id="ct1754405579856"/><text:span text:style-name="Fuente_20_de_20_párrafo_20_predeter."><text:span text:style-name="T111">transformación </text:span></text:span><text:change-end text:change-id="ct1754405579856"/><text:change text:change-id="ct1754405588016"/><text:change-start text:change-id="ct1754405580096"/><text:span text:style-name="Fuente_20_de_20_párrafo_20_predeter."><text:span text:style-name="T107">digital </text:span></text:span><text:change-end text:change-id="ct1754405580096"/><text:change text:change-id="ct1754405583456"/><text:change text:change-id="ct1754405581296"/><text:change text:change-id="ct1754405581056"/><text:change text:change-id="ct1754405580816"/><text:change text:change-id="ct1754405588496"/><text:change-start text:change-id="ct1754405582496"/><text:span text:style-name="Fuente_20_de_20_párrafo_20_predeter."><text:span text:style-name="T374">de</text:span></text:span><text:change-end text:change-id="ct1754405582496"/><text:change text:change-id="ct1754405583696"/><text:change-start text:change-id="ct1754405588736"/><text:span text:style-name="Fuente_20_de_20_párrafo_20_predeter."><text:span text:style-name="T370"> </text:span></text:span><text:change-end text:change-id="ct1754405588736"/><text:change-start text:change-id="ct1754405583936"/><text:span text:style-name="Fuente_20_de_20_párrafo_20_predeter."><text:span text:style-name="T370">la gestión documental </text:span></text:span><text:change-end text:change-id="ct1754405583936"/><text:change text:change-id="ct1754405584176"/><text:change-start text:change-id="ct1754405589216"/><text:span text:style-name="Fuente_20_de_20_párrafo_20_predeter."><text:span text:style-name="T375">en</text:span></text:span><text:span text:style-name="Fuente_20_de_20_párrafo_20_predeter."><text:span text:style-name="T371"> las </text:span></text:span><text:span text:style-name="Fuente_20_de_20_párrafo_20_predeter."><text:span text:style-name="T370">últimas décadas </text:span></text:span><text:change-end text:change-id="ct1754405589216"/><text:change text:change-id="ct1754405592576"/><text:change text:change-id="ct1754405589456"/><text:change-start text:change-id="ct1754405592336"/><text:span text:style-name="Fuente_20_de_20_párrafo_20_predeter."><text:span text:style-name="T376">ha permitido</text:span></text:span><text:change-end text:change-id="ct1754405592336"/><text:change-start text:change-id="ct1754405592816"/><text:span text:style-name="Fuente_20_de_20_párrafo_20_predeter."><text:span text:style-name="T373"> </text:span></text:span><text:change-end text:change-id="ct1754405592816"/><text:change-start text:change-id="ct1752351100768"/><text:span text:style-name="Fuente_20_de_20_párrafo_20_predeter."><text:span text:style-name="T107">que el </text:span></text:span><text:change-end text:change-id="ct1752351100768"/><text:change text:change-id="ct1752351102928"/><text:change-start text:change-id="ct1752351095248"/><text:span text:style-name="Fuente_20_de_20_párrafo_20_predeter."><text:span text:style-name="T99"><text:s/></text:span></text:span><text:change-end text:change-id="ct1752351095248"/><text:change text:change-id="ct1752351089488"/><text:change-start text:change-id="ct1752351090688"/><text:span text:style-name="Fuente_20_de_20_párrafo_20_predeter."><text:span text:style-name="T117">soporte</text:span></text:span><text:change-end text:change-id="ct1752351090688"/><text:change-start text:change-id="ct1752351098368"/><text:span text:style-name="Fuente_20_de_20_párrafo_20_predeter."><text:span text:style-name="T99"> electrónico </text:span></text:span><text:change-end text:change-id="ct1752351098368"/><text:change text:change-id="ct1752351091648"/><text:change text:change-id="ct1752351093328"/><text:change-start text:change-id="ct1752351090928"/><text:span text:style-name="Fuente_20_de_20_párrafo_20_predeter."><text:span text:style-name="T122">disponga de</text:span></text:span><text:change-end text:change-id="ct1752351090928"/><text:change-start text:change-id="ct1752351093568"/><text:span text:style-name="Fuente_20_de_20_párrafo_20_predeter."><text:span text:style-name="T111"> </text:span></text:span><text:change-end text:change-id="ct1752351093568"/><text:change-start text:change-id="ct1752351093808"/><text:span text:style-name="Fuente_20_de_20_párrafo_20_predeter."><text:span text:style-name="T107">las mismas </text:span></text:span><text:change-end text:change-id="ct1752351093808"/><text:change text:change-id="ct1752351091888"/><text:change-start text:change-id="ct1752351089728"/><text:span text:style-name="Fuente_20_de_20_párrafo_20_predeter."><text:span text:style-name="T103">garant</text:span></text:span><text:change-end text:change-id="ct1752351089728"/><text:change-start text:change-id="ct1752351094768"/><text:span text:style-name="Fuente_20_de_20_párrafo_20_predeter."><text:span text:style-name="T111">ía</text:span></text:span><text:change-end text:change-id="ct1752351094768"/><text:change text:change-id="ct1752351102208"/><text:change text:change-id="ct1752351095488"/><text:change text:change-id="ct1752351092128"/><text:change-start text:change-id="ct1752351096688"/><text:span text:style-name="Fuente_20_de_20_párrafo_20_predeter."><text:span text:style-name="T107">s</text:span></text:span><text:change-end text:change-id="ct1752351096688"/><text:change text:change-id="ct1752351094048"/><text:change-start text:change-id="ct1752351089008"/><text:span text:style-name="Fuente_20_de_20_párrafo_20_predeter."><text:span text:style-name="T103"> </text:span></text:span><text:span text:style-name="Fuente_20_de_20_párrafo_20_predeter."><text:span text:style-name="T107">de</text:span></text:span><text:change-end text:change-id="ct1752351089008"/><text:change text:change-id="ct1752351099808"/><text:change-start text:change-id="ct1752351095968"/><text:span text:style-name="Fuente_20_de_20_párrafo_20_predeter."><text:span text:style-name="T99"> autenticidad, integridad y conservación </text:span></text:span><text:change-end text:change-id="ct1752351095968"/><text:change-start text:change-id="ct1752351101248"/><text:span text:style-name="Fuente_20_de_20_párrafo_20_predeter."><text:span text:style-name="T107">que el </text:span></text:span><text:change-end text:change-id="ct1752351101248"/><text:change text:change-id="ct1752351095008"/><text:change-start text:change-id="ct1752351101968"/><text:span text:style-name="Fuente_20_de_20_párrafo_20_predeter."><text:span text:style-name="T107">producido en otros soportes y medios</text:span></text:span><text:change-end text:change-id="ct1752351101968"/><text:change text:change-id="ct1752351102448"/><text:change-start text:change-id="ct1752351095728"/><text:span text:style-name="Fuente_20_de_20_párrafo_20_predeter."><text:span text:style-name="T99">, </text:span></text:span><text:change-end text:change-id="ct1752351095728"/><text:change-start text:change-id="ct1752351101728"/><text:span text:style-name="Fuente_20_de_20_párrafo_20_predeter."><text:span text:style-name="T112">a la vez que </text:span></text:span><text:change-end text:change-id="ct1752351101728"/><text:change text:change-id="ct1752351099088"/><text:change text:change-id="ct1752351092368"/><text:change text:change-id="ct1752351094288"/><text:change text:change-id="ct1752351089248"/><text:change-start text:change-id="ct1752351096208"/><text:span text:style-name="Fuente_20_de_20_párrafo_20_predeter."><text:span text:style-name="T122">ha facilitado</text:span></text:span><text:change-end text:change-id="ct1752351096208"/><text:change-start text:change-id="ct1752351092608"/><text:span text:style-name="Fuente_20_de_20_párrafo_20_predeter."><text:span text:style-name="T103"> </text:span></text:span><text:change-end text:change-id="ct1752351092608"/><text:change text:change-id="ct1752351089968"/><text:change text:change-id="ct1752351094528"/><text:change-start text:change-id="ct1752351096448"/><text:span text:style-name="Fuente_20_de_20_párrafo_20_predeter."><text:span text:style-name="T117">el</text:span></text:span><text:change-end text:change-id="ct1752351096448"/><text:change-start text:change-id="ct1752351100048"/><text:span text:style-name="Fuente_20_de_20_párrafo_20_predeter."><text:span text:style-name="T117"> </text:span></text:span><text:change-end text:change-id="ct1752351100048"/><text:change-start text:change-id="ct1752351100288"/><text:span text:style-name="Fuente_20_de_20_párrafo_20_predeter."><text:span text:style-name="T107">acceso y </text:span></text:span><text:change-end text:change-id="ct1752351100288"/><text:change text:change-id="ct1752351096928"/><text:change-start text:change-id="ct1752351103168"/><text:span text:style-name="Fuente_20_de_20_párrafo_20_predeter."><text:span text:style-name="T99">consulta</text:span></text:span><text:change-end text:change-id="ct1752351103168"/><text:change-start text:change-id="ct1752351101488"/><text:span text:style-name="Fuente_20_de_20_párrafo_20_predeter."><text:span text:style-name="T99"> </text:span></text:span><text:span text:style-name="Fuente_20_de_20_párrafo_20_predeter."><text:span text:style-name="T117">de los documentos</text:span></text:span><text:change-end text:change-id="ct1752351101488"/><text:change-start text:change-id="ct1752351098608"/><text:span text:style-name="Fuente_20_de_20_párrafo_20_predeter."><text:span text:style-name="T99">. </text:span></text:span><text:change-end text:change-id="ct1752351098608"/><text:change-start text:change-id="ct1752351100528"/><text:span text:style-name="Fuente_20_de_20_párrafo_20_predeter."><text:span text:style-name="T118">Precisamente </text:span></text:span><text:span text:style-name="Fuente_20_de_20_párrafo_20_predeter."><text:span text:style-name="T121">con</text:span></text:span><text:span text:style-name="Fuente_20_de_20_párrafo_20_predeter."><text:span text:style-name="T118"> este fin</text:span></text:span><text:change-end text:change-id="ct1752351100528"/><text:change-start text:change-id="ct1752351102688"/><text:span text:style-name="Fuente_20_de_20_párrafo_20_predeter."><text:span text:style-name="T118">, el artículo 27 <text:s/>de la Ley 39/2015, de 1 de octubre, </text:span></text:span><text:span text:style-name="Fuente_20_de_20_párrafo_20_predeter."><text:span text:style-name="T107">establece </text:span></text:span><text:span text:style-name="Fuente_20_de_20_párrafo_20_predeter."><text:span text:style-name="T118"><text:s/>que, </text:span></text:span><text:span text:style-name="Fuente_20_de_20_párrafo_20_predeter."><text:span text:style-name="T104">para </text:span></text:span><text:span text:style-name="Fuente_20_de_20_párrafo_20_predeter."><text:span text:style-name="T107">que tengan </text:span></text:span><text:span text:style-name="Fuente_20_de_20_párrafo_20_predeter."><text:span text:style-name="T104"><text:s/>la misma validez y eficacia que los documentos originales,</text:span></text:span><text:change-end text:change-id="ct1752351102688"/><text:change text:change-id="ct1752351097168"/><text:change-start text:change-id="ct1752351090208"/><text:span text:style-name="Fuente_20_de_20_párrafo_20_predeter."><text:span text:style-name="T104"> la emisión de copias electrónicas auténticas de documentos públicos administrativos o privados</text:span></text:span><text:change-end text:change-id="ct1752351090208"/><text:change text:change-id="ct1752351098128"/><text:change text:change-id="ct1752351103408"/><text:change text:change-id="ct1752351101008"/><text:change text:change-id="ct1752351097888"/><text:change text:change-id="ct1752351090448"/><text:change text:change-id="ct1752351097648"/><text:change text:change-id="ct1752351099328"/><text:change text:change-id="ct1752351091168"/><text:change text:change-id="ct1752351097408"/><text:change-start text:change-id="ct1752351098848"/><text:span text:style-name="Fuente_20_de_20_párrafo_20_predeter."><text:span text:style-name="T107"> </text:span></text:span><text:change-end text:change-id="ct1752351098848"/><text:change text:change-id="ct1752351099568"/><text:change-start text:change-id="ct1752351103648"/><text:span text:style-name="Fuente_20_de_20_párrafo_20_predeter."><text:span text:style-name="T123">se ajusten</text:span></text:span><text:change-end text:change-id="ct1752351103648"/><text:change-start text:change-id="ct1752351091408"/><text:span text:style-name="Fuente_20_de_20_párrafo_20_predeter."><text:span text:style-name="T99"> a lo previsto en el Esquema Nacional de Interoperabilidad, el Esquema Nacional de Seguridad</text:span></text:span><text:change-end text:change-id="ct1752351091408"/><text:change text:change-id="ct1752351103888"/><text:change-start text:change-id="ct1752351088768"/><text:span text:style-name="Fuente_20_de_20_párrafo_20_predeter."><text:span text:style-name="T99"> y sus normas técnicas de desarrollo</text:span></text:span><text:change-end text:change-id="ct1752351088768"/><text:change-start text:change-id="ct1752351092848"/><text:span text:style-name="Fuente_20_de_20_párrafo_20_predeter."><text:span text:style-name="T99">. </text:span></text:span><text:span text:style-name="Fuente_20_de_20_párrafo_20_predeter."><text:span text:style-name="T118">Entre ellas</text:span></text:span><text:change-end text:change-id="ct1752351092848"/><text:change text:change-id="ct1752351093088"/><text:change-start text:change-id="ct1752351104128"/><text:span text:style-name="Fuente_20_de_20_párrafo_20_predeter."><text:span text:style-name="T24"> destaca la Resolución de 19 de julio de 2011, de la Secretaría de Estado para la Función Pública, por la que se aprueba la Norma Técnica de Interoperabilidad de Digitalización de Documentos, concebida para transformar documentos originales en soporte papel en ficheros electrónicos que contienen su imagen codificada, fiel e íntegra, y la Resolución de 19 de julio de 2011, de la Secretaría de Estado para la Función Pública, por la que se aprueba la Norma Técnica de Interoperabilidad de Procedimientos de copiado auténtico y conversión entre documentos electrónicos, cuyo fin es la generación de copias electrónicas. </text:span></text:span><text:change-end text:change-id="ct1752351104128"/><text:change text:change-id="ct1752482452736"/><text:change text:change-id="ct1752482455136"/><text:change text:change-id="ct1752482444336"/><text:change text:change-id="ct1754405584416"/><text:change text:change-id="ct1752351104368"/><text:change text:change-id="ct1752351104608"/><text:change-start text:change-id="ct1752482454416"/><text:span text:style-name="Fuente_20_de_20_párrafo_20_predeter."><text:span text:style-name="T36">La copia electrónica auténtica debe</text:span></text:span><text:change-end text:change-id="ct1752482454416"/><text:change-start text:change-id="ct1752482446976"/><text:span text:style-name="Fuente_20_de_20_párrafo_20_predeter."><text:span text:style-name="T36">rá</text:span></text:span><text:change-end text:change-id="ct1752482446976"/><text:change-start text:change-id="ct1752482445296"/><text:span text:style-name="Fuente_20_de_20_párrafo_20_predeter."><text:span text:style-name="T36"> </text:span></text:span><text:change-end text:change-id="ct1752482445296"/><text:change-start text:change-id="ct1752482457296"/><text:span text:style-name="Fuente_20_de_20_párrafo_20_predeter."><text:span text:style-name="T24">garantizar</text:span></text:span><text:change-end text:change-id="ct1752482457296"/><text:change text:change-id="ct1752482446256"/><text:change-start text:change-id="ct1752482449616"/><text:span text:style-name="Fuente_20_de_20_párrafo_20_predeter."><text:span text:style-name="T24"> </text:span></text:span><text:change-end text:change-id="ct1752482449616"/><text:change-start text:change-id="ct1752482449856"/><text:span text:style-name="Fuente_20_de_20_párrafo_20_predeter."><text:span text:style-name="T24">la identidad del órgano que realiza la copia </text:span></text:span><text:span text:style-name="Fuente_20_de_20_párrafo_20_predeter."><text:span text:style-name="T25">y</text:span></text:span><text:change-end text:change-id="ct1752482449856"/><text:change text:change-id="ct1752482451296"/><text:change text:change-id="ct1752482447936"/><text:change-start text:change-id="ct1752482450576"/><text:span text:style-name="Fuente_20_de_20_párrafo_20_predeter."><text:span text:style-name="T25"> </text:span></text:span><text:change-end text:change-id="ct1752482450576"/><text:change-start text:change-id="ct1752482443616"/><text:span text:style-name="Fuente_20_de_20_párrafo_20_predeter."><text:span text:style-name="T25">su contenido</text:span></text:span><text:change-end text:change-id="ct1752482443616"/><text:change-start text:change-id="ct1752482451776"/><text:span text:style-name="Fuente_20_de_20_párrafo_20_predeter."><text:span text:style-name="T25">, </text:span></text:span><text:span text:style-name="Fuente_20_de_20_párrafo_20_predeter."><text:span text:style-name="T36">y además</text:span></text:span><text:change-end text:change-id="ct1752482451776"/><text:change text:change-id="ct1752482453936"/><text:change text:change-id="ct1752482452016"/><text:change text:change-id="ct1752482448416"/><text:change text:change-id="ct1752482448176"/><text:change text:change-id="ct1752482456576"/><text:change text:change-id="ct1752482456096"/><text:change text:change-id="ct1752482451536"/><text:change-start text:change-id="ct1752482448896"/><text:span text:style-name="Fuente_20_de_20_párrafo_20_predeter."><text:span text:style-name="T24"> </text:span></text:span><text:change-end text:change-id="ct1752482448896"/><text:change-start text:change-id="ct1752482449136"/><text:span text:style-name="Fuente_20_de_20_párrafo_20_predeter."><text:span text:style-name="T33">incorporará</text:span></text:span><text:change-end text:change-id="ct1752482449136"/><text:change text:change-id="ct1752482456336"/><text:change-start text:change-id="ct1752482448656"/><text:span text:style-name="Fuente_20_de_20_párrafo_20_predeter."><text:span text:style-name="T24"> </text:span></text:span><text:change-end text:change-id="ct1752482448656"/><text:change-start text:change-id="ct1752482456816"/><text:span text:style-name="Fuente_20_de_20_párrafo_20_predeter."><text:span text:style-name="T24">los metadatos establecidos por la política de gestión de documentos </text:span></text:span><text:span text:style-name="Fuente_20_de_20_párrafo_20_predeter."><text:span text:style-name="T26">electrónic</text:span></text:span><text:change-end text:change-id="ct1752482456816"/><text:change-start text:change-id="ct1752482453696"/><text:span text:style-name="Fuente_20_de_20_párrafo_20_predeter."><text:span text:style-name="T32">os</text:span></text:span><text:change-end text:change-id="ct1752482453696"/><text:change-start text:change-id="ct1752482445536"/><text:span text:style-name="Fuente_20_de_20_párrafo_20_predeter."><text:span text:style-name="T32">.</text:span></text:span><text:change-end text:change-id="ct1752482445536"/><text:change text:change-id="ct1752482455376"/><text:change text:change-id="ct1752482454896"/><text:change text:change-id="ct1752482457056"/><text:change text:change-id="ct1752482454176"/><text:change text:change-id="ct1752482454656"/><text:change-start text:change-id="ct1752482449376"/></text:p>
      <text:p text:style-name="P8"><text:change-end text:change-id="ct1752482449376"/><text:change text:change-id="ct1752482452976"/><text:change-start text:change-id="ct1752482446016"/><text:span text:style-name="Fuente_20_de_20_párrafo_20_predeter."><text:span text:style-name="T37">En cuanto</text:span></text:span><text:change-end text:change-id="ct1752482446016"/><text:change-start text:change-id="ct1752482445776"/><text:span text:style-name="Fuente_20_de_20_párrafo_20_predeter."><text:span text:style-name="T24"> a la selección docume</text:span></text:span><text:span text:style-name="Fuente_20_de_20_párrafo_20_predeter."><text:span text:style-name="T283">ntal, </text:span></text:span><text:change-end text:change-id="ct1752482445776"/><text:change text:change-id="ct1752482444576"/><text:change-start text:change-id="ct1752482455616"/><text:span text:style-name="Fuente_20_de_20_párrafo_20_predeter."><text:span text:style-name="T289">e</text:span></text:span><text:span text:style-name="Fuente_20_de_20_párrafo_20_predeter."><text:span text:style-name="T288">l art</text:span></text:span><text:span text:style-name="T377">ículo 55.1 de la Ley 16/1985, de 25 de junio, del Patrimonio Histórico Español, dispone que la exclusión o eliminación de bienes del Patrimonio Documental de titularidad pública deberá ser autorizada por la Administración competente. </text:span><text:span text:style-name="T378">P</text:span><text:change-end text:change-id="ct1752482455616"/><text:change-start text:change-id="ct1752482450096"/><text:span text:style-name="Fuente_20_de_20_párrafo_20_predeter."><text:span text:style-name="T290">ara la</text:span></text:span><text:change-end text:change-id="ct1752482450096"/><text:change-start text:change-id="ct1752482444816"/><text:span text:style-name="Fuente_20_de_20_párrafo_20_predeter."><text:span text:style-name="T287"> eliminación física de los documentos</text:span></text:span><text:change-end text:change-id="ct1752482444816"/><text:change text:change-id="ct1752482452256"/><text:change-start text:change-id="ct1752482445056"/><text:span text:style-name="Fuente_20_de_20_párrafo_20_predeter."><text:span text:style-name="T287"> </text:span></text:span><text:change-end text:change-id="ct1752482445056"/><text:change-start text:change-id="ct1752482450336"/><text:span text:style-name="Fuente_20_de_20_párrafo_20_predeter."><text:span text:style-name="T283">el artículo 18 de la Ley 7/2011, de 3 de noviembre, dispone <text:s/>que </text:span></text:span><text:span text:style-name="Fuente_20_de_20_párrafo_20_predeter."><text:span text:style-name="T281">«</text:span></text:span><text:change-end text:change-id="ct1752482450336"/><text:change-start text:change-id="ct1752482446496"/><text:span text:style-name="Fuente_20_de_20_párrafo_20_predeter."><text:span text:style-name="T295">N</text:span></text:span><text:change-end text:change-id="ct1752482446496"/><text:change text:change-id="ct1752482443376"/><text:change-start text:change-id="ct1752482457536"/><text:span text:style-name="Fuente_20_de_20_párrafo_20_predeter."><text:span text:style-name="T281">o se podrá eliminar ningún documento constitutivo del Patrimonio Documental de Andalucía, salvo en los supuestos y mediante los procedimientos establecidos reglamenta</text:span></text:span><text:span text:style-name="Fuente_20_de_20_párrafo_20_predeter."><text:span text:style-name="T18">riamente», atribuyendo </text:span></text:span><text:span text:style-name="Fuente_20_de_20_párrafo_20_predeter."><text:span text:style-name="T24">en su artículo 31.3.a) </text:span></text:span><text:change-end text:change-id="ct1752482457536"/><text:change text:change-id="ct1752482452496"/><text:change-start text:change-id="ct1752482453216"/><text:span text:style-name="Fuente_20_de_20_párrafo_20_predeter."><text:span text:style-name="T24">a la Comisión Andaluza </text:span></text:span><text:soft-page-break/><text:span text:style-name="Fuente_20_de_20_párrafo_20_predeter."><text:span text:style-name="T24">de Valoración de Documentos la potestad de dictaminar sobre la conservación de aquellos documentos que tengan interés para la Comunidad Autónoma</text:span></text:span><text:change-end text:change-id="ct1752482453216"/><text:change-start text:change-id="ct1752482455856"/><text:span text:style-name="Fuente_20_de_20_párrafo_20_predeter."><text:span text:style-name="T24">,</text:span></text:span><text:change-end text:change-id="ct1752482455856"/><text:change-start text:change-id="ct1752482457776"/><text:span text:style-name="Fuente_20_de_20_párrafo_20_predeter."><text:span text:style-name="T24"> y la eliminación de aquellos otros que, extinguido su valor probatorio de derechos y obligaciones, carezcan de ese interés. </text:span></text:span><text:change-end text:change-id="ct1752482457776"/><text:change-start text:change-id="ct1752482450816"/></text:p>
      <text:p text:style-name="P34"><text:change-end text:change-id="ct1752482450816"/><text:change text:change-id="ct1752482446736"/><text:change text:change-id="ct1752482453456"/><text:change-start text:change-id="ct1752482447216"/><text:span text:style-name="Fuente_20_de_20_párrafo_20_predeter."><text:span text:style-name="T37">L</text:span></text:span><text:change-end text:change-id="ct1752482447216"/><text:change-start text:change-id="ct1752482451056"/><text:span text:style-name="Fuente_20_de_20_párrafo_20_predeter."><text:span text:style-name="T24">a eliminación </text:span></text:span><text:change-end text:change-id="ct1752482451056"/><text:change-start text:change-id="ct1752482458016"/><text:span text:style-name="Fuente_20_de_20_párrafo_20_predeter."><text:span text:style-name="T29">de los documentos de titularidad pública </text:span></text:span><text:change-end text:change-id="ct1752482458016"/><text:change-start text:change-id="ct1752482447456"/><text:span text:style-name="Fuente_20_de_20_párrafo_20_predeter."><text:span text:style-name="T29">en Andalucía</text:span></text:span><text:change-end text:change-id="ct1752482447456"/><text:change text:change-id="ct1752482460656"/><text:change text:change-id="ct1752482444096"/><text:change text:change-id="ct1752482443856"/><text:change text:change-id="ct1752482458496"/><text:change text:change-id="ct1752482447696"/><text:change text:change-id="ct1752482458256"/><text:change-start text:change-id="ct1752482463296"/><text:span text:style-name="Fuente_20_de_20_párrafo_20_predeter."><text:span text:style-name="T24">, </text:span></text:span><text:change-end text:change-id="ct1752482463296"/><text:change-start text:change-id="ct1752482470736"/><text:span text:style-name="Fuente_20_de_20_párrafo_20_predeter."><text:span text:style-name="T32">previa</text:span></text:span><text:change-end text:change-id="ct1752482470736"/><text:change text:change-id="ct1752482465936"/><text:change-start text:change-id="ct1752482467616"/><text:span text:style-name="Fuente_20_de_20_párrafo_20_predeter."><text:span text:style-name="T24"> </text:span></text:span><text:span text:style-name="Fuente_20_de_20_párrafo_20_predeter."><text:span text:style-name="T32">identificación, </text:span></text:span><text:change-end text:change-id="ct1752482467616"/><text:change-start text:change-id="ct1752482467136"/><text:span text:style-name="Fuente_20_de_20_párrafo_20_predeter."><text:span text:style-name="T24">valora</text:span></text:span><text:change-end text:change-id="ct1752482467136"/><text:change-start text:change-id="ct1752482472416"/><text:span text:style-name="Fuente_20_de_20_párrafo_20_predeter."><text:span text:style-name="T32">ción </text:span></text:span><text:change-end text:change-id="ct1752482472416"/><text:change text:change-id="ct1752482468336"/><text:change-start text:change-id="ct1752482472896"/><text:span text:style-name="Fuente_20_de_20_párrafo_20_predeter."><text:span text:style-name="T32">y </text:span></text:span><text:change-end text:change-id="ct1752482472896"/><text:change text:change-id="ct1752482467376"/><text:change-start text:change-id="ct1752482458736"/><text:span text:style-name="Fuente_20_de_20_párrafo_20_predeter."><text:span text:style-name="T37">aprobación de la tabla de valoración</text:span></text:span><text:change-end text:change-id="ct1752482458736"/><text:change-start text:change-id="ct1752482467856"/><text:span text:style-name="Fuente_20_de_20_párrafo_20_predeter."><text:span text:style-name="T32">, </text:span></text:span><text:span text:style-name="Fuente_20_de_20_párrafo_20_predeter."><text:span text:style-name="T37">debe se</text:span></text:span><text:span text:style-name="Fuente_20_de_20_párrafo_20_predeter."><text:span text:style-name="T44">r acordada, conforme </text:span></text:span><text:change-end text:change-id="ct1752482467856"/><text:change text:change-id="ct1752482473136"/><text:change text:change-id="ct1752482472656"/><text:change text:change-id="ct1752482466176"/><text:change text:change-id="ct1752482465216"/><text:change text:change-id="ct1752482459696"/><text:change text:change-id="ct1752482473856"/><text:change text:change-id="ct1752482471696"/><text:change text:change-id="ct1752482470256"/><text:change-start text:change-id="ct1752482463536"/><text:span text:style-name="Fuente_20_de_20_párrafo_20_predeter."><text:span text:style-name="T294">a lo</text:span></text:span><text:change-end text:change-id="ct1752482463536"/><text:change-start text:change-id="ct1752482466416"/><text:span text:style-name="Fuente_20_de_20_párrafo_20_predeter."><text:span text:style-name="T283"> establecido</text:span></text:span><text:change-end text:change-id="ct1752482466416"/><text:change text:change-id="ct1752482458976"/><text:change-start text:change-id="ct1752482466896"/><text:span text:style-name="Fuente_20_de_20_párrafo_20_predeter."><text:span text:style-name="T283"> en la </text:span></text:span><text:change-end text:change-id="ct1752482466896"/><text:change text:change-id="ct1752482468096"/><text:change-start text:change-id="ct1752482473376"/><text:span text:style-name="Fuente_20_de_20_párrafo_20_predeter."><text:span text:style-name="T285">Orden </text:span></text:span><text:span text:style-name="Fuente_20_de_20_párrafo_20_predeter."><text:span text:style-name="T283">de 7 de julio de 2000, </text:span></text:span><text:span text:style-name="Fuente_20_de_20_párrafo_20_predeter."><text:span text:style-name="T284">de la Consejería de Cultura</text:span></text:span><text:change-end text:change-id="ct1752482473376"/><text:change-start text:change-id="ct1752482459936"/><text:span text:style-name="Fuente_20_de_20_párrafo_20_predeter."><text:span text:style-name="T283">, </text:span></text:span><text:change-end text:change-id="ct1752482459936"/><text:change text:change-id="ct1752482473616"/><text:change-start text:change-id="ct1752482468576"/><text:span text:style-name="Fuente_20_de_20_párrafo_20_predeter."><text:span text:style-name="T283"><text:s/></text:span></text:span><text:change-end text:change-id="ct1752482468576"/><text:change text:change-id="ct1752482468816"/><text:change text:change-id="ct1752482460896"/><text:change text:change-id="ct1752482459456"/><text:change text:change-id="ct1752482465456"/><text:change text:change-id="ct1752482459216"/><text:change-start text:change-id="ct1752482460176"/><text:span text:style-name="Fuente_20_de_20_párrafo_20_predeter."><text:span text:style-name="T294">por</text:span></text:span><text:change-end text:change-id="ct1752482460176"/><text:change-start text:change-id="ct1752482460416"/><text:span text:style-name="Fuente_20_de_20_párrafo_20_predeter."><text:span text:style-name="T283"> la Comisión Andaluza de Valoración de Documentos.</text:span></text:span><text:change-end text:change-id="ct1752482460416"/><text:change-start text:change-id="ct1752482461136"/><text:span text:style-name="Fuente_20_de_20_párrafo_20_predeter."><text:span text:style-name="T283"> </text:span></text:span><text:span text:style-name="Fuente_20_de_20_párrafo_20_predeter."><text:span text:style-name="T288">En este sentido, l</text:span></text:span><text:change-end text:change-id="ct1752482461136"/><text:change text:change-id="ct1752482469056"/><text:change-start text:change-id="ct1752482464256"/><text:span text:style-name="Fuente_20_de_20_párrafo_20_predeter."><text:span text:style-name="T326">a presente disposición responde a</text:span></text:span><text:change-end text:change-id="ct1752482464256"/><text:change-start text:change-id="ct1752482461376"/><text:span text:style-name="Fuente_20_de_20_párrafo_20_predeter."><text:span text:style-name="T326"> </text:span></text:span><text:span text:style-name="Fuente_20_de_20_párrafo_20_predeter."><text:span text:style-name="T333">la necesidad </text:span></text:span><text:change-end text:change-id="ct1752482461376"/><text:change-start text:change-id="ct1752482461616"/><text:span text:style-name="Fuente_20_de_20_párrafo_20_predeter."><text:span text:style-name="T334">de </text:span></text:span><text:change-end text:change-id="ct1752482461616"/><text:change-start text:change-id="ct1752482461856"/><text:span text:style-name="Fuente_20_de_20_párrafo_20_predeter."><text:span text:style-name="T335">incluir en el procedimiento de selección </text:span></text:span><text:change-end text:change-id="ct1752482461856"/><text:change text:change-id="ct1752482469296"/><text:change text:change-id="ct1752482463776"/><text:change text:change-id="ct1752482462576"/><text:change text:change-id="ct1752482470496"/><text:change text:change-id="ct1752482462336"/><text:change text:change-id="ct1752482462096"/><text:change text:change-id="ct1752482466656"/><text:change-start text:change-id="ct1752482471456"/><text:span text:style-name="Fuente_20_de_20_párrafo_20_predeter."><text:span text:style-name="T338">la eliminación de </text:span></text:span><text:span text:style-name="Fuente_20_de_20_párrafo_20_predeter."><text:span text:style-name="T326">documentos </text:span></text:span><text:span text:style-name="Fuente_20_de_20_párrafo_20_predeter."><text:span text:style-name="T339">y de series </text:span></text:span><text:span text:style-name="Fuente_20_de_20_párrafo_20_predeter."><text:span text:style-name="T337">documentales</text:span></text:span><text:change-end text:change-id="ct1752482471456"/><text:change-start text:change-id="ct1752482462816"/><text:span text:style-name="Fuente_20_de_20_párrafo_20_predeter."><text:span text:style-name="T337"> </text:span></text:span><text:span text:style-name="Fuente_20_de_20_párrafo_20_predeter."><text:span text:style-name="T340">que han sido </text:span></text:span><text:span text:style-name="Fuente_20_de_20_párrafo_20_predeter."><text:span text:style-name="T333">reproducidos obteniendo </text:span></text:span><text:span text:style-name="Fuente_20_de_20_párrafo_20_predeter."><text:span text:style-name="T336">copias </text:span></text:span><text:span text:style-name="Fuente_20_de_20_párrafo_20_predeter."><text:span text:style-name="T333">e</text:span></text:span><text:span text:style-name="Fuente_20_de_20_párrafo_20_predeter."><text:span text:style-name="T112">lectrónicas </text:span></text:span><text:span text:style-name="Fuente_20_de_20_párrafo_20_predeter."><text:span text:style-name="T108">auténticas</text:span></text:span><text:change-end text:change-id="ct1752482462816"/><text:change text:change-id="ct1752482464976"/><text:change text:change-id="ct1752482465696"/><text:change text:change-id="ct1752482464736"/><text:change text:change-id="ct1752482464496"/><text:change text:change-id="ct1752482464016"/><text:change text:change-id="ct1752482463056"/><text:change-start text:change-id="ct1752482469536"/><text:span text:style-name="Fuente_20_de_20_párrafo_20_predeter."><text:span text:style-name="T164">. </text:span></text:span><text:change-end text:change-id="ct1752482469536"/><text:change-start text:change-id="ct1752482469776"/></text:p>
      <text:p text:style-name="P4"><text:change-end text:change-id="ct1752482469776"/><text:change text:change-id="ct1752482471216"/><text:change text:change-id="ct1752482470976"/><text:change text:change-id="ct1752482470016"/><text:change-start text:change-id="ct1752482471936"/><text:span text:style-name="Fuente_20_de_20_párrafo_20_predeter."><text:span text:style-name="T169">E</text:span></text:span><text:span text:style-name="Fuente_20_de_20_párrafo_20_predeter."><text:span text:style-name="T170">n conclusión, </text:span></text:span><text:change-end text:change-id="ct1752482471936"/><text:change-start text:change-id="ct1752482472176"/><text:span text:style-name="Fuente_20_de_20_párrafo_20_predeter."><text:span text:style-name="T171">el presente decreto</text:span></text:span><text:change-end text:change-id="ct1752482472176"/><text:change-start text:change-id="ct1752482474336"/><text:span text:style-name="Fuente_20_de_20_párrafo_20_predeter."><text:span text:style-name="T169"> </text:span></text:span><text:change-end text:change-id="ct1752482474336"/><text:change-start text:change-id="ct1752482474816"/><text:span text:style-name="Fuente_20_de_20_párrafo_20_predeter."><text:span text:style-name="T170">establece los requisitos para</text:span></text:span><text:change-end text:change-id="ct1752482474816"/><text:change-start text:change-id="ct1752482475056"/><text:span text:style-name="Fuente_20_de_20_párrafo_20_predeter."><text:span text:style-name="T167"> </text:span></text:span><text:change-end text:change-id="ct1752482475056"/><text:change-start text:change-id="ct1752482475776"/><text:span text:style-name="Fuente_20_de_20_párrafo_20_predeter."><text:span text:style-name="T165">la eliminación de documentos originales</text:span></text:span><text:change-end text:change-id="ct1752482475776"/><text:change text:change-id="ct1752482475296"/><text:change-start text:change-id="ct1752482475536"/><text:span text:style-name="Fuente_20_de_20_párrafo_20_predeter."><text:span text:style-name="T110"> </text:span></text:span><text:span text:style-name="Fuente_20_de_20_párrafo_20_predeter."><text:span text:style-name="T109">en soporte papel, </text:span></text:span><text:span text:style-name="Fuente_20_de_20_párrafo_20_predeter."><text:span text:style-name="T113">en otros soportes no electrónicos </text:span></text:span><text:span text:style-name="Fuente_20_de_20_párrafo_20_predeter."><text:span text:style-name="T109">o </text:span></text:span><text:span text:style-name="Fuente_20_de_20_párrafo_20_predeter."><text:span text:style-name="T110">en formatos electrónicos</text:span></text:span><text:span text:style-name="Fuente_20_de_20_párrafo_20_predeter."><text:span text:style-name="T109"> </text:span></text:span><text:span text:style-name="Fuente_20_de_20_párrafo_20_predeter."><text:span text:style-name="T110">no</text:span></text:span><text:span text:style-name="Fuente_20_de_20_párrafo_20_predeter."><text:span text:style-name="T109"> admitidos por el Esquema Nacional de </text:span></text:span><text:span text:style-name="Fuente_20_de_20_párrafo_20_predeter."><text:span text:style-name="T114">Interoperabilidad</text:span></text:span><text:change-end text:change-id="ct1752482475536"/><text:change text:change-id="ct1752482474096"/><text:change-start text:change-id="ct1752482474576"/><text:span text:style-name="Fuente_20_de_20_párrafo_20_predeter."><text:span text:style-name="T109">, </text:span></text:span><text:change-end text:change-id="ct1752482474576"/><text:change-start text:change-id="ct1752376275952"/><text:span text:style-name="Fuente_20_de_20_párrafo_20_predeter."><text:span text:style-name="T119">que han sido </text:span></text:span><text:change-end text:change-id="ct1752376275952"/><text:change-start text:change-id="ct1752376284832"/><text:span text:style-name="Fuente_20_de_20_párrafo_20_predeter."><text:span text:style-name="T165">produc</text:span></text:span><text:span text:style-name="Fuente_20_de_20_párrafo_20_predeter."><text:span text:style-name="T167">idos </text:span></text:span><text:span text:style-name="Fuente_20_de_20_párrafo_20_predeter."><text:span text:style-name="T165">en entornos híbridos</text:span></text:span><text:change-end text:change-id="ct1752376284832"/><text:change text:change-id="ct1752376288912"/><text:change text:change-id="ct1752376282672"/><text:change-start text:change-id="ct1752376280512"/><text:span text:style-name="Fuente_20_de_20_párrafo_20_predeter."><text:span text:style-name="T164"> </text:span></text:span><text:span text:style-name="Fuente_20_de_20_párrafo_20_predeter."><text:span text:style-name="T166">y </text:span></text:span><text:span text:style-name="Fuente_20_de_20_párrafo_20_predeter."><text:span text:style-name="T168">sobre los que se ha efectuado una copia electrónica a</text:span></text:span><text:span text:style-name="Fuente_20_de_20_párrafo_20_predeter."><text:span text:style-name="T380">uténtica</text:span></text:span><text:change-end text:change-id="ct1752376280512"/><text:change-start text:change-id="ct1752376283632"/><text:span text:style-name="Fuente_20_de_20_párrafo_20_predeter."><text:span text:style-name="T380">, </text:span></text:span><text:span text:style-name="Fuente_20_de_20_párrafo_20_predeter."><text:span text:style-name="T381">siempre</text:span></text:span><text:change-end text:change-id="ct1752376283632"/><text:change-start text:change-id="ct1752376274992"/><text:span text:style-name="Fuente_20_de_20_párrafo_20_predeter."><text:span text:style-name="T380"> </text:span></text:span><text:span text:style-name="Fuente_20_de_20_párrafo_20_predeter."><text:span text:style-name="T382">que cuente</text:span></text:span><text:span text:style-name="Fuente_20_de_20_párrafo_20_predeter."><text:span text:style-name="T381">n</text:span></text:span><text:span text:style-name="Fuente_20_de_20_párrafo_20_predeter."><text:span text:style-name="T382"> con tabla de valoración aprobada.</text:span></text:span><text:change-end text:change-id="ct1752376274992"/><text:change text:change-id="ct1752376279792"/><text:change text:change-id="ct1752376285552"/><text:change text:change-id="ct1752376277392"/><text:change text:change-id="ct1752376287952"/><text:change text:change-id="ct1752376282912"/><text:change text:change-id="ct1752376288192"/><text:change-start text:change-id="ct1752376283392"/></text:p>
      <text:p text:style-name="P20"><text:change-end text:change-id="ct1752376283392"/><text:change-start text:change-id="ct1752376283152"/><text:span text:style-name="Fuente_20_de_20_párrafo_20_predeter."><text:span text:style-name="T110">La </text:span></text:span><text:change-end text:change-id="ct1752376283152"/><text:change-start text:change-id="ct1752376275472"/><text:span text:style-name="Fuente_20_de_20_párrafo_20_predeter."><text:span text:style-name="T120">aprobación de esta </text:span></text:span><text:change-end text:change-id="ct1752376275472"/><text:change-start text:change-id="ct1752376288432"/><text:span text:style-name="Fuente_20_de_20_párrafo_20_predeter."><text:span text:style-name="T110">norma </text:span></text:span><text:change-end text:change-id="ct1752376288432"/><text:change text:change-id="ct1752376279552"/><text:change text:change-id="ct1752376276672"/><text:change text:change-id="ct1752376285792"/><text:change text:change-id="ct1752376275232"/><text:change text:change-id="ct1752376285312"/><text:change-start text:change-id="ct1752376288672"/><text:span text:style-name="Fuente_20_de_20_párrafo_20_predeter."><text:span text:style-name="T342">permitirá optimizar</text:span></text:span><text:change-end text:change-id="ct1752376288672"/><text:change-start text:change-id="ct1752376280752"/><text:span text:style-name="Fuente_20_de_20_párrafo_20_predeter."><text:span text:style-name="T326"> los recursos y el espacio físico de oficinas y archivos, </text:span></text:span><text:change-end text:change-id="ct1752376280752"/><text:change text:change-id="ct1752376284112"/><text:change text:change-id="ct1752376275712"/><text:change text:change-id="ct1752376283872"/><text:change-start text:change-id="ct1752376285072"/><text:span text:style-name="Fuente_20_de_20_párrafo_20_predeter."><text:span text:style-name="T346">al permitir la eliminación de </text:span></text:span><text:change-end text:change-id="ct1752376285072"/><text:change-start text:change-id="ct1752376277872"/><text:span text:style-name="Fuente_20_de_20_párrafo_20_predeter."><text:span text:style-name="T342">grandes volúmenes de </text:span></text:span><text:span text:style-name="Fuente_20_de_20_párrafo_20_predeter."><text:span text:style-name="T348">documentación</text:span></text:span><text:span text:style-name="Fuente_20_de_20_párrafo_20_predeter."><text:span text:style-name="T342"> </text:span></text:span><text:change-end text:change-id="ct1752376277872"/><text:change-start text:change-id="ct1752376284592"/><text:span text:style-name="Fuente_20_de_20_párrafo_20_predeter."><text:span text:style-name="T346">y </text:span></text:span><text:change-end text:change-id="ct1752376284592"/><text:change-start text:change-id="ct1752376274032"/><text:span text:style-name="Fuente_20_de_20_párrafo_20_predeter."><text:span text:style-name="T346">de </text:span></text:span><text:change-end text:change-id="ct1752376274032"/><text:change-start text:change-id="ct1752376276192"/><text:span text:style-name="Fuente_20_de_20_párrafo_20_predeter."><text:span text:style-name="T326">expedientes </text:span></text:span><text:change-end text:change-id="ct1752376276192"/><text:change-start text:change-id="ct1752376276432"/><text:span text:style-name="Fuente_20_de_20_párrafo_20_predeter."><text:span text:style-name="T343">en soporte papel </text:span></text:span><text:change-end text:change-id="ct1752376276432"/><text:change text:change-id="ct1752376286272"/><text:change text:change-id="ct1752376284352"/><text:change text:change-id="ct1752376286032"/><text:change text:change-id="ct1752376274272"/><text:change text:change-id="ct1752376281952"/><text:change-start text:change-id="ct1752376276912"/><text:span text:style-name="Fuente_20_de_20_párrafo_20_predeter."><text:span text:style-name="T345">para los que se han establecido plazos <text:s/>amp</text:span></text:span><text:change-end text:change-id="ct1752376276912"/><text:change-start text:change-id="ct1752376286752"/><text:span text:style-name="Fuente_20_de_20_párrafo_20_predeter."><text:span text:style-name="T345">lios de conservación, </text:span></text:span><text:change-end text:change-id="ct1752376286752"/><text:change text:change-id="ct1752376287232"/><text:change-start text:change-id="ct1752376277152"/><text:span text:style-name="Fuente_20_de_20_párrafo_20_predeter."><text:span text:style-name="T110">y garantizar</text:span></text:span><text:span text:style-name="Fuente_20_de_20_párrafo_20_predeter."><text:span text:style-name="T116">á</text:span></text:span><text:span text:style-name="Fuente_20_de_20_párrafo_20_predeter."><text:span text:style-name="T110"> la custodia, conservación y acceso a los documentos p</text:span></text:span><text:change-end text:change-id="ct1752376277152"/><text:change-start text:change-id="ct1752376277632"/><text:span text:style-name="Fuente_20_de_20_párrafo_20_predeter."><text:span text:style-name="T110">úblicos</text:span></text:span><text:change-end text:change-id="ct1752376277632"/><text:change-start text:change-id="ct1752376289152"/><text:span text:style-name="Fuente_20_de_20_párrafo_20_predeter."><text:span text:style-name="T99">.</text:span></text:span><text:change-end text:change-id="ct1752376289152"/><text:change-start text:change-id="ct1752376274512"/></text:p>
      <text:p text:style-name="P21"><text:span text:style-name="Fuente_20_de_20_párrafo_20_predeter."><text:span text:style-name="T124">Por último, en el ámbito de la Administración de la Junta de Andalucía</text:span></text:span><text:change-end text:change-id="ct1752376274512"/><text:change-start text:change-id="ct1752376286992"/><text:span text:style-name="Fuente_20_de_20_párrafo_20_predeter."><text:span text:style-name="T124">,</text:span></text:span><text:change-end text:change-id="ct1752376286992"/><text:change-start text:change-id="ct1752376287472"/><text:span text:style-name="Fuente_20_de_20_párrafo_20_predeter."><text:span text:style-name="T124"> la </text:span></text:span><text:change-end text:change-id="ct1752376287472"/><text:change-start text:change-id="ct1752376287712"/><text:span text:style-name="Fuente_20_de_20_párrafo_20_predeter."><text:span text:style-name="T124">obtención de <text:s/>copias </text:span></text:span><text:span text:style-name="Fuente_20_de_20_párrafo_20_predeter."><text:span text:style-name="T125">electrónicas auténticas</text:span></text:span><text:span text:style-name="Fuente_20_de_20_párrafo_20_predeter."><text:span text:style-name="T124"> a partir de documento</text:span></text:span><text:span text:style-name="Fuente_20_de_20_párrafo_20_predeter."><text:span text:style-name="T126">s</text:span></text:span><text:span text:style-name="Fuente_20_de_20_párrafo_20_predeter."><text:span text:style-name="T124"> original</text:span></text:span><text:span text:style-name="Fuente_20_de_20_párrafo_20_predeter."><text:span text:style-name="T126">es</text:span></text:span><text:change-end text:change-id="ct1752376287712"/><text:change-start text:change-id="ct1752376274752"/><text:span text:style-name="Fuente_20_de_20_párrafo_20_predeter."><text:span text:style-name="T126"> </text:span></text:span><text:span text:style-name="Fuente_20_de_20_párrafo_20_predeter."><text:span text:style-name="T124">favorecerá la transferencia y conservación de </text:span></text:span><text:change-end text:change-id="ct1752376274752"/><text:change-start text:change-id="ct1752376278832"/><text:span text:style-name="Fuente_20_de_20_párrafo_20_predeter."><text:span text:style-name="T124">la documentación en el Sistema de Información de Archivos de la Junta de Andalucía, @rchivA.</text:span></text:span><text:change-end text:change-id="ct1752376278832"/><text:change-start text:change-id="ct1752376278352"/></text:p>
      <text:p text:style-name="P2"><text:change-end text:change-id="ct1752376278352"/><text:change text:change-id="ct1752376279072"/><text:change text:change-id="ct1752376278592"/><text:change-start text:change-id="ct1752376282192"/><text:span text:style-name="Fuente_20_de_20_párrafo_20_predeter."><text:span text:style-name="T144">L</text:span></text:span><text:change-end text:change-id="ct1752376282192"/><text:change-start text:change-id="ct1752376286512"/><text:span text:style-name="Fuente_20_de_20_párrafo_20_predeter."><text:span text:style-name="T141">a norma se ajusta a los principios de buena regulación normativa que se recogen en el artículo 129 de la Ley 39/2015, de 1 de octubre, y en el a</text:span></text:span><text:span text:style-name="Fuente_20_de_20_párrafo_20_predeter."><text:span text:style-name="T377">rtículo 7</text:span></text:span><text:change-end text:change-id="ct1752376286512"/><text:change text:change-id="ct1752376279312"/><text:change-start text:change-id="ct1752376280032"/><text:span text:style-name="Fuente_20_de_20_párrafo_20_predeter."><text:span text:style-name="T377"> </text:span></text:span><text:span text:style-name="Fuente_20_de_20_párrafo_20_predeter."><text:span text:style-name="T379">bis.3º</text:span></text:span><text:change-end text:change-id="ct1752376280032"/><text:change-start text:change-id="ct1752376280272"/><text:span text:style-name="Fuente_20_de_20_párrafo_20_predeter."><text:span text:style-name="T377"> del </text:span></text:span><text:span text:style-name="Fuente_20_de_20_párrafo_20_predeter."><text:span text:style-name="T141">Decreto 622/2019, de 27 de diciembre, de administración electrónica, simplificación de procedimientos y racionalización organizativa de la Junta de Andalucía, y constituye el instrumento idóneo para alcanzar los fines perseguidos.</text:span></text:span></text:p>
      <text:p text:style-name="P28"><text:span text:style-name="Fuente_20_de_20_párrafo_20_predeter."><text:span text:style-name="T141">En cuanto a los principios de necesidad y eficacia, </text:span></text:span><text:change-end text:change-id="ct1752376280272"/><text:change text:change-id="ct1752376280992"/><text:change-start text:change-id="ct1752376281472"/><text:span text:style-name="Fuente_20_de_20_párrafo_20_predeter."><text:span text:style-name="T145">el presente decreto</text:span></text:span><text:change-end text:change-id="ct1752376281472"/><text:change-start text:change-id="ct1752376281712"/><text:span text:style-name="Fuente_20_de_20_párrafo_20_predeter."><text:span text:style-name="T141"> se justifica en el interés general mostrado por las Administraciones públicas en favorecer la implantación de la administración electrónica y, en concreto, </text:span></text:span><text:change-end text:change-id="ct1752376281712"/><text:change-start text:change-id="ct1752376290352"/><text:span text:style-name="Fuente_20_de_20_párrafo_20_predeter."><text:span text:style-name="T143">eliminar </text:span></text:span><text:change-end text:change-id="ct1752376290352"/><text:change text:change-id="ct1752376290112"/><text:change-start text:change-id="ct1752376290592"/><text:span text:style-name="Fuente_20_de_20_párrafo_20_predeter."><text:span text:style-name="T146">documentos </text:span></text:span><text:change-end text:change-id="ct1752376290592"/><text:change-start text:change-id="ct1752376290832"/><text:span text:style-name="Fuente_20_de_20_párrafo_20_predeter."><text:span text:style-name="T143">cumpliendo con la normativa vigente. </text:span></text:span><text:change-end text:change-id="ct1752376290832"/><text:change text:change-id="ct1752376291072"/><text:change-start text:change-id="ct1752376289392"/><text:span text:style-name="Fuente_20_de_20_párrafo_20_predeter."><text:span text:style-name="T141">Así mismo, la disposición respeta el principio de proporcionalidad</text:span></text:span><text:span text:style-name="Fuente_20_de_20_párrafo_20_predeter."><text:span text:style-name="T24">, tras constatar que no existen otras medidas menos restrictivas de derechos ni que impongan obligaciones a las personas destinatarias. Del mismo modo,</text:span></text:span><text:change-end text:change-id="ct1752376289392"/><text:change text:change-id="ct1752376289632"/><text:change-start text:change-id="ct1752376272832"/><text:span text:style-name="Fuente_20_de_20_párrafo_20_predeter."><text:span text:style-name="T24"> </text:span></text:span><text:span text:style-name="Fuente_20_de_20_párrafo_20_predeter."><text:span text:style-name="T40">el decreto</text:span></text:span><text:span text:style-name="Fuente_20_de_20_párrafo_20_predeter."><text:span text:style-name="T24"> </text:span></text:span><text:change-end text:change-id="ct1752376272832"/><text:change-start text:change-id="ct1752376289872"/><text:span text:style-name="Fuente_20_de_20_párrafo_20_predeter."><text:span text:style-name="T24">vela por </text:span></text:span><text:soft-page-break/><text:span text:style-name="Fuente_20_de_20_párrafo_20_predeter."><text:span text:style-name="T24">el principio</text:span></text:span><text:span text:style-name="Fuente_20_de_20_párrafo_20_predeter."><text:span text:style-name="T141"> de seguridad jurídica, toda vez que tiene por objeto la preservación de los documentos electrónicos </text:span></text:span><text:span text:style-name="Fuente_20_de_20_párrafo_20_predeter."><text:span text:style-name="T377">a través de la realización de copias electrónicas auténticas.</text:span></text:span><text:span text:style-name="Fuente_20_de_20_párrafo_20_predeter."><text:span text:style-name="T281"> Por otra parte,</text:span></text:span><text:change-end text:change-id="ct1752376289872"/><text:change text:change-id="ct1752376263232"/><text:change-start text:change-id="ct1752376264912"/><text:span text:style-name="Fuente_20_de_20_párrafo_20_predeter."><text:span text:style-name="T281"> </text:span></text:span><text:change-end text:change-id="ct1752376264912"/><text:change-start text:change-id="ct1752376259152"/><text:span text:style-name="Fuente_20_de_20_párrafo_20_predeter."><text:span text:style-name="T296">cumpliendo con el principio de</text:span></text:span><text:change-end text:change-id="ct1752376259152"/><text:change text:change-id="ct1752376265872"/><text:change-start text:change-id="ct1752376270912"/><text:span text:style-name="Fuente_20_de_20_párrafo_20_predeter."><text:span text:style-name="T281"> transparencia, </text:span></text:span><text:change-end text:change-id="ct1752376270912"/><text:change text:change-id="ct1752376266112"/><text:change-start text:change-id="ct1752376264432"/><text:span text:style-name="Fuente_20_de_20_párrafo_20_predeter."><text:span text:style-name="T397">se ha posibilitado el acceso a la normativa en vigor y a los documentos propios de su proceso de elaboración </text:span></text:span><text:change-end text:change-id="ct1752376264432"/><text:change-start text:change-id="ct1752376266592"/><text:span text:style-name="Fuente_20_de_20_párrafo_20_predeter."><text:span text:style-name="T397">en los términos establecidos en el artículo 13 de la Ley 1/2014, de 24 de junio de Transparencia Pública de Andalucía</text:span></text:span><text:change-end text:change-id="ct1752376266592"/><text:change-start text:change-id="ct1752376271632"/><text:span text:style-name="Fuente_20_de_20_párrafo_20_predeter."><text:span text:style-name="T281">. En cuanto al cumplimiento del principio de eficiencia, </text:span></text:span><text:change-end text:change-id="ct1752376271632"/><text:change text:change-id="ct1752376261792"/><text:change-start text:change-id="ct1752376262992"/><text:span text:style-name="Fuente_20_de_20_párrafo_20_predeter."><text:span text:style-name="T295">el presente decreto</text:span></text:span><text:change-end text:change-id="ct1752376262992"/><text:change-start text:change-id="ct1752376268992"/><text:span text:style-name="Fuente_20_de_20_párrafo_20_predeter."><text:span text:style-name="T281"> no conlleva cargas administrativas in</text:span></text:span><text:span text:style-name="Fuente_20_de_20_párrafo_20_predeter."><text:span text:style-name="T18">necesarias y permite racionalizar la gestión documental de los documentos y expedientes mediante la conversión al formato digital.</text:span></text:span></text:p>
      <text:p text:style-name="P3"><text:change-end text:change-id="ct1752376268992"/><text:change text:change-id="ct1752376270192"/><text:change text:change-id="ct1752376260352"/><text:change text:change-id="ct1752376271392"/><text:change text:change-id="ct1752376258672"/><text:change text:change-id="ct1752376269712"/><text:change text:change-id="ct1752376267552"/><text:change text:change-id="ct1752376267072"/><text:change-start text:change-id="ct1752376271872"/><text:span text:style-name="Fuente_20_de_20_párrafo_20_predeter."><text:span text:style-name="T18">En su virtud, a propuesta de l</text:span></text:span><text:span text:style-name="Fuente_20_de_20_párrafo_20_predeter."><text:span text:style-name="T84">a</text:span></text:span><text:span text:style-name="Fuente_20_de_20_párrafo_20_predeter."><text:span text:style-name="T18"> Consejer</text:span></text:span><text:span text:style-name="Fuente_20_de_20_párrafo_20_predeter."><text:span text:style-name="T84">a</text:span></text:span><text:span text:style-name="Fuente_20_de_20_párrafo_20_predeter."><text:span text:style-name="T18"> de Cultura y Deporte, conforme a lo previsto en los artículos 21.3 y 27.8 de la Ley 6/2006, de 24 de octubre, del Gobierno de la Comunidad Autónoma de Andalucía, </text:span></text:span><text:span text:style-name="Fuente_20_de_20_párrafo_20_predeter."><text:span text:style-name="T70">y el artículo 29.2.a</text:span></text:span><text:span text:style-name="Fuente_20_de_20_párrafo_20_predeter."><text:span text:style-name="T76">)</text:span></text:span><text:span text:style-name="Fuente_20_de_20_párrafo_20_predeter."><text:span text:style-name="T70"> de la Ley 7/2011, de 3 de</text:span></text:span><text:span text:style-name="Fuente_20_de_20_párrafo_20_predeter."><text:span text:style-name="T297"> noviembre, </text:span></text:span><text:span text:style-name="Fuente_20_de_20_párrafo_20_predeter."><text:span text:style-name="T298">de acuerdo/</text:span></text:span><text:span text:style-name="Fuente_20_de_20_párrafo_20_predeter."><text:span text:style-name="T281">oído el Consejo</text:span></text:span><text:span text:style-name="Fuente_20_de_20_párrafo_20_predeter."><text:span text:style-name="T18"> Consultivo de Andalucía, y previa deliberación del Consejo de Gobierno en su reunión del día ** de ****** de 2024,</text:span></text:span><text:change-end text:change-id="ct1752376271872"/><text:change-start text:change-id="ct1752376265392"/></text:p>
      <text:p text:style-name="P23"><text:change-end text:change-id="ct1752376265392"/><text:change text:change-id="ct1752376272352"/><text:change-start text:change-id="ct1752376264192"/><text:span text:style-name="Fuente_20_de_20_párrafo_20_predeter."><text:span text:style-name="T5">DISPONGO</text:span></text:span></text:p>
      <text:p text:style-name="P25"><text:span text:style-name="Fuente_20_de_20_párrafo_20_predeter."><text:span text:style-name="T158">Artículo 1.- Objeto.</text:span></text:span></text:p>
      <text:p text:style-name="P27"><text:change-end text:change-id="ct1752376264192"/><text:change text:change-id="ct1752376272592"/><text:change-start text:change-id="ct1752376266352"/><text:span text:style-name="Fuente_20_de_20_párrafo_20_predeter."><text:span text:style-name="T71">El presente decreto</text:span></text:span><text:change-end text:change-id="ct1752376266352"/><text:change-start text:change-id="ct1752376268272"/><text:span text:style-name="Fuente_20_de_20_párrafo_20_predeter."><text:span text:style-name="T18"> tiene por objeto establecer el procedimiento </text:span></text:span><text:change-end text:change-id="ct1752376268272"/><text:change text:change-id="ct1752376262032"/><text:change-start text:change-id="ct1752376266832"/><text:span text:style-name="Fuente_20_de_20_párrafo_20_predeter."><text:span text:style-name="T398">para </text:span></text:span><text:change-end text:change-id="ct1752376266832"/><text:change text:change-id="ct1752376273312"/><text:change text:change-id="ct1752376268512"/><text:change text:change-id="ct1752376260592"/><text:change-start text:change-id="ct1752376268752"/><text:span text:style-name="Fuente_20_de_20_párrafo_20_predeter."><text:span text:style-name="T401">autorizar la</text:span></text:span><text:change-end text:change-id="ct1752376268752"/><text:change-start text:change-id="ct1752376258912"/><text:span text:style-name="Fuente_20_de_20_párrafo_20_predeter."><text:span text:style-name="T62"> eliminación</text:span></text:span><text:change-end text:change-id="ct1752376258912"/><text:change-start text:change-id="ct1752376267312"/><text:span text:style-name="Fuente_20_de_20_párrafo_20_predeter."><text:span text:style-name="T62"> </text:span></text:span><text:span text:style-name="Fuente_20_de_20_párrafo_20_predeter."><text:span text:style-name="T69">de</text:span></text:span><text:change-end text:change-id="ct1752376267312"/><text:change text:change-id="ct1752376273552"/><text:change text:change-id="ct1752376267792"/><text:change text:change-id="ct1752376273072"/><text:change-start text:change-id="ct1752376268032"/><text:span text:style-name="Fuente_20_de_20_párrafo_20_predeter."><text:span text:style-name="T46"> </text:span></text:span><text:span text:style-name="Fuente_20_de_20_párrafo_20_predeter."><text:span text:style-name="T18">docum</text:span></text:span><text:span text:style-name="Fuente_20_de_20_párrafo_20_predeter."><text:span text:style-name="T281">entos </text:span></text:span><text:change-end text:change-id="ct1752376268032"/><text:change-start text:change-id="ct1752376273792"/><text:span text:style-name="Fuente_20_de_20_párrafo_20_predeter."><text:span text:style-name="T299">públicos </text:span></text:span><text:change-end text:change-id="ct1752376273792"/><text:change-start text:change-id="ct1752376259392"/><text:span text:style-name="Fuente_20_de_20_párrafo_20_predeter."><text:span text:style-name="T281">orig</text:span></text:span><text:span text:style-name="Fuente_20_de_20_párrafo_20_predeter."><text:span text:style-name="T18">inales </text:span></text:span><text:change-end text:change-id="ct1752376259392"/><text:change-start text:change-id="ct1752376259632"/><text:span text:style-name="Fuente_20_de_20_párrafo_20_predeter."><text:span text:style-name="T56">p</text:span></text:span><text:change-end text:change-id="ct1752376259632"/><text:change-start text:change-id="ct1752376260832"/><text:span text:style-name="Fuente_20_de_20_párrafo_20_predeter."><text:span text:style-name="T53">roducidos </text:span></text:span><text:change-end text:change-id="ct1752376260832"/><text:change-start text:change-id="ct1752376264672"/><text:span text:style-name="Fuente_20_de_20_párrafo_20_predeter."><text:span text:style-name="T18">en soporte papel</text:span></text:span><text:change-end text:change-id="ct1752376264672"/><text:change-start text:change-id="ct1752376269232"/><text:span text:style-name="Fuente_20_de_20_párrafo_20_predeter."><text:span text:style-name="T18">, </text:span></text:span><text:span text:style-name="Fuente_20_de_20_párrafo_20_predeter."><text:span text:style-name="T56">en otros soportes no electrónicos </text:span></text:span><text:change-end text:change-id="ct1752376269232"/><text:change text:change-id="ct1752376263472"/><text:change text:change-id="ct1752376259872"/><text:change text:change-id="ct1752376269952"/><text:change text:change-id="ct1752376269472"/><text:change-start text:change-id="ct1752376260112"/><text:span text:style-name="Fuente_20_de_20_párrafo_20_predeter."><text:span text:style-name="T18">o </text:span></text:span><text:change-end text:change-id="ct1752376260112"/><text:change-start text:change-id="ct1752376270432"/><text:span text:style-name="Fuente_20_de_20_párrafo_20_predeter."><text:span text:style-name="T53">en formatos electrónicos</text:span></text:span><text:change-end text:change-id="ct1752376270432"/><text:change text:change-id="ct1752376261072"/><text:change-start text:change-id="ct1752376270672"/><text:span text:style-name="Fuente_20_de_20_párrafo_20_predeter."><text:span text:style-name="T18"> </text:span></text:span><text:span text:style-name="Fuente_20_de_20_párrafo_20_predeter."><text:span text:style-name="T53">no</text:span></text:span><text:change-end text:change-id="ct1752376270672"/><text:change-start text:change-id="ct1752376271152"/><text:span text:style-name="Fuente_20_de_20_párrafo_20_predeter."><text:span text:style-name="T18"> admitidos por el Esquema Nacional de </text:span></text:span><text:span text:style-name="Fuente_20_de_20_párrafo_20_predeter."><text:span text:style-name="T46">Interoperabilidad</text:span></text:span><text:change-end text:change-id="ct1752376271152"/><text:change-start text:change-id="ct1752376262272"/><text:span text:style-name="Fuente_20_de_20_párrafo_20_predeter."><text:span text:style-name="T46">, </text:span></text:span><text:change-end text:change-id="ct1752376262272"/><text:change text:change-id="ct1752376265632"/><text:change text:change-id="ct1752376265152"/><text:change text:change-id="ct1752376263952"/><text:change text:change-id="ct1752376263712"/><text:change text:change-id="ct1752376262752"/><text:change text:change-id="ct1752376262512"/><text:change-start text:change-id="ct1752473637840"/><text:span text:style-name="Fuente_20_de_20_párrafo_20_predeter."><text:span text:style-name="T79">de los que se hayan generado</text:span></text:span><text:change-end text:change-id="ct1752473637840"/><text:change-start text:change-id="ct1752473637120"/><text:span text:style-name="Fuente_20_de_20_párrafo_20_predeter."><text:span text:style-name="T18"> copias electrónicas auténticas</text:span></text:span><text:change-end text:change-id="ct1752473637120"/><text:change-start text:change-id="ct1752473648640"/><text:span text:style-name="Fuente_20_de_20_párrafo_20_predeter."><text:span text:style-name="T18">.</text:span></text:span><text:change-end text:change-id="ct1752473648640"/><text:change-start text:change-id="ct1752473646960"/></text:p>
      <text:p text:style-name="P25"><text:change-end text:change-id="ct1752473646960"/><text:change text:change-id="ct1752473638560"/><text:change text:change-id="ct1752473635920"/><text:change-start text:change-id="ct1752473639760"/><text:span text:style-name="Fuente_20_de_20_párrafo_20_predeter."><text:span text:style-name="T158">Artículo 2.- Ámbito de aplicación.</text:span></text:span></text:p>
      <text:p text:style-name="P2"><text:span text:style-name="Fuente_20_de_20_párrafo_20_predeter."><text:span text:style-name="T18">1. Las disposiciones </text:span></text:span><text:change-end text:change-id="ct1752473639760"/><text:change text:change-id="ct1752473646000"/><text:change-start text:change-id="ct1752473641920"/><text:span text:style-name="Fuente_20_de_20_párrafo_20_predeter."><text:span text:style-name="T71">del presente decreto</text:span></text:span><text:change-end text:change-id="ct1752473641920"/><text:change-start text:change-id="ct1752473640720"/><text:span text:style-name="Fuente_20_de_20_párrafo_20_predeter."><text:span text:style-name="T18"> serán de aplicación a los documentos de titularidad pública </text:span></text:span><text:change-end text:change-id="ct1752473640720"/><text:change-start text:change-id="ct1752473634000"/><text:span text:style-name="Fuente_20_de_20_párrafo_20_predeter."><text:span text:style-name="T53">producidos</text:span></text:span><text:change-end text:change-id="ct1752473634000"/><text:change text:change-id="ct1752473648880"/><text:change-start text:change-id="ct1752473635440"/><text:span text:style-name="Fuente_20_de_20_párrafo_20_predeter."><text:span text:style-name="T18">, recibidos o incorporados por las personas físicas o jurídicas,</text:span></text:span><text:change-end text:change-id="ct1752473635440"/><text:change text:change-id="ct1752473646480"/><text:change-start text:change-id="ct1752473643600"/><text:span text:style-name="Fuente_20_de_20_párrafo_20_predeter."><text:span text:style-name="T18"> públicas </text:span></text:span><text:change-end text:change-id="ct1752473643600"/><text:change text:change-id="ct1752473647680"/><text:change-start text:change-id="ct1752473643840"/><text:span text:style-name="Fuente_20_de_20_párrafo_20_predeter."><text:span text:style-name="T18">o privadas, </text:span></text:span><text:change-end text:change-id="ct1752473643840"/><text:change text:change-id="ct1752473635200"/><text:change-start text:change-id="ct1752473644320"/><text:span text:style-name="Fuente_20_de_20_párrafo_20_predeter."><text:span text:style-name="T18">enumeradas en el artículo 9.2 de la </text:span></text:span><text:change-end text:change-id="ct1752473644320"/><text:change-start text:change-id="ct1752473636160"/><text:span text:style-name="Fuente_20_de_20_párrafo_20_predeter."><text:span text:style-name="T443">L</text:span></text:span><text:change-end text:change-id="ct1752473636160"/><text:change text:change-id="ct1752473647920"/><text:change-start text:change-id="ct1752473636400"/><text:span text:style-name="Fuente_20_de_20_párrafo_20_predeter."><text:span text:style-name="T18">ey 7/2011, de 3 de noviembre, de Documentos, Archivos y Patrimonio Documental de Andalucía.</text:span></text:span></text:p>
      <text:p text:style-name="P8"><text:span text:style-name="Fuente_20_de_20_párrafo_20_predeter."><text:span text:style-name="T18">2. Se encuentran excluidos del ámbito de aplicación d</text:span></text:span><text:change-end text:change-id="ct1752473636400"/><text:change text:change-id="ct1752473637360"/><text:change-start text:change-id="ct1752473648400"/><text:span text:style-name="Fuente_20_de_20_párrafo_20_predeter."><text:span text:style-name="T71">el presente decreto</text:span></text:span><text:change-end text:change-id="ct1752473648400"/><text:change-start text:change-id="ct1752473640960"/><text:span text:style-name="Fuente_20_de_20_párrafo_20_predeter."><text:span text:style-name="T18"> los documentos de titularidad pública </text:span></text:span><text:change-end text:change-id="ct1752473640960"/><text:change text:change-id="ct1752473642880"/><text:change-start text:change-id="ct1752473647200"/><text:span text:style-name="Fuente_20_de_20_párrafo_20_predeter."><text:span text:style-name="T74">cuando</text:span></text:span><text:change-end text:change-id="ct1752473647200"/><text:change-start text:change-id="ct1752473641440"/><text:span text:style-name="Fuente_20_de_20_párrafo_20_predeter."><text:span text:style-name="T18">:</text:span></text:span></text:p>
      <text:p text:style-name="P8"><text:span text:style-name="Fuente_20_de_20_párrafo_20_predeter."><text:span text:style-name="T74">a)</text:span></text:span><text:change-end text:change-id="ct1752473641440"/><text:change-start text:change-id="ct1752473639280"/><text:span text:style-name="Fuente_20_de_20_párrafo_20_predeter."><text:span text:style-name="T18"> </text:span></text:span><text:change-end text:change-id="ct1752473639280"/><text:change-start text:change-id="ct1752473644080"/><text:span text:style-name="Fuente_20_de_20_párrafo_20_predeter."><text:span text:style-name="T74">F</text:span></text:span><text:change-end text:change-id="ct1752473644080"/><text:change text:change-id="ct1752473646720"/><text:change-start text:change-id="ct1752473649120"/><text:span text:style-name="Fuente_20_de_20_párrafo_20_predeter."><text:span text:style-name="T18">orm</text:span></text:span><text:change-end text:change-id="ct1752473649120"/><text:change text:change-id="ct1752473640000"/><text:change-start text:change-id="ct1752473644560"/><text:span text:style-name="Fuente_20_de_20_párrafo_20_predeter."><text:span text:style-name="T74">an</text:span></text:span><text:change-end text:change-id="ct1752473644560"/><text:change-start text:change-id="ct1752473636880"/><text:span text:style-name="Fuente_20_de_20_párrafo_20_predeter."><text:span text:style-name="T18"> parte de un </text:span></text:span><text:span text:style-name="Fuente_20_de_20_párrafo_20_predeter."><text:span text:style-name="T97">procedimiento administrativo no finalizado</text:span></text:span><text:change-end text:change-id="ct1752473636880"/><text:change-start text:change-id="ct1752473634240"/><text:span text:style-name="Fuente_20_de_20_párrafo_20_predeter."><text:span text:style-name="T97">.</text:span></text:span><text:change-end text:change-id="ct1752473634240"/><text:change-start text:change-id="ct1752473637600"/></text:p>
      <text:p text:style-name="P16"><text:span text:style-name="Fuente_20_de_20_párrafo_20_predeter."><text:span text:style-name="T350">b)</text:span></text:span><text:change-end text:change-id="ct1752473637600"/><text:change text:change-id="ct1752473648160"/><text:change-start text:change-id="ct1752473634480"/><text:span text:style-name="Fuente_20_de_20_párrafo_20_predeter."><text:span text:style-name="T323"> </text:span></text:span><text:change-end text:change-id="ct1752473634480"/><text:change-start text:change-id="ct1752473645040"/><text:span text:style-name="Fuente_20_de_20_párrafo_20_predeter."><text:span text:style-name="T351">Carecen</text:span></text:span><text:change-end text:change-id="ct1752473645040"/><text:change-start text:change-id="ct1752473634720"/><text:span text:style-name="Fuente_20_de_20_párrafo_20_predeter."><text:span text:style-name="T351"> de calificación</text:span></text:span><text:change-end text:change-id="ct1752473634720"/><text:change-start text:change-id="ct1752473634960"/><text:span text:style-name="Fuente_20_de_20_párrafo_20_predeter."><text:span text:style-name="T402"> documental, según se establece en </text:span></text:span><text:span text:style-name="Fuente_20_de_20_párrafo_20_predeter."><text:span text:style-name="T418">la Orden de </text:span></text:span><text:span text:style-name="Fuente_20_de_20_párrafo_20_predeter."><text:span text:style-name="T419">la Consejería de Cultura de </text:span></text:span><text:span text:style-name="Fuente_20_de_20_párrafo_20_predeter."><text:span text:style-name="T418">7 de julio de 2000, por la que se regula el funcionamiento de la Comisión Andaluza calificadora de documentos administrativos y los procesos de identificación, valoración y selección documentales</text:span></text:span><text:change-end text:change-id="ct1752473634960"/><text:change-start text:change-id="ct1752473636640"/><text:span text:style-name="Fuente_20_de_20_párrafo_20_predeter."><text:span text:style-name="T418">.</text:span></text:span><text:change-end text:change-id="ct1752473636640"/><text:change-start text:change-id="ct1752473643120"/></text:p>
      <text:p text:style-name="P10"><text:soft-page-break/><text:span text:style-name="Fuente_20_de_20_párrafo_20_predeter."><text:span text:style-name="T352">c</text:span></text:span><text:span text:style-name="Fuente_20_de_20_párrafo_20_predeter."><text:span text:style-name="T350">) </text:span></text:span><text:change-end text:change-id="ct1752473643120"/><text:change text:change-id="ct1752473645520"/><text:change text:change-id="ct1752473645280"/><text:change text:change-id="ct1752473644800"/><text:change text:change-id="ct1752473638800"/><text:change text:change-id="ct1752473638320"/><text:change-start text:change-id="ct1752473639520"/><text:span text:style-name="Fuente_20_de_20_párrafo_20_predeter."><text:span text:style-name="T368">Su</text:span></text:span><text:change-end text:change-id="ct1752473639520"/><text:change-start text:change-id="ct1752473640240"/><text:span text:style-name="Fuente_20_de_20_párrafo_20_predeter."><text:span text:style-name="T301"> soporte original </text:span></text:span><text:span text:style-name="Fuente_20_de_20_párrafo_20_predeter."><text:span text:style-name="T316">posee </text:span></text:span><text:span text:style-name="Fuente_20_de_20_párrafo_20_predeter."><text:span text:style-name="T305">interés por su</text:span></text:span><text:change-end text:change-id="ct1752473640240"/><text:change-start text:change-id="ct1752473640480"/><text:span text:style-name="Fuente_20_de_20_párrafo_20_predeter."><text:span text:style-name="T281"> valor histórico, artístico y </text:span></text:span><text:change-end text:change-id="ct1752473640480"/><text:change text:change-id="ct1752473641200"/><text:change-start text:change-id="ct1752473641680"/><text:span text:style-name="Fuente_20_de_20_párrafo_20_predeter."><text:span text:style-name="T305">documental</text:span></text:span><text:change-end text:change-id="ct1752473641680"/><text:change-start text:change-id="ct1752473645760"/><text:span text:style-name="Fuente_20_de_20_párrafo_20_predeter."><text:span text:style-name="T305"> según la normativa de pa</text:span></text:span><text:change-end text:change-id="ct1752473645760"/><text:change-start text:change-id="ct1752473642160"/><text:span text:style-name="Fuente_20_de_20_párrafo_20_predeter."><text:span text:style-name="T305">trimonio </text:span></text:span><text:span text:style-name="Fuente_20_de_20_párrafo_20_predeter."><text:span text:style-name="T309">histórico</text:span></text:span><text:span text:style-name="Fuente_20_de_20_párrafo_20_predeter."><text:span text:style-name="T305"> de Andalucía</text:span></text:span><text:change-end text:change-id="ct1752473642160"/><text:change-start text:change-id="ct1752473647440"/><text:span text:style-name="Fuente_20_de_20_párrafo_20_predeter."><text:span text:style-name="T305">.</text:span></text:span></text:p>
      <text:p text:style-name="P11"><text:span text:style-name="Fuente_20_de_20_párrafo_20_predeter."><text:span text:style-name="T306">d</text:span></text:span><text:span text:style-name="Fuente_20_de_20_párrafo_20_predeter."><text:span text:style-name="T301">) </text:span></text:span><text:span text:style-name="Fuente_20_de_20_párrafo_20_predeter."><text:span text:style-name="T300">Present</text:span></text:span><text:span text:style-name="Fuente_20_de_20_párrafo_20_predeter."><text:span text:style-name="T301">an firmas</text:span></text:span><text:change-end text:change-id="ct1752473647440"/><text:change-start text:change-id="ct1752473642400"/><text:span text:style-name="Fuente_20_de_20_párrafo_20_predeter."><text:span text:style-name="T301">, expresiones manuscritas o mecánicas, o caracteres externos o signos de validación</text:span></text:span><text:change-end text:change-id="ct1752473642400"/><text:change-start text:change-id="ct1752473649840"/><text:span text:style-name="Fuente_20_de_20_párrafo_20_predeter."><text:span text:style-name="T301">,</text:span></text:span><text:change-end text:change-id="ct1752473649840"/><text:change-start text:change-id="ct1752473649360"/><text:span text:style-name="Fuente_20_de_20_párrafo_20_predeter."><text:span text:style-name="T301"> </text:span></text:span><text:change-end text:change-id="ct1752473649360"/><text:change text:change-id="ct1752857968320"/><text:change text:change-id="ct1752857967600"/><text:change text:change-id="ct1752857958240"/><text:change text:change-id="ct1752857964240"/><text:change text:change-id="ct1752857956320"/><text:change text:change-id="ct1752857968560"/><text:change text:change-id="ct1752857960400"/><text:change text:change-id="ct1752857965200"/><text:change text:change-id="ct1752857969040"/><text:change text:change-id="ct1752857957040"/><text:change-start text:change-id="ct1752857963520"/><text:span text:style-name="Fuente_20_de_20_párrafo_20_predeter."><text:span text:style-name="T301">que confier</text:span></text:span><text:span text:style-name="Fuente_20_de_20_párrafo_20_predeter."><text:span text:style-name="T306">e</text:span></text:span><text:span text:style-name="Fuente_20_de_20_párrafo_20_predeter."><text:span text:style-name="T301">n al documento un</text:span></text:span><text:change-end text:change-id="ct1752857963520"/><text:change-start text:change-id="ct1752857968800"/><text:span text:style-name="Fuente_20_de_20_párrafo_20_predeter."><text:span text:style-name="T301"> </text:span></text:span><text:span text:style-name="Fuente_20_de_20_párrafo_20_predeter."><text:span text:style-name="T307">valor</text:span></text:span><text:change-end text:change-id="ct1752857968800"/><text:change-start text:change-id="ct1752857960640"/><text:span text:style-name="Fuente_20_de_20_párrafo_20_predeter."><text:span text:style-name="T308"> </text:span></text:span><text:span text:style-name="Fuente_20_de_20_párrafo_20_predeter."><text:span text:style-name="T301">especial</text:span></text:span><text:change-end text:change-id="ct1752857960640"/><text:change-start text:change-id="ct1752857962080"/><text:span text:style-name="Fuente_20_de_20_párrafo_20_predeter."><text:span text:style-name="T301">.</text:span></text:span><text:change-end text:change-id="ct1752857962080"/><text:change text:change-id="ct1752857969520"/><text:change text:change-id="ct1752857963760"/><text:change text:change-id="ct1752857960880"/><text:change text:change-id="ct1752857969280"/><text:change text:change-id="ct1752857970240"/><text:change text:change-id="ct1752857956560"/><text:change-start text:change-id="ct1752857961360"/></text:p>
      <text:p text:style-name="P26"><text:span text:style-name="Fuente_20_de_20_párrafo_20_predeter."><text:span text:style-name="T158">Artículo 3. - Requisitos de validez y eficacia de las copias electrónicas auténticas de </text:span></text:span><text:change-end text:change-id="ct1752857961360"/><text:change-start text:change-id="ct1752857963280"/><text:span text:style-name="Fuente_20_de_20_párrafo_20_predeter."><text:span text:style-name="T160">los </text:span></text:span><text:change-end text:change-id="ct1752857963280"/><text:change-start text:change-id="ct1752857957520"/><text:span text:style-name="Fuente_20_de_20_párrafo_20_predeter."><text:span text:style-name="T158">documentos</text:span></text:span><text:change-end text:change-id="ct1752857957520"/><text:change-start text:change-id="ct1752857969760"/><text:span text:style-name="Fuente_20_de_20_párrafo_20_predeter."><text:span text:style-name="T158"> </text:span></text:span><text:span text:style-name="Fuente_20_de_20_párrafo_20_predeter."><text:span text:style-name="T160">de titularidad pública</text:span></text:span><text:change-end text:change-id="ct1752857969760"/><text:change-start text:change-id="ct1752857957760"/><text:span text:style-name="Fuente_20_de_20_párrafo_20_predeter."><text:span text:style-name="T158">.</text:span></text:span></text:p>
      <text:p text:style-name="P3"><text:span text:style-name="Fuente_20_de_20_párrafo_20_predeter."><text:span text:style-name="T147">1. Las copias </text:span></text:span><text:span text:style-name="Fuente_20_de_20_párrafo_20_predeter."><text:span text:style-name="T148">electrónicas auténticas </text:span></text:span><text:span text:style-name="Fuente_20_de_20_párrafo_20_predeter."><text:span text:style-name="T147">de los documentos </text:span></text:span><text:span text:style-name="Fuente_20_de_20_párrafo_20_predeter."><text:span text:style-name="T162">de titularidad pública</text:span></text:span><text:change-end text:change-id="ct1752857957760"/><text:change-start text:change-id="ct1752857964000"/><text:span text:style-name="Fuente_20_de_20_párrafo_20_predeter."><text:span text:style-name="T162">, </text:span></text:span><text:span text:style-name="Fuente_20_de_20_párrafo_20_predeter."><text:span text:style-name="T163">tal y como establece el artículo 27 de la Ley 39/2015, de 1 de octubre, del Procedimiento Administrativo Común de las Administraciones Públicas, </text:span></text:span><text:change-end text:change-id="ct1752857964000"/><text:change text:change-id="ct1752857966880"/><text:change-start text:change-id="ct1752857967120"/><text:span text:style-name="Fuente_20_de_20_párrafo_20_predeter."><text:span text:style-name="T147">se realizarán </text:span></text:span><text:change-end text:change-id="ct1752857967120"/><text:change text:change-id="ct1752857964480"/><text:change-start text:change-id="ct1752857957280"/><text:span text:style-name="Fuente_20_de_20_párrafo_20_predeter."><text:span text:style-name="T147">a partir de </text:span></text:span><text:change-end text:change-id="ct1752857957280"/><text:change text:change-id="ct1752857970000"/><text:change-start text:change-id="ct1752857958480"/><text:span text:style-name="Fuente_20_de_20_párrafo_20_predeter."><text:span text:style-name="T147">documento</text:span></text:span><text:change-end text:change-id="ct1752857958480"/><text:change-start text:change-id="ct1752857970480"/><text:span text:style-name="Fuente_20_de_20_párrafo_20_predeter."><text:span text:style-name="T150">s</text:span></text:span><text:change-end text:change-id="ct1752857970480"/><text:change-start text:change-id="ct1752857956800"/><text:span text:style-name="Fuente_20_de_20_párrafo_20_predeter."><text:span text:style-name="T147"> original</text:span></text:span><text:change-end text:change-id="ct1752857956800"/><text:change-start text:change-id="ct1752857961840"/><text:span text:style-name="Fuente_20_de_20_párrafo_20_predeter."><text:span text:style-name="T150">es</text:span></text:span><text:change-end text:change-id="ct1752857961840"/><text:change-start text:change-id="ct1752857961120"/><text:span text:style-name="Fuente_20_de_20_párrafo_20_predeter."><text:span text:style-name="T147"> o de</text:span></text:span><text:change-end text:change-id="ct1752857961120"/><text:change-start text:change-id="ct1752857958000"/><text:span text:style-name="Fuente_20_de_20_párrafo_20_predeter."><text:span text:style-name="T147"> </text:span></text:span><text:span text:style-name="Fuente_20_de_20_párrafo_20_predeter."><text:span text:style-name="T151">sus </text:span></text:span><text:change-end text:change-id="ct1752857958000"/><text:change text:change-id="ct1752857959200"/><text:change text:change-id="ct1752857958960"/><text:change text:change-id="ct1752857958720"/><text:change-start text:change-id="ct1752857959440"/><text:span text:style-name="Fuente_20_de_20_párrafo_20_predeter."><text:span text:style-name="T147">copia</text:span></text:span><text:change-end text:change-id="ct1752857959440"/><text:change-start text:change-id="ct1752857970720"/><text:span text:style-name="Fuente_20_de_20_párrafo_20_predeter."><text:span text:style-name="T150">s</text:span></text:span><text:change-end text:change-id="ct1752857970720"/><text:change-start text:change-id="ct1752857970960"/><text:span text:style-name="Fuente_20_de_20_párrafo_20_predeter."><text:span text:style-name="T147"> auténtica</text:span></text:span><text:change-end text:change-id="ct1752857970960"/><text:change text:change-id="ct1752857959680"/><text:change-start text:change-id="ct1752857964720"/><text:span text:style-name="Fuente_20_de_20_párrafo_20_predeter."><text:span text:style-name="T150">s</text:span></text:span><text:change-end text:change-id="ct1752857964720"/><text:change-start text:change-id="ct1752857961600"/><text:span text:style-name="Fuente_20_de_20_párrafo_20_predeter."><text:span text:style-name="T150">, teniendo su</text:span></text:span><text:change-end text:change-id="ct1752857961600"/><text:change text:change-id="ct1752857965440"/><text:change-start text:change-id="ct1752857955840"/><text:span text:style-name="Fuente_20_de_20_párrafo_20_predeter."><text:span text:style-name="T147"> misma validez y eficacia</text:span></text:span><text:change-end text:change-id="ct1752857955840"/><text:change-start text:change-id="ct1752857959920"/><text:span text:style-name="Fuente_20_de_20_párrafo_20_predeter."><text:span text:style-name="T147">.</text:span></text:span><text:change-end text:change-id="ct1752857959920"/><text:change text:change-id="ct1752857962560"/><text:change text:change-id="ct1752857956080"/><text:change text:change-id="ct1752857962320"/><text:change text:change-id="ct1752857960160"/><text:change-start text:change-id="ct1752857964960"/></text:p>
      <text:p text:style-name="P3"><text:change-end text:change-id="ct1752857964960"/><text:change-start text:change-id="ct1752857965680"/><text:span text:style-name="Fuente_20_de_20_párrafo_20_predeter."><text:span text:style-name="T24">2. La realización de las copias electrónicas auténticas corresponderá al </text:span></text:span><text:change-end text:change-id="ct1752857965680"/><text:change-start text:change-id="ct1752857963040"/><text:span text:style-name="Fuente_20_de_20_párrafo_20_predeter."><text:span text:style-name="T43">órgano administrativo responsable de los documentos </text:span></text:span><text:change-end text:change-id="ct1752857963040"/><text:change-start text:change-id="ct1752857962800"/><text:span text:style-name="Fuente_20_de_20_párrafo_20_predeter."><text:span text:style-name="T43">mediante </text:span></text:span><text:change-end text:change-id="ct1752857962800"/><text:change-start text:change-id="ct1752857965920"/><text:span text:style-name="Fuente_20_de_20_párrafo_20_predeter."><text:span text:style-name="T24">personal funcionario habilitado </text:span></text:span><text:change-end text:change-id="ct1752857965920"/><text:change text:change-id="ct1752857966160"/><text:change-start text:change-id="ct1752857966400"/><text:span text:style-name="Fuente_20_de_20_párrafo_20_predeter."><text:span text:style-name="T24">o</text:span></text:span><text:change-end text:change-id="ct1752857966400"/><text:change text:change-id="ct1752857972160"/><text:change text:change-id="ct1752857971920"/><text:change text:change-id="ct1752857971440"/><text:change text:change-id="ct1752857971680"/><text:change text:change-id="ct1752857968080"/><text:change text:change-id="ct1752857967840"/><text:change text:change-id="ct1752857967360"/><text:change text:change-id="ct1752857966640"/><text:change-start text:change-id="ct1752857971200"/><text:span text:style-name="Fuente_20_de_20_párrafo_20_predeter."><text:span text:style-name="T291"> actuación administrativa automatizada.</text:span></text:span><text:change-end text:change-id="ct1752857971200"/><text:change-start text:change-id="ct1752857972400"/></text:p>
      <text:p text:style-name="P17"><text:span text:style-name="Fuente_20_de_20_párrafo_20_predeter."><text:span text:style-name="T192">3</text:span></text:span><text:span text:style-name="Fuente_20_de_20_párrafo_20_predeter."><text:span text:style-name="T191">. Las copias electrónicas auténticas deberán incorporar los metadatos </text:span></text:span><text:span text:style-name="Fuente_20_de_20_párrafo_20_predeter."><text:span text:style-name="T197">mínimos </text:span></text:span><text:span text:style-name="Fuente_20_de_20_párrafo_20_predeter."><text:span text:style-name="T191">requeridos para los documentos electrónicos, </text:span></text:span><text:span text:style-name="Fuente_20_de_20_párrafo_20_predeter."><text:span text:style-name="T190">los cuales</text:span></text:span><text:span text:style-name="Fuente_20_de_20_párrafo_20_predeter."><text:span text:style-name="T291"> acreditarán, </text:span></text:span><text:span text:style-name="Fuente_20_de_20_párrafo_20_predeter."><text:span text:style-name="T292">en su caso,</text:span></text:span><text:span text:style-name="Fuente_20_de_20_párrafo_20_predeter."><text:span text:style-name="T291"> la condición de copia electrónica auténtica <text:s/></text:span></text:span><text:span text:style-name="Fuente_20_de_20_párrafo_20_predeter."><text:span text:style-name="T293">de documentos </text:span></text:span><text:span text:style-name="Fuente_20_de_20_párrafo_20_predeter."><text:span text:style-name="T291">en soporte papel </text:span></text:span><text:span text:style-name="Fuente_20_de_20_párrafo_20_predeter."><text:span text:style-name="T292">u </text:span></text:span><text:span text:style-name="Fuente_20_de_20_párrafo_20_predeter."><text:span text:style-name="T291"><text:s/>otros soportes no electrónicos <text:s/>por cambio de formato, </text:span></text:span><text:span text:style-name="Fuente_20_de_20_párrafo_20_predeter."><text:span text:style-name="T293">permitiendo su consulta en</text:span></text:span><text:span text:style-name="Fuente_20_de_20_párrafo_20_predeter."><text:span text:style-name="T291"> sede electrónica para su correspondiente verificación.</text:span></text:span></text:p>
      <text:p text:style-name="P17"><text:span text:style-name="Fuente_20_de_20_párrafo_20_predeter."><text:span text:style-name="T292">4. L</text:span></text:span><text:span text:style-name="Fuente_20_de_20_párrafo_20_predeter."><text:span text:style-name="T291">as copias </text:span></text:span><text:span text:style-name="Fuente_20_de_20_párrafo_20_predeter."><text:span text:style-name="T293">electrónicas </text:span></text:span><text:span text:style-name="Fuente_20_de_20_párrafo_20_predeter."><text:span text:style-name="T292">auténticas </text:span></text:span><text:span text:style-name="Fuente_20_de_20_párrafo_20_predeter."><text:span text:style-name="T291">deberán ser plenamente interoperables conforme a los procesos y requisitos establecidos en </text:span></text:span><text:span text:style-name="Fuente_20_de_20_párrafo_20_predeter."><text:span text:style-name="T193">el Esquema Nacional de Interoperabilidad y sus normas técnicas de desarrollo y, en concreto, </text:span></text:span><text:span text:style-name="Fuente_20_de_20_párrafo_20_predeter."><text:span text:style-name="T194">con </text:span></text:span><text:span text:style-name="Fuente_20_de_20_párrafo_20_predeter."><text:span text:style-name="T193">la Norma Técnica de Interoperabilidad de Digitalización de Documentos. </text:span></text:span><text:span text:style-name="Fuente_20_de_20_párrafo_20_predeter."><text:span text:style-name="T195">A</text:span></text:span><text:span text:style-name="Fuente_20_de_20_párrafo_20_predeter."><text:span text:style-name="T193">dicionalmente, </text:span></text:span><text:span text:style-name="Fuente_20_de_20_párrafo_20_predeter."><text:span text:style-name="T195">deberán cumplir </text:span></text:span><text:span text:style-name="Fuente_20_de_20_párrafo_20_predeter."><text:span text:style-name="T193">con los requisitos establecidos en la Norma Técnica de Interoperabilidad de Procedimientos de </text:span></text:span><text:span text:style-name="Fuente_20_de_20_párrafo_20_predeter."><text:span text:style-name="T196">c</text:span></text:span><text:span text:style-name="Fuente_20_de_20_párrafo_20_predeter."><text:span text:style-name="T193">opiado </text:span></text:span><text:span text:style-name="Fuente_20_de_20_párrafo_20_predeter."><text:span text:style-name="T196">a</text:span></text:span><text:span text:style-name="Fuente_20_de_20_párrafo_20_predeter."><text:span text:style-name="T193">uténtico y </text:span></text:span><text:span text:style-name="Fuente_20_de_20_párrafo_20_predeter."><text:span text:style-name="T196">c</text:span></text:span><text:span text:style-name="Fuente_20_de_20_párrafo_20_predeter."><text:span text:style-name="T193">onversión entre </text:span></text:span><text:span text:style-name="Fuente_20_de_20_párrafo_20_predeter."><text:span text:style-name="T196">d</text:span></text:span><text:span text:style-name="Fuente_20_de_20_párrafo_20_predeter."><text:span text:style-name="T193">ocumentos </text:span></text:span><text:span text:style-name="Fuente_20_de_20_párrafo_20_predeter."><text:span text:style-name="T196">e</text:span></text:span><text:span text:style-name="Fuente_20_de_20_párrafo_20_predeter."><text:span text:style-name="T193">lectrónicos.</text:span></text:span><text:change-end text:change-id="ct1752857972400"/><text:change-start text:change-id="ct1752857953920"/></text:p>
      <text:p text:style-name="P36"><text:change-end text:change-id="ct1752857953920"/><text:change text:change-id="ct1752857941920"/><text:change-start text:change-id="ct1752857943840"/><text:span text:style-name="Fuente_20_de_20_párrafo_20_predeter."><text:span text:style-name="T43">5</text:span></text:span><text:change-end text:change-id="ct1752857943840"/><text:change-start text:change-id="ct1752857941440"/><text:span text:style-name="Fuente_20_de_20_párrafo_20_predeter."><text:span text:style-name="T24">. Los sistemas y medios </text:span></text:span><text:change-end text:change-id="ct1752857941440"/><text:change text:change-id="ct1752857943600"/><text:change-start text:change-id="ct1752857946000"/><text:span text:style-name="Fuente_20_de_20_párrafo_20_predeter."><text:span text:style-name="T24">que </text:span></text:span><text:change-end text:change-id="ct1752857946000"/><text:change text:change-id="ct1752857954160"/><text:change text:change-id="ct1752857940720"/><text:change-start text:change-id="ct1752857955120"/><text:span text:style-name="Fuente_20_de_20_párrafo_20_predeter."><text:span text:style-name="T45">conserven</text:span></text:span><text:change-end text:change-id="ct1752857955120"/><text:change-start text:change-id="ct1752857948640"/><text:span text:style-name="Fuente_20_de_20_párrafo_20_predeter."><text:span text:style-name="T24"> las copias electrónicas auténticas deberán contar con </text:span></text:span><text:change-end text:change-id="ct1752857948640"/><text:change-start text:change-id="ct1752857955360"/><text:span text:style-name="Fuente_20_de_20_párrafo_20_predeter."><text:span text:style-name="T38">las </text:span></text:span><text:change-end text:change-id="ct1752857955360"/><text:change-start text:change-id="ct1752857951040"/><text:span text:style-name="Fuente_20_de_20_párrafo_20_predeter."><text:span text:style-name="T24">medidas de seguridad</text:span></text:span><text:change-end text:change-id="ct1752857951040"/><text:change text:change-id="ct1752857943120"/><text:change text:change-id="ct1752857949120"/><text:change-start text:change-id="ct1752857943360"/><text:span text:style-name="Fuente_20_de_20_párrafo_20_predeter."><text:span text:style-name="T24"> </text:span></text:span><text:span text:style-name="Fuente_20_de_20_párrafo_20_predeter."><text:span text:style-name="T38">previstas</text:span></text:span><text:change-end text:change-id="ct1752857943360"/><text:change-start text:change-id="ct1752857952000"/><text:span text:style-name="Fuente_20_de_20_párrafo_20_predeter."><text:span text:style-name="T24"> en el Esquema Nacional de Seguridad</text:span></text:span><text:change-end text:change-id="ct1752857952000"/><text:change text:change-id="ct1752857954400"/><text:change-start text:change-id="ct1752857953200"/><text:span text:style-name="Fuente_20_de_20_párrafo_20_predeter."><text:span text:style-name="T24">,</text:span></text:span><text:change-end text:change-id="ct1752857953200"/><text:change-start text:change-id="ct1752857941680"/><text:span text:style-name="Fuente_20_de_20_párrafo_20_predeter."><text:span text:style-name="T24"> y garantizarán su integridad, autenticidad, confidencialidad, calidad, protección y conservación, así como la identidad del órgano que ha realizado la copia. </text:span></text:span><text:change-end text:change-id="ct1752857941680"/><text:change text:change-id="ct1752441560288"/><text:change text:change-id="ct1752441553328"/><text:change text:change-id="ct1752441554768"/><text:change text:change-id="ct1752441564368"/><text:change text:change-id="ct1752441555248"/><text:change text:change-id="ct1752441554048"/><text:change text:change-id="ct1752441552128"/><text:change text:change-id="ct1752473649600"/><text:change text:change-id="ct1752857953680"/><text:change text:change-id="ct1752857951280"/><text:change text:change-id="ct1752857950800"/><text:change text:change-id="ct1752857953440"/><text:change text:change-id="ct1752857950320"/><text:change text:change-id="ct1752857948400"/><text:change text:change-id="ct1752857948160"/><text:change text:change-id="ct1752857950080"/><text:change text:change-id="ct1752857947920"/><text:change text:change-id="ct1752857952960"/><text:change text:change-id="ct1752857947440"/><text:change text:change-id="ct1752857941200"/><text:change text:change-id="ct1752857940960"/><text:change text:change-id="ct1752857945760"/><text:change text:change-id="ct1752857947200"/><text:change text:change-id="ct1752857945520"/><text:change text:change-id="ct1752857952720"/><text:change text:change-id="ct1752857945040"/><text:change text:change-id="ct1752857940480"/><text:change text:change-id="ct1752857947680"/><text:change text:change-id="ct1752857949600"/><text:change text:change-id="ct1752857944800"/><text:change text:change-id="ct1752857952240"/><text:change text:change-id="ct1752857946960"/><text:change text:change-id="ct1752857955600"/><text:change text:change-id="ct1752857948880"/><text:change text:change-id="ct1752857944560"/><text:change text:change-id="ct1752857942880"/><text:change text:change-id="ct1752857946720"/><text:change text:change-id="ct1752857945280"/><text:change text:change-id="ct1752857942640"/><text:change text:change-id="ct1752857942400"/><text:change text:change-id="ct1752857951760"/><text:change text:change-id="ct1752857954880"/><text:change text:change-id="ct1752857949840"/><text:change text:change-id="ct1752857949360"/><text:change text:change-id="ct1752857946480"/><text:change text:change-id="ct1752857952480"/><text:change text:change-id="ct1752857951520"/><text:change text:change-id="ct1752857950560"/><text:change text:change-id="ct1752857942160"/><text:change text:change-id="ct1752857944320"/><text:change text:change-id="ct1752857944080"/><text:change-start text:change-id="ct1752441563168"/></text:p>
      <text:p text:style-name="P7"><text:change-end text:change-id="ct1752441563168"/><text:change text:change-id="ct1752441567248"/><text:change-start text:change-id="ct1752441560528"/><text:span text:style-name="Fuente_20_de_20_párrafo_20_predeter."><text:span text:style-name="T409">Artículo 4.- </text:span></text:span><text:change-end text:change-id="ct1752441560528"/><text:change text:change-id="ct1752441558848"/><text:change text:change-id="ct1752441555488"/><text:change text:change-id="ct1752441554528"/><text:change text:change-id="ct1752441564608"/><text:change-start text:change-id="ct1752441555008"/><text:span text:style-name="Fuente_20_de_20_párrafo_20_predeter."><text:span text:style-name="T411">Procedimiento</text:span></text:span><text:change-end text:change-id="ct1752441555008"/><text:change-start text:change-id="ct1752441566288"/><text:span text:style-name="Fuente_20_de_20_párrafo_20_predeter."><text:span text:style-name="T409"> </text:span></text:span><text:change-end text:change-id="ct1752441566288"/><text:change text:change-id="ct1752441555968"/><text:change text:change-id="ct1752441561968"/><text:change text:change-id="ct1752441555728"/><text:change text:change-id="ct1752441563648"/><text:change text:change-id="ct1752441559088"/><text:change-start text:change-id="ct1752441562448"/><text:span text:style-name="Fuente_20_de_20_párrafo_20_predeter."><text:span text:style-name="T412">para autorizar</text:span></text:span><text:change-end text:change-id="ct1752441562448"/><text:change-start text:change-id="ct1752441565568"/><text:span text:style-name="Fuente_20_de_20_párrafo_20_predeter."><text:span text:style-name="T413"> </text:span></text:span><text:change-end text:change-id="ct1752441565568"/><text:change-start text:change-id="ct1752441559568"/><text:span text:style-name="Fuente_20_de_20_párrafo_20_predeter."><text:span text:style-name="T410">la </text:span></text:span><text:change-end text:change-id="ct1752441559568"/><text:change-start text:change-id="ct1752441565808"/><text:span text:style-name="Fuente_20_de_20_párrafo_20_predeter."><text:span text:style-name="T414">elimina</text:span></text:span><text:span text:style-name="Fuente_20_de_20_párrafo_20_predeter."><text:span text:style-name="T410">ción</text:span></text:span><text:change-end text:change-id="ct1752441565808"/><text:change text:change-id="ct1752441561248"/><text:change-start text:change-id="ct1752441560768"/><text:span text:style-name="Fuente_20_de_20_párrafo_20_predeter."><text:span text:style-name="T410"> de</text:span></text:span><text:change-end text:change-id="ct1752441560768"/><text:change text:change-id="ct1752441558368"/><text:change-start text:change-id="ct1752441556208"/><text:span text:style-name="Fuente_20_de_20_párrafo_20_predeter."><text:span text:style-name="T409"> </text:span></text:span><text:change-end text:change-id="ct1752441556208"/><text:change-start text:change-id="ct1752441553568"/><text:span text:style-name="Fuente_20_de_20_párrafo_20_predeter."><text:span text:style-name="T410">los </text:span></text:span><text:change-end text:change-id="ct1752441553568"/><text:change-start text:change-id="ct1752441557888"/><text:span text:style-name="Fuente_20_de_20_párrafo_20_predeter."><text:span text:style-name="T409">documentos </text:span></text:span><text:span text:style-name="Fuente_20_de_20_párrafo_20_predeter."><text:span text:style-name="T420">de titularidad pública</text:span></text:span><text:span text:style-name="Fuente_20_de_20_párrafo_20_predeter."><text:span text:style-name="T409"> </text:span></text:span><text:change-end text:change-id="ct1752441557888"/><text:change text:change-id="ct1752441552368"/><text:change text:change-id="ct1752441556688"/><text:change-start text:change-id="ct1752441552608"/><text:span text:style-name="Fuente_20_de_20_párrafo_20_predeter."><text:span text:style-name="T409">de los que se ha</text:span></text:span><text:change-end text:change-id="ct1752441552608"/><text:change-start text:change-id="ct1752441561008"/><text:span text:style-name="Fuente_20_de_20_párrafo_20_predeter."><text:span text:style-name="T415">ya</text:span></text:span><text:change-end text:change-id="ct1752441561008"/><text:change text:change-id="ct1752441556448"/><text:change-start text:change-id="ct1752441563888"/><text:span text:style-name="Fuente_20_de_20_párrafo_20_predeter."><text:span text:style-name="T417">n</text:span></text:span><text:change-end text:change-id="ct1752441563888"/><text:change-start text:change-id="ct1752441556928"/><text:span text:style-name="Fuente_20_de_20_párrafo_20_predeter."><text:span text:style-name="T409"> </text:span></text:span><text:change-end text:change-id="ct1752441556928"/><text:change text:change-id="ct1752441557168"/><text:change-start text:change-id="ct1752441557648"/><text:span text:style-name="Fuente_20_de_20_párrafo_20_predeter."><text:span text:style-name="T412">generado</text:span></text:span><text:change-end text:change-id="ct1752441557648"/><text:change-start text:change-id="ct1752441566768"/><text:span text:style-name="Fuente_20_de_20_párrafo_20_predeter."><text:span text:style-name="T413"> </text:span></text:span><text:change-end text:change-id="ct1752441566768"/><text:change-start text:change-id="ct1752441563408"/><text:span text:style-name="Fuente_20_de_20_párrafo_20_predeter."><text:span text:style-name="T409">copias electrónicas auténticas.</text:span></text:span><text:change-end text:change-id="ct1752441563408"/><text:change-start text:change-id="ct1752441566048"/></text:p>
      <text:p text:style-name="P9"><text:soft-page-break/><text:span text:style-name="Fuente_20_de_20_párrafo_20_predeter."><text:span text:style-name="T383">1.</text:span></text:span><text:change-end text:change-id="ct1752441566048"/><text:change-start text:change-id="ct1752441566528"/><text:span text:style-name="Fuente_20_de_20_párrafo_20_predeter."><text:span text:style-name="T383"> El procedimiento de eliminación de los documentos públicos originales </text:span></text:span><text:span text:style-name="Fuente_20_de_20_párrafo_20_predeter."><text:span text:style-name="T384">de los que se hayan generado </text:span></text:span><text:span text:style-name="Fuente_20_de_20_párrafo_20_predeter."><text:span text:style-name="T383">copias electrónicas auténticas </text:span></text:span><text:change-end text:change-id="ct1752441566528"/><text:change-start text:change-id="ct1752441558608"/><text:span text:style-name="Fuente_20_de_20_párrafo_20_predeter."><text:span text:style-name="T385">se ajustará a lo establecido </text:span></text:span><text:change-end text:change-id="ct1752441558608"/><text:change-start text:change-id="ct1752441567008"/><text:span text:style-name="Fuente_20_de_20_párrafo_20_predeter."><text:span text:style-name="T383">en </text:span></text:span><text:change-end text:change-id="ct1752441567008"/><text:change-start text:change-id="ct1752441553088"/><text:span text:style-name="Fuente_20_de_20_párrafo_20_predeter."><text:span text:style-name="T383">la Orden de </text:span></text:span><text:span text:style-name="Fuente_20_de_20_párrafo_20_predeter."><text:span text:style-name="T386">la Consejería de Cultura de </text:span></text:span><text:span text:style-name="Fuente_20_de_20_párrafo_20_predeter."><text:span text:style-name="T383">7 de julio de 2000</text:span></text:span><text:change-end text:change-id="ct1752441553088"/><text:change-start text:change-id="ct1752441559808"/><text:span text:style-name="Fuente_20_de_20_párrafo_20_predeter."><text:span text:style-name="T383">, </text:span></text:span><text:span text:style-name="Fuente_20_de_20_párrafo_20_predeter."><text:span text:style-name="T387">con las especialidades previstas en </text:span></text:span><text:change-end text:change-id="ct1752441559808"/><text:change-start text:change-id="ct1752441553808"/><text:span text:style-name="Fuente_20_de_20_párrafo_20_predeter."><text:span text:style-name="T387">el presente artículo.</text:span></text:span><text:change-end text:change-id="ct1752441553808"/><text:change-start text:change-id="ct1752441561488"/></text:p>
      <text:p text:style-name="P22"><text:span text:style-name="Fuente_20_de_20_párrafo_20_predeter."><text:span text:style-name="T391">2. </text:span></text:span><text:change-end text:change-id="ct1752441561488"/><text:change-start text:change-id="ct1752441562928"/><text:span text:style-name="Fuente_20_de_20_párrafo_20_predeter."><text:span text:style-name="T391">L</text:span></text:span><text:span text:style-name="Fuente_20_de_20_párrafo_20_predeter."><text:span text:style-name="T392">a propuesta de eliminación </text:span></text:span><text:span text:style-name="Fuente_20_de_20_párrafo_20_predeter."><text:span text:style-name="T391">debe contar con </text:span></text:span><text:span text:style-name="Fuente_20_de_20_párrafo_20_predeter."><text:span text:style-name="T392">una </text:span></text:span><text:span text:style-name="Fuente_20_de_20_párrafo_20_predeter."><text:span text:style-name="T391">tabla de valoración aprobada por </text:span></text:span><text:change-end text:change-id="ct1752441562928"/><text:change-start text:change-id="ct1752441565088"/><text:span text:style-name="Fuente_20_de_20_párrafo_20_predeter."><text:span text:style-name="T392">el titular de la Consejería</text:span></text:span><text:change-end text:change-id="ct1752441565088"/><text:change-start text:change-id="ct1752441560048"/><text:span text:style-name="Fuente_20_de_20_párrafo_20_predeter."><text:span text:style-name="T391"> </text:span></text:span><text:span text:style-name="Fuente_20_de_20_párrafo_20_predeter."><text:span text:style-name="T269">en materia de documentos, archivos y patrimonio documental</text:span></text:span><text:change-end text:change-id="ct1752441560048"/><text:change-start text:change-id="ct1752441561728"/><text:span text:style-name="Fuente_20_de_20_párrafo_20_predeter."><text:span text:style-name="T269">.</text:span></text:span><text:change-end text:change-id="ct1752441561728"/><text:change-start text:change-id="ct1752441578768"/></text:p>
      <text:p text:style-name="P18"><text:span text:style-name="Fuente_20_de_20_párrafo_20_predeter."><text:span text:style-name="T239">3</text:span></text:span><text:span text:style-name="Fuente_20_de_20_párrafo_20_predeter."><text:span text:style-name="T232">. </text:span></text:span><text:span text:style-name="Fuente_20_de_20_párrafo_20_predeter."><text:span text:style-name="T254">L</text:span></text:span><text:span text:style-name="Fuente_20_de_20_párrafo_20_predeter."><text:span text:style-name="T250">a </text:span></text:span><text:span text:style-name="Fuente_20_de_20_párrafo_20_predeter."><text:span text:style-name="T251">persona titular del órgano administrativo </text:span></text:span><text:span text:style-name="Fuente_20_de_20_párrafo_20_predeter."><text:span text:style-name="T252">responsable de l</text:span></text:span><text:span text:style-name="Fuente_20_de_20_párrafo_20_predeter."><text:span text:style-name="T250">os documentos</text:span></text:span><text:span text:style-name="Fuente_20_de_20_párrafo_20_predeter."><text:span text:style-name="T253"> </text:span></text:span><text:span text:style-name="Fuente_20_de_20_párrafo_20_predeter."><text:span text:style-name="T249">dirigi</text:span></text:span><text:span text:style-name="Fuente_20_de_20_párrafo_20_predeter."><text:span text:style-name="T254">rá la solicitud de autorización de eliminación</text:span></text:span><text:span text:style-name="Fuente_20_de_20_párrafo_20_predeter."><text:span text:style-name="T249"> al titular del </text:span></text:span><text:span text:style-name="Fuente_20_de_20_párrafo_20_predeter."><text:span text:style-name="T268">órgano</text:span></text:span><text:span text:style-name="Fuente_20_de_20_párrafo_20_predeter."><text:span text:style-name="T269"> directivo competente en materia de documentos, archivos y patrimonio documental</text:span></text:span><text:change-end text:change-id="ct1752441578768"/><text:change-start text:change-id="ct1752441578528"/><text:span text:style-name="Fuente_20_de_20_párrafo_20_predeter."><text:span text:style-name="T269">, </text:span></text:span><text:span text:style-name="Fuente_20_de_20_párrafo_20_predeter."><text:span text:style-name="T270">declarando:</text:span></text:span></text:p>
      <text:p text:style-name="P18"><text:span text:style-name="Fuente_20_de_20_párrafo_20_predeter."><text:span text:style-name="T237">a</text:span></text:span><text:span text:style-name="Fuente_20_de_20_párrafo_20_predeter."><text:span text:style-name="T270">) </text:span></text:span><text:span text:style-name="Fuente_20_de_20_párrafo_20_predeter."><text:span text:style-name="T235">El </text:span></text:span><text:span text:style-name="Fuente_20_de_20_párrafo_20_predeter."><text:span text:style-name="T234">cumplimiento de</text:span></text:span><text:span text:style-name="Fuente_20_de_20_párrafo_20_predeter."><text:span text:style-name="T218"> la normativa de transparencia </text:span></text:span><text:span text:style-name="Fuente_20_de_20_párrafo_20_predeter."><text:span text:style-name="T236">y</text:span></text:span><text:span text:style-name="Fuente_20_de_20_párrafo_20_predeter."><text:span text:style-name="T218"> acceso a la información públic</text:span></text:span><text:span text:style-name="Fuente_20_de_20_párrafo_20_predeter."><text:span text:style-name="T238">a</text:span></text:span><text:span text:style-name="Fuente_20_de_20_párrafo_20_predeter."><text:span text:style-name="T218">, la legislación de archivos y la normativa específica que sea de aplicación.</text:span></text:span></text:p>
      <text:p text:style-name="P18"><text:span text:style-name="Fuente_20_de_20_párrafo_20_predeter."><text:span text:style-name="T80">b</text:span></text:span><text:span text:style-name="Fuente_20_de_20_párrafo_20_predeter."><text:span text:style-name="T18">) El cumplimiento de las medidas de seguridad </text:span></text:span><text:span text:style-name="Fuente_20_de_20_párrafo_20_predeter."><text:span text:style-name="T87">y</text:span></text:span><text:span text:style-name="Fuente_20_de_20_párrafo_20_predeter."><text:span text:style-name="T18"> </text:span></text:span><text:span text:style-name="Fuente_20_de_20_párrafo_20_predeter."><text:span text:style-name="T66">conservación de los documentos de acuerdo</text:span></text:span><text:span text:style-name="Fuente_20_de_20_párrafo_20_predeter."><text:span text:style-name="T18"> al Esquema Nacional de Seguridad, </text:span></text:span><text:span text:style-name="Fuente_20_de_20_párrafo_20_predeter."><text:span text:style-name="T66">el Esquema Nacional de Interoperabilidad</text:span></text:span><text:span text:style-name="Fuente_20_de_20_párrafo_20_predeter."><text:span text:style-name="T18"> y sus normas técnicas de desarrollo.</text:span></text:span></text:p>
      <text:p text:style-name="P18"><text:span text:style-name="Fuente_20_de_20_párrafo_20_predeter."><text:span text:style-name="T254">c</text:span></text:span><text:span text:style-name="Fuente_20_de_20_párrafo_20_predeter."><text:span text:style-name="T255">) </text:span></text:span><text:span text:style-name="Fuente_20_de_20_párrafo_20_predeter."><text:span text:style-name="T256">En el ámbito de la Administración de la Junta de Andalucía y sus Entidades Instrumentales </text:span></text:span><text:span text:style-name="Fuente_20_de_20_párrafo_20_predeter."><text:span text:style-name="T257">y Consorcios adscritos</text:span></text:span><text:span text:style-name="Fuente_20_de_20_párrafo_20_predeter."><text:span text:style-name="T256">, el cumplimiento de los requisitos recogidos en la política de gestión de documentos electrónicos de la Junta de Andalucía que le sea de aplicación.</text:span></text:span><text:change-end text:change-id="ct1752441578528"/><text:change-start text:change-id="ct1752441572048"/></text:p>
      <text:p text:style-name="P15"><text:change-end text:change-id="ct1752441572048"/><text:change text:change-id="ct1752441575168"/><text:change text:change-id="ct1752441573728"/><text:change text:change-id="ct1752441568688"/><text:change text:change-id="ct1752441580928"/><text:change text:change-id="ct1752441574208"/><text:change text:change-id="ct1752441570848"/><text:change text:change-id="ct1752441569648"/><text:change text:change-id="ct1752441568208"/><text:change text:change-id="ct1752441577088"/><text:change text:change-id="ct1752441572288"/><text:change text:change-id="ct1752441574928"/><text:change text:change-id="ct1752441574688"/><text:change text:change-id="ct1752441570608"/><text:change text:change-id="ct1752441569408"/><text:change-start text:change-id="ct1752441573248"/><text:span text:style-name="Fuente_20_de_20_párrafo_20_predeter."><text:span text:style-name="T244">4</text:span></text:span><text:change-end text:change-id="ct1752441573248"/><text:change-start text:change-id="ct1752441575648"/><text:span text:style-name="Fuente_20_de_20_párrafo_20_predeter."><text:span text:style-name="T250">. </text:span></text:span><text:span text:style-name="Fuente_20_de_20_párrafo_20_predeter."><text:span text:style-name="T271">La </text:span></text:span><text:span text:style-name="Fuente_20_de_20_párrafo_20_predeter."><text:span text:style-name="T272">solicitud</text:span></text:span><text:span text:style-name="Fuente_20_de_20_párrafo_20_predeter."><text:span text:style-name="T271"> </text:span></text:span><text:span text:style-name="Fuente_20_de_20_párrafo_20_predeter."><text:span text:style-name="T273">se acompañará de una</text:span></text:span><text:span text:style-name="Fuente_20_de_20_párrafo_20_predeter."><text:span text:style-name="T258"> memoria técnica justificativa</text:span></text:span><text:span text:style-name="Fuente_20_de_20_párrafo_20_predeter."><text:span text:style-name="T259"> de l</text:span></text:span><text:span text:style-name="Fuente_20_de_20_párrafo_20_predeter."><text:span text:style-name="T267">a persona</text:span></text:span><text:span text:style-name="Fuente_20_de_20_párrafo_20_predeter."><text:span text:style-name="T259"> archiver</text:span></text:span><text:span text:style-name="Fuente_20_de_20_párrafo_20_predeter."><text:span text:style-name="T267">a</text:span></text:span><text:span text:style-name="Fuente_20_de_20_párrafo_20_predeter."><text:span text:style-name="T259"> </text:span></text:span><text:span text:style-name="Fuente_20_de_20_párrafo_20_predeter."><text:span text:style-name="T260">o responsable de los documentos </text:span></text:span><text:span text:style-name="Fuente_20_de_20_párrafo_20_predeter."><text:span text:style-name="T265">que </text:span></text:span><text:span text:style-name="Fuente_20_de_20_párrafo_20_predeter."><text:span text:style-name="T266">informe sobre la </text:span></text:span><text:span text:style-name="Fuente_20_de_20_párrafo_20_predeter."><text:span text:style-name="T261">ausencia</text:span></text:span><text:span text:style-name="Fuente_20_de_20_párrafo_20_predeter."><text:span text:style-name="T262"> </text:span></text:span><text:span text:style-name="Fuente_20_de_20_párrafo_20_predeter."><text:span text:style-name="T263">en el soporte original </text:span></text:span><text:span text:style-name="Fuente_20_de_20_párrafo_20_predeter."><text:span text:style-name="T261">de </text:span></text:span><text:span text:style-name="Fuente_20_de_20_párrafo_20_predeter."><text:span text:style-name="T262">interés </text:span></text:span><text:span text:style-name="Fuente_20_de_20_párrafo_20_predeter."><text:span text:style-name="T250">histórico, artístico y </text:span></text:span><text:span text:style-name="Fuente_20_de_20_párrafo_20_predeter."><text:span text:style-name="T262">documental, según la normativa de patrimonio </text:span></text:span><text:span text:style-name="Fuente_20_de_20_párrafo_20_predeter."><text:span text:style-name="T264">histórico</text:span></text:span><text:span text:style-name="Fuente_20_de_20_párrafo_20_predeter."><text:span text:style-name="T262"> de Andalucía.</text:span></text:span></text:p>
      <text:p text:style-name="P14"><text:change-end text:change-id="ct1752441575648"/><text:change text:change-id="ct1752572296608"/><text:change text:change-id="ct1752572299248"/><text:change text:change-id="ct1752572290368"/><text:change text:change-id="ct1752572289168"/><text:change text:change-id="ct1752572296368"/><text:change text:change-id="ct1752572299008"/><text:change text:change-id="ct1752572290128"/><text:change text:change-id="ct1752572293968"/><text:change text:change-id="ct1752572293728"/><text:change text:change-id="ct1752572302368"/><text:change text:change-id="ct1752572295168"/><text:change text:change-id="ct1752572291808"/><text:change text:change-id="ct1752572295648"/><text:change text:change-id="ct1752572294928"/><text:change text:change-id="ct1752572301408"/><text:change text:change-id="ct1752572294688"/><text:change text:change-id="ct1752572291088"/><text:change text:change-id="ct1752572289888"/><text:change text:change-id="ct1752572293488"/><text:change text:change-id="ct1752572295888"/><text:change text:change-id="ct1752572300928"/><text:change text:change-id="ct1752572288928"/><text:change text:change-id="ct1752572298288"/><text:change text:change-id="ct1752572300208"/><text:change text:change-id="ct1752572298768"/><text:change text:change-id="ct1752572278608"/><text:change text:change-id="ct1752572276208"/><text:change text:change-id="ct1752572275968"/><text:change text:change-id="ct1752572275248"/><text:change text:change-id="ct1752572275008"/><text:change text:change-id="ct1752572285328"/><text:change text:change-id="ct1752572273568"/><text:change text:change-id="ct1752572275488"/><text:change text:change-id="ct1752572278128"/><text:change text:change-id="ct1752572285568"/><text:change text:change-id="ct1752572278368"/><text:change text:change-id="ct1752572284608"/><text:change text:change-id="ct1752572273088"/><text:change text:change-id="ct1752572284368"/><text:change text:change-id="ct1752572284128"/><text:change text:change-id="ct1752572274288"/><text:change text:change-id="ct1752572272848"/><text:change text:change-id="ct1752572279328"/><text:change text:change-id="ct1752572275728"/><text:change text:change-id="ct1752572274768"/><text:change text:change-id="ct1752572283888"/><text:change text:change-id="ct1752572272608"/><text:change text:change-id="ct1752572287728"/><text:change text:change-id="ct1752572287008"/><text:change text:change-id="ct1752572283408"/><text:change text:change-id="ct1752572280768"/><text:change text:change-id="ct1752572286528"/><text:change text:change-id="ct1752572279088"/><text:change text:change-id="ct1752572277888"/><text:change text:change-id="ct1752572282928"/><text:change text:change-id="ct1752572273328"/><text:change text:change-id="ct1752572286768"/><text:change text:change-id="ct1752572283168"/><text:change text:change-id="ct1752572274528"/><text:change text:change-id="ct1752572277648"/><text:change text:change-id="ct1752572282688"/><text:change text:change-id="ct1752572281248"/><text:change text:change-id="ct1752572280528"/><text:change text:change-id="ct1752572282208"/><text:change text:change-id="ct1752572278848"/><text:change text:change-id="ct1752572276928"/><text:change text:change-id="ct1752572281728"/><text:change text:change-id="ct1752572281968"/><text:change text:change-id="ct1752572285808"/><text:change text:change-id="ct1752572274048"/><text:change text:change-id="ct1752572279568"/><text:change text:change-id="ct1752572280288"/><text:change text:change-id="ct1752572286048"/><text:change text:change-id="ct1752572287488"/><text:change text:change-id="ct1752572277408"/><text:change text:change-id="ct1752572286288"/><text:change text:change-id="ct1752572277168"/><text:change text:change-id="ct1752572283648"/><text:change text:change-id="ct1752572273808"/><text:change text:change-id="ct1752572281008"/><text:change text:change-id="ct1752572281488"/><text:change text:change-id="ct1752572285088"/><text:change text:change-id="ct1752572276688"/><text:change text:change-id="ct1752572280048"/><text:change text:change-id="ct1752572279808"/><text:change text:change-id="ct1752572276448"/><text:change text:change-id="ct1752572284848"/><text:change text:change-id="ct1752572282448"/><text:change text:change-id="ct1752572287248"/><text:change text:change-id="ct1752857946240"/><text:change text:change-id="ct1752441564128"/><text:change text:change-id="ct1752441584288"/><text:change text:change-id="ct1752441583328"/><text:change text:change-id="ct1752441583088"/><text:change text:change-id="ct1752441584528"/><text:change text:change-id="ct1752441583568"/><text:change text:change-id="ct1752441584048"/><text:change text:change-id="ct1752441583808"/><text:change text:change-id="ct1752441582848"/><text:change text:change-id="ct1752441572768"/><text:change text:change-id="ct1752441567728"/><text:change text:change-id="ct1752441567488"/><text:change text:change-id="ct1752441571808"/><text:change text:change-id="ct1752441582608"/><text:change text:change-id="ct1752441582368"/><text:change text:change-id="ct1752441582128"/><text:change text:change-id="ct1752441571568"/><text:change text:change-id="ct1752441581648"/><text:change text:change-id="ct1752441572528"/><text:change text:change-id="ct1752441581168"/><text:change text:change-id="ct1752441571328"/><text:change text:change-id="ct1752441581888"/><text:change text:change-id="ct1752441576848"/><text:change text:change-id="ct1752441570368"/><text:change text:change-id="ct1752441569168"/><text:change text:change-id="ct1752441576608"/><text:change text:change-id="ct1752441576368"/><text:change text:change-id="ct1752441580688"/><text:change text:change-id="ct1752441580208"/><text:change text:change-id="ct1752441579968"/><text:change text:change-id="ct1752441576128"/><text:change text:change-id="ct1752441569888"/><text:change text:change-id="ct1752441579728"/><text:change text:change-id="ct1752441571088"/><text:change text:change-id="ct1752441581408"/><text:change text:change-id="ct1752441575888"/><text:change text:change-id="ct1752441567968"/><text:change text:change-id="ct1752441575408"/><text:change text:change-id="ct1752441568928"/><text:change text:change-id="ct1752441568448"/><text:change text:change-id="ct1752441574448"/><text:change text:change-id="ct1752441580448"/><text:change text:change-id="ct1752441573968"/><text:change text:change-id="ct1752441579488"/><text:change text:change-id="ct1752441578288"/><text:change text:change-id="ct1752441570128"/><text:change text:change-id="ct1752441577808"/><text:change text:change-id="ct1752441573008"/><text:change text:change-id="ct1752441578048"/><text:change text:change-id="ct1752441579008"/><text:change text:change-id="ct1752441577568"/><text:change text:change-id="ct1752441579248"/><text:change text:change-id="ct1752441577328"/><text:change text:change-id="ct1752441573488"/><text:change-start text:change-id="ct1752572297808"/><text:span text:style-name="Fuente_20_de_20_párrafo_20_predeter."><text:span text:style-name="T239">5</text:span></text:span><text:change-end text:change-id="ct1752572297808"/><text:change-start text:change-id="ct1752572301888"/><text:span text:style-name="Fuente_20_de_20_párrafo_20_predeter."><text:span text:style-name="T224">. </text:span></text:span><text:change-end text:change-id="ct1752572301888"/><text:change-start text:change-id="ct1752572289408"/><text:span text:style-name="Fuente_20_de_20_párrafo_20_predeter."><text:span text:style-name="T95">L</text:span></text:span><text:change-end text:change-id="ct1752572289408"/><text:change-start text:change-id="ct1752572294208"/><text:span text:style-name="Fuente_20_de_20_párrafo_20_predeter."><text:span text:style-name="T55">a </text:span></text:span><text:span text:style-name="Fuente_20_de_20_párrafo_20_predeter."><text:span text:style-name="T88">persona titular </text:span></text:span><text:span text:style-name="Fuente_20_de_20_párrafo_20_predeter."><text:span text:style-name="T317">del </text:span></text:span><text:change-end text:change-id="ct1752572294208"/><text:change text:change-id="ct1752572296128"/><text:change-start text:change-id="ct1752572302608"/><text:span text:style-name="Fuente_20_de_20_párrafo_20_predeter."><text:span text:style-name="T318">órgano</text:span></text:span><text:change-end text:change-id="ct1752572302608"/><text:change-start text:change-id="ct1752572294448"/><text:span text:style-name="Fuente_20_de_20_párrafo_20_predeter."><text:span text:style-name="T317"> directi</text:span></text:span><text:span text:style-name="Fuente_20_de_20_párrafo_20_predeter."><text:span text:style-name="T88">vo competente en materia de documentos, archivos y patrimonio documental resolverá </text:span></text:span><text:span text:style-name="Fuente_20_de_20_párrafo_20_predeter."><text:span text:style-name="T89">sobre la autorización de </text:span></text:span><text:span text:style-name="Fuente_20_de_20_párrafo_20_predeter."><text:span text:style-name="T59">eliminación de los documentos</text:span></text:span><text:change-end text:change-id="ct1752572294448"/><text:change-start text:change-id="ct1752572296848"/><text:span text:style-name="Fuente_20_de_20_párrafo_20_predeter."><text:span text:style-name="T59"> </text:span></text:span><text:span text:style-name="Fuente_20_de_20_párrafo_20_predeter."><text:span text:style-name="T83">originales</text:span></text:span><text:change-end text:change-id="ct1752572296848"/><text:change-start text:change-id="ct1752572298048"/><text:span text:style-name="Fuente_20_de_20_párrafo_20_predeter."><text:span text:style-name="T88">, </text:span></text:span><text:change-end text:change-id="ct1752572298048"/><text:change-start text:change-id="ct1752572295408"/><text:span text:style-name="Fuente_20_de_20_párrafo_20_predeter."><text:span text:style-name="T93">de los que se haya obtenido copias electrónicas auténticas, </text:span></text:span><text:change-end text:change-id="ct1752572295408"/><text:change-start text:change-id="ct1752572288688"/><text:span text:style-name="Fuente_20_de_20_párrafo_20_predeter."><text:span text:style-name="T89">previo </text:span></text:span><text:change-end text:change-id="ct1752572288688"/><text:change text:change-id="ct1752572302848"/><text:change-start text:change-id="ct1752572298528"/><text:span text:style-name="Fuente_20_de_20_párrafo_20_predeter."><text:span text:style-name="T92">acuerdo</text:span></text:span><text:change-end text:change-id="ct1752572298528"/><text:change-start text:change-id="ct1752572289648"/><text:span text:style-name="Fuente_20_de_20_párrafo_20_predeter."><text:span text:style-name="T89"> vinculante de la</text:span></text:span><text:span text:style-name="Fuente_20_de_20_párrafo_20_predeter."><text:span text:style-name="T152"> Comisión Andaluza de Valoración de Documentos</text:span></text:span><text:change-end text:change-id="ct1752572289648"/><text:change text:change-id="ct1752572299488"/><text:change text:change-id="ct1752572290608"/><text:change text:change-id="ct1752572291328"/><text:change text:change-id="ct1752572297328"/><text:change text:change-id="ct1752572297088"/><text:change text:change-id="ct1752572301168"/><text:change-start text:change-id="ct1752572299728"/><text:span text:style-name="Fuente_20_de_20_párrafo_20_predeter."><text:span text:style-name="T18">.</text:span></text:span><text:change-end text:change-id="ct1752572299728"/><text:change-start text:change-id="ct1752572290848"/><text:span text:style-name="Fuente_20_de_20_párrafo_20_predeter."><text:span text:style-name="T18"> </text:span></text:span><text:change-end text:change-id="ct1752572290848"/><text:change text:change-id="ct1752572292768"/><text:change text:change-id="ct1752572299968"/><text:change text:change-id="ct1752572292528"/><text:change text:change-id="ct1752572297568"/><text:change text:change-id="ct1752572292288"/><text:change text:change-id="ct1752572287968"/><text:change text:change-id="ct1752572292048"/><text:change text:change-id="ct1752572303088"/><text:change text:change-id="ct1752572291568"/><text:change-start text:change-id="ct1752572300448"/></text:p>
      <text:p text:style-name="P5"><text:span text:style-name="Fuente_20_de_20_párrafo_20_predeter."><text:span text:style-name="T86">6</text:span></text:span><text:span text:style-name="Fuente_20_de_20_párrafo_20_predeter."><text:span text:style-name="T64">. </text:span></text:span><text:span text:style-name="Fuente_20_de_20_párrafo_20_predeter."><text:span text:style-name="T65">La resolución </text:span></text:span><text:span text:style-name="Fuente_20_de_20_párrafo_20_predeter."><text:span text:style-name="T90">se dictará en el plazo máximo de seis meses desde </text:span></text:span><text:span text:style-name="Fuente_20_de_20_párrafo_20_predeter."><text:span text:style-name="T88">la fecha de recepción de la solicitud, </text:span></text:span><text:span text:style-name="Fuente_20_de_20_párrafo_20_predeter."><text:span text:style-name="T91">y será</text:span></text:span><text:change-end text:change-id="ct1752572300448"/><text:change-start text:change-id="ct1752572288208"/><text:span text:style-name="Fuente_20_de_20_párrafo_20_predeter."><text:span text:style-name="T96"> ejecutiva </text:span></text:span><text:span text:style-name="Fuente_20_de_20_párrafo_20_predeter."><text:span text:style-name="T65">desde el día siguiente al de su notificación </text:span></text:span><text:span text:style-name="Fuente_20_de_20_párrafo_20_predeter."><text:span text:style-name="T47">a</text:span></text:span><text:span text:style-name="Fuente_20_de_20_párrafo_20_predeter."><text:span text:style-name="T48">l </text:span></text:span><text:span text:style-name="Fuente_20_de_20_párrafo_20_predeter."><text:span text:style-name="T82">órgano administrativo responsable </text:span></text:span><text:span text:style-name="Fuente_20_de_20_párrafo_20_predeter."><text:span text:style-name="T48">d</text:span></text:span><text:span text:style-name="Fuente_20_de_20_párrafo_20_predeter."><text:span text:style-name="T51">e los documentos.</text:span></text:span></text:p>
      <text:p text:style-name="P5"><text:span text:style-name="Fuente_20_de_20_párrafo_20_predeter."><text:span text:style-name="T388">Artículo 5.- Eliminación física </text:span></text:span><text:span text:style-name="Fuente_20_de_20_párrafo_20_predeter."><text:span text:style-name="T389">o electrónica </text:span></text:span><text:span text:style-name="Fuente_20_de_20_párrafo_20_predeter."><text:span text:style-name="T388">de los documentos </text:span></text:span><text:span text:style-name="Fuente_20_de_20_párrafo_20_predeter."><text:span text:style-name="T390">originales</text:span></text:span><text:change-end text:change-id="ct1752572288208"/><text:change-start text:change-id="ct1752572293008"/><text:span text:style-name="Fuente_20_de_20_párrafo_20_predeter."><text:span text:style-name="T390">.</text:span></text:span><text:change-end text:change-id="ct1752572293008"/><text:change text:change-id="ct1752572312688"/><text:change text:change-id="ct1752572304048"/><text:change text:change-id="ct1752572305008"/><text:change text:change-id="ct1752572303568"/><text:change text:change-id="ct1752572313408"/><text:change text:change-id="ct1752572308848"/><text:change text:change-id="ct1752572303328"/><text:change text:change-id="ct1752572305968"/><text:change text:change-id="ct1752572318448"/><text:change text:change-id="ct1752572318208"/><text:change text:change-id="ct1752572317488"/><text:change text:change-id="ct1752572316768"/><text:change text:change-id="ct1752572308608"/><text:change text:change-id="ct1752572317968"/><text:change text:change-id="ct1752572304288"/><text:change text:change-id="ct1752572314608"/><text:change text:change-id="ct1752572311488"/><text:change text:change-id="ct1752572310048"/><text:change text:change-id="ct1752572314848"/><text:change text:change-id="ct1752572313168"/><text:change text:change-id="ct1752572312928"/><text:change text:change-id="ct1752572317248"/><text:change text:change-id="ct1752572303808"/><text:change text:change-id="ct1752572312208"/><text:change text:change-id="ct1752572317728"/><text:change text:change-id="ct1752572309568"/><text:change text:change-id="ct1752572305248"/><text:change text:change-id="ct1752572304768"/><text:change text:change-id="ct1752572306448"/><text:change text:change-id="ct1752572288448"/><text:change text:change-id="ct1752572293248"/><text:change-start text:change-id="ct1752572307168"/></text:p>
      <text:p text:style-name="P13"><text:span text:style-name="Fuente_20_de_20_párrafo_20_predeter."><text:span text:style-name="T393">1</text:span></text:span><text:span text:style-name="Fuente_20_de_20_párrafo_20_predeter."><text:span text:style-name="T394">. La eliminación de los documentos originales se efectuará bajo el control de l</text:span></text:span><text:span text:style-name="Fuente_20_de_20_párrafo_20_predeter."><text:span text:style-name="T395">a</text:span></text:span><text:span text:style-name="Fuente_20_de_20_párrafo_20_predeter."><text:span text:style-name="T394"> </text:span></text:span><text:span text:style-name="Fuente_20_de_20_párrafo_20_predeter."><text:span text:style-name="T395">persona</text:span></text:span><text:span text:style-name="Fuente_20_de_20_párrafo_20_predeter."><text:span text:style-name="T394"> </text:span></text:span><text:span text:style-name="Fuente_20_de_20_párrafo_20_predeter."><text:span text:style-name="T396">responsable del archivo.</text:span></text:span></text:p>
      <text:p text:style-name="P12"><text:change-end text:change-id="ct1752572307168"/><text:change-start text:change-id="ct1752572304528"/><text:soft-page-break/><text:span text:style-name="Fuente_20_de_20_párrafo_20_predeter."><text:span text:style-name="T355">2</text:span></text:span><text:change-end text:change-id="ct1752572304528"/><text:change-start text:change-id="ct1752572305488"/><text:span text:style-name="Fuente_20_de_20_párrafo_20_predeter."><text:span text:style-name="T356">. </text:span></text:span><text:change-end text:change-id="ct1752572305488"/><text:change text:change-id="ct1752572313648"/><text:change-start text:change-id="ct1752572307408"/><text:span text:style-name="Fuente_20_de_20_párrafo_20_predeter."><text:span text:style-name="T357">En</text:span></text:span><text:span text:style-name="Fuente_20_de_20_párrafo_20_predeter."><text:span text:style-name="T358"> el plazo de los diez días siguientes a la eliminación, </text:span></text:span><text:change-end text:change-id="ct1752572307408"/><text:change text:change-id="ct1752572305728"/><text:change text:change-id="ct1752572306208"/><text:change-start text:change-id="ct1752572313888"/><text:span text:style-name="Fuente_20_de_20_párrafo_20_predeter."><text:span text:style-name="T358">se levantará</text:span></text:span><text:change-end text:change-id="ct1752572313888"/><text:change-start text:change-id="ct1752572306688"/><text:span text:style-name="Fuente_20_de_20_párrafo_20_predeter."><text:span text:style-name="T356"> acta que acuerde la</text:span></text:span><text:change-end text:change-id="ct1752572306688"/><text:change-start text:change-id="ct1752572306928"/><text:span text:style-name="Fuente_20_de_20_párrafo_20_predeter."><text:span text:style-name="T359"> </text:span></text:span><text:span text:style-name="Fuente_20_de_20_párrafo_20_predeter."><text:span text:style-name="T323">eliminación </text:span></text:span><text:change-end text:change-id="ct1752572306928"/><text:change-start text:change-id="ct1752572307648"/><text:span text:style-name="Fuente_20_de_20_párrafo_20_predeter."><text:span text:style-name="T357">física </text:span></text:span><text:change-end text:change-id="ct1752572307648"/><text:change-start text:change-id="ct1752572307888"/><text:span text:style-name="Fuente_20_de_20_párrafo_20_predeter."><text:span text:style-name="T357">o electrónica </text:span></text:span><text:change-end text:change-id="ct1752572307888"/><text:change-start text:change-id="ct1752572308128"/><text:span text:style-name="Fuente_20_de_20_párrafo_20_predeter."><text:span text:style-name="T323">de los documentos </text:span></text:span><text:change-end text:change-id="ct1752572308128"/><text:change text:change-id="ct1752572309088"/><text:change-start text:change-id="ct1752572308368"/><text:span text:style-name="Fuente_20_de_20_párrafo_20_predeter."><text:span text:style-name="T360">públicos originales, </text:span></text:span><text:change-end text:change-id="ct1752572308368"/><text:change text:change-id="ct1752572309328"/><text:change text:change-id="ct1752572311968"/><text:change-start text:change-id="ct1752572315088"/><text:span text:style-name="Fuente_20_de_20_párrafo_20_predeter."><text:span text:style-name="T358">y</text:span></text:span><text:change-end text:change-id="ct1752572315088"/><text:change-start text:change-id="ct1752572315808"/><text:span text:style-name="Fuente_20_de_20_párrafo_20_predeter."><text:span text:style-name="T359"> acta</text:span></text:span><text:change-end text:change-id="ct1752572315808"/><text:change-start text:change-id="ct1752572309808"/><text:span text:style-name="Fuente_20_de_20_párrafo_20_predeter."><text:span text:style-name="T359"> </text:span></text:span><text:span text:style-name="Fuente_20_de_20_párrafo_20_predeter."><text:span text:style-name="T356">complementaria </text:span></text:span><text:change-end text:change-id="ct1752572309808"/><text:change-start text:change-id="ct1752572310288"/><text:span text:style-name="Fuente_20_de_20_párrafo_20_predeter."><text:span text:style-name="T356">que haga constar </text:span></text:span><text:span text:style-name="Fuente_20_de_20_párrafo_20_predeter."><text:span text:style-name="T361">la efectiva conservación del documento en soporte distinto al </text:span></text:span><text:change-end text:change-id="ct1752572310288"/><text:change-start text:change-id="ct1752572310528"/><text:span text:style-name="Fuente_20_de_20_párrafo_20_predeter."><text:span text:style-name="T361">original, así como las características técnicas del mismo</text:span></text:span><text:change-end text:change-id="ct1752572310528"/><text:change-start text:change-id="ct1752572310768"/><text:span text:style-name="Fuente_20_de_20_párrafo_20_predeter."><text:span text:style-name="T323">, </text:span></text:span><text:change-end text:change-id="ct1752572310768"/><text:change-start text:change-id="ct1752572311008"/><text:span text:style-name="Fuente_20_de_20_párrafo_20_predeter."><text:span text:style-name="T357">que será </text:span></text:span><text:change-end text:change-id="ct1752572311008"/><text:change-start text:change-id="ct1752572316528"/><text:span text:style-name="Fuente_20_de_20_párrafo_20_predeter."><text:span text:style-name="T323">firmada por </text:span></text:span><text:change-end text:change-id="ct1752572316528"/><text:change text:change-id="ct1752572317008"/><text:change-start text:change-id="ct1752572311248"/><text:span text:style-name="Fuente_20_de_20_párrafo_20_predeter."><text:span text:style-name="T362">la persona titular del órgano administrativo </text:span></text:span><text:change-end text:change-id="ct1752572311248"/><text:change-start text:change-id="ct1752572311728"/><text:span text:style-name="Fuente_20_de_20_párrafo_20_predeter."><text:span text:style-name="T359">responsable de l</text:span></text:span><text:span text:style-name="Fuente_20_de_20_párrafo_20_predeter."><text:span text:style-name="T323">os documentos y </text:span></text:span><text:change-end text:change-id="ct1752572311728"/><text:change text:change-id="ct1752572314128"/><text:change text:change-id="ct1752572315328"/><text:change text:change-id="ct1752572312448"/><text:change-start text:change-id="ct1752572314368"/><text:span text:style-name="Fuente_20_de_20_párrafo_20_predeter."><text:span text:style-name="T363">el </text:span></text:span><text:change-end text:change-id="ct1752572314368"/><text:change-start text:change-id="ct1752572315568"/><text:span text:style-name="Fuente_20_de_20_párrafo_20_predeter."><text:span text:style-name="T323">responsable del archivo, </text:span></text:span><text:change-end text:change-id="ct1752572315568"/><text:change text:change-id="ct1752572316048"/><text:change-start text:change-id="ct1752572316288"/><text:span text:style-name="Fuente_20_de_20_párrafo_20_predeter."><text:span text:style-name="T364">la cual</text:span></text:span><text:change-end text:change-id="ct1752572316288"/><text:change-start text:change-id="ct1752572333088"/><text:span text:style-name="Fuente_20_de_20_párrafo_20_predeter."><text:span text:style-name="T323"> s</text:span></text:span><text:change-end text:change-id="ct1752572333088"/><text:change-start text:change-id="ct1752572327088"/><text:span text:style-name="Fuente_20_de_20_párrafo_20_predeter."><text:span text:style-name="T367">e</text:span></text:span><text:change-end text:change-id="ct1752572327088"/><text:change text:change-id="ct1752572327328"/><text:change-start text:change-id="ct1752572320848"/><text:span text:style-name="Fuente_20_de_20_párrafo_20_predeter."><text:span text:style-name="T323"> </text:span></text:span><text:span text:style-name="Fuente_20_de_20_párrafo_20_predeter."><text:span text:style-name="T367">remitirá</text:span></text:span><text:change-end text:change-id="ct1752572320848"/><text:change text:change-id="ct1752572330208"/><text:change-start text:change-id="ct1752572320368"/><text:span text:style-name="Fuente_20_de_20_párrafo_20_predeter."><text:span text:style-name="T323"> </text:span></text:span><text:change-end text:change-id="ct1752572320368"/><text:change-start text:change-id="ct1752572329248"/><text:span text:style-name="Fuente_20_de_20_párrafo_20_predeter."><text:span text:style-name="T323">a</text:span></text:span><text:change-end text:change-id="ct1752572329248"/><text:change text:change-id="ct1752572319408"/><text:change-start text:change-id="ct1752572324448"/><text:span text:style-name="Fuente_20_de_20_párrafo_20_predeter."><text:span text:style-name="T323">l</text:span></text:span><text:change-end text:change-id="ct1752572324448"/><text:change-start text:change-id="ct1752572325648"/><text:span text:style-name="Fuente_20_de_20_párrafo_20_predeter."><text:span text:style-name="T323"> </text:span></text:span><text:span text:style-name="Fuente_20_de_20_párrafo_20_predeter."><text:span text:style-name="T357">órgano que emitió la </text:span></text:span><text:change-end text:change-id="ct1752572325648"/><text:change-start text:change-id="ct1752572319888"/><text:span text:style-name="Fuente_20_de_20_párrafo_20_predeter."><text:span text:style-name="T365">r</text:span></text:span><text:change-end text:change-id="ct1752572319888"/><text:change text:change-id="ct1752572327808"/><text:change-start text:change-id="ct1752572324688"/><text:span text:style-name="Fuente_20_de_20_párrafo_20_predeter."><text:span text:style-name="T357">esolución de </text:span></text:span><text:change-end text:change-id="ct1752572324688"/><text:change-start text:change-id="ct1752572328048"/><text:span text:style-name="Fuente_20_de_20_párrafo_20_predeter."><text:span text:style-name="T365">a</text:span></text:span><text:change-end text:change-id="ct1752572328048"/><text:change text:change-id="ct1752572322288"/><text:change-start text:change-id="ct1752572324208"/><text:span text:style-name="Fuente_20_de_20_párrafo_20_predeter."><text:span text:style-name="T357">utorización.</text:span></text:span><text:change-end text:change-id="ct1752572324208"/><text:change-start text:change-id="ct1752572328768"/></text:p>
      <text:p text:style-name="P9"><text:span text:style-name="Fuente_20_de_20_párrafo_20_predeter."><text:span text:style-name="T353">Disposición final </text:span></text:span><text:span text:style-name="Fuente_20_de_20_párrafo_20_predeter."><text:span text:style-name="T367">primera</text:span></text:span><text:span text:style-name="Fuente_20_de_20_párrafo_20_predeter."><text:span text:style-name="T353">.</text:span></text:span></text:p>
      <text:p text:style-name="P19"><text:span text:style-name="Fuente_20_de_20_párrafo_20_predeter."><text:span text:style-name="T353">Se autoriza a la persona titular de la Consejería </text:span></text:span><text:span text:style-name="Fuente_20_de_20_párrafo_20_predeter."><text:span text:style-name="T366">competente </text:span></text:span><text:span text:style-name="Fuente_20_de_20_párrafo_20_predeter."><text:span text:style-name="T269">en materia de documentos, archivos y patrimonio documental </text:span></text:span><text:span text:style-name="Fuente_20_de_20_párrafo_20_predeter."><text:span text:style-name="T353">para </text:span></text:span><text:change-end text:change-id="ct1752572328768"/><text:change-start text:change-id="ct1752572324928"/><text:span text:style-name="Fuente_20_de_20_párrafo_20_predeter."><text:span text:style-name="T354">dictar las disposiciones necesarias para el desarrollo y ejecución del presente decreto.</text:span></text:span><text:change-end text:change-id="ct1752572324928"/><text:change text:change-id="ct1752572327568"/><text:change-start text:change-id="ct1752572333568"/></text:p>
      <text:p text:style-name="P2"><text:change-end text:change-id="ct1752572333568"/><text:change text:change-id="ct1752572320608"/><text:change text:change-id="ct1752572325168"/><text:change-start text:change-id="ct1752572321088"/><text:span text:style-name="Fuente_20_de_20_párrafo_20_predeter."><text:span text:style-name="T158">Disposición </text:span></text:span><text:change-end text:change-id="ct1752572321088"/><text:change-start text:change-id="ct1752572333808"/><text:span text:style-name="Fuente_20_de_20_párrafo_20_predeter."><text:span text:style-name="T159">f</text:span></text:span><text:change-end text:change-id="ct1752572333808"/><text:change text:change-id="ct1752572330448"/><text:change-start text:change-id="ct1752572333328"/><text:span text:style-name="Fuente_20_de_20_párrafo_20_predeter."><text:span text:style-name="T158">inal </text:span></text:span><text:change-end text:change-id="ct1752572333328"/><text:change text:change-id="ct1752572328288"/><text:change text:change-id="ct1752572325408"/><text:change-start text:change-id="ct1752572330928"/><text:span text:style-name="Fuente_20_de_20_párrafo_20_predeter."><text:span text:style-name="T161">segunda</text:span></text:span><text:change-end text:change-id="ct1752572330928"/><text:change-start text:change-id="ct1752572325888"/><text:span text:style-name="Fuente_20_de_20_párrafo_20_predeter."><text:span text:style-name="T158">.- Entrada en vigor.</text:span></text:span></text:p>
      <text:p text:style-name="P2"><text:change-end text:change-id="ct1752572325888"/><text:change text:change-id="ct1752572318688"/><text:change-start text:change-id="ct1752572321328"/><text:span text:style-name="Fuente_20_de_20_párrafo_20_predeter."><text:span text:style-name="T71">El presente decreto</text:span></text:span><text:change-end text:change-id="ct1752572321328"/><text:change-start text:change-id="ct1752572318928"/><text:span text:style-name="Fuente_20_de_20_párrafo_20_predeter."><text:span text:style-name="T18"> entrará en vigor el día siguiente al de su publicación en el Boletín Oficial de la Junta de Andalucía.<text:tab/><text:tab/></text:span></text:span></text:p>
      <text:p text:style-name="P2"><text:change-end text:change-id="ct1752572318928"/><text:change-start text:change-id="ct1752572321568"/><text:span text:style-name="Fuente_20_de_20_párrafo_20_predeter."><text:span text:style-name="T72">Sevilla</text:span></text:span><text:change-end text:change-id="ct1752572321568"/><text:change text:change-id="ct1752572326128"/><text:change-start text:change-id="ct1752572331888"/><text:span text:style-name="Fuente_20_de_20_párrafo_20_predeter."><text:span text:style-name="T18">, … </text:span></text:span><text:span text:style-name="Fuente_20_de_20_párrafo_20_predeter."><text:span text:style-name="T72">de …. de 2024.</text:span></text:span><text:change-end text:change-id="ct1752572331888"/><text:change text:change-id="ct1752572320128"/><text:change-start text:change-id="ct1752572332128"/></text:p>
      <text:p text:style-name="P2"><text:span text:style-name="Fuente_20_de_20_párrafo_20_predeter."><text:span text:style-name="T85">Patricia del Pozo Fernández</text:span></text:span><text:span text:style-name="Fuente_20_de_20_párrafo_20_predeter."><text:span text:style-name="T18"><text:tab/><text:tab/><text:tab/><text:tab/><text:tab/></text:span></text:span><text:span text:style-name="Fuente_20_de_20_párrafo_20_predeter."><text:span text:style-name="T72">Juan Manuel Moreno Bonilla</text:span></text:span></text:p>
      <text:p text:style-name="P2"><text:span text:style-name="Fuente_20_de_20_párrafo_20_predeter."><text:span text:style-name="T81">Consejer</text:span></text:span><text:span text:style-name="Fuente_20_de_20_párrafo_20_predeter."><text:span text:style-name="T85">a de </text:span></text:span><text:span text:style-name="Fuente_20_de_20_párrafo_20_predeter."><text:span text:style-name="T81">Cultura y Deporte</text:span></text:span><text:span text:style-name="Fuente_20_de_20_párrafo_20_predeter."><text:span text:style-name="T72"><text:tab/><text:tab/><text:tab/><text:tab/>Presidente de la Junta de Andalucía</text:span></text:span><text:change-end text:change-id="ct1752572332128"/><text:change text:change-id="ct1752572321808"/><text:change text:change-id="ct175257232636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_NewsGothicBT-Light" svg:font-family="A_NewsGothicBT-Light, 'Times New Roman'"/>
    <style:font-face style:name="StarSymbol1" svg:font-family="StarSymbol"/>
    <style:font-face style:name="A_NewsGothicBT-Light1" svg:font-family="A_NewsGothicBT-Light, ''Times Ne'" style:font-family-generic="system"/>
    <style:font-face style:name="StarSymbol" svg:font-family="StarSymbol" style:font-family-generic="system"/>
    <style:font-face style:name="Courier New" svg:font-family="'Courier New'" style:font-family-generic="modern" style:font-pitch="fixed"/>
    <style:font-face style:name="NewsGotT1" svg:font-family="NewsGot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Heading_20_3" style:display-name="Heading 3" style:family="paragraph" style:next-style-name="Standard_20__28_user_29_" style:default-outline-level="3" style:class="text">
      <style:paragraph-properties fo:text-align="center" style:justify-single-word="false" fo:hyphenation-ladder-count="no-limit" fo:keep-with-next="always"/>
      <style:text-properties style:font-name="NewsGotT" fo:font-family="NewsGotT" style:font-family-generic="system" style:font-pitch="variable" fo:font-weight="bold" style:font-name-asian="NewsGotT" style:font-family-asian="NewsGotT" style:font-family-generic-asian="system" style:font-pitch-asian="variable" style:font-weight-asian="bold" style:font-name-complex="Tahoma" style:font-family-complex="Tahoma" style:font-family-generic-complex="swiss" style:font-pitch-complex="variable" style:font-weight-complex="bold" fo:hyphenate="false" loext:hyphenation-no-caps="false"/>
    </style:style>
    <style:style style:name="Heading_20_4" style:display-name="Heading 4" style:family="paragraph" style:next-style-name="Standard_20__28_user_29_" style:default-outline-level="4" style:class="text">
      <style:paragraph-properties fo:margin-left="8.742cm" fo:margin-right="0cm" fo:hyphenation-ladder-count="no-limit" fo:text-indent="1.249cm" style:auto-text-indent="false" fo:keep-with-next="always">
        <style:tab-stops/>
      </style:paragraph-properties>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Descripción"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Tahoma" style:font-family-complex="Tahoma" style:font-family-generic-complex="swiss" style:font-pitch-complex="variable" fo:hyphenate="false"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Etiqueta"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Encabezad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fo:hyphenate="false" loext:hyphenation-no-caps="false"/>
    </style:style>
    <style:style style:name="Sangría_20_2_20_de_20_t._20_independiente1" style:display-name="Sangría 2 de t. independiente1" style:family="paragraph" style:parent-style-name="Standard_20__28_user_29_">
      <style:paragraph-properties fo:margin-left="6.244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font-size="11pt" style:font-name-asian="NewsGotT" style:font-family-asian="NewsGotT" style:font-family-generic-asian="system" style:font-pitch-asian="variable" style:font-size-asian="11pt" style:font-name-complex="NewsGotT" style:font-family-complex="NewsGotT" style:font-family-generic-complex="system" style:font-pitch-complex="variable"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text-indent="1.251cm" style:auto-text-indent="false"/>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_20_21" style:display-name="Texto independiente 21" style:family="paragraph" style:parent-style-name="Standard_20__28_user_29_">
      <style:paragraph-properties fo:text-align="justify" style:justify-single-word="false" fo:hyphenation-ladder-count="no-limit"/>
      <style:text-properties style:font-name="NewsGotT" fo:font-family="NewsGotT" style:font-family-generic="system" style:font-pitch="variable" fo:font-size="12pt" fo:font-style="italic" style:font-name-asian="NewsGotT" style:font-family-asian="NewsGotT" style:font-family-generic-asian="system" style:font-pitch-asian="variable" style:font-size-asian="12pt" style:font-style-asian="italic" style:font-name-complex="Tahoma" style:font-family-complex="Tahoma" style:font-family-generic-complex="swiss" style:font-pitch-complex="variable" style:font-style-complex="italic" fo:hyphenate="false" loext:hyphenation-no-caps="false"/>
    </style:style>
    <style:style style:name="Frame_20_contents" style:display-name="Frame contents" style:family="paragraph" style:parent-style-name="Text_20_body_20__28_user_29_" style:class="extra">
      <style:paragraph-properties fo:hyphenation-ladder-count="no-limit"/>
      <style:text-properties fo:hyphenate="false" loext:hyphenation-no-caps="false"/>
    </style:style>
    <style:style style:name="Texto_20_independiente_20_primera_20_sangría1" style:display-name="Texto independiente primera sangría1" style:family="paragraph" style:parent-style-name="Text_20_body_20__28_user_29_">
      <style:paragraph-properties fo:margin-left="0cm" fo:margin-right="0cm" fo:margin-top="0cm" fo:margin-bottom="0.212cm" style:contextual-spacing="false" style:line-height-at-least="0.176cm" fo:text-align="start" style:justify-single-word="false" fo:hyphenation-ladder-count="no-limit" fo:text-indent="0.3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Sender_20__28_user_29_" style:display-name="Sender (user)" style:family="paragraph" style:parent-style-name="Standard_20__28_user_29_">
      <style:paragraph-properties fo:margin-left="0cm" fo:margin-right="-0.212cm" fo:line-height="80%" fo:keep-together="always" fo:orphans="0" fo:widows="0" fo:hyphenation-ladder-count="no-limit" fo:text-indent="0cm" style:auto-text-indent="false"/>
      <style:text-properties fo:font-size="8pt" style:font-size-asian="8pt" fo:hyphenate="false" loext:hyphenation-no-caps="false"/>
    </style:style>
    <style:style style:name="Normal_20__28_Web_29_" style:display-name="Normal (Web)" style:family="paragraph" style:parent-style-name="Standard_20__28_user_29_">
      <style:paragraph-properties fo:margin-top="0.494cm" fo:margin-bottom="0cm" style:contextual-spacing="false" fo:text-align="justify" style:justify-single-word="false"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style:style>
    <style:style style:name="western" style:family="paragraph" style:parent-style-name="Standard_20__28_user_29_">
      <style:paragraph-properties fo:margin-top="0.494cm" fo:margin-bottom="0cm" style:contextual-spacing="false" fo:text-align="justify" style:justify-single-word="false" fo:hyphenation-ladder-count="no-limit"/>
      <style:text-properties fo:color="#000000" loext:opacity="100%" style:font-name="Arial Narrow" fo:font-family="'Arial Narrow'"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true" loext:hyphenation-no-caps="false"/>
    </style:style>
    <style:style style:name="Sangría_20_3_20_de_20_t._20_independiente1" style:display-name="Sangría 3 de t. independiente1" style:family="paragraph" style:parent-style-name="Standard_20__28_user_29_">
      <style:paragraph-properties fo:margin-left="0cm" fo:margin-right="0cm" fo:text-align="justify" style:justify-single-word="false" fo:hyphenation-ladder-count="no-limit" fo:text-indent="1.249cm" style:auto-text-indent="false"/>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parrafo_5f_2" style:display-name="parrafo_2"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parrafo"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Endnote" style:family="paragraph" style:parent-style-name="Standard" style:class="extra">
      <style:paragraph-properties fo:text-align="justify" style:justify-single-word="false" fo:orphans="2" fo:widows="2" fo:hyphenation-ladder-count="no-limit" style:vertical-align="auto"/>
      <style:text-properties style:font-name="Cambria" fo:font-family="Cambria" style:font-family-generic="roman" style:font-pitch="variable" fo:font-size="10pt" style:letter-kerning="false" style:font-name-asian="Cambria" style:font-family-asian="Cambria"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3" style:display-name="Fuente de párrafo predeter.3"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Numbering_20_Symbols" style:display-name="Numbering Symbols" style:family="text"/>
    <style:style style:name="WW8Num3z0" style:family="text">
      <style:text-properties style:font-name="NewsGotT" fo:font-family="NewsGotT" style:font-family-generic="system" style:font-pitch="variable" style:font-name-asian="NewsGotT" style:font-family-asian="NewsGotT" style:font-family-generic-asian="system" style:font-pitch-asian="variable" style:font-name-complex="OpenSymbol" style:font-family-complex="OpenSymbol" style:font-family-generic-complex="system" style:font-pitch-complex="variable"/>
    </style:style>
    <style:style style:name="WW8Num4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5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z0" style:family="text">
      <style:text-properties style:font-name="NewsGotT" fo:font-family="NewsGotT" style:font-family-generic="system" style:font-pitch="variable" style:font-name-asian="NewsGotT" style:font-family-asian="NewsGotT" style:font-family-generic-asian="system" style:font-pitch-asian="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_20__28_user_29_" style:display-name="Visited Internet Link (user)" style:family="text" style:parent-style-name="Fuente_20_de_20_párrafo_20_predeter.1">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parent-style-name="Fuente_20_de_20_párrafo_20_predeter.1">
      <style:text-properties fo:color="#0000ff" loext:opacity="100%" style:text-underline-style="solid" style:text-underline-width="auto" style:text-underline-color="font-color" style:text-underline-mode="continuous" style:text-overline-mode="continuous" style:text-line-through-mode="continuous"/>
    </style:style>
    <style:style style:name="WW-Fuente_20_de_20_párrafo_20_predeter." style:display-name="WW-Fuente de párrafo predeter." style:family="text"/>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Énfasis" style:family="text">
      <style:text-properties fo:font-style="italic" style:font-style-asian="italic" style:font-style-complex="italic"/>
    </style:style>
    <style:style style:name="Pie_20_de_20_página_20_Car" style:display-name="Pie de página Car" style:family="text" style:parent-style-name="Fuente_20_de_20_párrafo_20_predeter.2">
      <style:text-properties style:letter-kerning="tru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style:font-name="Cambria" fo:font-family="Cambria" style:font-family-generic="roman" style:font-pitch="variable" fo:font-size="10pt" style:letter-kerning="false" style:font-name-asian="Cambria" style:font-family-asian="Cambria"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Endnote_20_anchor" style:display-name="Endnote anchor" style:family="text">
      <style:text-properties style:text-position="super 67%"/>
    </style:style>
    <style:style style:name="Endnote_20_Characters" style:display-name="Endnote Characters" style:family="text" style:parent-style-name="Fuente_20_de_20_párrafo_20_predeter.">
      <style:text-properties style:text-position="super 67%"/>
    </style:style>
    <style:style style:name="ListLabel_20_1" style:display-name="ListLabel 1" style:family="text">
      <style:text-properties fo:color="#17bbfd" loext:opacity="100%" style:font-name="Source Sans Pro" fo:font-family="'Source Sans Pro'" style:font-family-generic="swiss" style:font-pitch="variable" fo:font-size="10pt" style:text-underline-style="solid" style:text-underline-width="auto" style:text-underline-color="font-color" style:text-underline-mode="continuous" style:text-overline-mode="continuous" style:text-line-through-mode="continuous" style:letter-kerning="false" style:font-name-asian="Cambria" style:font-family-asian="Cambria" style:font-family-generic-asian="roman"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17bbfd" loext:opacity="100%" style:font-name="Source Sans Pro" fo:font-family="'Source Sans Pro'"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Cambria" style:font-family-asian="Cambria" style:font-family-generic-asian="roman"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Endnote_20_Symbol" style:display-name="Endnote Symbol" style:family="text"/>
    <style:style style:name="Ref._20_de_20_nota_20_al_20_final" style:display-name="Ref. de nota al final" style:family="text" style:parent-style-name="Fuente_20_de_20_párrafo_20_predeter.">
      <style:text-properties style:text-position="super 67%"/>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Fuente_20_de_20_párrafo_20_predeter.4" style:display-name="Fuente de párrafo predeter.4" style:family="text"/>
    <style:style style:name="WW_5f_CharLFO4LVL1" style:display-name="WW_CharLFO4LVL1" style:family="text">
      <style:text-properties style:font-name="Source Sans Pro" fo:font-family="'Source Sans Pro'" style:font-family-generic="swiss" style:font-pitch="variable" fo:font-size="10pt" style:font-size-asian="10pt" style:font-size-complex="10pt"/>
    </style:style>
    <style:style style:name="WW_5f_CharLFO4LVL4" style:display-name="WW_CharLFO4LVL4" style:family="text">
      <style:text-properties style:font-name="StarSymbol" fo:font-family="StarSymbol" style:font-family-generic="system"/>
    </style:style>
    <style:style style:name="WW_5f_CharLFO4LVL5" style:display-name="WW_CharLFO4LVL5" style:family="text">
      <style:text-properties style:font-name="StarSymbol" fo:font-family="StarSymbol" style:font-family-generic="system"/>
    </style:style>
    <style:style style:name="WW_5f_CharLFO4LVL6" style:display-name="WW_CharLFO4LVL6" style:family="text">
      <style:text-properties style:font-name="StarSymbol" fo:font-family="StarSymbol" style:font-family-generic="system"/>
    </style:style>
    <style:style style:name="WW_5f_CharLFO4LVL7" style:display-name="WW_CharLFO4LVL7" style:family="text">
      <style:text-properties style:font-name="StarSymbol" fo:font-family="StarSymbol" style:font-family-generic="system"/>
    </style:style>
    <style:style style:name="WW_5f_CharLFO4LVL8" style:display-name="WW_CharLFO4LVL8" style:family="text">
      <style:text-properties style:font-name="StarSymbol" fo:font-family="StarSymbol" style:font-family-generic="system"/>
    </style:style>
    <style:style style:name="WW_5f_CharLFO4LVL9" style:display-name="WW_CharLFO4LVL9" style:family="text">
      <style:text-properties style:font-name="StarSymbol" fo:font-family="StarSymbol" style:font-family-generic="system"/>
    </style:style>
    <style:style style:name="WW_5f_CharLFO8LVL1" style:display-name="WW_CharLFO8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bullet text:level="4" text:style-name="WW_5f_CharLFO4LVL4" text:bullet-char="•">
        <style:list-level-properties text:list-level-position-and-space-mode="label-alignment">
          <style:list-level-label-alignment text:label-followed-by="listtab" fo:text-indent="-1.143cm" fo:margin-left="3.048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1.397cm" fo:margin-left="3.937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1.651cm" fo:margin-left="4.826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1.905cm" fo:margin-left="5.715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2.159cm" fo:margin-left="6.604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2.54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3">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T1" style:family="text">
      <style:text-properties style:font-name="Source Sans Pro" fo:font-size="9pt" style:font-name-asian="Noto Sans HK Medium" style:font-size-asian="9pt" style:language-asian="en" style:country-asian="US" style:font-size-complex="9pt"/>
    </style:style>
    <style:style style:name="MT2" style:family="text">
      <style:text-properties style:font-name="Source Sans Pro" fo:font-size="9pt" style:font-name-asian="Noto Sans HK" style:font-size-asian="9pt" style:language-asian="en" style:country-asian="US" style:font-size-complex="9pt"/>
    </style:style>
    <style:style style:name="MT3" style:family="text">
      <style:text-properties style:font-name="Source Sans Pro" fo:font-size="9pt" officeooo:rsid="00d89942" style:font-name-asian="Noto Sans HK" style:font-size-asian="9pt" style:language-asian="en" style:country-asian="US" style:font-size-complex="9pt"/>
    </style:style>
    <style:style style:name="MT4" style:family="text">
      <style:text-properties style:language-asian="es" style:country-asian="ES" style:language-complex="ar" style:country-complex="SA"/>
    </style:style>
    <style:style style:name="MT5" style:family="text">
      <style:text-properties style:font-name="Source Sans Pro Semibold" style:font-name-asian="Noto Sans HK Medium" style:language-asian="en" style:country-asian="US"/>
    </style:style>
    <style:style style:name="M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099cm" fo:margin-bottom="1.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tracked-changes>
          <text:changed-region xml:id="ct1752436386208" text:id="ct1752436386208">
            <text:deletion>
              <office:change-info>
                <dc:creator>Autor desconocido</dc:creator>
                <dc:date>2024-09-19T10:40:34</dc:date>
              </office:change-info>
              <text:p text:style-name="Normal"><text:span text:style-name="Fuente_20_de_20_párrafo_20_predeter."><text:span text:style-name="MT1">Turismo, </text:span></text:span></text:p>
            </text:deletion>
          </text:changed-region>
          <text:changed-region xml:id="ct1752436379008" text:id="ct1752436379008">
            <text:deletion>
              <office:change-info>
                <dc:creator>Autor desconocido</dc:creator>
                <dc:date>2024-09-19T10:40:45</dc:date>
              </office:change-info>
              <text:p text:style-name="Normal"><text:span text:style-name="Fuente_20_de_20_párrafo_20_predeter."><text:span text:style-name="MT2">Dirección General de Patrimonio Documental y Bibliográfico e Innovación y Promoción Cultural</text:span></text:span></text:p>
            </text:deletion>
          </text:changed-region>
          <text:changed-region xml:id="ct1752436379248" text:id="ct1752436379248">
            <text:insertion>
              <office:change-info>
                <dc:creator>Autor desconocido</dc:creator>
                <dc:date>2024-09-19T10:40:45</dc:date>
              </office:change-info>
            </text:insertion>
          </text:changed-region>
          <text:changed-region xml:id="ct1752436373248" text:id="ct1752436373248">
            <text:insertion>
              <office:change-info>
                <dc:creator>Autor desconocido</dc:creator>
                <dc:date>2024-09-19T10:41:00</dc:date>
              </office:change-info>
            </text:insertion>
          </text:changed-region>
        </text:tracked-changes>
        <text:p text:style-name="Encabezado"><draw:frame draw:style-name="Mfr1" draw:name="Forma1" text:anchor-type="paragraph" svg:x="9.89cm" svg:y="1.323cm" svg:width="7.964cm" style:rel-width="scale" svg:height="1.226cm" style:rel-height="scale" draw:z-index="13"><draw:text-box><text:p text:style-name="Normal"><text:span text:style-name="Fuente_20_de_20_párrafo_20_predeter."><text:span text:style-name="MT1">Consejería de </text:span></text:span><text:change text:change-id="ct1752436386208"/><text:span text:style-name="Fuente_20_de_20_párrafo_20_predeter."><text:span text:style-name="MT1">Cultura y Deporte</text:span></text:span></text:p><text:p text:style-name="Normal"><text:change text:change-id="ct1752436379008"/><text:change-start text:change-id="ct1752436379248"/><text:span text:style-name="Fuente_20_de_20_párrafo_20_predeter."><text:span text:style-name="MT3">Secretaría General de Patrimonio Histórico y Docume</text:span></text:span><text:change-end text:change-id="ct1752436379248"/><text:change-start text:change-id="ct1752436373248"/><text:span text:style-name="Fuente_20_de_20_párrafo_20_predeter."><text:span text:style-name="MT3">ntal</text:span></text:span><text:change-end text:change-id="ct1752436373248"/></text:p></draw:text-box></draw:frame><draw:frame draw:style-name="Mfr2" draw:name="Image2" text:anchor-type="paragraph" svg:x="-0.61cm" svg:y="-2.18cm" svg:width="4.2cm" style:rel-width="scale" svg:height="2.54cm" style:rel-height="scale" draw:z-index="6"><draw:image xlink:href="Pictures/10000000000001EA000001295EAD89A1BFDADC11.png" xlink:type="simple" xlink:show="embed" xlink:actuate="onLoad" draw:mime-type="image/png"/></draw:frame><text:span text:style-name="Fuente_20_de_20_párrafo_20_predeter."><text:span text:style-name="MT4"/></text:span></text:p>
        <text:p text:style-name="Encabezado"/>
        <text:p text:style-name="Encabezado"/>
        <text:p text:style-name="Encabezado"><text:span text:style-name="Fuente_20_de_20_párrafo_20_predeter."><text:span text:style-name="MT5"><text:tab/><text:tab/><text:tab/><text:tab/><text:tab/></text:span></text:span></text:p>
      </style:header>
      <style:footer>
        <text:p text:style-name="MP1"/>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S</dc:title>
    <meta:creation-date>2023-09-25T14:47:58.001000000</meta:creation-date>
    <meta:editing-cycles>118</meta:editing-cycles>
    <meta:editing-duration>P3DT11H33M3S</meta:editing-duration>
    <dc:date>2024-09-23T17:18:14.447000000</dc:date>
    <meta:document-statistic meta:table-count="0" meta:image-count="1" meta:object-count="0" meta:page-count="7" meta:paragraph-count="54" meta:word-count="2559" meta:character-count="16895" meta:non-whitespace-character-count="14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