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ewsGotT" svg:font-family="NewsGotT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Eras Bk BT" svg:font-family="Eras Bk BT" style:font-family-generic="swiss" style:font-pitch="variable" svg:panose-1="2 11 7 5 3 5 9 3 8 4"/>
    <style:font-face style:name="Source Sans Pro" svg:font-family="Source Sans Pro" style:font-family-generic="swiss" style:font-pitch="variable" svg:panose-1="2 11 5 3 3 4 3 2 2 4"/>
    <style:font-face style:name="Noto Sans HK" svg:font-family="Noto Sans HK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1666in"/>
    </style:style>
    <style:style style:name="T4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" style:parent-style-name="Textbody" style:family="paragraph">
      <style:paragraph-properties fo:text-align="center" fo:line-height="0.1666in"/>
      <style:text-properties style:font-name="Calibri" style:font-name-complex="Calibri" fo:font-size="11pt" style:font-size-asian="11pt" style:font-size-complex="11pt"/>
    </style:style>
    <style:style style:name="P7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9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4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5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6" style:parent-style-name="Textbody" style:family="paragraph">
      <style:paragraph-properties fo:text-align="justify" fo:line-height="0.1666in">
        <style:tab-stops>
          <style:tab-stop style:type="left" style:position="-1.3027in"/>
        </style:tab-stops>
      </style:paragraph-properties>
    </style:style>
    <style:style style:name="T17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20" style:parent-style-name="Textbody" style:family="paragraph">
      <style:paragraph-properties fo:text-align="justify" fo:line-height="0.1666in" fo:margin-left="0.5909in">
        <style:tab-stops>
          <style:tab-stop style:type="left" style:position="-0.3937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1" style:parent-style-name="Textbody" style:family="paragraph">
      <style:paragraph-properties fo:text-align="justify" fo:line-height="0.1666in">
        <style:tab-stops>
          <style:tab-stop style:type="left" style:position="-1.3027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2" style:parent-style-name="Textbody" style:family="paragraph">
      <style:paragraph-properties fo:text-align="justify" fo:line-height="0.1666in" fo:margin-left="0.5909in">
        <style:tab-stops>
          <style:tab-stop style:type="left" style:position="-0.3937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3" style:parent-style-name="Textbody" style:family="paragraph">
      <style:paragraph-properties fo:text-align="justify" fo:line-height="0.1666in">
        <style:tab-stops>
          <style:tab-stop style:type="left" style:position="-1.3027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4" style:parent-style-name="Textbody" style:family="paragraph">
      <style:paragraph-properties fo:text-align="justify" fo:line-height="0.1666in" fo:margin-left="0.5909in">
        <style:tab-stops>
          <style:tab-stop style:type="left" style:position="-0.3937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5" style:parent-style-name="Textbody" style:family="paragraph">
      <style:paragraph-properties fo:text-align="justify" fo:line-height="0.1666in">
        <style:tab-stops>
          <style:tab-stop style:type="left" style:position="-1.3027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6" style:parent-style-name="Textbody" style:family="paragraph">
      <style:paragraph-properties fo:text-align="justify" fo:line-height="0.1666in" fo:margin-left="0.5in">
        <style:tab-stops>
          <style:tab-stop style:type="left" style:position="-0.3027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7" style:parent-style-name="Textbody" style:family="paragraph">
      <style:paragraph-properties fo:text-align="justify" fo:line-height="0.1666in">
        <style:tab-stops>
          <style:tab-stop style:type="left" style:position="-3.4847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8" style:parent-style-name="Textbody" style:family="paragraph">
      <style:paragraph-properties fo:text-align="justify" fo:line-height="0.1666in">
        <style:tab-stops>
          <style:tab-stop style:type="left" style:position="-1.9847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9" style:parent-style-name="Textbody" style:family="paragraph">
      <style:paragraph-properties fo:text-align="justify" fo:line-height="0.1666in">
        <style:tab-stops>
          <style:tab-stop style:type="left" style:position="-3.4847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" style:parent-style-name="Textbody" style:family="paragraph">
      <style:paragraph-properties fo:text-align="justify" fo:line-height="0.1666in" fo:margin-left="0.5909in">
        <style:tab-stops>
          <style:tab-stop style:type="left" style:position="-0.3937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1" style:parent-style-name="Textbody" style:family="paragraph">
      <style:paragraph-properties fo:text-align="justify" fo:line-height="0.1666in">
        <style:tab-stops>
          <style:tab-stop style:type="left" style:position="-1.3027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2" style:parent-style-name="Textbody" style:family="paragraph">
      <style:paragraph-properties fo:text-align="justify" fo:line-height="0.1666in" fo:margin-left="0.5909in">
        <style:tab-stops>
          <style:tab-stop style:type="left" style:position="-0.3937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3" style:parent-style-name="Textbody" style:family="paragraph">
      <style:paragraph-properties fo:text-align="justify" fo:line-height="0.1666in">
        <style:tab-stops>
          <style:tab-stop style:type="left" style:position="-1.3027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4" style:parent-style-name="Textbody" style:family="paragraph">
      <style:paragraph-properties fo:text-align="justify" fo:line-height="0.1666in" fo:margin-left="0.5909in">
        <style:tab-stops>
          <style:tab-stop style:type="left" style:position="-0.3937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5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6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7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8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9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0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1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2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3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4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5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6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7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8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9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0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1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2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3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4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5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6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7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8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9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0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1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2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3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4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5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6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7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8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9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0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1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2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3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4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5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6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7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8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9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0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1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2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3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4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5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6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7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8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9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90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91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92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93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94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95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96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97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98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99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0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1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2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3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4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5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6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7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8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olumn110" style:family="table-column">
      <style:table-column-properties style:column-width="0.9381in"/>
    </style:style>
    <style:style style:name="TableColumn111" style:family="table-column">
      <style:table-column-properties style:column-width="2.6263in"/>
    </style:style>
    <style:style style:name="TableColumn112" style:family="table-column">
      <style:table-column-properties style:column-width="1.0513in"/>
    </style:style>
    <style:style style:name="TableColumn113" style:family="table-column">
      <style:table-column-properties style:column-width="0.768in"/>
    </style:style>
    <style:style style:name="TableColumn114" style:family="table-column">
      <style:table-column-properties style:column-width="0.8597in"/>
    </style:style>
    <style:style style:name="Table109" style:family="table">
      <style:table-properties style:width="6.2437in" fo:margin-left="0in" table: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0pt" style:font-size-asian="10pt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666in"/>
    </style:style>
    <style:style style:name="T120" style:parent-style-name="Fuentedepárrafopredeter." style:family="text">
      <style:text-properties style:font-name="Calibri" style:font-name-complex="Calibri" fo:font-weight="normal" style:font-weight-asian="normal" style:font-weight-complex="normal" fo:font-size="10pt" style:font-size-asian="10pt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0pt" style:font-size-asian="10pt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0pt" style:font-size-asian="10pt"/>
    </style:style>
    <style:style style:name="TableCell1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0pt" style:font-size-asian="10pt"/>
    </style:style>
    <style:style style:name="P127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72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73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74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75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76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77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78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79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0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1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2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3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4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5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6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7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8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9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90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tyle="italic" style:font-style-asian="italic" fo:font-size="9pt" style:font-size-asian="9pt" style:font-size-complex="9pt"/>
    </style:style>
    <style:style style:name="P193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97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98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99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00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01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02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03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04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05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06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07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08" style:parent-style-name="Textbody" style:family="paragraph">
      <style:paragraph-properties fo:text-align="justify" fo:line-height="0.1666in"/>
    </style:style>
    <style:style style:name="T209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10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11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12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olumn214" style:family="table-column">
      <style:table-column-properties style:column-width="2.0631in" style:use-optimal-column-width="false"/>
    </style:style>
    <style:style style:name="TableColumn215" style:family="table-column">
      <style:table-column-properties style:column-width="1.5756in" style:use-optimal-column-width="false"/>
    </style:style>
    <style:style style:name="TableColumn216" style:family="table-column">
      <style:table-column-properties style:column-width="1.0826in" style:use-optimal-column-width="false"/>
    </style:style>
    <style:style style:name="TableColumn217" style:family="table-column">
      <style:table-column-properties style:column-width="1.7284in" style:use-optimal-column-width="false"/>
    </style:style>
    <style:style style:name="Table213" style:family="table">
      <style:table-properties style:width="6.45in" fo:margin-left="0in" table: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0pt" style:font-size-asian="10pt"/>
    </style:style>
    <style:style style:name="TableCell2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0pt" style:font-size-asian="10pt"/>
    </style:style>
    <style:style style:name="TableCell2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0pt" style:font-size-asian="10pt"/>
    </style:style>
    <style:style style:name="TableCell2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0pt" style:font-size-asian="10pt"/>
    </style:style>
    <style:style style:name="P227" style:parent-style-name="Textbody" style:family="paragraph">
      <style:paragraph-properties fo:text-align="center" fo:line-height="0.1666in"/>
    </style:style>
    <style:style style:name="T228" style:parent-style-name="Fuentedepárrafopredeter." style:family="text">
      <style:text-properties style:font-name="Calibri" style:font-name-complex="Calibri" fo:font-weight="normal" style:font-weight-asian="normal" style:font-weight-complex="normal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65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66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67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68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69" style:parent-style-name="Textbody" style:family="paragraph">
      <style:paragraph-properties fo:text-align="justify" fo:line-height="0.1666in"/>
    </style:style>
    <style:style style:name="T270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71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72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73" style:parent-style-name="Fuentedepárrafopredeter." style:family="text">
      <style:text-properties style:font-name="Calibri" style:font-name-complex="Calibri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274" style:parent-style-name="Fuentedepárrafopredeter.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/>
    </style:style>
    <style:style style:name="T275" style:parent-style-name="Fuentedepárrafopredeter." style:family="text">
      <style:text-properties style:font-name="Calibri" style:font-name-complex="Calibri" fo:font-weight="normal" style:font-weight-asian="normal" fo:font-style="italic" style:font-style-asian="italic" fo:font-size="11pt" style:font-size-asian="11pt" style:font-size-complex="11pt"/>
    </style:style>
    <style:style style:name="P276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77" style:parent-style-name="Textbody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8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79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80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81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82" style:parent-style-name="Textbody" style:family="paragraph">
      <style:paragraph-properties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83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92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93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94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95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96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97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98" style:parent-style-name="Textbody" style:family="paragraph">
      <style:paragraph-properties fo:text-align="center" fo:line-height="0.1666in">
        <style:tab-stops>
          <style:tab-stop style:type="left" style:position="-0.5in"/>
          <style:tab-stop style:type="left" style:position="1.1458in"/>
        </style:tab-stops>
      </style:paragraph-properties>
    </style:style>
    <style:style style:name="T299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0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1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2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3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4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5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6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7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8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09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10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11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12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13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14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15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16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17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18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19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20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21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22" style:parent-style-name="Textbody" style:family="paragraph">
      <style:paragraph-properties fo:text-align="justify" fo:line-height="0.1666in"/>
    </style:style>
    <style:style style:name="T323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24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25" style:parent-style-name="Fuentedepárrafopredeter.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26" style:parent-style-name="Hipervíncul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27" style:parent-style-name="Hipervíncul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28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29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30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31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32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33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34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35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36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37" style:parent-style-name="Textbody" style:family="paragraph">
      <style:paragraph-properties fo:text-align="center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38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39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40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41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42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43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44" style:parent-style-name="Textbody" style:family="paragraph">
      <style:paragraph-properties fo:text-align="justify" fo:line-height="0.1666in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45" style:parent-style-name="Textbody" style:family="paragraph">
      <style:paragraph-properties fo:text-align="justify" fo:line-height="0.1666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4">ANEXO I</text:span><text:span text:style-name="T5"><text:s/></text:span></text:p>
      <text:p text:style-name="P6"/>
      <text:p text:style-name="P7">SOLICITUD DE INSTANCIA PROCESO DE SELECCIÓN PARA LA COBERTURA DE UN PUESTO DE TÉCNICO/A<text:s/>PARA EL DEPARTAMENTO DE INNOVACIÓN Y PROYECTOS DE LA SOCIEDAD “PARQUE CIENTÍFICO Y TECNOLÓGICO<text:s/>CARTUJA, S.A” EXPTE (PCT-CF-00073-2024)</text:p>
      <text:p text:style-name="P8"/>
      <text:p text:style-name="P9"/>
      <text:p text:style-name="P10">Dª./D.___________________________con Documento Nacional de Identidad nº ____________ y domicilio de residencia en<text:s/>___________________ provincia de, calle/avda/plaza __________________________ nª_______, teléfono móvil ___________ y correo electrónico a efectos de notificaciones ________________, en nombre propio<text:s/></text:p>
      <text:p text:style-name="P11"/>
      <text:p text:style-name="P12">EXPONE</text:p>
      <text:p text:style-name="P13"/>
      <text:p text:style-name="P14">Que desea tomar parte en la convocatoria para<text:s/>la cobertura del PUESTO DE TÉCNICO/A PARA EL DEPARTAMENTO DE INNOVACIÓN Y PROYECTOS convocado por la sociedad “Parque Científico y Tecnológico Cartuja, S.A” Expte PCT-CF-00073-2024 para lo cual aporta la siguiente documentación:</text:p>
      <text:p text:style-name="P15"/>
      <text:list text:style-name="LFO10" text:continue-numbering="true">
        <text:list-item>
          <text:p text:style-name="P16"><text:span text:style-name="T17">Anexo I.- Solicitud de ins</text:span><text:span text:style-name="T18">tancia, cumplimentada y firmada.<text:s/></text:span><text:span text:style-name="T19">(Este mismo documento)</text:span></text:p>
        </text:list-item>
      </text:list>
      <text:p text:style-name="P20"/>
      <text:list text:style-name="LFO10" text:continue-numbering="true">
        <text:list-item>
          <text:p text:style-name="P21">Copia del documento nacional de identidad o tarjeta de identificación de extranjero.</text:p>
        </text:list-item>
      </text:list>
      <text:p text:style-name="P22"/>
      <text:list text:style-name="LFO10" text:continue-numbering="true">
        <text:list-item>
          <text:p text:style-name="P23">Copia del título universitario o grado oficial requerido, según lo indicado en el apartado Segundo de las bases de la convocatoria.</text:p>
        </text:list-item>
      </text:list>
      <text:p text:style-name="P24"/>
      <text:list text:style-name="LFO10" text:continue-numbering="true">
        <text:list-item>
          <text:p text:style-name="P25">Anexo II.- Declaración responsable de experiencia laboral con detalle de las funciones y los años de experiencia de acuerdo con los requisitos solicitados y descritos en el apartado Segundo de las bases de la convocatoria.</text:p>
        </text:list-item>
      </text:list>
      <text:p text:style-name="P26"><text:s/></text:p>
      <text:list text:style-name="LFO10" text:continue-numbering="true">
        <text:list-item>
          <text:p text:style-name="P27">Curriculum<text:s/>vitae en formato <text:s/>Europass.</text:p>
        </text:list-item>
      </text:list>
      <text:p text:style-name="P28"><text:s/></text:p>
      <text:list text:style-name="LFO10" text:continue-numbering="true">
        <text:list-item>
          <text:p text:style-name="P29">Informe de vida laboral.</text:p>
        </text:list-item>
      </text:list>
      <text:p text:style-name="P30"/>
      <text:list text:style-name="LFO10" text:continue-numbering="true">
        <text:list-item>
          <text:p text:style-name="P31">Anexo III.- Declaración responsable de formación con detalle de las acciones formativas relacionadas con las funciones del puesto a cubrir en la convocatoria, junto con la documentación acreditativa<text:s/>de copia de los certificados/títulos de formación obtenidos.</text:p>
        </text:list-item>
      </text:list>
      <text:p text:style-name="P32"/>
      <text:list text:style-name="LFO10" text:continue-numbering="true">
        <text:list-item>
          <text:p text:style-name="P33">Anexo IV.- Documento de información y consentimiento del tratamiento de los datos personales.</text:p>
        </text:list-item>
      </text:list>
      <text:p text:style-name="P34"/>
      <text:p text:style-name="P35"/>
      <text:p text:style-name="P36"><text:tab/>Asimismo, con la presentación y firma de esta instancia<text:s/></text:p>
      <text:p text:style-name="P37"/>
      <text:p text:style-name="P38">DECLARA:</text:p>
      <text:p text:style-name="P39"/>
      <text:p text:style-name="P40"><text:tab/>1.- Conocer y aceptar íntegramente las Bases de esta convocatoria, declarando asimismo bajo su responsabilidad que los datos incluidos en esta solicitud son ciertos, teniendo constancia de que la inexactitud o falsedad de los mismos dará lugar a la no admisión o exclusión del proceso selectivo, sin perjuicio de otras responsabilidades en las que pueda incurrir.</text:p>
      <text:p text:style-name="P41"/>
      <text:p text:style-name="P42"><text:tab/>2.- Comprometerse a presentar la documentación original en caso de que le sea requerida.</text:p>
      <text:p text:style-name="P43"/>
      <text:soft-page-break/>
      <text:p text:style-name="P44"><text:tab/>3.- No haber sido separado mediante expediente disciplinario del servicio de las Administraciones Públicas o de los órganos constitucionales o estatutarios de las Comunidades Autónomas, ni hallarse en inhabilitación absoluta o especial para empleos o cargos públicos por resolución judicial, para el acceso al cuerpo o escala de funcionario, o<text:s/>para ejercer funciones similares a las que desempeñaban en el caso del personal laboral, en el que hubiese sido separado o inhabilitado. En el caso de ser nacional <text:s/>de otro Estado, no hallarse inhabilitado o en situación equivalente ni haber sido sometido<text:s/>a sanción disciplinaria o equivalente que impida en su Estado, en los mismos términos, el acceso al empleo público.</text:p>
      <text:p text:style-name="P45"/>
      <text:p text:style-name="P46"/>
      <text:p text:style-name="P47"><text:tab/>4.- No estar incurso en ninguna de las incompatibilidades que determina la legislación vigente.<text:s/></text:p>
      <text:p text:style-name="P48"/>
      <text:p text:style-name="P49"/>
      <text:p text:style-name="P50">Fecha y firma de la persona<text:s/>interesada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ANEXO II<text:s/></text:p>
      <text:p text:style-name="P96"/>
      <text:p text:style-name="P97">MODELO DE DECLARACIÓN RESPONSABLE DE EXPERIENCIA LABORAL</text:p>
      <text:p text:style-name="P98">EXPTE (PCT-CF-00073-2024)</text:p>
      <text:p text:style-name="P99"/>
      <text:p text:style-name="P100"/>
      <text:p text:style-name="P101">Dª./D.___________________________con Documento Nacional de Identidad nº ____________ y domicilio de residencia<text:s/>en ___________________ provincia de, calle/avda/plaza __________________________ nª_______, teléfono móvil ___________ y correo electrónico a efectos de notificaciones ________________, en nombre propio<text:s/></text:p>
      <text:p text:style-name="P102"/>
      <text:p text:style-name="P103">DECLARO RESPONSABLEMENTE</text:p>
      <text:p text:style-name="P104"/>
      <text:p text:style-name="P105"><text:tab/>La veracidad de los datos relacionados a continuación que me comprometo a probar documentalmente cuando así se me solicite:</text:p>
      <text:p text:style-name="P106"/>
      <text:list text:style-name="LFO11" text:continue-numbering="true">
        <text:list-item>
          <text:p text:style-name="P107">Experiencia laboral en puestos de técnico/a, ya sea en el sector público o privado, desarrollando funciones similares a las descritas para el puesto a cubrir en el apartado e) de la base Primera de esta convocatoria:</text:p>
        </text:list-item>
      </text:list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MPLEADOR</text:p>
          </table:table-cell>
          <table:table-cell table:style-name="TableCell118">
            <text:p text:style-name="P119"><text:span text:style-name="T120">DESCRIPCIÓN DETALLADA DE FUNCIONES<text:s/></text:span></text:p>
          </table:table-cell>
          <table:table-cell table:style-name="TableCell121">
            <text:p text:style-name="P122">FECHA DE INICIO</text:p>
          </table:table-cell>
          <table:table-cell table:style-name="TableCell123">
            <text:p text:style-name="P124">FECHA FIN</text:p>
          </table:table-cell>
          <table:table-cell table:style-name="TableCell125">
            <text:p text:style-name="P126">TOTAL AÑOS</text:p>
            <text:p text:style-name="P127">(*)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tab/>Aporto como documentación acreditativa, informe de vida laboral y CV en formato<text:s/>Europass.</text:p>
      <text:p text:style-name="P174"/>
      <text:p text:style-name="P175"><text:tab/>Quedo advertido/a de que la inexactitud o falsedad de los datos aportados determinará la imposibilidad de continuar en el procedimiento de selección, quedando sin efecto las actuaciones realizadas y decayendo del derecho de selección de mi candidatura, sin perjuicio de las consecuencias legales que pudiera derivarse de dicha actuación.</text:p>
      <text:p text:style-name="P176"/>
      <text:p text:style-name="P177"/>
      <text:p text:style-name="P178"><text:tab/>Fecha y firma de la persona interesada.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(*) Los aspirantes deberán cumplimentar la declaración incluyendo toda su experiencia laboral relacionada<text:s/>con el puesto a cubrir, tanto los años mínimos exigidos para participar como los adicionales a valorar en los méritos profesionales de la convocatoria.</text:p>
      <text:p text:style-name="P193"/>
      <text:p text:style-name="P194"/>
      <text:p text:style-name="P195"/>
      <text:soft-page-break/>
      <text:p text:style-name="P196">ANEXO III</text:p>
      <text:p text:style-name="P197"/>
      <text:p text:style-name="P198">MODELO DE DECLARACIÓN RESPONSABLE DE FORMACIÓN</text:p>
      <text:p text:style-name="P199">EXPTE (PCT-CF-00073-2024)</text:p>
      <text:p text:style-name="P200"/>
      <text:p text:style-name="P201"/>
      <text:p text:style-name="P202">Dª./D.___________________________con Documento Nacional de Identidad nº ____________ y domicilio de residencia en ___________________ provincia de, calle/avda/plaza __________________________ nª_______, teléfono móvil ___________ y correo electrónico a efectos de notificaciones ________________, en nombre propio<text:s/></text:p>
      <text:p text:style-name="P203"/>
      <text:p text:style-name="P204">DECLARO RESPONSABLEMENTE</text:p>
      <text:p text:style-name="P205"/>
      <text:p text:style-name="P206"><text:tab/>La veracidad de los datos relacionados a continuación que me comprometo a probar documentalmente:</text:p>
      <text:p text:style-name="P207"/>
      <text:list text:style-name="LFO11" text:continue-numbering="true">
        <text:list-item>
          <text:p text:style-name="P208"><text:span text:style-name="T209">Formación: Másteres, Formación Post Grado o cursos de especialización de contenidos<text:s/></text:span><text:span text:style-name="T210">relacionados con las funciones del puesto a cubrir tales como: gestión de proveedores, gestión integral de edificios, gestión de proyectos/ económica de proyectos y cualquier otro relacionado con la gestión energética de edificios y/o contratación del sect</text:span><text:span text:style-name="T211">or público, que han sido las siguientes:</text:span></text:p>
        </text:list-item>
      </text:list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DENOMINACIÓN DE LA ACCIÓN FORMATIVA</text:p>
          </table:table-cell>
          <table:table-cell table:style-name="TableCell221">
            <text:p text:style-name="P222">ENTIDAD QUE IMPARTE LA ACTIVIDAD FORMATIVA</text:p>
          </table:table-cell>
          <table:table-cell table:style-name="TableCell223">
            <text:p text:style-name="P224">AÑO DE IMPARTICIÓN</text:p>
          </table:table-cell>
          <table:table-cell table:style-name="TableCell225">
            <text:p text:style-name="P226">NÚMERO DE <text:s/>HORAS<text:s/></text:p>
            <text:p text:style-name="P227"><text:span text:style-name="T228">(SUPERIOR A 100 HORAS/CURSO)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<text:tab/>Aporto como documentación acreditativa de<text:s/>títulos o certificados obtenidos de los centros de formación declarados.</text:p>
      <text:p text:style-name="P267"/>
      <text:p text:style-name="P268"/>
      <text:list text:style-name="LFO11" text:continue-numbering="true">
        <text:list-item>
          <text:p text:style-name="P269"><text:span text:style-name="T270">Nivel de inglés: Nivel<text:s/></text:span><text:span text:style-name="T271">……………………………………….</text:span><text:span text:style-name="T272"><text:s/>(indicar, en su caso, el nivel acreditado:<text:s/></text:span><text:span text:style-name="T273">nivel B1 o</text:span><text:span text:style-name="T274"><text:s/>equivalente, nivel Intermediate/ Nivel B2 o equivalente; nivel Upper intermediate/ Ni</text:span><text:span text:style-name="T275">vel C1 o equivalente o, nivel Advanced/ Nivel C2 o equivalente)</text:span></text:p>
        </text:list-item>
      </text:list>
      <text:p text:style-name="P276"/>
      <text:p text:style-name="P277"><text:tab/>Aporto como documentación acreditativa certificado del nivel de inglés declarado.</text:p>
      <text:p text:style-name="P278"/>
      <text:p text:style-name="P279"><text:tab/>Quedo advertido/a de que la inexactitud o falsedad de los datos aportados determinará la imposibilidad de<text:s/>continuar en el procedimiento de selección, quedando sin efecto las actuaciones realizadas y decayendo del derecho de selección de mi candidatura, sin perjuicio de las consecuencias legales que pudiera derivarse de dicha actuación.</text:p>
      <text:p text:style-name="P280"/>
      <text:p text:style-name="P281"/>
      <text:p text:style-name="P282"><text:tab/>Fecha y firma de la persona interesada.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ANEXO IV</text:p>
      <text:p text:style-name="P292"><text:s/></text:p>
      <text:p text:style-name="P293">INFORMACIÓN Y CONSENTIMIENTO DE UTILIZACIÓN DE LOS DATOS</text:p>
      <text:p text:style-name="P294"><text:s/>PERSONALES DENTRO DEL PROCESO DE SELECCIÓN PARA LA COBERTURA DE<text:s/></text:p>
      <text:p text:style-name="P295">UN PUESTO DE TÉCNICO/A PARA EL DEPARTAMENTO DE INNOVACIÓN</text:p>
      <text:p text:style-name="P296"><text:s/>Y PROYECTOS DE LA SOCIEDAD</text:p>
      <text:p text:style-name="P297"><text:s/>“PARQUE CIENTÍFICO Y TECNOLÓGICO CARTUJA, S.A”</text:p>
      <text:p text:style-name="P298"><text:span text:style-name="T299">EXPTE (PCT-CF-00073-2024)</text:span></text:p>
      <text:p text:style-name="P300"/>
      <text:p text:style-name="P301"/>
      <text:p text:style-name="P302"><text:tab/>PARQUE CIENTÍFICO Y TECNOLÓGICO CARTUJA S.A. es el Responsable del tratamiento de los datos personales del interesado y le informa de que estos datos se tratarán de conformidad con lo dispuesto<text:s/>en el Reglamento (UE) 2016/679, de 27 de abril (GDPR), y la Ley Orgánica 3/2018, de 5 de diciembre (LOPDGDD), por interés legítimo del Responsable, facilitándole la siguiente información del tratamiento:<text:s/></text:p>
      <text:p text:style-name="P303"/>
      <text:p text:style-name="P304"><text:tab/>Fines del tratamiento: Sus datos serán tratados con el fin de mantener informados a los candidatos sobre el desarrollo del proceso de selección o de las vacantes que puedan producirse en nuestra organización para que pueda participar en otros futuros procesos de selección de aquellos puestos de trabajo que puedan adecuarse a su perfil.<text:s/></text:p>
      <text:p text:style-name="P305"/>
      <text:p text:style-name="P306"><text:tab/>Categoría de los datos: En cumplimiento de lo previsto en la normativa de protección de datos vigente, los datos que se faciliten a través de los curriculum vitae e instancias de solicitud los almacenará la sociedad en un<text:s/>archivo físico o informático creado al efecto, con acceso restringido.<text:s/></text:p>
      <text:p text:style-name="P307"/>
      <text:p text:style-name="P308"><text:tab/>Legitimación del tratamiento: Consentimiento inequívoco mediante una clara acción del interesado (GDPR, art. 6.1.a).<text:s/></text:p>
      <text:p text:style-name="P309"/>
      <text:p text:style-name="P310"><text:tab/>Cesión a terceros: No está prevista la cesión de sus datos a<text:s/>terceros, ni la realización de transferencias internacionales.<text:s/></text:p>
      <text:p text:style-name="P311"/>
      <text:p text:style-name="P312"><text:tab/>Registro de currículums: le informamos de que este es el único procedimiento oficial para aceptar su currículum, por lo que no se aceptarán los currículums remitidos por otro procedimiento diferente.<text:s/></text:p>
      <text:p text:style-name="P313"/>
      <text:p text:style-name="P314"><text:tab/>Criterios de conservación de los datos: se conservarán durante un plazo máximo de un año, transcurrido el cual se procederá a la supresión de los datos garantizándole un total respeto a la confidencialidad, tanto en el tratamiento como en su posterior destrucción. En este sentido, transcurrido el citado plazo, y si desea continuar participando en los procesos de selección del Responsable, le rogamos nos remita nuevamente su currículum.<text:s/></text:p>
      <text:p text:style-name="P315"/>
      <text:p text:style-name="P316"><text:tab/>Actualización de los datos: En caso de producirse alguna modificación en sus datos, le rogamos nos lo comunique por escrito lo antes posible, con objeto de mantener sus datos debidamente actualizados.<text:s/></text:p>
      <text:p text:style-name="P317"/>
      <text:p text:style-name="P318"><text:tab/>Comunicación de los datos: se podrán tratar y/o comunicar a las empresas integrantes de nuestro grupo (cuyas direcciones figuran en esta misma página web), durante el tiempo de conservación de su currículum y para los mismos fines antes informados.<text:s/></text:p>
      <text:p text:style-name="P319"/>
      <text:p text:style-name="P320"><text:tab/>Derechos que asisten al Interesado: En cualquier momento el interesado podrá retirar el consentimiento para el tratamiento de sus datos personales y ejercitar los derechos que le corresponden a acceder a sus datos personales, rectificar los que fueran inexactos, solicitar su supresión cuando ya no sean necesarios, a limitar u oponerse a su tratamiento <text:s/>y a la portabilidad para lo cual deberán dirigirse por escrito al Departamento Jurídico o a la siguiente dirección de correo electrónico: dpdcartuja@pctcartuja.es indicando el derecho a ejercitar y acompañando copia de su DNI.<text:s/></text:p>
      <text:p text:style-name="P321"/>
      <text:soft-page-break/>
      <text:p text:style-name="P322"><text:span text:style-name="T323"><text:tab/></text:span><text:span text:style-name="T324">Datos de contacto para ejercer sus derechos:<text:s/></text:span><text:span text:style-name="T325">PARQUE CIENTÍFICO Y TECNOLÓGICO CARTUJA S.A. Calle Isaac Newton, s/n, PCT Cartuja-Pabellón de la Unión Europea, - 41092 Sevilla (Sevilla). Datos de contacto del delegado de protección de datos:<text:s/></text:span><text:a xlink:href="mailto:dpdcartuja@pctcartuja.es" office:target-frame-name="_top" xlink:show="replace"><text:span text:style-name="T326">dpdcartuja@pc</text:span><text:span text:style-name="T327">tcartuja.es</text:span></text:a></text:p>
      <text:p text:style-name="P328"/>
      <text:p text:style-name="P329"><text:tab/>INFORMADO DE LO ANTERIOR,<text:s/></text:p>
      <text:p text:style-name="P330"/>
      <text:p text:style-name="P331">Dª./D.___________________________con Documento Nacional de Identidad nº ____________ en nombre propio<text:s/></text:p>
      <text:p text:style-name="P332"/>
      <text:p text:style-name="P333">EXPONE</text:p>
      <text:p text:style-name="P334"/>
      <text:p text:style-name="P335">Que mediante la firma del presente documento, consiente expresamente el tratamiento de sus datos<text:s/>personales (nombre y apellidos, DNI, <text:s/>domicilio, titulación académica, experiencia profesional, teléfono móvil y correo electrónico) y el acceso por parte del Encargado del tratamiento con el objeto y los fines informados expresamente, acepta las bases de<text:s/>esta convocatoria y<text:s/></text:p>
      <text:p text:style-name="P336"/>
      <text:p text:style-name="P337">SOLICITA</text:p>
      <text:p text:style-name="P338"/>
      <text:p text:style-name="P339"><text:tab/>Ser admitido en el proceso de selección PCT-CF-00073-2024 promovido por “PARQUE CIENTÍFICO Y TECONOLÓGICO CARTUJA, S.A”.</text:p>
      <text:p text:style-name="P340"/>
      <text:p text:style-name="P341"/>
      <text:p text:style-name="P342"/>
      <text:p text:style-name="P343"/>
      <text:p text:style-name="P344"><text:tab/>Fecha y firma de la persona interesada.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ewsGotT" svg:font-family="NewsGotT" style:font-family-generic="system" style:font-pitch="variable" svg:panose-1="0 0 0 0 0 0 0 0 0 0"/>
    <style:font-face style:name="Segoe UI" svg:font-family="Segoe UI" style:font-family-generic="swiss" style:font-pitch="variable" svg:panose-1="2 11 5 2 4 2 4 2 2 3"/>
    <style:font-face style:name="Eras Bk BT" svg:font-family="Eras Bk BT" style:font-family-generic="swiss" style:font-pitch="variable" svg:panose-1="2 11 7 5 3 5 9 3 8 4"/>
    <style:font-face style:name="Source Sans Pro" svg:font-family="Source Sans Pro" style:font-family-generic="swiss" style:font-pitch="variable" svg:panose-1="2 11 5 3 3 4 3 2 2 4"/>
    <style:font-face style:name="Noto Sans HK" svg:font-family="Noto Sans HK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line-height="0.1777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style:font-weight-complex="bold" fo:font-size="8pt" style:font-size-asian="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left="-0.5909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 fo:line-height="0.2666in">
        <style:tab-stops>
          <style:tab-stop style:type="left" style:position="-0.5in"/>
        </style:tab-stops>
      </style:paragraph-properties>
      <style:text-properties style:font-name="NewsGotT" style:font-name-asian="NewsGotT" style:font-name-complex="NewsGotT" fo:letter-spacing="-0.0013in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Encabezado-12" style:display-name="Encabezado-12" style:family="paragraph" style:parent-style-name="Standard">
      <style:paragraph-properties fo:text-align="justify" fo:margin-top="0.0416in"/>
      <style:text-properties style:font-name="Eras Bk BT" style:font-name-asian="Eras Bk BT" style:font-name-complex="Eras Bk BT" fo:font-weight="bold" style:font-weight-asian="bold" fo:color="#008000" fo:font-size="12pt" style:font-size-asian="12pt" style:language-asian="es" style:country-asian="ES" fo:hyphenate="false"/>
    </style:style>
    <style:style style:name="Párrafodelista" style:display-name="Párrafo de lista" style:family="paragraph" style:parent-style-name="NormalNormal-cuerpodetextop">
      <style:paragraph-properties fo:margin-left="0.5in">
        <style:tab-stops/>
      </style:paragraph-properties>
      <style:text-properties fo:hyphenate="true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NormalNormal-cuerpodetextop" style:display-name="Normal;Normal - cuerpo de texto p" style:family="paragraph">
      <style:paragraph-properties fo:widows="2" fo:orphans="2" fo:text-align="justify" style:vertical-align="auto" fo:margin-bottom="0.2777in"/>
      <style:text-properties style:font-name="Source Sans Pro" style:font-name-asian="Noto Sans HK" style:font-name-complex="Times New Roman" fo:color="#21211E" fo:font-size="10.5pt" style:font-size-asian="10.5pt" style:font-size-complex="9pt" style:language-asian="en" style:country-asian="US" style:language-complex="ar" style:country-complex="SA" fo:hyphenate="true"/>
    </style:style>
    <style:style style:name="Tablanormal1" style:display-name="Tabla normal1" style:family="paragraph">
      <style:paragraph-properties fo:widows="2" fo:orphans="2" style:vertical-align="auto"/>
      <style:text-properties style:font-name="Calibri" style:font-name-asian="Source Sans Pro" style:font-name-complex="Times New Roman" style:language-asian="en" style:country-asian="US" style:language-complex="ar" style:country-complex="SA" fo:hyphenate="tru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s" style:display-name="ins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degloboCar" style:display-name="Texto de globo Car" style:family="text" style:parent-style-name="Fuentedepárrafopredeter.">
      <style:text-properties style:font-name="Segoe UI" style:font-name-asian="Arial" style:font-name-complex="Segoe UI" fo:font-size="9pt" style:font-size-asian="9pt" style:font-size-complex="8pt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style:font-size-complex="10.5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Book Antiqua" style:font-name-asian="Times New Roman" style:font-name-complex="Times New Roman" fo:font-weight="normal" style:font-weight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Book Antiqua" style:font-name-asian="Times New Roman" style:font-name-complex="Times New Roman" fo:font-weight="normal" style:font-weight-asian="norm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ook Antiqua" style:font-name-asian="Times New Roman" style:font-name-complex="Times New Roman" fo:font-weight="normal" style:font-weight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NewsGotT" style:font-name-complex="Calibri" fo:font-weight="normal" style:font-weight-asian="normal" fo:font-size="10pt" style:font-size-asian="10pt" style:font-size-complex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2798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118in"/>
      </style:footer-style>
    </style:page-layout>
    <style:style style:name="P2" style:parent-style-name="Encabezado" style:family="paragraph">
      <style:paragraph-properties fo:text-align="end">
        <style:tab-stops>
          <style:tab-stop style:type="left" style:position="3.15in"/>
          <style:tab-stop style:type="center" style:position="3.3465in"/>
          <style:tab-stop style:type="right" style:position="6.693in"/>
        </style:tab-stops>
      </style:paragraph-properties>
      <style:text-properties style:font-name="NewsGotT"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margin-top="0.0972in" fo:line-height="0.0694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NTA DE aNDALUCIA</dc:title>
    <meta:initial-creator>BOJA -  OPERADOR DE CONSOLA</meta:initial-creator>
    <dc:creator>Mª Ángeles Cansino</dc:creator>
    <meta:creation-date>2024-09-16T06:45:00Z</meta:creation-date>
    <dc:date>2024-09-16T06:45:00Z</dc:date>
    <meta:print-date>2024-09-09T11:55:00Z</meta:print-date>
    <meta:template xlink:href="Normal" xlink:type="simple"/>
    <meta:editing-cycles>2</meta:editing-cycles>
    <meta:editing-duration>PT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6" meta:paragraph-count="22" meta:word-count="1699" meta:character-count="11027" meta:row-count="77" meta:non-whitespace-character-count="9350"/>
  </office:meta>
</office:document-meta>
</file>